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4-12-13</text:span></text:p>
      <text:p text:style-name="P11"/>
      <text:p text:style-name="P12"><text:span text:style-name="T13">Dekretas paskelbtas: Žin. 2004, Nr.<text:s/></text:span><text:a xlink:href="https://www.e-tar.lt/portal/legalAct.html?documentId=TAR.F141B83446DD" office:target-frame-name="_top" xlink:show="replace"><text:span text:style-name="T14">178-6585</text:span></text:a><text:span text:style-name="T15">, i. k. 1041050DEKR00000161</text:span></text:p>
      <text:p text:style-name="P16"/>
      <text:p text:style-name="P17"><text:span text:style-name="T18"/><text:span text:style-name="T19">LIETUVOS RESPUBLIKOS PREZIDENTAS</text:span></text:p>
      <text:p text:style-name="P20"/>
      <text:p text:style-name="P21">D E K R E T A S</text:p>
      <text:p text:style-name="P22">DĖL RESPUBLIKOS PREZIDENTO 2004 M. GRUODŽIO 7 D. DEKRETO NR. 159 „DĖL LIETUVOS RESPUBLIKOS VYRIAUSYBĖS SUDĖTIES“ PAKEITIMO</text:p>
      <text:p text:style-name="P23"/>
      <text:p text:style-name="P24">2004 m. gruodžio 9 d. Nr. 161</text:p>
      <text:p text:style-name="P25">Vilnius</text:p>
      <text:p text:style-name="P26"/>
      <text:p text:style-name="P27"><text:span text:style-name="T28">1</text:span><text:span text:style-name="T29"><text:s/>stra</text:span><text:span text:style-name="T30">ipsnis</text:span><text:span text:style-name="T31">.</text:span></text:p>
      <text:p text:style-name="P32"><text:span text:style-name="T33">Keiči</text:span><text:span text:style-name="T34">u Respublikos Prezidento 2004 m. gruodžio 7 d. dekreto Nr. 159 „Dėl Lietuvos Respublikos Vyriausybės sudėties“ 1 straipsnį, išbraukiu žodžius „Juozas ANTANAVIČIUS – švietimo ir mokslo ministras“ ir jį išdėstau taip:</text:span></text:p>
      <text:p text:style-name="P35">„<text:span text:style-name="T36">1</text:span><text:span text:style-name="T37"><text:s/>straipsnis.</text:span></text:p>
      <text:p text:style-name="P38"><text:span text:style-name="T39">Vadovaudam</text:span><text:span text:style-name="T40">asis Lietuvos Respublikos Konstitucijos 84 straipsnio 4 punktu ir atsižvelgdamas į Lietuvos Respublikos Ministro Pirmininko Algirdo Mykolo BRAZAUSKO teikimą,<text:s/></text:span><text:span text:style-name="T41">tvirtin</text:span><text:span text:style-name="T42">u tokios sudėties Lietuvos Respublikos Vyriausybę:</text:span></text:p>
      <text:p text:style-name="P43"><text:span text:style-name="T44">Zigmantas BALČYTIS – susisiekimo minis</text:span><text:span text:style-name="T45">tras;</text:span></text:p>
      <text:p text:style-name="P46"><text:span text:style-name="T47">Vilija BLINKEVIČIŪTĖ – socialinės apsaugos ir darbo ministrė;</text:span></text:p>
      <text:p text:style-name="P48"><text:span text:style-name="T49">Algirdas BUTKEVIČIUS – finansų ministras;</text:span></text:p>
      <text:p text:style-name="P50"><text:span text:style-name="T51">Gintautas BUŽINSKAS – teisingumo ministras;</text:span></text:p>
      <text:p text:style-name="P52"><text:span text:style-name="T53">Gintaras FURMANAVIČIUS – vidaus reikalų ministras;</text:span></text:p>
      <text:p text:style-name="P54"><text:span text:style-name="T55">Gediminas KIRKILAS – krašto apsaugos<text:s/></text:span><text:span text:style-name="T56">ministras;</text:span></text:p>
      <text:p text:style-name="P57"><text:span text:style-name="T58">Arūnas KUNDROTAS – aplinkos ministras;</text:span></text:p>
      <text:p text:style-name="P59"><text:span text:style-name="T60">Remigijus MOTUZAS – švietimo ir mokslo ministras;</text:span></text:p>
      <text:p text:style-name="P61"><text:span text:style-name="T62">Žilvinas PADAIGA – sveikatos apsaugos ministras;</text:span></text:p>
      <text:p text:style-name="P63"><text:span text:style-name="T64">Vladimiras PRUDNIKOVAS – kultūros ministras;</text:span></text:p>
      <text:p text:style-name="P65"><text:span text:style-name="T66">Kazimira Danutė PRUNSKIENĖ – žemės ūkio ministrė;</text:span></text:p>
      <text:p text:style-name="P67"><text:span text:style-name="T68">Viktor USPASKICH – ūkio ministras;</text:span></text:p>
      <text:p text:style-name="P69"><text:span text:style-name="T70">Antanas VALIONIS – užsienio reikalų ministras.“</text:span></text:p>
      <text:p text:style-name="P71">Straipsnio pakeitimai:</text:p>
      <text:p text:style-name="P72"><text:span text:style-name="T73">Nr.<text:s/></text:span><text:a xlink:href="https://www.e-tar.lt/portal/legalAct.html?documentId=TAR.A854944BF99E" office:target-frame-name="_top" xlink:show="replace"><text:span text:style-name="T74">163</text:span></text:a><text:span text:style-name="T75">, 2004-12-13, Žin., 2004, Nr. 179-6624 (2004-12-14), i. k</text:span><text:span text:style-name="T76">. 1041050DEKR00000163</text:span></text:p>
      <text:p text:style-name="Normal"/>
      <text:p text:style-name="P77"><text:span text:style-name="T78">2</text:span><text:span text:style-name="T79"><text:s/>straipsnis</text:span><text:span text:style-name="T80">.</text:span></text:p>
      <text:p text:style-name="P81"><text:span text:style-name="T82">Šis dekretas įsigalioja nuo jo pasirašymo dienos.</text:span></text:p>
      <text:p text:style-name="P83"/>
      <text:p text:style-name="P84"/>
      <text:p text:style-name="P85">RESPUBLIKOS PREZIDENTAS<text:tab/>VALDAS ADAMKUS</text:p>
      <text:p text:style-name="P86"/>
      <text:p text:style-name="P87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Prezidentas, Dekretas</text:span></text:p>
      <text:p text:style-name="P97"><text:span text:style-name="T98">Nr.<text:s/></text:span><text:a xlink:href="https://www.e-tar.lt/portal/legalAct.html?documentId=TAR.A854944BF99E" office:target-frame-name="_top" xlink:show="replace"><text:span text:style-name="T99">163</text:span></text:a><text:span text:style-name="T100">, 2004-12-13, Žin., 2004, Nr. 179-6624 (2004-12-14), i. k. 1041050DEKR00000163</text:span></text:p>
      <text:p text:style-name="P101"><text:span text:style-name="T102">Dėl Respublikos Prezidento 2004 m. gruodžio 9 d. dekreto Nr. 161 "Dėl Respublikos Prezidento 2</text:span><text:span text:style-name="T103">004 m. gruodžio 7 d. dekreto Nr. 159 "Dėl Lietuvos Respublikos Vyriausybės sudėties" pakeitimo" pakeitimo ir papildy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1-29T12:43:00Z</meta:creation-date>
    <dc:date>2016-01-29T12:43:00Z</dc:date>
    <meta:template xlink:href="Normal" xlink:type="simple"/>
    <meta:editing-cycles>2</meta:editing-cycles>
    <meta:editing-duration>PT0S</meta:editing-duration>
    <meta:document-statistic meta:page-count="2" meta:paragraph-count="28" meta:word-count="316" meta:character-count="2253" meta:row-count="75" meta:non-whitespace-character-count="1965"/>
  </office:meta>
</office:document-meta>
</file>