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01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A7B572887AA" office:target-frame-name="_top" xlink:show="replace"><text:span text:style-name="T14">83</text:span></text:a><text:span text:style-name="T15">, 2006-01-26, Žin., 2006, Nr. 11-406 (2006-01-28), i. k. 1061100NUTA00000083</text:span></text:p>
      <text:p text:style-name="P16"><text:span text:style-name="T17">Dėl<text:s/></text:span><text:span text:style-name="T18">valstybės kultūros ir meno premijų</text:span></text:p>
      <text:p text:style-name="P19"/>
      <text:p text:style-name="P20"><text:span text:style-name="T21">Suvestinė redakcija nuo 2002-11-01 iki 2006-01-28</text:span></text:p>
      <text:p text:style-name="P22"/>
      <text:p text:style-name="P23"><text:span text:style-name="T24">Nutarimas paskelbtas: Žin. 1997, Nr.<text:s/></text:span><text:a xlink:href="https://www.e-tar.lt/portal/legalAct.html?documentId=TAR.F12AFA2FCC61" office:target-frame-name="_top" xlink:show="replace"><text:span text:style-name="T25">104-2637</text:span></text:a><text:span text:style-name="T26">, i. k. 0971100NUTA0000124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MENO PREMIJŲ</text:p>
      <text:p text:style-name="P34"/>
      <text:p text:style-name="P35">1997 m. lapkričio 11 d. Nr. 1249</text:p>
      <text:p text:style-name="P36">Vilnius</text:p>
      <text:p text:style-name="P37"/>
      <text:p text:style-name="P38"><text:span text:style-name="T39">Lietuvos Respu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Įsteigti Lietuvos</text:span><text:span text:style-name="T46"><text:s/>Respublikos Vyriausybės meno premijas už reikšmingus Lietuvos menui ir kultūrai darbus (toliau vadinama – meno premijos).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 meno premija yra 150 kartų didesnė už minimalaus gyvenimo lygio dydį;</text:span><text:s/></text:p>
      <text:p text:style-name="P53">Punkto pakeitimai:</text:p>
      <text:p text:style-name="P54"><text:span text:style-name="T55">Nr.<text:s/></text:span><text:a xlink:href="https://www.e-tar.lt/portal/legalAct.html?documentId=TAR.46AC0F650EA9" office:target-frame-name="_top" xlink:show="replace"><text:span text:style-name="T56">796</text:span></text:a><text:span text:style-name="T57">, 1999-07-01, Žin., 1999, Nr. 58-1898 (1999-07-02), i. k. 0991100NUTA00000796</text:span></text:p>
      <text:p text:style-name="Normal"/>
      <text:p text:style-name="P58"><text:span text:style-name="T59">2.2</text:span><text:span text:style-name="T60">. meno premijas Lietuvos Respublikos Vyriausybės meno premijų už reikšmingus Lietuvos menui ir</text:span><text:span text:style-name="T61"><text:s/>kultūrai darbus skyrimo komisijos (toliau vadinama – Meno premijų komisija) siūlymu skiria Lietuvos Respublikos Vyriausybė.</text:span></text:p>
      <text:p text:style-name="P62"><text:span text:style-name="T63">Premijos mokamos iš Lietuvos valstybės biudžeto lėšų;</text:span></text:p>
      <text:p text:style-name="P64"><text:span text:style-name="T65">2.3</text:span><text:span text:style-name="T66">. pasiūlymus skirti meno premijas gali teikti asmenys, kūrybinės<text:s/></text:span><text:span text:style-name="T67">sąjungos, meno institucijos, visuomeninės organizacijos;</text:span></text:p>
      <text:p text:style-name="P68"><text:span text:style-name="T69">2.4</text:span><text:span text:style-name="T70">. meno premijos skiriamos Lietuvos, taip pat Pasaulio lietuvių bendruomenės ir kitiems užsienio šalių menininkams;</text:span></text:p>
      <text:p text:style-name="P71"><text:span text:style-name="T72">2.5</text:span><text:span text:style-name="T73">. meno premijos gali būti skiriamos pavieniams asmenims arba autorių k</text:span><text:span text:style-name="T74">olektyvui. Jeigu premija skiriama kolektyvui, ji išmokama po lygiai kiekvienam autoriui;</text:span></text:p>
      <text:p text:style-name="P75"><text:span text:style-name="T76">2.6</text:span><text:span text:style-name="T77">. kartu su meno premija įteikiamas garbės raštas (diplomas);</text:span></text:p>
      <text:p text:style-name="P78"><text:span text:style-name="T79">2.7</text:span><text:span text:style-name="T80">. Meno premijų komisija sudaroma iš menininkų, kultūros darbuotojų atsižvelgiant į Lietuvos<text:s/></text:span><text:span text:style-name="T81">kultūros ir meno tarybos, Meno kūrėjų organizacijų asociacijos pasiūlymus. Meno premijų komisijos sudėtį tvirtina Lietuvos Respublikos Vyriausybė;</text:span><text:s/></text:p>
      <text:p text:style-name="P82">Punkto pakeitimai:</text:p>
      <text:p text:style-name="P83"><text:span text:style-name="T84">Nr.<text:s/></text:span><text:a xlink:href="https://www.e-tar.lt/portal/legalAct.html?documentId=TAR.75AF8AADCCA2" office:target-frame-name="_top" xlink:show="replace"><text:span text:style-name="T85">186</text:span></text:a><text:span text:style-name="T86">, 1998-02-17, Žin., 1998, Nr. 19-466 (1998-02-25), i. k. 0981100NUTA00000186</text:span></text:p>
      <text:p text:style-name="Normal"/>
      <text:p text:style-name="P87"><text:span text:style-name="T88">2.8</text:span><text:span text:style-name="T89">. Meno premijų komisija veikia pagal jos patvirtintą darbo reglamentą;</text:span></text:p>
      <text:p text:style-name="P90"><text:span text:style-name="T91">2.9</text:span><text:span text:style-name="T92">. komisiją techniškai aptarnauja Kultūros ministerija.</text:span><text:s/></text:p>
      <text:p text:style-name="P93">Punkto pakeitimai:</text:p>
      <text:p text:style-name="P94"><text:span text:style-name="T95">Nr.<text:s/></text:span><text:a xlink:href="https://www.e-tar.lt/portal/legalAct.html?documentId=TAR.CB439EA90A77" office:target-frame-name="_top" xlink:show="replace"><text:span text:style-name="T96">1687</text:span></text:a><text:span text:style-name="T97">, 2002-10-29, Žin., 2002, Nr. 104-4645 (2002-10-31), i. k. 1021100NUTA00001687</text:span></text:p>
      <text:p text:style-name="Normal"/>
      <text:p text:style-name="P98"><text:span text:style-name="T99">3.</text:span><text:span text:style-name="T100"><text:s/>Neteko galios nuo 1998-02-26</text:span></text:p>
      <text:p text:style-name="P101">Punkto naikinimas:</text:p>
      <text:p text:style-name="P102"><text:span text:style-name="T103">Nr.<text:s/></text:span><text:a xlink:href="https://www.e-tar.lt/portal/legalAct.html?documentId=TAR.75AF8AADCCA2" office:target-frame-name="_top" xlink:show="replace"><text:span text:style-name="T104">186</text:span></text:a><text:span text:style-name="T105">, 1998-02-17, Žin. 1998, Nr. 19-466 (1998-02-25), i. k. 0981100NUTA00000186</text:span></text:p>
      <text:p text:style-name="Normal"/>
      <text:p text:style-name="P106"/>
      <text:p text:style-name="P107"/>
      <text:p text:style-name="P108"/>
      <text:p text:style-name="P109">Ministras Pirmininkas<text:tab/>Gediminas Vagnorius</text:p>
      <text:p text:style-name="P110"/>
      <text:p text:style-name="P111"/>
      <text:p text:style-name="P112"/>
      <text:p text:style-name="P113">KULTŪROS MINISTRAS<text:tab/>SAULIUS ŠALTENIS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</text:span><text:span text:style-name="T124"><text:s/>Nutarimas</text:span></text:p>
      <text:p text:style-name="P125"><text:span text:style-name="T126">Nr.<text:s/></text:span><text:a xlink:href="https://www.e-tar.lt/portal/legalAct.html?documentId=TAR.75AF8AADCCA2" office:target-frame-name="_top" xlink:show="replace"><text:span text:style-name="T127">186</text:span></text:a><text:span text:style-name="T128">, 1998-02-17, Žin., 1998, Nr. 19-466 (1998-02-25), i. k. 0981100NUTA00000186</text:span></text:p>
      <text:p text:style-name="P129"><text:span text:style-name="T130">Dėl Lietuvos Respublikos Vyriausybės meno premijų komisijos sudėties</text:span></text:p>
      <text:p text:style-name="P131"/>
      <text:p text:style-name="P132"><text:span text:style-name="T133">2.</text:span></text:p>
      <text:p text:style-name="P134"><text:span text:style-name="T135">Lietuv</text:span><text:span text:style-name="T136">os Respublikos Vyriausybė, Nutarimas</text:span></text:p>
      <text:p text:style-name="P137"><text:span text:style-name="T138">Nr.<text:s/></text:span><text:a xlink:href="https://www.e-tar.lt/portal/legalAct.html?documentId=TAR.46AC0F650EA9" office:target-frame-name="_top" xlink:show="replace"><text:span text:style-name="T139">796</text:span></text:a><text:span text:style-name="T140">, 1999-07-01, Žin., 1999, Nr. 58-1898 (1999-07-02), i. k. 0991100NUTA00000796</text:span></text:p>
      <text:p text:style-name="P141"><text:span text:style-name="T142">Dėl Lietuvos Respublikos Vyriausybės 1997 m. lapkrič</text:span><text:span text:style-name="T143">io 11 d. nutarimo Nr. 1249 "Dėl Lietuvos Respublikos Vyriausybės meno premijų" dalinio pakeitimo</text:span></text:p>
      <text:p text:style-name="P144"/>
      <text:p text:style-name="P145"><text:span text:style-name="T146">3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CB439EA90A77" office:target-frame-name="_top" xlink:show="replace"><text:span text:style-name="T151">1687</text:span></text:a><text:span text:style-name="T152">, 2002-10-29, Žin., 20</text:span><text:span text:style-name="T153">02, Nr. 104-4645 (2002-10-31), i. k. 1021100NUTA00001687</text:span></text:p>
      <text:p text:style-name="P154"><text:span text:style-name="T155">Dėl Lietuvos Respublikos Vyriausybės 1997 m. lapkričio 11 d. nutarimo Nr. 1249 ir 1998 m. vasario 17 d. nutarimo Nr. 186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2:27:00Z</meta:creation-date>
    <dc:date>2023-02-10T12:27:00Z</dc:date>
    <meta:template xlink:href="Normal.dotm" xlink:type="simple"/>
    <meta:editing-cycles>2</meta:editing-cycles>
    <meta:editing-duration>PT0S</meta:editing-duration>
    <meta:document-statistic meta:page-count="4" meta:paragraph-count="68" meta:word-count="511" meta:character-count="3893" meta:row-count="143" meta:non-whitespace-character-count="3450"/>
  </office:meta>
</office:document-meta>
</file>