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 iki 1999-07-02</text:span></text:p>
      <text:p text:style-name="P10"/>
      <text:p text:style-name="P11"><text:span text:style-name="T12">Nutarimas paskelbtas: Žin. 1997, Nr.<text:s/></text:span><text:a xlink:href="https://www.e-tar.lt/portal/legalAct.html?documentId=TAR.F12AFA2FCC61" office:target-frame-name="_top" xlink:show="replace"><text:span text:style-name="T13">104-2637</text:span></text:a><text:span text:style-name="T14">, i. k. 0971100NUTA0000124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MENO PREMIJŲ</text:p>
      <text:p text:style-name="P22"/>
      <text:p text:style-name="P23">1997 m. lapkričio 11 d. Nr. 1249</text:p>
      <text:p text:style-name="P24">Vilnius</text:p>
      <text:p text:style-name="P25"/>
      <text:p text:style-name="P26"><text:span text:style-name="T27">Lietuvos Respublikos Vyriausybė</text:span><text:span text:style-name="T28"><text:s/></text:span><text:span text:style-name="T29">nutari</text:span><text:span text:style-name="T30">a:</text:span></text:p>
      <text:p text:style-name="P31"><text:span text:style-name="T32">1</text:span><text:span text:style-name="T33">. Įsteigti Lietuvos Respublikos</text:span><text:span text:style-name="T34"><text:s/>Vyriausybės meno premijas už reikšmingus Lietuvos menui ir kultūrai darbus (toliau vadinama – meno premijos).</text:span></text:p>
      <text:p text:style-name="P35"><text:span text:style-name="T36">2</text:span><text:span text:style-name="T37">. Nustatyti, kad:</text:span></text:p>
      <text:p text:style-name="P38"><text:span text:style-name="T39">2.1</text:span><text:span text:style-name="T40">. meno premija yra 300 kartų didesnė už minimalaus gyvenimo lygio dydį;</text:span></text:p>
      <text:p text:style-name="P41"><text:span text:style-name="T42">2.2</text:span><text:span text:style-name="T43">. meno premijas Lietuvos Respublikos<text:s/></text:span><text:span text:style-name="T44">Vyriausybės meno premijų už reikšmingus Lietuvos menui ir kultūrai darbus skyrimo komisijos (toliau vadinama – Meno premijų komisija) siūlymu skiria Lietuvos Respublikos Vyriausybė.</text:span></text:p>
      <text:p text:style-name="P45"><text:span text:style-name="T46">Premijos mokamos iš Lietuvos valstybės biudžeto lėšų;</text:span></text:p>
      <text:p text:style-name="P47"><text:span text:style-name="T48">2.3</text:span><text:span text:style-name="T49">. pasiūlymus<text:s/></text:span><text:span text:style-name="T50">skirti meno premijas gali teikti asmenys, kūrybinės sąjungos, meno institucijos, visuomeninės organizacijos;</text:span></text:p>
      <text:p text:style-name="P51"><text:span text:style-name="T52">2.4</text:span><text:span text:style-name="T53">. meno premijos skiriamos Lietuvos, taip pat Pasaulio lietuvių bendruomenės ir kitiems užsienio šalių menininkams;</text:span></text:p>
      <text:p text:style-name="P54"><text:span text:style-name="T55">2.5</text:span><text:span text:style-name="T56">. meno premijos ga</text:span><text:span text:style-name="T57">li būti skiriamos pavieniams asmenims arba autorių kolektyvui. Jeigu premija skiriama kolektyvui, ji išmokama po lygiai kiekvienam autoriui;</text:span></text:p>
      <text:p text:style-name="P58"><text:span text:style-name="T59">2.6</text:span><text:span text:style-name="T60">. kartu su meno premija įteikiamas garbės raštas (diplomas);</text:span></text:p>
      <text:p text:style-name="P61"><text:span text:style-name="T62">2.7</text:span><text:span text:style-name="T63">. Meno premijų komisija sudaroma iš meni</text:span><text:span text:style-name="T64">ninkų, kultūros darbuotojų atsižvelgiant į Lietuvos kultūros ir meno tarybos, Meno kūrėjų organizacijų asociacijos pasiūlymus. Meno premijų komisijos sudėtį tvirtina Lietuvos Respublikos Vyriausybė;</text:span><text:s/></text:p>
      <text:p text:style-name="P65">Punkto pakeitimai:</text:p>
      <text:p text:style-name="P66"><text:span text:style-name="T67">Nr.<text:s/></text:span><text:a xlink:href="https://www.e-tar.lt/portal/legalAct.html?documentId=TAR.75AF8AADCCA2" office:target-frame-name="_top" xlink:show="replace"><text:span text:style-name="T68">186</text:span></text:a><text:span text:style-name="T69">, 1998-02-17, Žin., 1998, Nr. 19-466 (1998-02-25), i. k. 0981100NUTA00000186</text:span></text:p>
      <text:p text:style-name="Normal"/>
      <text:p text:style-name="P70"><text:span text:style-name="T71">2.8</text:span><text:span text:style-name="T72">. Meno premijų komisija veikia pagal jos patvirtintą darbo reglamentą;</text:span></text:p>
      <text:p text:style-name="P73"><text:span text:style-name="T74">2.9</text:span><text:span text:style-name="T75">. iš Kultūros ministerijos viceministro<text:s/></text:span><text:span text:style-name="T76">ir Lietuvos Respublikos Vyriausybės patarėjo kultūros klausimais sudaromas Meno premijų komisijos sekretoriatas, kuris kviečia komisijos posėdžius ir rengia jų medžiagą.</text:span></text:p>
      <text:p text:style-name="P77"><text:span text:style-name="T78">3.</text:span><text:span text:style-name="T79"><text:s/>Neteko galios nuo 1998-02-26</text:span></text:p>
      <text:p text:style-name="P80">Punkto naikinimas:</text:p>
      <text:p text:style-name="P81"><text:span text:style-name="T82">Nr.<text:s/></text:span><text:a xlink:href="https://www.e-tar.lt/portal/legalAct.html?documentId=TAR.75AF8AADCCA2" office:target-frame-name="_top" xlink:show="replace"><text:span text:style-name="T83">186</text:span></text:a><text:span text:style-name="T84">, 1998-02-17, Žin. 1998, Nr. 19-466 (1998-02-25), i. k. 0981100NUTA00000186</text:span></text:p>
      <text:p text:style-name="Normal"/>
      <text:p text:style-name="P85"/>
      <text:p text:style-name="P86"/>
      <text:p text:style-name="P87"/>
      <text:p text:style-name="P88">Ministras Pirmininkas<text:tab/>Gediminas Vagnorius</text:p>
      <text:p text:style-name="P89"/>
      <text:p text:style-name="P90"/>
      <text:p text:style-name="P91"/>
      <text:p text:style-name="P92">KULTŪROS MINISTRAS<text:tab/>SAULIUS ŠALTENIS</text:p>
      <text:p text:style-name="P93"/>
      <text:p text:style-name="P94"/>
      <text:p text:style-name="P95"/>
      <text:p text:style-name="P96"><text:span text:style-name="T97">Pakei</text:span><text:span text:style-name="T98">timai:</text:span></text:p>
      <text:p text:style-name="P99"/>
      <text:p text:style-name="P100"><text:span text:style-name="T101">1.</text:span></text:p>
      <text:p text:style-name="P102"><text:span text:style-name="T103">Lietuvos Respublikos Vyriausybė, Nutarimas</text:span></text:p>
      <text:p text:style-name="P104"><text:span text:style-name="T105">Nr.<text:s/></text:span><text:a xlink:href="https://www.e-tar.lt/portal/legalAct.html?documentId=TAR.75AF8AADCCA2" office:target-frame-name="_top" xlink:show="replace"><text:span text:style-name="T106">186</text:span></text:a><text:span text:style-name="T107">, 1998-02-17, Žin., 1998, Nr. 19-466 (1998-02-25), i. k. 0981100NUTA00000186</text:span></text:p>
      <text:p text:style-name="P108"><text:span text:style-name="T109">Dėl Lietuvos Respublikos Vyriausybės</text:span><text:span text:style-name="T110"><text:s/>meno premijų komisijos sudėties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0T12:27:00Z</meta:creation-date>
    <dc:date>2023-02-10T12:27:00Z</dc:date>
    <meta:template xlink:href="Normal.dotm" xlink:type="simple"/>
    <meta:editing-cycles>2</meta:editing-cycles>
    <meta:editing-duration>PT0S</meta:editing-duration>
    <meta:document-statistic meta:page-count="3" meta:paragraph-count="5" meta:word-count="409" meta:character-count="2738" meta:row-count="19" meta:non-whitespace-character-count="2334"/>
  </office:meta>
</office:document-meta>
</file>