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7-03 iki 2002-10-31</text:span></text:p>
      <text:p text:style-name="P10"/>
      <text:p text:style-name="P11"><text:span text:style-name="T12">Nutarimas paskelbtas: Žin. 1997, Nr.<text:s/></text:span><text:a xlink:href="https://www.e-tar.lt/portal/legalAct.html?documentId=TAR.F12AFA2FCC61" office:target-frame-name="_top" xlink:show="replace"><text:span text:style-name="T13">104-2637</text:span></text:a><text:span text:style-name="T14">, i. k. 0971100NUTA0000124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MENO PREMIJŲ</text:p>
      <text:p text:style-name="P22"/>
      <text:p text:style-name="P23">1997 m. lapkričio 11 d. Nr. 1249</text:p>
      <text:p text:style-name="P24">Vilnius</text:p>
      <text:p text:style-name="P25"/>
      <text:p text:style-name="P26"><text:span text:style-name="T27">Lietuvos Respublikos Vyriausybė</text:span><text:span text:style-name="T28"><text:s/></text:span><text:span text:style-name="T29">nutari</text:span><text:span text:style-name="T30">a:</text:span></text:p>
      <text:p text:style-name="P31"><text:span text:style-name="T32">1</text:span><text:span text:style-name="T33">. Įsteigti Lietuvos Respublikos</text:span><text:span text:style-name="T34"><text:s/>Vyriausybės meno premijas už reikšmingus Lietuvos menui ir kultūrai darbus (toliau vadinama – meno premijos).</text:span></text:p>
      <text:p text:style-name="P35"><text:span text:style-name="T36">2</text:span><text:span text:style-name="T37">. Nustatyti, kad:</text:span></text:p>
      <text:p text:style-name="P38"><text:span text:style-name="T39">2.1</text:span><text:span text:style-name="T40">. meno premija yra 150 kartų didesnė už minimalaus gyvenimo lygio dydį;</text:span><text:s/></text:p>
      <text:p text:style-name="P41">Punkto pakeitimai:</text:p>
      <text:p text:style-name="P42"><text:span text:style-name="T43">Nr.<text:s/></text:span><text:a xlink:href="https://www.e-tar.lt/portal/legalAct.html?documentId=TAR.46AC0F650EA9" office:target-frame-name="_top" xlink:show="replace"><text:span text:style-name="T44">796</text:span></text:a><text:span text:style-name="T45">, 1999-07-01, Žin., 1999, Nr. 58-1898 (1999-07-02), i. k. 0991100NUTA00000796</text:span></text:p>
      <text:p text:style-name="Normal"/>
      <text:p text:style-name="P46"><text:span text:style-name="T47">2.2</text:span><text:span text:style-name="T48">. meno premijas Lietuvos Respublikos Vyriausybės meno premijų už reikšmingus Lietuvos m</text:span><text:span text:style-name="T49">enui ir kultūrai darbus skyrimo komisijos (toliau vadinama – Meno premijų komisija) siūlymu skiria Lietuvos Respublikos Vyriausybė.</text:span></text:p>
      <text:p text:style-name="P50"><text:span text:style-name="T51">Premijos mokamos iš Lietuvos valstybės biudžeto lėšų;</text:span></text:p>
      <text:p text:style-name="P52"><text:span text:style-name="T53">2.3</text:span><text:span text:style-name="T54">. pasiūlymus skirti meno premijas gali teikti asmenys, kūrybinė</text:span><text:span text:style-name="T55">s sąjungos, meno institucijos, visuomeninės organizacijos;</text:span></text:p>
      <text:p text:style-name="P56"><text:span text:style-name="T57">2.4</text:span><text:span text:style-name="T58">. meno premijos skiriamos Lietuvos, taip pat Pasaulio lietuvių bendruomenės ir kitiems užsienio šalių menininkams;</text:span></text:p>
      <text:p text:style-name="P59"><text:span text:style-name="T60">2.5</text:span><text:span text:style-name="T61">. meno premijos gali būti skiriamos pavieniams asmenims arba autorių</text:span><text:span text:style-name="T62"><text:s/>kolektyvui. Jeigu premija skiriama kolektyvui, ji išmokama po lygiai kiekvienam autoriui;</text:span></text:p>
      <text:p text:style-name="P63"><text:span text:style-name="T64">2.6</text:span><text:span text:style-name="T65">. kartu su meno premija įteikiamas garbės raštas (diplomas);</text:span></text:p>
      <text:p text:style-name="P66"><text:span text:style-name="T67">2.7</text:span><text:span text:style-name="T68">. Meno premijų komisija sudaroma iš menininkų, kultūros darbuotojų atsižvelgiant į<text:s/></text:span><text:span text:style-name="T69">Lietuvos kultūros ir meno tarybos, Meno kūrėjų organizacijų asociacijos pasiūlymus. Meno premijų komisijos sudėtį tvirtina Lietuvos Respublikos Vyriausybė;</text:span><text:s/></text:p>
      <text:p text:style-name="P70">Punkto pakeitimai:</text:p>
      <text:p text:style-name="P71"><text:span text:style-name="T72">Nr.<text:s/></text:span><text:a xlink:href="https://www.e-tar.lt/portal/legalAct.html?documentId=TAR.75AF8AADCCA2" office:target-frame-name="_top" xlink:show="replace"><text:span text:style-name="T73">186</text:span></text:a><text:span text:style-name="T74">, 1998-02-17, Žin., 1998, Nr. 19-466 (1998-02-25), i. k. 0981100NUTA00000186</text:span></text:p>
      <text:p text:style-name="Normal"/>
      <text:p text:style-name="P75"><text:span text:style-name="T76">2.8</text:span><text:span text:style-name="T77">. Meno premijų komisija veikia pagal jos patvirtintą darbo reglamentą;</text:span></text:p>
      <text:p text:style-name="P78"><text:span text:style-name="T79">2.9</text:span><text:span text:style-name="T80">. iš Kultūros ministerijos viceministro ir Lietuvos Respublikos Vyriausybės patarėjo</text:span><text:span text:style-name="T81"><text:s/>kultūros klausimais sudaromas Meno premijų komisijos sekretoriatas, kuris kviečia komisijos posėdžius ir rengia jų medžiagą.</text:span></text:p>
      <text:p text:style-name="P82"><text:span text:style-name="T83">3.</text:span><text:span text:style-name="T84"><text:s/>Neteko galios nuo 1998-02-26</text:span></text:p>
      <text:p text:style-name="P85">Punkto naikinimas:</text:p>
      <text:p text:style-name="P86"><text:span text:style-name="T87">Nr.<text:s/></text:span><text:a xlink:href="https://www.e-tar.lt/portal/legalAct.html?documentId=TAR.75AF8AADCCA2" office:target-frame-name="_top" xlink:show="replace"><text:span text:style-name="T88">186</text:span></text:a><text:span text:style-name="T89">, 1998-02-17, Žin. 1998, Nr. 19-466 (1998-02-25), i. k. 0981100NUTA00000186</text:span></text:p>
      <text:p text:style-name="Normal"/>
      <text:p text:style-name="P90"/>
      <text:p text:style-name="P91"/>
      <text:p text:style-name="P92"/>
      <text:p text:style-name="P93">Ministras Pirmininkas<text:tab/>Gediminas Vagnorius</text:p>
      <text:p text:style-name="P94"/>
      <text:p text:style-name="P95"/>
      <text:p text:style-name="P96"/>
      <text:p text:style-name="P97">KULTŪROS MINISTRAS<text:tab/>SAULIUS ŠALTENIS</text:p>
      <text:p text:style-name="P98"/>
      <text:p text:style-name="P99"/>
      <text:p text:style-name="P100"/>
      <text:p text:style-name="P101"><text:span text:style-name="T102">Pakei</text:span><text:span text:style-name="T103">timai:</text:span></text:p>
      <text:p text:style-name="P104"/>
      <text:p text:style-name="P105"><text:span text:style-name="T106">1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75AF8AADCCA2" office:target-frame-name="_top" xlink:show="replace"><text:span text:style-name="T111">186</text:span></text:a><text:span text:style-name="T112">, 1998-02-17, Žin., 1998, Nr. 19-466 (1998-02-25), i. k. 0981100NUTA00000186</text:span></text:p>
      <text:p text:style-name="P113"><text:span text:style-name="T114">Dėl Lietuvos Respublikos Vyriausybės</text:span><text:span text:style-name="T115"><text:s/>meno premijų komisijos sudėties</text:span></text:p>
      <text:p text:style-name="P116"/>
      <text:p text:style-name="P117"><text:span text:style-name="T118">2.</text:span></text:p>
      <text:p text:style-name="P119"><text:span text:style-name="T120">Lietuvos Respublikos Vyriausybė, Nutarimas</text:span></text:p>
      <text:p text:style-name="P121"><text:span text:style-name="T122">Nr.<text:s/></text:span><text:a xlink:href="https://www.e-tar.lt/portal/legalAct.html?documentId=TAR.46AC0F650EA9" office:target-frame-name="_top" xlink:show="replace"><text:span text:style-name="T123">796</text:span></text:a><text:span text:style-name="T124">, 1999-07-01, Žin., 1999, Nr. 58-1898 (1999-07-02), i. k. 0991100NUTA00000796</text:span></text:p>
      <text:p text:style-name="P125"><text:span text:style-name="T126">Dėl<text:s/></text:span><text:span text:style-name="T127">Lietuvos Respublikos Vyriausybės 1997 m. lapkričio 11 d. nutarimo Nr. 1249 "Dėl Lietuvos Respublikos Vyriausybės meno premijų" dalinio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10T12:27:00Z</meta:creation-date>
    <dc:date>2023-02-10T12:27:00Z</dc:date>
    <meta:template xlink:href="Normal.dotm" xlink:type="simple"/>
    <meta:editing-cycles>2</meta:editing-cycles>
    <meta:editing-duration>PT0S</meta:editing-duration>
    <meta:document-statistic meta:page-count="3" meta:paragraph-count="42" meta:word-count="425" meta:character-count="3252" meta:row-count="130" meta:non-whitespace-character-count="2869"/>
  </office:meta>
</office:document-meta>
</file>