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with-next="always" fo:text-align="justify" fo:text-indent="0.3937in"/>
      <style:text-properties fo:color="#000000" fo:hyphenate="false"/>
    </style:style>
    <style:style style:name="P336" style:parent-style-name="Normal" style:family="paragraph">
      <style:paragraph-properties fo:keep-with-next="alway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with-next="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with-next="always" fo:text-align="justify" fo:text-indent="0.3937in"/>
      <style:text-properties fo:color="#000000" fo:hyphenate="false"/>
    </style:style>
    <style:style style:name="TableColumn457" style:family="table-column">
      <style:table-column-properties style:column-width="0.575in" style:use-optimal-column-width="false"/>
    </style:style>
    <style:style style:name="TableColumn458" style:family="table-column">
      <style:table-column-properties style:column-width="1.1666in" style:use-optimal-column-width="false"/>
    </style:style>
    <style:style style:name="TableColumn459" style:family="table-column">
      <style:table-column-properties style:column-width="2.4166in" style:use-optimal-column-width="false"/>
    </style:style>
    <style:style style:name="TableColumn460" style:family="table-column">
      <style:table-column-properties style:column-width="2.1402in" style:use-optimal-column-width="false"/>
    </style:style>
    <style:style style:name="Table456"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keep-with-next="always"/>
      <style:text-properties fo:color="#000000" fo:font-size="11pt" style:font-size-asian="11pt" fo:hyphenate="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keep-with-next="always"/>
      <style:text-properties fo:color="#000000" fo:font-size="11pt" style:font-size-asian="11pt" fo:hyphenate="false"/>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keep-with-next="always"/>
      <style:text-properties fo:color="#000000" fo:font-size="11pt" style:font-size-asian="11pt" fo:hyphenate="false"/>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keep-with-next="always"/>
      <style:text-properties fo:color="#000000" fo:font-size="11pt" style:font-size-asian="11pt"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16in" style:use-optimal-row-height="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fo:margin-right="0.4895in"/>
      <style:text-properties fo:color="#000000" fo:font-size="11pt" style:font-size-asian="11pt"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margin-right="0.4895in"/>
      <style:text-properties fo:color="#000000" fo:font-size="11pt" style:font-size-asian="11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margin-right="0.4895in"/>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margin-right="0.4895in"/>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fo:margin-right="0.4895in"/>
      <style:text-properties fo:color="#000000" fo:font-size="11pt" style:font-size-asian="11pt" fo:hyphenate="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fo:margin-right="0.4895in"/>
      <style:text-properties fo:color="#000000" fo:font-size="11pt" style:font-size-asian="11pt" fo:hyphenate="false"/>
    </style:style>
    <style:style style:name="P561" style:parent-style-name="Normal" style:family="paragraph">
      <style:paragraph-properties fo:widows="0" fo:orphans="0" fo:margin-right="0.4895in"/>
      <style:text-properties fo:color="#000000" fo:font-size="11pt" style:font-size-asian="11pt"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TableColumn574" style:family="table-column">
      <style:table-column-properties style:column-width="0.5479in" style:use-optimal-column-width="false"/>
    </style:style>
    <style:style style:name="TableColumn575" style:family="table-column">
      <style:table-column-properties style:column-width="3.8076in" style:use-optimal-column-width="false"/>
    </style:style>
    <style:style style:name="TableColumn576" style:family="table-column">
      <style:table-column-properties style:column-width="1.943in" style:use-optimal-column-width="false"/>
    </style:style>
    <style:style style:name="Table573"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fo:padding-top="0.0194in" fo:padding-left="0.075in" fo:padding-bottom="0.0194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16in" style:use-optimal-row-height="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style:text-properties fo:color="#000000" fo:font-size="11pt" style:font-size-asian="11pt"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10-05-14 iki 2014-12-31</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Nauja redakcija nuo 2010-05-14:</text:p>
      <text:p text:style-name="Normal"><text:span text:style-name="T17">Nr.<text:s/></text:span><text:a xlink:href="https://www.e-tar.lt/portal/legalAct.html?documentId=TAR.26675891F31C" office:target-frame-name="_top" xlink:show="replace"><text:span text:style-name="T18">V-395</text:span></text:a><text:span text:style-name="T19">, 2010-05-05, Žin. 2010, Nr. 55-2702 (2010-05-13), i. k. 1102250ISAK000V-395</text:span></text:p>
      <text:p text:style-name="P20"/>
      <text:p text:style-name="P21">LIETUVOS RESPUBLIKOS SVEIKATOS APSAUGOS MINISTRAS</text:p>
      <text:p text:style-name="P22"/>
      <text:p text:style-name="P23">ĮSAKYMAS</text:p>
      <text:p text:style-name="P24">DĖL KATARAKTOS OPERACIJAI (AMBULATORINĖS OFTALMOLOGINĖS CHIRURGIJOS PASLAUGA) KELIAMŲ REIKALAVIMŲ BEI ŠIOS PASLAUGOS BAZINIŲ KAINŲ IR APMOKĖJIMO TVARKOS APRAŠO PATVIRTINIMO</text:p>
      <text:p text:style-name="P25"/>
      <text:p text:style-name="P26">2000 m. lapkričio 9 d. Nr. 624</text:p>
      <text:p text:style-name="P27">Vilnius</text:p>
      <text:p text:style-name="P28"/>
      <text:p text:style-name="P29"/>
      <text:p text:style-name="P30"><text:span text:style-name="T31">Vadovaudamasis Lietuvos Respublikos sveikatos draudimo įstatymo (Žin., 199</text:span><text:span text:style-name="T32">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512</text:span></text:a><text:span text:style-name="T36">) 25 straipsnio 1 dalimi:</text:span></text:p>
      <text:p text:style-name="P37"><text:span text:style-name="T38">1</text:span><text:span text:style-name="T39">. T v i r t i n u<text:s/></text:span><text:span text:style-name="T40">Kataraktos operacijai (ambulatorinės oftalmologinės chirurgijos paslauga) keliamų reikalavimų, šios paslaugos bazinių kainų ir apmokėjimo tvarkos aprašą (pridedama).</text:span></text:p>
      <text:p text:style-name="P41"><text:span text:style-name="T42">2</text:span><text:span text:style-name="T43">. P a v e d u įsakymo vykdymą kontroliuoti viceministrui pagal administruojamą sritį.</text:span></text:p>
      <text:p text:style-name="P44"/>
      <text:p text:style-name="P45"/>
      <text:p text:style-name="P46"/>
      <text:p text:style-name="P47">L. E. SVEIKATOS APSAUGOS</text:p>
      <text:p text:style-name="P48"><text:span text:style-name="T49">MINISTRO pareigas</text:span><text:span text:style-name="T50"><text:tab/>RAIMUNDAS ALEKNA</text:span></text:p>
      <text:p text:style-name="Normal"/>
      <text:soft-page-break/>
      <text:p text:style-name="P51"><text:span text:style-name="T52">PATVIRTINTA</text:span></text:p>
      <text:p text:style-name="P53">Lietuvos Respublikos<text:s/></text:p>
      <text:p text:style-name="P54">sveikatos apsaugos ministro<text:s/></text:p>
      <text:p text:style-name="P55"><text:span text:style-name="T56">2000 m. lapkričio 9 d. įsakymu Nr. 624</text:span></text:p>
      <text:p text:style-name="P57">(Lietuvos Respublikos<text:s/></text:p>
      <text:p text:style-name="P58">sveikatos apsaugos ministro<text:s/></text:p>
      <text:p text:style-name="P59">2010 m. gegužės 5 d. įsakymo<text:s/>Nr. V-395 redakcija)</text:p>
      <text:p text:style-name="P60"/>
      <text:p text:style-name="P61"><text:span text:style-name="T62">KATARAKTOS OPERACIJAI (AMBULATORINĖS OFTALMOLOGINĖS CHIRURGIJOS PASLAUGA) KELIAMŲ REIKALAVIMŲ, ŠIOS PASLAUGOS BAZINIŲ KAINŲ IR APMOKĖ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s/></text:span><text:span text:style-name="T73">Kataraktos operacijai</text:span><text:span text:style-name="T74"><text:s/></text:span><text:span text:style-name="T75">(ambulatorinės oftalm</text:span><text:span text:style-name="T76">ologinės chirurgijos paslauga (toliau – AOCH) keliamų reikalavimų, šios paslaugos bazinių kainų ir apmokėjimo tvarkos aprašas taikomas asmens sveikatos priežiūros įstaigoms (toliau – ASPĮ), atliekančioms planines kataraktos operacijas ambulatorinėmis sąlyg</text:span><text:span text:style-name="T77">omis.</text:span></text:p>
      <text:p text:style-name="P78"><text:span text:style-name="T79">2</text:span><text:span text:style-name="T80">. Kataraktos operacija – chirurginis drumsto lęšiuko pašalinimas, implantuojant dirbtinį lęšiuką pacientams, kurių rega silpnėja dėl lęšiuko drumsties.</text:span></text:p>
      <text:p text:style-name="P81"><text:span text:style-name="T82">3</text:span><text:span text:style-name="T83">. Kataraktos operacija gali būti atliekama dviem būdais: fakoemulsifikacija ir ekstrakap</text:span><text:span text:style-name="T84">suline kataraktos ekstrakcija.</text:span></text:p>
      <text:p text:style-name="P85"><text:span text:style-name="T86">4</text:span><text:span text:style-name="T87">. ASPĮ, atliekančios planines kataraktos operacijas ambulatorinėmis sąlygomis, gali sudaryti sutartis su kitomis sveikatos priežiūros įstaigomis dėl sveikatos priežiūros paslaugų ar tyrimų, būtinų kataraktos operacijai<text:s/></text:span><text:span text:style-name="T88">atlikti.</text:span></text:p>
      <text:p text:style-name="P89"><text:span text:style-name="T90">5</text:span><text:span text:style-name="T91">. Kataraktos operacijos pacientas – asmuo, atvykęs į asmens sveikatos priežiūros įstaigą dėl planinės kataraktos operacijos ir išvykstantis į namus savarankiškai arba su lydinčiu asmeniu.</text:span></text:p>
      <text:p text:style-name="P92"/>
      <text:p text:style-name="P93"><text:span text:style-name="T94">II</text:span><text:span text:style-name="T95">.<text:s/></text:span><text:span text:style-name="T96">REIKALAVIMAI AOCH PERSONALUI</text:span></text:p>
      <text:p text:style-name="P97"/>
      <text:p text:style-name="P98"><text:span text:style-name="T99">6</text:span><text:span text:style-name="T100">. Katara</text:span><text:span text:style-name="T101">ktos operaciją atlieka gydytojas oftalmologas, turintis galiojančią medicinos praktikos licenciją ir galintis savarankiškai atlikti mikrochirurginę kataraktos operaciją.</text:span></text:p>
      <text:p text:style-name="P102"><text:span text:style-name="T103">7</text:span><text:span text:style-name="T104">. Atliekant kataraktos operaciją dalyvauja:</text:span></text:p>
      <text:p text:style-name="P105"><text:span text:style-name="T106">7.1</text:span><text:span text:style-name="T107">. gydytojas anesteziologas-reani</text:span><text:span text:style-name="T108">matologas;</text:span></text:p>
      <text:p text:style-name="P109"><text:span text:style-name="T110">7.2</text:span><text:span text:style-name="T111">. anestezijos ir intensyviosios terapijos slaugytoja;</text:span></text:p>
      <text:p text:style-name="P112"><text:span text:style-name="T113">7.3</text:span><text:span text:style-name="T114">. dvi operacinės slaugytojos;</text:span></text:p>
      <text:p text:style-name="P115"><text:span text:style-name="T116">7.4</text:span><text:span text:style-name="T117">. bendrosios praktikos slaugytoja priešoperacinei ir pooperacinei slaugai;</text:span></text:p>
      <text:p text:style-name="P118"><text:span text:style-name="T119">7.5</text:span><text:span text:style-name="T120">. slaugos padėjėja (-as).</text:span></text:p>
      <text:p text:style-name="P121"/>
      <text:p text:style-name="P122"><text:span text:style-name="T123">III</text:span><text:span text:style-name="T124">.<text:s/></text:span><text:span text:style-name="T125">REIKALAVIMAI AOCH<text:s/></text:span><text:span text:style-name="T126">PATALPOMS</text:span></text:p>
      <text:p text:style-name="P127"/>
      <text:p text:style-name="P128"><text:span text:style-name="T129">8</text:span><text:span text:style-name="T130">. AOCH (kataraktos operacijos) operacinės patalpos turi atitikti Lietuvos higienos normoje HN 47-1:2008, patvirtintoje Lietuvos Respublikos sveikatos apsaugos ministro 2008 m. gruodžio 24 d. įsakymu Nr. V-1270 (Žin., 2009, Nr.<text:s/></text:span><text:a xlink:href="https://www.e-tar.lt/portal/lt/legalAct/TAR.D58E51EEFE9E" office:target-frame-name="_blank" xlink:show="new"><text:span text:style-name="T131">4-107</text:span></text:a><text:span text:style-name="T132">), asmens sveikatos priežiūros įstaigoms nustatytiems higienos reikalavimams.</text:span></text:p>
      <text:p text:style-name="P133"><text:span text:style-name="T134">9</text:span><text:span text:style-name="T135">. Patalpose turi būti:</text:span></text:p>
      <text:p text:style-name="P136"><text:span text:style-name="T137">9.1</text:span><text:span text:style-name="T138">. rankų plovimo patalpa;</text:span></text:p>
      <text:p text:style-name="P139"><text:span text:style-name="T140">9.2</text:span><text:span text:style-name="T141">. operacinė;</text:span></text:p>
      <text:p text:style-name="P142"><text:span text:style-name="T143">9.3</text:span><text:span text:style-name="T144">. priešoperacinė</text:span><text:span text:style-name="T145"><text:s/>ligonių patalpa (palata);</text:span></text:p>
      <text:p text:style-name="P146"><text:span text:style-name="T147">9.4</text:span><text:span text:style-name="T148">. pooperacinė ligonių patalpa (palata);</text:span></text:p>
      <text:p text:style-name="P149"><text:span text:style-name="T150">9.5</text:span><text:span text:style-name="T151">. patalpos personalui;</text:span></text:p>
      <text:p text:style-name="P152"><text:span text:style-name="T153">9.6</text:span><text:span text:style-name="T154">. pagalbinės patalpos (dezinfekcijai, sterilizacijai).</text:span></text:p>
      <text:p text:style-name="P155"/>
      <text:p text:style-name="P156"><text:span text:style-name="T157">IV</text:span><text:span text:style-name="T158">.<text:s/></text:span><text:span text:style-name="T159">REIKALAVIMAI AOCH OPERACINEI ĮRANGAI</text:span></text:p>
      <text:p text:style-name="P160"/>
      <text:p text:style-name="P161"><text:span text:style-name="T162">10</text:span><text:span text:style-name="T163">. Kataraktos operacijai atlikti s</text:span><text:span text:style-name="T164">kirti medicinos prietaisai turi atitikti Lietuvos medicinos normoje MN 4:2009, patvirtintoje Lietuvos Respublikos sveikatos apsaugos ministro 2009 m. sausio 19 d. įsakymu Nr. V-18 (Žin., 2009, Nr.<text:s/></text:span><text:a xlink:href="https://www.e-tar.lt/portal/lt/legalAct/TAR.E891C15442F2" office:target-frame-name="_blank" xlink:show="new"><text:span text:style-name="T165">13-523</text:span></text:a><text:span text:style-name="T166">), Medicinos prietaisų saugos techninio reglamento reikalavimus.</text:span></text:p>
      <text:p text:style-name="P167"><text:span text:style-name="T168">11</text:span><text:span text:style-name="T169">. Kataraktos operacijai atlikti reikalingi:</text:span></text:p>
      <text:p text:style-name="P170"><text:span text:style-name="T171">11.1</text:span><text:span text:style-name="T172">. mikroskopas;</text:span></text:p>
      <text:p text:style-name="P173"><text:span text:style-name="T174">11.2</text:span><text:span text:style-name="T175">. operacinė lempa;</text:span></text:p>
      <text:p text:style-name="P176"><text:span text:style-name="T177">11.3</text:span><text:span text:style-name="T178">. operacinis stalas;</text:span></text:p>
      <text:p text:style-name="P179"><text:span text:style-name="T180">11.4</text:span><text:span text:style-name="T181">. fakoemulsifikatorius s</text:span><text:span text:style-name="T182">u priedu priekinei vitrektomijai;</text:span></text:p>
      <text:p text:style-name="P183"><text:span text:style-name="T184">11.5</text:span><text:span text:style-name="T185">. diatermokoaguliatorius;</text:span></text:p>
      <text:p text:style-name="P186"><text:span text:style-name="T187">11.6</text:span><text:span text:style-name="T188">. mikrochirurginių instrumentų rinkinys;</text:span></text:p>
      <text:p text:style-name="P189"><text:span text:style-name="T190">11.7</text:span><text:span text:style-name="T191">. kardiomonitorius;</text:span></text:p>
      <text:p text:style-name="P192"><text:span text:style-name="T193">11.8</text:span><text:span text:style-name="T194">. defibriliatorius;</text:span></text:p>
      <text:p text:style-name="P195"><text:span text:style-name="T196">11.9</text:span><text:span text:style-name="T197">. laringoskopas;</text:span></text:p>
      <text:p text:style-name="P198"><text:span text:style-name="T199">11.10</text:span><text:span text:style-name="T200">. intubacinis vamzdelis;</text:span></text:p>
      <text:p text:style-name="P201"><text:span text:style-name="T202">11.11</text:span><text:span text:style-name="T203">. ambu tipo<text:s/></text:span><text:span text:style-name="T204">kvėpavimo aparatas;</text:span></text:p>
      <text:p text:style-name="P205"><text:span text:style-name="T206">11.12</text:span><text:span text:style-name="T207">. sterilizatorius;</text:span></text:p>
      <text:p text:style-name="P208"><text:span text:style-name="T209">11.13</text:span><text:span text:style-name="T210">. laringinė kaukė.</text:span></text:p>
      <text:p text:style-name="P211"/>
      <text:p text:style-name="P212"><text:span text:style-name="T213">V</text:span><text:span text:style-name="T214">.<text:s/></text:span><text:span text:style-name="T215">MEDIKAMENTAI, MEDŽIAGOS, IMPLANTATAI IR MEDICINOS PAGALBOS PRIEMONĖS, KURIUOS PRIVALO TURĖTI KATARAKTOS OPERACIJĄ ATLIEKANTI ASMENS SVEIKATOS PRIEŽIŪROS ĮSTAIGA</text:span></text:p>
      <text:p text:style-name="P216"/>
      <text:p text:style-name="P217"><text:span text:style-name="T218">12</text:span><text:span text:style-name="T219">. Svarbiausi medikamentai:</text:span></text:p>
      <text:p text:style-name="P220"><text:span text:style-name="T221">12.1</text:span><text:span text:style-name="T222">. antibiotikai;</text:span></text:p>
      <text:p text:style-name="P223"><text:span text:style-name="T224">12.2</text:span><text:span text:style-name="T225">. anestetikai;</text:span></text:p>
      <text:p text:style-name="P226"><text:span text:style-name="T227">12.3</text:span><text:span text:style-name="T228">. trankviliantai;</text:span></text:p>
      <text:p text:style-name="P229"><text:span text:style-name="T230">12.4</text:span><text:span text:style-name="T231">. miorelaksantai;</text:span></text:p>
      <text:p text:style-name="P232"><text:span text:style-name="T233">12.5</text:span><text:span text:style-name="T234">. diuretikai;</text:span></text:p>
      <text:p text:style-name="P235"><text:span text:style-name="T236">12.6</text:span><text:span text:style-name="T237">. nesteroidiniai preparatai;</text:span></text:p>
      <text:p text:style-name="P238"><text:span text:style-name="T239">12.7</text:span><text:span text:style-name="T240">. hormonai;</text:span></text:p>
      <text:p text:style-name="P241"><text:span text:style-name="T242">12.8</text:span><text:span text:style-name="T243">. midriatikai;</text:span></text:p>
      <text:p text:style-name="P244"><text:span text:style-name="T245">12.9</text:span><text:span text:style-name="T246">. miotikai;</text:span></text:p>
      <text:p text:style-name="P247"><text:span text:style-name="T248">12.10</text:span><text:span text:style-name="T249">.</text:span><text:span text:style-name="T250"><text:s/>hipnotikai.</text:span></text:p>
      <text:p text:style-name="P251"><text:span text:style-name="T252">13</text:span><text:span text:style-name="T253">. Svarbiausios medžiagos, implantatai ir medicinos pagalbos priemonės:</text:span></text:p>
      <text:p text:style-name="P254"><text:span text:style-name="T255">13.1</text:span><text:span text:style-name="T256">. sterili marlė;</text:span></text:p>
      <text:p text:style-name="P257"><text:span text:style-name="T258">13.2</text:span><text:span text:style-name="T259">. sterilizavimo popierius;</text:span></text:p>
      <text:p text:style-name="P260"><text:span text:style-name="T261">13.3</text:span><text:span text:style-name="T262">. antbačiai;</text:span></text:p>
      <text:p text:style-name="P263"><text:span text:style-name="T264">13.4</text:span><text:span text:style-name="T265">. chalatai, kepurės, kaukės;</text:span></text:p>
      <text:p text:style-name="P266"><text:span text:style-name="T267">13.5</text:span><text:span text:style-name="T268">. sterilus skystas muilas;</text:span></text:p>
      <text:p text:style-name="P269"><text:span text:style-name="T270">13.6</text:span><text:span text:style-name="T271">. dez</text:span><text:span text:style-name="T272">infekcinės medžiagos;</text:span></text:p>
      <text:p text:style-name="P273"><text:span text:style-name="T274">13.7</text:span><text:span text:style-name="T275">. spiritas;</text:span></text:p>
      <text:p text:style-name="P276"><text:span text:style-name="T277">13.8</text:span><text:span text:style-name="T278">. vienkartinės servetėlės;</text:span></text:p>
      <text:p text:style-name="P279"><text:span text:style-name="T280">13.9</text:span><text:span text:style-name="T281">. vienkartinės pirštinės;</text:span></text:p>
      <text:p text:style-name="P282"><text:span text:style-name="T283">13.10</text:span><text:span text:style-name="T284">. vienkartiniai šluostukai;</text:span></text:p>
      <text:p text:style-name="P285"><text:span text:style-name="T286">13.11</text:span><text:span text:style-name="T287">. vienkartinis sterilus apklotas operaciniam laukui su maišu skysčiui surinkti;</text:span></text:p>
      <text:p text:style-name="P288"><text:span text:style-name="T289">13.12</text:span><text:span text:style-name="T290">.<text:s/></text:span><text:span text:style-name="T291">vienkartinė sterili paklodė;</text:span></text:p>
      <text:p text:style-name="P292"><text:span text:style-name="T293">13.13</text:span><text:span text:style-name="T294">. vienkartinės sistemos;</text:span></text:p>
      <text:p text:style-name="P295"><text:span text:style-name="T296">13.14</text:span><text:span text:style-name="T297">. viskoelastinė medžiaga;</text:span></text:p>
      <text:p text:style-name="P298"><text:span text:style-name="T299">13.15</text:span><text:span text:style-name="T300">. subalansuotas druskų tirpalas;</text:span></text:p>
      <text:p text:style-name="P301"><text:span text:style-name="T302">13.16</text:span><text:span text:style-name="T303">. vienkartinės arba daugkartinio naudojimo priekinės kameros kaniulės;</text:span></text:p>
      <text:p text:style-name="P304"><text:span text:style-name="T305">13.17</text:span><text:span text:style-name="T306">. vienkartinės arba<text:s/></text:span><text:span text:style-name="T307">daugkartinio naudojimo adatos (cistomai);</text:span></text:p>
      <text:p text:style-name="P308"><text:span text:style-name="T309">13.18</text:span><text:span text:style-name="T310">. vienkartiniai peiliukai (išorinio dangalo pjūviui formuoti, paracentezei);</text:span></text:p>
      <text:p text:style-name="P311"><text:span text:style-name="T312">13.19</text:span><text:span text:style-name="T313">. intraokulinis lęšis;</text:span></text:p>
      <text:p text:style-name="P314"><text:span text:style-name="T315">13.20</text:span><text:span text:style-name="T316">. siūlai;</text:span></text:p>
      <text:p text:style-name="P317"><text:span text:style-name="T318">13.21</text:span><text:span text:style-name="T319">. vienkartiniai švirkštai;</text:span></text:p>
      <text:p text:style-name="P320"><text:span text:style-name="T321">13.22</text:span><text:span text:style-name="T322">. vienkartinis sterilus akies tv</text:span><text:span text:style-name="T323">arstis;</text:span></text:p>
      <text:p text:style-name="P324"><text:span text:style-name="T325">13.23</text:span><text:span text:style-name="T326">. vienkartinis sterilus plastikinis akies pridengimo gaubtas;</text:span></text:p>
      <text:p text:style-name="P327"><text:span text:style-name="T328">13.24</text:span><text:span text:style-name="T329">. pleistras.</text:span></text:p>
      <text:p text:style-name="P330"/>
      <text:p text:style-name="P331"><text:span text:style-name="T332">VI</text:span><text:span text:style-name="T333">.<text:s/></text:span><text:span text:style-name="T334">PACIENTŲ SIUNTIMO KATARAKTOS OPERACIJAI, PRIEŠOPERACINIAM PARUOŠIMUI, OPERACIJAI IR POOPERACINEI PRIEŽIŪRAI REIKALAVIMAI</text:span></text:p>
      <text:p text:style-name="P335"/>
      <text:p text:style-name="P336"><text:span text:style-name="T337">14</text:span><text:span text:style-name="T338">. Pacientas į<text:s/></text:span><text:span text:style-name="T339">ASPĮ, teikiančią AOCH paslaugas, atvyksta su šeimos gydytojo ar gydytojo oftalmologo siuntimu.</text:span></text:p>
      <text:p text:style-name="P340"><text:span text:style-name="T341">15</text:span><text:span text:style-name="T342">. Siuntime dėl AOCH paslaugų turi būti trumpa anamnezė, objektyvūs duomenys, diagnozė, dėl kurios pacientas siunčiamas, siuntimo tikslas. Siuntime turi būt</text:span><text:span text:style-name="T343">i gydytojo oftalmologo (jei siuntimą išduoda šeimos gydytojas) bei pagal medicinines indikacijas reikalingų kitų gydytojų specialistų išvados dėl galimybės ligoniui atlikti kataraktos operaciją.</text:span></text:p>
      <text:p text:style-name="P344"><text:span text:style-name="T345">16</text:span><text:span text:style-name="T346">. Siuntime turi būti žymos apie ne vėliau kaip prieš 30</text:span><text:span text:style-name="T347"><text:s/>dienų atliktus šiuos tyrimus:</text:span></text:p>
      <text:p text:style-name="P348"><text:span text:style-name="T349">16.1</text:span><text:span text:style-name="T350">. bendrąjį kraujo;</text:span></text:p>
      <text:p text:style-name="P351"><text:span text:style-name="T352">16.2</text:span><text:span text:style-name="T353">. šlapimo;</text:span></text:p>
      <text:p text:style-name="P354"><text:span text:style-name="T355">16.3</text:span><text:span text:style-name="T356">. kraujo krešėjimo;</text:span></text:p>
      <text:p text:style-name="P357"><text:span text:style-name="T358">16.4</text:span><text:span text:style-name="T359">. gliukozės kiekio kraujyje;</text:span></text:p>
      <text:p text:style-name="P360"><text:span text:style-name="T361">16.5</text:span><text:span text:style-name="T362">. elektrokardiogramą;</text:span></text:p>
      <text:p text:style-name="P363"><text:span text:style-name="T364">16.6</text:span><text:span text:style-name="T365">. kiti tyrimai atliekami pagal poreikį, o jų rezultatai pažymimi siuntime.</text:span></text:p>
      <text:p text:style-name="P366"><text:span text:style-name="T367">17</text:span><text:span text:style-name="T368">. Pacientui, jo globėjui ar artimiesiems suteikiama informacija apie kataraktos operaciją, taikomus tyrimo ir gydymo būdus, gydymo prognozę ir kitas aplinkybes.</text:span></text:p>
      <text:p text:style-name="P369"><text:span text:style-name="T370">18</text:span><text:span text:style-name="T371">. Priešoperacinis paciento oftalmologinis ištyrimas apima:</text:span></text:p>
      <text:p text:style-name="P372"><text:span text:style-name="T373">18.1</text:span><text:span text:style-name="T374">. regėjimo aštrumo<text:s/></text:span><text:span text:style-name="T375">su korekcija ir be korekcijos nustatymą;</text:span></text:p>
      <text:p text:style-name="P376"><text:span text:style-name="T377">18.2</text:span><text:span text:style-name="T378">. išorinių ir vidinių akies terpių biomikroskopiją;</text:span></text:p>
      <text:p text:style-name="P379"><text:span text:style-name="T380">18.3</text:span><text:span text:style-name="T381">. oftalmometriją;</text:span></text:p>
      <text:p text:style-name="P382"><text:span text:style-name="T383">18.4</text:span><text:span text:style-name="T384">. tonometriją;</text:span></text:p>
      <text:p text:style-name="P385"><text:span text:style-name="T386">18.5</text:span><text:span text:style-name="T387">. akies obuolio echoskopiją (esant indikacijų);</text:span></text:p>
      <text:p text:style-name="P388"><text:span text:style-name="T389">18.6</text:span><text:span text:style-name="T390">. akies ašies ilgio nustatymą ultragarsu (</text:span><text:span text:style-name="T391">echobiometrija), įskaitant ir kitos akies lyginamąjį tyrimą ir intraokulinio lęšio parinkimą;</text:span></text:p>
      <text:p text:style-name="P392"><text:span text:style-name="T393">18.7</text:span><text:span text:style-name="T394">. oftalmoskopiją ir (ar) biomikrooftalmoskopiją (naudojant asferinį lęšį).</text:span></text:p>
      <text:p text:style-name="P395"><text:span text:style-name="T396">19</text:span><text:span text:style-name="T397">. AOCH paslaugą suteikęs gydytojas parengia paciento pooperacinės priež</text:span><text:span text:style-name="T398">iūros planą. Rekomenduojama, kad pirmąją ir septintąją dieną po operacijos paslaugas suteiktų operavęs gydytojas. Jeigu pacientas pageidauja pooperacinės priežiūros paslaugas gauti ne toje ASPĮ, kurioje buvo atlikta AOCH paslauga, operavęs gydytojas turi p</text:span><text:span text:style-name="T399">ateikti pooperacinės priežiūros rekomendacijas.</text:span></text:p>
      <text:p text:style-name="P400"><text:span text:style-name="T401">20</text:span><text:span text:style-name="T402">. Pirmąją dieną po operacijos atliekama:</text:span></text:p>
      <text:p text:style-name="P403"><text:span text:style-name="T404">20.1</text:span><text:span text:style-name="T405">. perrišimas;</text:span></text:p>
      <text:p text:style-name="P406"><text:span text:style-name="T407">20.2</text:span><text:span text:style-name="T408">. regėjimo aštrumo tikrinimas be korekcijos ir su korekcija;</text:span></text:p>
      <text:p text:style-name="P409"><text:span text:style-name="T410">20.3</text:span><text:span text:style-name="T411">. išorinių ir vidinių akies terpių biomikroskopija;</text:span></text:p>
      <text:p text:style-name="P412"><text:span text:style-name="T413">20.4</text:span><text:span text:style-name="T414">. of</text:span><text:span text:style-name="T415">talmometrija, esant indikacijų;</text:span></text:p>
      <text:p text:style-name="P416"><text:span text:style-name="T417">20.5</text:span><text:span text:style-name="T418">. tonometrija, esant indikacijų;</text:span></text:p>
      <text:p text:style-name="P419"><text:span text:style-name="T420">20.6</text:span><text:span text:style-name="T421">. oftalmoskopija ir (ar) biomikrooftalmoskopija (naudojant asferinį lęšį).</text:span></text:p>
      <text:p text:style-name="P422"><text:span text:style-name="T423">21</text:span><text:span text:style-name="T424">. Septintąją dieną po operacijos atliekama:</text:span></text:p>
      <text:p text:style-name="P425"><text:span text:style-name="T426">21.1</text:span><text:span text:style-name="T427">. regėjimo aštrumo tikrinimas be<text:s/></text:span><text:span text:style-name="T428">korekcijos ir su korekcija;</text:span></text:p>
      <text:p text:style-name="P429"><text:span text:style-name="T430">21.2</text:span><text:span text:style-name="T431">. išorinių ir vidinių akies terpių biomikroskopija;</text:span></text:p>
      <text:p text:style-name="P432"><text:span text:style-name="T433">21.3</text:span><text:span text:style-name="T434">. oftalmometrija;</text:span></text:p>
      <text:p text:style-name="P435"><text:span text:style-name="T436">21.4</text:span><text:span text:style-name="T437">. tonometrija;</text:span></text:p>
      <text:p text:style-name="P438"><text:span text:style-name="T439">21.5</text:span><text:span text:style-name="T440">. oftalmoskopija;</text:span></text:p>
      <text:p text:style-name="P441"><text:span text:style-name="T442">21.6</text:span><text:span text:style-name="T443">. biomikrooftalmoskopija (naudojant asferinį lęšį);</text:span></text:p>
      <text:p text:style-name="P444"><text:span text:style-name="T445">21.7</text:span><text:span text:style-name="T446">. refraktometrija.</text:span></text:p>
      <text:p text:style-name="P447"><text:span text:style-name="T448">22</text:span><text:span text:style-name="T449">. ASPĮ, kurioje atliekama AOCH, medicininė dokumentacija pildoma ir tvarkoma Lietuvos Respublikos teisės aktų nustatyta tvarka.</text:span></text:p>
      <text:p text:style-name="P450"/>
      <text:p text:style-name="P451"><text:span text:style-name="T452">VII</text:span><text:span text:style-name="T453">.<text:s/></text:span><text:span text:style-name="T454">LIGOS IR BŪKLĖS, KURIOMS ESANT ATLIEKAMA AOCH:</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Eil. Nr.</text:p>
            </table:table-cell>
            <table:table-cell table:style-name="TableCell464">
              <text:p text:style-name="P465">Ligos kodas pagal TLK-10</text:p>
            </table:table-cell>
            <table:table-cell table:style-name="TableCell466">
              <text:p text:style-name="P467">Klinikinė diagnozė</text:p>
            </table:table-cell>
            <table:table-cell table:style-name="TableCell468">
              <text:p text:style-name="P469">Būtinos<text:s/>specialistų išvados</text:p>
            </table:table-cell>
          </table:table-row>
        </table:table-header-rows>
        <table:table-row table:style-name="TableRow470">
          <table:table-cell table:style-name="TableCell471">
            <text:p text:style-name="P472">1.</text:p>
          </table:table-cell>
          <table:table-cell table:style-name="TableCell473">
            <text:p text:style-name="P474">H25.0</text:p>
          </table:table-cell>
          <table:table-cell table:style-name="TableCell475">
            <text:p text:style-name="P476">Senatvinė prasidedanti katarakta</text:p>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H25.1</text:p>
          </table:table-cell>
          <table:table-cell table:style-name="TableCell484">
            <text:p text:style-name="P485">Senatvinė branduolinė katarakta</text:p>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H25.8</text:p>
          </table:table-cell>
          <table:table-cell table:style-name="TableCell493">
            <text:p text:style-name="P494">Kitos senatvinės kataraktos</text:p>
            <text:p text:style-name="P495">Kombinuotos senatvinės kataraktos formos</text:p>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H26.0</text:p>
          </table:table-cell>
          <table:table-cell table:style-name="TableCell503">
            <text:p text:style-name="P504">Priešsenatvinė katarakta</text:p>
          </table:table-cell>
          <table:table-cell table:style-name="TableCell505">
            <text:p text:style-name="P506"/>
          </table:table-cell>
        </table:table-row>
        <table:table-row table:style-name="TableRow507">
          <table:table-cell table:style-name="TableCell508">
            <text:p text:style-name="P509">5.</text:p>
          </table:table-cell>
          <table:table-cell table:style-name="TableCell510">
            <text:p text:style-name="P511">H26.2</text:p>
          </table:table-cell>
          <table:table-cell table:style-name="TableCell512">
            <text:p text:style-name="P513">Komplikuota katarakta</text:p>
          </table:table-cell>
          <table:table-cell table:style-name="TableCell514">
            <text:p text:style-name="P515"/>
          </table:table-cell>
        </table:table-row>
        <table:table-row table:style-name="TableRow516">
          <table:table-cell table:style-name="TableCell517">
            <text:p text:style-name="P518">6.</text:p>
          </table:table-cell>
          <table:table-cell table:style-name="TableCell519">
            <text:p text:style-name="P520">H26.3</text:p>
          </table:table-cell>
          <table:table-cell table:style-name="TableCell521">
            <text:p text:style-name="P522">Vaistų sukelta katarakta</text:p>
          </table:table-cell>
          <table:table-cell table:style-name="TableCell523">
            <text:p text:style-name="P524"/>
          </table:table-cell>
        </table:table-row>
        <table:table-row table:style-name="TableRow525">
          <table:table-cell table:style-name="TableCell526">
            <text:p text:style-name="P527">7.</text:p>
          </table:table-cell>
          <table:table-cell table:style-name="TableCell528">
            <text:p text:style-name="P529">H28.0</text:p>
          </table:table-cell>
          <table:table-cell table:style-name="TableCell530">
            <text:p text:style-name="P531">Diabetinė katarakta</text:p>
          </table:table-cell>
          <table:table-cell table:style-name="TableCell532">
            <text:p text:style-name="P533">Endokrinologo išvados</text:p>
          </table:table-cell>
        </table:table-row>
        <table:table-row table:style-name="TableRow534">
          <table:table-cell table:style-name="TableCell535">
            <text:p text:style-name="P536">8.</text:p>
          </table:table-cell>
          <table:table-cell table:style-name="TableCell537">
            <text:p text:style-name="P538">H28.1</text:p>
          </table:table-cell>
          <table:table-cell table:style-name="TableCell539">
            <text:p text:style-name="P540">Katarakta, sergant kitomis endokrininėmis ligomis. Katarakta, sergant hipoparatiroidizmu (E20)</text:p>
          </table:table-cell>
          <table:table-cell table:style-name="TableCell541">
            <text:p text:style-name="P542">Endokrinologo išvados</text:p>
          </table:table-cell>
        </table:table-row>
        <table:table-row table:style-name="TableRow543">
          <table:table-cell table:style-name="TableCell544">
            <text:p text:style-name="P545">9.</text:p>
          </table:table-cell>
          <table:table-cell table:style-name="TableCell546">
            <text:p text:style-name="P547">H28.1</text:p>
          </table:table-cell>
          <table:table-cell table:style-name="TableCell548">
            <text:p text:style-name="P549">Katarakta, sergant mitybos ir<text:s/>medžiagų apykaitos ligomis. Katarakta dėl mitybos sutrikimo, dehidratacijos (E40-E46)</text:p>
          </table:table-cell>
          <table:table-cell table:style-name="TableCell550">
            <text:p text:style-name="P551">Endokrinologo išvados</text:p>
          </table:table-cell>
        </table:table-row>
        <table:table-row table:style-name="TableRow552">
          <table:table-cell table:style-name="TableCell553">
            <text:p text:style-name="P554">10.</text:p>
          </table:table-cell>
          <table:table-cell table:style-name="TableCell555">
            <text:p text:style-name="P556">H28.2</text:p>
          </table:table-cell>
          <table:table-cell table:style-name="TableCell557">
            <text:p text:style-name="P558">Katarakta, sergant ligomis, klasifikuojamomis kitur. Miotoninė katarakta (G71)</text:p>
          </table:table-cell>
          <table:table-cell table:style-name="TableCell559">
            <text:p text:style-name="P560">Endokrinologo išvados</text:p>
            <text:p text:style-name="P561">Neurologo išvados</text:p>
          </table:table-cell>
        </table:table-row>
      </table:table>
      <text:p text:style-name="P562"/>
      <text:p text:style-name="P563"><text:span text:style-name="T564">23</text:span><text:span text:style-name="T565">. Nesant gal</text:span><text:span text:style-name="T566">imybių AOCH atlikti fakoemulsifikacijos (FAKO) metodu, atliekama ekstrakapsulinė kataraktos ekstrakcija (EKKE), pažymint apie tai medicininėje dokumentacijoje.</text:span></text:p>
      <text:p text:style-name="P567"/>
      <text:p text:style-name="P568"><text:span text:style-name="T569">VIII</text:span><text:span text:style-name="T570">.<text:s/></text:span><text:span text:style-name="T571">KATARAKTOS OPERACIJOS BAZINĖS KAINO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Paslaugos pavadinimas</text:p>
          </table:table-cell>
          <table:table-cell table:style-name="TableCell582">
            <text:p text:style-name="P583">Bazinė kaina<text:s/>(balais)</text:p>
          </table:table-cell>
        </table:table-row>
        <table:table-row table:style-name="TableRow584">
          <table:table-cell table:style-name="TableCell585">
            <text:p text:style-name="P586">1.</text:p>
          </table:table-cell>
          <table:table-cell table:style-name="TableCell587">
            <text:p text:style-name="P588">Kataraktos operacija ekstrakapsulinės kataraktos ekstrakcijos metodu (be intraokulinio lęšio kainos)</text:p>
          </table:table-cell>
          <table:table-cell table:style-name="TableCell589">
            <text:p text:style-name="P590">1 133,2</text:p>
          </table:table-cell>
        </table:table-row>
        <table:table-row table:style-name="TableRow591">
          <table:table-cell table:style-name="TableCell592">
            <text:p text:style-name="P593">2.</text:p>
          </table:table-cell>
          <table:table-cell table:style-name="TableCell594">
            <text:p text:style-name="P595">Kataraktos operacija fakoemulsifikacijos metodu (be intraokulinio lęšio kainos)</text:p>
          </table:table-cell>
          <table:table-cell table:style-name="TableCell596">
            <text:p text:style-name="P597">1 506,7</text:p>
          </table:table-cell>
        </table:table-row>
      </table:table>
      <text:p text:style-name="P598"/>
      <text:p text:style-name="P599"><text:span text:style-name="T600">IX</text:span><text:span text:style-name="T601">.<text:s/></text:span><text:span text:style-name="T602">KATARAKTOS OPERACIJOS APMOKĖJIM</text:span><text:span text:style-name="T603">O TVARKA</text:span></text:p>
      <text:p text:style-name="P604"/>
      <text:p text:style-name="P605"><text:span text:style-name="T606">24</text:span><text:span text:style-name="T607">. AOCH išlaidos apmokamos sveikatos apsaugos ministro įsakymu patvirtintomis kataraktos operacijos bazinėmis kainomis. Paciento priešoperacinio oftalmologinio ištyrimo išlaidos<text:s/></text:span><text:soft-page-break/><text:span text:style-name="T608">įskaičiuotos į AOCH paslaugos bazinę kainą.</text:span></text:p>
      <text:p text:style-name="P609"><text:span text:style-name="T610">25</text:span><text:span text:style-name="T611">. Jeigu<text:s/></text:span><text:span text:style-name="T612">atlikus priešoperacinį oftalmologinį ištyrimą paaiškėja, kad pacientas nebus operuojamas, tai ši paslauga apmokama gydytojo oftalmologo konsultacijos bazine kaina.</text:span></text:p>
      <text:p text:style-name="P613"><text:span text:style-name="T614">26</text:span><text:span text:style-name="T615">. Jeigu suteikus AOCH paslaugą tą pačią dieną pacientą dėl tos pačios priežasties būti</text:span><text:span text:style-name="T616">na hospitalizuoti, už AOCH paslaugą toje pačioje ASPĮ nemokama.</text:span></text:p>
      <text:p text:style-name="P617"><text:span text:style-name="T618">27</text:span><text:span text:style-name="T619">. Pooperacinės paciento priežiūros paslaugų išlaidos apmokamos gydytojo oftalmologo konsultacijos bazinėmis kainomis.</text:span></text:p>
      <text:p text:style-name="P620"/>
      <text:p text:style-name="P621"><text:span text:style-name="T622">X</text:span><text:span text:style-name="T623">.<text:s/></text:span><text:span text:style-name="T624">BAIGIAMOSIOS NUOSTATOS</text:span></text:p>
      <text:p text:style-name="P625"/>
      <text:p text:style-name="P626"><text:span text:style-name="T627">28</text:span><text:span text:style-name="T628">. Už pacientui padarytą žalą</text:span><text:span text:style-name="T629"><text:s/>ASPĮ atsako Lietuvos Respublikos teisės aktų nustatyta tvarka.</text:span></text:p>
      <text:p text:style-name="Normal"/>
      <text:p text:style-name="P630">_________________</text:p>
      <text:p text:style-name="P631">Priedo pakeitimai:</text:p>
      <text:p text:style-name="P632"><text:span text:style-name="T633">Nr.<text:s/></text:span><text:a xlink:href="https://www.e-tar.lt/portal/legalAct.html?documentId=TAR.26675891F31C" office:target-frame-name="_top" xlink:show="replace"><text:span text:style-name="T634">V-395</text:span></text:a><text:span text:style-name="T635">, 2010-05-05, Žin., 2010, Nr. 55-2702 (2010-05-13), i. k.</text:span><text:span text:style-name="T636"><text:s/>1102250ISAK000V-395</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TAR.0995629A2870" office:target-frame-name="_top" xlink:show="replace"><text:span text:style-name="T648">V-769</text:span></text:a><text:span text:style-name="T649">, 2004-11-09, Žin., 2004, Nr. 166-6075 (2004-11-16), i. k. 10</text:span><text:span text:style-name="T650">42250ISAK000V-769</text:span></text:p>
      <text:p text:style-name="P651"><text:span text:style-name="T652">Dėl sveikatos apsaugos ministro 2000 m. lapkričio 9 d. įsakymo Nr. 624 "Dėl kataraktos operacijai (dienos oftalmologinės chirurgijos paslauga) keliamų reikalavimų bei šios paslaugos bazinių kainų ir apmokėjimo tvarkos patvirtinimo" pakeit</text:span><text:span text:style-name="T653">imo</text:span></text:p>
      <text:p text:style-name="P654"/>
      <text:p text:style-name="P655"><text:span text:style-name="T656">2.</text:span></text:p>
      <text:p text:style-name="P657"><text:span text:style-name="T658">Lietuvos Respublikos sveikatos apsaugos ministerija, Įsakymas</text:span></text:p>
      <text:p text:style-name="P659"><text:span text:style-name="T660">Nr.<text:s/></text:span><text:a xlink:href="https://www.e-tar.lt/portal/legalAct.html?documentId=TAR.0C63A28F371D" office:target-frame-name="_top" xlink:show="replace"><text:span text:style-name="T661">V-311</text:span></text:a><text:span text:style-name="T662">, 2005-04-27, Žin., 2005, Nr. 55-1897 (2005-04-30), i. k. 1052250ISAK000V-311</text:span></text:p>
      <text:p text:style-name="P663"><text:span text:style-name="T664">Dėl sveikatos aps</text:span><text:span text:style-name="T665">augos ministro 2000 m. lapkričio 9 d. įsakymo Nr. 624 "Dėl kataraktos operacijai (dienos oftalmologinės chirurgijos paslauga) keliamų reikalavimų bei šios paslaugos bazinių kainų ir apmokėjimo tvarkos patvirtinimo" pakeitimo</text:span></text:p>
      <text:p text:style-name="P666"/>
      <text:p text:style-name="P667"><text:span text:style-name="T668">3.</text:span></text:p>
      <text:p text:style-name="P669"><text:span text:style-name="T670">Lietuvos Respublikos<text:s/></text:span><text:span text:style-name="T671">sveikatos apsaugos ministerija, Įsakymas</text:span></text:p>
      <text:p text:style-name="P672"><text:span text:style-name="T673">Nr.<text:s/></text:span><text:a xlink:href="https://www.e-tar.lt/portal/legalAct.html?documentId=TAR.57BD4449185C" office:target-frame-name="_top" xlink:show="replace"><text:span text:style-name="T674">V-806</text:span></text:a><text:span text:style-name="T675">, 2005-10-27, Žin., 2005, Nr. 128-4628 (2005-10-29), i. k. 1052250ISAK000V-806</text:span></text:p>
      <text:p text:style-name="P676"><text:span text:style-name="T677">Dėl Lietuvos Respublikos sveikatos apsaugos<text:s/></text:span><text:span text:style-name="T678">ministro 2000 m. lapkričio 9 d. įsakymo Nr. 624 "Dėl kataraktos operacijai (ambulatorinės oftalmologinės chirurgijos paslauga) keliamų reikalavimų bei šios paslaugos bazinių kainų ir apmokėjimo tvarkos patvirtinimo" pakeitimo</text:span></text:p>
      <text:p text:style-name="P679"/>
      <text:p text:style-name="P680"><text:span text:style-name="T681">4.</text:span></text:p>
      <text:p text:style-name="P682"><text:span text:style-name="T683">Lietuvos Respublikos sveik</text:span><text:span text:style-name="T684">atos apsaugos ministerija, Įsakymas</text:span></text:p>
      <text:p text:style-name="P685"><text:span text:style-name="T686">Nr.<text:s/></text:span><text:a xlink:href="https://www.e-tar.lt/portal/legalAct.html?documentId=TAR.5FADDAFD41DE" office:target-frame-name="_top" xlink:show="replace"><text:span text:style-name="T687">V-330</text:span></text:a><text:span text:style-name="T688">, 2006-04-27, Žin., 2006, Nr. 48-1735 (2006-04-29), i. k. 1062250ISAK000V-330</text:span></text:p>
      <text:p text:style-name="P689"><text:span text:style-name="T690">Dėl Lietuvos Respublikos sveikatos apsaugos ministr</text:span><text:span text:style-name="T691">o 2000 m. lapkričio 9 d. įsakymo Nr. 624 "Dėl Kataraktos operacijai (ambulatorinės oftalmologinės chirurgijos paslauga) keliamų reikalavimų bei šios paslaugos bazinių kainų ir apmokėjimo tvarkos patvirtinimo" pakeitimo</text:span></text:p>
      <text:p text:style-name="P692"/>
      <text:p text:style-name="P693"><text:span text:style-name="T694">5.</text:span></text:p>
      <text:p text:style-name="P695"><text:span text:style-name="T696">Lietuvos Respublikos sveikatos ap</text:span><text:span text:style-name="T697">saugos ministerija, Įsakymas</text:span></text:p>
      <text:p text:style-name="P698"><text:span text:style-name="T699">Nr.<text:s/></text:span><text:a xlink:href="https://www.e-tar.lt/portal/legalAct.html?documentId=TAR.B637EB6D4013" office:target-frame-name="_top" xlink:show="replace"><text:span text:style-name="T700">V-326</text:span></text:a><text:span text:style-name="T701">, 2007-05-03, Žin., 2007, Nr. 50-1963 (2007-05-10), i. k. 1072250ISAK000V-326</text:span></text:p>
      <text:p text:style-name="P702"><text:span text:style-name="T703">Dėl Lietuvos Respublikos sveikatos apsaugos ministro 2000<text:s/></text:span><text:span text:style-name="T704">m. lapkričio 9 d. įsakymo Nr. 624 "Dėl Kataraktos operacijai (ambulatorinės oftalmologinės chirurgijos paslauga) keliamų reikalavimų bei šios paslaugos bazinių kainų ir apmokėjimo tvarkos patvirtinimo" pakeitimo</text:span></text:p>
      <text:p text:style-name="P705"/>
      <text:p text:style-name="P706"><text:span text:style-name="T707">6.</text:span></text:p>
      <text:p text:style-name="P708"><text:span text:style-name="T709">Lietuvos Respublikos sveikatos apsaugos<text:s/></text:span><text:span text:style-name="T710">ministerija, Įsakymas</text:span></text:p>
      <text:p text:style-name="P711"><text:span text:style-name="T712">Nr.<text:s/></text:span><text:a xlink:href="https://www.e-tar.lt/portal/legalAct.html?documentId=TAR.1EAAFD858E7D" office:target-frame-name="_top" xlink:show="replace"><text:span text:style-name="T713">V-430</text:span></text:a><text:span text:style-name="T714">, 2008-05-09, Žin., 2008, Nr. 54-2023 (2008-05-13), i. k. 1082250ISAK000V-430</text:span></text:p>
      <text:soft-page-break/>
      <text:p text:style-name="P715"><text:span text:style-name="T716">Dėl Lietuvos Respublikos sveikatos apsaugos ministro 2000 m. lapk</text:span><text:span text:style-name="T717">ričio 9 d. įsakymo Nr. 624 "Dėl Kataraktos operacijai (ambulatorinės oftalmologinės chirurgijos paslauga) keliamų reikalavimų bei šios paslaugos bazinių kainų ir apmokėjimo tvarkos patvirtinimo" pakeitimo</text:span></text:p>
      <text:p text:style-name="P718"/>
      <text:p text:style-name="P719"><text:span text:style-name="T720">7.</text:span></text:p>
      <text:p text:style-name="P721"><text:span text:style-name="T722">Lietuvos Respublikos sveikatos apsaugos ministe</text:span><text:span text:style-name="T723">rija, Įsakymas</text:span></text:p>
      <text:p text:style-name="P724"><text:span text:style-name="T725">Nr.<text:s/></text:span><text:a xlink:href="https://www.e-tar.lt/portal/legalAct.html?documentId=TAR.26675891F31C" office:target-frame-name="_top" xlink:show="replace"><text:span text:style-name="T726">V-395</text:span></text:a><text:span text:style-name="T727">, 2010-05-05, Žin., 2010, Nr. 55-2702 (2010-05-13), i. k. 1102250ISAK000V-395</text:span></text:p>
      <text:p text:style-name="P728"><text:span text:style-name="T729">Dėl Lietuvos Respublikos sveikatos apsaugos ministro 2000 m. lapkričio 9</text:span><text:span text:style-name="T730"><text:s/>d. įsakymo Nr. 624 "Dėl Kataraktos operacijai (ambulatorinės oftalmologinės chirurgijos paslauga) keliamų reikalavimų bei šios paslaugos bazinių kainų ir apmokėjimo tvarkos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7" meta:paragraph-count="390" meta:word-count="1778" meta:character-count="14855" meta:row-count="1224" meta:non-whitespace-character-count="13467"/>
  </office:meta>
</office:document-meta>
</file>