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center"/>
      <style:text-properties style:language-asian="lt" style:country-asian="LT" fo:hyphenate="false"/>
    </style:style>
    <style:style style:name="P47" style:parent-style-name="Normal" style:family="paragraph">
      <style:paragraph-properties fo:text-align="center"/>
      <style:text-properties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text-indent="0.3937in"/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margin-left="3.5437in">
        <style:tab-stops/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5437in">
        <style:tab-stops/>
      </style:paragraph-properties>
      <style:text-properties fo:text-transform="uppercase" style:font-size-complex="12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3" style:parent-style-name="Normal" style:family="paragraph">
      <style:text-properties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center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fo:font-weight="bold" style:font-weight-asian="bold" fo:text-transform="uppercase" style:font-size-complex="12pt"/>
    </style:style>
    <style:style style:name="P183" style:parent-style-name="Normal" style:family="paragraph">
      <style:paragraph-properties fo:text-align="justify" fo:text-indent="0.3937in"/>
      <style:text-properties fo:font-weight="bold" style:font-weight-asian="bold" fo:text-transform="uppercase"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Įsakymas netenka galios 2017-01-21:</text:span></text:p>
      <text:p text:style-name="P15"><text:span text:style-name="T16">Lietuvos Respublikos aplinkos ministerija, Įsakymas</text:span></text:p>
      <text:p text:style-name="P17"><text:span text:style-name="T18">Nr.<text:s/></text:span><text:a xlink:href="https://www.e-tar.lt/portal/legalAct.html?documentId=66c7a170defd11e68503b67e3b82e8bd" office:target-frame-name="_top" xlink:show="replace"><text:span text:style-name="T19">D1-70</text:span></text:a><text:span text:style-name="T20">, 2017-01-20, paskelbta TAR 2017-01-20, i. k. 2017-01239</text:span></text:p>
      <text:p text:style-name="P21"><text:span text:style-name="T22">Dėl</text:span><text:span text:style-name="T23"><text:s/>Lietuvos Respublikos aplinkos ministro 2007 m. lapkričio 20 d. įsakymo Nr. D1-615 „Dėl Architektų profesinio atestavimo komisijos sudarymo tvarkos aprašo patvirtinimo“ pripažinimo netekusiu galios</text:span></text:p>
      <text:p text:style-name="P24"/>
      <text:p text:style-name="P25"><text:span text:style-name="T26">Suvestinė redakcija nuo 2016-07-15 iki 2017-01-20</text:span></text:p>
      <text:p text:style-name="P27"/>
      <text:p text:style-name="P28"><text:span text:style-name="T29">Įsakym</text:span><text:span text:style-name="T30">as paskelbtas: Žin. 2007, Nr.<text:s/></text:span><text:a xlink:href="https://www.e-tar.lt/portal/legalAct.html?documentId=TAR.F107F2C736E9" office:target-frame-name="_top" xlink:show="replace"><text:span text:style-name="T31">121-4973</text:span></text:a><text:span text:style-name="T32">, i. k. 107301MISAK00D1-615</text:span></text:p>
      <text:p text:style-name="P33"/>
      <text:p text:style-name="P34">Nauja redakcija nuo 2016-07-15:</text:p>
      <text:p text:style-name="Normal"><text:span text:style-name="T35">Nr.<text:s/></text:span><text:a xlink:href="https://www.e-tar.lt/portal/legalAct.html?documentId=29f78f9049bf11e6b5d09300a16a686c" office:target-frame-name="_top" xlink:show="replace"><text:span text:style-name="T36">D1-500</text:span></text:a><text:span text:style-name="T37">, 2016-07-14, paskelbta TAR 2016-07-14, i. k. 2016-20562</text:span></text:p>
      <text:p text:style-name="P38"/>
      <text:p text:style-name="P39">LIETUVOS RESPUBLIKOS APLINKOS MINISTRAS</text:p>
      <text:p text:style-name="P40"/>
      <text:p text:style-name="P41">ĮSAKYMAS</text:p>
      <text:p text:style-name="P42">Dėl ARCHITEKTŲ PROFESINIO ATESTAVIMO KOMISIJOS SUDARYMO TVARKOS APRAŠO PATVIRTINIMO</text:p>
      <text:p text:style-name="P43"/>
      <text:p text:style-name="P44">2007 m. lapkričio 20 d. Nr. D1-615</text:p>
      <text:p text:style-name="P45">Vilnius</text:p>
      <text:p text:style-name="P46"/>
      <text:p text:style-name="P47"/>
      <text:p text:style-name="P48"><text:span text:style-name="T49">Vadovaudamasis Lietuvos Respublikos teritorijų planavimo įstatymo 40 straipsnio 3 dalimi, Lietuvos Respublikos architektų rūmų įstatymo 11 straipsnio 1 dalimi ir Lietuvos Respublikos Vyriausybės 2007 m. rugpjūčio 29 d. nutarimo Nr. 890 „Dėl<text:s/></text:span><text:span text:style-name="T50">įgaliojimų suteikimo įgyvendinant Lietuvos Respublikos architektų rūmų įstatymą“ 1.1 punktu:</text:span></text:p>
      <text:p text:style-name="P51"><text:span text:style-name="T52">t v i r t i n u  Architektų profesinio atestavimo komisijos sudarymo tvarkos aprašą (pridedama).</text:span></text:p>
      <text:p text:style-name="P53"/>
      <text:p text:style-name="P54"/>
      <text:p text:style-name="P55"/>
      <text:p text:style-name="P56">APLINKOS MINISTRAS<text:tab/>ARŪNAS KUNDROTAS</text:p>
      <text:p text:style-name="P57"/>
      <text:p text:style-name="Normal"/>
      <text:p text:style-name="P58"/>
      <text:p text:style-name="P59"/>
      <text:soft-page-break/>
      <text:p text:style-name="P60">Patvirtinta</text:p>
      <text:p text:style-name="P61">Lietuvos Respublikos aplinkos ministro<text:s/></text:p>
      <text:p text:style-name="P62">2016 m. liepos 14 d. įsakymu Nr. D1-500</text:p>
      <text:p text:style-name="P63"/>
      <text:p text:style-name="P64"><text:span text:style-name="T65">ARCHITEKTŲ PROFESINIO ATESTAVIMO KOMISIJOS SUDARYMO<text:s/></text:span></text:p>
      <text:p text:style-name="P66"><text:span text:style-name="T67">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Architektų profesinio atestavimo komisijos sudarymo tvarkos ap</text:span><text:span text:style-name="T78">rašas (toliau – Tvarkos aprašas) nustato architektų profesinio atestavimo nuolatinės komisijos (toliau – komisija) sudarymo tvarką.</text:span></text:p>
      <text:p text:style-name="P79"><text:span text:style-name="T80">2</text:span><text:span text:style-name="T81">. Komisijos sudėtis tvirtinama aplinkos ministro įsakymu, kuris skelbiamas Teisės aktų registre.</text:span></text:p>
      <text:p text:style-name="P82"><text:span text:style-name="T83">3</text:span><text:span text:style-name="T84">. Komisiją sudaro</text:span><text:span text:style-name="T85"><text:s/>ne daugiau kaip 9 nariai (įskaitant pirmininką):</text:span></text:p>
      <text:p text:style-name="P86"><text:span text:style-name="T87">3.1</text:span><text:span text:style-name="T88">. Komisijos pirmininku skiriamas Lietuvos Respublikos aplinkos ministerijos (toliau – Aplinkos ministerija) atstovas;</text:span></text:p>
      <text:p text:style-name="P89"><text:span text:style-name="T90">3.2</text:span><text:span text:style-name="T91">. Komisijos pirmininko pavaduotoju skiriamas Lietuvos Respublikos architektų</text:span><text:span text:style-name="T92"><text:s/>rūmų (toliau – rūmai) pirmininkas;</text:span></text:p>
      <text:p text:style-name="P93"><text:span text:style-name="T94">3.3</text:span><text:span text:style-name="T95">. Komisijos nariais skiriami:<text:s/></text:span></text:p>
      <text:p text:style-name="P96"><text:span text:style-name="T97">3.3.1</text:span><text:span text:style-name="T98">. trys Aplinkos ministerijos atstovai;</text:span></text:p>
      <text:p text:style-name="P99"><text:span text:style-name="T100">3.3.2</text:span><text:span text:style-name="T101">. keturi Rūmų narių atstovai iš septynių, išrinktų komisijos nariais per Rūmų narių ataskaitinį-rinkiminį susirinkimą, kurie<text:s/></text:span><text:span text:style-name="T102">dalyvauja rotacijos būdu.</text:span><text:span text:style-name="T103"><text:s/></text:span></text:p>
      <text:p text:style-name="P104"><text:span text:style-name="T105">4</text:span><text:span text:style-name="T106">. Komisijos sekretoriumi (toliau – sekretorius) skiriamas Rūmų atstovas, kuris nėra komisijos narys ir neturi balsavimo teisės, tačiau atsako už komisijos darbo dokumentacijos tvarkymą.</text:span></text:p>
      <text:p text:style-name="P107"><text:span text:style-name="T108">5</text:span><text:span text:style-name="T109">. Komisija vadovaujasi Lietuvos Respublikos teritorijų planavimo, Lietuvos Respublikos statybos, Lietuvos Respublikos architektų rūmų įstatymais,<text:s/></text:span><text:span text:style-name="T110">Architektų kvalifikacinių reikalavimų ir atestavimo, atestatų galiojimo sustabdymo arba jų galiojimo panaikini</text:span><text:span text:style-name="T111">mo,<text:s/></text:span><text:span text:style-name="T112">teisės pripažinimo ir tai įrodančių dokumentų išdavimo<text:s/></text:span><text:span text:style-name="T113">tvarkos</text:span><text:span text:style-name="T114"><text:s/>aprašu ir kitais teisės aktais.<text:s/></text:span></text:p>
      <text:p text:style-name="P115"><text:span text:style-name="T116">6</text:span><text:span text:style-name="T117">. Komisijos darbas grindžiamas kolegialiu klausimų svarstymu, teisėtumo principu, asmenine Komisijos narių atsakomybe už jos kompetencijai priskirtų kl</text:span><text:span text:style-name="T118">ausimų sprendimą, sprendimų priėmimo nešališkumu.</text:span></text:p>
      <text:p text:style-name="P119"/>
      <text:p text:style-name="P120"><text:span text:style-name="T121">II</text:span><text:span text:style-name="T122"><text:s/>SKYRIUS<text:s/></text:span></text:p>
      <text:p text:style-name="P123"><text:span text:style-name="T124">KOMISIJOS FUNKCIJOS</text:span></text:p>
      <text:p text:style-name="P125"/>
      <text:p text:style-name="P126"><text:span text:style-name="T127">7</text:span><text:span text:style-name="T128">. Komisija sudaroma vykdyti šias funkcijas:</text:span></text:p>
      <text:p text:style-name="P129"><text:span text:style-name="T130">7.1</text:span><text:span text:style-name="T131">. parengti išvadas dėl Architekto kvalifikacijos atestatų (toliau – atestatas) ar Teisės pripažinimo dokumentų (</text:span><text:span text:style-name="T132">toliau – dokumentas) išdavimo ar neišdavimo;</text:span></text:p>
      <text:p text:style-name="P133"><text:span text:style-name="T134">7.2</text:span><text:span text:style-name="T135">. parengti išvadas dėl išduotų atestatų ar dokumentų keitimo, galiojimo<text:s/></text:span><text:span text:style-name="T136">sustabdymo ar jų galiojimo panaikinimo, ar atestatų galiojimo sustabdymo panaikinimo;</text:span></text:p>
      <text:p text:style-name="P137"><text:span text:style-name="T138">7.3</text:span><text:span text:style-name="T139">. atidėti atestavimo procedūrą vadovauj</text:span><text:span text:style-name="T140">antis Tvarkos aprašo 5 punkte nurodytais teisės aktais.<text:s/></text:span></text:p>
      <text:p text:style-name="P141"><text:span text:style-name="T142">8</text:span><text:span text:style-name="T143">. Komisija kasmet iki balandžio 1 dienos raštu pateikia Aplinkos ministerijai darbo ataskaitą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KOMISIJOS DARBO TVARKA</text:span></text:p>
      <text:p text:style-name="P150"/>
      <text:p text:style-name="P151"><text:span text:style-name="T152">9</text:span><text:span text:style-name="T153">. Komisijos darbo forma yra posėdžiai.</text:span></text:p>
      <text:p text:style-name="P154"><text:span text:style-name="T155">10</text:span><text:span text:style-name="T156">.<text:s/></text:span><text:span text:style-name="T157">Komisijos posėdžiui pirmininkauja komisijos pirmininkas, kai jo nėra, – komisijos<text:s/></text:span><text:soft-page-break/><text:span text:style-name="T158">pirmininko pavaduotojas.</text:span></text:p>
      <text:p text:style-name="P159"><text:span text:style-name="T160">11</text:span><text:span text:style-name="T161">. Komisijos posėdis laikomas įvykusiu, jei jame dalyvauja ne mažiau kaip pusė komisijos narių.</text:span></text:p>
      <text:p text:style-name="P162"><text:span text:style-name="T163">12</text:span><text:span text:style-name="T164">. Komisija priima sprendimus dalyvaujančių</text:span><text:span text:style-name="T165"><text:s/>posėdyje narių balsų dauguma atviru balsavimu. Balsams pasiskirsčius po lygiai, lemia komisijos pirmininko balsas.</text:span></text:p>
      <text:p text:style-name="P166"><text:span text:style-name="T167">13</text:span><text:span text:style-name="T168">. Komisijos posėdžio metu protokoluojama. Protokolą pasirašo komisijos pirmininkas ir sekretorius. Protokole turi būti nurodyta data,<text:s/></text:span><text:span text:style-name="T169">protokolo registravimo numeris, komisijos posėdžio dalyviai, svarstyti klausimai, komisijos posėdžio metu pasisakę bei klausimus pateikę asmenys, balsavimo rezultatai ir priimti sprendimai.</text:span></text:p>
      <text:p text:style-name="P170"><text:span text:style-name="T171">14</text:span><text:span text:style-name="T172">. Sekretorius organizuoja komisijos darbą, rengia posėdžiams</text:span><text:span text:style-name="T173"><text:s/>medžiagą, vykdo susirašinėjimą ir informacijos suteikimą,</text:span><text:span text:style-name="T174"><text:s/></text:span><text:span text:style-name="T175">atsako už dokumentų, susijusių su komisijos posėdžiais, tvarkymą ir tolesnį jų saugojimą teisės aktų nustatyta tvarka.</text:span><text:span text:style-name="T176"><text:s/></text:span></text:p>
      <text:p text:style-name="P177"><text:span text:style-name="T178">15</text:span><text:span text:style-name="T179">. Komisijos narys, negalintis dalyvauti komisijos posėdyje, privalo api</text:span><text:span text:style-name="T180">e tai raštu pranešti sekretoriui. Komisijos narys, be pateisinamos priežasties neatvykęs į komisijos posėdį daugiau kaip 3 kartus iš eilės, praranda teisę dalyvauti komisijos darbe. Komisijos pirmininkas protokoliniu sprendimu jį nušalina ir apie tai raštu</text:span><text:span text:style-name="T181"><text:s/>informuoja aplinkos ministrą, kuris sprendžia klausimą dėl komisijos sudėties.</text:span></text:p>
      <text:p text:style-name="P182"/>
      <text:p text:style-name="P183"/>
      <text:p text:style-name="P184"/>
      <text:p text:style-name="P185"><text:span text:style-name="T186">___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TAR.D947133CA732" office:target-frame-name="_top" xlink:show="replace"><text:span text:style-name="T198">D1-440</text:span></text:a><text:span text:style-name="T199">, 2010-05-27, Žin., 2010, Nr. 63-3115 (2010-05-31), i. k. 110301MISAK00D1-440</text:span></text:p>
      <text:p text:style-name="P200"><text:span text:style-name="T201">Dėl Lietuvos Respublikos aplinkos ministro 2007 m. lapkričio 20 d. įsakymo Nr. D1-615 "Dėl A</text:span><text:span text:style-name="T202">rchitektų profesinio atestavimo komisijos sudarymo tvarkos aprašo patvirtinimo" pakeitimo</text:span></text:p>
      <text:p text:style-name="P203"/>
      <text:p text:style-name="P204"><text:span text:style-name="T205">2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TAR.BF1BFE4868E3" office:target-frame-name="_top" xlink:show="replace"><text:span text:style-name="T210">D1-790</text:span></text:a><text:span text:style-name="T211">, 2013-10-24, Žin.</text:span><text:span text:style-name="T212">, 2013, Nr. 113-5666 (2013-10-30), i. k. 113301MISAK00D1-790</text:span></text:p>
      <text:p text:style-name="P213"><text:span text:style-name="T214">Dėl Lietuvos Respublikos aplinkos ministro 2007 m. lapkričio 20 d. įsakymo Nr. D1-615 "Dėl Architektų profesinio atestavimo komisijos sudarymo tvarkos aprašo patvirtinimo" pakeitimo</text:span></text:p>
      <text:p text:style-name="P215"/>
      <text:p text:style-name="P216"><text:span text:style-name="T217">3.</text:span></text:p>
      <text:p text:style-name="P218"><text:span text:style-name="T219">Lietuvos<text:s/></text:span><text:span text:style-name="T220">Respublikos aplinkos ministerija, Įsakymas</text:span></text:p>
      <text:p text:style-name="P221"><text:span text:style-name="T222">Nr.<text:s/></text:span><text:a xlink:href="https://www.e-tar.lt/portal/legalAct.html?documentId=bb9d9f80e7f511e38557d238694e3fc9" office:target-frame-name="_top" xlink:show="replace"><text:span text:style-name="T223">D1-483</text:span></text:a><text:span text:style-name="T224">, 2014-05-30, paskelbta TAR 2014-06-02, i. k. 2014-06023</text:span></text:p>
      <text:p text:style-name="P225"><text:span text:style-name="T226">Dėl Lietuvos Respublikos aplinkos ministro 2007<text:s/></text:span><text:span text:style-name="T227">m. lapkričio 20 d. įsakymo Nr. D1-615 „Dėl Architektų profesinio atestavimo komisijos sudarymo tvarkos aprašo patvirtinimo“ pakeitimo</text:span></text:p>
      <text:p text:style-name="P228"/>
      <text:p text:style-name="P229"><text:span text:style-name="T230">4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29f78f9049bf11e6b5d09300a16a686c" office:target-frame-name="_top" xlink:show="replace"><text:span text:style-name="T235">D1-500</text:span></text:a><text:span text:style-name="T236">, 2016-07-14, paskelbta TAR 2016-07-14, i. k. 2016-20562</text:span></text:p>
      <text:p text:style-name="P237"><text:span text:style-name="T238">Dėl Lietuvos Respublikos aplinkos ministro 2007 m. lapkričio 20 d. įsakymo Nr. D1-615 „Dėl Architektų profesinio atestavimo komisijos sudarymo tvarkos aprašo</text:span><text:span text:style-name="T239"><text:s/>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1-23T06:39:00Z</meta:creation-date>
    <dc:date>2017-01-23T06:39:00Z</dc:date>
    <meta:template xlink:href="Normal.dotm" xlink:type="simple"/>
    <meta:editing-cycles>2</meta:editing-cycles>
    <meta:editing-duration>PT0S</meta:editing-duration>
    <meta:document-statistic meta:page-count="3" meta:paragraph-count="114" meta:word-count="1011" meta:character-count="6974" meta:row-count="379" meta:non-whitespace-character-count="6077"/>
  </office:meta>
</office:document-meta>
</file>