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widows="0" fo:orphans="0" fo:background-color="#FFFFFF"/>
    </style:style>
    <style:style style:name="P49" style:parent-style-name="Normal" style:family="paragraph">
      <style:paragraph-properties fo:widows="0" fo:orphans="0" fo:break-before="page" fo:text-indent="3.543in" fo:background-color="#FFFFFF"/>
    </style:style>
    <style:style style:name="P50" style:parent-style-name="Normal" style:family="paragraph">
      <style:paragraph-properties fo:widows="0" fo:orphans="0" fo:text-indent="3.543in" fo:background-color="#FFFFFF"/>
    </style:style>
    <style:style style:name="P51" style:parent-style-name="Normal" style:family="paragraph">
      <style:paragraph-properties fo:widows="0" fo:orphans="0" fo:text-indent="3.543in" fo:background-color="#FFFFFF"/>
    </style:style>
    <style:style style:name="P52" style:parent-style-name="Normal" style:family="paragraph">
      <style:paragraph-properties fo:widows="0" fo:orphans="0" fo:text-indent="3.543in" fo:background-color="#FFFFFF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23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4923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4923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23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widows="0" fo:orphans="0" fo:text-align="center" fo:background-color="#FFFFFF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center" fo:background-color="#FFFFFF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widows="0" fo:orphans="0" fo:text-align="center" fo:background-color="#FFFFFF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4">Suvestinė redakcija nuo 2010-06-01 iki 2013-10-30</text:span></text:p>
      <text:p text:style-name="P15"/>
      <text:p text:style-name="P16"><text:span text:style-name="T17">Įsakymas paskelbtas: Žin. 2007, Nr.<text:s/></text:span><text:a xlink:href="https://www.e-tar.lt/portal/legalAct.html?documentId=TAR.F107F2C736E9" office:target-frame-name="_top" xlink:show="replace"><text:span text:style-name="T18">121-4973</text:span></text:a><text:span text:style-name="T19">, i. k. 107301MISAK00D1-615</text:span></text:p>
      <text:p text:style-name="P20"/>
      <text:p text:style-name="P21"><text:s/></text:p>
      <text:p text:style-name="P22"><text:span text:style-name="T23"/><text:span text:style-name="T24">LIETUVOS RESPUBLIKOS APLINKOS MINISTRO</text:span></text:p>
      <text:p text:style-name="P25"/>
      <text:p text:style-name="P26">Į S A K Y M A S</text:p>
      <text:p text:style-name="P27">DĖL ARCHITEKTŲ PROFESINIO ATESTAVIMO KOMISIJOS SUDARYMO TVARKOS APRAŠO PATVIRTINIMO</text:p>
      <text:p text:style-name="P28"/>
      <text:p text:style-name="P29">2007 m. lapkričio 20 d. Nr. D1-615</text:p>
      <text:p text:style-name="P30">Vilnius</text:p>
      <text:p text:style-name="P31"/>
      <text:p text:style-name="P32">Vadovaudamasis Lietuvos Respublikos<text:s/>teritorijų planavimo įstatymo (Žin., 1995, Nr.<text:s/><text:a xlink:href="https://www.e-tar.lt/portal/lt/legalAct/TAR.26B563184529" office:target-frame-name="_blank" xlink:show="new"><text:span text:style-name="T33">107-2391</text:span></text:a>; 2004, Nr.<text:s/><text:a xlink:href="https://www.e-tar.lt/portal/lt/legalAct/TAR.1C65A214E386" office:target-frame-name="_blank" xlink:show="new"><text:span text:style-name="T34">21-617</text:span></text:a>) 36 straipsnio 6 dalimi, Lietuvos Respublikos architektų rūmų įstatymo (Žin., 2006, Nr.<text:s/><text:a xlink:href="https://www.e-tar.lt/portal/lt/legalAct/TAR.846A96B5C76A" office:target-frame-name="_blank" xlink:show="new"><text:span text:style-name="T35">134-5063</text:span></text:a>) 11 straipsnio 1 dalimi ir Lietuvos Respublikos Vyriausybės 2007 m. rugpjūčio 29 d. nutarimo Nr. 890 „Dėl įgaliojimų suteikimo įgyvendinant Lietuvos Respublikos architektų rūmų įstatymą“ (Žin., 2007, Nr.<text:s/><text:a xlink:href="https://www.e-tar.lt/portal/lt/legalAct/TAR.C8F42B4D5BC1" office:target-frame-name="_blank" xlink:show="new"><text:span text:style-name="T36">95-3817</text:span></text:a>) 1.1 punktu,</text:p>
      <text:p text:style-name="P37">1.<text:s/><text:span text:style-name="T38">Tvirtinu</text:span><text:s/>Architektų profesinio atestavimo komisijos sudarymo tvarkos aprašą (pridedama).</text:p>
      <text:p text:style-name="P39">2.<text:s/><text:span text:style-name="T40">Laikau netekusiais galio</text:span>s:</text:p>
      <text:p text:style-name="P41">2.1. aplinkos ministro 2005 m. liepos 11 d. įsakymą Nr. D1-340 „Dėl Architektų atestavimo komisijos sudarymo“ (Žin., 2005, Nr.<text:s/><text:a xlink:href="https://www.e-tar.lt/portal/lt/legalAct/TAR.22838D38EF32" office:target-frame-name="_blank" xlink:show="new"><text:span text:style-name="T42">93-3465</text:span></text:a>);</text:p>
      <text:p text:style-name="P43">2.2. aplinkos ministro 2005 m. liepos 11 d. įsakymą Nr. D1-342 „Dėl Architektų atestavimo komisijos darbo reglamento patvirtinimo“ (Žin., 2005, Nr.<text:s/><text:a xlink:href="https://www.e-tar.lt/portal/lt/legalAct/TAR.22E2B7AC7EDB" office:target-frame-name="_blank" xlink:show="new"><text:span text:style-name="T44">93-3467</text:span></text:a>).</text:p>
      <text:p text:style-name="P45"/>
      <text:p text:style-name="P46"/>
      <text:p text:style-name="P47">APLINKOS MINISTRAS<text:tab/>ARŪNAS KUNDROTAS</text:p>
      <text:p text:style-name="P48"/>
      <text:p text:style-name="P49"/>
      <text:soft-page-break/>
      <text:p text:style-name="P50">PATVIRTINTA</text:p>
      <text:p text:style-name="P51">Lietuvos Respublikos aplinkos ministro<text:s/></text:p>
      <text:p text:style-name="P52">2007 m. lapkričio 20 d. įsakymu Nr. D1-615</text:p>
      <text:p text:style-name="P53"/>
      <text:p text:style-name="P54"><text:span text:style-name="T55">ARCHITEKTŲ PROFESINIO ATESTAVIMO<text:s/></text:span><text:span text:style-name="T56">KOMISIJOS SUDARYMO TVARKOS APRAŠAS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1. Architektų profesinio atestavimo komisijos sudarymo tvarkos aprašas (toliau – Tvarkos aprašas) nustato architektų profesinio atestavimo nuolatinės komisijos (toliau – Komisija) sudarymo tvarką.</text:p>
      <text:p text:style-name="P64">2. Komisijos sudėtis tvirtinama aplinkos ministro įsakymu, kuris skelbiamas leidinyje „Valstybės žinios“.</text:p>
      <text:p text:style-name="P65"><text:span text:style-name="T66">3</text:span><text:span text:style-name="T67">. Komisiją sudaro ne daugiau kaip 9 nariai (įskaitant Komisijos pirmininką):</text:span></text:p>
      <text:p text:style-name="P68"><text:span text:style-name="T69">3.1</text:span><text:span text:style-name="T70">. Komisijos pirmininku skiriamas Lietuvos archite</text:span><text:span text:style-name="T71">ktų rūmų (toliau – Rūmai) pirmininkas;</text:span></text:p>
      <text:p text:style-name="P72"><text:span text:style-name="T73">3.2</text:span><text:span text:style-name="T74">. Komisijos pirmininko pavaduotoju skiriamas Aplinkos ministerijos atstovas;</text:span></text:p>
      <text:p text:style-name="P75"><text:span text:style-name="T76">3.3</text:span><text:span text:style-name="T77">. Komisijos nariais skiriami:<text:s/></text:span></text:p>
      <text:p text:style-name="P78"><text:span text:style-name="T79">3.3.1</text:span><text:span text:style-name="T80">. du Aplinkos ministerijos atstovai;</text:span></text:p>
      <text:p text:style-name="P81"><text:span text:style-name="T82">3.3.2</text:span><text:span text:style-name="T83">. penki Rūmų narių atstovai.</text:span></text:p>
      <text:p text:style-name="P84">Punkto<text:s/>pakeitimai:</text:p>
      <text:p text:style-name="P85"><text:span text:style-name="T86">Nr.<text:s/></text:span><text:a xlink:href="https://www.e-tar.lt/portal/legalAct.html?documentId=TAR.D947133CA732" office:target-frame-name="_top" xlink:show="replace"><text:span text:style-name="T87">D1-440</text:span></text:a><text:span text:style-name="T88">, 2010-05-27, Žin., 2010, Nr. 63-3115 (2010-05-31), i. k. 110301MISAK00D1-440</text:span></text:p>
      <text:p text:style-name="Normal"/>
      <text:p text:style-name="P89">4. Komisijos sekretoriumi (toliau – Sekretorius) skiriamas Rūmų<text:s/>atstovas, kuris nėra Komisijos narys ir neturi balsavimo teisės, tačiau atsako už Komisijos darbo dokumentacijos tvarkymą.</text:p>
      <text:p text:style-name="P90">5. Komisija vadovaujasi Lietuvos Respublikos teritorijų planavimo, Lietuvos Respublikos statybos, Lietuvos Respublikos architektų<text:s/>rūmų įstatymais, Architektų atestavimo, atestatų galiojimo sustabdymo arba jų panaikinimo tvarkos aprašu ir kitais teisės aktais.</text:p>
      <text:p text:style-name="P91">6. Komisijos darbas grindžiamas kolegialiu klausimų svarstymu, teisėtumo principu, asmenine Komisijos narių atsakomybe už<text:s/>jos kompetencijai priskirtų klausimų sprendimą bei sprendimų priėmimo nešališkumu.</text:p>
      <text:p text:style-name="P92"/>
      <text:p text:style-name="P93"><text:span text:style-name="T94">II</text:span><text:span text:style-name="T95">.<text:s/></text:span><text:span text:style-name="T96">KOMISIJOS FUNKCIJOS</text:span></text:p>
      <text:p text:style-name="P97"/>
      <text:p text:style-name="P98">7. Komisija sudaroma šioms funkcijoms vykdyti:</text:p>
      <text:p text:style-name="P99">7.1. atestuoti architektus;</text:p>
      <text:p text:style-name="P100">7.2. priimti sprendimus dėl Architekto kvalifikacijos atestatų (toliau – Atestatas) išdavimo ar neišdavimo;</text:p>
      <text:p text:style-name="P101">7.3. priimti sprendimus dėl išduotų Atestatų galiojimo pratęsimo, sustabdymo arba panaikinimo.</text:p>
      <text:p text:style-name="P102">8. Komisija kasmet iki balandžio 1 dienos raštu pateikia Aplinkos ministerijai darbo ataskaitą.</text:p>
      <text:p text:style-name="P103"/>
      <text:p text:style-name="P104"><text:span text:style-name="T105">III</text:span><text:span text:style-name="T106">.<text:s/></text:span><text:span text:style-name="T107">KOMISIJOS DARBO TVARKA</text:span></text:p>
      <text:p text:style-name="P108"/>
      <text:p text:style-name="P109">9. Komisijos darbo forma yra posėdžiai.</text:p>
      <text:p text:style-name="P110">10. Komisijos posėdžiui pirmininkauja Komisijos pirmininkas, o, kai jo nėra, – Komisijos pirmininko pavaduotojas.</text:p>
      <text:p text:style-name="P111">11. Komisijos posėdis laikomas įvykusiu, jei jame<text:s/>dalyvauja ne mažiau kaip pusė Komisijos narių.</text:p>
      <text:p text:style-name="P112">12. Komisijos pirmininkas:</text:p>
      <text:p text:style-name="P113">12.1. organizuoja Komisijos darbą ir atsako už jos veiklą;</text:p>
      <text:p text:style-name="P114">12.2. organizuoja Komisijos posėdžius ir jiems pirmininkauja.</text:p>
      <text:p text:style-name="P115">13. Komisija priima sprendimus dalyvaujančių<text:s/>posėdyje jos narių balsų dauguma atviru balsavimu. Balsams pasiskirsčius po lygiai, lemiamas Komisijos pirmininko balsas.</text:p>
      <text:p text:style-name="P116">14. Komisijos posėdžio metu protokoluojama. Protokolą pasirašo Komisijos pirmininkas ir Sekretorius. Protokole turi būti nurodyta<text:s/>data, protokolo registravimo numeris, Komisijos posėdžio dalyviai, svarstyti klausimai, Komisijos posėdžio metu pasisakę bei klausimus pateikę asmenys, balsavimo rezultatai ir priimti sprendimai.</text:p>
      <text:p text:style-name="P117">15. Sekretorius atsako už dokumentų, susijusių su Komisijos posėdžiais, tvarkymą ir tolesnį jų saugojimą teisės aktų nustatyta tvarka.</text:p>
      <text:p text:style-name="P118">16. Komisijos narys, negalintis dalyvauti Komisijos posėdyje, privalo apie tai raštu pranešti Komisijos pirmininkui. Komisijos narys, be pateisinamos priežasties neatvykęs į<text:s/>Komisijos posėdį daugiau kaip 3 kartus iš eilės, praranda teisę dalyvauti Komisijos darbe. Komisijos pirmininkas protokoliniu sprendimu jį nušalina ir apie tai raštu informuoja aplinkos ministrą, kuris sprendžia klausimą dėl komisijos sudėties.</text:p>
      <text:p text:style-name="P119"/>
      <text:p text:style-name="P120"><text:span text:style-name="T121">IV</text:span><text:span text:style-name="T122">.</text:span><text:span text:style-name="T123"><text:s/></text:span><text:span text:style-name="T124">SKUNDŲ NAGRINĖJIMAS</text:span></text:p>
      <text:p text:style-name="P125"/>
      <text:p text:style-name="P126">17. Architektas, nesutinkantis su Komisijos sprendimu, gali jį skųsti Lietuvos Respublikos administracinių bylų teisenos įstatymo (Žin., 1999, Nr.<text:s/><text:a xlink:href="https://www.e-tar.lt/portal/lt/legalAct/TAR.67B5099C5848" office:target-frame-name="_blank" xlink:show="new"><text:span text:style-name="T127">13-308</text:span></text:a>; 2000, Nr.<text:s/><text:a xlink:href="https://www.e-tar.lt/portal/lt/legalAct/TAR.78FAC7B20AD8" office:target-frame-name="_blank" xlink:show="new"><text:span text:style-name="T128">85-2566</text:span></text:a>) nustatyta tvarka.</text:p>
      <text:p text:style-name="P129">______________</text:p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aplinkos ministerija, Įsakymas</text:span></text:p>
      <text:p text:style-name="P139"><text:span text:style-name="T140">Nr.<text:s/></text:span><text:a xlink:href="https://www.e-tar.lt/portal/legalAct.html?documentId=TAR.D947133CA732" office:target-frame-name="_top" xlink:show="replace"><text:span text:style-name="T141">D1-440</text:span></text:a><text:span text:style-name="T142">, 2010-05-27, Žin., 2010, Nr. 63-3115 (2010-05-31), i. k. 110301MISAK00D1-440</text:span></text:p>
      <text:p text:style-name="P143"><text:span text:style-name="T144">Dėl Lietuvos Respublikos aplinkos ministro 2007 m. lapkričio 20 d. įsakymo Nr. D1-615 "Dėl Architektų profesinio<text:s/></text:span><text:span text:style-name="T145">atestavimo komisijos sudarymo tvarkos aprašo patvirtinimo"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1-23T06:39:00Z</meta:creation-date>
    <dc:date>2017-01-23T06:39:00Z</dc:date>
    <meta:template xlink:href="Normal.dotm" xlink:type="simple"/>
    <meta:editing-cycles>2</meta:editing-cycles>
    <meta:editing-duration>PT0S</meta:editing-duration>
    <meta:document-statistic meta:page-count="3" meta:paragraph-count="96" meta:word-count="895" meta:character-count="6253" meta:row-count="340" meta:non-whitespace-character-count="5454"/>
  </office:meta>
</office:document-meta>
</file>