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14">Suvestinė redakcija nuo 2014-06-03 iki 2016-07-14</text:span></text:p>
      <text:p text:style-name="P15"/>
      <text:p text:style-name="P16"><text:span text:style-name="T17">Įsakymas paskelbtas: Žin. 2007, Nr.<text:s/></text:span><text:a xlink:href="https://www.e-tar.lt/portal/legalAct.html?documentId=TAR.F107F2C736E9" office:target-frame-name="_top" xlink:show="replace"><text:span text:style-name="T18">121-4973</text:span></text:a><text:span text:style-name="T19">, i. k. 107301MISAK00D1-615</text:span></text:p>
      <text:p text:style-name="P20"/>
      <text:p text:style-name="P21"><text:s/></text:p>
      <text:p text:style-name="P22"><text:span text:style-name="T23"/><text:span text:style-name="T24">LIETUVOS RESPUBLIKOS APLINKOS MINISTRO</text:span></text:p>
      <text:p text:style-name="P25"/>
      <text:p text:style-name="P26">Į S A K Y M A S</text:p>
      <text:p text:style-name="P27">DĖL ARCHITEKTŲ PROFESINIO ATESTAVIMO KOMISIJOS SUDARYMO TVARKOS APRAŠO PATVIRTINIMO</text:p>
      <text:p text:style-name="P28"/>
      <text:p text:style-name="P29">2007 m. lapkričio 20 d. Nr. D1-615</text:p>
      <text:p text:style-name="P30">Vilnius</text:p>
      <text:p text:style-name="P31"/>
      <text:p text:style-name="P32">Vadovaudamasis Lietuvos Respublikos<text:s/>teritorijų planavimo įstatymo (Žin., 1995, Nr.<text:s/><text:a xlink:href="https://www.e-tar.lt/portal/lt/legalAct/TAR.26B563184529" office:target-frame-name="_blank" xlink:show="new"><text:span text:style-name="T33">107-2391</text:span></text:a>; 2004, Nr.<text:s/><text:a xlink:href="https://www.e-tar.lt/portal/lt/legalAct/TAR.1C65A214E386" office:target-frame-name="_blank" xlink:show="new"><text:span text:style-name="T34">21-617</text:span></text:a>) 36 straipsnio 6 dalimi, Lietuvos Respublikos architektų rūmų įstatymo (Žin., 2006, Nr.<text:s/><text:a xlink:href="https://www.e-tar.lt/portal/lt/legalAct/TAR.846A96B5C76A" office:target-frame-name="_blank" xlink:show="new"><text:span text:style-name="T35">134-5063</text:span></text:a>) 11 straipsnio 1 dalimi ir Lietuvos Respublikos Vyriausybės 2007 m. rugpjūčio 29 d. nutarimo Nr. 890 „Dėl įgaliojimų suteikimo įgyvendinant Lietuvos Respublikos architektų rūmų įstatymą“ (Žin., 2007, Nr.<text:s/><text:a xlink:href="https://www.e-tar.lt/portal/lt/legalAct/TAR.C8F42B4D5BC1" office:target-frame-name="_blank" xlink:show="new"><text:span text:style-name="T36">95-3817</text:span></text:a>) 1.1 punktu,</text:p>
      <text:p text:style-name="P37">1.<text:s/><text:span text:style-name="T38">Tvirtinu</text:span><text:s/>Architektų profesinio atestavimo komisijos sudarymo tvarkos aprašą (pridedama).</text:p>
      <text:p text:style-name="P39">2.<text:s/><text:span text:style-name="T40">Laikau netekusiais galio</text:span>s:</text:p>
      <text:p text:style-name="P41">2.1. aplinkos ministro 2005 m. liepos 11 d. įsakymą Nr. D1-340 „Dėl Architektų atestavimo komisijos sudarymo“ (Žin., 2005, Nr.<text:s/><text:a xlink:href="https://www.e-tar.lt/portal/lt/legalAct/TAR.22838D38EF32" office:target-frame-name="_blank" xlink:show="new"><text:span text:style-name="T42">93-3465</text:span></text:a>);</text:p>
      <text:p text:style-name="P43">2.2. aplinkos ministro 2005 m. liepos 11 d. įsakymą Nr. D1-342 „Dėl Architektų atestavimo komisijos darbo reglamento patvirtinimo“ (Žin., 2005, Nr.<text:s/><text:a xlink:href="https://www.e-tar.lt/portal/lt/legalAct/TAR.22E2B7AC7EDB" office:target-frame-name="_blank" xlink:show="new"><text:span text:style-name="T44">93-3467</text:span></text:a>).</text:p>
      <text:p text:style-name="P45"/>
      <text:p text:style-name="P46"/>
      <text:p text:style-name="P47">APLINKOS MINISTRAS<text:tab/>ARŪNAS KUNDROTAS</text:p>
      <text:p text:style-name="P48"/>
      <text:p text:style-name="P49"/>
      <text:soft-page-break/>
      <text:p text:style-name="P50">PATVIRTINTA</text:p>
      <text:p text:style-name="P51">Lietuvos Respublikos aplinkos ministro<text:s/></text:p>
      <text:p text:style-name="P52">2007 m. lapkričio 20 d. įsakymu Nr. D1-615</text:p>
      <text:p text:style-name="P53"/>
      <text:p text:style-name="P54"><text:span text:style-name="T55">ARCHITEKTŲ PROFESINIO ATESTAVIMO<text:s/></text:span><text:span text:style-name="T56">KOMISIJOS SUDARYMO TVARKOS APRAŠAS</text:span></text:p>
      <text:p text:style-name="P57"/>
      <text:p text:style-name="P58"><text:span text:style-name="T59">I</text:span><text:span text:style-name="T60">.<text:s/></text:span><text:span text:style-name="T61">BENDROSIOS NUOSTATOS</text:span></text:p>
      <text:p text:style-name="P62"/>
      <text:p text:style-name="P63">1. Architektų profesinio atestavimo komisijos sudarymo tvarkos aprašas (toliau – Tvarkos aprašas) nustato architektų profesinio atestavimo nuolatinės komisijos (toliau – Komisija) sudarymo tvarką.</text:p>
      <text:p text:style-name="P64"><text:span text:style-name="T65">2</text:span><text:span text:style-name="T66">. Komisijos sudėtis tvirtinama aplinkos ministro įsakymu, kuris skelbiamas Teisės aktų registre.</text:span><text:s/></text:p>
      <text:p text:style-name="P67">Punkto pakeitimai:</text:p>
      <text:p text:style-name="P68"><text:span text:style-name="T69">Nr.<text:s/></text:span><text:a xlink:href="https://www.e-tar.lt/portal/legalAct.html?documentId=bb9d9f80e7f511e38557d238694e3fc9" office:target-frame-name="_top" xlink:show="replace"><text:span text:style-name="T70">D1-483</text:span></text:a><text:span text:style-name="T71">, 2014-05-30, pa</text:span><text:span text:style-name="T72">skelbta TAR 2014-06-02, i. k. 2014-06023</text:span></text:p>
      <text:p text:style-name="Normal"/>
      <text:p text:style-name="P73"><text:span text:style-name="T74">3</text:span><text:span text:style-name="T75">. Komisiją sudaro ne daugiau kaip 9 nariai (įskaitant Komisijos pirmininką):</text:span></text:p>
      <text:p text:style-name="P76"><text:span text:style-name="T77">3.1</text:span><text:span text:style-name="T78">. Komisijos pirmininku skiriamas Aplinkos ministerijos atstovas;</text:span></text:p>
      <text:p text:style-name="P79"><text:span text:style-name="T80">3.2</text:span><text:span text:style-name="T81">. Komisijos pirmininko pavaduotoju skiriamas Lietuvos<text:s/></text:span><text:span text:style-name="T82">architektų rūmų (toliau – Rūmai) pirmininkas;</text:span></text:p>
      <text:p text:style-name="P83"><text:span text:style-name="T84">3.3</text:span><text:span text:style-name="T85">. Komisijos nariais skiriami:<text:s/></text:span></text:p>
      <text:p text:style-name="P86"><text:span text:style-name="T87">3.3.1</text:span><text:span text:style-name="T88">. trys Aplinkos ministerijos atstovai;</text:span></text:p>
      <text:p text:style-name="P89"><text:span text:style-name="T90">3.3.2</text:span><text:span text:style-name="T91">. keturi Rūmų narių atstovai.</text:span><text:s/></text:p>
      <text:p text:style-name="P92">Punkto pakeitimai:</text:p>
      <text:p text:style-name="P93"><text:span text:style-name="T94">Nr.<text:s/></text:span><text:a xlink:href="https://www.e-tar.lt/portal/legalAct.html?documentId=TAR.D947133CA732" office:target-frame-name="_top" xlink:show="replace"><text:span text:style-name="T95">D1-440</text:span></text:a><text:span text:style-name="T96">, 2010-05-27, Žin., 2010, Nr. 63-3115 (2010-05-31), i. k. 110301MISAK00D1-440</text:span></text:p>
      <text:p text:style-name="P97"><text:span text:style-name="T98">Nr.<text:s/></text:span><text:a xlink:href="https://www.e-tar.lt/portal/legalAct.html?documentId=TAR.BF1BFE4868E3" office:target-frame-name="_top" xlink:show="replace"><text:span text:style-name="T99">D1-790</text:span></text:a><text:span text:style-name="T100">, 2013-10-24, Žin., 2013, Nr. 113-5666 (2013-10-30), i. k</text:span><text:span text:style-name="T101">. 113301MISAK00D1-790</text:span></text:p>
      <text:p text:style-name="Normal"/>
      <text:p text:style-name="P102">4. Komisijos sekretoriumi (toliau – Sekretorius) skiriamas Rūmų atstovas, kuris nėra Komisijos narys ir neturi balsavimo teisės, tačiau atsako už Komisijos darbo dokumentacijos tvarkymą.</text:p>
      <text:p text:style-name="P103"><text:span text:style-name="T104">5</text:span><text:span text:style-name="T105">. Komisija vadovaujasi Lietuvos Respu</text:span><text:span text:style-name="T106">blikos teritorijų planavimo, Lietuvos Respublikos statybos, Lietuvos Respublikos architektų rūmų įstatymais,<text:s/></text:span><text:span text:style-name="T107">Architektų kvalifikacinių reikalavimų ir atestavimo, atestatų galiojimo sustabdymo arba jų galiojimo panaikinimo,<text:s/></text:span><text:span text:style-name="T108">teisės pripažinimo ir tai įrodanč</text:span><text:span text:style-name="T109">ių dokumentų išdavimo<text:s/></text:span><text:span text:style-name="T110">tvarkos</text:span><text:span text:style-name="T111"><text:s/>aprašu ir kitais teisės aktais.</text:span><text:s/></text:p>
      <text:p text:style-name="P112">Punkto pakeitimai:</text:p>
      <text:p text:style-name="P113"><text:span text:style-name="T114">Nr.<text:s/></text:span><text:a xlink:href="https://www.e-tar.lt/portal/legalAct.html?documentId=bb9d9f80e7f511e38557d238694e3fc9" office:target-frame-name="_top" xlink:show="replace"><text:span text:style-name="T115">D1-483</text:span></text:a><text:span text:style-name="T116">, 2014-05-30, paskelbta TAR 2014-06-02, i. k. 2014-06023</text:span></text:p>
      <text:p text:style-name="Normal"/>
      <text:p text:style-name="P117">6.<text:s/>Komisijos darbas grindžiamas kolegialiu klausimų svarstymu, teisėtumo principu, asmenine Komisijos narių atsakomybe už jos kompetencijai priskirtų klausimų sprendimą bei sprendimų priėmimo nešališkumu.</text:p>
      <text:p text:style-name="P118"/>
      <text:p text:style-name="P119"><text:span text:style-name="T120">II</text:span><text:span text:style-name="T121">.<text:s/></text:span><text:span text:style-name="T122">KOMISIJOS FUNKCIJOS</text:span></text:p>
      <text:p text:style-name="P123"/>
      <text:p text:style-name="P124"><text:span text:style-name="T125">7</text:span><text:span text:style-name="T126">. Komisija sudaro</text:span><text:span text:style-name="T127">ma šioms funkcijoms vykdyti:</text:span></text:p>
      <text:p text:style-name="P128"><text:span text:style-name="T129">7.1</text:span><text:span text:style-name="T130">. parengti išvadas dėl Architekto kvalifikacijos atestatų (toliau – atestatas) ar Teisės pripažinimo dokumentų (toliau – dokumentų) išdavimo ar neišdavimo;</text:span></text:p>
      <text:p text:style-name="P131"><text:span text:style-name="T132">7.2</text:span><text:span text:style-name="T133">. parengti išvadas dėl išduotų atestatų ar dokumentų<text:s/></text:span><text:span text:style-name="T134">galiojimo pratęsimo, galiojimo sustabdymo arba jų galiojimo panaikinimo;</text:span></text:p>
      <text:p text:style-name="P135"><text:span text:style-name="T136">7.3</text:span><text:span text:style-name="T137">. atidėti atestavimo procedūrą vadovaujantis Tvarkos aprašo 5 punkte nurodytais teisės aktais.</text:span><text:s/></text:p>
      <text:p text:style-name="P138">Punkto pakeitimai:</text:p>
      <text:p text:style-name="P139"><text:span text:style-name="T140">Nr.<text:s/></text:span><text:a xlink:href="https://www.e-tar.lt/portal/legalAct.html?documentId=bb9d9f80e7f511e38557d238694e3fc9" office:target-frame-name="_top" xlink:show="replace"><text:span text:style-name="T141">D1-483</text:span></text:a><text:span text:style-name="T142">, 2014-05-30, paskelbta TAR 2014-06-02, i. k. 2014-06023</text:span></text:p>
      <text:p text:style-name="Normal"/>
      <text:p text:style-name="P143">8. Komisija kasmet iki balandžio 1 dienos raštu pateikia Aplinkos ministerijai darbo ataskaitą.</text:p>
      <text:p text:style-name="P144"/>
      <text:p text:style-name="P145"><text:span text:style-name="T146">III</text:span><text:span text:style-name="T147">.<text:s/></text:span><text:span text:style-name="T148">KOMISIJOS DARBO TVARKA</text:span></text:p>
      <text:p text:style-name="P149"/>
      <text:p text:style-name="P150">9. Komisijos darbo forma yra posėdžiai.</text:p>
      <text:p text:style-name="P151">10. Komisijos posėdžiui pirmininkauja Komisijos pirmininkas, o, kai jo nėra, – Komisijos pirmininko pavaduotojas.</text:p>
      <text:p text:style-name="P152">11. Komisijos posėdis laikomas įvykusiu, jei jame dalyvauja ne mažiau kaip pusė Komisijos narių.</text:p>
      <text:p text:style-name="P153"><text:span text:style-name="T154">12.</text:span><text:span text:style-name="T155"><text:s/>Neteko galios nuo 2014-06-03</text:span></text:p>
      <text:p text:style-name="P156">Punkto naikinimas:</text:p>
      <text:p text:style-name="P157"><text:span text:style-name="T158">Nr.<text:s/></text:span><text:a xlink:href="https://www.e-tar.lt/portal/legalAct.html?documentId=bb9d9f80e7f511e38557d238694e3fc9" office:target-frame-name="_top" xlink:show="replace"><text:span text:style-name="T159">D1-483</text:span></text:a><text:span text:style-name="T160">, 2014-05-30, paskelbta TAR 2014-06-02, i. k. 2014-06023</text:span></text:p>
      <text:p text:style-name="P161">Punkto pakeitimai:</text:p>
      <text:p text:style-name="P162"><text:span text:style-name="T163">Nr.<text:s/></text:span><text:a xlink:href="https://www.e-tar.lt/portal/legalAct.html?documentId=TAR.BF1BFE4868E3" office:target-frame-name="_top" xlink:show="replace"><text:span text:style-name="T164">D1-790</text:span></text:a><text:span text:style-name="T165">, 2013-10-24, Žin., 2013, Nr. 113-5666 (2013-10-30), i. k. 113301MISAK00D1-790</text:span></text:p>
      <text:p text:style-name="Normal"/>
      <text:p text:style-name="P166">13. Komisija priima sprendimus dalyvaujančių posėdyje jos narių balsų dauguma atviru balsavimu. Balsams<text:s/>pasiskirsčius po lygiai, lemiamas Komisijos pirmininko balsas.</text:p>
      <text:p text:style-name="P167">14. Komisijos posėdžio metu protokoluojama. Protokolą pasirašo Komisijos pirmininkas ir Sekretorius. Protokole turi būti nurodyta data, protokolo registravimo numeris, Komisijos posėdžio dalyviai, svarstyti klausimai, Komisijos posėdžio metu pasisakę bei klausimus pateikę asmenys, balsavimo rezultatai ir priimti sprendimai.</text:p>
      <text:p text:style-name="P168"><text:span text:style-name="T169">15</text:span><text:span text:style-name="T170">. Sekretorius organizuoja Komisijos darbą, rengia posėdžiams medžiagą, vykdo susirašinėjimą ir informacijos<text:s/></text:span><text:span text:style-name="T171">suteikimą,</text:span><text:span text:style-name="T172"><text:s/></text:span><text:span text:style-name="T173">atsako už dokumentų, susijusių su Komisijos posėdžiais, tvarkymą ir tolesnį jų saugojimą teisės aktų nustatyta tvarka.</text:span><text:s/></text:p>
      <text:p text:style-name="P174">Punkto pakeitimai:</text:p>
      <text:p text:style-name="P175"><text:span text:style-name="T176">Nr.<text:s/></text:span><text:a xlink:href="https://www.e-tar.lt/portal/legalAct.html?documentId=TAR.BF1BFE4868E3" office:target-frame-name="_top" xlink:show="replace"><text:span text:style-name="T177">D1-790</text:span></text:a><text:span text:style-name="T178">, 2013-10-24,<text:s/></text:span><text:span text:style-name="T179">Žin., 2013, Nr. 113-5666 (2013-10-30), i. k. 113301MISAK00D1-790</text:span></text:p>
      <text:p text:style-name="Normal"/>
      <text:p text:style-name="P180"><text:span text:style-name="T181">16</text:span><text:span text:style-name="T182">. Komisijos narys, negalintis dalyvauti Komisijos posėdyje, privalo apie tai raštu pranešti Sekretoriui. Komisijos narys, be pateisinamos priežasties neatvykęs į Komisijos posėdį<text:s/></text:span><text:span text:style-name="T183">daugiau kaip 3 kartus iš eilės, praranda teisę dalyvauti Komisijos darbe. Komisijos pirmininkas protokoliniu sprendimu jį nušalina ir apie tai raštu informuoja aplinkos ministrą, kuris sprendžia klausimą dėl komisijos sudėties.</text:span></text:p>
      <text:p text:style-name="P184">Punkto pakeitimai:</text:p>
      <text:p text:style-name="P185"><text:span text:style-name="T186">Nr.<text:s/></text:span><text:a xlink:href="https://www.e-tar.lt/portal/legalAct.html?documentId=TAR.BF1BFE4868E3" office:target-frame-name="_top" xlink:show="replace"><text:span text:style-name="T187">D1-790</text:span></text:a><text:span text:style-name="T188">, 2013-10-24, Žin., 2013, Nr. 113-5666 (2013-10-30), i. k. 113301MISAK00D1-790</text:span></text:p>
      <text:p text:style-name="Normal"/>
      <text:p text:style-name="P189"><text:span text:style-name="T190">4 skyrius.</text:span><text:span text:style-name="T191"><text:s/>Neteko galios nuo 2014-06-03</text:span></text:p>
      <text:p text:style-name="P192">Skyriaus naikinimas:</text:p>
      <text:p text:style-name="P193"><text:span text:style-name="T194">Nr.<text:s/></text:span><text:a xlink:href="https://www.e-tar.lt/portal/legalAct.html?documentId=bb9d9f80e7f511e38557d238694e3fc9" office:target-frame-name="_top" xlink:show="replace"><text:span text:style-name="T195">D1-483</text:span></text:a><text:span text:style-name="T196">, 2014-05-30, paskelbta TAR 2014-06-02, i. k. 2014-06023</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aplinkos ministerija, Įsakymas</text:span></text:p>
      <text:p text:style-name="P206"><text:span text:style-name="T207">Nr.<text:s/></text:span><text:a xlink:href="https://www.e-tar.lt/portal/legalAct.html?documentId=TAR.D947133CA732" office:target-frame-name="_top" xlink:show="replace"><text:span text:style-name="T208">D1-440</text:span></text:a><text:span text:style-name="T209">, 2010-05-27, Žin., 2010, Nr. 63-3115 (2010-05-31), i. k. 110301MISAK00D1-440</text:span></text:p>
      <text:p text:style-name="P210"><text:span text:style-name="T211">Dėl Lietuvos Respublikos aplinkos ministro 2007 m. lapkričio 20 d. įsakymo Nr. D1-615 "Dėl Architektų profesinio atestavimo<text:s/></text:span><text:span text:style-name="T212">komisijos sudarymo tvarkos aprašo patvirtinimo" pakeitimo</text:span></text:p>
      <text:p text:style-name="P213"/>
      <text:p text:style-name="P214"><text:span text:style-name="T215">2.</text:span></text:p>
      <text:p text:style-name="P216"><text:span text:style-name="T217">Lietuvos Respublikos aplinkos ministerija, Įsakymas</text:span></text:p>
      <text:p text:style-name="P218"><text:span text:style-name="T219">Nr.<text:s/></text:span><text:a xlink:href="https://www.e-tar.lt/portal/legalAct.html?documentId=TAR.BF1BFE4868E3" office:target-frame-name="_top" xlink:show="replace"><text:span text:style-name="T220">D1-790</text:span></text:a><text:span text:style-name="T221">, 2013-10-24, Žin., 2013, Nr. 113-5666 (2013-10-30</text:span><text:span text:style-name="T222">), i. k. 113301MISAK00D1-790</text:span></text:p>
      <text:p text:style-name="P223"><text:span text:style-name="T224">Dėl Lietuvos Respublikos aplinkos ministro 2007 m. lapkričio 20 d. įsakymo Nr. D1-615 "Dėl Architektų profesinio atestavimo komisijos sudarymo tvarkos aprašo patvirtinimo" pakeitimo</text:span></text:p>
      <text:p text:style-name="P225"/>
      <text:p text:style-name="P226"><text:span text:style-name="T227">3.</text:span></text:p>
      <text:soft-page-break/>
      <text:p text:style-name="P228"><text:span text:style-name="T229">Lietuvos Respublikos aplinkos<text:s/></text:span><text:span text:style-name="T230">ministerija, Įsakymas</text:span></text:p>
      <text:p text:style-name="P231"><text:span text:style-name="T232">Nr.<text:s/></text:span><text:a xlink:href="https://www.e-tar.lt/portal/legalAct.html?documentId=bb9d9f80e7f511e38557d238694e3fc9" office:target-frame-name="_top" xlink:show="replace"><text:span text:style-name="T233">D1-483</text:span></text:a><text:span text:style-name="T234">, 2014-05-30, paskelbta TAR 2014-06-02, i. k. 2014-06023</text:span></text:p>
      <text:p text:style-name="P235"><text:span text:style-name="T236">Dėl Lietuvos Respublikos aplinkos ministro 2007 m. lapkričio 20 d. įs</text:span><text:span text:style-name="T237">akymo Nr. D1-615 „Dėl Architektų profesinio atestavimo komisijos sudarymo tvarkos aprašo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23T06:39:00Z</meta:creation-date>
    <dc:date>2017-01-23T06:39:00Z</dc:date>
    <meta:template xlink:href="Normal.dotm" xlink:type="simple"/>
    <meta:editing-cycles>2</meta:editing-cycles>
    <meta:editing-duration>PT0S</meta:editing-duration>
    <meta:document-statistic meta:page-count="4" meta:paragraph-count="135" meta:word-count="1015" meta:character-count="8546" meta:row-count="247" meta:non-whitespace-character-count="7666"/>
  </office:meta>
</office:document-meta>
</file>