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center"/>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14">Suvestinė redakcija nuo 2013-10-31 iki 2014-06-02</text:span></text:p>
      <text:p text:style-name="P15"/>
      <text:p text:style-name="P16"><text:span text:style-name="T17">Įsakymas paskelbtas: Žin. 2007, Nr.<text:s/></text:span><text:a xlink:href="https://www.e-tar.lt/portal/legalAct.html?documentId=TAR.F107F2C736E9" office:target-frame-name="_top" xlink:show="replace"><text:span text:style-name="T18">121-4973</text:span></text:a><text:span text:style-name="T19">, i. k. 107301MISAK00D1-615</text:span></text:p>
      <text:p text:style-name="P20"/>
      <text:p text:style-name="P21"><text:s/></text:p>
      <text:p text:style-name="P22"><text:span text:style-name="T23"/><text:span text:style-name="T24">LIETUVOS RESPUBLIKOS APLINKOS MINISTRO</text:span></text:p>
      <text:p text:style-name="P25"/>
      <text:p text:style-name="P26">Į S A K Y M A S</text:p>
      <text:p text:style-name="P27">DĖL ARCHITEKTŲ PROFESINIO ATESTAVIMO KOMISIJOS SUDARYMO TVARKOS APRAŠO PATVIRTINIMO</text:p>
      <text:p text:style-name="P28"/>
      <text:p text:style-name="P29">2007 m. lapkričio 20 d. Nr. D1-615</text:p>
      <text:p text:style-name="P30">Vilnius</text:p>
      <text:p text:style-name="P31"/>
      <text:p text:style-name="P32">Vadovaudamasis Lietuvos Respublikos<text:s/>teritorijų planavimo įstatymo (Žin., 1995, Nr.<text:s/><text:a xlink:href="https://www.e-tar.lt/portal/lt/legalAct/TAR.26B563184529" office:target-frame-name="_blank" xlink:show="new"><text:span text:style-name="T33">107-2391</text:span></text:a>; 2004, Nr.<text:s/><text:a xlink:href="https://www.e-tar.lt/portal/lt/legalAct/TAR.1C65A214E386" office:target-frame-name="_blank" xlink:show="new"><text:span text:style-name="T34">21-617</text:span></text:a>) 36 straipsnio 6 dalimi, Lietuvos Respublikos architektų rūmų įstatymo (Žin., 2006, Nr.<text:s/><text:a xlink:href="https://www.e-tar.lt/portal/lt/legalAct/TAR.846A96B5C76A" office:target-frame-name="_blank" xlink:show="new"><text:span text:style-name="T35">134-5063</text:span></text:a>) 11 straipsnio 1 dalimi ir Lietuvos Respublikos Vyriausybės 2007 m. rugpjūčio 29 d. nutarimo Nr. 890 „Dėl įgaliojimų suteikimo įgyvendinant Lietuvos Respublikos architektų rūmų įstatymą“ (Žin., 2007, Nr.<text:s/><text:a xlink:href="https://www.e-tar.lt/portal/lt/legalAct/TAR.C8F42B4D5BC1" office:target-frame-name="_blank" xlink:show="new"><text:span text:style-name="T36">95-3817</text:span></text:a>) 1.1 punktu,</text:p>
      <text:p text:style-name="P37">1.<text:s/><text:span text:style-name="T38">Tvirtinu</text:span><text:s/>Architektų profesinio atestavimo komisijos sudarymo tvarkos aprašą (pridedama).</text:p>
      <text:p text:style-name="P39">2.<text:s/><text:span text:style-name="T40">Laikau netekusiais galio</text:span>s:</text:p>
      <text:p text:style-name="P41">2.1. aplinkos ministro 2005 m. liepos 11 d. įsakymą Nr. D1-340 „Dėl Architektų atestavimo komisijos sudarymo“ (Žin., 2005, Nr.<text:s/><text:a xlink:href="https://www.e-tar.lt/portal/lt/legalAct/TAR.22838D38EF32" office:target-frame-name="_blank" xlink:show="new"><text:span text:style-name="T42">93-3465</text:span></text:a>);</text:p>
      <text:p text:style-name="P43">2.2. aplinkos ministro 2005 m. liepos 11 d. įsakymą Nr. D1-342 „Dėl Architektų atestavimo komisijos darbo reglamento patvirtinimo“ (Žin., 2005, Nr.<text:s/><text:a xlink:href="https://www.e-tar.lt/portal/lt/legalAct/TAR.22E2B7AC7EDB" office:target-frame-name="_blank" xlink:show="new"><text:span text:style-name="T44">93-3467</text:span></text:a>).</text:p>
      <text:p text:style-name="P45"/>
      <text:p text:style-name="P46"/>
      <text:p text:style-name="P47">APLINKOS MINISTRAS<text:tab/>ARŪNAS KUNDROTAS</text:p>
      <text:p text:style-name="P48"/>
      <text:p text:style-name="P49"/>
      <text:soft-page-break/>
      <text:p text:style-name="P50">PATVIRTINTA</text:p>
      <text:p text:style-name="P51">Lietuvos Respublikos aplinkos ministro<text:s/></text:p>
      <text:p text:style-name="P52">2007 m. lapkričio 20 d. įsakymu Nr. D1-615</text:p>
      <text:p text:style-name="P53"/>
      <text:p text:style-name="P54"><text:span text:style-name="T55">ARCHITEKTŲ PROFESINIO ATESTAVIMO<text:s/></text:span><text:span text:style-name="T56">KOMISIJOS SUDARYMO TVARKOS APRAŠAS</text:span></text:p>
      <text:p text:style-name="P57"/>
      <text:p text:style-name="P58"><text:span text:style-name="T59">I</text:span><text:span text:style-name="T60">.<text:s/></text:span><text:span text:style-name="T61">BENDROSIOS NUOSTATOS</text:span></text:p>
      <text:p text:style-name="P62"/>
      <text:p text:style-name="P63">1. Architektų profesinio atestavimo komisijos sudarymo tvarkos aprašas (toliau – Tvarkos aprašas) nustato architektų profesinio atestavimo nuolatinės komisijos (toliau – Komisija) sudarymo tvarką.</text:p>
      <text:p text:style-name="P64">2. Komisijos sudėtis tvirtinama aplinkos ministro įsakymu, kuris skelbiamas leidinyje „Valstybės žinios“.</text:p>
      <text:p text:style-name="P65"><text:span text:style-name="T66">3</text:span><text:span text:style-name="T67">. Komisiją sudaro ne daugiau kaip 9 nariai (įskaitant Komisijos pirmininką):</text:span></text:p>
      <text:p text:style-name="P68"><text:span text:style-name="T69">3.1</text:span><text:span text:style-name="T70">. Komisijos pirmininku skiriamas Aplinkos ministe</text:span><text:span text:style-name="T71">rijos atstovas;</text:span></text:p>
      <text:p text:style-name="P72"><text:span text:style-name="T73">3.2</text:span><text:span text:style-name="T74">. Komisijos pirmininko pavaduotoju skiriamas Lietuvos architektų rūmų (toliau – Rūmai) pirmininkas;</text:span></text:p>
      <text:p text:style-name="P75"><text:span text:style-name="T76">3.3</text:span><text:span text:style-name="T77">. Komisijos nariais skiriami:<text:s/></text:span></text:p>
      <text:p text:style-name="P78"><text:span text:style-name="T79">3.3.1</text:span><text:span text:style-name="T80">. trys Aplinkos ministerijos atstovai;</text:span></text:p>
      <text:p text:style-name="P81"><text:span text:style-name="T82">3.3.2</text:span><text:span text:style-name="T83">. keturi Rūmų narių atstovai.</text:span><text:s/></text:p>
      <text:p text:style-name="P84">Punkto pakeitimai:</text:p>
      <text:p text:style-name="P85"><text:span text:style-name="T86">Nr.<text:s/></text:span><text:a xlink:href="https://www.e-tar.lt/portal/legalAct.html?documentId=TAR.D947133CA732" office:target-frame-name="_top" xlink:show="replace"><text:span text:style-name="T87">D1-440</text:span></text:a><text:span text:style-name="T88">, 2010-05-27, Žin., 2010, Nr. 63-3115 (2010-05-31), i. k. 110301MISAK00D1-440</text:span></text:p>
      <text:p text:style-name="P89"><text:span text:style-name="T90">Nr.<text:s/></text:span><text:a xlink:href="https://www.e-tar.lt/portal/legalAct.html?documentId=TAR.BF1BFE4868E3" office:target-frame-name="_top" xlink:show="replace"><text:span text:style-name="T91">D1-790</text:span></text:a><text:span text:style-name="T92">, 2013-10-24, Žin., 2013, Nr. 113-5666 (2013-10-30), i. k. 113301MISAK00D1-790</text:span></text:p>
      <text:p text:style-name="Normal"/>
      <text:p text:style-name="P93">4. Komisijos sekretoriumi (toliau – Sekretorius) skiriamas Rūmų atstovas, kuris nėra Komisijos narys ir neturi balsavimo teisės, tačiau atsako už Komisijos darbo dokumentacijos tvarkymą.</text:p>
      <text:p text:style-name="P94">5. Komisija vadovaujasi Lietuvos Respublikos teritorijų planavimo, Lietuvos Respublikos statybos, Lietuvos Respublikos architektų rūmų įstatymais, Architektų atestavimo, atestatų galiojimo sustabdymo arba jų panaikinimo tvarkos aprašu ir kitais teisės aktais.</text:p>
      <text:p text:style-name="P95">6. Komisijos darbas grindžiamas kolegialiu klausimų svarstymu, teisėtumo principu, asmenine Komisijos narių atsakomybe už jos kompetencijai priskirtų klausimų sprendimą bei sprendimų priėmimo nešališkumu.</text:p>
      <text:p text:style-name="P96"/>
      <text:p text:style-name="P97"><text:span text:style-name="T98">II</text:span><text:span text:style-name="T99">.<text:s/></text:span><text:span text:style-name="T100">KOMISIJOS FUNKCIJOS</text:span></text:p>
      <text:p text:style-name="P101"/>
      <text:p text:style-name="P102">7. Komisija sudaroma šioms funkcijoms vykdyti:</text:p>
      <text:p text:style-name="P103">7.1. atestuoti architektus;</text:p>
      <text:p text:style-name="P104">7.2. priimti sprendimus dėl Architekto kvalifikacijos atestatų (toliau – Atestatas) išdavimo ar neišdavimo;</text:p>
      <text:p text:style-name="P105">7.3. priimti sprendimus dėl išduotų Atestatų galiojimo pratęsimo, sustabdymo arba panaikinimo.</text:p>
      <text:p text:style-name="P106">8. Komisija kasmet iki balandžio 1 dienos raštu pateikia Aplinkos ministerijai darbo ataskaitą.</text:p>
      <text:p text:style-name="P107"/>
      <text:p text:style-name="P108"><text:span text:style-name="T109">III</text:span><text:span text:style-name="T110">.<text:s/></text:span><text:span text:style-name="T111">KOMISIJOS<text:s/></text:span><text:span text:style-name="T112">DARBO TVARKA</text:span></text:p>
      <text:p text:style-name="P113"/>
      <text:p text:style-name="P114">9. Komisijos darbo forma yra posėdžiai.</text:p>
      <text:p text:style-name="P115">10. Komisijos posėdžiui pirmininkauja Komisijos pirmininkas, o, kai jo nėra, – Komisijos pirmininko pavaduotojas.</text:p>
      <text:p text:style-name="P116">11. Komisijos posėdis laikomas įvykusiu, jei jame dalyvauja ne mažiau kaip pusė Komisijos narių.</text:p>
      <text:p text:style-name="P117">12. Komisijos pirmininkas atsako<text:span text:style-name="T118"><text:s/></text:span>už<text:span text:style-name="T119"><text:s/></text:span>Komisijos veiklą ir pirmininkauja jos posėdžiams:</text:p>
      <text:p text:style-name="P120">12.1. organizuoja Komisijos darbą ir atsako už jos veiklą;</text:p>
      <text:p text:style-name="P121">12.2. organizuoja Komisijos posėdžius ir jiems pirmininkauja.</text:p>
      <text:p text:style-name="P122">Punkto<text:s/>pakeitimai:</text:p>
      <text:p text:style-name="P123"><text:span text:style-name="T124">Nr.<text:s/></text:span><text:a xlink:href="https://www.e-tar.lt/portal/legalAct.html?documentId=TAR.BF1BFE4868E3" office:target-frame-name="_top" xlink:show="replace"><text:span text:style-name="T125">D1-790</text:span></text:a><text:span text:style-name="T126">, 2013-10-24, Žin., 2013, Nr. 113-5666 (2013-10-30), i. k. 113301MISAK00D1-790</text:span></text:p>
      <text:p text:style-name="Normal"/>
      <text:p text:style-name="P127">13. Komisija priima sprendimus dalyvaujančių posėdyje jos narių balsų dauguma atviru balsavimu. Balsams pasiskirsčius po lygiai, lemiamas Komisijos pirmininko balsas.</text:p>
      <text:p text:style-name="P128">14. Komisijos posėdžio metu protokoluojama. Protokolą pasirašo Komisijos pirmininkas ir Sekretorius. Protokole turi būti nurodyta data, protokolo registravimo numeris, Komisijos posėdžio dalyviai, svarstyti klausimai, Komisijos posėdžio metu pasisakę bei klausimus pateikę asmenys, balsavimo rezultatai ir priimti sprendimai.</text:p>
      <text:p text:style-name="P129"><text:span text:style-name="T130">15</text:span><text:span text:style-name="T131">. Sekretorius organizuoja Komisijos darbą, rengia posėdžiams medžiagą, vykdo<text:s/></text:span><text:span text:style-name="T132">susirašinėjimą ir informacijos suteikimą,</text:span><text:span text:style-name="T133"><text:s/></text:span><text:span text:style-name="T134">atsako už dokumentų, susijusių su Komisijos posėdžiais, tvarkymą ir tolesnį jų saugojimą teisės aktų nustatyta tvarka.</text:span><text:s/></text:p>
      <text:p text:style-name="P135">Punkto pakeitimai:</text:p>
      <text:p text:style-name="P136"><text:span text:style-name="T137">Nr.<text:s/></text:span><text:a xlink:href="https://www.e-tar.lt/portal/legalAct.html?documentId=TAR.BF1BFE4868E3" office:target-frame-name="_top" xlink:show="replace"><text:span text:style-name="T138">D1-790</text:span></text:a><text:span text:style-name="T139">, 2013-10-24, Žin., 2013, Nr. 113-5666 (2013-10-30), i. k. 113301MISAK00D1-790</text:span></text:p>
      <text:p text:style-name="Normal"/>
      <text:p text:style-name="P140"><text:span text:style-name="T141">16</text:span><text:span text:style-name="T142">. Komisijos narys, negalintis dalyvauti Komisijos posėdyje, privalo apie tai raštu p</text:span><text:span text:style-name="T143">ranešti Sekretoriui. Komisijos narys, be pateisinamos priežasties neatvykęs į Komisijos posėdį daugiau kaip 3 kartus iš eilės, praranda teisę dalyvauti Komisijos darbe. Komisijos pirmininkas protokoliniu sprendimu jį nušalina ir apie tai raštu informuoja a</text:span><text:span text:style-name="T144">plinkos ministrą, kuris sprendžia klausimą dėl komisijos sudėties.</text:span></text:p>
      <text:p text:style-name="P145">Punkto pakeitimai:</text:p>
      <text:p text:style-name="P146"><text:span text:style-name="T147">Nr.<text:s/></text:span><text:a xlink:href="https://www.e-tar.lt/portal/legalAct.html?documentId=TAR.BF1BFE4868E3" office:target-frame-name="_top" xlink:show="replace"><text:span text:style-name="T148">D1-790</text:span></text:a><text:span text:style-name="T149">, 2013-10-24, Žin., 2013, Nr. 113-5666 (2013-10-30), i. k. 113301MISAK00D1-790</text:span></text:p>
      <text:p text:style-name="Normal"/>
      <text:p text:style-name="P150"><text:span text:style-name="T151">IV</text:span><text:span text:style-name="T152">.<text:s/></text:span><text:span text:style-name="T153">SKUNDŲ NAGRINĖJIMAS</text:span></text:p>
      <text:p text:style-name="P154"/>
      <text:p text:style-name="P155">17. Architektas, nesutinkantis su Komisijos sprendimu, gali jį skųsti Lietuvos Respublikos administracinių bylų teisenos įstatymo (Žin., 1999, Nr.<text:s/><text:a xlink:href="https://www.e-tar.lt/portal/lt/legalAct/TAR.67B5099C5848" office:target-frame-name="_blank" xlink:show="new"><text:span text:style-name="T156">13-308</text:span></text:a>; 2000, Nr.<text:s/><text:a xlink:href="https://www.e-tar.lt/portal/lt/legalAct/TAR.78FAC7B20AD8" office:target-frame-name="_blank" xlink:show="new"><text:span text:style-name="T157">85-2566</text:span></text:a>) nustatyta tvarka.</text:p>
      <text:p text:style-name="P158">______________</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aplinkos ministerija, Įsakymas</text:span></text:p>
      <text:p text:style-name="P168"><text:span text:style-name="T169">Nr.<text:s/></text:span><text:a xlink:href="https://www.e-tar.lt/portal/legalAct.html?documentId=TAR.D947133CA732" office:target-frame-name="_top" xlink:show="replace"><text:span text:style-name="T170">D1-440</text:span></text:a><text:span text:style-name="T171">, 2010-05-27, Žin., 2010, Nr. 63-3115 (2010-05-31), i. k. 110301MISAK00D1-440</text:span></text:p>
      <text:p text:style-name="P172"><text:span text:style-name="T173">Dėl Lietuvos Respublikos aplinkos ministro 2007 m. lapkričio 20 d. įsakymo Nr. D1-615 "Dėl A</text:span><text:span text:style-name="T174">rchitektų profesinio atestavimo komisijos sudarymo tvarkos aprašo patvirtinimo" pakeitimo</text:span></text:p>
      <text:p text:style-name="P175"/>
      <text:p text:style-name="P176"><text:span text:style-name="T177">2.</text:span></text:p>
      <text:p text:style-name="P178"><text:span text:style-name="T179">Lietuvos Respublikos aplinkos ministerija, Įsakymas</text:span></text:p>
      <text:p text:style-name="P180"><text:span text:style-name="T181">Nr.<text:s/></text:span><text:a xlink:href="https://www.e-tar.lt/portal/legalAct.html?documentId=TAR.BF1BFE4868E3" office:target-frame-name="_top" xlink:show="replace"><text:span text:style-name="T182">D1-790</text:span></text:a><text:span text:style-name="T183">, 2013-10-24, Žin.</text:span><text:span text:style-name="T184">, 2013, Nr. 113-5666 (2013-10-30), i. k. 113301MISAK00D1-790</text:span></text:p>
      <text:p text:style-name="P185"><text:span text:style-name="T186">Dėl Lietuvos Respublikos aplinkos ministro 2007 m. lapkričio 20 d. įsakymo Nr. D1-615 "Dėl Architektų profesinio atestavimo komisijos sudarymo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23T06:39:00Z</meta:creation-date>
    <dc:date>2017-01-23T06:39:00Z</dc:date>
    <meta:template xlink:href="Normal.dotm" xlink:type="simple"/>
    <meta:editing-cycles>2</meta:editing-cycles>
    <meta:editing-duration>PT0S</meta:editing-duration>
    <meta:document-statistic meta:page-count="3" meta:paragraph-count="114" meta:word-count="1182" meta:character-count="7546" meta:row-count="498" meta:non-whitespace-character-count="6478"/>
  </office:meta>
</office:document-meta>
</file>