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2-21 iki 2013-03-30</text:span></text:p>
      <text:p text:style-name="P5"/>
      <text:p text:style-name="P6"><text:span text:style-name="T7">Įsakymas paskelbtas: Žin. 2010, Nr.<text:s/></text:span><text:a xlink:href="https://www.e-tar.lt/portal/legalAct.html?documentId=TAR.F104075A340B" office:target-frame-name="_top" xlink:show="replace"><text:span text:style-name="T8">104-5421</text:span></text:a><text:span text:style-name="T9">, i. k. 11022VPISAK000T-227</text:span></text:p>
      <text:p text:style-name="P10"/>
      <text:p text:style-name="P11">Nauja redakcija nuo 2012-12-21:</text:p>
      <text:p text:style-name="Normal"><text:span text:style-name="T12">Nr.<text:s/></text:span><text:a xlink:href="https://www.e-tar.lt/portal/legalAct.html?documentId=TAR.EE2316B0287D" office:target-frame-name="_top" xlink:show="replace"><text:span text:style-name="T13">T-184</text:span></text:a><text:span text:style-name="T14">, 2012-12-17, Žin. 2012, Nr. 150-7702 (2012-12-20), i. k. 11222VPISAK000T-184</text:span></text:p>
      <text:p text:style-name="P15"/>
      <text:p text:style-name="P16"><text:span text:style-name="T17">INFORMACINĖS VISUOMENĖS PLĖTROS KOMITETO PRIE SUSISIEKIMO MINISTERIJOS</text:span></text:p>
      <text:p text:style-name="P18"><text:span text:style-name="T19">DIREKTORIUS</text:span></text:p>
      <text:p text:style-name="P20"/>
      <text:p text:style-name="P21">ĮSAKYMAS</text:p>
      <text:p text:style-name="P22">DĖL FINANSAVIMO SKYRIMO PROJEKTUI PAGAL EKONOMIKOS AUGIMO VEIKSMŲ PROGRAMOS 3 PRIORITETO „INFORMACINĖ VISUOMENĖ VISIEMS“ ĮGYVENDINIMO PRIEMONĘ Nr. VP2-3.1-IVPK-02-V „ELEKTRONINĖ DEMOKRATIJA“</text:p>
      <text:p text:style-name="P23"/>
      <text:p text:style-name="P24"><text:span text:style-name="T25">2010 m. rugpjūčio 30 d. Nr. T-227</text:span></text:p>
      <text:p text:style-name="P26">Vilnius</text:p>
      <text:p text:style-name="P27"/>
      <text:p text:style-name="P28"><text:span text:style-name="T29">Vadovaudamasis Ats</text:span><text:span text:style-name="T30">akomybės ir funkcijų pasiskirstymo tarp institucijų, įgyvendinant Lietuvos 2007–2013 metų Europos Sąjungos struktūrinės paramos panaudojimo strategiją ir veiksmų programas, taisyklių, patvirtintų Lietuvos Respublikos Vyriausybės 2007 m. spalio 17 d. nutari</text:span><text:span text:style-name="T31">mu Nr. 1139 (Žin., 2007, Nr.<text:s/></text:span><text:a xlink:href="https://www.e-tar.lt/portal/lt/legalAct/TAR.003203091F72" office:target-frame-name="_blank" xlink:show="new"><text:span text:style-name="T32">114-4637</text:span></text:a><text:span text:style-name="T33">; 2012, Nr. 90-4698), 7.2.9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4">4-132</text:span></text:a><text:span text:style-name="T35">; 2009, Nr.<text:s/></text:span><text:a xlink:href="https://www.e-tar.lt/portal/lt/legalAct/TAR.EA9CC69B757D" office:target-frame-name="_blank" xlink:show="new"><text:span text:style-name="T36">19-770</text:span></text:a><text:span text:style-name="T37">, Nr.<text:s/></text:span><text:a xlink:href="https://www.e-tar.lt/portal/lt/legalAct/TAR.1A75EB4857A2" office:target-frame-name="_blank" xlink:show="new"><text:span text:style-name="T38">131-5682</text:span></text:a><text:span text:style-name="T39">; 2012, Nr.<text:s/></text:span><text:a xlink:href="https://www.e-tar.lt/portal/lt/legalAct/TAR.35B698D6030F" office:target-frame-name="_blank" xlink:show="new"><text:span text:style-name="T40">56-2785</text:span></text:a><text:span text:style-name="T41">), 101 punktu, Ekonomikos augimo veiksmų programos 3 prioriteto „Informacinė visuomenė visiems“ įgyvendinimo priemonės Nr. VP2-3.1-IVPK-02-V „Elektroninė demokratija“ valstybės projek</text:span><text:span text:style-name="T42">tų sąrašu Nr. VP2-3.1-IVPK-02-V-01, patvirtintu Informacinės visuomenės plėtros komiteto prie Lietuvos Respublikos Vyriausybės direktoriaus 2010 m. gegužės 27 d. įsakymu Nr. T-80 (kartu su 2010 m. birželio 11 d. įsakymu Nr. T-87, 2010 m. rugpjūčio 24 d. Nr</text:span><text:span text:style-name="T43">. T-217, 2011 m. liepos 7 d. įsakymu Nr. T-94 ir 2011 m. rugsėjo 9 d. įsakymu Nr. T-135), ir atsižvelgdamas į viešosios įstaigos Centrinės projektų valdymo agentūros 2010 m. rugpjūčio 23 d. projektų tinkamumo finansuoti pagal Ekonomikos augimo veiksmų prog</text:span><text:span text:style-name="T44">ramos 3 prioriteto „Informacinė visuomenė visiems“ įgyvendinimo priemonę Nr. VP2-3.1-IVPK-02-V „Elektroninė demokratija“ vertinimo ataskaitą Nr. 1,</text:span></text:p>
      <text:p text:style-name="P45"><text:span text:style-name="T46">s k i r i u Lietuvos Respublikos Seimo kanceliarijos projektui „E-Seimas – elektroninės demokratijos priem</text:span><text:span text:style-name="T47">onių plėtojimas Lietuvos Respublikos Seime“ (paraiškos kodas VP2-3.1-IVPK-02-V-01-001) įgyvendinti iki 14 302 708,00 (keturiolikos milijonų trijų šimtų dviejų tūkstančių septynių šimtų aštuonių litų ir 0 centų) litų finansavimą, Informacinės visuomenės plė</text:span><text:span text:style-name="T48">tros programos kodas 02 001, priemonės kodas 02 001 01 03 01, ekonominės klasifikacijos kodas 2.9.2.2.1.02 (kapitalui formuoti), finansavimo dalis – iki 100,00 proc.: pagal finansavimo šaltinio kodą 1.3.2.3.1 (Europos Sąjungos lėšos) – iki 12 157 301,80 (d</text:span><text:span text:style-name="T49">vylikos milijonų vieno šimto penkiasdešimt septynių tūkstančių trijų šimtų vieno lito ir 80 centų) lito; pagal finansavimo šaltinio kodą 1.2.2.3.1 (Bendrojo finansavimo lėšos) – iki 2 145 406,20 (dviejų milijonų vieno šimto keturiasdešimt penkių tūkstančių</text:span><text:span text:style-name="T50"><text:s/>keturių šimtų šešių litų ir 20 centų) litų.</text:span><text:s/></text:p>
      <text:p text:style-name="P51"/>
      <text:p text:style-name="P52"/>
      <text:p text:style-name="P53"><text:span text:style-name="T54">L. e. direktoriaus pareigas</text:span><text:span text:style-name="T55"><text:tab/>Valdas Kišonas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Informacinės visuomenės plėtros komitetas prie Susisiekimo ministerijos, Įsakymas</text:span></text:p>
      <text:p text:style-name="P65"><text:span text:style-name="T66">Nr.<text:s/></text:span><text:a xlink:href="https://www.e-tar.lt/portal/legalAct.html?documentId=TAR.EE2316B0287D" office:target-frame-name="_top" xlink:show="replace"><text:span text:style-name="T67">T-184</text:span></text:a><text:span text:style-name="T68">, 2012-12-17, Žin., 2012, Nr. 150-7702 (2012-12-20), i. k. 11222VPISAK000T-184</text:span></text:p>
      <text:p text:style-name="P69"><text:span text:style-name="T70">Dėl papildomo finansavimo skyrimo pagal Ekonomikos augimo veiksmų programos 3 prioriteto "In</text:span><text:span text:style-name="T71">formacinė visuomenė visiems" įgyvendinimo priemonę Nr. VP2-3.1-IVPK-02-V "Elektroninė demokratija" ir Informacinės visuomenės plėtros komiteto prie Susisiekimo ministerijos direktoriaus 2010 m. rugpjūčio 30 d. įsakymo Nr. T-227 "Dėl finansavimo skyrimo pro</text:span><text:span text:style-name="T72">jektui pagal Ekonomikos augimo veiksmų programos 3 prioriteto "Informacinė visuomenė visiems" įgyvendinimo priemonę Nr. VP2-3.1-IVPK-02-V "Elektroninė demokratija"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 User</dc:creator>
    <meta:creation-date>2015-07-15T07:39:00Z</meta:creation-date>
    <dc:date>2015-07-15T07:39:00Z</dc:date>
    <meta:template xlink:href="Normal" xlink:type="simple"/>
    <meta:editing-cycles>2</meta:editing-cycles>
    <meta:editing-duration>PT0S</meta:editing-duration>
    <meta:document-statistic meta:page-count="2" meta:paragraph-count="16" meta:word-count="560" meta:character-count="4314" meta:row-count="83" meta:non-whitespace-character-count="3770"/>
  </office:meta>
</office:document-meta>
</file>