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0-13</text:span></text:p>
      <text:p text:style-name="P8"/>
      <text:p text:style-name="P9"><text:span text:style-name="T10">Įsakymas paskelbtas: Žin. 2001, Nr.<text:s/></text:span><text:a xlink:href="https://www.e-tar.lt/portal/legalAct.html?documentId=TAR.F0FBF752EAC4" office:target-frame-name="_top" xlink:show="replace"><text:span text:style-name="T11">76-2685</text:span></text:a><text:span text:style-name="T12">, i. k. 1012070ISAK0000125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ŠVIETIMO IR MOKSLO MINISTRO 2001 M. KOVO 30 D. ĮSAKYMO NR. 489 „DĖL 2001–2002 MOKSLO METŲ BENDROJO LAVINIMO MOKYKLŲ UGDYMO PLANŲ“ DALINIO PAKEITIMO</text:p>
      <text:p text:style-name="P20"/>
      <text:p text:style-name="P21">2001 m. rugpjūčio 31 d. Nr. 1257</text:p>
      <text:p text:style-name="P22">Vilnius</text:p>
      <text:p text:style-name="P23"/>
      <text:p text:style-name="P24"><text:span text:style-name="T25">Iš dalies<text:s/></text:span><text:span text:style-name="T26">pakeičiu</text:span><text:span text:style-name="T27"><text:s/>2001–2002 mokslo metų bendrojo lavinimo mokyklų ugdymo planus, patvirtintus švietimo ir mokslo ministro 2001 m. kovo 30 d. įsakymu Nr. 489 „Dėl 2001–2002 mokslo metų bendrojo lavinimo mokyklų ugdy</text:span><text:span text:style-name="T28">mo planų“ (Žin., 2001, Nr.<text:s/></text:span><text:a xlink:href="https://www.e-tar.lt/portal/lt/legalAct/TAR.09BA12565BBB" office:target-frame-name="_blank" xlink:show="new"><text:span text:style-name="T29">30-980</text:span></text:a><text:span text:style-name="T30">):</text:span></text:p>
      <text:p text:style-name="P31"><text:span text:style-name="T32">1</text:span><text:span text:style-name="T33">. Išdėstau 10 punktą taip:</text:span></text:p>
      <text:p text:style-name="P34"><text:span text:style-name="T35">„</text:span><text:span text:style-name="T36">10</text:span><text:span text:style-name="T37">. Civilinė sauga 1–4 klasėse (ne mažiau kaip po 6 pamokas per mokslo metus) ir saugus eismas (po 1</text:span><text:span text:style-name="T38">2–18 pamokų per mokslo metus) integruojami į mokomuosius dalykus. Dėl civilinės saugos 5–12 klasėse (ne mažiau kaip po 6 pamokas per mokslo metus) ir saugaus eismo 5–8 klasėse (po 12–18 pamokų per mokslo metus) mokymo būdo sprendžia mokyklos taryba. Civili</text:span><text:span text:style-name="T39">nės saugos ir saugaus eismo mokymas įeina į maksimalų moksleiviams privalomą pamokų skaičių.“</text:span></text:p>
      <text:p text:style-name="P40"><text:span text:style-name="T41">2</text:span><text:span text:style-name="T42">. Išdėstau 16 punktą taip:</text:span></text:p>
      <text:p text:style-name="P43"><text:span text:style-name="T44">„</text:span><text:span text:style-name="T45">16</text:span><text:span text:style-name="T46">. Laisvai pasirenkamos papildomojo ugdymo valandos skiriamos moksleivių pasirinktoms saviraiškos programoms, tautinio<text:s/></text:span><text:span text:style-name="T47">identiteto ugdymui Lietuvos tautinių mažumų moksleiviams, meniniams, sportiniams, moksliniams, techniniams, socialiniams, ekonominiams, sveikos gyvensenos ir kitokiems moksleivių gebėjimams ugdyti sporto, sveikatos mokymo, meninės raiškos, turizmo, gamtos,</text:span><text:span text:style-name="T48"><text:s/>techninės kūrybos ir kituose būreliuose, studijose, moksliniuose ir pedagoginiuose klubuose ir kituose popamokiniuose renginiuose.“</text:span></text:p>
      <text:p text:style-name="P49"><text:span text:style-name="T50">3</text:span><text:span text:style-name="T51">. Išdėstau 18 punktą taip:</text:span></text:p>
      <text:p text:style-name="P52"><text:span text:style-name="T53">„</text:span><text:span text:style-name="T54">18</text:span><text:span text:style-name="T55">. Mokslo metų trukmė 1–5 klasių moksleiviams – 170 mokslo dienų, 6–9 ir 11 klasių<text:s/></text:span><text:span text:style-name="T56">– 195 mokslo dienos. Į šį skaičių įeina valstybės nustatytos švenčių dienos (sausio 1 d., vasario 16 d., kovo 11 d., balandžio 1 d., gegužės 1d., lapkričio 1 d., gruodžio 25, 26 d.). Mokslo metai prasideda rugsėjo 3 d., pamokos baigiamos birželio 1 d.“</text:span></text:p>
      <text:p text:style-name="P57"><text:span text:style-name="T58">4.</text:span><text:span text:style-name="T59"><text:s/>Neteko galios nuo 2001-10-13</text:span></text:p>
      <text:p text:style-name="P60">Punkto naikinimas:</text:p>
      <text:p text:style-name="P61"><text:span text:style-name="T62">Nr.<text:s/></text:span><text:a xlink:href="https://www.e-tar.lt/portal/legalAct.html?documentId=TAR.AB4FE25F52F2" office:target-frame-name="_top" xlink:show="replace"><text:span text:style-name="T63">1357</text:span></text:a><text:span text:style-name="T64">, 2001-10-01, Žin. 2001, Nr. 87-3043 (2001-10-12), i. k. 1012070ISAK00001357</text:span></text:p>
      <text:p text:style-name="Normal"/>
      <text:p text:style-name="P65"><text:span text:style-name="T66">5</text:span><text:span text:style-name="T67">. Išdėstau 33.5 punktą taip:</text:span></text:p>
      <text:p text:style-name="P68"><text:span text:style-name="T69">„</text:span><text:span text:style-name="T70">33.5</text:span><text:span text:style-name="T71">. Moksleivių, kuriems pedagoginės ir psichologinės tarnybos rekomenduota mokytis pagal adaptuotas ar modifikuotas programas, ugdymo rezultatai vertinami pagal atitinkamos programos reikalavimus. Adaptuotas ir modifikuotas programas rengia dalyko mok</text:span><text:span text:style-name="T72">ytojas, konsultuojamas specialiojo mokyklos pedagogo ar logopedo. Jeigu mokykloje šie specialistai nedirba, tuomet mokytoją konsultuoja mokyklą aptarnaujančios pedagoginės psichologinės tarnybos arba pedagoginio psichologinio centro specialistai. Kiekviena</text:span><text:span text:style-name="T73">me klasės dienyno atitinkamo dalyko puslapyje prie moksleivių, besimokančių pagal adaptuotas programas, pavardžių, trimestrinių, pusmečio bei metinių pažymių parašoma „ad.“.“</text:span></text:p>
      <text:p text:style-name="P74"><text:span text:style-name="T75">6</text:span><text:span text:style-name="T76">. 36 punkto lentelės skiltyje „Programos, teminiai planai“ 9 pastraipoje</text:span><text:span text:style-name="T77"><text:s/>vietoje žodžių „Adaptuotos programos specialiųjų poreikių moksleiviams“ įrašau žodžius „Adaptuotos ir modifikuotos programos specialiųjų poreikių moksleiviams“.</text:span></text:p>
      <text:p text:style-name="P78"><text:span text:style-name="T79">7</text:span><text:span text:style-name="T80">. Išdėstau 39.8 punktą taip:</text:span></text:p>
      <text:p text:style-name="P81"><text:span text:style-name="T82">„</text:span><text:span text:style-name="T83">39.8</text:span><text:span text:style-name="T84">. Su jungtinėmis klasėmis dirbančiam pradinių klasių<text:s/></text:span><text:span text:style-name="T85">mokytojui gali būti skiriama iki 30 pamokų (be papildomojo ugdymo) per savaitę atsižvelgiant į tai, kiek klasių sujungta ir koks moksleivių skaičius. Mažakomplektėse mokyklose vienas pradinių klasių mokytojas dirba su viena klase, jei joje yra 10 ir daugia</text:span><text:span text:style-name="T86">u moksleivių, su dviem klasėmis – jei yra ne daugiau kaip 18 moksleivių, su trimis – jei yra ne daugiau kaip 15 moksleivių, su keturiomis – jei yra ne daugiau kaip 10 moksleivių. Jungtinės klasės sudaromos renkantis optimalius variantus.“</text:span></text:p>
      <text:p text:style-name="P87"><text:span text:style-name="T88">8</text:span><text:span text:style-name="T89">. Išdėst</text:span><text:span text:style-name="T90">au 45 punktą taip:</text:span></text:p>
      <text:p text:style-name="P91"><text:span text:style-name="T92">„<text:s/></text:span><text:span text:style-name="T93">45</text:span><text:span text:style-name="T94">. Socialiniai mokslai.“</text:span></text:p>
      <text:p text:style-name="P95"><text:span text:style-name="T96">9</text:span><text:span text:style-name="T97">. Išdėstau 47.2 punktą taip:</text:span></text:p>
      <text:p text:style-name="P98"><text:span text:style-name="T99">„</text:span><text:span text:style-name="T100">47.2</text:span><text:span text:style-name="T101">. Jeigu nėra galimybių kūno kultūrai skirti daugiau kaip 2 savaitines pamokas, būtina sudaryti sąlygas visiems moksleiviams lankyti savo pomėgius atitinkančias<text:s/></text:span><text:span text:style-name="T102">aktyvaus judėjimo pratybas (iš jų ir choreografijos) bent 1 valandą privalomai iš papildomojo ugdymo valandų mokykloje ar kitose papildomojo ugdymo institucijose.“</text:span></text:p>
      <text:p text:style-name="P103"><text:span text:style-name="T104">10</text:span><text:span text:style-name="T105">. Skyriaus „Bendrojo lavinimo mokyklos pamokų paskirstymas“ lentelės „3. 9–10 klas</text:span><text:span text:style-name="T106">ių (lietuvių mokyklų)“ 6 pastraipos skiltyje „Iš viso 9–10 klasėse“ vietoj skaičiaus „56“ įrašau skaičių „58“.</text:span></text:p>
      <text:p text:style-name="P107"><text:span text:style-name="T108">11</text:span><text:span text:style-name="T109">. Skyriaus „Bendrojo lavinimo mokyklos pamokų paskirstymas“ lentelės „5. 9–10 klasių (nelietuvių mokyklų)“ 6 pastraipos skiltyje „Iš viso 9</text:span><text:span text:style-name="T110">–10 klasėse“ vietoj skaičiaus „58“ įrašau skaičių „60“.</text:span></text:p>
      <text:p text:style-name="P111"><text:span text:style-name="T112">12</text:span><text:span text:style-name="T113">. 7.4 lentelės (lietuvių mokyklų) skiltyje „Skiriamas savaitinių pamokų skaičius. Technologinis profilis (profesinės mokyklos, konservatorijos)“ išbraukiu žodį „konservatorijos“.</text:span></text:p>
      <text:p text:style-name="P114"><text:span text:style-name="T115">13</text:span><text:span text:style-name="T116">. 7.5 len</text:span><text:span text:style-name="T117">telės (lietuvių mokyklų) skiltyje „Meninis profilis (menų gimnazijos, baleto mokykla)“ vietoje žodžių „baleto mokykla“ įrašau žodį „konservatorijos“.</text:span></text:p>
      <text:p text:style-name="P118"/>
      <text:p text:style-name="P119"/>
      <text:p text:style-name="P120"/>
      <text:p text:style-name="P121"><text:span text:style-name="T122">ŠVIETIMO IR MOKSLO Ministras</text:span><text:span text:style-name="T123"><text:tab/>Algirdas Monkevičiu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švietimo i</text:span><text:span text:style-name="T133">r mokslo ministerija, Įsakymas</text:span></text:p>
      <text:p text:style-name="P134"><text:span text:style-name="T135">Nr.<text:s/></text:span><text:a xlink:href="https://www.e-tar.lt/portal/legalAct.html?documentId=TAR.AB4FE25F52F2" office:target-frame-name="_top" xlink:show="replace"><text:span text:style-name="T136">1357</text:span></text:a><text:span text:style-name="T137">, 2001-10-01, Žin., 2001, Nr. 87-3043 (2001-10-12), i. k. 1012070ISAK00001357</text:span></text:p>
      <text:p text:style-name="P138"><text:span text:style-name="T139">Dėl švietimo ir mokslo ministro 2001 m. kovo 30 d. įsakym</text:span><text:span text:style-name="T140">o Nr. 489 "Dėl 2001-2002 mokslo metų bendrojo lavinimo mokyklų ugdymo planų"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08:00Z</meta:creation-date>
    <dc:date>2017-11-14T14:08:00Z</dc:date>
    <meta:template xlink:href="Normal.dotm" xlink:type="simple"/>
    <meta:editing-cycles>2</meta:editing-cycles>
    <meta:editing-duration>PT0S</meta:editing-duration>
    <meta:document-statistic meta:page-count="2" meta:paragraph-count="63" meta:word-count="916" meta:character-count="5563" meta:row-count="204" meta:non-whitespace-character-count="4710"/>
  </office:meta>
</office:document-meta>
</file>