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fo:text-indent="0.4916in"/>
    </style:style>
    <style:style style:name="P90" style:parent-style-name="Normal" style:family="paragraph">
      <style:paragraph-properties fo:text-align="justify"/>
      <style:text-properties fo:font-weight="bold" style:font-weight-asian="bold" fo:font-size="10pt" style:font-size-asian="10pt"/>
    </style:style>
    <style:style style:name="P91" style:parent-style-name="Normal" style:family="paragraph">
      <style:paragraph-properties fo:text-align="justify"/>
      <style:text-properties fo:font-weight="bold" style:font-weight-asian="bold" fo:font-size="10pt" style:font-size-asian="10pt"/>
    </style:style>
    <style:style style:name="P92" style:parent-style-name="Normal" style:family="paragraph">
      <style:paragraph-properties fo:text-align="justify"/>
    </style:style>
    <style:style style:name="T93" style:parent-style-name="DefaultParagraphFont" style:family="text">
      <style:text-properties fo:font-weight="bold" style:font-weight-asian="bold" fo:font-size="10pt" style:font-size-asian="10pt"/>
    </style:style>
    <style:style style:name="P94" style:parent-style-name="Normal" style:family="paragraph">
      <style:paragraph-properties fo:text-align="justify"/>
      <style:text-properties fo:font-size="10pt" style:font-size-asian="10pt"/>
    </style:style>
    <style:style style:name="P95" style:parent-style-name="Normal" style:family="paragraph">
      <style:paragraph-properties fo:text-align="justify"/>
    </style:style>
    <style:style style:name="T96" style:parent-style-name="DefaultParagraphFont" style:family="text">
      <style:text-properties fo:font-size="10pt" style:font-size-asian="10pt"/>
    </style:style>
    <style:style style:name="P97" style:parent-style-name="Normal" style:family="paragraph">
      <style:paragraph-properties fo:text-align="justify"/>
    </style:style>
    <style:style style:name="T98" style:parent-style-name="DefaultParagraphFont" style:family="text">
      <style:text-properties fo:font-size="10pt" style:font-size-asian="10pt"/>
    </style:style>
    <style:style style:name="P99" style:parent-style-name="Normal" style:family="paragraph">
      <style:paragraph-properties fo:text-align="justify"/>
    </style:style>
    <style:style style:name="T100" style:parent-style-name="DefaultParagraphFont" style:family="text">
      <style:text-properties fo:font-size="10pt" style:font-size-asian="10pt"/>
    </style:style>
    <style:style style:name="T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style:font-style-complex="italic" fo:font-size="10pt" style:font-size-asian="10pt"/>
    </style:style>
    <style:style style:name="T103" style:parent-style-name="DefaultParagraphFont" style:family="text">
      <style:text-properties style:font-name-asian="MS Mincho"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fo:font-size="10pt" style:font-size-asian="10pt"/>
    </style:style>
    <style:style style:name="P106" style:parent-style-name="Normal" style:family="paragraph">
      <style:paragraph-properties fo:text-align="justify"/>
      <style:text-properties fo:font-size="10pt" style:font-size-asian="10pt"/>
    </style:style>
    <style:style style:name="P107" style:parent-style-name="Normal" style:family="paragraph">
      <style:paragraph-properties fo:widows="0" fo:orphans="0"/>
    </style:style>
  </office:automatic-styles>
  <office:body>
    <office:text text:use-soft-page-breaks="true">
      <text:p text:style-name="P1"><text:span text:style-name="T9">Suvestinė redakcija nuo 1994-07-21</text:span></text:p>
      <text:p text:style-name="P10"/>
      <text:p text:style-name="P11"><text:span text:style-name="T12">Nutarimas paskelbtas: Žin. 1993, Nr.<text:s/></text:span><text:a xlink:href="https://www.e-tar.lt/portal/legalAct.html?documentId=TAR.F0F9CA3EE432" office:target-frame-name="_top" xlink:show="replace"><text:span text:style-name="T13">63-1202</text:span></text:a><text:span text:style-name="T14">, i. k. 0931100NUTA00000857</text:span></text:p>
      <text:p text:style-name="P15"/>
      <text:p text:style-name="P16"><text:span text:style-name="T17"/><text:span text:style-name="T18">LIETUVOS RESPUBLIKOS VYRIAUSYBĖ</text:span></text:p>
      <text:p text:style-name="P19"/>
      <text:p text:style-name="P20">N U T A R I M A S</text:p>
      <text:p text:style-name="P21">DĖL STRATEGINIŲ PREKIŲ IR TECHNOLOGIJŲ EKSPORTO BEI IMPORTO KONTROLĖS SISTEMOS KŪRIMO</text:p>
      <text:p text:style-name="P22"/>
      <text:p text:style-name="P23">1993 m. lapkričio 19 d. Nr. 857</text:p>
      <text:p text:style-name="P24">Vilnius</text:p>
      <text:p text:style-name="P25"/>
      <text:p text:style-name="P26"><text:span text:style-name="T27">Atsižvelgdama į tai, kad Lietuvos Respubli</text:span><text:span text:style-name="T28">kai, formuojančiai užsienio prekybos politiką, labai svarbu maksimaliai pasinaudoti pasiūlymais prekiauti su Vakarų valstybėmis ir siekti palankiausių prekybos su jomis sąlygų, Lietuvos Respublikos Vyriausybė<text:s/></text:span><text:span text:style-name="T29">nutari</text:span><text:span text:style-name="T30">a:</text:span></text:p>
      <text:p text:style-name="P31"><text:span text:style-name="T32">1</text:span><text:span text:style-name="T33">. Sukurti ir įdiegti strateginių<text:s/></text:span><text:span text:style-name="T34">prekių ir technologijų eksporto bei importo kontrolės sistemą, atitinkančią Daugiašalės eksporto kontrolės koordinacinio komiteto (COCOM) reikalavimus.</text:span></text:p>
      <text:p text:style-name="P35"><text:span text:style-name="T36">2</text:span><text:span text:style-name="T37">. Pavesti Ekonomikos ministerijai:</text:span></text:p>
      <text:p text:style-name="P38"><text:span text:style-name="T39">2.1</text:span><text:span text:style-name="T40">. koordinuoti strateginių prekių ir technologijų eksporto b</text:span><text:span text:style-name="T41">ei importo kontrolės sistemos kūrimo darbus;</text:span></text:p>
      <text:p text:style-name="P42"><text:span text:style-name="T43">2.2</text:span><text:span text:style-name="T44">. atstovauti Lietuvos Respublikai derantis su kitomis valstybėmis ir tarptautinėmis organizacijomis, teikiančiomis metodologinę, metodinę ir techninę pagalbą, susijusią su strateginių prekių ir<text:s/></text:span><text:span text:style-name="T45">technologijų eksporto bei importo kontrolės sistemos organizavimu ir įdiegimu, ir koordinuoti šios pagalbos naudojimą.</text:span></text:p>
      <text:p text:style-name="P46"><text:span text:style-name="T47">3</text:span><text:span text:style-name="T48">. Įpareigoti Pramonės ir prekybos ministeriją, Energetikos ministeriją, Užsienio reikalų ministeriją, Susisiekimo ministeriją, Kra</text:span><text:span text:style-name="T49">što apsaugos ministeriją, Vidaus reikalų ministeriją, Teisingumo ministeriją, Finansų ministeriją, Ryšių ir informatikos ministeriją, Sveikatos apsaugos ministeriją, Žemės ūkio ministeriją, Aplinkos apsaugos ministeriją, Švietimo ir mokslo ministeriją, Mui</text:span><text:span text:style-name="T50">tinės departamentą prie Finansų ministerijos, Valstybinę geodezijos tarnybą prie Statybos ir urbanistikos ministerijos, Valstybinę atominės energetikos saugos inspekciją ir Valstybinį patentų biurą per dešimt dienų nuo šio nutarimo įsigaliojimo skirti įgal</text:span><text:span text:style-name="T51">iotus atstovus strateginių prekių ir technologijų eksporto bei importo kontrolės sistemai kurti. Šių atstovų pavardės pateikiamos Ekonomikos ministerijai.</text:span><text:s/></text:p>
      <text:p text:style-name="P52">Punkto pakeitimai:</text:p>
      <text:p text:style-name="P53"><text:span text:style-name="T54">Nr.<text:s/></text:span><text:a xlink:href="https://www.e-tar.lt/portal/legalAct.html?documentId=TAR.81A2F5C942EE" office:target-frame-name="_top" xlink:show="replace"><text:span text:style-name="T55">584</text:span></text:a><text:span text:style-name="T56">, 1994-07-12, Žin., 1994, Nr. 55-1073 (1994-07-20), i. k. 0941100NUTA00000584</text:span></text:p>
      <text:p text:style-name="Normal"/>
      <text:p text:style-name="P57"><text:span text:style-name="T58">4</text:span><text:span text:style-name="T59">. Ekonomikos ministerija kartu su kitomis ministerijomis ir valstybinėmis tarnybomis, nurodytomis 3 punkte, turi iki 1994 m. kovo 1 d. parengti strateginių prekių i</text:span><text:span text:style-name="T60">r technologijų eksporto bei importo kontrolės sistemos kūrimo programą ir pateikti ją tvirtinti Lietuvos Respublikos Vyriausybei. Šioje programoje turi būti numatyta:</text:span></text:p>
      <text:p text:style-name="P61"><text:span text:style-name="T62">4.1</text:span><text:span text:style-name="T63">. Daugiašalės eksporto kontrolės koordinacinio komiteto (COCOM) kontrolės priemonių<text:s/></text:span><text:span text:style-name="T64">ir reikalavimų, kurių laikantis gali būti liberalizuotas strateginių prekių ir technologijų eksportas bei importas, vykdomi pagal šio komiteto nuostatas, įdiegimas;</text:span></text:p>
      <text:p text:style-name="P65"><text:span text:style-name="T66">4.2</text:span><text:span text:style-name="T67">. būtinų įstatymų ir teisės aktų projektų rengimas;</text:span></text:p>
      <text:p text:style-name="P68"><text:span text:style-name="T69">4.3</text:span><text:span text:style-name="T70">. strateginių prekių ir t</text:span><text:span text:style-name="T71">echnologijų kontrolinių sąrašų rengimas;</text:span></text:p>
      <text:p text:style-name="P72"><text:span text:style-name="T73">4.4</text:span><text:span text:style-name="T74">. strateginių prekių ir technologijų eksporto, importo, reeksporto ir tranzito licencijavimas;</text:span></text:p>
      <text:p text:style-name="P75"><text:span text:style-name="T76">4.5</text:span><text:span text:style-name="T77">. ministerijos ir kitos valstybinės tarnybos, kurios išduos licencijas ir kontroliuos strateginių prekių<text:s/></text:span><text:span text:style-name="T78">ir technologijų eksporto bei importo sandorius.</text:span></text:p>
      <text:p text:style-name="P79"><text:span text:style-name="T80">5</text:span><text:span text:style-name="T81">. Įpareigoti ministerijas ir kitas valstybines tarnybas derinti su Ekonomikos ministerija visus klausimus, susijusius su strateginių prekių ir technologijų eksporto bei importo kontrole.</text:span></text:p>
      <text:p text:style-name="P82"/>
      <text:p text:style-name="P83"/>
      <text:p text:style-name="P84">MINISTRAS<text:s/>PIRMININKAS<text:tab/>ADOLFAS ŠLEŽEVIČIUS</text:p>
      <text:p text:style-name="P85"/>
      <text:p text:style-name="P86"/>
      <text:p text:style-name="P87"/>
      <text:p text:style-name="P88">EKONOMIKOS MINISTRAS<text:tab/>JULIUS VESELKA</text:p>
      <text:p text:style-name="P89"/>
      <text:p text:style-name="P90"/>
      <text:p text:style-name="P91"/>
      <text:p text:style-name="P92"><text:span text:style-name="T93">Pakeitimai:</text:span></text:p>
      <text:p text:style-name="P94"/>
      <text:p text:style-name="P95"><text:span text:style-name="T96">1.</text:span></text:p>
      <text:p text:style-name="P97"><text:span text:style-name="T98">Lietuvos Respublikos Vyriausybė, Nutarimas</text:span></text:p>
      <text:p text:style-name="P99"><text:span text:style-name="T100">Nr.<text:s/></text:span><text:a xlink:href="https://www.e-tar.lt/portal/legalAct.html?documentId=TAR.81A2F5C942EE" office:target-frame-name="_top" xlink:show="replace"><text:span text:style-name="T101">584</text:span></text:a><text:span text:style-name="T102">, 1994-07-12, Žin., 1994, Nr.<text:s/></text:span><text:span text:style-name="T103">55-1073 (1994-07-20), i. k. 0941100NUTA00000584</text:span></text:p>
      <text:p text:style-name="P104"><text:span text:style-name="T105">Dėl Lietuvos Respublikos Vyriausybės 1993 m. lapkričio 19 d. nutarimo Nr. 857 dalinio pakeitimo</text:span></text:p>
      <text:p text:style-name="P106"/>
      <text:p text:style-name="P1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21-05-11T13:56:00Z</meta:creation-date>
    <dc:date>2021-05-11T13:56:00Z</dc:date>
    <meta:template xlink:href="Normal.dotm" xlink:type="simple"/>
    <meta:editing-cycles>2</meta:editing-cycles>
    <meta:editing-duration>PT0S</meta:editing-duration>
    <meta:document-statistic meta:page-count="2" meta:paragraph-count="25" meta:word-count="460" meta:character-count="3851" meta:row-count="97" meta:non-whitespace-character-count="3416"/>
  </office:meta>
</office:document-meta>
</file>