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8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text:display="non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text:display="none"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text:display="none"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text:display="non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text:display="non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2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2958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style:font-weight-complex="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2958in"/>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font-weight="bold" style:font-weight-asian="bold" style:font-weight-complex="bold"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2958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2958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text:display="none"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text:display="none"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text:display="none"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text:display="none"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42" style:parent-style-name="DefaultParagraphFont" style:family="text">
      <style:text-properties fo:color="#000000" fo:letter-spacing="-0.0041in" style:font-size-complex="12pt" style:language-asian="lt" style:country-asian="LT"/>
    </style:style>
    <style:style style:name="P114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rial" fo:font-size="11pt" style:font-size-asian="11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rial" fo:font-size="11pt" style:font-size-asian="11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margin-left="0.2916in" fo:text-indent="0.102in">
        <style:tab-stops>
          <style:tab-stop style:type="left" style:position="0.004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tab-stops>
          <style:tab-stop style:type="left" style:position="0.295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tab-stops>
          <style:tab-stop style:type="left" style:position="0.004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text:display="none"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text:display="none"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text:display="none"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text:display="none"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text:display="none"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text:display="none"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tab-stops>
          <style:tab-stop style:type="left" style:position="0.004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text:display="none"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text:display="none"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text:display="none"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text:display="none"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004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3937in"/>
      <style:text-properties fo:color="#000000"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left" style:position="0.004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0041in"/>
          <style:tab-stop style:type="left" style:position="0.6895in"/>
        </style:tab-stops>
      </style:paragraph-properties>
    </style:style>
    <style:style style:name="T2299" style:parent-style-name="DefaultParagraphFont" style:family="text">
      <style:text-properties fo:font-weight="bold" style:font-weight-asian="bold"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tab-stops>
          <style:tab-stop style:type="left" style:position="0.004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tab-stops>
          <style:tab-stop style:type="left" style:position="0.004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004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0041in"/>
          <style:tab-stop style:type="left" style:position="0.6895in"/>
        </style:tab-stops>
      </style:paragraph-properties>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fo:color="#000000" style:font-size-complex="12pt" fo:background-color="#FFFFFF"/>
    </style:style>
    <style:style style:name="T2630" style:parent-style-name="DefaultParagraphFont" style:family="text">
      <style:text-properties style:font-name-asian="Calibri" fo:color="#000000" style:font-size-complex="12pt" fo:background-color="#FFFFFF"/>
    </style:style>
    <style:style style:name="P26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font-weight="bold" style:font-weight-asian="bold" style:font-weight-complex="bold" fo:color="#000000" style:font-size-complex="12pt" fo:background-color="#FFFFFF"/>
    </style:style>
    <style:style style:name="T2635" style:parent-style-name="DefaultParagraphFont" style:family="text">
      <style:text-properties fo:color="#000000" style:font-size-complex="12pt" fo:background-color="#FFFFFF"/>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style:font-name-asian="Calibri" fo:color="#000000" style:font-size-complex="12pt" fo:background-color="#FFFFFF"/>
    </style:style>
    <style:style style:name="T2643" style:parent-style-name="DefaultParagraphFont" style:family="text">
      <style:text-properties style:font-name-asian="Calibri" fo:color="#000000" style:font-size-complex="12pt" fo:background-color="#FFFFFF"/>
    </style:style>
    <style:style style:name="T2644" style:parent-style-name="DefaultParagraphFont" style:family="text">
      <style:text-properties style:font-name-asian="Calibri" fo:font-weight="bold" style:font-weight-asian="bold" style:font-weight-complex="bold" fo:color="#000000" style:font-size-complex="12pt" fo:background-color="#FFFFFF"/>
    </style:style>
    <style:style style:name="T2645" style:parent-style-name="DefaultParagraphFont" style:family="text">
      <style:text-properties style:font-name-asian="Calibri" fo:color="#000000" style:font-size-complex="12pt" fo:background-color="#FFFFFF"/>
    </style:style>
    <style:style style:name="T2646" style:parent-style-name="DefaultParagraphFont" style:family="text">
      <style:text-properties style:font-name-asian="Calibri" fo:font-weight="bold" style:font-weight-asian="bold" style:font-weight-complex="bold" fo:color="#000000" style:font-size-complex="12pt" fo:background-color="#FFFFFF"/>
    </style:style>
    <style:style style:name="T2647" style:parent-style-name="DefaultParagraphFont" style:family="text">
      <style:text-properties style:font-name-asian="Calibri" fo:color="#000000" style:font-size-complex="12pt" fo:background-color="#FFFFFF"/>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style:font-name-asian="Calibri" fo:color="#000000" style:font-size-complex="12pt" fo:background-color="#FFFFFF"/>
    </style:style>
    <style:style style:name="T2655" style:parent-style-name="DefaultParagraphFont" style:family="text">
      <style:text-properties style:font-name-asian="Calibri" fo:color="#000000" style:font-size-complex="12pt" fo:background-color="#FFFFFF"/>
    </style:style>
    <style:style style:name="T2656" style:parent-style-name="DefaultParagraphFont" style:family="text">
      <style:text-properties style:font-name-asian="Calibri" fo:font-weight="bold" style:font-weight-asian="bold" style:font-weight-complex="bold" fo:color="#000000" style:font-size-complex="12pt" fo:background-color="#FFFFFF"/>
    </style:style>
    <style:style style:name="T2657" style:parent-style-name="DefaultParagraphFont" style:family="text">
      <style:text-properties style:font-name-asian="Calibri" fo:font-weight="bold" style:font-weight-asian="bold" style:font-weight-complex="bold" fo:color="#000000" style:font-size-complex="12pt" fo:background-color="#FFFFFF"/>
    </style:style>
    <style:style style:name="T2658" style:parent-style-name="DefaultParagraphFont" style:family="text">
      <style:text-properties style:font-name-asian="Calibri" fo:color="#000000" style:font-size-complex="12pt" fo:background-color="#FFFFFF"/>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name="Arial" fo:font-size="11pt" style:font-size-asian="11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3937in">
        <style:tab-stops>
          <style:tab-stop style:type="left" style:position="0.004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004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004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center"/>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master-page-name="MPF3" style:family="paragraph">
      <style:paragraph-properties fo:break-before="page" fo:text-align="center" style:page-number="1"/>
    </style:style>
    <style:style style:name="T2977" style:parent-style-name="DefaultParagraphFont" style:family="text">
      <style:text-properties fo:font-weight="bold" style:font-weight-asian="bold" fo:text-transform="uppercase" fo:color="#000000" style:language-asian="lt" style:country-asian="LT"/>
    </style:style>
    <style:style style:name="T2978" style:parent-style-name="DefaultParagraphFont" style:family="text">
      <style:text-properties fo:font-weight="bold" style:font-weight-asian="bold" fo:text-transform="uppercase" fo:color="#000000" style:language-asian="lt" style:country-asian="LT"/>
    </style:style>
    <style:style style:name="P2979" style:parent-style-name="Normal" style:family="paragraph">
      <style:paragraph-properties fo:text-align="justify" fo:text-indent="0.4923in"/>
      <style:text-properties fo:color="#000000" style:language-asian="lt" style:country-asian="LT"/>
    </style:style>
    <style:style style:name="P2980" style:parent-style-name="Normal" style:family="paragraph">
      <style:text-properties style:font-name="Arial" style:font-name-asian="MS Mincho" fo:font-weight="bold" style:font-weight-asian="bold" style:font-style-complex="italic" fo:font-size="10pt" style:font-size-asian="10pt"/>
    </style:style>
    <style:style style:name="P2981" style:parent-style-name="Normal" style:family="paragraph">
      <style:text-properties style:font-name="Arial" style:font-name-asian="MS Mincho" style:font-style-complex="italic" fo:font-size="10pt" style:font-size-asian="10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text-properties style:font-name="Arial" style:font-name-asian="MS Mincho"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style:font-name="Arial" fo:font-weight="bold" style:font-weight-asian="bold" fo:font-size="10pt" style:font-size-asian="10pt"/>
    </style:style>
    <style:style style:name="P3050" style:parent-style-name="Normal" style:family="paragraph">
      <style:paragraph-properties fo:text-align="justify"/>
      <style:text-properties style:font-name="Arial"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weight="bold" style:font-weight-asian="bold"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style:font-style-complex="italic" fo:font-size="10pt" style:font-size-asian="10pt"/>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T3327" style:parent-style-name="DefaultParagraphFont" style:family="text">
      <style:text-properties style:font-name="Arial"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text:s/></text:span><text:span text:style-name="T35">t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span text:style-name="T44">;</text:span></text:p>
      <text:p text:style-name="P45"><text:span text:style-name="T46">1.4</text:span><text:span text:style-name="T47">.</text:span><text:span text:style-name="T48"><text:tab/>Formos Nr. 025/a-LK „Asmens ambulatorinio gydymo statistinė kortelė“ pildymo, pateikimo ir tikslinimo taisykles.</text:span></text:p>
      <text:p text:style-name="P49"><text:span text:style-name="T50">2</text:span><text:span text:style-name="T51">.</text:span><text:span text:style-name="T52"><text:tab/>P a v e d u įsakymo vykdymo kontrolę viceministrui pagal veiklos sritį.</text:span></text:p>
      <text:p text:style-name="P53"/>
      <text:p text:style-name="P54"/>
      <text:p text:style-name="P55"/>
      <text:p text:style-name="P56">SVEIKATOS APSAUGOS MINISTRAS<text:tab/>MINDAUGAS<text:s/>STANKEVIČIUS</text:p>
      <text:p text:style-name="Normal"/>
      <text:p text:style-name="P57"><text:span text:style-name="T58">Forma.</text:span><text:span text:style-name="T59"><text:s/>Neteko galios nuo 2013-01-23</text:span></text:p>
      <text:p text:style-name="P60">Formos naikinimas:</text:p>
      <text:p text:style-name="P61"><text:span text:style-name="T62">Nr.<text:s/></text:span><text:a xlink:href="https://www.e-tar.lt/portal/legalAct.html?documentId=TAR.5DACDC9142CA" office:target-frame-name="_top" xlink:show="replace"><text:span text:style-name="T63">V-39</text:span></text:a><text:span text:style-name="T64">, 2013-01-15, Žin. 2013, Nr. 8-336 (2013-01-22), i. k. 1132250ISAK0000V-39</text:span></text:p>
      <text:p text:style-name="Normal"/>
      <text:soft-page-break/>
      <text:p text:style-name="P65">PATVIRTINTA</text:p>
      <text:p text:style-name="P67">Lietuvos Respublikos sveikatos apsaugos ministro 1998 m. lapkričio 26 d. įsakymu Nr. 687</text:p>
      <text:p text:style-name="P68">(Lietuvos Respublikos sveikatos apsaugos ministro<text:s/>2013 m. gegužės 13 d. įsakymo Nr. V-483 redakcija)</text:p>
      <text:p text:style-name="P69"/>
      <text:p text:style-name="P70"><text:span text:style-name="T71">FORMOS Nr. 066/A-LK „STACIONARE GYDOMO ASMENS STATISTINĖ KORTELĖ“ PILDYMO, PATEIKIMO IR TIKSLINIMO TAISYKLĖS</text:span></text:p>
      <text:p text:style-name="P72"/>
      <text:p text:style-name="P73"><text:span text:style-name="T74">I</text:span><text:span text:style-name="T75"><text:s/>SKYRIUS<text:s/></text:span><text:span text:style-name="T76"><text:line-break/>BENDROSIOS NUOSTATOS<text:s/></text:span></text:p>
      <text:p text:style-name="P77">Pakeistas skyriaus pavadinimas:</text:p>
      <text:p text:style-name="P78"><text:span text:style-name="T79">Nr.<text:s/></text:span><text:a xlink:href="https://www.e-tar.lt/portal/legalAct.html?documentId=a6b88460b23511e6aae49c0b9525cbbb" office:target-frame-name="_top" xlink:show="replace"><text:span text:style-name="T80">V-1298</text:span></text:a><text:span text:style-name="T81">, 2016-11-18, paskelbta TAR 2016-11-24, i. k. 2016-27388</text:span></text:p>
      <text:p text:style-name="Normal"/>
      <text:p text:style-name="P82"><text:span text:style-name="T83">1</text:span><text:span text:style-name="T84">. Formos Nr. 066/a-LK „Stacionare gydomo asmens statistinė kortelė“ pildymo, pateikimo ir tikslinimo taisyklės</text:span><text:span text:style-name="T85">e (toliau – Taisyklėse) nustatyta stacionare gydomo asmens statistinės kortelės (toliau –<text:s/></text:span><text:soft-page-break/><text:span text:style-name="T86">kortelė) pildymo, pateikimo ir tikslinimo tvarka.</text:span></text:p>
      <text:p text:style-name="P87"><text:span text:style-name="T88">2</text:span><text:span text:style-name="T89">. Taisyklės parengtos vadovaujantis Lietuvos Respublikos sveikatos priežiūros įstaigų įstatymo 10 straipsnio 11</text:span><text:span text:style-name="T90"><text:s/>punktu ir 16 straipsniu, Lietuvos Respublikos sveikatos draudimo įstatymo 9 straipsniu, 1971 m. birželio 14 d. Tarybos reglamentu (EEB) Nr. 1408/71 dėl socialinės apsaugos sistemų taikymo pagal darbo sutartį dirbantiems asmenims, savarankiškai dirbantiems</text:span><text:span text:style-name="T91"><text:s/>asmenims ir jų šeimos nariams, judantiems Bendrijoje (OL<text:s/></text:span><text:span text:style-name="T92">2004 m. specialusis leidimas</text:span><text:span text:style-name="T93">, 5 skyrius, 1 tomas, p. 83), 2004 m. balandžio 29 d. Europos Parlamento ir Tarybos reglamentu (EB) Nr. 883/2004 dėl socialinės apsaugos sistemų koordinavimo (OL<text:s/></text:span><text:span text:style-name="T94">2004 m.<text:s/></text:span><text:span text:style-name="T95">specialusis leidimas,<text:s/></text:span><text:span text:style-name="T96">5 skyrius, 5 tomas, p. 72) (toliau – Reglamentas (EB) Nr. 883/2004) ir kitais teisės aktais.</text:span><text:s/></text:p>
      <text:p text:style-name="P97">Punkto pakeitimai:</text:p>
      <text:p text:style-name="P98"><text:span text:style-name="T99">Nr.<text:s/></text:span><text:a xlink:href="https://www.e-tar.lt/portal/legalAct.html?documentId=a6b88460b23511e6aae49c0b9525cbbb" office:target-frame-name="_top" xlink:show="replace"><text:span text:style-name="T100">V-1298</text:span></text:a><text:span text:style-name="T101">, 2016-11-18,</text:span><text:span text:style-name="T102"><text:s/>paskelbta TAR 2016-11-24, i. k. 2016-27388</text:span></text:p>
      <text:p text:style-name="Normal"/>
      <text:p text:style-name="P103"><text:span text:style-name="T104">3</text:span><text:span text:style-name="T105">. Pildoma kiekvieno hospitalizuoto paciento, kuriam teikiamos dienos chirurgijos ir (ar) stacionarinio gydymo paslaugos, kortelė. Už kortelės duomenų teisingumą atsako asmens sveikatos priežiūros įstaiga.</text:span></text:p>
      <text:p text:style-name="P106"><text:span text:style-name="T107">4</text:span><text:span text:style-name="T108">. Stacionare teikiamos paslaugos pagal jų išlaidų apmokėjimą skirstomos į šias gydymo rūšis:</text:span></text:p>
      <text:p text:style-name="P109"><text:span text:style-name="T110">4.1</text:span><text:span text:style-name="T111">. aktyvusis gydymas – dienos chirurgijos ir stacionarinės asmens sveikatos priežiūros paslaugos (toliau – stacionarinės paslaugos), išskyrus<text:s/></text:span><text:soft-page-break/><text:span text:style-name="T112">transplantacijos paslaugas, teikiamos pacientams dėl ūmios ligos, lėtinės ligos paūmėjimo ar sužalojimo, kai reikal</text:span><text:span text:style-name="T113">ingas ištyrimas ir (ar) aktyvus medikamentinis, ir (ar) chirurginis gydymas, kuris negali būti taikomas ambulatorinėmis sąlygomis. Aktyviojo gydymo paslaugos grupuojamos pagal giminingų diagnozių grupių (angl.<text:s/></text:span><text:span text:style-name="T114">diagnosis-related group</text:span><text:span text:style-name="T115"><text:s/>– DRG) metodą (toliau<text:s/></text:span><text:span text:style-name="T116">– DRG metodas), išskyrus 4.2 papunktyje nurodytas paslaugas;</text:span><text:s/></text:p>
      <text:p text:style-name="P117">Punkto pakeitimai:</text:p>
      <text:p text:style-name="P118"><text:span text:style-name="T119">Nr.<text:s/></text:span><text:a xlink:href="https://www.e-tar.lt/portal/legalAct.html?documentId=f39f4d50f6d411e39cfacd978b6fd9bb" office:target-frame-name="_top" xlink:show="replace"><text:span text:style-name="T120">V-705</text:span></text:a><text:span text:style-name="T121">, 2014-06-16, paskelbta TAR 2014-06-18, i. k. 2014-07740</text:span></text:p>
      <text:p text:style-name="P122"><text:span text:style-name="T123">Nr.<text:s/></text:span><text:a xlink:href="https://www.e-tar.lt/portal/legalAct.html?documentId=a6b88460b23511e6aae49c0b9525cbbb" office:target-frame-name="_top" xlink:show="replace"><text:span text:style-name="T124">V-1298</text:span></text:a><text:span text:style-name="T125">, 2016-11-18, paskelbta TAR 2016-11-24, i. k. 2016-27388</text:span></text:p>
      <text:p text:style-name="Normal"/>
      <text:p text:style-name="P126"><text:span text:style-name="T127">4.2</text:span><text:span text:style-name="T128">. ilgalaikis gydymas – stacionarinės paslaugos, teikiamos lėtinėmis ligomis sergantiems pacien</text:span><text:span text:style-name="T129">tams, kai reikalingas ilgai (dažniausiai ilgiau nei mėnesį) trunkantis etiopatogenezinis ir (ar) palaikomasis gydymas, ir (ar) simptominis gydymas, ir (ar) slauga. Ilgalaikio gydymo paslaugų pavyzdžiai: palaikomojo gydymo ir slaugos, paliatyviosios pagalbo</text:span><text:span text:style-name="T130">s, tuberkuliozės, specialiosios psichiatrijos, psichikos ligų ilgalaikio gydymo paslaugos ir pan. Ilgalaikio gydymo paslaugos negrupuojamos pagal DRG metodą;</text:span></text:p>
      <text:p text:style-name="P131"><text:span text:style-name="T132">4.3</text:span><text:span text:style-name="T133">. stacionarinė medicininė reabilitacija – stacionare teikiamos medicininės reabilitacijos p</text:span><text:span text:style-name="T134">aslaugos (išskyrus paslaugas, teikiamas pradinės reabilitacijos etapu), apmokamos teisės aktų nustatyta tvarka. Medicininės reabilitacijos paslaugos grupuojamos pagal DRG metodą.</text:span><text:s/></text:p>
      <text:p text:style-name="P135">Punkto pakeitimai:</text:p>
      <text:p text:style-name="P136"><text:span text:style-name="T137">Nr.<text:s/></text:span><text:a xlink:href="https://www.e-tar.lt/portal/legalAct.html?documentId=a6b88460b23511e6aae49c0b9525cbbb" office:target-frame-name="_top" xlink:show="replace"><text:span text:style-name="T138">V-1298</text:span></text:a><text:span text:style-name="T139">, 2016-11-18, paskelbta TAR 2016-11-24, i. k. 2016-27388</text:span></text:p>
      <text:p text:style-name="P140"><text:span text:style-name="T141">Nr.<text:s/></text:span><text:a xlink:href="https://www.e-tar.lt/portal/legalAct.html?documentId=5061d330e02a11ed9978886e85107ab2" office:target-frame-name="_top" xlink:show="replace"><text:span text:style-name="T142">V-475</text:span></text:a><text:span text:style-name="T143">, 2023-04-21, paskelbta TAR 2023-04-21,<text:s/></text:span><text:span text:style-name="T144">i. k. 2023-07787</text:span></text:p>
      <text:p text:style-name="Normal"/>
      <text:p text:style-name="P145"><text:span text:style-name="T146">4.4</text:span><text:span text:style-name="T147">. transplantacija – stacionarinio gydymo paslauga, teikiama ir apmokama teisės aktų nustatyta tvarka. Transplantacijos paslaugos grupuojamos pagal DRG metodą.</text:span></text:p>
      <text:p text:style-name="P148"><text:span text:style-name="T149">5</text:span><text:span text:style-name="T150">. Paciento gydymo laikotarpis, kuriuo teikiamos vienos rūšies gyd</text:span><text:span text:style-name="T151">ymo paslaugos ir už kurį teritorinės ligonių kasos atsiskaito su asmens sveikatos priežiūros įstaigomis, vadinamas gydymo etapu. Jei teikiamos ilgalaikio gydymo paslaugos, pasibaigus kalendoriniam mėnesiui teritorinė ligonių kasa už jį atsiskaito kaip už v</text:span><text:span text:style-name="T152">ieną gydymo etapą (jei pasibaigus kalendoriniam mėnesiui paciento ilgalaikis gydymas tęsiamas, praėjęs kalendorinis mėnuo vadinamas išankstinio mokėjimo etapu).</text:span></text:p>
      <text:p text:style-name="P153"><text:span text:style-name="T154">6</text:span><text:span text:style-name="T155">. Kortelė apima statistinius ir ekonominius duomenis, būtinus statistinei analizei atlikti</text:span><text:span text:style-name="T156">, gydymo kainai apskaičiuoti ir ataskaitoms sudaryti. Kortelę sudaro 2 pagrindinės dalys:<text:s/></text:span></text:p>
      <text:p text:style-name="P157"><text:span text:style-name="T158">6.1</text:span><text:span text:style-name="T159">. pirmojoje dalyje „Paciento gydymo duomenys“ pateikiami asmens sveikatos priežiūros įstaigos ir kortelės duomenys, bendrieji hospitalizuojamo asmens duomenys,<text:s/></text:span><text:span text:style-name="T160">draudimo duomenys, nurodoma, ar asmuo atvyko pagal siuntimą. Šios dalies lentelėje pateikiami gydymo skyriuje ir perkėlimo iš skyriaus į skyrių duomenys, nurodomas gydymo etapo numeris (pirmojoje dalyje nurodomi visi gydymo etapai). Taip pat šioje dalyje p</text:span><text:span text:style-name="T161">ateikiami išrašymo duomenys ir nurodoma teritorinės ligonių kasos mokama už suteiktas paslaugas suma (eurais);</text:span><text:s/></text:p>
      <text:p text:style-name="P162">Punkto pakeitimai:</text:p>
      <text:p text:style-name="P163"><text:span text:style-name="T164">Nr.<text:s/></text:span><text:a xlink:href="https://www.e-tar.lt/portal/legalAct.html?documentId=ee8ca170d7aa11eead77e967e3995264" office:target-frame-name="_top" xlink:show="replace"><text:span text:style-name="T165">V-273</text:span></text:a><text:span text:style-name="T166">, 2024-03-01, pask</text:span><text:span text:style-name="T167">elbta TAR 2024-03-01, i. k. 2024-03870</text:span></text:p>
      <text:p text:style-name="Normal"/>
      <text:p text:style-name="P168"><text:span text:style-name="T169">6.2</text:span><text:span text:style-name="T170">. antrojoje dalyje „Etapo duomenys“ pateikiami tik vieno gydymo etapo duomenys. Šioje dalyje nurodomas etapo numeris, etapo pradžios ir pabaigos datos, kai kurie paciento duomenys (svoris, amžius ir kt.), klin</text:span><text:span text:style-name="T171">ikiniai ir ekonominiai duomenys. Jei prasideda kitas gydymo etapas, pradedama pildyti nauja kortelės dalis „Etapo duomenys“. Vienai kortelei priskiriama tiek dalių „Etapo duomenys“, kiek yra gydymo etapų.</text:span></text:p>
      <text:p text:style-name="P172"/>
      <text:p text:style-name="P173"><text:span text:style-name="T174">II</text:span><text:span text:style-name="T175"><text:s/>SKYRIUS<text:s/></text:span><text:span text:style-name="T176"><text:line-break/></text:span><text:span text:style-name="T177">KORTELĖS PIRMOSIOS DALIES „PACIENTO DUOMENYS“ PILDYMAS<text:s/></text:span></text:p>
      <text:p text:style-name="P178">Pakeistas skyriaus pavadinimas:</text:p>
      <text:p text:style-name="P179"><text:span text:style-name="T180">Nr.<text:s/></text:span><text:a xlink:href="https://www.e-tar.lt/portal/legalAct.html?documentId=a6b88460b23511e6aae49c0b9525cbbb" office:target-frame-name="_top" xlink:show="replace"><text:span text:style-name="T181">V-1298</text:span></text:a><text:span text:style-name="T182">, 2016-11-18, paskelbta TAR 2016-11-24, i. k. 2016-27388</text:span></text:p>
      <text:p text:style-name="Normal"/>
      <text:p text:style-name="P183"><text:span text:style-name="T184">7</text:span><text:span text:style-name="T185">. 1 A, 1 B, 2 A, 2 B, 2 C, 3, 4 ir 5 langeliai bei dalis „Bendrieji asmens duomenys“ pildomi priėmimo skyriuje hospitalizuojant pacientą. Dalis „Bendrieji asmens duomenys“ pildoma remiantis paciento pateikta informacija ir dokumentais. Šiuos duomenis ga</text:span><text:span text:style-name="T186">li tikslinti pacientą gydantis ir (ar) išrašantis iš stacionaro gydytojas arba akušeris.</text:span><text:s/></text:p>
      <text:p text:style-name="P187">Punkto pakeitimai:</text:p>
      <text:p text:style-name="P188"><text:span text:style-name="T189">Nr.<text:s/></text:span><text:a xlink:href="https://www.e-tar.lt/portal/legalAct.html?documentId=7661f0c01dac11e78397ae072f58c508" office:target-frame-name="_top" xlink:show="replace"><text:span text:style-name="T190">V-393</text:span></text:a><text:span text:style-name="T191">, 2017-04-06, paskelbta TAR 2017-04-10,<text:s/></text:span><text:span text:style-name="T192">i. k. 2017-06085</text:span></text:p>
      <text:p text:style-name="Normal"/>
      <text:p text:style-name="P193"><text:span text:style-name="T194">8</text:span><text:span text:style-name="T195">.<text:s/></text:span><text:span text:style-name="T196">1 A langelyje</text:span><text:span text:style-name="T197"><text:s/>„ASPĮ“ turi būti įrašomas asmens sveikatos priežiūros įstaigos (toliau – ASPĮ) ar jos padalinio, į kurį pacientas hospitalizuojamas, kodas pagal Juridinių asmenų registrą.<text:s/></text:span><text:span text:style-name="T198">1 B langelyje</text:span><text:span text:style-name="T199"><text:s/>turi būti įrašomas ASPĮ ar jos<text:s/></text:span><text:span text:style-name="T200">padalinio, į kurį pacientas hospitalizuojamas, pavadinimas ir adresas.</text:span></text:p>
      <text:p text:style-name="P201"><text:span text:style-name="T202">9</text:span><text:span text:style-name="T203">.<text:s/></text:span><text:span text:style-name="T204">2 A langelis</text:span><text:span text:style-name="T205"><text:s/>„Pirminė“ turi būti žymimas (?) pirmą kartą pildant hospitalizuojamo paciento kortelę.<text:s/></text:span><text:span text:style-name="T206">2 B langelis</text:span><text:span text:style-name="T207"><text:s/>„Tikslinamoji“ žymimas (?) tikslinant pirminę kortelę.<text:s/></text:span><text:span text:style-name="T208">2 C<text:s/></text:span><text:span text:style-name="T209">langelis</text:span><text:span text:style-name="T210"><text:s/>„Anuliuojamoji“ žymimas (?) anuliuojant pirminę kortelę.</text:span></text:p>
      <text:p text:style-name="P211"><text:span text:style-name="T212">10</text:span><text:span text:style-name="T213">.<text:s/></text:span><text:span text:style-name="T214">3 langelis</text:span><text:span text:style-name="T215"><text:s/>„Tikslinamos pirminės kortelės Nr.“ pildomas tikslinant arba anuliuojant kortelę: įrašomas tikslinamos arba anuliuojamos pirminės kortelės numeris.</text:span></text:p>
      <text:p text:style-name="P216"><text:span text:style-name="T217">11</text:span><text:span text:style-name="T218">. Kortelei numeri</text:span><text:span text:style-name="T219">s suteikiamas centralizuotai, kai pažymimas<text:s/></text:span><text:span text:style-name="T220">2 A langelis</text:span><text:span text:style-name="T221"><text:s/>„Pirminė“. Kortelės numeris nurodomas<text:s/></text:span><text:span text:style-name="T222">4 langelyje</text:span><text:span text:style-name="T223"><text:s/>„Kortelės Nr.“. Šio numerio 4 skaitmenys atitinka metus, kuriais pacientas hospitalizuojamas, 6 skaitmenys atitinka Valstybinės ligonių kasos prie Sv</text:span><text:span text:style-name="T224">eikatos apsaugos ministerijos (toliau – VLK) centralizuotai ASPĮ suteiktą nuoseklųjį kortelės numerį, dar 2 skaitmenys rašomi, jei kortelė tikslinama arba anuliuojama. Jei kortelė tikslinama pirmą kartą, rašomi skaitmenys 01, jei kortelė tikslinama antrą k</text:span><text:span text:style-name="T225">artą – 02 ir t. t. Jei kortelė anuliuojama, rašomi skaitmenys 99.</text:span></text:p>
      <text:p text:style-name="P226"><text:span text:style-name="T227">12</text:span><text:span text:style-name="T228">.<text:s/></text:span><text:span text:style-name="T229">5 langelyje</text:span><text:span text:style-name="T230"><text:s/>„Ligos istorijos numeris“ turi būti įrašomas paciento ligos istorijos numeris. Rekomenduojama, kad ligos istorijos numeris sutaptų su kortelės numeriu, nurodytu<text:s/></text:span><text:span text:style-name="T231">4 langely</text:span><text:span text:style-name="T232">je</text:span><text:span text:style-name="T233">.</text:span></text:p>
      <text:p text:style-name="P234"><text:span text:style-name="T235">13</text:span><text:span text:style-name="T236">. Dalis „Bendrieji asmens duomenys“ pildoma taip:</text:span></text:p>
      <text:p text:style-name="P237"><text:span text:style-name="T238">13.1</text:span><text:span text:style-name="T239">.<text:s/></text:span><text:span text:style-name="T240">6 langelyje</text:span><text:span text:style-name="T241"><text:s/>„Asmens kodas“ rašomas asmens kodas pagal asmens tapatybę patvirtinantį dokumentą. Išimtims, kai šis langelis nepildomas, priskiriama:</text:span></text:p>
      <text:p text:style-name="P242"><text:span text:style-name="T243">13.1.1</text:span><text:span text:style-name="T244">. kūdikis iki 3 mėnesių, neturint</text:span><text:span text:style-name="T245">is asmens identifikavimo dokumentų, – šiuo atveju<text:s/></text:span><text:span text:style-name="T246">7 langelyje</text:span><text:span text:style-name="T247"><text:s/>nurodomas įgaliotojo asmens (motinos) kodas;</text:span></text:p>
      <text:p text:style-name="P248"><text:span text:style-name="T249">13.1.2</text:span><text:span text:style-name="T250">. užsienietis, kuriam nesuteiktas asmens kodas Lietuvos Respublikos gyventojų registre (toliau – Gyventojų registras);</text:span></text:p>
      <text:p text:style-name="P251"><text:span text:style-name="T252">13.1.3</text:span><text:span text:style-name="T253">. neidenti</text:span><text:span text:style-name="T254">fikuotas asmuo;</text:span></text:p>
      <text:p text:style-name="P255"><text:span text:style-name="T256">13.2</text:span><text:span text:style-name="T257">.<text:s/></text:span><text:span text:style-name="T258">8 langelyje</text:span><text:span text:style-name="T259"><text:s/>„DIK“ įrašomas draudžiamojo identifikavimo kodas pagal Lietuvos Respublikos draudžiamųjų privalomuoju sveikatos draudimu registrą (toliau – Draudžiamųjų registras). Langelis turi būti pildomas nuo Draudžiamųjų regist</text:span><text:span text:style-name="T260">ro veiklos pradžios;</text:span></text:p>
      <text:p text:style-name="P261"><text:span text:style-name="T262">13.3</text:span><text:span text:style-name="T263">.<text:s/></text:span><text:span text:style-name="T264">9 langelis</text:span><text:span text:style-name="T265"><text:s/>„Vardas“ ir<text:s/></text:span><text:span text:style-name="T266">10 langelis</text:span><text:span text:style-name="T267"><text:s/>„Pavardė“ pildomas pagal asmens tapatybę patvirtinančių dokumentų duomenis ir turi sutapti su Gyventojų registro duomenimis. Išimtims priskiriamas:</text:span></text:p>
      <text:p text:style-name="P268"><text:span text:style-name="T269">13.3.1</text:span><text:span text:style-name="T270">. kūdikis iki 3 mėnesių,<text:s/></text:span><text:span text:style-name="T271">neturintis asmens identifikavimo dokumentų, – vardas ir pavardė nenurodomi arba įrašomas jį lydinčių asmenų nurodytas vardas ir pavardė;</text:span></text:p>
      <text:p text:style-name="P272"><text:span text:style-name="T273">13.3.2</text:span><text:span text:style-name="T274">. Gyventojų registre neįregistruotas užsienietis – vardas ir pavardė nurodomi pagal asmens tapatybę patvirtin</text:span><text:span text:style-name="T275">ančių dokumentų duomenis;</text:span></text:p>
      <text:p text:style-name="P276"><text:span text:style-name="T277">13.3.3</text:span><text:span text:style-name="T278">. neidentifikuotas asmuo – langelis nepildomas arba įrašomas asmens nurodytas vardas ir pavardė, arba jį lydinčių asmenų nurodytas asmens vardas ir pavardė;</text:span></text:p>
      <text:p text:style-name="P279"><text:span text:style-name="T280">13.4</text:span><text:span text:style-name="T281">.<text:s/></text:span><text:span text:style-name="T282">11 langelyje</text:span><text:span text:style-name="T283"><text:s/>„Gimimo data“ pagal asmens tapatybę pa</text:span><text:span text:style-name="T284">tvirtinančių dokumentų duomenis įrašomi paciento gimimo metai, mėnuo ir diena. 11 langelyje nurodyta gimimo data turi sutapti su Gyventojų registre nurodyta gimimo data. Neregistruotų naujagimių gimimo data įrašoma pagal medicinos dokumentuose nurodytą gim</text:span><text:span text:style-name="T285">imo datą. Neidentifikuoto asmens gimimo data nenurodoma arba įrašoma jo paties nurodyta gimimo data, arba lydinčiųjų asmenų nurodyta jo gimimo data;</text:span></text:p>
      <text:p text:style-name="P286"><text:span text:style-name="T287">13.5</text:span><text:span text:style-name="T288">.<text:s/></text:span><text:span text:style-name="T289">12 langelyje</text:span><text:span text:style-name="T290"><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91">smens tapatybę patvirtinančių dokumentų arba medicinos dokumentų duomenis;</text:span></text:p>
      <text:p text:style-name="P292"><text:span text:style-name="T293">13.6</text:span><text:span text:style-name="T294">.<text:s/></text:span><text:span text:style-name="T295">13 langelis</text:span><text:span text:style-name="T296"><text:s/>„Nuolatinis LR gyventojas“ žymimas (?)</text:span><text:span text:style-name="T297">(v)</text:span><text:span text:style-name="T298">, jei pacientas yra nuolatinis Lietuvos Respublikos gyventojas pagal Gyventojų registrą;</text:span></text:p>
      <text:p text:style-name="P299"><text:span text:style-name="T300">13.7</text:span><text:span text:style-name="T301">.<text:s/></text:span><text:span text:style-name="T302">14 langelyje</text:span><text:span text:style-name="T303"><text:s/>„Telef</text:span><text:span text:style-name="T304">ono numeris“ įrašomas paciento nurodytas telefono numeris.</text:span></text:p>
      <text:p text:style-name="P305"><text:span text:style-name="T306">13.8</text:span><text:span text:style-name="T307">. langas „Adresas“ skirtas paciento gyvenamosios vietos adresui nurodyti:<text:s/></text:span><text:span text:style-name="T308">15 A langelyje</text:span><text:span text:style-name="T309"><text:s/>„valstybė“ nurodoma valstybė, kurioje asmuo gyvena; jei pacientas gyvena kaime,</text:span><text:span text:style-name="T310"><text:s/></text:span><text:span text:style-name="T311">žymimas (?)</text:span><text:span text:style-name="T312">(v)</text:span><text:span text:style-name="T313"><text:s/></text:span><text:span text:style-name="T314">15 B<text:s/></text:span><text:span text:style-name="T315">langelis</text:span><text:span text:style-name="T316"><text:s/>„kaimas“; jei pacientas gyvena mieste, žymimas (?)</text:span><text:span text:style-name="T317">(v)</text:span><text:span text:style-name="T318"><text:s/></text:span><text:span text:style-name="T319">15 C langelis</text:span><text:span text:style-name="T320"><text:s/>„miestas“;<text:s/></text:span><text:span text:style-name="T321">15 D langelyje</text:span><text:span text:style-name="T322"><text:s/>„savivaldybė“ įrašomas savivaldybės kodas;<text:s/></text:span><text:span text:style-name="T323">15 E langelyje</text:span><text:span text:style-name="T324"><text:s/>nurodoma gatvė, namo numeris, buto numeris, kaimo, miesto arba rajono pavadinimas,<text:s/></text:span><text:span text:style-name="T325">15 F langely</text:span><text:span text:style-name="T326">je</text:span><text:span text:style-name="T327"><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8">urodyta gyvenamąja vieta, adreso duomenys koreguojami, nurodant faktinį gyvenamosios vietos adresą;</text:span></text:p>
      <text:p text:style-name="P329"><text:span text:style-name="T330">13.9</text:span><text:span text:style-name="T331">. langas „PAASPĮ“ skirtas pirminės ambulatorinės asmens sveikatos priežiūros įstaigos (toliau – PAASPĮ), prie kurios pacientas prisirašęs, ar jos pa</text:span><text:span text:style-name="T332">dalinio, jei pacientas prie jo prisirašęs, duomenims nurodyti:<text:s/></text:span><text:span text:style-name="T333">16 A langelyje</text:span><text:span text:style-name="T334"><text:s/>įrašomas PAASPĮ ar jos padalinio kodas pagal Juridinių asmenų registrą,<text:s/></text:span><text:span text:style-name="T335">16 B langelyje</text:span><text:span text:style-name="T336"> – PAASPĮ ar jos padalinio pavadinimas ir adresas. Gyventojų registre neregistruoto naujagim</text:span><text:span text:style-name="T337">io kortelėje nurodoma PAASPĮ, prie kurios prisiregistravusi naujagimio motina;</text:span></text:p>
      <text:p text:style-name="P338"><text:span text:style-name="T339">13.10</text:span><text:span text:style-name="T340">.<text:s/></text:span><text:span text:style-name="T341">17 A langelyje</text:span><text:span text:style-name="T342"><text:s/>„Hospitalizavimo data“ turi būti įrašoma paciento hospitalizavimo data (metai, mėnuo, diena), o<text:s/></text:span><text:span text:style-name="T343">17 B langelyje</text:span><text:span text:style-name="T344"> – hospitalizavimo valanda ir minutės;</text:span></text:p>
      <text:p text:style-name="P345"><text:span text:style-name="T346">13.11</text:span><text:span text:style-name="T347">. lange „Nelaimingas atsitikimas darbe“ žymimas (?)</text:span><text:span text:style-name="T348">(v)</text:span><text:span text:style-name="T349"><text:s/>vienas iš dviejų langelių:<text:s/></text:span><text:span text:style-name="T350">18 A langelis<text:s/></text:span><text:span text:style-name="T351">„ne“ žymimas, jei hospitalizavimo priežastis nėra nelaimingas atsitikimas darbe;<text:s/></text:span><text:span text:style-name="T352">18 B langelis</text:span><text:span text:style-name="T353"><text:s/>„taip“ žymimas, jei hospitalizavimo priežastis – nelaiming</text:span><text:span text:style-name="T354">as atsitikimas darbe;</text:span></text:p>
      <text:p text:style-name="P355"><text:span text:style-name="T356">13.12</text:span><text:span text:style-name="T357">. lange „Draudimas“ žymimas (√) vienas iš keturių langelių:<text:s/></text:span><text:span text:style-name="T358">19 A langelis</text:span><text:span text:style-name="T359"><text:s/>„apdraustas privalomuoju sveikatos draudimu (PSD)“,<text:s/></text:span><text:span text:style-name="T360">19 B langelis</text:span><text:span text:style-name="T361"><text:s/>„apdraustas</text:span><text:span text:style-name="T362"><text:s/></text:span><text:span text:style-name="T363">ES, EEE šalyje ar Šveicarijoje“,<text:s/></text:span><text:span text:style-name="T364">19 C langelis<text:s/></text:span><text:span text:style-name="T365">„neapdraustas“ arba<text:s/></text:span><text:span text:style-name="T366">19 G l</text:span><text:span text:style-name="T367">angelis</text:span><text:span text:style-name="T368"><text:s/>„VB“. Informacija turi atitikti Draudžiamųjų registro arba asmens pateikto dokumento, patvirtinančio draudimą, arba dokumento, patvirtinančio asmens teisę gauti Privalomojo sveikatos draudimo fondo (toliau – PSDF) ar valstybės biudžeto lėšomis apmokamą pa</text:span><text:span text:style-name="T369">slaugą, duomenis hospitalizavimo dieną;</text:span><text:s/></text:p>
      <text:p text:style-name="P370">Punkto pakeitimai:</text:p>
      <text:p text:style-name="P371"><text:span text:style-name="T372">Nr.<text:s/></text:span><text:a xlink:href="https://www.e-tar.lt/portal/legalAct.html?documentId=5061d330e02a11ed9978886e85107ab2" office:target-frame-name="_top" xlink:show="replace"><text:span text:style-name="T373">V-475</text:span></text:a><text:span text:style-name="T374">, 2023-04-21, paskelbta TAR 2023-04-21, i. k. 2023-07787</text:span></text:p>
      <text:p text:style-name="P375"><text:span text:style-name="T376">Nr.<text:s/></text:span><text:a xlink:href="https://www.e-tar.lt/portal/legalAct.html?documentId=ee8ca170d7aa11eead77e967e3995264" office:target-frame-name="_top" xlink:show="replace"><text:span text:style-name="T377">V-273</text:span></text:a><text:span text:style-name="T378">, 2024-03-01, paskelbta TAR 2024-03-01, i. k. 2024-03870</text:span></text:p>
      <text:p text:style-name="Normal"/>
      <text:p text:style-name="P379"><text:span text:style-name="T380">13.13</text:span><text:span text:style-name="T381">. jei žymimas 19 B langelis „apdraustas ES, EEE šalyje ar Šveicarijoje“,<text:s/></text:span><text:span text:style-name="T382">19 D langelyje</text:span><text:span text:style-name="T383"><text:s/>„valstybė“ įrašoma valstyb</text:span><text:span text:style-name="T384">ė, kurioje pacientas yra apdraustas, o<text:s/></text:span><text:span text:style-name="T385">19 E langelyje</text:span><text:span text:style-name="T386"><text:s/></text:span><text:span text:style-name="T387">„draudimo dok. / kateg.:“</text:span><text:span text:style-name="T388"><text:s/>įrašomas draudimą ir teisę gauti sveikatos priežiūros paslaugas patvirtinančio dokumento numeris pagal šį sąrašą: 1 – „ESDK“ (Europos sveikatos draudimo kortelė); 2 – „Sertifik</text:span><text:span text:style-name="T389">atas“ (sertifikatas, laikinai pakeičiantis Europos sveikatos draudimo kortelę); 3 – „E112“ (E 112 formos pažyma); 4 – „E123“ (E 123 formos pažyma); 5 – „S2“ (S2 formos dokumentas); 6 – „DA1“ (DA1 formos dokumentas); 9 – „Kitas“ (kitas dokumentas). 1 ir 2 d</text:span><text:span text:style-name="T390">okumentai patvirtina asmens teisę gauti Reglamento (EB) Nr. 883/2004 19 (1) straipsnyje numatytą medicinos pagalbą, jei ji būtina dėl asmens sveikatos būklės lankymosi Lietuvoje metu, atsižvelgiant į numatomą lankymosi Lietuvoje trukmę. 3 ir 5 dokumentai p</text:span><text:span text:style-name="T391">atvirtina asmens teisę gauti Reglamento (EB) Nr. 883/2004 20 (2) straipsnyje nurodytą planinę medicinos pagalbą. 4 ir 6 dokumentai patvirtina asmens teisę gauti Reglamento (EB) Nr. 883/2004 19 (1) straipsnyje nurodytą būtinąją medicinos pagalbą dėl nelaimi</text:span><text:span text:style-name="T392">ngo atsitikimo darbe ar profesinės ligos.<text:s/></text:span><text:span text:style-name="T393">Jei pažymimas 19 G langelis „VB“,</text:span><text:span text:style-name="T394"><text:s/></text:span><text:span text:style-name="T395">19</text:span><text:span text:style-name="T396"><text:s/>D</text:span><text:span text:style-name="T397"><text:s/>langelyje</text:span><text:span text:style-name="T398"><text:s/>„valstybė“ įrašoma<text:s/></text:span><text:span text:style-name="T399">paciento ankstesnės gyvenamosios vietos valstybė (jei pacientas yra užsienietis) arba „Lietuva“ (jei pacientas yra Lietuvos Respublikos pilietis)</text:span><text:span text:style-name="T400">,</text:span><text:span text:style-name="T401"><text:s/>o</text:span><text:span text:style-name="T402"><text:s/></text:span><text:span text:style-name="T403">19 E langelyje</text:span><text:span text:style-name="T404"><text:s/></text:span><text:span text:style-name="T405">„draudimo dok. / kateg.:“ automatiškai<text:s/></text:span><text:span text:style-name="T406">įrašomas skai</text:span><text:span text:style-name="T407">čius, žymintis atitinkamą valstybės biudžeto lėšomis apmokamų asmens sveikatos priežiūros paslaugų kategoriją: 10 – „VP“ (visos paslaugos, kurios, vadovaujantis teisės aktais, yra kompen</text:span><text:span text:style-name="T408">suojamos ir PSDF biudžeto lėšomis), 11 – „BMP“ (būtinosios medicinos pagalbos paslaugos, apimančios būtinosios medicinos pagalbos ir būtinąsias asmens sveikatos priežiūros paslaugas), 12 – „BMP neapdraustam“ (būtinosios medicinos pagalbos paslaugos, apiman</text:span><text:span text:style-name="T409">čios būtinosios medicinos pagalbos ir būtinąsias asmens sveikatos priežiūros paslaugas, teikiamas neapdraustam PSD Lietuvos Respublikos piliečiui). Jei žymimas 19 B langelis „apdraustas ES, EEE šalyje ar Šveicarijoje“,<text:s/></text:span><text:span text:style-name="T410">19 F langelyje</text:span><text:span text:style-name="T411"><text:s/>„galioja iki“ turi būt</text:span><text:span text:style-name="T412">i įrašyta draudimą ir teisę gauti sveikatos priežiūros paslaugas patvirtinančio dokumento galiojimo data.<text:s/></text:span><text:span text:style-name="T413">19 G langelis</text:span><text:span text:style-name="T414"> „VB“ žymimas </text:span><text:span text:style-name="T415">(√)</text:span><text:span text:style-name="T416">, jeigu asmeniui teikiamos asmens sveikatos priežiūros paslaugos valstybės</text:span><text:span text:style-name="T417"><text:s/></text:span><text:span text:style-name="T418">biudžeto lėšomis bus apmokamos vadovaujantis<text:s/></text:span><text:span text:style-name="T419">Lietuvos Respublikos sveikatos draudimo įstatymo 6 straipsnio 5 dalies ir 8 straipsnio 5 dalies nuostatomis</text:span><text:span text:style-name="T420">;</text:span><text:s/></text:p>
      <text:p text:style-name="P421">Punkto pakeitimai:</text:p>
      <text:p text:style-name="P422"><text:span text:style-name="T423">Nr.<text:s/></text:span><text:a xlink:href="https://www.e-tar.lt/portal/legalAct.html?documentId=5061d330e02a11ed9978886e85107ab2" office:target-frame-name="_top" xlink:show="replace"><text:span text:style-name="T424">V-475</text:span></text:a><text:span text:style-name="T425">, 2023-04-21, paskel</text:span><text:span text:style-name="T426">bta TAR 2023-04-21, i. k. 2023-07787</text:span></text:p>
      <text:p text:style-name="P427"><text:span text:style-name="T428">Nr.<text:s/></text:span><text:a xlink:href="https://www.e-tar.lt/portal/legalAct.html?documentId=ee8ca170d7aa11eead77e967e3995264" office:target-frame-name="_top" xlink:show="replace"><text:span text:style-name="T429">V-273</text:span></text:a><text:span text:style-name="T430">, 2024-03-01, paskelbta TAR 2024-03-01, i. k. 2024-03870</text:span></text:p>
      <text:p text:style-name="Normal"/>
      <text:p text:style-name="P431"><text:span text:style-name="T432">13.14</text:span><text:span text:style-name="T433">. lange „Atvyko pagal siuntimą“ žymimas (?)</text:span><text:span text:style-name="T434">(v</text:span><text:span text:style-name="T435">)</text:span><text:span text:style-name="T436"><text:s/>vienas iš dviejų langelių:<text:s/></text:span><text:span text:style-name="T437">20 A</text:span><text:span text:style-name="T438"><text:s/></text:span><text:span text:style-name="T439">langelis</text:span><text:span text:style-name="T440"><text:s/>„taip“, jei pacientas atvyksta pagal siuntimą,<text:s/></text:span><text:span text:style-name="T441">20 B langelis</text:span><text:span text:style-name="T442"><text:s/>„ne“, jei pacientas atvyksta neturėdamas siuntimo. Nėščiosios, gimdyvės ir naujagimio kortelė (forma Nr. 113) prilyginama siuntimui;</text:span></text:p>
      <text:p text:style-name="P443"><text:span text:style-name="T444">13.15</text:span><text:span text:style-name="T445">. lange „A</text:span><text:span text:style-name="T446">tvežė GMP brigada“ žymimas (?)</text:span><text:span text:style-name="T447">(v)</text:span><text:span text:style-name="T448"><text:s/>vienas iš dviejų langelių:<text:s/></text:span><text:span text:style-name="T449">20 C langelis<text:s/></text:span><text:span text:style-name="T450">„taip“ žymimas, jei pacientą atveža greitosios medicinos pagalbos (toliau – GMP) brigada, kitu atveju žymimas<text:s/></text:span><text:span text:style-name="T451">20 D langelis</text:span><text:span text:style-name="T452"><text:s/>„ne“;</text:span></text:p>
      <text:p text:style-name="P453"><text:span text:style-name="T454">13.16</text:span><text:span text:style-name="T455">. jei pacientas atvyksta pagal siuntimą,<text:s/></text:span><text:span text:style-name="T456">20 E langelyje</text:span><text:span text:style-name="T457"><text:s/>rašomas siunčiančiosios ASPĮ arba jos padalinio (jei siuntimą išduoda ASPĮ padalinys) kodas pagal Juridinių asmenų registrą,<text:s/></text:span><text:span text:style-name="T458">20 F langelyje</text:span><text:span text:style-name="T459"> – siunčiančiosios ASPĮ arba jos padalinio pavadinimas. Jei pacientą be siuntimo atgabena GMP brigada,</text:span><text:span text:style-name="T460"><text:s/>20E ir 20F langeliuose atitinkamai nurodomas GMP paslaugas teikiančios įstaigos kodas ir pavadinimas;</text:span></text:p>
      <text:p text:style-name="P461"><text:span text:style-name="T462">13.17</text:span><text:span text:style-name="T463">. jei pacientas atvysta pagal siuntimą, išduotą ASPĮ arba jo padalinio, siuntimo jį gydyti stacionare priežastis nurodoma pagal siuntimo duomeni</text:span><text:span text:style-name="T464">s:<text:s/></text:span><text:span text:style-name="T465">20 G langelyje</text:span><text:span text:style-name="T466"><text:s/>nurodomas ligos kodas, o<text:s/></text:span><text:span text:style-name="T467">20 H langelyje</text:span><text:span text:style-name="T468"> – ligos pavadinimas pagal Tarptautinės statistinės ligų ir sveikatos sutrikimų klasifikacijos dešimtąjį pataisytą ir papildytą leidimą „Sisteminis ligų sąrašas“– Australijos modifikaciją (toliau – T</text:span><text:span text:style-name="T469">LK-10AM). Jei pacientą be siuntimo atgabena GMP brigada, siuntimo jį gydyti stacionare priežastis nurodoma 20 G ir 20 H langeliuose pagal GMP ligonio siuntimo (forma Nr. 114/a) duomenis;</text:span></text:p>
      <text:p text:style-name="P470"><text:span text:style-name="T471">13.18</text:span><text:span text:style-name="T472">. langelis „Hospitalizavimo tipas“ turi būti pildomas vadova</text:span><text:span text:style-name="T473">ujantis Lietuvos Respublikos sveikatos apsaugos ministro 2004 m. balandžio 8 d. įsakymu Nr. V-208 „Dėl Būtinosios medicinos pagalbos ir būtinosios medicinos pagalbos paslaugų teikimo tvarkos bei masto patvirtinimo“, Lietuvos Respublikos sveikatos apsaugos<text:s/></text:span><text:span text:style-name="T474">ministro 2022 m. gegužės 17 d. įsakymu Nr. V-976 „Dėl Būtinųjų asmens sveikatos priežiūros paslaugų teikimo tvarkos ir masto aprašo patvirtinimo“ arba Reglamento (EB) Nr. 883/2004 19 (1) straipsniu: žymimas (√) vienas iš trijų langelių –<text:s/></text:span><text:span text:style-name="T475">21 A</text:span><text:span text:style-name="T476"><text:s/></text:span><text:span text:style-name="T477">langelis</text:span><text:span text:style-name="T478"><text:s/>„būt</text:span><text:span text:style-name="T479">inoji pagalba“,<text:s/></text:span><text:span text:style-name="T480">21 B</text:span><text:span text:style-name="T481"><text:s/></text:span><text:span text:style-name="T482">langelis</text:span><text:span text:style-name="T483"><text:s/>„būtinosios paslaugos“ arba<text:s/></text:span><text:span text:style-name="T484">21 C langelis</text:span><text:span text:style-name="T485"><text:s/>„kita“.</text:span><text:s/></text:p>
      <text:p text:style-name="P486">Punkto pakeitimai:</text:p>
      <text:p text:style-name="P487"><text:span text:style-name="T488">Nr.<text:s/></text:span><text:a xlink:href="https://www.e-tar.lt/portal/legalAct.html?documentId=a6b88460b23511e6aae49c0b9525cbbb" office:target-frame-name="_top" xlink:show="replace"><text:span text:style-name="T489">V-1298</text:span></text:a><text:span text:style-name="T490">, 2016-11-18, paskelbta TAR 2016-11-24, i. k.<text:s/></text:span><text:span text:style-name="T491">2016-27388</text:span></text:p>
      <text:p text:style-name="P492"><text:span text:style-name="T493">Nr.<text:s/></text:span><text:a xlink:href="https://www.e-tar.lt/portal/legalAct.html?documentId=5061d330e02a11ed9978886e85107ab2" office:target-frame-name="_top" xlink:show="replace"><text:span text:style-name="T494">V-475</text:span></text:a><text:span text:style-name="T495">, 2023-04-21, paskelbta TAR 2023-04-21, i. k. 2023-07787</text:span></text:p>
      <text:p text:style-name="Normal"/>
      <text:p text:style-name="P496"><text:span text:style-name="T497">14</text:span><text:span text:style-name="T498">. I dalies lentelę „Gydymo skyriuje (-iuose) duomenys“ pildo pacientą<text:s/></text:span><text:span text:style-name="T499">gydantis ir (ar) išrašantis iš stacionaro gydytojas arba akušeris. Ekonominius duomenis pildo įstaigos vadovo įgaliotas asmuo. Šios lentelės viena eilutė skirta vienos tame pačiame skyriuje gydomam pacientui suteiktos paslaugos duomenims pateikti. Jei paci</text:span><text:span text:style-name="T500">entas perkeliamas iš vieno skyriaus į kitą arba jei tame pačiame skyriuje baigus teikti vieną paslaugą pradedama teikti kita paslauga, pildoma nauja eilutė:</text:span><text:s/></text:p>
      <text:p text:style-name="P501">Punkto pakeitimai:</text:p>
      <text:p text:style-name="P502"><text:span text:style-name="T503">Nr.<text:s/></text:span><text:a xlink:href="https://www.e-tar.lt/portal/legalAct.html?documentId=7661f0c01dac11e78397ae072f58c508" office:target-frame-name="_top" xlink:show="replace"><text:span text:style-name="T504">V-393</text:span></text:a><text:span text:style-name="T505">, 2017-04-06, paskelbta TAR 2017-04-10, i. k. 2017-06085</text:span></text:p>
      <text:p text:style-name="P506"><text:span text:style-name="T507">14.1</text:span><text:span text:style-name="T508">.<text:s/></text:span><text:span text:style-name="T509">22 skiltyje</text:span><text:span text:style-name="T510"><text:s/>„Atvykimo data (MM-mm-DD)“ turi būti rašoma paciento atvykimo į skyrių arba kitos paslaugos tame pačiame skyriuje teikimo pradžios data;</text:span></text:p>
      <text:p text:style-name="P511"><text:span text:style-name="T512">14.2</text:span><text:span text:style-name="T513">.<text:s/></text:span><text:span text:style-name="T514">23 s</text:span><text:span text:style-name="T515">kiltyje</text:span><text:span text:style-name="T516"><text:s/>„Išvykimo data (MM-mm-DD)“ turi būti rašoma paciento išvykimo iš skyriaus arba paslaugos teikimo pabaigos data;</text:span></text:p>
      <text:p text:style-name="P517"><text:span text:style-name="T518">14.3</text:span><text:span text:style-name="T519">.<text:s/></text:span><text:span text:style-name="T520">24 skiltyje</text:span><text:span text:style-name="T521"><text:s/>„Lovad.“ turi būti rašomas paslaugos teikimo skyriuje dienų (lovadienių) skaičius. Lovadienių skaičius apskaičiuoj</text:span><text:span text:style-name="T522">amas iš išvykimo datos atimant atvykimo datą. Jei pacientas atvyko ir išvyko iš skyriaus tą pačią dieną, šioje skiltyje rašomas skaičius „1“ (nurodomas 1 lovadienis);</text:span></text:p>
      <text:p text:style-name="P523"><text:span text:style-name="T524">14.4</text:span><text:span text:style-name="T525">.<text:s/></text:span><text:span text:style-name="T526">25 skiltyje</text:span><text:span text:style-name="T527"><text:s/>„Skyrius“ turi būti rašomas skyriaus pavadinimas, kuriame gydomas p</text:span><text:span text:style-name="T528">acientas;</text:span></text:p>
      <text:p text:style-name="P529"><text:span text:style-name="T530">14.5</text:span><text:span text:style-name="T531">. 26 skiltyje „Paslaugos kodas“ turi būti rašomas pacientui suteiktos asmens sveikatos priežiūros paslaugos (išskyrus aktyviojo gydymo) kodas pagal VLK direktoriaus patvirtintą <text:s/>Asmens sveikatos priežiūros paslaugų ir sveikatos programose</text:span><text:span text:style-name="T532"><text:s/>numatytų paslaugų, už kurias mokama iš Privalomojo sveikatos draudimo fondo biudžeto, klasifikatorių (toliau – Klasifikatorius). Teikiant aktyviojo gydymo paslaugas, šioje skiltyje nurodomas tik asmens, slaugančio vaiką (-us), paslaugos kodas;</text:span><text:s/></text:p>
      <text:p text:style-name="P533">Punkto<text:s/>pakeitimai:</text:p>
      <text:p text:style-name="P534"><text:span text:style-name="T535">Nr.<text:s/></text:span><text:a xlink:href="https://www.e-tar.lt/portal/legalAct.html?documentId=a6b88460b23511e6aae49c0b9525cbbb" office:target-frame-name="_top" xlink:show="replace"><text:span text:style-name="T536">V-1298</text:span></text:a><text:span text:style-name="T537">, 2016-11-18, paskelbta TAR 2016-11-24, i. k. 2016-27388</text:span></text:p>
      <text:p text:style-name="Normal"/>
      <text:p text:style-name="P538"><text:span text:style-name="T539">14.6</text:span><text:span text:style-name="T540">.<text:s/></text:span><text:span text:style-name="T541">27 skiltyje</text:span><text:span text:style-name="T542"><text:s/>„TLK-10-AM“ turi būti rašomas pagrindinės diagnozės, pag</text:span><text:span text:style-name="T543">al kurią skyriuje teikiama paslauga (išskyrus aktyviojo gydymo), kodas, vadovaujantis TLK-10-AM;</text:span></text:p>
      <text:p text:style-name="P544"><text:span text:style-name="T545">14.7</text:span><text:span text:style-name="T546">.<text:s/></text:span><text:span text:style-name="T547">28 skiltyje</text:span><text:span text:style-name="T548"><text:s/>„Gydytojas (vardas, pavardė, spaudo Nr.)“ turi būti rašomas gydančiojo arba pacientą išrašiusio, arba perkėlusio į kitą skyrių gydytojo a</text:span><text:span text:style-name="T549">rba akušerio vardas, pavardė ir spaudo numeris (kitu atveju dedamas gydytojo arba akušerio spaudas);</text:span><text:s/></text:p>
      <text:p text:style-name="P550">Punkto pakeitimai:</text:p>
      <text:p text:style-name="P551"><text:span text:style-name="T552">Nr.<text:s/></text:span><text:a xlink:href="https://www.e-tar.lt/portal/legalAct.html?documentId=7661f0c01dac11e78397ae072f58c508" office:target-frame-name="_top" xlink:show="replace"><text:span text:style-name="T553">V-393</text:span></text:a><text:span text:style-name="T554">, 2017-04-06, paskelbta TAR<text:s/></text:span><text:span text:style-name="T555">2017-04-10, i. k. 2017-06085</text:span></text:p>
      <text:p text:style-name="Normal"/>
      <text:p text:style-name="P556"><text:span text:style-name="T557">14.8</text:span><text:span text:style-name="T558">.<text:s/></text:span><text:span text:style-name="T559">29 skiltyje</text:span><text:span text:style-name="T560"><text:s/>„Kaina %/Ap. lovad.“ turi būti nurodoma paslaugos bazinės kainos kompensuojamoji dalis procentais, vadovaujantis teisės aktų nustatyta tvarka. Jei už stacionarines asmens sveikatos priežiūros paslaugas mo</text:span><text:span text:style-name="T561">kama pagal faktinį lovadienių skaičių, šiame langelyje turi būti nurodomas lovadienių, už kuriuos turi mokėti teritorinė ligonių kasa, skaičius. Šioje skiltyje nurodant kompensuojamąją bazinės kainos dalį procentais, būtina laikytis šios sąlygos: jei vieno</text:span><text:span text:style-name="T562"><text:s/>etapo metu teikiamos kelios tokios pačios transplantacijos paslaugos (žymimos tuo pačiu paslaugos kodu – jų kodas 26 skiltyje nurodomas tiek kartų, kiek buvo suteikta šių paslaugų), tik paskutinės iš šių paslaugų duomenų eilutės 29 skiltyje nurodoma kompe</text:span><text:span text:style-name="T563">nsuojamoji bazinės kainos dalis procentais. Kiekvienos anksčiau suteiktos tos pačios paslaugos duomenų eilutės 29 skiltyje rašomas nulis;</text:span></text:p>
      <text:p text:style-name="P564"><text:span text:style-name="T565">14.9</text:span><text:span text:style-name="T566">.<text:s/></text:span><text:span text:style-name="T567">30 skiltyje</text:span><text:span text:style-name="T568"><text:s/>„Mokama suma (balais)“ turi būti rašoma už suteiktą paslaugą mokama suma balais, kuri apskaičiuojama paslaugos bazinę kainą balais, galiojančią gydymo etapo paskutiniąją dieną, dauginant iš paslaugos bazinės kainos kompensuojamosios dalies procentais arba</text:span><text:span text:style-name="T569"><text:s/>iš apmokamų lovadienių skaičiaus (jei mokama už lovadienius);</text:span><text:s/></text:p>
      <text:p text:style-name="P570">Punkto pakeitimai:</text:p>
      <text:p text:style-name="P571"><text:span text:style-name="T572">Nr.<text:s/></text:span><text:a xlink:href="https://www.e-tar.lt/portal/legalAct.html?documentId=0fac7e806c2411efafbb8694c098bac5" office:target-frame-name="_top" xlink:show="replace"><text:span text:style-name="T573">V-872</text:span></text:a><text:span text:style-name="T574">, 2024-09-06, paskelbta TAR 2024-09-06, i. k. 2024-15778</text:span></text:p>
      <text:p text:style-name="Normal"/>
      <text:p text:style-name="P575"><text:span text:style-name="T576">14.10</text:span><text:span text:style-name="T577">.<text:s/></text:span><text:span text:style-name="T578">31 skiltyje</text:span><text:span text:style-name="T579"><text:s/>„Etapo Nr.“ turi būti rašomas etapo numeris (du skaitmenys), nurodytas 32 langelyje;</text:span></text:p>
      <text:p text:style-name="P580"><text:span text:style-name="T581">14.11</text:span><text:span text:style-name="T582">. duomenys apie vaiką slaugantį asmenį pateikiami I dalies lentelės „Gydymo skyriuje (-iuose) duomenys“ atskiroje eilutėje, prieš tai užpildžius va</text:span><text:span text:style-name="T583">iko duomenų eilutę (-es). Slaugančiojo asmens duomenų eilutės 26 skiltyje nurodomas paslaugos kodas, 31 skiltyje rašomas tas pats etapo numeris kaip ir vaiko duomenų eilutės (-čių) 31 skiltyje. Vaiko vieno gydymo etapo metu jį slaugančio asmens paslauga įr</text:span><text:span text:style-name="T584">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85"><text:span text:style-name="T586">15</text:span><text:span text:style-name="T587">.</text:span><text:span text:style-name="T588"><text:s/>Dalį „Išrašymo duomenys“ pildo gydytojas arba akušeris, išrašantis pacientą iš stacionaro. Ekonominius šios dalies duomenis pildo įstaigos vadovo įgaliotas asmuo</text:span><text:span text:style-name="T589">:</text:span></text:p>
      <text:p text:style-name="P590"><text:span text:style-name="T591">15.1</text:span><text:span text:style-name="T592">.<text:s/></text:span><text:span text:style-name="T593">65 A langelyje</text:span><text:span text:style-name="T594"><text:s/>„Išrašymo data“ rašoma paciento išrašymo, perkėlimo arba mirties data (metai, mėnuo, diena), o<text:s/></text:span><text:span text:style-name="T595">65 B langelyje</text:span><text:span text:style-name="T596"><text:s/>– išrašymo valanda ir minutės;</text:span></text:p>
      <text:p text:style-name="P597"><text:span text:style-name="T598">15.2</text:span><text:span text:style-name="T599">.<text:s/></text:span><text:span text:style-name="T600">66 langelyje</text:span><text:span text:style-name="T601"><text:s/>„Lovadieniai“ rašoma paciento gydymo stacionare trukmė. Lovadienių skaičius apskaičiuojamas</text:span><text:span text:style-name="T602"><text:s/>iš išrašymo datos atimant hospitalizavimo datą. Jei pacientas atvyksta ir išvyksta tą pačią dieną, šioje skiltyje rašomas skaičius „1“ (nurodomas 1 lovadienis);</text:span></text:p>
      <text:p text:style-name="P603"><text:span text:style-name="T604">15.3</text:span><text:span text:style-name="T605">.<text:s/></text:span><text:span text:style-name="T606">67 langelyje</text:span><text:span text:style-name="T607"><text:s/>„Etapų skaičius“ rašomas gydymo etapų skaičius;</text:span></text:p>
      <text:p text:style-name="P608"><text:span text:style-name="T609">15.4</text:span><text:span text:style-name="T610">.<text:s/></text:span><text:span text:style-name="T611">68 langelyje</text:span><text:span text:style-name="T612"><text:s/></text:span><text:span text:style-name="T613">„Paciento priemokos“ rašoma (-os) paciento primokėta (-os) suma (-os) už jam gydyti skirtas medžiagas ir (ar) vaistus, ir (ar) procedūras bei tyrimus, ir (ar) tam tikras buvimo ASPĮ sąlygas, ir (ar) kita pagal Lietuvos Respublikos sveikatos sistemos įstaty</text:span><text:span text:style-name="T614">mo 49 straipsnyje nurodytą tvarką;</text:span></text:p>
      <text:p text:style-name="P615"><text:span text:style-name="T616">15.5</text:span><text:span text:style-name="T617">.<text:s/></text:span><text:span text:style-name="T618">69 langelyje</text:span><text:span text:style-name="T619"><text:s/>„Mokamos paslaugos“ rašoma (-os) paciento sumokėta (-os) suma (-os) už suteiktą (-as) paslaugą (-as) pagal Mokamų asmens sveikatos priežiūros paslaugų sąrašą ir kainas, patvirtintus Lietuvos Respubl</text:span><text:span text:style-name="T620">ikos sveikatos apsaugos ministro 1999 m. liepos 30 d. įsakymu Nr. 357 „Dėl Mokamų asmens sveikatos priežiūros paslaugų sąrašo, kainų nustatymo ir jų indeksavimo tvarkos bei šių paslaugų teikimo ir apmokėjimo tvarkos“ (toliau – Mokamų asmens sveikatos priež</text:span><text:span text:style-name="T621">iūros paslaugų sąrašas ir kainos), ir (ar) paciento sumokėta (-os) suma (-os) už paslaugas, gautas ne eilės tvarka, ir (ar) kita pagal Mokamų asmens sveikatos priežiūros paslaugų teikimo ir apmokėjimo tvarką, patvirtintą Lietuvos Respublikos sveikatos apsa</text:span><text:span text:style-name="T622">ugos min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623"><text:span text:style-name="T624">15.6</text:span><text:span text:style-name="T625">.<text:s/></text:span><text:span text:style-name="T626">70 A langelis</text:span><text:span text:style-name="T627"><text:s/>„Ar apmokama?“ žymimas (√), kai gydymo išlaidos apmokamos PSDF arba valstybės biudžeto lėšomis, vadovaujantis Lietuvos Respublikos teisės aktų nustatyta tvarka.<text:s/></text:span><text:span text:style-name="T628">70 B langelyje</text:span><text:span text:style-name="T629"><text:s/>„Teritorinė ligonių kasa“ nurodoma gydymo išlaidas kompen</text:span><text:span text:style-name="T630">suojanti teritorinė ligonių kasa, išskyrus atvejus, kai teikiamos žmogaus organų ir audinių transplantacijos paslaugos.<text:s/></text:span><text:span text:style-name="T631">70 C langelyje</text:span><text:span text:style-name="T632"><text:s/>„Bendra suma (eurais)“ nurodoma bendra gydymo stacionare išlaidų suma eurais, apskaičiuojama sudedant visų gydymo etapų i</text:span><text:span text:style-name="T633">šlaidas (kiekvieno gydymo etapo išlaidų suma nurodoma kortelės 63 A langelyje).</text:span><text:s/></text:p>
      <text:p text:style-name="P634">Papunkčio pakeitimai:</text:p>
      <text:p text:style-name="P635"><text:span text:style-name="T636">Nr.<text:s/></text:span><text:a xlink:href="https://www.e-tar.lt/portal/legalAct.html?documentId=5061d330e02a11ed9978886e85107ab2" office:target-frame-name="_top" xlink:show="replace"><text:span text:style-name="T637">V-475</text:span></text:a><text:span text:style-name="T638">, 2023-04-21, paskelbta TAR 2023-04-21, i. k.<text:s/></text:span><text:span text:style-name="T639">2023-07787</text:span></text:p>
      <text:p text:style-name="P640"><text:span text:style-name="T641">Nr.<text:s/></text:span><text:a xlink:href="https://www.e-tar.lt/portal/legalAct.html?documentId=ee8ca170d7aa11eead77e967e3995264" office:target-frame-name="_top" xlink:show="replace"><text:span text:style-name="T642">V-273</text:span></text:a><text:span text:style-name="T643">, 2024-03-01, paskelbta TAR 2024-03-01, i. k. 2024-03870</text:span></text:p>
      <text:p text:style-name="Normal"/>
      <text:p text:style-name="P644">Punkto pakeitimai:</text:p>
      <text:p text:style-name="P645"><text:span text:style-name="T646">Nr.<text:s/></text:span><text:a xlink:href="https://www.e-tar.lt/portal/legalAct.html?documentId=7661f0c01dac11e78397ae072f58c508" office:target-frame-name="_top" xlink:show="replace"><text:span text:style-name="T647">V-393</text:span></text:a><text:span text:style-name="T648">, 2017-04-06, paskelbta TAR 2017-04-10, i. k. 2017-06085</text:span></text:p>
      <text:p text:style-name="P649"><text:span text:style-name="T650">Nr.<text:s/></text:span><text:a xlink:href="https://www.e-tar.lt/portal/legalAct.html?documentId=0a0e01c0d30811e98c12b3138b15576c" office:target-frame-name="_top" xlink:show="replace"><text:span text:style-name="T651">V-1051</text:span></text:a><text:span text:style-name="T652">, 2019-09-06, paskelbta TAR 2019-09-09, i.<text:s/></text:span><text:span text:style-name="T653">k. 2019-14351</text:span></text:p>
      <text:p text:style-name="Normal"/>
      <text:p text:style-name="P654"><text:span text:style-name="T655">III</text:span><text:span text:style-name="T656"><text:s/>SKYRIUS<text:s/></text:span><text:span text:style-name="T657"><text:line-break/>KORTELĖS ANTROSIOS DALIES „ETAPO DUOMENYS“ PILDYMAS<text:s/></text:span></text:p>
      <text:p text:style-name="P658">Pakeistas skyriaus pavadinimas:</text:p>
      <text:p text:style-name="P659"><text:span text:style-name="T660">Nr.<text:s/></text:span><text:a xlink:href="https://www.e-tar.lt/portal/legalAct.html?documentId=a6b88460b23511e6aae49c0b9525cbbb" office:target-frame-name="_top" xlink:show="replace"><text:span text:style-name="T661">V-1298</text:span></text:a><text:span text:style-name="T662">, 2016-11-18, paskelbta TAR</text:span><text:span text:style-name="T663"><text:s/>2016-11-24, i. k. 2016-27388</text:span></text:p>
      <text:p text:style-name="Normal"/>
      <text:p text:style-name="P664"><text:span text:style-name="T665">16</text:span><text:span text:style-name="T666">. Antrąją dalį „Etapo duomenys“ pildo pacientą gydantis ir (ar) išrašantis iš stacionaro gydytojas arba medicinines intervencijas atlikęs specialistas. Ekonominius šios dalies duomenis surašo įstaigos vadovo įgaliotas asm</text:span><text:span text:style-name="T667">uo.<text:s/></text:span><text:span text:style-name="T668">32 langelyje</text:span><text:span text:style-name="T669"><text:s/>„Etapo Nr.“ eilės tvarka turi būti nurodomas gydymo etapo numeris (01, 02 ir t. t.) ir gydymo rūšis: A – aktyviojo gydymo paslauga, I – ilgalaikio gydymo paslauga, R – medicininė reabilitacija, T – transplantacijos paslauga. Jei keičiasi gydymo rūšis (bai</text:span><text:span text:style-name="T670">giamas paciento aktyvusis gydymas ir pradedamas ilgalaikis gydymas arba medicininė reabilitacija, arba atliekama transplantacija ir t. t.), tai yra – pradedamas naujas gydymo etapas, pildoma nauja kortelės antroji dalis – joje rašomi jau kito gydymo etapo<text:s/></text:span><text:span text:style-name="T671">duomenys. Ilgalaikio gydymo atveju kortelės antroji dalis iš naujo pildoma pasibaigus kiekvienam kalendoriniam mėnesiui (žr. 37 langelio aprašymą).</text:span></text:p>
      <text:p text:style-name="P672"><text:span text:style-name="T673">17</text:span><text:span text:style-name="T674">.<text:s/></text:span><text:span text:style-name="T675">33 langelyje</text:span><text:span text:style-name="T676"><text:s/>„Ligos istorijos Nr.“ turi būti rašomas ligos istorijos numeris (atitinkantis 5 langely</text:span><text:span text:style-name="T677">je nurodytą ligos istorijos numerį).</text:span></text:p>
      <text:p text:style-name="P678"><text:span text:style-name="T679">18</text:span><text:span text:style-name="T680">. Lange „Priverstinis gydymas“ turi būti žymimas (?)</text:span><text:span text:style-name="T681">(v)</text:span><text:span text:style-name="T682"><text:s/>vienas iš trijų langelių:<text:s/></text:span><text:span text:style-name="T683">34 A langelis</text:span><text:span text:style-name="T684"><text:s/>„taip“ žymimas, jei pacientui taikomas priverstinis gydymas Lietuvos Respublikos teisės aktų nustatyta tvarka,<text:s/></text:span><text:span text:style-name="T685">34 B l</text:span><text:span text:style-name="T686">angelis</text:span><text:span text:style-name="T687"><text:s/>„ne“ žymimas, jei pacientui netaikomas priverstinis gydymas, kitais atvejais žymimas<text:s/></text:span><text:span text:style-name="T688">34 C langelis</text:span><text:span text:style-name="T689"><text:s/>„nežinoma“.</text:span></text:p>
      <text:p text:style-name="P690"><text:span text:style-name="T691">19</text:span><text:span text:style-name="T692">.<text:s/></text:span><text:span text:style-name="T693">35 A langelyje</text:span><text:span text:style-name="T694"><text:s/>„Etapo pradžios data“ turi būti rašoma etapo pradžios data (metai, mėnuo, diena), o<text:s/></text:span><text:span text:style-name="T695">35 B langelyje</text:span><text:span text:style-name="T696"> – etapo pradžio</text:span><text:span text:style-name="T697">s laikas (valanda ir minutės). Pirmojo etapo pradžios data ir laikas sutampa su hospitalizavimo data ir laiku. Kito etapo pradžios data ir laikas turi sutapti su ankstesnio etapo pabaigos data ir laiku.</text:span></text:p>
      <text:p text:style-name="P698"><text:span text:style-name="T699">20</text:span><text:span text:style-name="T700">. Lange „Amžius“ turi būti pildomas vienas iš d</text:span><text:span text:style-name="T701">viejų langelių:<text:s/></text:span><text:span text:style-name="T702">36 A langelyje</text:span><text:span text:style-name="T703"><text:s/>„metai“ įrašomas asmens amžius metais (nuo 1 iki 124 metų) arba<text:s/></text:span><text:span text:style-name="T704">36 B langelyje</text:span><text:span text:style-name="T705"><text:s/>„dienos“ – asmens amžius dienomis (nuo 1 iki 364/5 dienų). Amžius dienomis rašomas tik tuomet, jei pacientas yra jaunesnis nei vienerių metų. Amži</text:span><text:span text:style-name="T706">us metais ir (arba) dienomis apskaičiuojamas iš hospitalizavimo datos atimant gimimo datą. Naujagimių, kurių gimimo data sutampa su hospitalizavimo data, amžius dienomis lygus 1, metais – 0. Pacientų, kurie neturi asmens tapatybę patvirtinančių dokumentų,<text:s/></text:span><text:span text:style-name="T707">gimimo data gali būti nenurodoma, tačiau amžius dienomis arba metais turi būti įrašomas.</text:span></text:p>
      <text:p text:style-name="P708"><text:span text:style-name="T709">21</text:span><text:span text:style-name="T710">.<text:s/></text:span><text:span text:style-name="T711">37 A langelis</text:span><text:span text:style-name="T712"><text:s/>„Išankstinio mokėjimo etapas“ žymimas (</text:span><text:span text:style-name="T713"><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4">) ilgalaikio gydymo atveju, jei pasibaigus kalendoriniam mėnesiui (už kurį ilgalaikio gydymo atveju terit</text:span><text:span text:style-name="T715">orinė ligonių kasa atsiskaito kaip už vieną gydymo etapą) šis gydymas tęsiamas. Siekiant užtikrinti tolygų mokėjimą už suteiktas ilgalaikio gydymo paslaugas, kiekvieno kalendorinio mėnesio pabaigoje užpildoma kortelės I dalies lentelės „Gydymo skyriuje (-i</text:span><text:span text:style-name="T716">uose) duomenys“ viena eilutė (22, 23, 24, 25, 26, 27, 28, 29, 30 ir 31 skiltys) ir visa kortelės II dalis „Etapo duomenys“ (surašomi ataskaitinio kalendorinio mėnesio duomenys). 56 A langelyje „Išrašymo būdas“ nurodomas skaitmuo 8, reiškiantis, kad baigėsi</text:span><text:span text:style-name="T717"><text:s/>išankstinio mokėjimo etapas. Pasibaigus paciento ilgalaikiam gydymui (pradėjus jam taikyti kitos rūšies gydymą arba jį išrašius), kortelė pildoma bendra tvarka, II dalyje nurodant paskutinio ilgalaikio gydymo etapo duomenis, tačiau 37<text:s/></text:span><text:span text:style-name="T718">A<text:s/></text:span><text:span text:style-name="T719">langelis jau nežym</text:span><text:span text:style-name="T720">imas, t. y. nenurodoma, kad tai išankstinio mokėjimo etapas;<text:s/></text:span><text:span text:style-name="T721">37 B langelis</text:span><text:span text:style-name="T722"><text:s/></text:span><text:span text:style-name="T723">„Tęstinis aktyvusis gydymas“ žymimas (</text:span><text:span text:style-name="T724"><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25">) tęstinio aktyviojo gydymo atveju, jei šis gydymo atvejis atitinka<text:s/></text:span><text:span text:style-name="T726">Lietuvos Respublikos<text:s/></text:span><text:span text:style-name="T727">sveikatos apsaugos ministro įsakymu nustatytą paslaug</text:span><text:span text:style-name="T728">os teikimo tvarką.</text:span><text:s/></text:p>
      <text:p text:style-name="P729">Punkto pakeitimai:</text:p>
      <text:p text:style-name="P730"><text:span text:style-name="T731">Nr.<text:s/></text:span><text:a xlink:href="https://www.e-tar.lt/portal/legalAct.html?documentId=a6b88460b23511e6aae49c0b9525cbbb" office:target-frame-name="_top" xlink:show="replace"><text:span text:style-name="T732">V-1298</text:span></text:a><text:span text:style-name="T733">, 2016-11-18, paskelbta TAR 2016-11-24, i. k. 2016-27388</text:span></text:p>
      <text:p text:style-name="Normal"/>
      <text:p text:style-name="P734"><text:span text:style-name="T735">22</text:span><text:span text:style-name="T736">.<text:s/></text:span><text:span text:style-name="T737">38 langelyje</text:span><text:span text:style-name="T738"><text:s/>„Svoris“ rašomas naujagimio (iki 28 dienų) svoris (100 g–9999 g) atvykimo į stacionarą metu. Šis langelis taip pat pildomas hospitalizuojant kūdikius iki vienerių metų, jei hospitalizavimo metu jų svoris mažesnis nei 2500 g.</text:span></text:p>
      <text:p text:style-name="P739"><text:span text:style-name="T740">23</text:span><text:span text:style-name="T741">. Dalis „Klinikiniai ir<text:s/></text:span><text:span text:style-name="T742">ekonominiai duomenys“ pildoma taip:</text:span></text:p>
      <text:p text:style-name="P743"><text:span text:style-name="T744">23.1</text:span><text:span text:style-name="T745">. lange „Pagrindinė diagnozė (TLK-10-AM)“ turi būti rašomas vienos diagnozės kodas (</text:span><text:span text:style-name="T746">39 A langelis</text:span><text:span text:style-name="T747">) ir pavadinimas (</text:span><text:span text:style-name="T748">39 B langelis</text:span><text:span text:style-name="T749">) pagal TLK-10-AM, atitinkantis pagrindinės diagnozės kriterijus, nurodytus Kodavimo s</text:span><text:span text:style-name="T750">tandartuose (angl.<text:s/></text:span><text:span text:style-name="T751">Australian Coding Standarts</text:span><text:span text:style-name="T752"> – ACS);</text:span></text:p>
      <text:p text:style-name="P753"><text:span text:style-name="T754">23.2</text:span><text:span text:style-name="T755">. lange „Komplikacijos ir gretutinės ligos (TLK-10-AM, TLK-O)“ žymimas<text:s/></text:span><text:span text:style-name="T756">40 A langelis</text:span><text:span text:style-name="T757"><text:s/>„Nepageidaujamas įvykis“, jeigu gydymo etapo metu įvyksta nepageidaujamas įvykis. Nepageidaujamas įvykis – n</text:span><text:span text:style-name="T758">epageidaujamus padarinius pacientui galėjęs sukelti ar sukėlęs įvykis. Nepageidaujamą įvykį lemia daugelio aplinkybių tarpusavio sąveika, labiau – medicinos pagalbos teikimas ir organizavimas nei paciento liga ar būklė.<text:s/></text:span><text:span text:style-name="T759">40 B langelyje</text:span><text:span text:style-name="T760"><text:s/>įrašomi visų komplika</text:span><text:span text:style-name="T761">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62">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63">ant vieno etapo duomenis, gali būti nurodoma iki 30 skirtingų komplikacijų ir gretutinių ligų;</text:span></text:p>
      <text:p text:style-name="P764"><text:span text:style-name="T765">23.3</text:span><text:span text:style-name="T766">. II dalies lentelėje „Medicininės intervencijos“ pateikiama informacija apie pacientui atliktas medicinines intervencijas, vadovaujantis Medicininių intervencijų klasifikacija (angl.<text:s/></text:span><text:span text:style-name="T767">The Australian Classification of Health Interventions</text:span><text:span text:style-name="T768"> – ACHI). Šioje len</text:span><text:span text:style-name="T769">telėje gali būti nurodoma iki 30 medicininių intervencijų. Kiekviena medicininė intervencija aprašoma užpildant vieną lentelės eilutę;</text:span></text:p>
      <text:p text:style-name="P770"><text:span text:style-name="T771">23.4</text:span><text:span text:style-name="T772">.<text:s/></text:span><text:span text:style-name="T773">41 skilties</text:span><text:span text:style-name="T774"><text:s/>„Pradžios data ir laikas / pabaigos data ir laikas (MMMM-mm-DD hh:mm)“ viršutinėje eilutėje rašoma<text:s/></text:span><text:span text:style-name="T775">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776">odant valandas ir minutes, būtina įrašyti, kai medicininė intervencija yra nurodyta<text:s/></text:span><text:span text:style-name="T777">Detalizuotų didžiųjų ir mažųjų operacijų sąraše,</text:span><text:span text:style-name="T778"><text:s/>patvirtintame Lietuvos Respublikos sveikatos apsaugos ministro 2012 m. vasario 27 d. įsakymu Nr. V-145 „Dėl Detalizuoto did</text:span><text:span text:style-name="T779">žiųjų ir mažųjų operacijų sąrašo tvirtinimo“;</text:span><text:s/></text:p>
      <text:p text:style-name="P780">Punkto pakeitimai:</text:p>
      <text:p text:style-name="P781"><text:span text:style-name="T782">Nr.<text:s/></text:span><text:a xlink:href="https://www.e-tar.lt/portal/legalAct.html?documentId=f39f4d50f6d411e39cfacd978b6fd9bb" office:target-frame-name="_top" xlink:show="replace"><text:span text:style-name="T783">V-705</text:span></text:a><text:span text:style-name="T784">, 2014-06-16, paskelbta TAR 2014-06-18, i. k. 2014-07740</text:span></text:p>
      <text:p text:style-name="P785"><text:span text:style-name="T786">Nr.<text:s/></text:span><text:a xlink:href="https://www.e-tar.lt/portal/legalAct.html?documentId=e6ebe4409f4f11e58fd1fc0b9bba68a7" office:target-frame-name="_top" xlink:show="replace"><text:span text:style-name="T787">V-1417</text:span></text:a><text:span text:style-name="T788">, 2015-12-07, paskelbta TAR 2015-12-10, i. k. 2015-19630</text:span></text:p>
      <text:p text:style-name="Normal"/>
      <text:p text:style-name="P789"><text:span text:style-name="T790">23.5</text:span><text:span text:style-name="T791">.<text:s/></text:span><text:span text:style-name="T792">42 skilties</text:span><text:span text:style-name="T793"><text:s/>„Pagrind. med. interv.“ atitinkamas langelis žymimas (?)</text:span><text:span text:style-name="T794">(v)</text:span><text:span text:style-name="T795"><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96">nės intervencijos, pagrindine medicinine intervencija laikoma ta, kuri yra labiau gydomoji, o ne diagnostinė, ir yra labiau susijusi su pagrindine diagnoze;</text:span></text:p>
      <text:p text:style-name="P797"><text:span text:style-name="T798">23.6</text:span><text:span text:style-name="T799">.<text:s/></text:span><text:span text:style-name="T800">43 skiltyje</text:span><text:span text:style-name="T801"><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802"><text:span text:style-name="T803">23.7</text:span><text:span text:style-name="T804">.</text:span><text:span text:style-name="T805"><text:s/></text:span><text:span text:style-name="T806">44 skiltyje</text:span><text:span text:style-name="T807"><text:s/>„Pavadinimas“ rašomas medicininės intervencijos pavadinimas pagal Medicininių intervencijų klasifikaciją (ACHI);</text:span></text:p>
      <text:p text:style-name="P808"><text:span text:style-name="T809">23.8</text:span><text:span text:style-name="T810">.<text:s/></text:span><text:span text:style-name="T811">45 skiltis</text:span><text:span text:style-name="T812"><text:s/>„Paslaugos kodas“ pildoma tada, kai už procedūrą ar tyrimą, atliktą kortelę pildančioje ASPĮ, papildomai moka</text:span><text:span text:style-name="T813">ma PSDF ar valstybės biudžeto lėšomis teisės aktų nustatyta tvarka. Paslaugos kodas įrašomas pagal Klasifikatorių, nurodytą Taisyklių 14.5 papunktyje;<text:s/></text:span></text:p>
      <text:p text:style-name="P814">Punkto pakeitimai:</text:p>
      <text:p text:style-name="P815"><text:span text:style-name="T816">Nr.<text:s/></text:span><text:a xlink:href="https://www.e-tar.lt/portal/legalAct.html?documentId=f39f4d50f6d411e39cfacd978b6fd9bb" office:target-frame-name="_top" xlink:show="replace"><text:span text:style-name="T817">V-705</text:span></text:a><text:span text:style-name="T818">, 2014-06-16, paskelbta TAR 2014-06-18, i. k. 2014-07740</text:span></text:p>
      <text:p text:style-name="P819"><text:span text:style-name="T820">Nr.<text:s/></text:span><text:a xlink:href="https://www.e-tar.lt/portal/legalAct.html?documentId=ee8ca170d7aa11eead77e967e3995264" office:target-frame-name="_top" xlink:show="replace"><text:span text:style-name="T821">V-273</text:span></text:a><text:span text:style-name="T822">, 2024-03-01, paskelbta TAR 2024-03-01, i. k. 2024-03870</text:span></text:p>
      <text:p text:style-name="Normal"/>
      <text:p text:style-name="P823"><text:span text:style-name="T824">23.9</text:span><text:span text:style-name="T825">.<text:s/></text:span><text:span text:style-name="T826">46</text:span><text:span text:style-name="T827"> skiltyje</text:span><text:span text:style-name="T828"><text:s/>„Specialistas (vardas, pavardė, spaudo Nr.)“ rašomas medicininę intervenciją atlikusio arba ją paskyrusio (jei medicininė intervencija atliekama kitoje ASPĮ) gydytojo (ar kito specialisto) vardas, pavardė ir spaudo numeris (arba dedamas specialis</text:span><text:span text:style-name="T829">to spaudas);</text:span></text:p>
      <text:p text:style-name="P830"><text:span text:style-name="T831">23.10</text:span><text:span text:style-name="T832">.<text:s/></text:span><text:span text:style-name="T833">47 skiltyje</text:span><text:span text:style-name="T834"><text:s/>„Mokama suma (balais)“ rašoma tyrimo ar procedūros bazinė kaina balais, galiojanti gydymo etapo paskutinę dieną,</text:span><text:span text:style-name="T835"><text:s/></text:span><text:span text:style-name="T836">jei už juos papildomai mokama PSDF ar valstybės biudžeto lėšomis teisės aktų nustatyta tvarka</text:span><text:span text:style-name="T837">.<text:s/></text:span><text:span text:style-name="T838">Jei tyrimo a</text:span><text:span text:style-name="T839">r procedūros bazinė kaina gydymo etapo paskutinę dieną nebegalioja, šioje skiltyje rašoma tyrimo ar procedūros atlikimo dieną (medicininės intervencijos atlikimo pradžios dieną) galiojusi bazinė kaina;</text:span><text:s/></text:p>
      <text:p text:style-name="P840">Punkto pakeitimai:</text:p>
      <text:p text:style-name="P841"><text:span text:style-name="T842">Nr.<text:s/></text:span><text:a xlink:href="https://www.e-tar.lt/portal/legalAct.html?documentId=ee8ca170d7aa11eead77e967e3995264" office:target-frame-name="_top" xlink:show="replace"><text:span text:style-name="T843">V-273</text:span></text:a><text:span text:style-name="T844">, 2024-03-01, paskelbta TAR 2024-03-01, i. k. 2024-03870</text:span></text:p>
      <text:p text:style-name="P845"><text:span text:style-name="T846">Nr.<text:s/></text:span><text:a xlink:href="https://www.e-tar.lt/portal/legalAct.html?documentId=0fac7e806c2411efafbb8694c098bac5" office:target-frame-name="_top" xlink:show="replace"><text:span text:style-name="T847">V-872</text:span></text:a><text:span text:style-name="T848">, 2024-09-06, paskelbta TAR 2024-09-06, i. k. 2024-15778</text:span></text:p>
      <text:p text:style-name="Normal"/>
      <text:p text:style-name="P849"><text:span text:style-name="T850">23.11</text:span><text:span text:style-name="T851">.<text:s/></text:span><text:span text:style-name="T852">48 skiltyje</text:span><text:span text:style-name="T853"> „Išlaidos kontrastui (eurais)“ nurodoma tyrimui panaudotos kontrastinės medžiagos kaina eurais. Skiltis pildoma, jei intervencijos atlikimo pradžios data yra ankstesn</text:span><text:span text:style-name="T854">ė nei 2024 m. spalio 1 d., kitu atveju skiltis nepildoma;</text:span><text:s/></text:p>
      <text:p text:style-name="P855">Punkto pakeitimai:</text:p>
      <text:p text:style-name="P856"><text:span text:style-name="T857">Nr.<text:s/></text:span><text:a xlink:href="https://www.e-tar.lt/portal/legalAct.html?documentId=cc6ad3d0581811e487f9801bbd787a9f" office:target-frame-name="_top" xlink:show="replace"><text:span text:style-name="T858">V-1017</text:span></text:a><text:span text:style-name="T859">, 2014-09-29, paskelbta TAR 2014-10-20, i. k. 2014-14378</text:span></text:p>
      <text:p text:style-name="P860"><text:span text:style-name="T861">Nr.<text:s/></text:span><text:a xlink:href="https://www.e-tar.lt/portal/legalAct.html?documentId=b155d14090b111e4bb408baba2bdddf3" office:target-frame-name="_top" xlink:show="replace"><text:span text:style-name="T862">V-1419</text:span></text:a><text:span text:style-name="T863">, 2014-12-23, paskelbta TAR 2014-12-31, i. k. 2014-21115</text:span></text:p>
      <text:p text:style-name="P864"><text:span text:style-name="T865">Nr.<text:s/></text:span><text:a xlink:href="https://www.e-tar.lt/portal/legalAct.html?documentId=76eab090d55511eaabd5b5599dd4eebe" office:target-frame-name="_top" xlink:show="replace"><text:span text:style-name="T866">V-</text:span><text:span text:style-name="T867">1737</text:span></text:a><text:span text:style-name="T868">, 2020-07-31, paskelbta TAR 2020-08-03, i. k. 2020-16809</text:span></text:p>
      <text:p text:style-name="P869"><text:span text:style-name="T870">Nr.<text:s/></text:span><text:a xlink:href="https://www.e-tar.lt/portal/legalAct.html?documentId=0fac7e806c2411efafbb8694c098bac5" office:target-frame-name="_top" xlink:show="replace"><text:span text:style-name="T871">V-872</text:span></text:a><text:span text:style-name="T872">, 2024-09-06, paskelbta TAR 2024-09-06, i. k. 2024-15778</text:span></text:p>
      <text:p text:style-name="Normal"/>
      <text:p text:style-name="P873"><text:span text:style-name="T874">23.12</text:span><text:span text:style-name="T875">.<text:s/></text:span><text:span text:style-name="T876">49 skiltyje</text:span><text:span text:style-name="T877"><text:s/>„Atlikta kitoje ASPĮ“ atitinkamas langelis žymimas (?)</text:span><text:span text:style-name="T878">(v)</text:span><text:span text:style-name="T879"><text:s/>tuomet, kai toje pačioje eilutėje nurodoma medicininė intervencija, atlikta kitoje ASPĮ arba kitos ASPĮ gydytojo pacientą hospitalizavusioje ASPĮ;</text:span></text:p>
      <text:p text:style-name="P880"><text:span text:style-name="T881">23.13</text:span><text:span text:style-name="T882">.<text:s/></text:span><text:span text:style-name="T883">43 A langelis<text:s/></text:span><text:span text:style-name="T884">„Cezario pjūvio<text:s/></text:span><text:span text:style-name="T885">operacijos nėščiosios pageidavimu paslauga“</text:span><text:span text:style-name="T886"><text:s/></text:span><text:span text:style-name="T887">pažymimas, jei pacientei teikiama cezario pjūvio operacijos paslauga, vadovaujantis<text:s/></text:span><text:span text:style-name="T888">Lietuvos Respublikos sveikatos apsaugos ministro 2022 m. spalio 27 d. įsakymu Nr. V-1607 „Dėl Cezario pjūvio operacijos nėščiosi</text:span><text:span text:style-name="T889">os pageidavimu paslaugos organizavimo tvarkos aprašo patvirtinimo“.</text:span><text:s/></text:p>
      <text:p text:style-name="P890">Papildyta papunkčiu:</text:p>
      <text:p text:style-name="P891"><text:span text:style-name="T892">Nr.<text:s/></text:span><text:a xlink:href="https://www.e-tar.lt/portal/legalAct.html?documentId=441e401053a011ee81b8b446907f594f" office:target-frame-name="_top" xlink:show="replace"><text:span text:style-name="T893">V-1006</text:span></text:a><text:span text:style-name="T894">, 2023-09-15, paskelbta TAR 2023-09-15, i. k. 2023-18232</text:span></text:p>
      <text:p text:style-name="Normal"/>
      <text:p text:style-name="P895"><text:span text:style-name="T896">24</text:span><text:span text:style-name="T897">. Jei pacientui suteikus ambulatorinę specializuotą paslaugą ir (ar) stebėjimo paslaugą, ir (ar) paslaugą priėmimo-skubiosios pagalbos skyriuje paaiškėja, kad jis turi būti gydomas stacionare ir jis iš karto hospitalizuojamas šias paslaugas suteiku</text:span><text:span text:style-name="T898">sioje ASPĮ, minėtų paslaugų išlaidos įskaičiuojamos į gydymo stacionare išlaidas, o pacientui atliktas medicinines intervencijas kortelėje registruoja jas atliekantis arba pacientą hospitalizuojantis gydytojas.</text:span></text:p>
      <text:p text:style-name="P899"><text:span text:style-name="T900">25</text:span><text:span text:style-name="T901">.<text:s/></text:span><text:span text:style-name="T902">50 langelis</text:span><text:span text:style-name="T903"><text:s/>„Kraujas ir jo komponenta</text:span><text:span text:style-name="T904">i“ pildomas, jei gydymo etapo metu panaudojamas kraujas arba jo komponentai, o medicininių intervencijų lentelės 43 skiltyje nurodomas atitinkamas kodas pagal Medicininių intervencijų klasifikacijos (ACHI) 1893 kodų bloką „Kraujo ir jo produktų įvedimas“.<text:s/></text:span><text:span text:style-name="T905">Skiltyje „Vnt.“ įrašomas panaudotų kraujo komponentų, nurodytų Kraujo ir jo komponentų didžiausių leistinų kainų sąraše, patvirtintame Lietuvos Respublikos sveikatos apsaugos ministro 2009 m. gruodžio 31 d. įsakymu Nr. V-1127 „Dėl Kraujo ir jo komponentų d</text:span><text:span text:style-name="T906">idžiausių leistinų kainų sąrašo patvirtinimo“, vienetų skaičius.</text:span><text:s/></text:p>
      <text:p text:style-name="P907">Punkto pakeitimai:</text:p>
      <text:p text:style-name="P908"><text:span text:style-name="T909">Nr.<text:s/></text:span><text:a xlink:href="https://www.e-tar.lt/portal/legalAct.html?documentId=e6ebe4409f4f11e58fd1fc0b9bba68a7" office:target-frame-name="_top" xlink:show="replace"><text:span text:style-name="T910">V-1417</text:span></text:a><text:span text:style-name="T911">, 2015-12-07, paskelbta TAR 2015-12-10, i. k. 2015-19630</text:span></text:p>
      <text:p text:style-name="Normal"/>
      <text:p text:style-name="P912"><text:span text:style-name="T913">26</text:span><text:span text:style-name="T914">.<text:s/></text:span><text:span text:style-name="T915">50 A langelyje</text:span><text:span text:style-name="T916"><text:s/>„Suma (balais), mokama už kraujo komponentus“ nurodoma už kraujo komponentus mokama suma balais (pildoma automatiškai).</text:span><text:s/></text:p>
      <text:p text:style-name="P917">Punkto pakeitimai:</text:p>
      <text:p text:style-name="P918"><text:span text:style-name="T919">Nr.<text:s/></text:span><text:a xlink:href="https://www.e-tar.lt/portal/legalAct.html?documentId=e6ebe4409f4f11e58fd1fc0b9bba68a7" office:target-frame-name="_top" xlink:show="replace"><text:span text:style-name="T920">V-1417</text:span></text:a><text:span text:style-name="T921">, 2015-12-07, paskelbta TAR 2015-12-10, i. k. 2015-19630</text:span></text:p>
      <text:p text:style-name="Normal"/>
      <text:p text:style-name="P922"><text:span text:style-name="T923">27.</text:span><text:span text:style-name="T924"><text:s/>Neteko galios nuo 2016-01-01</text:span></text:p>
      <text:p text:style-name="P925">Punkto naikinimas:</text:p>
      <text:p text:style-name="P926"><text:span text:style-name="T927">Nr.<text:s/></text:span><text:a xlink:href="https://www.e-tar.lt/portal/legalAct.html?documentId=e6ebe4409f4f11e58fd1fc0b9bba68a7" office:target-frame-name="_top" xlink:show="replace"><text:span text:style-name="T928">V-1417</text:span></text:a><text:span text:style-name="T929">, 2015-12-07, paskelbta TA</text:span><text:span text:style-name="T930">R 2015-12-10, i. k. 2015-19630</text:span></text:p>
      <text:p text:style-name="Normal"/>
      <text:p text:style-name="P931"><text:span text:style-name="T932">28</text:span><text:span text:style-name="T933">.<text:s/></text:span><text:span text:style-name="T934">51 A langelyje</text:span><text:span text:style-name="T935"><text:s/>„Etapo pabaigos data“ turi būti rašoma etapo pabaigos data (metai, mėnuo, diena), o<text:s/></text:span><text:span text:style-name="T936">51 B langelyje</text:span><text:span text:style-name="T937"> – etapo pabaigos valanda ir minutės. Etapo pabaigos data turi sutapti su išrašymo data (jei pacientas<text:s/></text:span><text:span text:style-name="T938">išrašomas) arba kito gydymo etapo pradžios data (jei pradedamas kitas etapas).</text:span></text:p>
      <text:p text:style-name="P939"><text:span text:style-name="T940">29</text:span><text:span text:style-name="T941">.<text:s/></text:span><text:span text:style-name="T942">52 langelyje</text:span><text:span text:style-name="T943"><text:s/>„Lovadieniai“ turi būti nurodomas etapo lovadienių skaičius, apskaičiuojamas iš etapo pabaigos datos atimant šio etapo pradžios datą. Jei to paties etapo pr</text:span><text:span text:style-name="T944">adžios ir pabaigos datos sutampa, lovadienių skaičius lygus 1.</text:span></text:p>
      <text:p text:style-name="P945"><text:span text:style-name="T946">30</text:span><text:span text:style-name="T947">. Lange „Dienos paslauga“ turi būti žymimas (?)</text:span><text:span text:style-name="T948">(v)</text:span><text:span text:style-name="T949"><text:s/>vienas iš dviejų langelių:<text:s/></text:span><text:span text:style-name="T950">53 A langelis</text:span><text:span text:style-name="T951"><text:s/>„ne“ arba<text:s/></text:span><text:span text:style-name="T952">53 B langelis</text:span><text:span text:style-name="T953"><text:s/>„taip“. 53 B langelis „taip“ žymimas, jei pacientas planine tvarka hospitalizuojamas ir išrašomas tą pačią dieną. Kitu atveju žymimas 53 A langelis „ne“.</text:span></text:p>
      <text:p text:style-name="P954"><text:span text:style-name="T955">31</text:span><text:span text:style-name="T956">. Langas „Siuntimas gauti med. reabilitaciją“ pildomas tada, kai pacientui išduodamas medicinin</text:span><text:span text:style-name="T957">ės reabilitacijos, kurios išlaidos apmokamos PSDF biudžeto lėšomis, siuntimas:<text:s/></text:span><text:span text:style-name="T958">54 A langelis</text:span><text:span text:style-name="T959"><text:s/>„ambulatorinę“ žymimas (√) tada, kai pacientui išduodamas ambulatorinės reabilitacijos siuntimas, o<text:s/></text:span><text:span text:style-name="T960">54 B langelis</text:span><text:span text:style-name="T961"><text:s/>„stacionarinę“ – kai išduodamas stacionarinės rea</text:span><text:span text:style-name="T962">bilitacijos siuntimas.</text:span><text:s/></text:p>
      <text:p text:style-name="P963">Punkto pakeitimai:</text:p>
      <text:p text:style-name="P964"><text:span text:style-name="T965">Nr.<text:s/></text:span><text:a xlink:href="https://www.e-tar.lt/portal/legalAct.html?documentId=ee8ca170d7aa11eead77e967e3995264" office:target-frame-name="_top" xlink:show="replace"><text:span text:style-name="T966">V-273</text:span></text:a><text:span text:style-name="T967">, 2024-03-01, paskelbta TAR 2024-03-01, i. k. 2024-03870</text:span></text:p>
      <text:p text:style-name="Normal"/>
      <text:p text:style-name="P968"><text:span text:style-name="T969">32</text:span><text:span text:style-name="T970">.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71">eikta paslauga atitinka dienos chirurgijos teikimo reikalavimus, žymimas<text:s/></text:span><text:span text:style-name="T972">(</text:span><text:span text:style-name="T97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74">)</text:span><text:span text:style-name="T975"><text:s/></text:span><text:span text:style-name="T976">55 B langelis</text:span><text:span text:style-name="T977"><text:s/>„taip“, o<text:s/></text:span><text:span text:style-name="T978">55 C</text:span><text:span text:style-name="T979"><text:s/></text:span><text:span text:style-name="T980">langelyje</text:span><text:span text:style-name="T981"><text:s/>nurodomas dienos chirurgijos paslaugos grupės numeris (nuo I iki VI). Kitu atveju žymimas<text:s/></text:span><text:span text:style-name="T982">55 A langelis</text:span><text:span text:style-name="T983"><text:s/>„ne“.</text:span><text:s/></text:p>
      <text:p text:style-name="P984">Punkto pakeitimai:</text:p>
      <text:p text:style-name="P985"><text:span text:style-name="T986">Nr.<text:s/></text:span><text:a xlink:href="https://www.e-tar.lt/portal/legalAct.html?documentId=a6b88460b23511e6aae49c0b9525cbbb" office:target-frame-name="_top" xlink:show="replace"><text:span text:style-name="T987">V-1298</text:span></text:a><text:span text:style-name="T988">, 2016-11-18, paskelbta TAR 2016-11-24, i. k. 2016-27388</text:span></text:p>
      <text:p text:style-name="Normal"/>
      <text:p text:style-name="P989"><text:span text:style-name="T990">33</text:span><text:span text:style-name="T991">.<text:s/></text:span><text:span text:style-name="T992">56 A langelyje</text:span><text:span text:style-name="T993"><text:s/>„Išrašymo būdas“ turi būti nurodomas reikiamas skaičius pagal šį sąrašą:</text:span></text:p>
      <text:p text:style-name="P994"><text:span text:style-name="T995">1 – perkėlimas į kitą ligoninę dėl</text:span><text:span text:style-name="T996"><text:s/></text:span><text:span text:style-name="T997">stacionarinio aktyviojo gydymo;</text:span></text:p>
      <text:p text:style-name="P998">2 – perkėlimas į palaikomojo gydymo ir slaugos ligoninę;</text:p>
      <text:p text:style-name="P999">3 – perkėlimas į psichiatrijos ligoninę;</text:p>
      <text:p text:style-name="P1000">4 – perkėlimas į medicininės reabilitacijos paslaugas teikiančią įstaigą dėl stacionarinės<text:s/>reabilitacijos;</text:p>
      <text:p text:style-name="P1001">5 – perkėlimas į kitą ligoninę, nenurodytą 1–4 punktuose;</text:p>
      <text:p text:style-name="P1002">6 – gydymo rūšies pasikeitimas toje pačioje ASPĮ;</text:p>
      <text:p text:style-name="P1003">7 – savavališkas išvykimas;</text:p>
      <text:p text:style-name="P1004">8 – išankstinio mokėjimo etapo pabaiga;</text:p>
      <text:p text:style-name="P1005">9 – mirtis;</text:p>
      <text:p text:style-name="P1006"><text:span text:style-name="T1007">10 – išrašymas namo arba kita (pvz., išrašymas į ins</text:span><text:span text:style-name="T1008">titucinės globos įstaigą, kūdikių namus, kardomojo kalinimo ar laivės atėmimo įstaigą,</text:span><text:span text:style-name="T1009"><text:s/></text:span><text:span text:style-name="T1010">gydymo rūšies pasikeitimas toje pačioje ASPĮ pasikeitus paciento draudimo statusui, nurodytam 19 langelyje).</text:span></text:p>
      <text:p text:style-name="P1011"><text:span text:style-name="T1012">Jei pasirenkamas išrašymo būdas, nurodytas 1–5 punktuose, pi</text:span><text:span text:style-name="T1013">ldomas langelis „Keliamas į ASPĮ“:<text:s/></text:span><text:span text:style-name="T1014">56 B langelyje</text:span><text:span text:style-name="T1015"><text:s/>įrašomas ASPĮ (arba jos padalinio), į kurią perkeliamas pacientas, kodas pagal Juridinių asmenų registrą, o<text:s/></text:span><text:span text:style-name="T1016">56 C langelyje</text:span><text:span text:style-name="T1017"><text:s/>– ASPĮ (arba jos padalinio) pavadinimas. Skaitmuo „6“, reiškiantis gydymo rūšies pa</text:span><text:span text:style-name="T1018">sikeitimą, rašomas, jei paciento gydymo stacionare metu pasikeičia gydymo rūšis: po aktyviojo gydymo taikomas ilgalaikis gydymas arba medicininė reabilitacija, arba transplantacija ir atvirkščiai. Jei keičiasi gydymo rūšis, įvertinama, ar gydymo etapo metu</text:span><text:span text:style-name="T1019"><text:s/>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20">Punkto pakeitimai:</text:p>
      <text:p text:style-name="P1021"><text:span text:style-name="T1022">Nr.<text:s/></text:span><text:a xlink:href="https://www.e-tar.lt/portal/legalAct.html?documentId=ee8ca170d7aa11eead77e967e3995264" office:target-frame-name="_top" xlink:show="replace"><text:span text:style-name="T1023">V-273</text:span></text:a><text:span text:style-name="T1024">, 2024-03-01, paskelbta TAR 2024-03-01, i. k. 2024-03870</text:span></text:p>
      <text:p text:style-name="Normal"/>
      <text:p text:style-name="P1025"><text:span text:style-name="T1026">34</text:span><text:span text:style-name="T1027">. Lange „Pagrindinė patologoanatominė diagnozė (TLK-10-AM)“<text:s/></text:span><text:span text:style-name="T1028">nurodomas pagrindinės patologoanatominės diagnozės kodas (</text:span><text:span text:style-name="T1029">57 A langelis</text:span><text:span text:style-name="T1030">) ir ligos pavadinimas pagal TLK-10-AM (</text:span><text:span text:style-name="T1031">57 B langelis</text:span><text:span text:style-name="T1032">). Šiuos langelius pildo skrodimą atliekantis gydytojas arba pacientą gydęs gydytojas pagal patologinio tyrimo protokolo duomenis.</text:span></text:p>
      <text:p text:style-name="P1033"><text:span text:style-name="T1034">35</text:span><text:span text:style-name="T1035">.<text:s/></text:span><text:span text:style-name="T1036">58 langelyje</text:span><text:span text:style-name="T103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1038">sifikacijos trečiąjį leidimą – TLK-10-AM priedą A „Navikų morfologija“. Šiuos langelius pildo skrodimą atliekantis gydytojas arba pacientą gydęs gydytojas pagal patologinio tyrimo protokolo duomenis.</text:span></text:p>
      <text:p text:style-name="P1039"><text:span text:style-name="T1040">36</text:span><text:span text:style-name="T1041">.<text:s/></text:span><text:span text:style-name="T1042">59, 60, 61 ir 62 langeliai</text:span><text:span text:style-name="T1043"><text:s/>pildomi taikant centr</text:span><text:span text:style-name="T1044">alizuotą paslaugų grupavimą, jei gydymo rūšiai priskiriamos asmens sveikatos priežiūros paslaugos grupuojamos pagal DRG metodą.<text:s/></text:span><text:span text:style-name="T1045">59 langelyje</text:span><text:span text:style-name="T1046"><text:s/>„DRG grupė“ nurodomas DRG grupės keturių ženklų kodas,<text:s/></text:span><text:span text:style-name="T1047">60 langelyje</text:span><text:span text:style-name="T1048"><text:s/>„Pavadinimas“ – DRG grupės pavadinimas,<text:s/></text:span><text:span text:style-name="T1049">61 lang</text:span><text:span text:style-name="T1050">elyje</text:span><text:span text:style-name="T1051"><text:s/>„Koeficientas“ – DRG grupės koeficientas,<text:s/></text:span><text:span text:style-name="T1052">62 langelyje</text:span><text:span text:style-name="T1053"><text:s/>„Kaina (balais)“ – vieno gydymo etapo kaina balais.</text:span></text:p>
      <text:p text:style-name="P1054"><text:span text:style-name="T1055">37</text:span><text:span text:style-name="T1056">.<text:s/></text:span><text:span text:style-name="T1057">61 A langelyje</text:span><text:span text:style-name="T1058"><text:s/>„Bendras kainos koeficientas“ nurodoma DRG grupės, kraujo ir jo komponentų, medicinos pagalbos priemonių (toliau – MPP), procedūrų ir vaistų kainų koeficientų suma (pildoma automatiškai).</text:span><text:s/></text:p>
      <text:p text:style-name="P1059">Punkto pakeitimai:</text:p>
      <text:p text:style-name="P1060"><text:span text:style-name="T1061">Nr.<text:s/></text:span><text:a xlink:href="https://www.e-tar.lt/portal/legalAct.html?documentId=e6ebe4409f4f11e58fd1fc0b9bba68a7" office:target-frame-name="_top" xlink:show="replace"><text:span text:style-name="T1062">V-1417</text:span></text:a><text:span text:style-name="T1063">, 2015-12-07, paskelbta TAR 2015-12-10, i. k. 2015-19630</text:span></text:p>
      <text:p text:style-name="Normal"/>
      <text:p text:style-name="P1064"><text:span text:style-name="T1065">38</text:span><text:span text:style-name="T1066">.<text:s/></text:span><text:span text:style-name="T1067">62 A langelyje</text:span><text:span text:style-name="T1068"><text:s/>„Bendra faktinė aktyviojo gydymo kaina (balais)“ nurodoma bendra faktinė aktyviojo gydymo atvejo kaina (sudedamos<text:s/></text:span><text:span text:style-name="T1069">50 A, 62 ir 80 langeliuose nurodytos sumos).</text:span><text:s/></text:p>
      <text:p text:style-name="P1070">Punkto pakeitimai:</text:p>
      <text:p text:style-name="P1071"><text:span text:style-name="T1072">Nr.<text:s/></text:span><text:a xlink:href="https://www.e-tar.lt/portal/legalAct.html?documentId=e6ebe4409f4f11e58fd1fc0b9bba68a7" office:target-frame-name="_top" xlink:show="replace"><text:span text:style-name="T1073">V-1417</text:span></text:a><text:span text:style-name="T1074">, 2015-12-07, paskelbta TAR 2015-12-10, i. k. 2015-19630</text:span></text:p>
      <text:p text:style-name="Normal"/>
      <text:p text:style-name="P1075"><text:span text:style-name="T1076">39</text:span><text:span text:style-name="T1077">.<text:s/></text:span><text:span text:style-name="T1078">63 langelyje</text:span><text:span text:style-name="T1079"><text:s/>„Sum</text:span><text:span text:style-name="T1080">a (balais), mokama už gydymo etapą“ nurodoma gydymo etapo išlaidų suma balais (sudedamos 30, 47, 48 ir 62 A langeliuose nurodytos sumos),<text:s/></text:span><text:span text:style-name="T1081">63 A langelyje</text:span><text:span text:style-name="T1082"><text:s/>„Suma (eurais), mokama už gydymo etapą“ nurodoma gydymo etapo išlaidų suma eurais (sudedamos 30, 47 ir<text:s/></text:span><text:span text:style-name="T1083">62 A langeliuose nurodytos sumos, įvertintos pagal gydymo etapo pabaigos dieną galiojusias balo vertes), prie šios sumos pridėjus 48 ir 63 B langeliuose nurodytas sumas,<text:s/></text:span><text:span text:style-name="T1084">63 B langelyje</text:span><text:span text:style-name="T1085"><text:s/>„Iš jų dienos chirurgijos paslaugų kompensacinis priedas (eurais)“ nuro</text:span><text:span text:style-name="T1086">domas dienos chirurgijos paslaugai taikomo kompensacinio priedo dydis (eurais).</text:span><text:s/></text:p>
      <text:p text:style-name="P1087">Punkto pakeitimai:</text:p>
      <text:p text:style-name="P1088"><text:span text:style-name="T1089">Nr.<text:s/></text:span><text:a xlink:href="https://www.e-tar.lt/portal/legalAct.html?documentId=441e401053a011ee81b8b446907f594f" office:target-frame-name="_top" xlink:show="replace"><text:span text:style-name="T1090">V-1006</text:span></text:a><text:span text:style-name="T1091">, 2023-09-15, paskelbta TAR 2023-09-15, i. k. 20</text:span><text:span text:style-name="T1092">23-18232</text:span></text:p>
      <text:p text:style-name="Normal"/>
      <text:p text:style-name="P1093"><text:span text:style-name="T1094">40</text:span><text:span text:style-name="T1095">.<text:s/></text:span><text:span text:style-name="T1096">64 langelyje</text:span><text:span text:style-name="T1097"><text:s/>„Pateikta“ nurodoma gydymo etapo duomenų arba kortelės (paciento išrašymo atveju) pateikimo teritorinei ligonių kasai elektroniniu būdu data.</text:span></text:p>
      <text:p text:style-name="P1098"><text:span text:style-name="T1099">41</text:span><text:span text:style-name="T1100">.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1101">„6“ (gydymo rūšies pasikeitimas toje pačioje ASPĮ) arba skaitmeniu „8“ (išankstinio mokėjimo etapo pabaiga), gydytojas nurodo paciento gydymo ir mokėjimo etapo duomenis, išskyrus išrašymo duomenis.<text:s/></text:span></text:p>
      <text:p text:style-name="P1102">Punkto pakeitimai:</text:p>
      <text:p text:style-name="P1103"><text:span text:style-name="T1104">Nr.<text:s/></text:span><text:a xlink:href="https://www.e-tar.lt/portal/legalAct.html?documentId=7661f0c01dac11e78397ae072f58c508" office:target-frame-name="_top" xlink:show="replace"><text:span text:style-name="T1105">V-393</text:span></text:a><text:span text:style-name="T1106">, 2017-04-06, paskelbta TAR 2017-04-10, i. k. 2017-06085</text:span></text:p>
      <text:p text:style-name="Normal"/>
      <text:p text:style-name="P1107"><text:span text:style-name="T1108">42.</text:span><text:span text:style-name="T1109"><text:s/>Neteko galios nuo 2023-04-22</text:span></text:p>
      <text:p text:style-name="P1110">Punkto naikinimas:</text:p>
      <text:p text:style-name="P1111"><text:span text:style-name="T1112">Nr.<text:s/></text:span><text:a xlink:href="https://www.e-tar.lt/portal/legalAct.html?documentId=5061d330e02a11ed9978886e85107ab2" office:target-frame-name="_top" xlink:show="replace"><text:span text:style-name="T1113">V-475</text:span></text:a><text:span text:style-name="T1114">, 2023-04-21, paskelbta TAR 2023-04-21, i. k. 2023-07787</text:span></text:p>
      <text:p text:style-name="Normal"/>
      <text:p text:style-name="P1115"><text:span text:style-name="T1116">IV</text:span><text:span text:style-name="T1117"><text:s/>SKYRIUS<text:s/></text:span><text:line-break/><text:span text:style-name="T1118">KORTELĖS TREČIOSIOS DALIES „MEDICINOS PAGALBOS PRIEMONĖS (MPP), VAISTAI IR PROCEDŪROS, TURINTYS ĮTAKOS GYDYMO KAINAI“ PILDYMAS<text:s/></text:span></text:p>
      <text:p text:style-name="P1119">Pakeistas skyriaus pavadinimas:</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5-12-07, paskelbta TAR 2015-12-10, i. k. 2015-19630</text:span></text:p>
      <text:p text:style-name="P1124"><text:span text:style-name="T1125">Nr.<text:s/></text:span><text:a xlink:href="https://www.e-tar.lt/portal/legalAct.html?documentId=a6b88460b23511e6aae49c0b9525cbbb" office:target-frame-name="_top" xlink:show="replace"><text:span text:style-name="T1126">V-1298</text:span></text:a><text:span text:style-name="T1127">, 2016-11-18, paskelbta TAR 2016-11-24, i. k. 2016-27388</text:span></text:p>
      <text:p text:style-name="Normal"/>
      <text:p text:style-name="P1128"><text:span text:style-name="T1129">43</text:span><text:span text:style-name="T1130">. Trečiąją dalį</text:span><text:span text:style-name="T1131"><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1132">aigos vadovo įgaliotas asmuo. 73 langelyje „Etapo Nr.“ nurodomas gydymo etapo numeris (atitinkantis 32 langelyje nurodytą gydymo etapo numerį).</text:span><text:s/></text:p>
      <text:p text:style-name="P1133">Punkto pakeitimai:</text:p>
      <text:p text:style-name="P1134"><text:span text:style-name="T1135">Nr.<text:s/></text:span><text:a xlink:href="https://www.e-tar.lt/portal/legalAct.html?documentId=e6ebe4409f4f11e58fd1fc0b9bba68a7" office:target-frame-name="_top" xlink:show="replace"><text:span text:style-name="T1136">V-1417</text:span></text:a><text:span text:style-name="T1137">, 2015-12-07, paskelbta TAR 2015-12-10, i. k. 2015-19630</text:span></text:p>
      <text:p text:style-name="Normal"/>
      <text:p text:style-name="P1138"><text:span text:style-name="T1139">44</text:span><text:span text:style-name="T1140">.<text:s/></text:span><text:span text:style-name="T1141">74 langelyje</text:span><text:span text:style-name="T1142"><text:s/>„Ligos istorijos Nr.“ rašomas ligos istorijos numeris (atitinkantis 5 langelyje nurodytą ligos istorijos numerį).</text:span></text:p>
      <text:p text:style-name="P1143"><text:span text:style-name="T1144">45</text:span><text:span text:style-name="T1145">. III dalies lentelėje „Medicinos pagalbo</text:span><text:span text:style-name="T1146">s priemonės (MPP), vaistai ir procedūros, turintys įtakos gydymo kainai“ pateikiama informacija apie panaudotas MPP ir vaistus bei atliktas procedūras.</text:span><text:s/></text:p>
      <text:p text:style-name="P1147">Punkto pakeitimai:</text:p>
      <text:p text:style-name="P1148"><text:span text:style-name="T1149">Nr.<text:s/></text:span><text:a xlink:href="https://www.e-tar.lt/portal/legalAct.html?documentId=e6ebe4409f4f11e58fd1fc0b9bba68a7" office:target-frame-name="_top" xlink:show="replace"><text:span text:style-name="T1150">V-1417</text:span></text:a><text:span text:style-name="T1151">, 2015-12-07, paskelbta TAR 2015-12-10, i. k. 2015-19630</text:span></text:p>
      <text:p text:style-name="Normal"/>
      <text:p text:style-name="P1152"><text:span text:style-name="T1153">46</text:span><text:span text:style-name="T1154">.<text:s/></text:span><text:span text:style-name="T1155">80 langelyje<text:s/></text:span><text:span text:style-name="T1156">„Suma (balais), mokama už MPP, vaistus ir procedūras“ <text:s/>nurodoma suma (balai</text:span><text:span text:style-name="T1157">s), mokama už panaudotas MPP ir vaistus bei atliktas procedūras (pildoma automatiškai).</text:span><text:s/></text:p>
      <text:p text:style-name="P1158">Punkto pakeitimai:</text:p>
      <text:p text:style-name="P1159"><text:span text:style-name="T1160">Nr.<text:s/></text:span><text:a xlink:href="https://www.e-tar.lt/portal/legalAct.html?documentId=e6ebe4409f4f11e58fd1fc0b9bba68a7" office:target-frame-name="_top" xlink:show="replace"><text:span text:style-name="T1161">V-1417</text:span></text:a><text:span text:style-name="T1162">, 2015-12-07, paskelbta TAR 2015-12-10,<text:s/></text:span><text:span text:style-name="T1163">i. k. 2015-19630</text:span></text:p>
      <text:p text:style-name="Normal"/>
      <text:p text:style-name="P1164"><text:span text:style-name="T1165">47.</text:span><text:span text:style-name="T1166"><text:s/>Neteko galios nuo 2016-01-01</text:span></text:p>
      <text:p text:style-name="P1167">Punkto naikinimas:</text:p>
      <text:p text:style-name="P1168"><text:span text:style-name="T1169">Nr.<text:s/></text:span><text:a xlink:href="https://www.e-tar.lt/portal/legalAct.html?documentId=e6ebe4409f4f11e58fd1fc0b9bba68a7" office:target-frame-name="_top" xlink:show="replace"><text:span text:style-name="T1170">V-1417</text:span></text:a><text:span text:style-name="T1171">, 2015-12-07, paskelbta TAR 2015-12-10, i. k. 2015-19630</text:span></text:p>
      <text:p text:style-name="Normal"/>
      <text:p text:style-name="P1172"><text:span text:style-name="T1173">48.</text:span><text:span text:style-name="T1174"><text:s/>Neteko galios nuo 2016-01-01</text:span></text:p>
      <text:p text:style-name="P1175">Punkto naikinimas:</text:p>
      <text:p text:style-name="P1176"><text:span text:style-name="T1177">Nr.<text:s/></text:span><text:a xlink:href="https://www.e-tar.lt/portal/legalAct.html?documentId=e6ebe4409f4f11e58fd1fc0b9bba68a7" office:target-frame-name="_top" xlink:show="replace"><text:span text:style-name="T1178">V-1417</text:span></text:a><text:span text:style-name="T1179">, 2015-12-07, paskelbta TAR 2015-12-10, i. k. 2015-19630</text:span></text:p>
      <text:p text:style-name="P1180">Punkto pakeitimai:</text:p>
      <text:p text:style-name="P1181"><text:span text:style-name="T1182">Nr.<text:s/></text:span><text:a xlink:href="https://www.e-tar.lt/portal/legalAct.html?documentId=f39f4d50f6d411e39cfacd978b6fd9bb" office:target-frame-name="_top" xlink:show="replace"><text:span text:style-name="T1183">V-705</text:span></text:a><text:span text:style-name="T1184">, 2014-06-16, paskelbta TAR 2014-06-18, i. k. 2014-07740</text:span></text:p>
      <text:p text:style-name="Normal"/>
      <text:p text:style-name="P1185"><text:span text:style-name="T1186">49.</text:span><text:span text:style-name="T1187"><text:s/>Neteko galios nuo 2016-01-01</text:span></text:p>
      <text:p text:style-name="P1188">Punkto naikinimas:</text:p>
      <text:p text:style-name="P1189"><text:span text:style-name="T1190">Nr.<text:s/></text:span><text:a xlink:href="https://www.e-tar.lt/portal/legalAct.html?documentId=e6ebe4409f4f11e58fd1fc0b9bba68a7" office:target-frame-name="_top" xlink:show="replace"><text:span text:style-name="T1191">V-1417</text:span></text:a><text:span text:style-name="T1192">, 2015-12-07, paskelbta TAR 2015-12-10, i. k. 2015-19630</text:span></text:p>
      <text:p text:style-name="P1193">Punkto pakeitimai:</text:p>
      <text:p text:style-name="P1194"><text:span text:style-name="T1195">Nr.<text:s/></text:span><text:a xlink:href="https://www.e-tar.lt/portal/legalAct.html?documentId=f39f4d50f6d411e39cfacd978b6fd9bb" office:target-frame-name="_top" xlink:show="replace"><text:span text:style-name="T1196">V-705</text:span></text:a><text:span text:style-name="T1197">, 2014-06-16, paskelbta TAR 2014-06-18, i. k. 2014-07740</text:span></text:p>
      <text:p text:style-name="Normal"/>
      <text:p text:style-name="P1198"><text:span text:style-name="T1199">50.</text:span><text:span text:style-name="T1200"><text:s/>Neteko galios nuo 2016-01-01</text:span></text:p>
      <text:p text:style-name="P1201">Punkto naikinimas:</text:p>
      <text:p text:style-name="P1202"><text:span text:style-name="T1203">Nr.<text:s/></text:span><text:a xlink:href="https://www.e-tar.lt/portal/legalAct.html?documentId=e6ebe4409f4f11e58fd1fc0b9bba68a7" office:target-frame-name="_top" xlink:show="replace"><text:span text:style-name="T1204">V-1417</text:span></text:a><text:span text:style-name="T1205">, 2015-</text:span><text:span text:style-name="T1206">12-07, paskelbta TAR 2015-12-10, i. k. 2015-19630</text:span></text:p>
      <text:p text:style-name="P1207">Punkto pakeitimai:</text:p>
      <text:p text:style-name="P1208"><text:span text:style-name="T1209">Nr.<text:s/></text:span><text:a xlink:href="https://www.e-tar.lt/portal/legalAct.html?documentId=f39f4d50f6d411e39cfacd978b6fd9bb" office:target-frame-name="_top" xlink:show="replace"><text:span text:style-name="T1210">V-705</text:span></text:a><text:span text:style-name="T1211">, 2014-06-16, paskelbta TAR 2014-06-18, i. k. 2014-07740</text:span></text:p>
      <text:p text:style-name="Normal"/>
      <text:p text:style-name="P1212"><text:span text:style-name="T1213">V</text:span><text:span text:style-name="T1214"><text:s/>SKYRIUS<text:s/></text:span><text:span text:style-name="T1215"><text:line-break/>KORTE</text:span><text:span text:style-name="T1216">LĖS KETVIRTOSIOS DALIES „CENTRALIZUOTAI PERKAMI VAISTAI IR MEDICINOS PAGALBOS PRIEMONĖS“ PILDYMAS<text:s/></text:span></text:p>
      <text:p text:style-name="P1217">Pakeistas skyriaus pavadinimas:</text:p>
      <text:p text:style-name="P1218"><text:span text:style-name="T1219">Nr.<text:s/></text:span><text:a xlink:href="https://www.e-tar.lt/portal/legalAct.html?documentId=a6b88460b23511e6aae49c0b9525cbbb" office:target-frame-name="_top" xlink:show="replace"><text:span text:style-name="T1220">V-1298</text:span></text:a><text:span text:style-name="T1221">, 2016-11-18,<text:s/></text:span><text:span text:style-name="T1222">paskelbta TAR 2016-11-24, i. k. 2016-27388</text:span></text:p>
      <text:p text:style-name="Normal"/>
      <text:p text:style-name="P1223"><text:span text:style-name="T1224">51</text:span><text:span text:style-name="T1225">. IV dalies lentelėje „Centralizuotai perkami vaistai ir medicinos pagalbos priemonės“ pateikiami duomenys apie pacientui gydyti skirtus centralizuotai perkamus vaistus (įskaitant imuninius vaistinius<text:s/></text:span><text:span text:style-name="T1226">preparatus, vaistus tuberkuliozei gydyti, anti-D imunoglobuliną, kraujo vaistinius preparatus ir rekombinantinius krešėjimo faktorius) ir panaudotas MPP, išskyrus sąnarių endoprotezus (toliau – centralizuotai perkami vaistai ir MPP). Duomenys apie kiekvien</text:span><text:span text:style-name="T1227">ą MPP ar vaistą pateikiami atskiroje eilutėje:</text:span></text:p>
      <text:p text:style-name="P1228"><text:span text:style-name="T1229">51.1</text:span><text:span text:style-name="T1230">.<text:s/></text:span><text:span text:style-name="T1231">81 skiltyje<text:s/></text:span><text:span text:style-name="T1232">„Data (MM-mm-DD)“ rašoma data, kai pacientas buvo pradėtas gydyti centralizuotai perkamais vaistais ar MPP;</text:span><text:s/></text:p>
      <text:p text:style-name="P1233"><text:span text:style-name="T1234">51.2</text:span><text:span text:style-name="T1235">.<text:s/></text:span><text:span text:style-name="T1236">82 skiltyje</text:span><text:span text:style-name="T1237"><text:s/>„Vaisto arba MPP NPAKID“ nurodomas centralizuotai perkamo<text:s/></text:span><text:span text:style-name="T1238">vaisto arba MPP, kuriais buvo gydomas pacientas, identifikavimo kodas pagal Kompensuojamųjų vaistinių preparatų ir medicinos pagalbos priemonių klasifikatorių, tvarkomą VLK;</text:span><text:s/></text:p>
      <text:p text:style-name="P1239"><text:span text:style-name="T1240">51.3</text:span><text:span text:style-name="T1241">.<text:s/></text:span><text:span text:style-name="T1242">83 skiltyje</text:span><text:span text:style-name="T1243"><text:s/>„CP straipsnis“ nurodomas centralizuoto pirkimo straipsnio<text:s/></text:span><text:span text:style-name="T1244">kodas pagal Centralizuotų pirkimų straipsnių klasifikatorių, tvirtinamą VLK direktoriaus įsakymu;</text:span><text:s/></text:p>
      <text:p text:style-name="P1245"><text:span text:style-name="T1246">51.4</text:span><text:span text:style-name="T1247">.<text:s/></text:span><text:span text:style-name="T1248">84 skiltyje</text:span><text:span text:style-name="T1249"><text:s/>„Vaisto arba MPP pavadinimas“ rašomas pacientui skirto centralizuotai perkamo vaisto arba MPP pavadinimas;</text:span><text:s/></text:p>
      <text:p text:style-name="P1250"><text:span text:style-name="T1251">51.5</text:span><text:span text:style-name="T1252">.<text:s/></text:span><text:span text:style-name="T1253">85 skiltyje</text:span><text:span text:style-name="T1254"><text:s/>„Mata</text:span><text:span text:style-name="T1255">s“ nurodomas pacientui skirto centralizuotai perkamo vaisto arba MPP matas (pvz., „tab.“, „but.“ ir t. t.);</text:span><text:s/></text:p>
      <text:p text:style-name="P1256"><text:span text:style-name="T1257">51.6</text:span><text:span text:style-name="T1258">.<text:s/></text:span><text:span text:style-name="T1259">86 skiltyje</text:span><text:span text:style-name="T1260"><text:s/>„Kiekis“ nurodomas pacientui skirto centralizuotai perkamo vaisto arba MPP kiekis;</text:span><text:s/></text:p>
      <text:p text:style-name="P1261"><text:span text:style-name="T1262">51.7</text:span><text:span text:style-name="T1263">.<text:s/></text:span><text:span text:style-name="T1264">87 skiltyje</text:span><text:span text:style-name="T1265"><text:s/>„Gydytojas (vardas, pavardė, spaudo Nr.)“ rašomas vaistą skyrusio arba gydančiojo gydytojo vardas, pavardė ir spaudo numeris arba dedamas gydytojo spaudas;</text:span><text:s/></text:p>
      <text:p text:style-name="P1266"><text:span text:style-name="T1267">51.8</text:span><text:span text:style-name="T1268">.<text:s/></text:span><text:span text:style-name="T1269">88 skiltyje</text:span><text:span text:style-name="T1270"><text:s/>„Kaina“ rašoma pacientui skirto centralizuotai perkamo vaisto arba MPP kaina</text:span><text:span text:style-name="T1271">.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272">emonių klasifikatoriuje), galiojusią pirmąją gydymo šiuo vaistu ar MPP dieną.</text:span><text:s/></text:p>
      <text:p text:style-name="P1273">Punkto pakeitimai:</text:p>
      <text:p text:style-name="P1274"><text:span text:style-name="T1275">Nr.<text:s/></text:span><text:a xlink:href="https://www.e-tar.lt/portal/legalAct.html?documentId=2cd883f0ffc711e5b9699b2946305ca6" office:target-frame-name="_top" xlink:show="replace"><text:span text:style-name="T1276">V-402</text:span></text:a><text:span text:style-name="T1277">, 2016-03-25, paskelbta TAR 2016-04-11, i. k. 201</text:span><text:span text:style-name="T1278">6-08642</text:span></text:p>
      <text:p text:style-name="Normal"/>
      <text:p text:style-name="P1279"><text:span text:style-name="T1280">VI</text:span><text:span text:style-name="T1281"><text:s/>SKYRIUS<text:s/></text:span><text:span text:style-name="T1282"><text:line-break/>KORTELĖS PATEIKIMAS<text:s/></text:span></text:p>
      <text:p text:style-name="P1283">Pakeistas skyriaus pavadinimas:</text:p>
      <text:p text:style-name="P1284"><text:span text:style-name="T1285">Nr.<text:s/></text:span><text:a xlink:href="https://www.e-tar.lt/portal/legalAct.html?documentId=a6b88460b23511e6aae49c0b9525cbbb" office:target-frame-name="_top" xlink:show="replace"><text:span text:style-name="T1286">V-1298</text:span></text:a><text:span text:style-name="T1287">, 2016-11-18, paskelbta TAR 2016-11-24, i. k. 2016-27388</text:span></text:p>
      <text:p text:style-name="Normal"/>
      <text:p text:style-name="P1288"><text:span text:style-name="T1289">52</text:span><text:span text:style-name="T1290">.<text:s/></text:span><text:span text:style-name="T1291">ASPĮ užpildytą kortelę pateikia tai teritorinei ligonių kasai, kurios veiklos zonoje yra:</text:span></text:p>
      <text:p text:style-name="P1292"><text:span text:style-name="T1293">52.1</text:span><text:span text:style-name="T1294">. PAASPĮ, prie kurios pacientas yra prisirašęs;</text:span></text:p>
      <text:p text:style-name="P1295"><text:span text:style-name="T1296">52.2</text:span><text:span text:style-name="T1297">. paslaugą suteikusi ASPĮ – jei asmuo neidentifikuotas ar neprisirašęs prie PAASPĮ;</text:span></text:p>
      <text:p text:style-name="P1298"><text:span text:style-name="T1299">52.3</text:span><text:span text:style-name="T1300">. PAASPĮ, pr</text:span><text:span text:style-name="T1301">ie kurios yra prisirašiusi kūdikio motina – jei stacionarinė asmens sveikatos priežiūros paslauga suteikiama neregistruotam Gyventojų registre naujagimiui.</text:span></text:p>
      <text:p text:style-name="P1302"><text:span text:style-name="T1303">53</text:span><text:span text:style-name="T1304">. Kortelėje nurodyti gydymo etapo duomenys priskiriami tam ataskaitiniam laikotarpiui (atask</text:span><text:span text:style-name="T1305">aitinis laikotarpis – kalendorinis mėnuo), kurio metu baigiasi gydymo etapas. Kortelė pateikiama teritorinei ligonių kasai ne vėliau kaip iki kito mėnesio 10 dienos. Jei kortelė nepateikiama laiku, ASPĮ ją gali pateikti teritorinei ligonių kasai tik abiejų</text:span><text:span text:style-name="T1306"><text:s/>šalių sutikimu. Dėl pavėluoto kortelės pateikimo ASPĮ kreipiasi į teritorinę ligonių kasą raštu.<text:s/></text:span></text:p>
      <text:p text:style-name="P1307">Punkto pakeitimai:</text:p>
      <text:p text:style-name="P1308"><text:span text:style-name="T1309">Nr.<text:s/></text:span><text:a xlink:href="https://www.e-tar.lt/portal/legalAct.html?documentId=e0940700afbf11e5b12fbb7dc920ee2c" office:target-frame-name="_top" xlink:show="replace"><text:span text:style-name="T1310">V-1507</text:span></text:a><text:span text:style-name="T1311">, 2015-12-28, paskelbta TAR 20</text:span><text:span text:style-name="T1312">15-12-31, i. k. 2015-21304</text:span></text:p>
      <text:p text:style-name="Normal"/>
      <text:p text:style-name="P1313"><text:span text:style-name="T1314">54</text:span><text:span text:style-name="T1315">. Teritorinė ligonių kasa patikrina ir patvirtina ASPĮ pateiktas korteles bei pagal jas parengtas ekonomines ataskaitas, kurių formos tvirtinamos VLK direktoriaus įsakymu.</text:span></text:p>
      <text:p text:style-name="P1316"/>
      <text:p text:style-name="P1317"><text:span text:style-name="T1318">VII</text:span><text:span text:style-name="T1319"><text:s/>SKYRIUS<text:s/></text:span><text:span text:style-name="T1320"><text:line-break/></text:span><text:span text:style-name="T1321">KORTELĖS TIKSLINIMO IR ANULIAVIMO TVARKA<text:s/></text:span></text:p>
      <text:p text:style-name="P1322">Pakeistas skyriaus pavadinimas:</text:p>
      <text:p text:style-name="P1323"><text:span text:style-name="T1324">Nr.<text:s/></text:span><text:a xlink:href="https://www.e-tar.lt/portal/legalAct.html?documentId=a6b88460b23511e6aae49c0b9525cbbb" office:target-frame-name="_top" xlink:show="replace"><text:span text:style-name="T1325">V-1298</text:span></text:a><text:span text:style-name="T1326">, 2016-11-18, paskelbta TAR 2016-11-24, i. k. 2016-27388</text:span></text:p>
      <text:p text:style-name="Normal"/>
      <text:p text:style-name="P1327"><text:span text:style-name="T1328">55</text:span><text:span text:style-name="T1329">.<text:s/></text:span><text:span text:style-name="T1330">Pasibaigus ataskaitiniam laikotarpiui ir ASPĮ pateikus teritorinei ligonių kasai ekonomines ataskaitas, kortelių ir ekonominių ataskaitų duomenys gali būti keičiami tik abiejų šalių sutikimu.</text:span><text:s/></text:p>
      <text:p text:style-name="P1331">Punkto pakeitimai:</text:p>
      <text:p text:style-name="P1332"><text:span text:style-name="T1333">Nr.<text:s/></text:span><text:a xlink:href="https://www.e-tar.lt/portal/legalAct.html?documentId=e0940700afbf11e5b12fbb7dc920ee2c" office:target-frame-name="_top" xlink:show="replace"><text:span text:style-name="T1334">V-1507</text:span></text:a><text:span text:style-name="T1335">, 2015-12-28, paskelbta TAR 2015-12-31, i. k. 2015-21304</text:span></text:p>
      <text:p text:style-name="Normal"/>
      <text:p text:style-name="P1336"><text:span text:style-name="T1337">56</text:span><text:span text:style-name="T1338">. Kortelė tikslinama, jei pateikiami klaidingi duomenys apie pacientą ir jam suteiktas paslaugas. Jei tikslinami vieno kurio nor</text:span><text:span text:style-name="T1339">s etapo duomenys, teritorinei ligonių kasai turi būti pateikta patikslinta kortelė su visų etapų duomenimis. Naujo etapo registravimas nebaigtoje pildyti kortelėje nelaikomas kortelės tikslinimu.</text:span></text:p>
      <text:p text:style-name="P1340"><text:span text:style-name="T1341">57</text:span><text:span text:style-name="T1342">. Kortelė anuliuojama, jei joje nurodytos stacionarinė</text:span><text:span text:style-name="T1343">s asmens sveikatos priežiūros paslaugos nebuvo suteiktos arba buvo suteiktos ne tam asmeniui, kurio kortelė pateikiama teritorinei ligonių kasai.</text:span></text:p>
      <text:p text:style-name="P1344"><text:span text:style-name="T1345">58</text:span><text:span text:style-name="T1346">. Dėl kortelės tikslinimo ar anuliavimo ASPĮ kreipiasi į teritorinę ligonių kasą raštu, išskyrus atvejus</text:span><text:span text:style-name="T1347">, kai duomenų tikslinimą inicijuoja TLK ar Valstybinė ligonių kasa prie Sveikatos apsaugos ministerijos. Kortelės ekonominiai duomenys gali būti tikslinami einamaisiais biudžetiniais metais. Kortelės klinikiniai duomenys gali būti tikslinami jos saugojimo<text:s/></text:span><text:span text:style-name="T1348">laikotarpiu, vadovaujantis Lietuvos Respublikos sveikatos apsaugos ministro 1999 m. lapkričio 29 d. įsakymu Nr. 515 „Dėl Sveikatos priežiūros įstaigų veiklos atskaitomybės tvarkos“. Teritorinė ligonių kasa informuoja ASPĮ apie leidimą tikslinti ar anuliuot</text:span><text:span text:style-name="T1349">i kortelės duomenis.</text:span><text:s/></text:p>
      <text:p text:style-name="P1350">Punkto pakeitimai:</text:p>
      <text:p text:style-name="P1351"><text:span text:style-name="T1352">Nr.<text:s/></text:span><text:a xlink:href="https://www.e-tar.lt/portal/legalAct.html?documentId=e0940700afbf11e5b12fbb7dc920ee2c" office:target-frame-name="_top" xlink:show="replace"><text:span text:style-name="T1353">V-1507</text:span></text:a><text:span text:style-name="T1354">, 2015-12-28, paskelbta TAR 2015-12-31, i. k. 2015-21304</text:span></text:p>
      <text:p text:style-name="Normal"/>
      <text:p text:style-name="P1355"><text:span text:style-name="T1356">_________________</text:span></text:p>
      <text:p text:style-name="P1357">Formos pakeitimai:</text:p>
      <text:p text:style-name="P1358"><text:span text:style-name="T1359">Nr.<text:s/></text:span><text:a xlink:href="https://www.e-tar.lt/portal/legalAct.html?documentId=TAR.F10C9C2115F6" office:target-frame-name="_top" xlink:show="replace"><text:span text:style-name="T1360">V-532</text:span></text:a><text:span text:style-name="T1361">, 2011-05-26, Žin., 2011, Nr. 65-3053 (2011-05-28), i. k. 1112250ISAK000V-532</text:span></text:p>
      <text:p text:style-name="P1362"><text:span text:style-name="T1363">Nr.<text:s/></text:span><text:a xlink:href="https://www.e-tar.lt/portal/legalAct.html?documentId=TAR.268FF1002BA2" office:target-frame-name="_top" xlink:show="replace"><text:span text:style-name="T1364">V-1106</text:span></text:a><text:span text:style-name="T1365">,</text:span><text:span text:style-name="T1366"><text:s/>2011-12-23, Žin., 2011, Nr. 162-7695 (2011-12-30), i. k. 1112250ISAK00V-1106</text:span></text:p>
      <text:p text:style-name="P1367"><text:span text:style-name="T1368">Nr.<text:s/></text:span><text:a xlink:href="https://www.e-tar.lt/portal/legalAct.html?documentId=TAR.45195C39656F" office:target-frame-name="_top" xlink:show="replace"><text:span text:style-name="T1369">V-483</text:span></text:a><text:span text:style-name="T1370">, 2013-05-13, Žin., 2013, Nr. 52-2608 (2013-05-21), i. k. 1132250ISAK000V-483</text:span></text:p>
      <text:p text:style-name="Normal"/>
      <text:p text:style-name="P1371">PATVIRTINTA</text:p>
      <text:p text:style-name="P1373">Lietuvos Respublikos sveikatos apsaugos ministro 1998 m. lapkričio 26 d. įsakymu Nr. 687</text:p>
      <text:p text:style-name="P1374">(Lietuvos Respublikos sveikatos apsaugos ministro 2013 m. sausio 15 d. įsakymo Nr. V-39</text:p>
      <text:p text:style-name="P1375">redakcija)</text:p>
      <text:p text:style-name="P1376"/>
      <text:p text:style-name="P1377"><text:span text:style-name="T1378">FORMOS Nr. 025/A-LK „ASMENS<text:s/></text:span><text:span text:style-name="T1379">AMBULATORINIO GYDYMO STATISTINĖ KORTELĖ“ PILDYMO, PATEIKIMO IR TIKSLINIMO TAISYKLĖS</text:span></text:p>
      <text:p text:style-name="P1380"/>
      <text:p text:style-name="P1381"><text:span text:style-name="T1382">I</text:span><text:span text:style-name="T1383"><text:s/>SKYRIUS<text:s/></text:span><text:span text:style-name="T1384"><text:line-break/>BENDROSIOS NUOSTATOS<text:s/></text:span></text:p>
      <text:p text:style-name="P1385">Pakeistas skyriaus pavadinimas:</text:p>
      <text:p text:style-name="P1386"><text:span text:style-name="T1387">Nr.<text:s/></text:span><text:a xlink:href="https://www.e-tar.lt/portal/legalAct.html?documentId=a6b88460b23511e6aae49c0b9525cbbb" office:target-frame-name="_top" xlink:show="replace"><text:span text:style-name="T1388">V-1298</text:span></text:a><text:span text:style-name="T1389">, 2016-11-18, paskelbta TAR 2016-11-24, i. k. 2016-27388</text:span></text:p>
      <text:p text:style-name="Normal"/>
      <text:p text:style-name="P1390"><text:span text:style-name="T1391">1</text:span><text:span text:style-name="T1392">. Formos Nr. 025/a-LK „Asmens ambulatorinio gydymo statistinė kortelė“ pildymo, pateikimo ir tikslinimo taisyklės (toliau – Taisyklės) nustato formos Nr. 025/a-LK „Asmens ambulatorinio<text:s/></text:span><text:span text:style-name="T1393">gydymo statistinė kortelė“ (toliau – kortelė) pildymo, pateikimo teritorinei ligonių kasai (toliau – TLK) ir tikslinimo tvarką.</text:span></text:p>
      <text:p text:style-name="P1394"><text:span text:style-name="T1395">2</text:span><text:span text:style-name="T1396">. Taisyklės parengtos vadovaujantis 1971 m. birželio 14 d. Tarybos reglamentu (EEB) Nr. 1408/71 dėl socialinės apsaugos sis</text:span><text:span text:style-name="T1397">temų taikymo pagal darbo sutartį dirbantiems asmenims, savarankiškai dirbantiems asmenims ir jų šeimos nariams, judantiems Bendrijoje (OL<text:s/></text:span><text:span text:style-name="T1398">2004 m. specialusis leidimas</text:span><text:span text:style-name="T1399">, 5 skyrius, 1 tomas, p.35), 2004 m. balandžio 29 d. Europos Parlamento ir Tarybos reglame</text:span><text:span text:style-name="T1400">ntu (EB) Nr. 883/2004 dėl socialinės apsaugos sistemų koordinavimo (OL<text:s/></text:span><text:span text:style-name="T1401">2004 m. specialusis leidimas</text:span><text:span text:style-name="T1402">, 5 skyrius, 5 tomas, p. 72)</text:span><text:span text:style-name="T1403"><text:s/></text:span><text:span text:style-name="T1404">(toliau – Reglamentas (EB) Nr. 883/2004), Lietuvos Respublikos sveikatos priežiūros įstaigų įstatymo 10 straipsnio 11 punktu ir<text:s/></text:span><text:span text:style-name="T1405">16 straipsniu, Lietuvos Respublikos sveikatos draudimo įstatymo 9 straipsniu ir kitais teisės aktais.</text:span><text:s/></text:p>
      <text:p text:style-name="P1406">Punkto pakeitimai:</text:p>
      <text:p text:style-name="P1407"><text:span text:style-name="T1408">Nr.<text:s/></text:span><text:a xlink:href="https://www.e-tar.lt/portal/legalAct.html?documentId=a6b88460b23511e6aae49c0b9525cbbb" office:target-frame-name="_top" xlink:show="replace"><text:span text:style-name="T1409">V-1298</text:span></text:a><text:span text:style-name="T1410">, 2016-11-18, paskelbta TA</text:span><text:span text:style-name="T1411">R 2016-11-24, i. k. 2016-27388</text:span></text:p>
      <text:p text:style-name="Normal"/>
      <text:p text:style-name="P1412"><text:span text:style-name="T1413">3</text:span><text:span text:style-name="T1414">. Kortelė pildoma asmens sveikatos priežiūros įstaigose (toliau – ASPĮ), teikiančiose pirminės ambulatorinės asmens sveikatos priežiūros (įskaitant pirminės ambulatorinės odontologinės ir psichikos sveikatos priežiūros)</text:span><text:span text:style-name="T1415"><text:s/>paslaugas, ambulatorinės slaugos paslaugas namuose bei specializuotas ambulatorines asmens sveikatos priežiūros paslaugas, ambulatorinės chirurgijos, ambulatorinės reabilitacijos, ambulatorines brangiųjų tyrimų ir procedūrų, dienos stacionaro, skubiosios<text:s/></text:span><text:span text:style-name="T1416">medicinos pagalbos ir stebėjimo paslaugas. Kortelė nepildoma greitosios medicinos pagalbos (toliau – GMP) paslaugas teikiančiose ASPĮ, išskyrus tuos atvejus, kai teikiama transportavimo paslauga dėl normalaus ar gresiančio priešlaikinio gimdymo bei laikota</text:span><text:span text:style-name="T1417">rpio po gimdymo patologijos, taip pat atvejus, kai pacientai, kuriems namuose taikoma dirbtinė plaučių ventiliacija (toliau – DPV), pervežami iš stacionarinės ASPĮ po gydymo į namus arba iš namų į stacionarinę ASPĮ toliau tirti ir (ar) gydyti. Už kortelės<text:s/></text:span><text:span text:style-name="T1418">duomenų teisingumą atsako ją pildanti ASPĮ.</text:span><text:s/></text:p>
      <text:p text:style-name="P1419">Punkto pakeitimai:</text:p>
      <text:p text:style-name="P1420"><text:span text:style-name="T1421">Nr.<text:s/></text:span><text:a xlink:href="https://www.e-tar.lt/portal/legalAct.html?documentId=6bbc4310657111e8ac27abd8fa093003" office:target-frame-name="_top" xlink:show="replace"><text:span text:style-name="T1422">V-639</text:span></text:a><text:span text:style-name="T1423">, 2018-05-31, paskelbta TAR 2018-06-01, i. k. 2018-09030</text:span></text:p>
      <text:p text:style-name="P1424"><text:span text:style-name="T1425">Nr.<text:s/></text:span><text:a xlink:href="https://www.e-tar.lt/portal/legalAct.html?documentId=24fe9bf0c68411ea997c9ee767e856b4" office:target-frame-name="_top" xlink:show="replace"><text:span text:style-name="T1426">V-1627</text:span></text:a><text:span text:style-name="T1427">, 2020-07-09, paskelbta TAR 2020-07-15, i. k. 2020-15787</text:span></text:p>
      <text:p text:style-name="Normal"/>
      <text:p text:style-name="P1428"><text:span text:style-name="T1429">4</text:span><text:span text:style-name="T1430">. Kortelę pildo gydytojai ir asmenys, atsakingi už ekonominių duomenų pateikimą. Kortelę gali pildyti ir kiti spe</text:span><text:span text:style-name="T1431">cialistai, teisės aktų nustatyta tvarka turintys teisę savarankiškai teikti asmens sveikatos priežiūros paslaugas.</text:span></text:p>
      <text:p text:style-name="P1432"><text:span text:style-name="T1433">5</text:span><text:span text:style-name="T1434">. Kortelė pradedama pildyti, kai registruojamas pirmasis paciento apsilankymas pas specialistą dėl konkrečios priežasties.</text:span></text:p>
      <text:p text:style-name="P1435"><text:span text:style-name="T1436">6</text:span><text:span text:style-name="T1437">.<text:s/></text:span><text:span text:style-name="T1438">Kortelė baigiama pildyti, kai:</text:span></text:p>
      <text:p text:style-name="P1439"><text:span text:style-name="T1440">6.1</text:span><text:span text:style-name="T1441">. registruojamas paskutinis paciento apsilankymas dėl tos pačios priežasties (po kurio nė vienas specialistas nebenumato kito apsilankymo);</text:span></text:p>
      <text:p text:style-name="P1442"><text:span text:style-name="T1443">6.2</text:span><text:span text:style-name="T1444">. pacientas atsisako toliau gydytis;</text:span></text:p>
      <text:p text:style-name="P1445"><text:span text:style-name="T1446">6.3</text:span><text:span text:style-name="T1447">. pacientas neatvyksta dėl<text:s/></text:span><text:span text:style-name="T1448">nežinomų priežasčių;</text:span></text:p>
      <text:p text:style-name="P1449"><text:span text:style-name="T1450">6.4</text:span><text:span text:style-name="T1451">. pacientas miršta;</text:span></text:p>
      <text:p text:style-name="P1452"><text:span text:style-name="T1453">6.5</text:span><text:span text:style-name="T1454">. paciento apsilankymas numatomas ne anksčiau kaip po 30 dienų;</text:span></text:p>
      <text:p text:style-name="P1455"><text:span text:style-name="T1456">6.6</text:span><text:span text:style-name="T1457">. praeina 30 dienų nuo kortelės pildymo pradžios – jei pacientas toliau ambulatoriškai gydomas, pradedama pildyti kita kortelė (iš</text:span><text:span text:style-name="T1458">skyrus atvejus, kai teikiamos pradinės ambulatorinės reabilitacijos, ambulatorinės reabilitacijos, vaikų raidos sutrikimų ankstyvosios reabilitacijos, psichiatrijos dienos stacionaro, vaikų ir paauglių psichiatrijos dienos stacionaro ar psichoterapijos die</text:span><text:span text:style-name="T1459">nos stacionaro</text:span><text:span text:style-name="T1460"><text:s/></text:span><text:span text:style-name="T1461">paslaugos).</text:span><text:s/></text:p>
      <text:p text:style-name="P1462">Punkto pakeitimai:</text:p>
      <text:p text:style-name="P1463"><text:span text:style-name="T1464">Nr.<text:s/></text:span><text:a xlink:href="https://www.e-tar.lt/portal/legalAct.html?documentId=5061d330e02a11ed9978886e85107ab2" office:target-frame-name="_top" xlink:show="replace"><text:span text:style-name="T1465">V-475</text:span></text:a><text:span text:style-name="T1466">, 2023-04-21, paskelbta TAR 2023-04-21, i. k. 2023-07787</text:span></text:p>
      <text:p text:style-name="P1467"><text:span text:style-name="T1468">Nr.<text:s/></text:span><text:a xlink:href="https://www.e-tar.lt/portal/legalAct.html?documentId=ee8ca170d7aa11eead77e967e3995264" office:target-frame-name="_top" xlink:show="replace"><text:span text:style-name="T1469">V-273</text:span></text:a><text:span text:style-name="T1470">, 2024-03-01, paskelbta TAR 2024-03-01, i. k. 2024-03870</text:span></text:p>
      <text:p text:style-name="Normal"/>
      <text:p text:style-name="P1471"><text:span text:style-name="T1472">7</text:span><text:span text:style-name="T1473">. ASPĮ užpildytą kortelę pateikia tai TLK, kurios veiklos zonoje yra:</text:span></text:p>
      <text:p text:style-name="P1474"><text:span text:style-name="T1475">7.1</text:span><text:span text:style-name="T1476">. pirminė ambulatorinė asmens sveikatos priežiūros įst</text:span><text:span text:style-name="T1477">aiga (toliau – PAASPĮ), prie kurios pacientas buvo prisirašęs pradedant pildyti kortelę;</text:span></text:p>
      <text:p text:style-name="P1478"><text:span text:style-name="T1479">7.2</text:span><text:span text:style-name="T1480">. paslaugą suteikusi ASPĮ – jei pacientas neidentifikuotas ar neprisirašęs prie PAASPĮ;</text:span></text:p>
      <text:p text:style-name="P1481"><text:span text:style-name="T1482">7.3</text:span><text:span text:style-name="T1483">. PAASPĮ, prie kurios yra prisirašiusi kūdikio motina, – jei<text:s/></text:span><text:span text:style-name="T1484">asmens sveikatos priežiūros paslauga suteikiama Lietuvos Respublikos draudžiamųjų privalomuoju sveikatos draudimu registre (toliau – Draudžiamųjų registras) neregistruotam naujagimiui.</text:span></text:p>
      <text:p text:style-name="P1485"><text:span text:style-name="T1486">8</text:span><text:span text:style-name="T1487">. Kortelių duomenys pateikiami TLK elektroniniu būdu – šie duome</text:span><text:span text:style-name="T1488">nys įvedami į privalomojo sveikatos draudimo informacinę sistemą „Sveidra“ (toliau – informacinė sistema „Sveidra“). ASPĮ kortelių duomenis gali kaupti pildydama popierinę kortelės formą ir (arba) šiuos duomenis įvesdama į ASPĮ informacinę sistemą.</text:span></text:p>
      <text:p text:style-name="P1489"><text:span text:style-name="T1490">9</text:span><text:span text:style-name="T1491">.<text:s/></text:span><text:span text:style-name="T1492">Kortelėje nurodyti duomenys priskiriami tam ataskaitiniam laikotarpiui (ataskaitinis laikotarpis – kalendorinis mėnuo), kurį baigiama pildyti kortelė, nepaisant to, kad į ją yra įrašyti ir ankstesnio ataskaitinio laikotarpio paciento apsilankymai. Kortelė<text:s/></text:span><text:span text:style-name="T1493">pateikiama TLK ne vėliau kaip iki kito mėnesio 10 dienos. Jei kortelė nepateikiama laiku, ASPĮ ją gali pateikti TLK tik abiejų šalių raštišku sutikimu.</text:span><text:s/></text:p>
      <text:p text:style-name="P1494">Punkto pakeitimai:</text:p>
      <text:p text:style-name="P1495"><text:span text:style-name="T1496">Nr.<text:s/></text:span><text:a xlink:href="https://www.e-tar.lt/portal/legalAct.html?documentId=TAR.B8C0ED92A3D7" office:target-frame-name="_top" xlink:show="replace"><text:span text:style-name="T1497">V-711</text:span></text:a><text:span text:style-name="T1498">, 2013-07-22, Žin., 2013, Nr. 82-4092 (2013-07-27), i. k. 1132250ISAK000V-711</text:span></text:p>
      <text:p text:style-name="Normal"/>
      <text:p text:style-name="P1499"><text:span text:style-name="T1500">10</text:span><text:span text:style-name="T1501">. TLK patikrina ir patvirtina ASPĮ pateiktas korteles.</text:span></text:p>
      <text:p text:style-name="P1502"/>
      <text:p text:style-name="P1503"><text:span text:style-name="T1504">II</text:span><text:span text:style-name="T1505"><text:s/>SKYRIUS<text:s/></text:span><text:span text:style-name="T1506"><text:line-break/>KORTELĖS STRUKTŪRA<text:s/></text:span></text:p>
      <text:p text:style-name="P1507">Pakeistas skyriaus pavadinimas:</text:p>
      <text:p text:style-name="P1508"><text:span text:style-name="T1509">Nr.<text:s/></text:span><text:a xlink:href="https://www.e-tar.lt/portal/legalAct.html?documentId=a6b88460b23511e6aae49c0b9525cbbb" office:target-frame-name="_top" xlink:show="replace"><text:span text:style-name="T1510">V-1298</text:span></text:a><text:span text:style-name="T1511">, 2016-11-18, paskelbta TAR 2016-11-24, i. k. 2016-27388</text:span></text:p>
      <text:p text:style-name="Normal"/>
      <text:p text:style-name="P1512"><text:span text:style-name="T1513">11</text:span><text:span text:style-name="T1514">. Kortelė apima statistinius ir ekonominius duomenis, būtinus statistinei analizei atlikti, asmens sveikatos priežiūros<text:s/></text:span><text:span text:style-name="T1515">paslaugos kainai apskaičiuoti ir ataskaitoms sudaryti. Kortelę sudaro 5 dalys:</text:span></text:p>
      <text:p text:style-name="P1516"><text:span text:style-name="T1517">11.1</text:span><text:span text:style-name="T1518">. I dalis „Bendroji dalis“;</text:span></text:p>
      <text:p text:style-name="P1519"><text:span text:style-name="T1520">11.2</text:span><text:span text:style-name="T1521">. II dalis „Diagnozės“;</text:span><text:s/></text:p>
      <text:p text:style-name="P1522">Punkto pakeitimai:</text:p>
      <text:p text:style-name="P1523"><text:span text:style-name="T1524">Nr.<text:s/></text:span><text:a xlink:href="https://www.e-tar.lt/portal/legalAct.html?documentId=5061d330e02a11ed9978886e85107ab2" office:target-frame-name="_top" xlink:show="replace"><text:span text:style-name="T1525">V-475</text:span></text:a><text:span text:style-name="T1526">, 2023-04-21, paskelbta TAR 2023-04-21, i. k. 2023-07787</text:span></text:p>
      <text:p text:style-name="Normal"/>
      <text:p text:style-name="P1527"><text:span text:style-name="T1528">11.3</text:span><text:span text:style-name="T1529">. III dalis „Apsilankymai“;</text:span></text:p>
      <text:p text:style-name="P1530"><text:span text:style-name="T1531">11.4</text:span><text:span text:style-name="T1532">. IV dalis „Baigiamoji dalis“;</text:span></text:p>
      <text:p text:style-name="P1533"><text:span text:style-name="T1534">11.5</text:span><text:span text:style-name="T1535">. V dalis „Gydytojų įrašai“.</text:span></text:p>
      <text:p text:style-name="P1536"><text:span text:style-name="T1537">12</text:span><text:span text:style-name="T1538">. Viena ar kelios kortelės dalys pildomos tam tikros formos la</text:span><text:span text:style-name="T1539">pe. III dalis „Apsilankymai“ gali būti trijų skirtingų formų (A, B, C). Į informacinę sistemą „Sveidra“ visos ASPĮ pateikia tik A formos III dalies „Apsilankymai“ duomenis.</text:span></text:p>
      <text:p text:style-name="P1540"><text:span text:style-name="T1541">13</text:span><text:span text:style-name="T1542">. ASPĮ savo reikmėms gali pildyti ir kitokios formos (B ar C) III dalį „Apsil</text:span><text:span text:style-name="T1543">ankymai“. B ir C formų III dalis „Apsilankymai“ apima ir papildomus (pridėtinius) lapus, kuriuose pateikiamos atskiros duomenų apie medicinines intervencijas, centralizuotai perkamus vaistus (įskaitant imuninius vaistinius preparatus, vaistus tuberkuliozei</text:span><text:span text:style-name="T1544"><text:s/>gydyti, anti-D imunoglobuliną, kraujo vaistinius preparatus ir rekombinantinius krešėjimo faktorius) ir medicinos pagalbos priemones (toliau – centralizuotai perkami vaistai ir MPP), paciento priemokas bei mokamas paslaugas lentelės. Visų formų III dalyje</text:span><text:span text:style-name="T1545"><text:s/>„Apsilankymai“ tos pačios skiltys ir langeliai žymimi tais pačiais numeriais.</text:span><text:s/></text:p>
      <text:p text:style-name="P1546">Punkto pakeitimai:</text:p>
      <text:p text:style-name="P1547"><text:span text:style-name="T1548">Nr.<text:s/></text:span><text:a xlink:href="https://www.e-tar.lt/portal/legalAct.html?documentId=2cd883f0ffc711e5b9699b2946305ca6" office:target-frame-name="_top" xlink:show="replace"><text:span text:style-name="T1549">V-402</text:span></text:a><text:span text:style-name="T1550">, 2016-03-25, paskelbta TAR 2016-04-11, i. k. 2016</text:span><text:span text:style-name="T1551">-08642</text:span></text:p>
      <text:p text:style-name="Normal"/>
      <text:p text:style-name="P1552"><text:span text:style-name="T1553">14</text:span><text:span text:style-name="T1554">. ASPĮ turi užtikrinti, kad jos naudojamos formos kortelėje būtų visos kortelės paskirtį atitinkančios ir atitinkamoms asmens sveikatos priežiūros paslaugoms nurodyti būtinos dalys, skyriai, skiltys, eilutės ir langeliai, nustatyti Taisyklėse</text:span><text:span text:style-name="T1555">, kad dalių, skyrių, skilčių, eilučių ir langelių numeriai būtų tokie patys kaip standartinės formos kortelėje, kad atitinkami skyriai, skiltys ir langeliai būtų priskirti Taisyklėse nurodytoms kortelės dalims.</text:span></text:p>
      <text:p text:style-name="P1556"><text:span text:style-name="T1557">15</text:span><text:span text:style-name="T1558">. ASPĮ pagal savo poreikius gali<text:s/></text:span><text:span text:style-name="T1559">kortelėje numatyti papildomus duomenų langelius (ar skiltis) arba panaikinti tam tikrus langelius (ar skiltis), jei Taisyklėse nustatyta, kad atitinkamos paskirties kortelėje jie nepildomi. II ir III dalių lentelėse (apsilankymų, intervencijų, mokamų pasla</text:span><text:span text:style-name="T1560">ugų ir paciento priemokų, centralizuotai perkamų vaistų ir medicinos pagalbos priemonių, diagnozių) eilučių skaičius gali būti kitoks nei standartinės formos kortelėje. Papildomi duomenys, kuriuos ASPĮ pagal savo poreikius įtraukia į kortelę, informacinei<text:s/></text:span><text:span text:style-name="T1561">sistemai „Sveidra“ neteikiami.</text:span></text:p>
      <text:p text:style-name="P1562"><text:span text:style-name="T1563">16</text:span><text:span text:style-name="T1564">. Jei pildant III dalį „Apsilankymai“ pritrūksta vietos, gali būti pildomas tos pačios formos naujas lapas (jame nurodomas kortelės numeris ir susijusio dokumento numeris).</text:span></text:p>
      <text:p text:style-name="P1565"><text:span text:style-name="T1566">17</text:span><text:span text:style-name="T1567">. V dalies „Gydytojų įrašai“ duomenys in</text:span><text:span text:style-name="T1568">formacinei sistemai „Sveidra “ neteikiami.</text:span></text:p>
      <text:p text:style-name="P1569"/>
      <text:p text:style-name="P1570"><text:span text:style-name="T1571">III</text:span><text:span text:style-name="T1572"><text:s/>SKYRIUS<text:s/></text:span><text:span text:style-name="T1573"><text:line-break/>KORTELĖS PILDYMO TAISYKLĖS<text:s/></text:span></text:p>
      <text:p text:style-name="P1574">Pakeistas skyriaus pavadinimas:</text:p>
      <text:p text:style-name="P1575"><text:span text:style-name="T1576">Nr.<text:s/></text:span><text:a xlink:href="https://www.e-tar.lt/portal/legalAct.html?documentId=a6b88460b23511e6aae49c0b9525cbbb" office:target-frame-name="_top" xlink:show="replace"><text:span text:style-name="T1577">V-1298</text:span></text:a><text:span text:style-name="T1578">, 2016-11-18, paskelbta</text:span><text:span text:style-name="T1579"><text:s/>TAR 2016-11-24, i. k. 2016-27388</text:span></text:p>
      <text:p text:style-name="Normal"/>
      <text:p text:style-name="P1580"><text:span text:style-name="T1581">18</text:span><text:span text:style-name="T1582">.<text:s/></text:span><text:span text:style-name="T1583">I dalies „Bendroji dalis“</text:span><text:span text:style-name="T1584"><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585">s „Bendrieji asmens duomenys“ pildomas remiantis paciento pateikta informacija ir dokumentais (šiuos duomenis gali koreguoti pacientui asmens sveikatos priežiūros paslaugas teikiantis specialistas).</text:span></text:p>
      <text:p text:style-name="P1586"><text:span text:style-name="T1587">19</text:span><text:span text:style-name="T1588">.<text:s/></text:span><text:span text:style-name="T1589">1 A ir 1 B langelių</text:span><text:span text:style-name="T1590"><text:s/>grupės „ASPĮ“<text:s/></text:span><text:span text:style-name="T1591">1 A langelyje</text:span><text:span text:style-name="T1592"><text:s/>t</text:span><text:span text:style-name="T1593">uri būti įrašomas ASPĮ arba jos padalinio, teikiančio asmens sveikatos priežiūros paslaugą, kodas pagal Juridinių asmenų registrą,<text:s/></text:span><text:span text:style-name="T1594">1 B langelyje</text:span><text:span text:style-name="T1595"><text:s/>turi būti įrašomas šios ASPĮ arba jos padalinio, teikiančio paslaugą, pavadinimas pagal Juridinių asmenų regist</text:span><text:span text:style-name="T1596">rą.</text:span></text:p>
      <text:p text:style-name="P1597"><text:span text:style-name="T1598">20</text:span><text:span text:style-name="T1599">.<text:s/></text:span><text:span text:style-name="T1600">2 langelyje</text:span><text:span text:style-name="T1601"><text:s/>„Paskirtis“ nurodomas skaičius, žymintis atitinkamas asmens sveikatos priežiūros paslaugas, pagal šį sąrašą:</text:span></text:p>
      <text:p text:style-name="P1602"><text:span text:style-name="T1603">20.1</text:span><text:span text:style-name="T1604">. „1“ – pirminės ambulatorinės asmens sveikatos priežiūros (įskaitant pirminės ambulatorinės odontologinės ir<text:s/></text:span><text:span text:style-name="T1605">psichikos sveikatos priežiūros) paslaugos, specializuotos ambulatorinės asmens sveikatos priežiūros paslaugos bei brangieji tyrimai ir procedūros, pradinės ambulatorinės medicininės reabilitacijos paslaugos (skaitmeniu „1“ žymima bendrosios paskirties kort</text:span><text:span text:style-name="T1606">elė);</text:span><text:s/></text:p>
      <text:p text:style-name="P1607">Punkto pakeitimai:</text:p>
      <text:p text:style-name="P1608"><text:span text:style-name="T1609">Nr.<text:s/></text:span><text:a xlink:href="https://www.e-tar.lt/portal/legalAct.html?documentId=c1267210572911eb9dc7b575f08e8bea" office:target-frame-name="_top" xlink:show="replace"><text:span text:style-name="T1610">V-83</text:span></text:a><text:span text:style-name="T1611">, 2021-01-15, paskelbta TAR 2021-01-15, i. k. 2021-00678</text:span></text:p>
      <text:p text:style-name="P1612"><text:span text:style-name="T1613">Nr.<text:s/></text:span><text:a xlink:href="https://www.e-tar.lt/portal/legalAct.html?documentId=5061d330e02a11ed9978886e85107ab2" office:target-frame-name="_top" xlink:show="replace"><text:span text:style-name="T1614">V-475</text:span></text:a><text:span text:style-name="T1615">, 2023-04-21, paskelbta TAR 2023-04-21, i. k. 2023-07787</text:span></text:p>
      <text:p text:style-name="Normal"/>
      <text:p text:style-name="P1616"><text:span text:style-name="T1617">20.2</text:span><text:span text:style-name="T1618">. „2“ – psichikos sveikatos priežiūros paslaugos;</text:span></text:p>
      <text:p text:style-name="P1619"><text:span text:style-name="T1620">20.3</text:span><text:span text:style-name="T1621">. „3“ – skubiosios medicinos pagalbos skyriaus paslaugos;</text:span><text:s/></text:p>
      <text:p text:style-name="P1622">Punkto pakeitimai:</text:p>
      <text:p text:style-name="P1623"><text:span text:style-name="T1624">Nr.<text:s/></text:span><text:a xlink:href="https://www.e-tar.lt/portal/legalAct.html?documentId=24fe9bf0c68411ea997c9ee767e856b4" office:target-frame-name="_top" xlink:show="replace"><text:span text:style-name="T1625">V-1627</text:span></text:a><text:span text:style-name="T1626">, 2020-07-09, paskelbta TAR 2020-07-15, i. k. 2020-15787</text:span></text:p>
      <text:p text:style-name="Normal"/>
      <text:p text:style-name="P1627"><text:span text:style-name="T1628">20.4</text:span><text:span text:style-name="T1629">. „4“ – dienos stacionaro paslaugos;</text:span></text:p>
      <text:p text:style-name="P1630"><text:span text:style-name="T1631">20.5</text:span><text:span text:style-name="T1632">. „5“ – odontologijos paslaugos;</text:span></text:p>
      <text:p text:style-name="P1633"><text:span text:style-name="T1634">20.6</text:span><text:span text:style-name="T1635">. „6“ –<text:s/></text:span><text:span text:style-name="T1636">ambulatorinės reabilitacijos paslaugos;</text:span><text:s/></text:p>
      <text:p text:style-name="P1637">Punkto pakeitimai:</text:p>
      <text:p text:style-name="P1638"><text:span text:style-name="T1639">Nr.<text:s/></text:span><text:a xlink:href="https://www.e-tar.lt/portal/legalAct.html?documentId=5061d330e02a11ed9978886e85107ab2" office:target-frame-name="_top" xlink:show="replace"><text:span text:style-name="T1640">V-475</text:span></text:a><text:span text:style-name="T1641">, 2023-04-21, paskelbta TAR 2023-04-21, i. k. 2023-07787</text:span></text:p>
      <text:p text:style-name="Normal"/>
      <text:p text:style-name="P1642"><text:span text:style-name="T1643">20.7</text:span><text:span text:style-name="T1644">. „7“ – kitų grupių pas</text:span><text:span text:style-name="T1645">laugos.</text:span></text:p>
      <text:p text:style-name="P1646"><text:span text:style-name="T1647">20.8</text:span><text:span text:style-name="T1648">. „8“ – pirminės ambulatorinės asmens sveikatos priežiūros paslaugos dėl būtinosios pagalbos suteikimo, už kurias mokamas skatinamasis priedas, ir GMP paslaugos (pacienčių transportavimo dėl normalaus ar gresiančio priešlaikinio gimdymo bei</text:span><text:span text:style-name="T1649"><text:s/>laikotarpio po gimdymo patologijos ir pacientų, kuriems namuose taikoma DPV, pervežimo iš stacionarinės ASPĮ po gydymo į namus arba iš namų į stacionarinę ASPĮ toliau tirti ir (ar) gydyti);</text:span><text:s/></text:p>
      <text:p text:style-name="P1650">Papildyta punktu:</text:p>
      <text:p text:style-name="P1651"><text:span text:style-name="T1652">Nr.<text:s/></text:span><text:a xlink:href="https://www.e-tar.lt/portal/legalAct.html?documentId=TAR.5DACDC9142CA" office:target-frame-name="_top" xlink:show="replace"><text:span text:style-name="T1653">V-39</text:span></text:a><text:span text:style-name="T1654">, 2013-01-15, Žin., 2013, Nr. 8-336 (2013-01-22), i. k. 1132250ISAK0000V-39</text:span></text:p>
      <text:p text:style-name="P1655">Punkto pakeitimai:</text:p>
      <text:p text:style-name="P1656"><text:span text:style-name="T1657">Nr.<text:s/></text:span><text:a xlink:href="https://www.e-tar.lt/portal/legalAct.html?documentId=6bbc4310657111e8ac27abd8fa093003" office:target-frame-name="_top" xlink:show="replace"><text:span text:style-name="T1658">V-639</text:span></text:a><text:span text:style-name="T1659">, 2018-05-31, paskelbta TAR 2018-06-01, i. k. 2018-09030</text:span></text:p>
      <text:p text:style-name="P1660"><text:span text:style-name="T1661">Nr.<text:s/></text:span><text:a xlink:href="https://www.e-tar.lt/portal/legalAct.html?documentId=24fe9bf0c68411ea997c9ee767e856b4" office:target-frame-name="_top" xlink:show="replace"><text:span text:style-name="T1662">V-1627</text:span></text:a><text:span text:style-name="T1663">, 2020-07-09, paskelbta TAR 2020-07-15, i. k. 2020-15787</text:span></text:p>
      <text:p text:style-name="Normal"/>
      <text:p text:style-name="P1664"><text:span text:style-name="T1665">2</text:span><text:span text:style-name="T1666">0.9</text:span><text:span text:style-name="T1667">. „9“ – Žmogaus organų ir audinių transplantacijos programos paslaugos ir žmogaus imunodeficito viruso ligos stebėsenos laboratoriniai tyrimai.<text:s/></text:span></text:p>
      <text:p text:style-name="P1668">Papildyta punktu:</text:p>
      <text:p text:style-name="P1669"><text:span text:style-name="T1670">Nr.<text:s/></text:span><text:a xlink:href="https://www.e-tar.lt/portal/legalAct.html?documentId=TAR.5DACDC9142CA" office:target-frame-name="_top" xlink:show="replace"><text:span text:style-name="T1671">V-</text:span><text:span text:style-name="T1672">39</text:span></text:a><text:span text:style-name="T1673">, 2013-01-15, Žin., 2013, Nr. 8-336 (2013-01-22), i. k. 1132250ISAK0000V-39</text:span></text:p>
      <text:p text:style-name="Normal"/>
      <text:p text:style-name="P1674"><text:span text:style-name="T1675">21</text:span><text:span text:style-name="T1676">. ASPĮ gali vienu metu pradėti pildyti kelias to paties paciento korteles,<text:s/></text:span><text:span text:style-name="T1677">2 langelyje</text:span><text:span text:style-name="T1678"><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679">.1 punkte, bet ir paslaugos, atitinkančios skaitmenimis „2“, „4“ ir „5“ žymimą kortelės paskirtį.</text:span></text:p>
      <text:p text:style-name="P1680"><text:span text:style-name="T1681">22</text:span><text:span text:style-name="T1682">. Jei<text:s/></text:span><text:span text:style-name="T1683">2 langelyje</text:span><text:span text:style-name="T1684"><text:s/>„Paskirtis“ nurodomi skaitmenys „3“ arba „6“, toje pačioje ASPĮ tuo pačiu metu gali būti pildoma tik viena to paties paciento šiuos sk</text:span><text:span text:style-name="T1685">aitmenis atitinkančios paskirties kortelė.</text:span></text:p>
      <text:p text:style-name="P1686"><text:span text:style-name="T1687">23</text:span><text:span text:style-name="T1688">.<text:s/></text:span><text:span text:style-name="T1689">3 langelyje</text:span><text:span text:style-name="T1690"><text:s/>„Kortelės Nr.“ nurodomas kortelės numeris. Kortelei numeris suteikiamas centralizuotai jos užregistravimo informacinėje sistemoje „Sveidra“ metu. Kortelės numerio 4 skaitmenys atitinka metus, k</text:span><text:span text:style-name="T1691">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92">omi skaitmenys 01, jei kortelė tikslinama antrą kartą – 02 ir t. t. Jei kortelė anuliuojama, rašomi skaitmenys 99.</text:span></text:p>
      <text:p text:style-name="P1693"><text:span text:style-name="T1694">24</text:span><text:span text:style-name="T1695">.<text:s/></text:span><text:span text:style-name="T1696">4 langelyje</text:span><text:span text:style-name="T1697"><text:s/>„Susijusio dokumento Nr.“ nurodomas ambulatorinės asmens sveikatos istorijos numeris arba kito, susijusio su paciento gyd</text:span><text:span text:style-name="T1698">ymu, dokumento numeris. Skubiosios medicinos pagalbos skyriuose, kai 2 langelyje „Paskirtis“ nurodomas skaitmuo „3“, 4 langelis nepildomas arba įrašomas ASPĮ suteiktas kortelės numeris.</text:span><text:s/></text:p>
      <text:p text:style-name="P1699">Punkto pakeitimai:</text:p>
      <text:p text:style-name="P1700"><text:span text:style-name="T1701">Nr.<text:s/></text:span><text:a xlink:href="https://www.e-tar.lt/portal/legalAct.html?documentId=24fe9bf0c68411ea997c9ee767e856b4" office:target-frame-name="_top" xlink:show="replace"><text:span text:style-name="T1702">V-1627</text:span></text:a><text:span text:style-name="T1703">, 2020-07-09, paskelbta TAR 2020-07-15, i. k. 2020-15787</text:span></text:p>
      <text:p text:style-name="Normal"/>
      <text:p text:style-name="P1704"><text:span text:style-name="T1705">25</text:span><text:span text:style-name="T1706">.<text:s/></text:span><text:span text:style-name="T1707">5 A langelis</text:span><text:span text:style-name="T1708"><text:s/>„Pirminė“ turi būti žymimas (</text:span><text:span text:style-name="T1709">[v]</text:span><text:span text:style-name="T1710">?) pirmą kartą pildant paciento kortelę.</text:span></text:p>
      <text:p text:style-name="P1711"><text:span text:style-name="T1712">26</text:span><text:span text:style-name="T1713">.<text:s/></text:span><text:span text:style-name="T1714">5 B langelis</text:span><text:span text:style-name="T1715"><text:s/>„Tikslinamoji“ žymimas (</text:span><text:span text:style-name="T1716">[v]</text:span><text:span text:style-name="T1717">?) tikslinant pirminę kortelę.</text:span></text:p>
      <text:p text:style-name="P1718"><text:span text:style-name="T1719">27</text:span><text:span text:style-name="T1720">.<text:s/></text:span><text:span text:style-name="T1721">5 C langelis</text:span><text:span text:style-name="T1722"><text:s/>„Anuliuojamoji“ žymimas (</text:span><text:span text:style-name="T1723">[v]</text:span><text:span text:style-name="T1724">?) anuliuojant pirminę kortelę.</text:span></text:p>
      <text:p text:style-name="P1725"><text:span text:style-name="T1726">28</text:span><text:span text:style-name="T1727">.<text:s/></text:span><text:span text:style-name="T1728">6 langelis</text:span><text:span text:style-name="T1729"><text:s/>„Tikslinamos pirminės kortelės Nr.“ pildomas tikslinant arba anuliuojant kortelę – įrašomas pirminės kortelės numeris.</text:span></text:p>
      <text:p text:style-name="P1730"><text:span text:style-name="T1731">2</text:span><text:span text:style-name="T1732">9</text:span><text:span text:style-name="T1733">.<text:s/></text:span><text:span text:style-name="T1734">I dalies „Bendroji dalis“ skyrius „Bendrieji asmens duomenys“</text:span><text:span text:style-name="T1735"><text:s/>pildomas taip:</text:span></text:p>
      <text:p text:style-name="P1736"><text:span text:style-name="T1737">29.1</text:span><text:span text:style-name="T1738">.<text:s/></text:span><text:span text:style-name="T1739">7 langelyje</text:span><text:span text:style-name="T1740"><text:s/>„Asm. kodas“ rašomas paciento asmens kodas pagal asmens tapatybę patvirtinantį dokumentą. Išimtims, kai šis langelis nepildomas, priskiriama:</text:span></text:p>
      <text:p text:style-name="P1741"><text:span text:style-name="T1742">29.1.1</text:span><text:span text:style-name="T1743">. kū</text:span><text:span text:style-name="T1744">dikis iki 3 mėnesių, neturintis asmens identifikavimo dokumentų;</text:span></text:p>
      <text:p text:style-name="P1745"><text:span text:style-name="T1746">29.1.2</text:span><text:span text:style-name="T1747">. užsienietis, kuriam nesuteiktas asmens kodas Lietuvos Respublikos gyventojų registre (toliau – Gyventojų registras);</text:span></text:p>
      <text:p text:style-name="P1748"><text:span text:style-name="T1749">29.1.3</text:span><text:span text:style-name="T1750">. neidentifikuotas asmuo – langelis gali būti nepild</text:span><text:span text:style-name="T1751">omas tik tuomet, kai 2 langelyje „Paskirtis“ įrašomas skaitmuo „3“;</text:span></text:p>
      <text:p text:style-name="P1752"><text:span text:style-name="T1753">30</text:span><text:span text:style-name="T1754">.<text:s/></text:span><text:span text:style-name="T1755">8 langelyje</text:span><text:span text:style-name="T1756"><text:s/>„Motinos asm. kodas“ rašomas kūdikio motinos asmens kodas. Pildoma tik tuo atveju, jeigu kūdikis yra iki 3 mėnesių ir neturi asmens identifikavimo dokumentų.</text:span></text:p>
      <text:p text:style-name="P1757"><text:span text:style-name="T1758">31</text:span><text:span text:style-name="T1759">.<text:s/></text:span><text:span text:style-name="T1760">9 langelyje</text:span><text:span text:style-name="T1761"><text:s/>„DIK“ įrašomas draudžiamojo identifikavimo kodas pagal Draudžiamųjų registrą.</text:span></text:p>
      <text:p text:style-name="P1762"><text:span text:style-name="T1763">32</text:span><text:span text:style-name="T1764">.<text:s/></text:span><text:span text:style-name="T1765">10 langelis</text:span><text:span text:style-name="T1766"><text:s/>„Vardas“ ir<text:s/></text:span><text:span text:style-name="T1767">11 langelis</text:span><text:span text:style-name="T1768"><text:s/>„Pavardė“ pildomi pagal asmens tapatybę patvirtinančių dokumentų duomenis ir turi sutapti su Draudžiamųjų registro duome</text:span><text:span text:style-name="T1769">nimis. Išimtims priskiriamas:</text:span></text:p>
      <text:p text:style-name="P1770"><text:span text:style-name="T1771">32.1</text:span><text:span text:style-name="T1772">. kūdikis iki 3 mėnesių, neturintis asmens identifikavimo dokumentų. Šiuo atveju 8 langelyje „Motinos asm. kodas“ nurodomas įgaliotojo asmens (motinos) kodas;</text:span></text:p>
      <text:p text:style-name="P1773"><text:span text:style-name="T1774">32.2</text:span><text:span text:style-name="T1775">. užsienietis, kuriam nesuteiktas asmens kodas Gyvent</text:span><text:span text:style-name="T1776">ojų registre ir kuris neįregistruotas Draudžiamųjų registre;</text:span></text:p>
      <text:p text:style-name="P1777"><text:span text:style-name="T1778">32.3</text:span><text:span text:style-name="T1779">. neidentifikuotas asmuo – langelis nepildomas arba įrašomas asmens nurodytas vardas ir pavardė arba jį lydinčių asmenų nurodytas asmens vardas ir pavardė.</text:span></text:p>
      <text:p text:style-name="P1780"><text:span text:style-name="T1781">33</text:span><text:span text:style-name="T1782">.<text:s/></text:span><text:span text:style-name="T1783">12 langelis</text:span><text:span text:style-name="T1784"><text:s/>„Nuolatinis LR gyventojas“ žymimas (</text:span><text:span text:style-name="T1785">[v]</text:span><text:span text:style-name="T1786">?), jei pacientas yra nuolatinis Lietuvos Respublikos gyventojas pagal Draudžiamųjų registrą. Požymis nustatomas ir užpildomas automatiškai kortelės registravimo informacinėje sistemoje „Sveidra“ metu.</text:span></text:p>
      <text:p text:style-name="P1787"><text:span text:style-name="T1788">34</text:span><text:span text:style-name="T1789">.<text:s/></text:span><text:span text:style-name="T1790">13 lan</text:span><text:span text:style-name="T1791">gelyje</text:span><text:span text:style-name="T1792"><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93"><text:s/>įrašoma pagal medicinos dokumentuose nurodytą gimimo datą. Neidentifikuoto asmens gimimo data nenurodoma arba įrašoma jo paties nurodyta gimimo data arba lydinčiųjų asmenų nurodyta jo gimimo data.</text:span></text:p>
      <text:p text:style-name="P1794"><text:span text:style-name="T1795">35</text:span><text:span text:style-name="T1796">.<text:s/></text:span><text:span text:style-name="T1797">14 langelyje</text:span><text:span text:style-name="T1798"><text:s/>„Lytis“ nurodoma paciento lytis pagal</text:span><text:span text:style-name="T1799"><text:s/>Draudžiamųjų registro duomenis. Šio langelio duomenis prireikus galima koreguoti, įrašant vieną iš keturių skaitmenų: 1 – vyriškoji, 2 – moteriškoji, 3 – hermafroditas arba neaiškios lyties, 9 – nežinoma. Langelis pildomas pagal asmens tapatybę patvirtina</text:span><text:span text:style-name="T1800">nčių dokumentų arba medicinos dokumentų duomenis.</text:span></text:p>
      <text:p text:style-name="P1801"><text:span text:style-name="T1802">36</text:span><text:span text:style-name="T1803">.<text:s/></text:span><text:span text:style-name="T1804">15 A ir 15 B langelių</text:span><text:span text:style-name="T1805"><text:s/>grupėje „Amžius“ pildomas vienas iš dviejų – 15 A arba 15 B – langelis (jeigu pildoma įtraukto į Draudžiamųjų registrą asmens kortelė, 15 A langelis „metai“ ir 15 B langelis „d</text:span><text:span text:style-name="T1806">ienos“ duomenys apskaičiuojami ir užpildomi automatiškai kortelės registravimo informacinėje sistemoje „Sveidra“ metu):</text:span></text:p>
      <text:p text:style-name="P1807"><text:span text:style-name="T1808">36.1</text:span><text:span text:style-name="T1809">.<text:s/></text:span><text:span text:style-name="T1810">15 A langelyje</text:span><text:span text:style-name="T1811"><text:s/>„metai“ įrašomas paciento amžius metais (nuo 1 iki 124 metų);</text:span></text:p>
      <text:p text:style-name="P1812"><text:span text:style-name="T1813">36.2</text:span><text:span text:style-name="T1814">.<text:s/></text:span><text:span text:style-name="T1815">15 B langelyje</text:span><text:span text:style-name="T1816"><text:s/>„dienos“ įrašomas paciento</text:span><text:span text:style-name="T1817"><text:s/>amžius dienomis (nuo 1 iki 364/5 dienų). Amžius dienomis rašomas tik tuomet, jei pacientas yra jaunesnis nei vienerių metų. Amžius metais ir (arba) dienomis apskaičiuojamas iš kortelės pildymo pradžios datos atimant gimimo datą. Naujagimių, kurių gimimo d</text:span><text:span text:style-name="T1818">ata sutampa su kortelės pildymo pradžios data, amžius lygus 1 dienai. Pacientų, kurie neturi asmens tapatybę patvirtinančių dokumentų, gimimo data gali būti nenurodoma, tačiau amžius dienomis arba metais turi būti įrašomas.</text:span></text:p>
      <text:p text:style-name="P1819"><text:span text:style-name="T1820">37</text:span><text:span text:style-name="T1821">.<text:s/></text:span><text:span text:style-name="T1822">16 langelyje</text:span><text:span text:style-name="T1823"><text:s/>„Tel.“ įr</text:span><text:span text:style-name="T1824">ašomas paciento nurodytas telefono numeris.</text:span></text:p>
      <text:p text:style-name="P1825"><text:span text:style-name="T1826">38</text:span><text:span text:style-name="T1827">.<text:s/></text:span><text:span text:style-name="T1828">17 A, 17 B, 17 C, 17 D ir 17 E langelių</text:span><text:span text:style-name="T1829"><text:s/>grupė „Adresas“ skirta paciento gyvenamosios vietos adresui nurodyti:</text:span></text:p>
      <text:p text:style-name="P1830"><text:span text:style-name="T1831">38.1</text:span><text:span text:style-name="T1832">.<text:s/></text:span><text:span text:style-name="T1833">17 A langelyje</text:span><text:span text:style-name="T1834"><text:s/>„valstybė“ nurodoma valstybė, kurioje pacientas gyvena;</text:span></text:p>
      <text:p text:style-name="P1835"><text:span text:style-name="T1836">38.2</text:span><text:span text:style-name="T1837">.<text:s/></text:span><text:span text:style-name="T1838">17 B<text:s/></text:span><text:span text:style-name="T1839">langelis</text:span><text:span text:style-name="T1840"><text:s/>„kaimas“ žymimas (</text:span><text:span text:style-name="T1841">[v]</text:span><text:span text:style-name="T1842">?), jei pacientas gyvena kaime;</text:span></text:p>
      <text:p text:style-name="P1843"><text:span text:style-name="T1844">38.3</text:span><text:span text:style-name="T1845">.<text:s/></text:span><text:span text:style-name="T1846">17 C langelis</text:span><text:span text:style-name="T1847"><text:s/>„miestas“ žymimas (</text:span><text:span text:style-name="T1848">[v]</text:span><text:span text:style-name="T1849">?), jei pacientas gyvena mieste;</text:span></text:p>
      <text:p text:style-name="P1850"><text:span text:style-name="T1851">38.4</text:span><text:span text:style-name="T1852">.<text:s/></text:span><text:span text:style-name="T1853">17 D langelyje</text:span><text:span text:style-name="T1854"><text:s/>„savivaldybė“ įrašomas savivaldybės kodas;</text:span></text:p>
      <text:p text:style-name="P1855"><text:span text:style-name="T1856">38.5</text:span><text:span text:style-name="T1857">.<text:s/></text:span><text:span text:style-name="T1858">17 E langelyje</text:span><text:span text:style-name="T1859"><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860">su paciento nurodyta gyvenamąja vieta, adreso duomenys koreguojami, nurodant faktinį gyvenamosios vietos adresą.</text:span></text:p>
      <text:p text:style-name="P1861"><text:span text:style-name="T1862">39</text:span><text:span text:style-name="T1863">.<text:s/></text:span><text:span text:style-name="T1864">18 A ir 18 B langelių</text:span><text:span text:style-name="T1865"><text:s/>grupė „PAASPĮ“ skirta PAASPĮ, prie kurios pacientas yra prisirašęs, arba jos padalinio, jei pacientas prie jo p</text:span><text:span text:style-name="T1866">risirašęs, duomenims nurodyti (</text:span><text:span text:style-name="T1867">18 A ir B langeliai</text:span><text:span text:style-name="T1868"><text:s/>užpildomi automatiškai kortelės registravimo informacinėje sistemoje „Sveidra“ metu. Draudžiamųjų registre neregistruoto naujagimio kortelėje nurodoma PAASPĮ, prie kurios yra prisirašiusi naujagimio motina</text:span><text:span text:style-name="T1869">):</text:span></text:p>
      <text:p text:style-name="P1870"><text:span text:style-name="T1871">39.1</text:span><text:span text:style-name="T1872">.<text:s/></text:span><text:span text:style-name="T1873">18 A langelyje</text:span><text:span text:style-name="T1874"><text:s/>įrašomas PAASPĮ arba jos padalinio kodas pagal Juridinių asmenų registrą;</text:span></text:p>
      <text:p text:style-name="P1875"><text:span text:style-name="T1876">39.2</text:span><text:span text:style-name="T1877">.<text:s/></text:span><text:span text:style-name="T1878">18 B langelyje</text:span><text:span text:style-name="T1879"><text:s/>nurodomas PAASPĮ arba jos padalinio pavadinimas.</text:span></text:p>
      <text:p text:style-name="P1880"><text:span text:style-name="T1881">40</text:span><text:span text:style-name="T1882">.<text:s/></text:span><text:span text:style-name="T1883">19 A, 19 B, 19 C, 19 D, 19 E ir 19 F langelių</text:span><text:span text:style-name="T1884"><text:s/>grupėje „Draudimas“:</text:span></text:p>
      <text:p text:style-name="P1885"><text:span text:style-name="T1886">40.1</text:span><text:span text:style-name="T1887">. pažymimas (</text:span><text:span text:style-name="T1888">√</text:span><text:span text:style-name="T1889">) vienas iš keturių langelių:<text:s/></text:span><text:span text:style-name="T1890">19 A langelis</text:span><text:span text:style-name="T1891"><text:s/>„apdraustas PSD“,<text:s/></text:span><text:span text:style-name="T1892">19 B langelis<text:s/></text:span><text:span text:style-name="T1893">„apdraustas ES, EEE šalyje ar Šveicarijoje“,<text:s/></text:span><text:span text:style-name="T1894">19 C langelis</text:span><text:span text:style-name="T1895"><text:s/>„neapdraustas“ arba<text:s/></text:span><text:span text:style-name="T1896">19 G langelis<text:s/></text:span><text:span text:style-name="T1897">„VB“.<text:s/></text:span><text:span text:style-name="T1898">Informacija turi atitikti Draudžiamųjų registro arba asmens pateik</text:span><text:span text:style-name="T1899">to dokumento, patvirtinančio draudimą, arba dokumento, patvirtinančio asmens teisę gauti Privalomojo sveikatos draudimo fondo (toliau – PSDF) ar valstybės biudžeto lėšomis apmokamą paslaugą, duomenis</text:span><text:span text:style-name="T1900"><text:s/>kortelės pildymo pradžios dieną. 19 A langelis „apdraust</text:span><text:span text:style-name="T1901">as PSD“, 19 C langelis „neapdraustas“ ir 19 G langelis „VB“ užpildomi automatiškai pagal Draudžiamųjų registro duomenis kortelės pildymo pradžios dieną;</text:span></text:p>
      <text:p text:style-name="P1902"><text:span text:style-name="T1903">40.2</text:span><text:span text:style-name="T1904">. jei pažymimas</text:span><text:span text:style-name="T1905"><text:s/></text:span><text:span text:style-name="T1906">19 B langelis</text:span><text:span text:style-name="T1907"><text:s/></text:span><text:span text:style-name="T1908">„apdraustas ES, EEE šalyje ar Šveicarijoje“,<text:s/></text:span><text:span text:style-name="T1909">19 D langelyje</text:span><text:span text:style-name="T1910"><text:s/>„valstybė“ įrašoma valstybė, kurioje pacientas yra apdraustas. Jei pažymimas 19 G langelis „VB“,</text:span><text:span text:style-name="T1911"><text:s/>19 D langelyje</text:span><text:span text:style-name="T1912"><text:s/>„valstybė“ įrašoma paciento ankstesnės gyvenamosios vietos valstybė (jei pacientas yra užsienietis) arba „Lietuva“ (jei pacientas yra Lietuvos<text:s/></text:span><text:span text:style-name="T1913">Respublikos pilietis);</text:span></text:p>
      <text:p text:style-name="P1914"><text:span text:style-name="T1915">40.3</text:span><text:span text:style-name="T1916">. jei pažymimas 19 B langelis „apdraustas ES, EEE šalyje ar Šveicarijoje“,<text:s/></text:span><text:span text:style-name="T1917">19 E langelyje</text:span><text:span text:style-name="T1918"><text:s/>„draudimo dok. / kateg.:“<text:s/></text:span><text:span text:style-name="T1919">įrašomas<text:s/></text:span><text:span text:style-name="T1920">draudimą ir teisę gauti sveikatos priežiūros paslaugas patvirtinančio dokumento numeris pagal šį sąr</text:span><text:span text:style-name="T1921">ašą</text:span><text:span text:style-name="T1922">: 1 – „ESDK“ (Europos sveikatos draudimo kortelė); 2 – „Sertifikatas“ (sertifikatas, laikinai pakeičiantis Europos sveikatos draudimo kortelę); 3 – „E112“ (E 112 formos pažyma); 4 – „E123“ (E 123 formos pažyma); 5 – „S2“ (S2 formos dokumentas); 6 – „DA1</text:span><text:span text:style-name="T1923">“ (DA1 formos dokumentas); 9 – „Kitas“ (kitas dokumentas)</text:span><text:span text:style-name="T1924">.<text:s/></text:span><text:span text:style-name="T1925">Skaitmenimis „1“ ir „2“ žymimi dokumentai patvirtina asmens teisę gauti Reglamento (EB) Nr. 883/2004 19 (1) straipsnyje numatytą medicinos pagalbą, jei ji būtina dėl asmens sveikatos būklės lankymo</text:span><text:span text:style-name="T1926">si Lietuvoje metu, atsižvelgiant į numatomą buvimo Lietuvoje trukmę. Skaitmenimis „3“ ir „5“ žymimi dokumentai patvirtina asmens teisę gauti Reglamento (EB) Nr. 883/2004 20 (2) straipsnyje nurodytą planinę medicinos pagalbą. Skaitmenimis „4“ ir „6“ žymimi<text:s/></text:span><text:span text:style-name="T1927">dokumentai patvirtina asmens teisę gauti Reglamento (EB) Nr. 883/2004 19 (1) straipsnyje nurodytą būtinąją medicinos pagalbą dėl nelaimingo atsitikimo darbe ar profesinės ligos. Jei pažymimas 19 G langelis „VB“,</text:span><text:span text:style-name="T1928"><text:s/></text:span><text:span text:style-name="T1929">19 E langelyje</text:span><text:span text:style-name="T1930"><text:s/></text:span><text:span text:style-name="T1931">„draudimo dok. / kateg.:“ aut</text:span><text:span text:style-name="T1932">omatiškai<text:s/></text:span><text:span text:style-name="T1933">įrašomas skai</text:span><text:span text:style-name="T1934">čius, žymintis atitinkamą valstybės biudžeto lėšomis apmokamų asmens sveikatos priežiūros paslaugų kategoriją: 10 – „VP“ (visos asmens sveikatos priežiūros paslaugos, kurios, vadovaujantis teisės aktais, yra kompensuojamos ir PSDF bi</text:span><text:span text:style-name="T1935">užeto lėšomis), 11 – „BMP“ (būtinosios medicinos pagalbos paslaugos, apimančios būtinosios medicinos pagalbos ir būtinąsias asmens sveikatos priežiūros paslaugas), 12 – „BMP neapdraustam“ (būtinosios medicinos pagalbos paslaugos, apimančios būtinosios medi</text:span><text:span text:style-name="T1936">cinos pagalbos ir būtinąsias asmens sveikatos priežiūros paslaugas, teikiamas neapdraustam PSD Lietuvos Respublikos piliečiui);</text:span></text:p>
      <text:p text:style-name="P1937"><text:span text:style-name="T1938">40.4</text:span><text:span text:style-name="T1939">.<text:s/></text:span><text:span text:style-name="T1940">19 F langelyje</text:span><text:span text:style-name="T1941"><text:s/>„galioja iki“ įrašoma draudimą ir teisę gauti sveikatos priežiūros paslaugas patvirtinančio dokumento g</text:span><text:span text:style-name="T1942">aliojimo data. 19 F langelis pildomas tuo atveju, jei pažymimas 19 B langelis „apdraustas ES, EEE šalyje ar Šveicarijoje“;</text:span></text:p>
      <text:p text:style-name="P1943"><text:span text:style-name="T1944">40.5</text:span><text:span text:style-name="T1945">.<text:s/></text:span><text:span text:style-name="T1946">19</text:span><text:span text:style-name="T1947"> </text:span><text:span text:style-name="T1948">G langelis</text:span><text:span text:style-name="T1949"><text:s/>„VB“ pildomas, jeigu asmeniui teikiamos asmens sveikatos priežiūros paslaugos bus apmokamos valstybės biudžeto lėšomis, vadovaujantis<text:s/></text:span><text:span text:style-name="T1950">Lietuvos Respublikos sveikatos draudimo įstatymo 6 straipsnio 5 dalies ir 8 straipsnio 5 dalies nuostatomis.</text:span><text:s/></text:p>
      <text:p text:style-name="P1951">Punkto pakeitimai:</text:p>
      <text:p text:style-name="P1952"><text:span text:style-name="T1953">Nr.<text:s/></text:span><text:a xlink:href="https://www.e-tar.lt/portal/legalAct.html?documentId=ee8ca170d7aa11eead77e967e3995264" office:target-frame-name="_top" xlink:show="replace"><text:span text:style-name="T1954">V-273</text:span></text:a><text:span text:style-name="T1955">, 2024-03-01, paskelbta TAR 2024-03-01, i. k. 2024-03870</text:span></text:p>
      <text:p text:style-name="Normal"/>
      <text:p text:style-name="P1956"><text:span text:style-name="T1957">41</text:span><text:span text:style-name="T1958">.<text:s/></text:span><text:span text:style-name="T1959">I dalies „Bendroji dalis“ skyrius „Bendrieji apsilankymų duomenys“</text:span><text:span text:style-name="T1960"><text:s/>pildomas taip:</text:span></text:p>
      <text:p text:style-name="P1961"><text:span text:style-name="T1962">41.1</text:span><text:span text:style-name="T1963">.<text:s/></text:span><text:span text:style-name="T1964">20 langelyje</text:span><text:span text:style-name="T1965"><text:s/>„Pradėta pildyti (data, laikas)“ nurodoma data, kai kortelė buvo pradėta pildyti – metai, mėnuo, diena, laikas (laikas nurodomas tik pradedant teikti skubiosios medicinos pagalbos ir stebėjimo paslaugas);</text:span><text:s/></text:p>
      <text:p text:style-name="P1966">Punkto pakeitimai:</text:p>
      <text:p text:style-name="P1967"><text:span text:style-name="T1968">Nr.<text:s/></text:span><text:a xlink:href="https://www.e-tar.lt/portal/legalAct.html?documentId=24fe9bf0c68411ea997c9ee767e856b4" office:target-frame-name="_top" xlink:show="replace"><text:span text:style-name="T1969">V-1627</text:span></text:a><text:span text:style-name="T1970">, 2020-07-09, paskelbta TAR 2020-07-15, i. k. 2020-15787</text:span></text:p>
      <text:p text:style-name="Normal"/>
      <text:p text:style-name="P1971"><text:span text:style-name="T1972">41.2</text:span><text:span text:style-name="T1973">. Langelis „Teikimo sąlygos“ <text:s/>turi būti pildomas vadovaujantis Lietuvos Resp</text:span><text:span text:style-name="T1974">ublikos sveikatos apsaugos ministro 2004 m. balandžio 8 d. įsakymu Nr. V-208 „Dėl Būtinosios medicinos pagalbos ir būtinosios medicinos pagalbos paslaugų teikimo tvarkos bei masto patvirtinimo“, Lietuvos Respublikos sveikatos apsaugos ministro 2022 m. gegu</text:span><text:span text:style-name="T1975">žės 17 d. įsakymu Nr. V-976 „Dėl Būtinųjų asmens sveikatos priežiūros paslaugų teikimo tvarkos ir masto aprašo patvirtinimo“ arba Reglamento (EB) Nr. 883/2004 19 (1) straipsniu: žymimas (√) vienas iš trijų langelių –<text:s/></text:span><text:span text:style-name="T1976">21 A langelis</text:span><text:span text:style-name="T1977"><text:s/>„būtinoji pagalba“,<text:s/></text:span><text:span text:style-name="T1978">21 B<text:s/></text:span><text:span text:style-name="T1979">langelis</text:span><text:span text:style-name="T1980"><text:s/>„būtinosios paslaugos“ arba<text:s/></text:span><text:span text:style-name="T1981">21 C langelis</text:span><text:span text:style-name="T1982"><text:s/>„kita“;</text:span><text:s/></text:p>
      <text:p text:style-name="P1983">Punkto pakeitimai:</text:p>
      <text:p text:style-name="P1984"><text:span text:style-name="T1985">Nr.<text:s/></text:span><text:a xlink:href="https://www.e-tar.lt/portal/legalAct.html?documentId=5061d330e02a11ed9978886e85107ab2" office:target-frame-name="_top" xlink:show="replace"><text:span text:style-name="T1986">V-475</text:span></text:a><text:span text:style-name="T1987">, 2023-04-21, paskelbta TAR 2023-04-21, i. k. 2023-07787</text:span></text:p>
      <text:p text:style-name="Normal"/>
      <text:p text:style-name="P1988"><text:span text:style-name="T1989">41.3</text:span><text:span text:style-name="T1990">.<text:s/></text:span><text:span text:style-name="T1991">22</text:span><text:span text:style-name="T1992"> A, 22 B, 22 C, 22 D, 22 E, 22 F, 22 G ir 22 H langelių</text:span><text:span text:style-name="T1993"><text:s/>grupė „Atvyko“ pildoma taip:</text:span></text:p>
      <text:p text:style-name="P1994"><text:span text:style-name="T1995">41.3.1</text:span><text:span text:style-name="T1996">.<text:s/></text:span><text:span text:style-name="T1997">22 A langelis</text:span><text:span text:style-name="T1998"><text:s/>„taip“ žymimas (</text:span><text:span text:style-name="T1999">[v]</text:span><text:span text:style-name="T2000">?), jei pacientas atvyksta pagal siuntimą, išduotą ASPĮ arba jos padalinio. Nėščiosios, gimdyvės ir naujagimio kortelė (forma<text:s/></text:span><text:span text:style-name="T2001">Nr. 113/a) prilyginama siuntimui,</text:span></text:p>
      <text:p text:style-name="P2002"><text:span text:style-name="T2003">41.3.2</text:span><text:span text:style-name="T2004">.<text:s/></text:span><text:span text:style-name="T2005">22 B langelis</text:span><text:span text:style-name="T2006"><text:s/>„ne“ žymimas (</text:span><text:span text:style-name="T2007">[v]</text:span><text:span text:style-name="T2008">?), jei pacientas atvyksta neturėdamas ASPĮ arba jos padalinio išduoto siuntimo,</text:span></text:p>
      <text:p text:style-name="P2009"><text:span text:style-name="T2010">41.3.3</text:span><text:span text:style-name="T2011">.<text:s/></text:span><text:span text:style-name="T2012">22 C langelis</text:span><text:span text:style-name="T2013"><text:s/>„taip“ žymimas (</text:span><text:span text:style-name="T2014">[v]</text:span><text:span text:style-name="T2015">?), jei pacientas yra atvežtas GMP brigados,</text:span></text:p>
      <text:p text:style-name="P2016"><text:span text:style-name="T2017">41.3.4</text:span><text:span text:style-name="T2018">.<text:s/></text:span><text:span text:style-name="T2019">22 D langelis</text:span><text:span text:style-name="T2020"><text:s/>„ne“ žymimas (</text:span><text:span text:style-name="T2021">[v]</text:span><text:span text:style-name="T2022">?), jei pacientas nėra atvežtas GMP brigados,</text:span></text:p>
      <text:p text:style-name="P2023"><text:span text:style-name="T2024">41.3.5</text:span><text:span text:style-name="T2025">.<text:s/></text:span><text:span text:style-name="T2026">22 E langelyje</text:span><text:span text:style-name="T2027"><text:s/>„Siunčiančioji ASPĮ“ rašomas siunčiančiosios ASPĮ arba jos padalinio kodas pagal Juridinių asmenų registrą,</text:span></text:p>
      <text:p text:style-name="P2028"><text:span text:style-name="T2029">41.3.6</text:span><text:span text:style-name="T2030">.<text:s/></text:span><text:span text:style-name="T2031">22 F langelyje</text:span><text:span text:style-name="T2032"><text:s/>rašomas siunč</text:span><text:span text:style-name="T2033">iančiosios ASPĮ arba jos padalinio pavadinimas,</text:span></text:p>
      <text:p text:style-name="P2034"><text:span text:style-name="T2035">41.3.7</text:span><text:span text:style-name="T2036">.<text:s/></text:span><text:span text:style-name="T2037">22 G langelyje</text:span><text:span text:style-name="T2038"><text:s/>„Siuntimo priežastis (TLK-10-AM)“ nurodomas ligos kodas pagal Tarptautinės statistinės ligų ir sveikatos sutrikimų klasifikacijos dešimtąjį pataisytą ir papildytą leidimą „Sistemini</text:span><text:span text:style-name="T2039">s ligų sąrašas“, Australijos modifikaciją (toliau – TLK-10-AM), remiantis siuntimo duomenimis. Jei pacientą be siuntimo atgabena GMP brigada, 22 G langelis užpildomas pagal GMP paciento siuntimo formos Nr. 114/a duomenis,</text:span></text:p>
      <text:p text:style-name="P2040"><text:span text:style-name="T2041">41.3.8</text:span><text:span text:style-name="T2042">.<text:s/></text:span><text:span text:style-name="T2043">22 H langelyje</text:span><text:span text:style-name="T2044"><text:s/>nurodom</text:span><text:span text:style-name="T2045">a siuntimo priežastis pagal TLK-10-AM. Jei pacientą be siuntimo atgabena GMP brigada, 22 H langelis užpildomas pagal GMP paciento siuntimo formos Nr. 110/a „Greitosios medicinos pagalbos kvietimo kortelė“ duomenis,</text:span><text:s/></text:p>
      <text:p text:style-name="P2046">Punkto pakeitimai:</text:p>
      <text:p text:style-name="P2047"><text:span text:style-name="T2048">Nr.<text:s/></text:span><text:a xlink:href="https://www.e-tar.lt/portal/legalAct.html?documentId=24fe9bf0c68411ea997c9ee767e856b4" office:target-frame-name="_top" xlink:show="replace"><text:span text:style-name="T2049">V-1627</text:span></text:a><text:span text:style-name="T2050">, 2020-07-09, paskelbta TAR 2020-07-15, i. k. 2020-15787</text:span></text:p>
      <text:p text:style-name="Normal"/>
      <text:p text:style-name="P2051"><text:span text:style-name="T2052">41.3.9</text:span><text:span text:style-name="T2053">. 22 A–22 G langeliai privalo būti pildomi, jei pacientas atvyksta su siuntimu (iš kit</text:span><text:span text:style-name="T2054">os ASPĮ arba jeigu toje pačioje ASPĮ pradedama pildyti nauja kortelė);<text:s/></text:span></text:p>
      <text:p text:style-name="P2055">Punkto pakeitimai:</text:p>
      <text:p text:style-name="P2056"><text:span text:style-name="T2057">Nr.<text:s/></text:span><text:a xlink:href="https://www.e-tar.lt/portal/legalAct.html?documentId=TAR.B8C0ED92A3D7" office:target-frame-name="_top" xlink:show="replace"><text:span text:style-name="T2058">V-711</text:span></text:a><text:span text:style-name="T2059">, 2013-07-22, Žin., 2013, Nr. 82-4092 (2013-07-27), i. k. 1132250ISAK000V-</text:span><text:span text:style-name="T2060">711</text:span></text:p>
      <text:p text:style-name="Normal"/>
      <text:p text:style-name="P2061"><text:span text:style-name="T2062">41.4</text:span><text:span text:style-name="T2063">.<text:s/></text:span><text:span text:style-name="T2064">23 A ir 23 B langelių</text:span><text:span text:style-name="T2065"><text:s/>grupėje „Ar apmokama?“<text:s/></text:span><text:span text:style-name="T2066">23 A langelis</text:span><text:span text:style-name="T2067"><text:s/>„taip“ arba<text:s/></text:span><text:span text:style-name="T2068">23 B langelis</text:span><text:span text:style-name="T2069"><text:s/>„ne“ užpildomas automatiškai kortelės pildymo pradžios dieną (data, kai kortelė pradedama pildyti, nurodoma 20 langelyje). 23 A ar 23 B langelių duomenys<text:s/></text:span><text:span text:style-name="T2070">gali nesutapti su III dalies „Apsilankymai“ 42 skilties „Ar apmokama?“ duomenimis, nes ši skiltis pildoma automatiškai pagal Draudžiamųjų registro duomenis apsilankymo registravimo dieną, nurodytą III dalies „Apsilankymai“ 32 skiltyje „Apsilankymo data“.</text:span><text:s/></text:p>
      <text:p text:style-name="P2071">Punkto pakeitimai:</text:p>
      <text:p text:style-name="P2072"><text:span text:style-name="T2073">Nr.<text:s/></text:span><text:a xlink:href="https://www.e-tar.lt/portal/legalAct.html?documentId=ee8ca170d7aa11eead77e967e3995264" office:target-frame-name="_top" xlink:show="replace"><text:span text:style-name="T2074">V-273</text:span></text:a><text:span text:style-name="T2075">, 2024-03-01, paskelbta TAR 2024-03-01, i. k. 2024-03870</text:span></text:p>
      <text:p text:style-name="Normal"/>
      <text:p text:style-name="P2076"><text:span text:style-name="T2077">42</text:span><text:span text:style-name="T2078">.<text:s/></text:span><text:span text:style-name="T2079">II dalis „Diagnozės“</text:span><text:span text:style-name="T2080"><text:s/>pildoma visada, išskyrus atvejus, kai 2 l</text:span><text:span text:style-name="T2081">angelyje „Paskirtis“ nurodomas skaitmuo „6“, ir atvejus, kai asmens sveikatos priežiūros paslaugą suteikia gydytojas specialistas (echoskopuotojas, endoskopuotojas, klinikinis fiziologas, radiologas):</text:span><text:s/></text:p>
      <text:p text:style-name="P2082"/>
      <text:p text:style-name="P2083">Punkto pakeitimai:</text:p>
      <text:p text:style-name="P2084"><text:span text:style-name="T2085">Nr.<text:s/></text:span><text:a xlink:href="https://www.e-tar.lt/portal/legalAct.html?documentId=5061d330e02a11ed9978886e85107ab2" office:target-frame-name="_top" xlink:show="replace"><text:span text:style-name="T2086">V-475</text:span></text:a><text:span text:style-name="T2087">, 2023-04-21, paskelbta TAR 2023-04-21, i. k. 2023-07787</text:span></text:p>
      <text:p text:style-name="P2088"><text:span text:style-name="T2089">42.1</text:span><text:span text:style-name="T2090">.<text:s/></text:span><text:span text:style-name="T2091">24 skiltyje<text:s/></text:span><text:span text:style-name="T2092">„Data“ nurodoma diagnozės įrašymo į kortelę data;</text:span></text:p>
      <text:p text:style-name="P2093"><text:span text:style-name="T2094">42.2</text:span><text:span text:style-name="T2095">.<text:s/></text:span><text:span text:style-name="T2096">25 skiltyje</text:span><text:span text:style-name="T2097"><text:s/>„Kodas pagal TLK-10-AM“ nurodomas diagnozės kodas pagal TLK-10-AM;</text:span><text:s/></text:p>
      <text:p text:style-name="P2098">Punkto pakeitimai:</text:p>
      <text:p text:style-name="P2099"><text:span text:style-name="T2100">Nr.<text:s/></text:span><text:a xlink:href="https://www.e-tar.lt/portal/legalAct.html?documentId=5061d330e02a11ed9978886e85107ab2" office:target-frame-name="_top" xlink:show="replace"><text:span text:style-name="T2101">V-475</text:span></text:a><text:span text:style-name="T2102">, 2023-04-21, paskelbta TAR 2023-04-21, i. k. 2023-07787</text:span></text:p>
      <text:p text:style-name="Normal"/>
      <text:p text:style-name="P2103"><text:span text:style-name="T2104">4</text:span><text:span text:style-name="T2105">2.3</text:span><text:span text:style-name="T2106">.<text:s/></text:span><text:span text:style-name="T2107">26 skiltyje</text:span><text:span text:style-name="T2108"><text:s/>„Pavadinimas pagal TLK-10-AM“ nurodomas diagnozės pavadinimas pagal TLK-10-AM;</text:span><text:s/></text:p>
      <text:p text:style-name="P2109">Punkto pakeitimai:</text:p>
      <text:p text:style-name="P2110"><text:span text:style-name="T2111">Nr.<text:s/></text:span><text:a xlink:href="https://www.e-tar.lt/portal/legalAct.html?documentId=5061d330e02a11ed9978886e85107ab2" office:target-frame-name="_top" xlink:show="replace"><text:span text:style-name="T2112">V-475</text:span></text:a><text:span text:style-name="T2113">, 2023-04-21, paskelbta TAR 202</text:span><text:span text:style-name="T2114">3-04-21, i. k. 2023-07787</text:span></text:p>
      <text:p text:style-name="Normal"/>
      <text:p text:style-name="P2115"><text:span text:style-name="T2116">42.4</text:span><text:span text:style-name="T2117">.<text:s/></text:span><text:span text:style-name="T2118">27 skiltyje<text:s/></text:span><text:span text:style-name="T2119">„+/-/0“ rašomas ženklas „+“, kai nustatoma ūminė arba lėtinė liga (jei lėtinė liga diagnozuojama pirmą kartą gyvenime), ženklas „–“ rašomas, kai einamaisiais metais pirmą kartą nustatoma lėtinė liga,<text:s/></text:span><text:span text:style-name="T2120">diagnozuota anksčiau, skaitmuo „0“ rašomas, kai einamaisiais metais pakartotinai diagnozuojama lėtinė liga;</text:span></text:p>
      <text:p text:style-name="P2121"><text:span text:style-name="T2122">42.5</text:span><text:span text:style-name="T2123">.<text:s/></text:span><text:span text:style-name="T2124">28 skiltyje<text:s/></text:span><text:span text:style-name="T2125">„Traumos priežastis“ traumos atveju nurodoma traumos priežastis, įrašant atitinkamą skaitmenį pagal šį sąrašą: 1 – transporto<text:s/></text:span><text:span text:style-name="T2126">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127">mas, 8 – pasikėsinimas, 9 – kitos ir nepatikslintos traumos;</text:span></text:p>
      <text:p text:style-name="P2128"><text:span text:style-name="T2129">42.6</text:span><text:span text:style-name="T2130">. Registruojant traumas pildoma ne tik 28 skiltis, bet ir pagal TLK-10-AM nurodomas traumos (sužalojimo), išorinės priežasties, įvykio vietos ir veiklos, dėl kurios asmuo nukentėjo,<text:s/></text:span><text:span text:style-name="T2131">pavadinimai ir kodai.</text:span><text:s/></text:p>
      <text:p text:style-name="P2132">Punkto pakeitimai:</text:p>
      <text:p text:style-name="P2133"><text:span text:style-name="T2134">Nr.<text:s/></text:span><text:a xlink:href="https://www.e-tar.lt/portal/legalAct.html?documentId=24fe9bf0c68411ea997c9ee767e856b4" office:target-frame-name="_top" xlink:show="replace"><text:span text:style-name="T2135">V-1627</text:span></text:a><text:span text:style-name="T2136">, 2020-07-09, paskelbta TAR 2020-07-15, i. k. 2020-15787</text:span></text:p>
      <text:p text:style-name="Normal"/>
      <text:p text:style-name="P2137"><text:span text:style-name="T2138">42.7</text:span><text:span text:style-name="T2139">. traumos priežastis nurodoma tik pirmą<text:s/></text:span><text:span text:style-name="T2140">kartą registruojant traumą (žymimą ženklu „+“). Registruojant liekamuosius reiškinius po traumos, jos priežastis nenurodoma;</text:span></text:p>
      <text:p text:style-name="P2141"><text:span text:style-name="T2142">42.8</text:span><text:span text:style-name="T2143">. vienoje kortelėje gali būti registruojamos kelios patikslintos diagnozės. Jei kortelėje nėra įrašyta nė vienos aiškios pa</text:span><text:span text:style-name="T2144">tikslintos diagnozės, įrašoma nepatikslinta, neaiški diagnozė, žymima skaitmeniu „0“. Ligas ir traumas nurodo gydantysis specialistas arba specialistas, patikslinęs (galutinai patvirtinęs) diagnozę.<text:s/></text:span></text:p>
      <text:p text:style-name="P2145">Punkto pakeitimai:</text:p>
      <text:p text:style-name="P2146"><text:span text:style-name="T2147">Nr.<text:s/></text:span><text:a xlink:href="https://www.e-tar.lt/portal/legalAct.html?documentId=TAR.B8C0ED92A3D7" office:target-frame-name="_top" xlink:show="replace"><text:span text:style-name="T2148">V-711</text:span></text:a><text:span text:style-name="T2149">, 2013-07-22, Žin., 2013, Nr. 82-4092 (2013-07-27), i. k. 1132250ISAK000V-711</text:span></text:p>
      <text:p text:style-name="Normal"/>
      <text:p text:style-name="P2150">Punkto pakeitimai:</text:p>
      <text:p text:style-name="P2151"><text:span text:style-name="T2152">Nr.<text:s/></text:span><text:a xlink:href="https://www.e-tar.lt/portal/legalAct.html?documentId=TAR.B8C0ED92A3D7" office:target-frame-name="_top" xlink:show="replace"><text:span text:style-name="T2153">V-711</text:span></text:a><text:span text:style-name="T2154">, 2013-07-2</text:span><text:span text:style-name="T2155">2, Žin., 2013, Nr. 82-4092 (2013-07-27), i. k. 1132250ISAK000V-711</text:span></text:p>
      <text:p text:style-name="Normal"/>
      <text:p text:style-name="P2156"><text:span text:style-name="T2157">43</text:span><text:span text:style-name="T2158">. Kortelės<text:s/></text:span><text:span text:style-name="T2159">III dalyje „Apsilankymai“</text:span><text:span text:style-name="T2160"><text:s/>nurodomos visos suteiktos paslaugos. Ši dalis pildoma taip:</text:span></text:p>
      <text:p text:style-name="P2161"><text:span text:style-name="T2162">43.1</text:span><text:span text:style-name="T2163">.<text:s/></text:span><text:span text:style-name="T2164">29 langelyje<text:s/></text:span><text:span text:style-name="T2165">„Kortelės Nr.“ nurodomas tas pats kortelės numeris kaip ir 3 lan</text:span><text:span text:style-name="T2166">gelyje „Kortelės Nr.“. 29 langelis užpildomas automatiškai kortelės registravimo informacinėje sistemoje „Sveidra“ metu;</text:span></text:p>
      <text:p text:style-name="P2167"><text:span text:style-name="T2168">43.2</text:span><text:span text:style-name="T2169">.<text:s/></text:span><text:span text:style-name="T2170">30 langelyje</text:span><text:span text:style-name="T2171"><text:s/>„Susijusio dokumento Nr.“ nurodomas to paties dokumento, kaip ir 4 langelyje „Susijusio dokumento Nr.“, numeris. 30 langelis užpildomas automatiškai kortelės registravimo informacinėje sistemoje „Sveidra“ metu;</text:span></text:p>
      <text:p text:style-name="P2172"><text:span text:style-name="T2173">43.3</text:span><text:span text:style-name="T2174">.<text:s/></text:span><text:span text:style-name="T2175">31 skiltyje</text:span><text:span text:style-name="T2176"><text:s/>„Eil. Nr.“ nurodomas k</text:span><text:span text:style-name="T2177">ortelėje registruojamos paslaugos eilės numeris;</text:span></text:p>
      <text:p text:style-name="P2178"><text:span text:style-name="T2179">43.4</text:span><text:span text:style-name="T2180">.<text:s/></text:span><text:span text:style-name="T2181">32 skiltyje</text:span><text:span text:style-name="T2182"><text:s/>„Apsilankymo data“ nurodoma paslaugos suteikimo data – metai, mėnuo, diena, laikas (nurodomas tik skubiosios medicinos pagalbos ir stebėjimo paslaugos teikimo pradžios laikas);</text:span><text:s/></text:p>
      <text:p text:style-name="P2183">Punkto<text:s/>pakeitimai:</text:p>
      <text:p text:style-name="P2184"><text:span text:style-name="T2185">Nr.<text:s/></text:span><text:a xlink:href="https://www.e-tar.lt/portal/legalAct.html?documentId=5061d330e02a11ed9978886e85107ab2" office:target-frame-name="_top" xlink:show="replace"><text:span text:style-name="T2186">V-475</text:span></text:a><text:span text:style-name="T2187">, 2023-04-21, paskelbta TAR 2023-04-21, i. k. 2023-07787</text:span></text:p>
      <text:p text:style-name="Normal"/>
      <text:p text:style-name="P2188"><text:span text:style-name="T2189">43.5</text:span><text:span text:style-name="T2190">.<text:s/></text:span><text:span text:style-name="T2191">33 skiltyje</text:span><text:span text:style-name="T2192"><text:s/>„Siunt. (+/-)“ rašomas ženklas „+“, jeigu paslauga teikia</text:span><text:span text:style-name="T2193">ma pagal siuntimą. Jei siuntimas nepateikiamas, rašomas ženklas „–“. Specialisto, teikiančio asmens sveikatos priežiūros paslaugą, įrašas medicinos dokumentuose apie kitą paciento apsilankymą ir numatomą jo laiką prilyginamas siuntimui. Pirminės ambulatori</text:span><text:span text:style-name="T2194">nės asmens sveikatos priežiūros paslaugas teikiantys specialistai šios skilties nepildo;</text:span></text:p>
      <text:p text:style-name="P2195"><text:span text:style-name="T2196">43.6</text:span><text:span text:style-name="T2197">.<text:s/></text:span><text:span text:style-name="T2198">34 skiltyje</text:span><text:span text:style-name="T2199"><text:s/>„Specialistas (v., p., spaudo Nr.)“ nurodomi paslaugą suteikusio specialisto duomenys (vardas, pavardė, spaudo numeris);</text:span></text:p>
      <text:p text:style-name="P2200"><text:span text:style-name="T2201">43.7</text:span><text:span text:style-name="T2202">. 35 skiltyje<text:s/></text:span><text:span text:style-name="T2203">„Paslaugos kodas“ turi būti rašomas pacientui suteiktos asmens sveikatos priežiūros paslaugos kodas pagal VLK direktoriaus patvirtintą Asmens sveikatos priežiūros paslaugų ir sveikatos programose numatytų paslaugų, už kurias mokama iš Privalomojo sveikatos</text:span><text:span text:style-name="T2204"><text:s/>draudimo fondo biudžeto, klasifikatorių;</text:span><text:s/></text:p>
      <text:p text:style-name="P2205">Punkto pakeitimai:</text:p>
      <text:p text:style-name="P2206"><text:span text:style-name="T2207">Nr.<text:s/></text:span><text:a xlink:href="https://www.e-tar.lt/portal/legalAct.html?documentId=a6b88460b23511e6aae49c0b9525cbbb" office:target-frame-name="_top" xlink:show="replace"><text:span text:style-name="T2208">V-1298</text:span></text:a><text:span text:style-name="T2209">, 2016-11-18, paskelbta TAR 2016-11-24, i. k. 2016-27388</text:span></text:p>
      <text:p text:style-name="Normal"/>
      <text:p text:style-name="P2210"><text:span text:style-name="T2211">43.8</text:span><text:span text:style-name="T2212">.<text:s/></text:span><text:span text:style-name="T2213">36 skiltis<text:s/></text:span><text:span text:style-name="T2214">–<text:s/></text:span><text:span text:style-name="T2215">pirmoji skilties „Paslaugos tipas“ dalis – pildoma pažymint atitinkamą skaitmenį pagal šį sąrašą:</text:span></text:p>
      <text:p text:style-name="P2216"><text:span text:style-name="T2217">43.8.1</text:span><text:span text:style-name="T2218">. „1“ – paslaugą teikia pirminės sveikatos priežiūros specialistas,</text:span></text:p>
      <text:p text:style-name="P2219"><text:span text:style-name="T2220">43.8.2</text:span><text:span text:style-name="T2221">. „2“ – pirmasis, ketvirtasis, septintasis ir t. t. apsilankymas dėl tos</text:span><text:span text:style-name="T2222"><text:s/>pačios priežasties pas specialistą konsultantą (konsultacija),</text:span></text:p>
      <text:p text:style-name="P2223"><text:span text:style-name="T2224">43.8.3</text:span><text:span text:style-name="T2225">. „3“ – antrasis, trečiasis, penktasis, šeštasis, aštuntasis, devintasis ir t. t. apsilankymas dėl tos pačios priežasties pas tos pačios srities specialistą konsultantą,</text:span></text:p>
      <text:p text:style-name="P2226"><text:span text:style-name="T2227">43.8.4</text:span><text:span text:style-name="T2228">.<text:s/></text:span><text:span text:style-name="T2229">„5“ – mokamas apsilankymas (sumoka pats pacientas arba kita įstaiga). Šis skaičius žymimas visais atvejais, kai sveikatos priežiūros paslaugų išlaidos neapmokamos PSDF biudžeto ar valstybės biudžeto lėšomis. Jei galiojančiais teisės aktais yra ribojamas iš</text:span><text:span text:style-name="T2230"><text:s/>PSDF biudžeto finansuojamų sveikatos priežiūros paslaugų kiekis, registruojant šį kiekį viršijusias paslaugas taip pat žymimas skaitmuo „5“.</text:span><text:s/></text:p>
      <text:p text:style-name="P2231">Punkto pakeitimai:</text:p>
      <text:p text:style-name="P2232"><text:span text:style-name="T2233">Nr.<text:s/></text:span><text:a xlink:href="https://www.e-tar.lt/portal/legalAct.html?documentId=ee8ca170d7aa11eead77e967e3995264" office:target-frame-name="_top" xlink:show="replace"><text:span text:style-name="T2234">V-273</text:span></text:a><text:span text:style-name="T2235">, 2024-03-01, paskelbta TAR 2024-03-01, i. k. 2024-03870</text:span></text:p>
      <text:p text:style-name="Normal"/>
      <text:p text:style-name="P2236"><text:span text:style-name="T2237">43.8.5</text:span><text:span text:style-name="T2238">. ambulatorinio gydymo ar tyrimo epizodas (toliau – epizodas) yra paciento lankymasis ambulatorinėje gydymo įstaigoje pas specialistą (-us) dėl konkrečios priežasties (priežas</text:span><text:span text:style-name="T2239">čių). Kiekvienas ūmios ligos ar lėtinės ligos paūmėjimo atvejis laikomas nauju epizodu, jei prieš tai buvęs šios ligos epizodas yra pasibaigęs, t. y. nebuvo tęsiamas gydymas ar ilgalaikis stebėjimas. Kiekvieno epizodo konsultacijos skaičiuojamos iš naujo,<text:s/></text:span><text:span text:style-name="T2240">t. y. mokama už pirmą, ketvirtą, septintą ir t. t. apsilankymus, nepaisant to, kiek apsilankymų buvo ankstesnio epizodo metu;</text:span></text:p>
      <text:p text:style-name="P2241"><text:span text:style-name="T2242">43.9</text:span><text:span text:style-name="T2243">.<text:s/></text:span><text:span text:style-name="T2244">37 skiltis<text:s/></text:span><text:span text:style-name="T2245">– antroji skilties „Paslaugos tipas“ dalis – pildoma pažymint reikiamą raidę ar raides pagal šį sąrašą:</text:span></text:p>
      <text:p text:style-name="P2246"><text:span text:style-name="T2247">43.</text:span><text:span text:style-name="T2248">9.1</text:span><text:span text:style-name="T2249">. „L“ – apsilankymas dėl ligos, kai pacientas skundžiasi sveikata, nors liga ir nenustatoma,</text:span></text:p>
      <text:p text:style-name="P2250"><text:span text:style-name="T2251">43.9.2</text:span><text:span text:style-name="T2252">. „B“ – būtinoji medicinos pagalba pagal sveikatos apsaugos ministro įsakymus ir kitus norminius dokumentus,</text:span></text:p>
      <text:p text:style-name="P2253"><text:span text:style-name="T2254">43.9.3</text:span><text:span text:style-name="T2255">. „D“ – pacientas dėl šios<text:s/></text:span><text:span text:style-name="T2256">ligos yra dispanserizuotas pas šį specialistą,</text:span></text:p>
      <text:p text:style-name="P2257"><text:span text:style-name="T2258">43.9.4</text:span><text:span text:style-name="T2259">. „N“ – vizitas į namus,</text:span></text:p>
      <text:p text:style-name="P2260"><text:span text:style-name="T2261">43.9.5</text:span><text:span text:style-name="T2262">. „Pr.“ – profilaktinis tikrinimas,</text:span></text:p>
      <text:p text:style-name="P2263"><text:span text:style-name="T2264">43.9.6</text:span><text:span text:style-name="T2265">. „M“ – priėmimas kitoje ASPĮ (pvz., medicinos punkte). Taikoma tik pirminės ambulatorinės asmens sveikatos priežiūros</text:span><text:span text:style-name="T2266"><text:s/>paslaugas teikiantiems specialistams,</text:span></text:p>
      <text:p text:style-name="P2267"><text:span text:style-name="T2268">43.9.7</text:span><text:span text:style-name="T2269">. „A“ – nelaimingas atsitikimas darbe (tarnyboje). Ši raidė žymima, jei paslaugos teikimo priežastis yra nelaimingas atsitikimas darbe (tarnyboje), kaip tai apibrėžiama Lietuvos Respublikos nelaimingų atsiti</text:span><text:span text:style-name="T2270">kimų darbe ir profesinių ligų socialinio draudimo įstatyme;</text:span><text:s/></text:p>
      <text:p text:style-name="P2271">Punkto pakeitimai:</text:p>
      <text:p text:style-name="P2272"><text:span text:style-name="T2273">Nr.<text:s/></text:span><text:a xlink:href="https://www.e-tar.lt/portal/legalAct.html?documentId=a6b88460b23511e6aae49c0b9525cbbb" office:target-frame-name="_top" xlink:show="replace"><text:span text:style-name="T2274">V-1298</text:span></text:a><text:span text:style-name="T2275">, 2016-11-18, paskelbta TAR 2016-11-24, i. k. 2016-27388</text:span></text:p>
      <text:p text:style-name="Normal"/>
      <text:p text:style-name="P2276"><text:span text:style-name="T2277">43.9.8</text:span><text:span text:style-name="T2278">.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2279">ma liga. Negali būti žymima raidė „B“, kartu nepažymint raidės „L“. Kortelės, kurios 2 langelyje „Paskirtis“ nurodomas skaitmuo „3“ arba „4“, 37 skiltyje negali būti žymimos raidės „Pr.“, „N“ arba „M“. Kortelės, kurios 2 langelyje „Paskirtis“ nurodomas ska</text:span><text:span text:style-name="T2280">itmuo „6“, 37 skiltyje negali būti žymimos raidės „Pr.“ arba „M“;</text:span><text:s/></text:p>
      <text:p text:style-name="P2281">Punkto pakeitimai:</text:p>
      <text:p text:style-name="P2282"><text:span text:style-name="T2283">Nr.<text:s/></text:span><text:a xlink:href="https://www.e-tar.lt/portal/legalAct.html?documentId=TAR.817595657E3F" office:target-frame-name="_top" xlink:show="replace"><text:span text:style-name="T2284">V-965</text:span></text:a><text:span text:style-name="T2285">, 2013-10-21, Žin., 2013, Nr. 112-5595 (2013-10-26), i. k. 1132250ISAK000V-965</text:span></text:p>
      <text:p text:style-name="Normal"/>
      <text:p text:style-name="P2286"><text:span text:style-name="T2287">43.10</text:span><text:span text:style-name="T2288">.<text:s/></text:span><text:span text:style-name="T2289">38 skiltyje</text:span><text:span text:style-name="T2290"><text:s/>„kodas pagal TLK-10-AM“ nurodomas apsilankymo priežasties kodas pagal TLK-10-AM;</text:span></text:p>
      <text:p text:style-name="P2291"><text:span text:style-name="T2292">43.11</text:span><text:span text:style-name="T2293">.<text:s/></text:span><text:span text:style-name="T2294">39 skiltis</text:span><text:span text:style-name="T2295"><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296">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297">a ambulatorinė asmens sveikatos priežiūros paslauga pacientui buvo suteikta ir per antrąjį, ir per trečiąjį apsilankymą;</text:span><text:s/></text:p>
      <text:p text:style-name="P2298"><text:span text:style-name="T2299">TAR pastaba:</text:span><text:span text:style-name="T2300"><text:s/>papunkčio nuostatos taikomos asmens sveikatos priežiūros paslaugoms, suteiktoms nuo 2023 m. balandžio 1 d.</text:span></text:p>
      <text:p text:style-name="P2301">Punkto pakeitimai:</text:p>
      <text:p text:style-name="P2302"><text:span text:style-name="T2303">Nr.<text:s/></text:span><text:a xlink:href="https://www.e-tar.lt/portal/legalAct.html?documentId=5061d330e02a11ed9978886e85107ab2" office:target-frame-name="_top" xlink:show="replace"><text:span text:style-name="T2304">V-475</text:span></text:a><text:span text:style-name="T2305">, 2023-04-21, paskelbta TAR 2023-04-21, i. k. 2023-07787</text:span></text:p>
      <text:p text:style-name="Normal"/>
      <text:p text:style-name="P2306"><text:span text:style-name="T2307">43.12</text:span><text:span text:style-name="T2308">.<text:s/></text:span><text:span text:style-name="T2309">40 skiltyje</text:span><text:span text:style-name="T2310"><text:s/>„Rezultatas“ nurodomas apsilankymo rezultatas, įrašant atitinka</text:span><text:span text:style-name="T2311">mą skaitmenį pagal šį sąrašą:</text:span></text:p>
      <text:p text:style-name="P2312"><text:span text:style-name="T2313">43.12.1</text:span><text:span text:style-name="T2314">. „1“ – gydymas ir (ar) ištyrimas baigtas. Nurodoma pasibaigus gydymui (ūmioms ligoms ar lėtinių ligų paūmėjimams, jei pacientas nedispanserizuotas) ar ilgalaikiam paciento stebėjimui,</text:span><text:s/></text:p>
      <text:p text:style-name="P2315">Punkto pakeitimai:</text:p>
      <text:p text:style-name="P2316"><text:span text:style-name="T2317">Nr.<text:s/></text:span><text:a xlink:href="https://www.e-tar.lt/portal/legalAct.html?documentId=24fe9bf0c68411ea997c9ee767e856b4" office:target-frame-name="_top" xlink:show="replace"><text:span text:style-name="T2318">V-1627</text:span></text:a><text:span text:style-name="T2319">, 2020-07-09, paskelbta TAR 2020-07-15, i. k. 2020-15787</text:span></text:p>
      <text:p text:style-name="Normal"/>
      <text:p text:style-name="P2320"><text:span text:style-name="T2321">43.12.2</text:span><text:span text:style-name="T2322">. „2“ – gydymas ir (ar) ištyrimas tęsiamas. Nurodoma, kai tęsiamas nedispanserizuoto pacien</text:span><text:span text:style-name="T2323">to gydymas ir (ar) ištyrimas,</text:span><text:s/></text:p>
      <text:p text:style-name="P2324">Punkto pakeitimai:</text:p>
      <text:p text:style-name="P2325"><text:span text:style-name="T2326">Nr.<text:s/></text:span><text:a xlink:href="https://www.e-tar.lt/portal/legalAct.html?documentId=24fe9bf0c68411ea997c9ee767e856b4" office:target-frame-name="_top" xlink:show="replace"><text:span text:style-name="T2327">V-1627</text:span></text:a><text:span text:style-name="T2328">, 2020-07-09, paskelbta TAR 2020-07-15, i. k. 2020-15787</text:span></text:p>
      <text:p text:style-name="Normal"/>
      <text:p text:style-name="P2329"><text:span text:style-name="T2330">43.12.3</text:span><text:span text:style-name="T2331">. „3“ – ilgalaikis stebėjimas</text:span><text:span text:style-name="T2332"><text:s/>tęsiamas. Nurodomas, kai tęsiamas dispanserinis (ilgalaikis) stebėjimas (gydymas),</text:span></text:p>
      <text:p text:style-name="P2333"><text:span text:style-name="T2334">43.12.4</text:span><text:span text:style-name="T2335">. „4“ – siuntimas konsultuoti. Nurodoma, kai pacientas siunčiamas konsultuoti toje pačioje ASPĮ arba jam skiriama pakartotinė konsultacija toje pačioje ASPĮ,</text:span></text:p>
      <text:p text:style-name="P2336"><text:span text:style-name="T2337">43.12.5</text:span><text:span text:style-name="T2338">. „5“ – siuntimas į kitą ASPĮ dėl ambulatorinio gydymo ar tyrimo. Nurodoma, kai pacientas siunčiamas į kitą ASPĮ dėl tolesnio ambulatorinio gydymo ar tyrimo,</text:span></text:p>
      <text:p text:style-name="P2339"><text:span text:style-name="T2340">43.12.6</text:span><text:span text:style-name="T2341">. „6“ – siuntimas į kitą ASPĮ dėl stacionarinio gydymo,</text:span></text:p>
      <text:p text:style-name="P2342"><text:span text:style-name="T2343">43.12.7</text:span><text:span text:style-name="T2344">. „7“ – hos</text:span><text:span text:style-name="T2345">pitalizavimas tos pačios ASPĮ stacionare,</text:span></text:p>
      <text:p text:style-name="P2346"><text:span text:style-name="T2347">43.12.8</text:span><text:span text:style-name="T2348">. „8“ – siuntimas gauti stacionarinės reabilitacijos paslaugas. Nurodoma, kai pacientui skiriamas reabilitacinis ar antirecidyvinis gydymas;</text:span><text:s/></text:p>
      <text:p text:style-name="P2349">Punkto pakeitimai:</text:p>
      <text:p text:style-name="P2350"><text:span text:style-name="T2351">Nr.<text:s/></text:span><text:a xlink:href="https://www.e-tar.lt/portal/legalAct.html?documentId=5061d330e02a11ed9978886e85107ab2" office:target-frame-name="_top" xlink:show="replace"><text:span text:style-name="T2352">V-475</text:span></text:a><text:span text:style-name="T2353">, 2023-04-21, paskelbta TAR 2023-04-21, i. k. 2023-07787</text:span></text:p>
      <text:p text:style-name="Normal"/>
      <text:p text:style-name="P2354"><text:span text:style-name="T2355">43.12.9</text:span><text:span text:style-name="T2356">. „9“ – siuntimas ambulatorinės reabilitacijos paslaugoms gauti,</text:span></text:p>
      <text:p text:style-name="P2357"><text:span text:style-name="T2358">43.12.10</text:span><text:span text:style-name="T2359">. „10“ – kita. Nurodoma, kai pasibaigia pacie</text:span><text:span text:style-name="T2360">nto profilaktinio tikrinimo ar tyrimo epizodas ir kitais pirmiau neapibrėžtais atvejais,</text:span></text:p>
      <text:p text:style-name="P2361"><text:span text:style-name="T2362">43.12.11</text:span><text:span text:style-name="T2363">. „99“ – mirties liudijimo išrašymas;</text:span></text:p>
      <text:p text:style-name="P2364"><text:span text:style-name="T2365">43.13</text:span><text:span text:style-name="T2366">.<text:s/></text:span><text:span text:style-name="T2367">41 skiltyje</text:span><text:span text:style-name="T2368"><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369">įrašomas skaitmuo „0“), jei šioje eilutėje 36 skilties „Paslaugos tipas“ langelyje nurodomas skaitmuo „1“ arba „5“, išskyrus pirminės ambulatorinės asmens sveikatos priežiūros paslaugas, už kurias mokamas skatinamasis priedas, paliatyviosios pagalbos ir pr</text:span><text:span text:style-name="T2370">evencines paslaugas. Taip pat 41 skiltis nepildoma (arba įrašomas skaitmuo „0“), jei nurodant specialisto konsultacijas 36 skiltyje „Paslaugos tipas“ įrašomas skaitmuo „3“, išskyrus Taisyklių 43.11 punkte nurodytus atvejus (tokiais atvejais 41 skiltyje raš</text:span><text:span text:style-name="T2371">omas 35 ir 39 skiltyse nurodytų paslaugų kainų skirtumas balais). 41 skiltis pildoma automatiškai kortelės registravimo informacinėje sistemoje „Sveidra“ metu;</text:span><text:s/></text:p>
      <text:p text:style-name="P2372">Punkto pakeitimai:</text:p>
      <text:p text:style-name="P2373"><text:span text:style-name="T2374">Nr.<text:s/></text:span><text:a xlink:href="https://www.e-tar.lt/portal/legalAct.html?documentId=24fe9bf0c68411ea997c9ee767e856b4" office:target-frame-name="_top" xlink:show="replace"><text:span text:style-name="T2375">V-1627</text:span></text:a><text:span text:style-name="T2376">, 2020-07-09, paskelbta TAR 2020-07-15, i. k. 2020-15787</text:span></text:p>
      <text:p text:style-name="Normal"/>
      <text:p text:style-name="P2377"><text:span text:style-name="T2378">43.14</text:span><text:span text:style-name="T2379">.<text:s/></text:span><text:span text:style-name="T2380">42 skiltis</text:span><text:span text:style-name="T2381"><text:s/>„Ar apmokama?“ pildoma automatiškai pagal Draudžiamųjų registro duomenis apsilankymo registravimo dieną;</text:span><text:s/></text:p>
      <text:p text:style-name="P2382">Punkto pakeitimai:</text:p>
      <text:p text:style-name="P2383"><text:span text:style-name="T2384">Nr.<text:s/></text:span><text:a xlink:href="https://www.e-tar.lt/portal/legalAct.html?documentId=ee8ca170d7aa11eead77e967e3995264" office:target-frame-name="_top" xlink:show="replace"><text:span text:style-name="T2385">V-273</text:span></text:a><text:span text:style-name="T2386">, 2024-03-01, paskelbta TAR 2024-03-01, i. k. 2024-03870</text:span></text:p>
      <text:p text:style-name="Normal"/>
      <text:p text:style-name="P2387"><text:span text:style-name="T2388">43.15</text:span><text:span text:style-name="T2389">.<text:s/></text:span><text:span text:style-name="T2390">A lentelė<text:s/></text:span><text:span text:style-name="T2391">pildoma, jeigu suteikiant paslaugą pacientui yra atliekamos medicininės intervencijos. Ši</text:span><text:span text:style-name="T2392">uo atveju vadovaujamasi Medicininių intervencijų klasifikacija (angl.<text:s/></text:span><text:span text:style-name="T2393">The Australian Classification of Health Interventions</text:span><text:span text:style-name="T2394">, toliau – ACHI):</text:span></text:p>
      <text:p text:style-name="P2395"><text:span text:style-name="T2396">43.15.1</text:span><text:span text:style-name="T2397">. jeigu pildoma B ar C formos III dalis „Apsilankymai,</text:span><text:span text:style-name="T2398"><text:s/>31 A skiltyje</text:span><text:span text:style-name="T2399"><text:s/>„Apsilankymo eilės Nr.“ nurodomo apsi</text:span><text:span text:style-name="T2400">lankymo, kurio metu atliekamos medicininės intervencijos, eilės numeris turi sutapti su 31 skiltyje „Apsilankymo eil. Nr.“ nurodytu šio apsilankymo numeriu,</text:span></text:p>
      <text:p text:style-name="P2401"><text:span text:style-name="T2402">43.15.2</text:span><text:span text:style-name="T2403">.<text:s/></text:span><text:span text:style-name="T2404">43 A skiltyje</text:span><text:span text:style-name="T2405"><text:s/>„Atlikimo data“ nurodoma medicininės intervencijos atlikimo data (jeigu intervencija atliekama teikiant skubiosios medicinos pagalbos paslaugas, nurodomas jos atlikimo pradžios laikas),<text:s/></text:span><text:span text:style-name="T2406">43 B skiltyje</text:span><text:span text:style-name="T2407"><text:s/>„kodas pagal ACHI“ nurodomas medicininės intervencijos<text:s/></text:span><text:span text:style-name="T2408">kodas pagal ACHI;</text:span><text:s/></text:p>
      <text:p text:style-name="P2409">Punkto pakeitimai:</text:p>
      <text:p text:style-name="P2410"><text:span text:style-name="T2411">Nr.<text:s/></text:span><text:a xlink:href="https://www.e-tar.lt/portal/legalAct.html?documentId=5061d330e02a11ed9978886e85107ab2" office:target-frame-name="_top" xlink:show="replace"><text:span text:style-name="T2412">V-475</text:span></text:a><text:span text:style-name="T2413">, 2023-04-21, paskelbta TAR 2023-04-21, i. k. 2023-07787</text:span></text:p>
      <text:p text:style-name="Normal"/>
      <text:p text:style-name="P2414"><text:span text:style-name="T2415">43.15.3</text:span><text:span text:style-name="T2416">.<text:s/></text:span><text:span text:style-name="T2417">44 skiltyje<text:s/></text:span><text:span text:style-name="T2418">„pavadinimas pagal ACHI“<text:s/></text:span><text:span text:style-name="T2419">rašomas medicininės intervencijos pavadinimas pagal ACHI,</text:span></text:p>
      <text:p text:style-name="P2420"><text:span text:style-name="T2421">43.15.4</text:span><text:span text:style-name="T2422">.<text:s/></text:span><text:span text:style-name="T2423">45 skiltyje</text:span><text:span text:style-name="T2424"><text:s/>„Išlaidos kontrastui (eurais)“ nurodomos išlaidos kontrastui eurais, kuris naudojamas atliekant medicininę intervenciją ar brangiuosius tyrimus. Skiltis pildoma, jei apsilan</text:span><text:span text:style-name="T2425">kymo, kurio metu atliekama medicininė intervencija ar brangusis tyrimas, data yra ankstesnė nei 2024 m. spalio 1 d., kitu atveju skiltis nepildoma;</text:span></text:p>
      <text:p text:style-name="P2426">Punkto pakeitimai:</text:p>
      <text:p text:style-name="P2427"><text:span text:style-name="T2428">Nr.<text:s/></text:span><text:a xlink:href="https://www.e-tar.lt/portal/legalAct.html?documentId=cc6ad3d0581811e487f9801bbd787a9f" office:target-frame-name="_top" xlink:show="replace"><text:span text:style-name="T2429">V-1017</text:span></text:a><text:span text:style-name="T2430">, 2014-09-29, paskelbta TAR 2014-10-20, i. k. 2014-14378</text:span></text:p>
      <text:p text:style-name="P2431"><text:span text:style-name="T2432">Nr.<text:s/></text:span><text:a xlink:href="https://www.e-tar.lt/portal/legalAct.html?documentId=b155d14090b111e4bb408baba2bdddf3" office:target-frame-name="_top" xlink:show="replace"><text:span text:style-name="T2433">V-1419</text:span></text:a><text:span text:style-name="T2434">, 2014-12-23, paskelbta TAR 2014-12-31, i. k. 2014-21115</text:span></text:p>
      <text:p text:style-name="P2435"><text:span text:style-name="T2436">Nr.<text:s/></text:span><text:a xlink:href="https://www.e-tar.lt/portal/legalAct.html?documentId=76eab090d55511eaabd5b5599dd4eebe" office:target-frame-name="_top" xlink:show="replace"><text:span text:style-name="T2437">V-1737</text:span></text:a><text:span text:style-name="T2438">, 2020-07-31, paskelbta TAR 2020-08-03, i. k. 2020-16809</text:span></text:p>
      <text:p text:style-name="P2439"><text:span text:style-name="T2440">Nr.<text:s/></text:span><text:a xlink:href="https://www.e-tar.lt/portal/legalAct.html?documentId=0fac7e806c2411efafbb8694c098bac5" office:target-frame-name="_top" xlink:show="replace"><text:span text:style-name="T2441">V-872</text:span></text:a><text:span text:style-name="T2442">, 2024-09-06, paskelbta TAR 2024-09-06, i. k. 2024-15778</text:span></text:p>
      <text:p text:style-name="Normal"/>
      <text:p text:style-name="P2443"><text:span text:style-name="T2444">43.15.5</text:span><text:span text:style-name="T2445">.<text:s/></text:span><text:span text:style-name="T2446">46 skiltyje</text:span><text:span text:style-name="T2447"><text:s/>„Specialistas (v., p., spaudo Nr.)“ rašomas specialisto vardas, pavardė, spaudo numeris,</text:span></text:p>
      <text:p text:style-name="P2448"><text:span text:style-name="T2449">43.15.6</text:span><text:span text:style-name="T2450">. 43–46 skiltys pildomos teikiant dienos stacionaro paslaugas, atlie</text:span><text:span text:style-name="T2451">kant brangiuosius tyrimus ir procedūras bei teikiant paslaugas, kurių apmokėjimui turi įtakos medicininių intervencijų atlikimas (gydytojų specialistų išplėstinės konsultacijos ir konsultacijos, kai atliekamas išsamesnis ištyrimas, ambulatorinės chirurgijo</text:span><text:span text:style-name="T2452">s, skubiosios medicinos pagalbos, ambulatorinės reabilitacijos paslaugos, pradinės ambulatorinės medicininės reabilitacijos paslaugos, teikiamos individualiai ar grupei žmonių);</text:span><text:s/></text:p>
      <text:p text:style-name="P2453"><text:span text:style-name="T2454">TAR pastaba:</text:span><text:span text:style-name="T2455"><text:s/>papunkčio nuostatos taikomos asmens sveikatos priežiūros paslaug</text:span><text:span text:style-name="T2456">oms, suteiktoms nuo 2023 m. balandžio 1 d.</text:span></text:p>
      <text:p text:style-name="P2457">Punkto pakeitimai:</text:p>
      <text:p text:style-name="P2458"><text:span text:style-name="T2459">Nr.<text:s/></text:span><text:a xlink:href="https://www.e-tar.lt/portal/legalAct.html?documentId=TAR.B8C0ED92A3D7" office:target-frame-name="_top" xlink:show="replace"><text:span text:style-name="T2460">V-711</text:span></text:a><text:span text:style-name="T2461">, 2013-07-22, Žin., 2013, Nr. 82-4092 (2013-07-27), i. k. 1132250ISAK000V-711</text:span></text:p>
      <text:p text:style-name="P2462"><text:span text:style-name="T2463">Nr.<text:s/></text:span><text:a xlink:href="https://www.e-tar.lt/portal/legalAct.html?documentId=24fe9bf0c68411ea997c9ee767e856b4" office:target-frame-name="_top" xlink:show="replace"><text:span text:style-name="T2464">V-1627</text:span></text:a><text:span text:style-name="T2465">, 2020-07-09, paskelbta TAR 2020-07-15, i. k. 2020-15787</text:span></text:p>
      <text:p text:style-name="P2466"><text:span text:style-name="T2467">Nr.<text:s/></text:span><text:a xlink:href="https://www.e-tar.lt/portal/legalAct.html?documentId=c1267210572911eb9dc7b575f08e8bea" office:target-frame-name="_top" xlink:show="replace"><text:span text:style-name="T2468">V-83</text:span></text:a><text:span text:style-name="T2469">, 2021-01-</text:span><text:span text:style-name="T2470">15, paskelbta TAR 2021-01-15, i. k. 2021-00678</text:span></text:p>
      <text:p text:style-name="P2471"><text:span text:style-name="T2472">Nr.<text:s/></text:span><text:a xlink:href="https://www.e-tar.lt/portal/legalAct.html?documentId=5061d330e02a11ed9978886e85107ab2" office:target-frame-name="_top" xlink:show="replace"><text:span text:style-name="T2473">V-475</text:span></text:a><text:span text:style-name="T2474">, 2023-04-21, paskelbta TAR 2023-04-21, i. k. 2023-07787</text:span></text:p>
      <text:p text:style-name="Normal"/>
      <text:p text:style-name="P2475"><text:span text:style-name="T2476">43.16</text:span><text:span text:style-name="T2477">.<text:s/></text:span><text:span text:style-name="T2478">F lentelėje<text:s/></text:span><text:span text:style-name="T2479">pateikiami duomenys</text:span><text:span text:style-name="T2480"><text:s/>apie paciento priemokas ar (ir) mokamas paslaugas:</text:span></text:p>
      <text:p text:style-name="P2481"><text:span text:style-name="T2482">43.16.1</text:span><text:span text:style-name="T2483">. jeigu pildoma B ar C formos III dalis „Apsilankymai“,<text:s/></text:span><text:span text:style-name="T2484">31 F skiltyje</text:span><text:span text:style-name="T2485"><text:s/>„Apsilankymo eilės Nr.“ nurodomo apsilankymo, kurio metu pacientas primoka už medžiagas, vaistus, procedūras, tyrimus ar kita</text:span><text:span text:style-name="T2486"><text:s/>arba jam teikiamos mokamos paslaugos, eilės numeris turi sutapti su 31 skiltyje „Apsilankymo eil. Nr.“ nurodytu šio apsilankymo numeriu,</text:span></text:p>
      <text:p text:style-name="P2487"><text:span text:style-name="T2488">43.16.2</text:span><text:span text:style-name="T2489">.<text:s/></text:span><text:span text:style-name="T2490">47 skiltyje</text:span><text:span text:style-name="T2491"><text:s/>„Finansavimo šaltinis“ nurodomas vienas iš šių finansavimo šaltinių:</text:span></text:p>
      <text:p text:style-name="P2492"><text:span text:style-name="T2493">43.16.2.1</text:span><text:span text:style-name="T2494">. „2“– mokama</text:span><text:span text:style-name="T2495"><text:s/>privataus draudimo fondo lėšomis,</text:span></text:p>
      <text:p text:style-name="P2496"><text:span text:style-name="T2497">43.16.2.2</text:span><text:span text:style-name="T2498">. „3“ – mokama darbdavio lėšomis,</text:span></text:p>
      <text:p text:style-name="P2499"><text:span text:style-name="T2500">43.16.2.3</text:span><text:span text:style-name="T2501">. „4“ – mokama paciento lėšomis,</text:span></text:p>
      <text:p text:style-name="P2502"><text:span text:style-name="T2503">43.16.2.4</text:span><text:span text:style-name="T2504">. „5“ – mokama labdaros lėšomis,</text:span></text:p>
      <text:p text:style-name="P2505"><text:span text:style-name="T2506">43.16.2.5</text:span><text:span text:style-name="T2507"><text:s/>„6“ – mokama savivaldybės lėšomis,</text:span></text:p>
      <text:p text:style-name="P2508"><text:span text:style-name="T2509">43.16.2.6</text:span><text:span text:style-name="T2510">. „7“ – mokama ASPĮ<text:s/></text:span><text:span text:style-name="T2511">lėšomis,</text:span></text:p>
      <text:p text:style-name="P2512"><text:span text:style-name="T2513">43.16.2.7</text:span><text:span text:style-name="T2514">. „8“ – apmoka kita ASPĮ (nurodoma, jei paslauga teikiama kitos ASPĮ pacientui jo hospitalizavimo metu),</text:span></text:p>
      <text:p text:style-name="P2515"><text:span text:style-name="T2516">43.16.2.8</text:span><text:span text:style-name="T2517">. „9“ – kitos lėšos,</text:span></text:p>
      <text:p text:style-name="P2518"><text:span text:style-name="T2519">43.16.3</text:span><text:span text:style-name="T2520">. jei yra keli finansavimo šaltiniai, kiekvienas finansavimo šaltinis nurodomas at</text:span><text:span text:style-name="T2521">skiroje eilutėje,</text:span></text:p>
      <text:p text:style-name="P2522"><text:span text:style-name="T2523">43.16.4</text:span><text:span text:style-name="T2524">.</text:span><text:span text:style-name="T2525"><text:s/>48–50 skiltyse</text:span><text:span text:style-name="T2526"><text:s/>nurodoma (-os) paciento primokėta (-os) suma (-os) už jam gydyti skirtas medžiagas ir (ar) vaistus, ir (ar) procedūras bei tyrimus, ir (ar) tam tikras buvimo ASPĮ sąlygas, ir (ar) kita. Iki 2014 m. gruodžio 31 d. nurodoma (-os) suma (-os) litais, nuo 2015</text:span><text:span text:style-name="T2527"><text:s/>m. sausio 1 d. – eurais; <text:s text:c="2"/></text:span></text:p>
      <text:p text:style-name="P2528">Punkto pakeitimai:</text:p>
      <text:p text:style-name="P2529"><text:span text:style-name="T2530">Nr.<text:s/></text:span><text:a xlink:href="https://www.e-tar.lt/portal/legalAct.html?documentId=cc6ad3d0581811e487f9801bbd787a9f" office:target-frame-name="_top" xlink:show="replace"><text:span text:style-name="T2531">V-1017</text:span></text:a><text:span text:style-name="T2532">, 2014-09-29, paskelbta TAR 2014-10-20, i. k. 2014-14378</text:span></text:p>
      <text:p text:style-name="P2533"><text:span text:style-name="T2534">Nr.<text:s/></text:span><text:a xlink:href="https://www.e-tar.lt/portal/legalAct.html?documentId=b155d14090b111e4bb408baba2bdddf3" office:target-frame-name="_top" xlink:show="replace"><text:span text:style-name="T2535">V-1419</text:span></text:a><text:span text:style-name="T2536">, 2014-12-23, paskelbta TAR 2014-12-31, i. k. 2014-21115</text:span></text:p>
      <text:p text:style-name="Normal"/>
      <text:p text:style-name="P2537"><text:span text:style-name="T2538">43.16.5</text:span><text:span text:style-name="T2539">.<text:s/></text:span><text:span text:style-name="T2540">47</text:span><text:span text:style-name="T2541"><text:s/></text:span><text:span text:style-name="T2542">skiltis ir 51–53 skiltys</text:span><text:span text:style-name="T2543"><text:s/>privalo būti pildomos, jei 36 skiltyje „Paslaugos tipas“ pažymimas skaitmuo „5“. Nurodoma pa</text:span><text:span text:style-name="T2544">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545">o ir apmokėjimo tvarką. Iki 2014 m. gruodžio 31 d. šiame langelyje suma nurodoma litais, nuo 2015 m. sausio 1 d. – eurais;</text:span><text:s/></text:p>
      <text:p text:style-name="P2546">Punkto pakeitimai:</text:p>
      <text:p text:style-name="P2547"><text:span text:style-name="T2548">Nr.<text:s/></text:span><text:a xlink:href="https://www.e-tar.lt/portal/legalAct.html?documentId=cc6ad3d0581811e487f9801bbd787a9f" office:target-frame-name="_top" xlink:show="replace"><text:span text:style-name="T2549">V-1017</text:span></text:a><text:span text:style-name="T2550">, 201</text:span><text:span text:style-name="T2551">4-09-29, paskelbta TAR 2014-10-20, i. k. 2014-14378</text:span></text:p>
      <text:p text:style-name="P2552"><text:span text:style-name="T2553">Nr.<text:s/></text:span><text:a xlink:href="https://www.e-tar.lt/portal/legalAct.html?documentId=b155d14090b111e4bb408baba2bdddf3" office:target-frame-name="_top" xlink:show="replace"><text:span text:style-name="T2554">V-1419</text:span></text:a><text:span text:style-name="T2555">, 2014-12-23, paskelbta TAR 2014-12-31, i. k. 2014-21115</text:span></text:p>
      <text:p text:style-name="Normal"/>
      <text:p text:style-name="P2556"><text:span text:style-name="T2557">43.17</text:span><text:span text:style-name="T2558">.<text:s/></text:span><text:span text:style-name="T2559">V lentelėje<text:s/></text:span><text:span text:style-name="T2560">pateikiami du</text:span><text:span text:style-name="T2561">omenys apie pacientui skirtus centralizuotai perkamus protezus, vaistus ar medicinos pagalbos priemones (toliau – MPP):</text:span></text:p>
      <text:p text:style-name="P2562"><text:span text:style-name="T2563">43.17.1</text:span><text:span text:style-name="T2564">. jeigu pildoma B ar C formos III dalis „Apsilankymai“,</text:span><text:span text:style-name="T2565"><text:s/>31 V skiltyje</text:span><text:span text:style-name="T2566"><text:s/>„Apsilankymo eilės Nr.“ nurodomo apsilankymo, kurio metu pacientui skiriami centralizuotai perkami vaistai ar MPP, eilės numeris turi sutapti su 31 skiltyje „Apsilankymo eil. Nr.“ nurodytu šio apsilankymo numeriu,</text:span></text:p>
      <text:p text:style-name="P2567"><text:span text:style-name="T2568">43.17.2</text:span><text:span text:style-name="T2569">.<text:s/></text:span><text:span text:style-name="T2570">54 skiltyje</text:span><text:span text:style-name="T2571"><text:s/>„Vaisto arba MPP</text:span><text:span text:style-name="T2572"><text:s/>ID“ nurodomas pacientui skirto centralizuotai perkamo vaisto arba MPP identifikavimo kodas pagal Centralizuotai perkamų vaistinių preparatų ir medicinos pagalbos priemonių klasifikatorių, tvarkomą VLK,</text:span></text:p>
      <text:p text:style-name="P2573"><text:span text:style-name="T2574">43.17.3</text:span><text:span text:style-name="T2575">.<text:s/></text:span><text:span text:style-name="T2576">55 skiltyje</text:span><text:span text:style-name="T2577"><text:s/>„CP straipsnis“ nurodomas ce</text:span><text:span text:style-name="T2578">ntralizuoto pirkimo straipsnio kodas pagal Centralizuotų pirkimų straipsnių klasifikatorių, tvarkomą VLK,</text:span></text:p>
      <text:p text:style-name="P2579"><text:span text:style-name="T2580">43.17.4</text:span><text:span text:style-name="T2581">.<text:s/></text:span><text:span text:style-name="T2582">56 skiltyje</text:span><text:span text:style-name="T2583"><text:s/>„Vaisto arba MPP pavadinimas“ rašomas pacientui skirto centralizuotai perkamo vaisto arba MPP pavadinimas,</text:span></text:p>
      <text:p text:style-name="P2584"><text:span text:style-name="T2585">43.17.5</text:span><text:span text:style-name="T2586">.<text:s/></text:span><text:span text:style-name="T2587">57 sk</text:span><text:span text:style-name="T2588">iltyje</text:span><text:span text:style-name="T2589"><text:s/>„Matas“ rašoma pacientui skirto centralizuotai perkamo vaisto arba MPP matas (pvz., „tab.“, „but.“ ir t.t.),</text:span></text:p>
      <text:p text:style-name="P2590"><text:span text:style-name="T2591">43.17.6</text:span><text:span text:style-name="T2592">.<text:s/></text:span><text:span text:style-name="T2593">58 skiltyje</text:span><text:span text:style-name="T2594"><text:s/>„Kiekis“ nurodomas pacientui skirto centralizuotai perkamo vaisto arba MPP kiekis,</text:span></text:p>
      <text:p text:style-name="P2595"><text:span text:style-name="T2596">43.17.7</text:span><text:span text:style-name="T2597">.<text:s/></text:span><text:span text:style-name="T2598">59 skiltyje</text:span><text:span text:style-name="T2599"><text:s/>„Kaina“ rašoma pacientui skirto centralizuotai perkamo vaisto arba MPP kaina: iki 2014 m. gruodžio 31 d. ji nurodoma litais, nuo 2015 m. sausio 1 d. – eurais. Ši skiltis pildoma automatiškai kortelės registravimo informacinėje sistemoje „Sveidra“ metu. Ce</text:span><text:span text:style-name="T2600">ntralizuotai perkamo vaisto arba MPP kaina turi atitikti paciento gydymo šiuo vaistu ar MPP metu galiojančias jų kainas, nurodytas Centralizuotai perkamų vaistinių preparatų ir medicinos pagalbos priemonių klasifikatoriuje.</text:span><text:s/></text:p>
      <text:p text:style-name="P2601">Punkto pakeitimai:</text:p>
      <text:p text:style-name="P2602"><text:span text:style-name="T2603">Nr.<text:s/></text:span><text:a xlink:href="https://www.e-tar.lt/portal/legalAct.html?documentId=cc6ad3d0581811e487f9801bbd787a9f" office:target-frame-name="_top" xlink:show="replace"><text:span text:style-name="T2604">V-1017</text:span></text:a><text:span text:style-name="T2605">, 2014-09-29, paskelbta TAR 2014-10-20, i. k. 2014-14378</text:span></text:p>
      <text:p text:style-name="P2606"><text:span text:style-name="T2607">Nr.<text:s/></text:span><text:a xlink:href="https://www.e-tar.lt/portal/legalAct.html?documentId=b155d14090b111e4bb408baba2bdddf3" office:target-frame-name="_top" xlink:show="replace"><text:span text:style-name="T2608">V</text:span><text:span text:style-name="T2609">-1419</text:span></text:a><text:span text:style-name="T2610">, 2014-12-23, paskelbta TAR 2014-12-31, i. k. 2014-21115</text:span></text:p>
      <text:p text:style-name="Normal"/>
      <text:p text:style-name="P2611"><text:span text:style-name="T2612">43.18</text:span><text:span text:style-name="T2613">.<text:s/></text:span><text:span text:style-name="T2614">T lentelėje</text:span><text:span text:style-name="T2615"> duomenys pildomi teikiant PAASP paslaugas (šeimos gydytojo arba vidaus ligų gydytojo, vaikų ligų gydytojo, akušerio ginekologo ir chirurgo, teikiančių PAASP paslaugas<text:s/></text:span><text:span text:style-name="T2616">kartu, ar šeimos gydytojo komandos). </text:span><text:span text:style-name="T2617">T lentelėje</text:span><text:span text:style-name="T2618"> pateikiami šie duomenys apie pacientui skirtus tyrimus: </text:span></text:p>
      <text:p text:style-name="P2619"><text:span text:style-name="T2620">43.18.1</text:span><text:span text:style-name="T2621">.<text:s/></text:span><text:span text:style-name="T2622">60 skiltyje</text:span><text:span text:style-name="T2623"><text:s text:c="2"/>„Tyrimo kodas“ rašomas pacientui skirto tyrimo kodas;</text:span></text:p>
      <text:p text:style-name="P2624"><text:span text:style-name="T2625">43.18.2</text:span><text:span text:style-name="T2626">.<text:s/></text:span><text:span text:style-name="T2627">61 skiltyje</text:span><text:span text:style-name="T2628"><text:s/>„</text:span><text:span text:style-name="T2629">Tyrimo pavadinimas“ rašomas pacientui skirto t</text:span><text:span text:style-name="T2630">yrimo pavadinimas;</text:span></text:p>
      <text:p text:style-name="P2631"><text:span text:style-name="T2632">43.18.3</text:span><text:span text:style-name="T2633">.<text:s/></text:span><text:span text:style-name="T2634">62 skiltyje</text:span><text:span text:style-name="T2635"><text:s/>„Ar apmokama?“ rašomas ženklas „+“, jeigu tyrimas atliekamas PSDF ar valstybės biudžeto lėšomis. Jeigu tyrimas atliekamas ne PSDF ar valstybės biudžeto lėšomis, rašomas ženklas „–“;</text:span></text:p>
      <text:p text:style-name="P2636">Papunkčio pakeitimai:</text:p>
      <text:p text:style-name="P2637"><text:span text:style-name="T2638">Nr.<text:s/></text:span><text:a xlink:href="https://www.e-tar.lt/portal/legalAct.html?documentId=ee8ca170d7aa11eead77e967e3995264" office:target-frame-name="_top" xlink:show="replace"><text:span text:style-name="T2639">V-273</text:span></text:a><text:span text:style-name="T2640">, 2024-03-01, paskelbta TAR 2024-03-01, i. k. 2024-03870</text:span></text:p>
      <text:p text:style-name="Normal"/>
      <text:p text:style-name="P2641"><text:span text:style-name="T2642">43.18.4</text:span><text:span text:style-name="T2643">.</text:span><text:span text:style-name="T2644"><text:s/>63 skiltyje</text:span><text:span text:style-name="T2645"><text:s/>„Kaina“ rašoma pacientui skirto tyrimo kaina. Ši skiltis pildoma, jeigu<text:s/></text:span><text:span text:style-name="T2646">62 skiltyje</text:span><text:span text:style-name="T2647"><text:s/>įrašomas ženklas „–“.</text:span></text:p>
      <text:p text:style-name="P2648">Papildyta papunkčiu:</text:p>
      <text:p text:style-name="P2649"><text:span text:style-name="T2650">Nr.<text:s/></text:span><text:a xlink:href="https://www.e-tar.lt/portal/legalAct.html?documentId=19fcc82009a311ee9978886e85107ab2" office:target-frame-name="_top" xlink:show="replace"><text:span text:style-name="T2651">V-671</text:span></text:a><text:span text:style-name="T2652">, 2023-06-13, paskelbta TAR 2023-06-13, i. k. 2023-11699</text:span></text:p>
      <text:p text:style-name="Normal"/>
      <text:p text:style-name="P2653"><text:span text:style-name="T2654">44</text:span><text:span text:style-name="T2655">.<text:s/></text:span><text:span text:style-name="T2656">IV dalies „Baigiamoji da</text:span><text:span text:style-name="T2657">lis</text:span><text:span text:style-name="T2658">“ duomenys rašomi baigiant pildyti kortelę:</text:span></text:p>
      <text:p text:style-name="P2659"><text:span text:style-name="T2660">44.1</text:span><text:span text:style-name="T2661">.<text:s/></text:span><text:span text:style-name="T2662">64 langelyje</text:span><text:span text:style-name="T2663"><text:s/>„Baigta pildyti (data, laikas)“ nurodoma kortelės baigimo pildyti data. Jei kortelė baigiama pildyti skubiosios medicinos pagalbos skyriuje, nurodomas ir baigimo ją pildyti laikas; </text:span></text:p>
      <text:p text:style-name="P2664"><text:span text:style-name="T2665">44.2</text:span><text:span text:style-name="T2666">.<text:s/></text:span><text:span text:style-name="T2667">65 langelyje</text:span><text:span text:style-name="T2668"><text:s/>„Pateikta (data, laikas)“ rašoma kortelės duomenų pateikimo informacinei sistemai „Sveidra“ data ir laikas. Pildoma automatiškai duomenų pateikimo informacinei sistemai „Sveidra“ metu;</text:span></text:p>
      <text:p text:style-name="P2669"><text:span text:style-name="T2670">44.3</text:span><text:span text:style-name="T2671">.<text:s/></text:span><text:span text:style-name="T2672">66 langelyje</text:span><text:span text:style-name="T2673"><text:s/>„Bendra suma (balais)“ nurodoma bendra suma, skiriama iš PSDF ar valstybės biudžeto įrašytų į kortelę asmens sveikatos priežiūros paslaugų išlaidoms apmokėti;</text:span><text:s/></text:p>
      <text:p text:style-name="P2674">Papunkčio pakeitimai:</text:p>
      <text:p text:style-name="P2675"><text:span text:style-name="T2676">Nr.<text:s/></text:span><text:a xlink:href="https://www.e-tar.lt/portal/legalAct.html?documentId=ee8ca170d7aa11eead77e967e3995264" office:target-frame-name="_top" xlink:show="replace"><text:span text:style-name="T2677">V-273</text:span></text:a><text:span text:style-name="T2678">, 2024-03-01, paskelbta TAR 2024-03-01, i. k. 2024-03870</text:span></text:p>
      <text:p text:style-name="Normal"/>
      <text:p text:style-name="P2679"><text:span text:style-name="T2680">44.4</text:span><text:span text:style-name="T2681">.<text:s/></text:span><text:span text:style-name="T2682">67 langelyje</text:span><text:span text:style-name="T2683"><text:s/>„Teritorinė ligonių kasa“ nurodoma TLK, kompensuojanti įrašytų į kortelę asmens sveikatos priežiūros paslaugų išlaidas;</text:span></text:p>
      <text:p text:style-name="P2684"><text:span text:style-name="T2685">44.5</text:span><text:span text:style-name="T2686">.<text:s/></text:span><text:span text:style-name="T2687">68 numeriu<text:s/></text:span><text:span text:style-name="T2688">pažymėtoje vietoje gydytojas arba kitas specialistas, baigiantis pildyti kortelę, nurodo savo vardą, pavardę ir pasirašo.</text:span><text:s/></text:p>
      <text:p text:style-name="P2689">Punkto pakeitimai:</text:p>
      <text:p text:style-name="P2690"><text:span text:style-name="T2691">Nr.<text:s/></text:span><text:a xlink:href="https://www.e-tar.lt/portal/legalAct.html?documentId=19fcc82009a311ee9978886e85107ab2" office:target-frame-name="_top" xlink:show="replace"><text:span text:style-name="T2692">V-671</text:span></text:a><text:span text:style-name="T2693">, 202</text:span><text:span text:style-name="T2694">3-06-13, paskelbta TAR 2023-06-13, i. k. 2023-11699</text:span></text:p>
      <text:p text:style-name="Normal"/>
      <text:p text:style-name="P2695"><text:span text:style-name="T2696">45</text:span><text:span text:style-name="T2697">.<text:s/></text:span><text:span text:style-name="T2698">V dalies „Gydytojų įrašai“<text:s/></text:span><text:span text:style-name="T2699">pildymas:</text:span></text:p>
      <text:p text:style-name="P2700"><text:span text:style-name="T2701">45.1</text:span><text:span text:style-name="T2702">.<text:s/></text:span><text:span text:style-name="T2703">ši dalis pildoma skubiosios medicinos pagalbos skyriuose, kai pacientui teikiamos skubiosios medicinos pagalbos ar stebėjimo paslaugos</text:span><text:span text:style-name="T2704">;</text:span></text:p>
      <text:p text:style-name="P2705"><text:span text:style-name="T2706">45.2</text:span><text:span text:style-name="T2707">.<text:s/></text:span><text:span text:style-name="T2708">šioje dalyje pateikiama medicininė informacija apie paciento apžiūrą, atliktus tyrimus ir suteiktas konsultacijas. Skubiosios medicinos pagalbos skyrių konsultacijų kabinetuose dirbantys II lygio gydytojai specialistai šios dalies nepildo – jie pildo ambul</text:span><text:span text:style-name="T2709">atorinę asmens sveikatos istoriją</text:span><text:span text:style-name="T2710">.</text:span></text:p>
      <text:p text:style-name="P2711">Punkto pakeitimai:</text:p>
      <text:p text:style-name="P2712"><text:span text:style-name="T2713">Nr.<text:s/></text:span><text:a xlink:href="https://www.e-tar.lt/portal/legalAct.html?documentId=24fe9bf0c68411ea997c9ee767e856b4" office:target-frame-name="_top" xlink:show="replace"><text:span text:style-name="T2714">V-1627</text:span></text:a><text:span text:style-name="T2715">, 2020-07-09, paskelbta TAR 2020-07-15, i. k. 2020-15787</text:span></text:p>
      <text:p text:style-name="Normal"/>
      <text:p text:style-name="P2716"><text:span text:style-name="T2717">IV</text:span><text:span text:style-name="T2718"><text:s/>SKYRIUS<text:s/></text:span><text:span text:style-name="T2719"><text:line-break/>YPATINGI KORTELĖ</text:span><text:span text:style-name="T2720">S PILDYMO ATVEJAI<text:s/></text:span></text:p>
      <text:p text:style-name="P2721">Pakeistas skyriaus pavadinimas:</text:p>
      <text:p text:style-name="P2722"><text:span text:style-name="T2723">Nr.<text:s/></text:span><text:a xlink:href="https://www.e-tar.lt/portal/legalAct.html?documentId=a6b88460b23511e6aae49c0b9525cbbb" office:target-frame-name="_top" xlink:show="replace"><text:span text:style-name="T2724">V-1298</text:span></text:a><text:span text:style-name="T2725">, 2016-11-18, paskelbta TAR 2016-11-24, i. k. 2016-27388</text:span></text:p>
      <text:p text:style-name="Normal"/>
      <text:p text:style-name="P2726"><text:span text:style-name="T2727">46</text:span><text:span text:style-name="T2728">. Jei nepasibaigus vienam ambulat</text:span><text:span text:style-name="T2729">orinio gydymo ar tyrimo epizodui (kurio metu pacientas lankėsi ambulatorinėje ASPĮ pas specialistą dėl konkrečios priežasties), pacientas atvyksta registruotis pas specialistą dėl kitos priežasties, paciento kortelėje registruojami ir tolesni apsilankymai<text:s/></text:span><text:span text:style-name="T2730">(nauja kortelė nepildoma).</text:span></text:p>
      <text:p text:style-name="P2731"><text:span text:style-name="T2732">47</text:span><text:span text:style-name="T2733">. Jeigu pacientas atvyksta į ASPĮ iškart dėl kelių priežasčių (ligų) arba lankosi iškart pas kelis specialistus dėl skirtingų problemų, visi apsilankymai nurodomi toje pačioje kortelėje.</text:span></text:p>
      <text:p text:style-name="P2734"><text:span text:style-name="T2735">48</text:span><text:span text:style-name="T2736">. Jeigu pacientas pas tos<text:s/></text:span><text:span text:style-name="T2737">pačios srities specialistą tą pačią dieną lankosi keletą kartų, nurodomas tik vienas apsilankymas.</text:span></text:p>
      <text:p text:style-name="P2738"><text:span text:style-name="T2739">49</text:span><text:span text:style-name="T2740">. Jeigu pacientas neatvyksta pas specialistą paskirtu laiku (numatytą dieną), kortelė baigiama pildyti praėjus 30 dienų nuo jos pradėjimo pildyti dieno</text:span><text:span text:style-name="T2741">s. Pildyti baigia specialistas, pas kurį pacientas neatvyko paskirtu laiku.</text:span></text:p>
      <text:p text:style-name="P2742"><text:span text:style-name="T2743">50</text:span><text:span text:style-name="T2744">. Jeigu mirties liudijimą išrašo ambulatorinė ASPĮ, tai prilyginama apsilankymui ir pažymima kortelėje.</text:span></text:p>
      <text:p text:style-name="P2745"><text:span text:style-name="T2746">51</text:span><text:span text:style-name="T2747">. Jeigu pacientas lankomas namie ne pirmą kartą, t. y. kortelė<text:s/></text:span><text:span text:style-name="T2748">jau yra pradėta pildyti, šie vizitai žymimi kortelėje ir aprašomi asmens sveikatos istorijoje. Jeigu pirmuoju specialisto vizitu į paciento namus pradedamas gydymo epizodas, t. y. kortelė dar nėra pradėta pildyti, specialistas, grįžęs į ASPĮ, aprašo vizitą</text:span><text:span text:style-name="T2749"><text:s/>asmens sveikatos istorijoje, o registratūroje pradedama pildyti nauja kortelė.</text:span></text:p>
      <text:p text:style-name="P2750"><text:span text:style-name="T2751">52</text:span><text:span text:style-name="T2752">. Kortelę pildo ir dienos stacionarai (priklausantys poliklinikoms ar ligoninių stacionarams). Dienos stacionaras pildo atskirą kortelę, 2 langelyje „Paskirtis“ nurodydam</text:span><text:span text:style-name="T2753">as skaitmenį „4“. Kiekvienas lovadienis žymimas kaip apsilankymas – atskiroje eilutėje, nurodant paslaugos kodą. Medicininių intervencijų, atliekamų teikiant dienos stacionaro paslaugas, kodai pagal ACHI nurodomi prie kiekvieno apsilankymo, o medicininių i</text:span><text:span text:style-name="T2754">ntervencijų, atliekamų teikiant psichiatrijos dienos stacionaro, vaikų ir paauglių psichiatrijos dienos stacionaro ar psichoterapijos dienos stacionaro paslaugas, kodai pagal ACHI – prie kiekvieno apsilankymo arba prie pirmojo apsilankymo, arba prie paskut</text:span><text:span text:style-name="T2755">iniojo apsilankymo (prie pirmojo arba paskutiniojo apsilankymo turi būti nurodomi viso gydymo kurso metu atliktų visų procedūrų kodai pagal ACHI). Mokama už kiekvieną dieną (paslaugą) (III dalies 36 skiltyje „Paslaugos tipas“ žymimas skaitmuo „2“), nevirši</text:span><text:span text:style-name="T2756">jančią teisės aktais nustatyto PSDF ar valstybės biudžeto lėšomis apmokamų dienų (paslaugų) skaičiaus. Jeigu paciento, kuriam teikiama dienos stacionaro paslauga, gydymą būtina pratęsti ir jis hospitalizuojamas tos pačios ASPĮ stacionare, registruojant tą<text:s/></text:span><text:span text:style-name="T2757">dieną suteiktą dienos stacionaro paslaugą 36 skiltyje „Paslaugos tipas“ nurodomas skaitmuo „3“.</text:span><text:s/></text:p>
      <text:p text:style-name="P2758">Punkto pakeitimai:</text:p>
      <text:p text:style-name="P2759"><text:span text:style-name="T2760">Nr.<text:s/></text:span><text:a xlink:href="https://www.e-tar.lt/portal/legalAct.html?documentId=24fe9bf0c68411ea997c9ee767e856b4" office:target-frame-name="_top" xlink:show="replace"><text:span text:style-name="T2761">V-1627</text:span></text:a><text:span text:style-name="T2762">, 2020-07-09, paskelbta TAR 2020</text:span><text:span text:style-name="T2763">-07-15, i. k. 2020-15787</text:span></text:p>
      <text:p text:style-name="P2764"><text:span text:style-name="T2765">Nr.<text:s/></text:span><text:a xlink:href="https://www.e-tar.lt/portal/legalAct.html?documentId=ee8ca170d7aa11eead77e967e3995264" office:target-frame-name="_top" xlink:show="replace"><text:span text:style-name="T2766">V-273</text:span></text:a><text:span text:style-name="T2767">, 2024-03-01, paskelbta TAR 2024-03-01, i. k. 2024-03870</text:span></text:p>
      <text:p text:style-name="Normal"/>
      <text:p text:style-name="P2768"><text:span text:style-name="T2769">53</text:span><text:span text:style-name="T2770">. Gydytojai radiologai kiekvieno apsilankymo metu pildo tiek</text:span><text:span text:style-name="T2771"><text:s/>apsilankymams registruoti skirtų eilučių, kiek tyrimų (nuotraukų) atlieka to apsilankymo metu. Nurodant pirmą, ketvirtą, septintą ir t. t. tyrimą, atliekamą dėl tos pačios priežasties, 36 skiltyje žymimas skaitmuo „2“, nurodant antrą, trečią, penktą, šešt</text:span><text:span text:style-name="T2772">ą ir t. t. tyrimą, atliekamą dėl tos pačios priežasties, žymimas skaitmuo „3“.</text:span></text:p>
      <text:p text:style-name="P2773"><text:span text:style-name="T2774">54</text:span><text:span text:style-name="T2775">. Gydytojai endoskopuotojai ir echoskopuotojai pildo tiek apsilankymams registruoti skirtų eilučių, kiek skirtingų tyrimų atlieka to paties apsilankymo metu. Nurodant pirm</text:span><text:span text:style-name="T2776">ą, ketvirtą, septintą ir t. t. tyrimą, atliekamą dėl tos pačios priežasties, 36 skiltyje žymimas skaitmuo „2“, nurodant antrą, trečią, penktą, šeštą ir t. t. tyrimą, atliekamą dėl tos pačios priežasties, žymimas skaitmuo „3“.</text:span></text:p>
      <text:p text:style-name="P2777"><text:span text:style-name="T2778">55</text:span><text:span text:style-name="T2779">. Gydytojai klinikiniai<text:s/></text:span><text:span text:style-name="T2780">fiziologai pildo tiek apsilankymams registruoti skirtų eilučių, kiek skirtingų tyrimų atlieka to paties apsilankymo metu. Nurodant pirmą, ketvirtą, septintą ir t. t. tyrimą, atliekamą dėl tos pačios priežasties, 36 skiltyje žymimas skaitmuo „2“, nurodant a</text:span><text:span text:style-name="T2781">ntrą, trečią, penktą, šeštą ir t. t. tyrimą, atliekamą dėl tos pačios priežasties, žymimas skaitmuo „3“.</text:span></text:p>
      <text:p text:style-name="P2782"><text:span text:style-name="T2783">56.</text:span><text:span text:style-name="T2784"><text:s/>Neteko galios nuo 2021-01-16</text:span></text:p>
      <text:p text:style-name="P2785">Punkto naikinimas:</text:p>
      <text:p text:style-name="P2786"><text:span text:style-name="T2787">Nr.<text:s/></text:span><text:a xlink:href="https://www.e-tar.lt/portal/legalAct.html?documentId=c1267210572911eb9dc7b575f08e8bea" office:target-frame-name="_top" xlink:show="replace"><text:span text:style-name="T2788">V-83</text:span></text:a><text:span text:style-name="T2789">, 2021-01-15, paskelbta TAR 2021-01-15, i. k. 2021-00678</text:span></text:p>
      <text:p text:style-name="P2790">Punkto pakeitimai:</text:p>
      <text:p text:style-name="P2791"><text:span text:style-name="T2792">Nr.<text:s/></text:span><text:a xlink:href="https://www.e-tar.lt/portal/legalAct.html?documentId=5d13f3f0897011e6b969d7ae07280e89" office:target-frame-name="_top" xlink:show="replace"><text:span text:style-name="T2793">V-1127</text:span></text:a><text:span text:style-name="T2794">, 2016-09-30, paskelbta TAR 2016-10-03, i. k. 2016-24433</text:span></text:p>
      <text:p text:style-name="P2795"><text:span text:style-name="T2796">Nr.<text:s/></text:span><text:a xlink:href="https://www.e-tar.lt/portal/legalAct.html?documentId=0d954f40bafd11e688d0ed775a2e782a" office:target-frame-name="_top" xlink:show="replace"><text:span text:style-name="T2797">V-1351</text:span></text:a><text:span text:style-name="T2798">, 2016-12-01, paskelbta TAR 2016-12-05, i. k. 2016-28249</text:span></text:p>
      <text:p text:style-name="Normal"/>
      <text:p text:style-name="P2799"><text:span text:style-name="T2800">57</text:span><text:span text:style-name="T2801">. Gydytojai anesteziologai-reanimatologai kiekvieną atliktą bendrąją arba spinalinę nejautrą nurodo kaip atskirą apsilankymą.</text:span></text:p>
      <text:p text:style-name="P2802"><text:span text:style-name="T2803">58</text:span><text:span text:style-name="T2804">. Kiekvienas brangusis tyrimas ar procedūra nurodomas kaip atskiras apsilankymas.</text:span></text:p>
      <text:p text:style-name="P2805"><text:span text:style-name="T2806">59</text:span><text:span text:style-name="T2807">. Gydytojai oftalmologai paciento k</text:span><text:span text:style-name="T2808">onsultacijos metu atliktą argoninio lazerio koaguliacijos ar YAG lazerio fotokoaguliacijos seansą nurodo kaip atskirą apsilankymą.</text:span></text:p>
      <text:p text:style-name="P2809"><text:span text:style-name="T2810">60</text:span><text:span text:style-name="T2811">. Jei vieno apsilankymo pas pirminės sveikatos priežiūros specialistą metu suteikiamos kelios skirtingos paslaugos (pvz</text:span><text:span text:style-name="T2812">., pacientui dėl ligos apsilankius pas šeimos gydytoją kartu suteikiamos viena ar kelios paslaugos pagal prevencines programas arba pirminės ambulatorinės asmens sveikatos priežiūros paslaugos, už kurias mokamas skatinamasis priedas), pildoma tiek apsilank</text:span><text:span text:style-name="T2813">ymams skirtų eilučių, kiek suteikiama skirtingų paslaugų.</text:span><text:s/></text:p>
      <text:p text:style-name="P2814">Punkto pakeitimai:</text:p>
      <text:p text:style-name="P2815"><text:span text:style-name="T2816">Nr.<text:s/></text:span><text:a xlink:href="https://www.e-tar.lt/portal/legalAct.html?documentId=24fe9bf0c68411ea997c9ee767e856b4" office:target-frame-name="_top" xlink:show="replace"><text:span text:style-name="T2817">V-1627</text:span></text:a><text:span text:style-name="T2818">, 2020-07-09, paskelbta TAR 2020-07-15, i. k. 2020-15787</text:span></text:p>
      <text:p text:style-name="Normal"/>
      <text:p text:style-name="P2819"><text:span text:style-name="T2820">61</text:span><text:span text:style-name="T2821">. Jei<text:s/></text:span><text:span text:style-name="T2822">į kitą ASPĮ siunčiama paciento tiriamoji medžiaga, siunčiančioji įstaiga užpildo 2 (du) formos „Biopsinės ir operacinės medžiagos siuntimas tirti“ (forma Nr. 014-1/a) egzempliorius, o tiriančioji ASPĮ gali pildyti tik elektroninę kortelę. Šiuo atveju ji pr</text:span><text:span text:style-name="T2823">ivalo užtikrinti elektroninių kortelių saugojimą pagal teisės aktų reikalavimus.</text:span></text:p>
      <text:p text:style-name="P2824"><text:span text:style-name="T2825">62</text:span><text:span text:style-name="T2826">. Ambulatorinės reabilitacijos paslaugos įrašomos atskiroje kortelėje, 2 langelyje „Paskirtis“ nurodant skaitmenį „6“. Kiekviena reabilitacijos diena žymima kaip apsilan</text:span><text:span text:style-name="T2827">kymas atskiroje eilutėje, nurodant atitinkamą paslaugos kodą. Medicininių intervencijų, atliekamų teikiant ambulatorinės reabilitacijos paslaugas, kodai pagal ACHI nurodomi prie kiekvieno apsilankymo (įvedami tos apsilankymo dienos visų procedūrų kodai pag</text:span><text:span text:style-name="T2828">al ACHI) arba prie pirmojo apsilankymo, arba prie paskutiniojo apsilankymo (prie pirmojo arba paskutiniojo apsilankymo turi būti nurodomi viso reabilitacijos kurso visų atliktų procedūrų kodai pagal ACHI). Mokama už kiekvieną apsilankymą (III dalies 36 ski</text:span><text:span text:style-name="T2829">ltyje „Paslaugos tipas“ žymimas skaitmuo „2“). Vieno reabilitacinio gydymo kurso apsilankymai nurodomi vienoje kortelėje, net jei gydymas trunka ilgiau nei 30 dienų. Tarp apsilankymų negali būti ilgesnis nei 30 dienų laiko tarpas. Kortelė baigiama pildyti<text:s/></text:span><text:span text:style-name="T2830">tik užbaigus arba nutraukus gydymo kursą per 31 dieną nuo įrašo apie paskutinį apsilankymą dienos. Teikiant psichosocialinės reabilitacijos paslaugas kortelė informacinėje sistemoje „Sveidra“ susiejama su formos Nr. 2011T „Pranešimas apie sutikimą kompensu</text:span><text:span text:style-name="T2831">oti išlaidas Privalomojo sveikatos draudimo fondo lėšomis“ duomenimis. Kortelėje nurodant ambulatorinės reabilitacijos paslaugas, II dalis „Diagnozės“ nepildoma.</text:span></text:p>
      <text:p text:style-name="P2832">Punkto pakeitimai:</text:p>
      <text:p text:style-name="P2833"><text:span text:style-name="T2834">Nr.<text:s/></text:span><text:a xlink:href="https://www.e-tar.lt/portal/legalAct.html?documentId=TAR.817595657E3F" office:target-frame-name="_top" xlink:show="replace"><text:span text:style-name="T2835">V-965</text:span></text:a><text:span text:style-name="T2836">, 2013-10-21, Žin., 2013, Nr. 112-5595 (2013-10-26), i. k. 1132250ISAK000V-965</text:span></text:p>
      <text:p text:style-name="P2837"><text:span text:style-name="T2838">Nr.<text:s/></text:span><text:a xlink:href="https://www.e-tar.lt/portal/legalAct.html?documentId=5061d330e02a11ed9978886e85107ab2" office:target-frame-name="_top" xlink:show="replace"><text:span text:style-name="T2839">V-475</text:span></text:a><text:span text:style-name="T2840">, 2023-04-21, paskelbta TAR 2023-04-21, i. k. 2023-077</text:span><text:span text:style-name="T2841">87</text:span></text:p>
      <text:p text:style-name="P2842"><text:span text:style-name="T2843">Nr.<text:s/></text:span><text:a xlink:href="https://www.e-tar.lt/portal/legalAct.html?documentId=ee8ca170d7aa11eead77e967e3995264" office:target-frame-name="_top" xlink:show="replace"><text:span text:style-name="T2844">V-273</text:span></text:a><text:span text:style-name="T2845">, 2024-03-01, paskelbta TAR 2024-03-01, i. k. 2024-03870</text:span></text:p>
      <text:p text:style-name="Normal"/>
      <text:p text:style-name="P2846"><text:span text:style-name="T2847">62</text:span><text:span text:style-name="T2848">1</text:span><text:span text:style-name="T2849">. Registruojant pradinės ambulatorinės medicininės reabilitacijos paslaugą, kuri<text:s/></text:span><text:span text:style-name="T2850">teikiama individualiai, 2 langelyje „Paskirtis“ nurodomas skaitmuo „1“. Paslaugą paskyręs gydytojas ar vienas iš paslaugą teikiančių specialistų kortelėje nurodo apsilankymą ir įrašo atitinkamą paslaugos kodą. Prie šios paslaugos ACHI kodą (-us) įveda atit</text:span><text:span text:style-name="T2851">inkamą medicininės reabilitacijos priemonę <text:s/>taikęs specialistas. Medicininių intervencijų, atliekamų teikiant pradinės medicininės reabilitacijos paslaugas, kodai pagal ACHI nurodomi prie vieno apsilankymo vienoje kortelėje, net jei gydymas trunka ilgiau n</text:span><text:span text:style-name="T2852">ei 30 dienų. Mokama už suteiktą paslaugą, kai baigiamas taikyti atitinkamas medicininės reabilitacijos priemonių skaičius. Kortelės II dalis „Diagnozės“ nepildoma.</text:span><text:s/></text:p>
      <text:p text:style-name="P2853">Papildyta punktu:</text:p>
      <text:p text:style-name="P2854"><text:span text:style-name="T2855">Nr.<text:s/></text:span><text:a xlink:href="https://www.e-tar.lt/portal/legalAct.html?documentId=TAR.5DACDC9142CA" office:target-frame-name="_top" xlink:show="replace"><text:span text:style-name="T2856">V-39</text:span></text:a><text:span text:style-name="T2857">, 2013-01-15, Žin., 2013, Nr. 8-336 (2013-01-22), i. k. 1132250ISAK0000V-39</text:span></text:p>
      <text:p text:style-name="P2858">Punkto pakeitimai:</text:p>
      <text:p text:style-name="P2859"><text:span text:style-name="T2860">Nr.<text:s/></text:span><text:a xlink:href="https://www.e-tar.lt/portal/legalAct.html?documentId=da402770a3f311ebbcbbc2971cdac3cb" office:target-frame-name="_top" xlink:show="replace"><text:span text:style-name="T2861">V-908</text:span></text:a><text:span text:style-name="T2862">, 2021-04-23, paskelbta TAR 2021-04-2</text:span><text:span text:style-name="T2863">3, i. k. 2021-08439</text:span></text:p>
      <text:p text:style-name="P2864"><text:span text:style-name="T2865">Nr.<text:s/></text:span><text:a xlink:href="https://www.e-tar.lt/portal/legalAct.html?documentId=5061d330e02a11ed9978886e85107ab2" office:target-frame-name="_top" xlink:show="replace"><text:span text:style-name="T2866">V-475</text:span></text:a><text:span text:style-name="T2867">, 2023-04-21, paskelbta TAR 2023-04-21, i. k. 2023-07787</text:span></text:p>
      <text:p text:style-name="Normal"/>
      <text:p text:style-name="P2868"><text:span text:style-name="T2869">62</text:span><text:span text:style-name="T2870">2</text:span><text:span text:style-name="T2871">. Registruojant pradinę ambulatorinę medicininės reabilitacijos<text:s/></text:span><text:span text:style-name="T2872">paslaugą, kuri teikiama grupei žmonių, 2 langelyje „Paskirtis“ nurodomas skaitmuo „1“. Paslaugą paskyręs gydytojas ar vienas iš paslaugą teikiančių specialistų kortelėje nurodo apsilankymą ir įrašo atitinkamą paslaugos kodą. Prie šios paslaugos ACHI kodą (</text:span><text:span text:style-name="T2873">-us) įveda atitinkamą medicininės reabilitacijos priemonę taikęs specialistas. Medicininių intervencijų, atliekamų teikiant pradinės medicininės reabilitacijos paslaugas, kodai pagal ACHI nurodomi prie vieno apsilankymo vienoje kortelėje. Pildoma kiekvieno</text:span><text:span text:style-name="T2874"><text:s/>asmens, kuriam buvo suteikta ši paslauga, kortelė. Mokama už suteiktą paslaugą, kai baigiamas taikyti atitinkamas medicininės reabilitacijos priemonių skaičius. Nurodant apsilankymą, kortelės 36 skiltyje „Paslaugos tipas“ žymimas atitinkamas skaitmuo: ska</text:span><text:span text:style-name="T2875">itmuo „2“ priskiriamas kiekvienam paslaugą gavusiam grupės nariui. Kortelės II dalis „Diagnozės“ nepildoma.</text:span><text:s/></text:p>
      <text:p text:style-name="P2876">Papildyta punktu:</text:p>
      <text:p text:style-name="P2877"><text:span text:style-name="T2878">Nr.<text:s/></text:span><text:a xlink:href="https://www.e-tar.lt/portal/legalAct.html?documentId=TAR.5DACDC9142CA" office:target-frame-name="_top" xlink:show="replace"><text:span text:style-name="T2879">V-39</text:span></text:a><text:span text:style-name="T2880">, 2013-01-15, Žin., 2013, Nr. 8-336 (20</text:span><text:span text:style-name="T2881">13-01-22), i. k. 1132250ISAK0000V-39</text:span></text:p>
      <text:p text:style-name="P2882">Punkto pakeitimai:</text:p>
      <text:p text:style-name="P2883"><text:span text:style-name="T2884">Nr.<text:s/></text:span><text:a xlink:href="https://www.e-tar.lt/portal/legalAct.html?documentId=da402770a3f311ebbcbbc2971cdac3cb" office:target-frame-name="_top" xlink:show="replace"><text:span text:style-name="T2885">V-908</text:span></text:a><text:span text:style-name="T2886">, 2021-04-23, paskelbta TAR 2021-04-23, i. k. 2021-08439</text:span></text:p>
      <text:p text:style-name="P2887"><text:span text:style-name="T2888">Nr.<text:s/></text:span><text:a xlink:href="https://www.e-tar.lt/portal/legalAct.html?documentId=5061d330e02a11ed9978886e85107ab2" office:target-frame-name="_top" xlink:show="replace"><text:span text:style-name="T2889">V-475</text:span></text:a><text:span text:style-name="T2890">, 2023-04-21, paskelbta TAR 2023-04-21, i. k. 2023-07787</text:span></text:p>
      <text:p text:style-name="Normal"/>
      <text:p text:style-name="P2891"><text:span text:style-name="T2892">62</text:span><text:span text:style-name="T2893">3</text:span><text:span text:style-name="T2894">. Jeigu individualiai teikiama fizinės medicinos ir reabilitacijos gydytojo paskirta vidutinės, didelės ar didžiausios a</text:span><text:span text:style-name="T2895">pimties pradinės medicininės reabilitacijos paslauga nebuvo suteikta visa apimtimi, kortelėje įrašas apie paskirtą paslaugą koreguojamas, pakeičiant paslaugos kodą (-us) taip, kad jis (jie) atitiktų faktiškai taikytų medicininės reabilitacijos priemonių sk</text:span><text:span text:style-name="T2896">aičių.</text:span><text:s/></text:p>
      <text:p text:style-name="P2897">Papildyta punktu:</text:p>
      <text:p text:style-name="P2898"><text:span text:style-name="T2899">Nr.<text:s/></text:span><text:a xlink:href="https://www.e-tar.lt/portal/legalAct.html?documentId=TAR.5DACDC9142CA" office:target-frame-name="_top" xlink:show="replace"><text:span text:style-name="T2900">V-39</text:span></text:a><text:span text:style-name="T2901">, 2013-01-15, Žin., 2013, Nr. 8-336 (2013-01-22), i. k. 1132250ISAK0000V-39</text:span></text:p>
      <text:p text:style-name="P2902">Punkto pakeitimai:</text:p>
      <text:p text:style-name="P2903"><text:span text:style-name="T2904">Nr.<text:s/></text:span><text:a xlink:href="https://www.e-tar.lt/portal/legalAct.html?documentId=5061d330e02a11ed9978886e85107ab2" office:target-frame-name="_top" xlink:show="replace"><text:span text:style-name="T2905">V-475</text:span></text:a><text:span text:style-name="T2906">, 2023-04-21, paskelbta TAR 2023-04-21, i. k. 2023-07787</text:span></text:p>
      <text:p text:style-name="Normal"/>
      <text:p text:style-name="P2907"><text:span text:style-name="T2908">63</text:span><text:span text:style-name="T2909">. Skubiosios medicinos pagalbos skyriuje teikiamos skubiosios medicinos pagalbos ir<text:s/></text:span><text:span text:style-name="T2910">stebėjimo paslaugos rašomos atskiroje kortelėje, 2 langelyje „Paskirtis“ nurodant skaitmenį „3“. Jei stacionaro skubiosios medicinos pagalbos skyriuje skubiosios medicinos pagalbos ar stebėjimo paslaugos teikiamos pacientui, atvykstančiam kelis kartus tą p</text:span><text:span text:style-name="T2911">ačią dieną, pildoma ta pati kortelė.</text:span><text:s/></text:p>
      <text:p text:style-name="P2912">Punkto pakeitimai:</text:p>
      <text:p text:style-name="P2913"><text:span text:style-name="T2914">Nr.<text:s/></text:span><text:a xlink:href="https://www.e-tar.lt/portal/legalAct.html?documentId=24fe9bf0c68411ea997c9ee767e856b4" office:target-frame-name="_top" xlink:show="replace"><text:span text:style-name="T2915">V-1627</text:span></text:a><text:span text:style-name="T2916">, 2020-07-09, paskelbta TAR 2020-07-15, i. k. 2020-15787</text:span></text:p>
      <text:p text:style-name="Normal"/>
      <text:p text:style-name="P2917"><text:span text:style-name="T2918">64</text:span><text:span text:style-name="T2919">. Jei Skubiosios medicinos<text:s/></text:span><text:span text:style-name="T2920">pagalbos skyriaus pacientas perkeliamas į stacionarą, kortelė baigiama pildyti, kiekvienam apsilankymui skirtos eilutės 36 skiltyje „Paslaugos tipas“ nurodant skaitmenį „3“, ir pridedama prie formos Nr. 003/a „Gydymo stacionare ligos istorija“.</text:span><text:s/></text:p>
      <text:p text:style-name="P2921">Punkto pakeitimai:</text:p>
      <text:p text:style-name="P2922"><text:span text:style-name="T2923">Nr.<text:s/></text:span><text:a xlink:href="https://www.e-tar.lt/portal/legalAct.html?documentId=24fe9bf0c68411ea997c9ee767e856b4" office:target-frame-name="_top" xlink:show="replace"><text:span text:style-name="T2924">V-1627</text:span></text:a><text:span text:style-name="T2925">, 2020-07-09, paskelbta TAR 2020-07-15, i. k. 2020-15787</text:span></text:p>
      <text:p text:style-name="Normal"/>
      <text:p text:style-name="P2926"><text:span text:style-name="T2927">V</text:span><text:span text:style-name="T2928"><text:s/>SKYRIUS<text:s/></text:span><text:span text:style-name="T2929"><text:line-break/>KORTELĖS TIKSLINIMO IR ANULIAVIMO TVARKA<text:s/></text:span></text:p>
      <text:p text:style-name="P2930">Pakeistas skyriaus pavadinimas:</text:p>
      <text:p text:style-name="P2931"><text:span text:style-name="T2932">Nr.<text:s/></text:span><text:a xlink:href="https://www.e-tar.lt/portal/legalAct.html?documentId=a6b88460b23511e6aae49c0b9525cbbb" office:target-frame-name="_top" xlink:show="replace"><text:span text:style-name="T2933">V-1298</text:span></text:a><text:span text:style-name="T2934">, 2016-11-18, paskelbta TAR 2016-11-24, i. k. 2016-27388</text:span></text:p>
      <text:p text:style-name="Normal"/>
      <text:p text:style-name="P2935"><text:span text:style-name="T2936">65</text:span><text:span text:style-name="T2937">. Pasibaigus ataskaitiniam laikotarpiui, kortelių duomenys gali būti keiči</text:span><text:span text:style-name="T2938">ami tik TLK sutikimu.</text:span></text:p>
      <text:p text:style-name="P2939"><text:span text:style-name="T2940">66</text:span><text:span text:style-name="T2941">. Kortelė tikslinama, jei joje pateikiami klaidingi duomenys apie pacientą ar jam suteiktas paslaugas. Jei tikslinami vieno kurio nors apsilankymo, galutinės diagnozės ar bendrosios dalies duomenys, TLK pateikiama tikslinamoji<text:s/></text:span><text:span text:style-name="T2942">kortelė su visų apsilankymų ir diagnozių duomenimis. Naujo apsilankymo registravimas ar paciento duomenų patikslinimas nebaigtoje pildyti kortelėje nelaikomas kortelės tikslinimu.</text:span></text:p>
      <text:p text:style-name="P2943"><text:span text:style-name="T2944">67</text:span><text:span text:style-name="T2945">. Kortelė anuliuojama, jei joje nurodytos ambulatorinės asmens sveikat</text:span><text:span text:style-name="T2946">os priežiūros paslaugos nebuvo suteiktos arba buvo suteiktos ne tam asmeniui, kurio kortelė pateikiama TLK.</text:span></text:p>
      <text:p text:style-name="P2947"><text:span text:style-name="T2948">68</text:span><text:span text:style-name="T2949">. Dėl kortelės tikslinimo ar anuliavimo ASPĮ kreipiasi į TLK, užregistruodama informacinėje sistemoje „Sveidra“ atitinkamą prašymą.</text:span></text:p>
      <text:p text:style-name="P2950"><text:span text:style-name="T2951">69</text:span><text:span text:style-name="T2952">. Ko</text:span><text:span text:style-name="T2953">rtelės ekonominiai duomenys gali būti tikslinami einamaisiais biudžetiniais metais.</text:span></text:p>
      <text:p text:style-name="P2954"><text:span text:style-name="T2955">70</text:span><text:span text:style-name="T2956">. Kortelės klinikiniai duomenys gali būti tikslinami jos saugojimo laikotarpiu, nurodytu Lietuvos Respublikos sveikatos apsaugos ministro 1999 m. lapkričio 29 d. įsak</text:span><text:span text:style-name="T2957">yme Nr. 515 „Dėl sveikatos priežiūros įstaigų veiklos apskaitos ir atskaitomybės tvarkos“.</text:span><text:s/></text:p>
      <text:p text:style-name="P2958">Punkto pakeitimai:</text:p>
      <text:p text:style-name="P2959"><text:span text:style-name="T2960">Nr.<text:s/></text:span><text:a xlink:href="https://www.e-tar.lt/portal/legalAct.html?documentId=a6b88460b23511e6aae49c0b9525cbbb" office:target-frame-name="_top" xlink:show="replace"><text:span text:style-name="T2961">V-1298</text:span></text:a><text:span text:style-name="T2962">, 2016-11-18, paskelbta TAR 2016-11-2</text:span><text:span text:style-name="T2963">4, i. k. 2016-27388</text:span></text:p>
      <text:p text:style-name="Normal"/>
      <text:p text:style-name="P2964"><text:span text:style-name="T2965">71</text:span><text:span text:style-name="T2966">. Kortelės duomenys gali būti tikslinami arba anuliuojami tik TLK užregistravus informacinėje sistemoje „Sveidra“ sprendimą leisti tikslinti arba anuliuoti kortelę.</text:span></text:p>
      <text:p text:style-name="P2967"/>
      <text:p text:style-name="P2968"><text:span text:style-name="T2969">_________</text:span></text:p>
      <text:p text:style-name="Normal"/>
      <text:p text:style-name="P2970">Formos pakeitimai:</text:p>
      <text:p text:style-name="P2971"><text:span text:style-name="T2972">Nr.<text:s/></text:span><text:a xlink:href="https://www.e-tar.lt/portal/legalAct.html?documentId=TAR.5DACDC9142CA" office:target-frame-name="_top" xlink:show="replace"><text:span text:style-name="T2973">V-39</text:span></text:a><text:span text:style-name="T2974">, 2013-01-15, Žin., 2013, Nr. 8-336 (2013-01-22), i. k. 1132250ISAK0000V-39</text:span></text:p>
      <text:p text:style-name="Normal"/>
      <text:p text:style-name="P2975"><text:span text:style-name="T2977">Formos Nr. 025-1/a-LK „ASMENS AMBULATORINIO GYDYMO PRIĖMIMO SKYRIUJE<text:s/></text:span><text:span text:style-name="T2978">APSKAITOS KORTELĖ“ PILDYMAS</text:span></text:p>
      <text:p text:style-name="P2979"/>
      <text:p text:style-name="Normal"/>
      <text:p text:style-name="Normal"/>
      <text:p text:style-name="Normal"/>
      <text:p text:style-name="P2980">Priedų pakeitimai:</text:p>
      <text:p text:style-name="Normal"/>
      <text:p text:style-name="P2981">forma Nr. 066/a-LK „Stacionare gydomo asmens statistinė kortelė" (pak. V-273)</text:p>
      <text:p text:style-name="P2982">Papildyta priedu:</text:p>
      <text:p text:style-name="P2983"><text:span text:style-name="T2984">Nr.<text:s/></text:span><text:a xlink:href="https://www.e-tar.lt/portal/legalAct.html?documentId=f39f4d50f6d411e39cfacd978b6fd9bb" office:target-frame-name="_top" xlink:show="replace"><text:span text:style-name="T2985">V-70</text:span><text:span text:style-name="T2986">5</text:span></text:a><text:span text:style-name="T2987">, 2014-06-16, paskelbta TAR 2014-06-18, i. k. 2014-07740</text:span></text:p>
      <text:p text:style-name="P2988">Priedo pakeitimai:</text:p>
      <text:p text:style-name="P2989"><text:span text:style-name="T2990">Nr.<text:s/></text:span><text:a xlink:href="https://www.e-tar.lt/portal/legalAct.html?documentId=cc6ad3d0581811e487f9801bbd787a9f" office:target-frame-name="_top" xlink:show="replace"><text:span text:style-name="T2991">V-1017</text:span></text:a><text:span text:style-name="T2992">, 2014-09-29, paskelbta TAR 2014-10-20, i. k. 2014-14378</text:span></text:p>
      <text:p text:style-name="P2993"><text:span text:style-name="T2994">Nr.<text:s/></text:span><text:a xlink:href="https://www.e-tar.lt/portal/legalAct.html?documentId=b155d14090b111e4bb408baba2bdddf3" office:target-frame-name="_top" xlink:show="replace"><text:span text:style-name="T2995">V-1419</text:span></text:a><text:span text:style-name="T2996">, 2014-12-23, paskelbta TAR 2014-12-31, i. k. 2014-21115</text:span></text:p>
      <text:p text:style-name="P2997"><text:span text:style-name="T2998">Nr.<text:s/></text:span><text:a xlink:href="https://www.e-tar.lt/portal/legalAct.html?documentId=e6ebe4409f4f11e58fd1fc0b9bba68a7" office:target-frame-name="_top" xlink:show="replace"><text:span text:style-name="T2999">V-1</text:span><text:span text:style-name="T3000">417</text:span></text:a><text:span text:style-name="T3001">, 2015-12-07, paskelbta TAR 2015-12-10, i. k. 2015-19630</text:span></text:p>
      <text:p text:style-name="P3002"><text:span text:style-name="T3003">Nr.<text:s/></text:span><text:a xlink:href="https://www.e-tar.lt/portal/legalAct.html?documentId=a6b88460b23511e6aae49c0b9525cbbb" office:target-frame-name="_top" xlink:show="replace"><text:span text:style-name="T3004">V-1298</text:span></text:a><text:span text:style-name="T3005">, 2016-11-18, paskelbta TAR 2016-11-24, i. k. 2016-27388</text:span></text:p>
      <text:p text:style-name="P3006"><text:span text:style-name="T3007">Nr.<text:s/></text:span><text:a xlink:href="https://www.e-tar.lt/portal/legalAct.html?documentId=76eab090d55511eaabd5b5599dd4eebe" office:target-frame-name="_top" xlink:show="replace"><text:span text:style-name="T3008">V-1737</text:span></text:a><text:span text:style-name="T3009">, 2020-07-31, paskelbta TAR 2020-08-03, i. k. 2020-16809</text:span></text:p>
      <text:p text:style-name="P3010"><text:span text:style-name="T3011">Nr.<text:s/></text:span><text:a xlink:href="https://www.e-tar.lt/portal/legalAct.html?documentId=5061d330e02a11ed9978886e85107ab2" office:target-frame-name="_top" xlink:show="replace"><text:span text:style-name="T3012">V-475</text:span></text:a><text:span text:style-name="T3013">, 2023-04-21, paskelbta TAR 2023-04-21, i. k. 2023-07787</text:span></text:p>
      <text:p text:style-name="P3014"><text:span text:style-name="T3015">Nr.<text:s/></text:span><text:a xlink:href="https://www.e-tar.lt/portal/legalAct.html?documentId=441e401053a011ee81b8b446907f594f" office:target-frame-name="_top" xlink:show="replace"><text:span text:style-name="T3016">V-1006</text:span></text:a><text:span text:style-name="T3017">, 2023-09-15, paskelbta TAR 2023-09-15, i. k. 2023-18232</text:span></text:p>
      <text:p text:style-name="P3018"><text:span text:style-name="T3019">Nr.<text:s/></text:span><text:a xlink:href="https://www.e-tar.lt/portal/legalAct.html?documentId=ee8ca170d7aa11eead77e967e3995264" office:target-frame-name="_top" xlink:show="replace"><text:span text:style-name="T3020">V-273</text:span></text:a><text:span text:style-name="T3021">, 2024-03-01, paskelbta TAR 2024-03-01, i. k. 2024-03870</text:span></text:p>
      <text:p text:style-name="Normal"/>
      <text:p text:style-name="P3022">formą Nr. 025/a-LK „Asmens ambulatorinio gydymo apskaitos kortelė" (pak. V-273)</text:p>
      <text:p text:style-name="P3023">Papildyta priedu:</text:p>
      <text:p text:style-name="P3024"><text:span text:style-name="T3025">Nr.<text:s/></text:span><text:a xlink:href="https://www.e-tar.lt/portal/legalAct.html?documentId=cc6ad3d0581811e487f9801bbd787a9f" office:target-frame-name="_top" xlink:show="replace"><text:span text:style-name="T3026">V-1017</text:span></text:a><text:span text:style-name="T3027">, 2014-09-29, paskelbta TAR 2014-10-20, i. k. 2014-14378</text:span></text:p>
      <text:p text:style-name="P3028">Priedo pakeitimai:</text:p>
      <text:p text:style-name="P3029"><text:span text:style-name="T3030">Nr.<text:s/></text:span><text:a xlink:href="https://www.e-tar.lt/portal/legalAct.html?documentId=b155d14090b111e4bb408baba2bdddf3" office:target-frame-name="_top" xlink:show="replace"><text:span text:style-name="T3031">V-1419</text:span></text:a><text:span text:style-name="T3032">, 2014-12-23, paskelbta TAR 2014-12-31, i. k. 2014-21115</text:span></text:p>
      <text:p text:style-name="P3033"><text:span text:style-name="T3034">Nr.<text:s/></text:span><text:a xlink:href="https://www.e-tar.lt/portal/legalAct.html?documentId=76eab090d55511eaabd5b5599dd4eebe" office:target-frame-name="_top" xlink:show="replace"><text:span text:style-name="T3035">V-1737</text:span></text:a><text:span text:style-name="T3036">, 2020-07-31, paskelbta TAR 2020-08-03, i. k. 2020-16809</text:span></text:p>
      <text:p text:style-name="P3037"><text:span text:style-name="T3038">Nr.<text:s/></text:span><text:a xlink:href="https://www.e-tar.lt/portal/legalAct.html?documentId=5061d330e02a11ed9978886e85107ab2" office:target-frame-name="_top" xlink:show="replace"><text:span text:style-name="T3039">V-475</text:span></text:a><text:span text:style-name="T3040">, 2023-04-21, paskelbta TAR 2023-04-21, i. k. 2023-07787</text:span></text:p>
      <text:p text:style-name="P3041"><text:span text:style-name="T3042">Nr.<text:s/></text:span><text:a xlink:href="https://www.e-tar.lt/portal/legalAct.html?documentId=19fcc82009a311ee9978886e85107ab2" office:target-frame-name="_top" xlink:show="replace"><text:span text:style-name="T3043">V-671</text:span></text:a><text:span text:style-name="T3044">, 2023-06-13, paskelbta TAR 2023-06-13, i. k. 2023-11699</text:span></text:p>
      <text:p text:style-name="P3045"><text:span text:style-name="T3046">Nr.<text:s/></text:span><text:a xlink:href="https://www.e-tar.lt/portal/legalAct.html?documentId=ee8ca170d7aa11eead77e967e3995264" office:target-frame-name="_top" xlink:show="replace"><text:span text:style-name="T3047">V-273</text:span></text:a><text:span text:style-name="T3048">, 2024-03-01, paskelbta TAR 2024-03-01, i. k. 2024-03870</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sveikatos apsaugos ministerija, Įsakymas</text:span></text:p>
      <text:p text:style-name="P3058"><text:span text:style-name="T3059">Nr.<text:s/></text:span><text:a xlink:href="https://www.e-tar.lt/portal/legalAct.html?documentId=TAR.9E4955D5C12C" office:target-frame-name="_top" xlink:show="replace"><text:span text:style-name="T3060">V-79</text:span></text:a><text:span text:style-name="T3061">, 2004-02-20, Žin.,</text:span><text:span text:style-name="T3062"><text:s/>2004, Nr. 32-1030 (2004-02-28), i. k. 1042250ISAK0000V-79</text:span></text:p>
      <text:p text:style-name="P3063"><text:span text:style-name="T3064">Dėl Lietuvos Respublikos sveikatos apsaugos ministro įsakymų pakeitimo</text:span></text:p>
      <text:p text:style-name="P3065"/>
      <text:p text:style-name="P3066"><text:span text:style-name="T3067">2.</text:span></text:p>
      <text:p text:style-name="P3068"><text:span text:style-name="T3069">Lietuvos Respublikos sveikatos apsaugos ministerija, Įsakymas</text:span></text:p>
      <text:p text:style-name="P3070"><text:span text:style-name="T3071">Nr.<text:s/></text:span><text:a xlink:href="https://www.e-tar.lt/portal/legalAct.html?documentId=TAR.5AD91CE0CC52" office:target-frame-name="_top" xlink:show="replace"><text:span text:style-name="T3072">V-728</text:span></text:a><text:span text:style-name="T3073">, 2004-10-20, Žin., 2004, Nr. 155-5668 (2004-10-23), i. k. 1042250ISAK000V-728</text:span></text:p>
      <text:p text:style-name="P3074"><text:span text:style-name="T3075">Dėl sveikatos apsaugos ministro 1998 m. lapkričio 26 d. įsakymo Nr. 687 "Dėl medicininės apskaitos dokumentų formų tvirtinimo" pakeitimo</text:span></text:p>
      <text:p text:style-name="P3076"/>
      <text:p text:style-name="P3077"><text:span text:style-name="T3078">3.</text:span></text:p>
      <text:p text:style-name="P3079"><text:span text:style-name="T3080">Lietuvos Respublikos sveikatos apsaugos ministerija, Įsakymas</text:span></text:p>
      <text:p text:style-name="P3081"><text:span text:style-name="T3082">Nr.<text:s/></text:span><text:a xlink:href="https://www.e-tar.lt/portal/legalAct.html?documentId=TAR.31E1805660A3" office:target-frame-name="_top" xlink:show="replace"><text:span text:style-name="T3083">V-782</text:span></text:a><text:span text:style-name="T3084">, 2004-11-11, Žin., 2004, Nr. 167-6151 (2004-11-17), i. k. 1042250ISAK000V-782</text:span></text:p>
      <text:p text:style-name="P3085"><text:span text:style-name="T3086">Dėl sveikatos apsaugos m</text:span><text:span text:style-name="T3087">inistro 1998 m. lapkričio 26 d. įsakymo Nr. 687 "Dėl medicininės apskaitos dokumentų formų tvirtinimo" papildymo</text:span></text:p>
      <text:p text:style-name="P3088"/>
      <text:p text:style-name="P3089"><text:span text:style-name="T3090">4.</text:span></text:p>
      <text:p text:style-name="P3091"><text:span text:style-name="T3092">Lietuvos Respublikos sveikatos apsaugos ministerija, Įsakymas</text:span></text:p>
      <text:p text:style-name="P3093"><text:span text:style-name="T3094">Nr.<text:s/></text:span><text:a xlink:href="https://www.e-tar.lt/portal/legalAct.html?documentId=TAR.874D054A2EDB" office:target-frame-name="_top" xlink:show="replace"><text:span text:style-name="T3095">V-341</text:span></text:a><text:span text:style-name="T3096">, 2006-04-27, Žin., 2006, Nr. 48-1746 (2006-04-29), i. k. 1062250ISAK000V-341</text:span></text:p>
      <text:p text:style-name="P3097"><text:span text:style-name="T3098">Dėl Lietuvos Respublikos sveikatos apsaugos ministro 1998 m. lapkričio 26 d. įsakymo Nr. 687 "Dėl medicininės apskaitos dokumentų formų tvirtinimo" pakeitimo</text:span></text:p>
      <text:p text:style-name="P3099"/>
      <text:p text:style-name="P3100"><text:span text:style-name="T3101">5.</text:span></text:p>
      <text:p text:style-name="P3102"><text:span text:style-name="T3103">Li</text:span><text:span text:style-name="T3104">etuvos Respublikos sveikatos apsaugos ministerija, Įsakymas</text:span></text:p>
      <text:p text:style-name="P3105"><text:span text:style-name="T3106">Nr.<text:s/></text:span><text:a xlink:href="https://www.e-tar.lt/portal/legalAct.html?documentId=TAR.483778ADBA3C" office:target-frame-name="_top" xlink:show="replace"><text:span text:style-name="T3107">V-545</text:span></text:a><text:span text:style-name="T3108">, 2006-06-28, Žin., 2006, Nr. 75-2891 (2006-07-05), i. k. 1062250ISAK000V-545</text:span></text:p>
      <text:p text:style-name="P3109"><text:span text:style-name="T3110">Dėl Lietuvos Respublikos sv</text:span><text:span text:style-name="T3111">eikatos apsaugos ministro 1998 m. lapkričio 26 d. įsakymo Nr. 687 "Dėl medicininės apskaitos dokumentų formų tvirtinimo" pakeitimo</text:span></text:p>
      <text:p text:style-name="P3112"/>
      <text:p text:style-name="P3113"><text:span text:style-name="T3114">6.</text:span></text:p>
      <text:p text:style-name="P3115"><text:span text:style-name="T3116">Lietuvos Respublikos sveikatos apsaugos ministerija, Įsakymas</text:span></text:p>
      <text:p text:style-name="P3117"><text:span text:style-name="T3118">Nr.<text:s/></text:span><text:a xlink:href="https://www.e-tar.lt/portal/legalAct.html?documentId=TAR.F10C9C2115F6" office:target-frame-name="_top" xlink:show="replace"><text:span text:style-name="T3119">V-532</text:span></text:a><text:span text:style-name="T3120">, 2011-05-26, Žin., 2011, Nr. 65-3053 (2011-05-28), i. k. 1112250ISAK000V-532</text:span></text:p>
      <text:p text:style-name="P3121"><text:span text:style-name="T3122">Dėl Lietuvos Respublikos sveikatos apsaugos ministro 1998 m. lapkričio 26 d. įsakymo Nr. 687 "Dėl medicininės apskaitos dokumentų formų tvirtinimo</text:span><text:span text:style-name="T3123">" pakeitimo</text:span></text:p>
      <text:p text:style-name="P3124"/>
      <text:p text:style-name="P3125"><text:span text:style-name="T3126">7.</text:span></text:p>
      <text:p text:style-name="P3127"><text:span text:style-name="T3128">Lietuvos Respublikos sveikatos apsaugos ministerija, Įsakymas</text:span></text:p>
      <text:p text:style-name="P3129"><text:span text:style-name="T3130">Nr.<text:s/></text:span><text:a xlink:href="https://www.e-tar.lt/portal/legalAct.html?documentId=TAR.3AAF8D93DAE3" office:target-frame-name="_top" xlink:show="replace"><text:span text:style-name="T3131">V-833</text:span></text:a><text:span text:style-name="T3132">, 2011-09-05, Žin., 2011, Nr. 112-5277 (2011-09-10), i. k. 1112250ISAK000V-833</text:span></text:p>
      <text:p text:style-name="P3133"><text:span text:style-name="T3134">Dėl Liet</text:span><text:span text:style-name="T3135">uvos Respublikos sveikatos apsaugos ministro 1998 m. lapkričio 26 d. įsakymo Nr. 687 "Dėl medicininės apskaitos dokumentų formų tvirtinimo" pakeitimo</text:span></text:p>
      <text:p text:style-name="P3136"/>
      <text:p text:style-name="P3137"><text:span text:style-name="T3138">8.</text:span></text:p>
      <text:p text:style-name="P3139"><text:span text:style-name="T3140">Lietuvos Respublikos sveikatos apsaugos ministerija, Įsakymas</text:span></text:p>
      <text:p text:style-name="P3141"><text:span text:style-name="T3142">Nr.<text:s/></text:span><text:a xlink:href="https://www.e-tar.lt/portal/legalAct.html?documentId=TAR.268FF1002BA2" office:target-frame-name="_top" xlink:show="replace"><text:span text:style-name="T3143">V-1106</text:span></text:a><text:span text:style-name="T3144">, 2011-12-23, Žin., 2011, Nr. 162-7695 (2011-12-30), i. k. 1112250ISAK00V-1106</text:span></text:p>
      <text:p text:style-name="P3145"><text:span text:style-name="T3146">Dėl Lietuvos Respublikos sveikatos apsaugos ministro 1998 m. lapkričio 26 d. įsakymo Nr. 68</text:span><text:span text:style-name="T3147">7 "Dėl medicininės apskaitos dokumentų formų tvirtinimo" pakeitimo</text:span></text:p>
      <text:p text:style-name="P3148"/>
      <text:p text:style-name="P3149"><text:span text:style-name="T3150">9.</text:span></text:p>
      <text:p text:style-name="P3151"><text:span text:style-name="T3152">Lietuvos Respublikos sveikatos apsaugos ministerija, Įsakymas</text:span></text:p>
      <text:p text:style-name="P3153"><text:span text:style-name="T3154">Nr.<text:s/></text:span><text:a xlink:href="https://www.e-tar.lt/portal/legalAct.html?documentId=TAR.52FE9B561CFF" office:target-frame-name="_top" xlink:show="replace"><text:span text:style-name="T3155">V-161</text:span></text:a><text:span text:style-name="T3156">, 2012-02-28, Žin., 2012, Nr.<text:s/></text:span><text:span text:style-name="T3157">27-1230 (2012-03-03), i. k. 1122250ISAK000V-161</text:span></text:p>
      <text:p text:style-name="P3158"><text:span text:style-name="T3159">Dėl Lietuvos Respublikos sveikatos apsaugos ministro 1998 m. lapkričio 26 d. įsakymo Nr. 687 "Dėl medicininės apskaitos dokumentų formų tvirtinimo" pakeitimo</text:span></text:p>
      <text:p text:style-name="P3160"/>
      <text:p text:style-name="P3161"><text:span text:style-name="T3162">10.</text:span></text:p>
      <text:p text:style-name="P3163"><text:span text:style-name="T3164">Lietuvos Respublikos sveikatos apsaugos minis</text:span><text:span text:style-name="T3165">terija, Įsakymas</text:span></text:p>
      <text:p text:style-name="P3166"><text:span text:style-name="T3167">Nr.<text:s/></text:span><text:a xlink:href="https://www.e-tar.lt/portal/legalAct.html?documentId=TAR.375A02AF0ADA" office:target-frame-name="_top" xlink:show="replace"><text:span text:style-name="T3168">V-881</text:span></text:a><text:span text:style-name="T3169">, 2012-09-20, Žin., 2012, Nr. 111-5650 (2012-09-26), i. k. 1122250ISAK000V-881</text:span></text:p>
      <text:p text:style-name="P3170"><text:span text:style-name="T3171">Dėl Lietuvos Respublikos sveikatos apsaugos ministro 1998 m. lapkriči</text:span><text:span text:style-name="T3172">o 26 d. įsakymo Nr. 687 "Dėl medicininės apskaitos dokumentų formų tvirtinimo" pakeitimo</text:span></text:p>
      <text:p text:style-name="P3173"/>
      <text:p text:style-name="P3174"><text:span text:style-name="T3175">11.</text:span></text:p>
      <text:p text:style-name="P3176"><text:span text:style-name="T3177">Lietuvos Respublikos sveikatos apsaugos ministerija, Įsakymas</text:span></text:p>
      <text:p text:style-name="P3178"><text:span text:style-name="T3179">Nr.<text:s/></text:span><text:a xlink:href="https://www.e-tar.lt/portal/legalAct.html?documentId=TAR.5DACDC9142CA" office:target-frame-name="_top" xlink:show="replace"><text:span text:style-name="T3180">V-39</text:span></text:a><text:span text:style-name="T3181">, 2013-01-</text:span><text:span text:style-name="T3182">15, Žin., 2013, Nr. 8-336 (2013-01-22), i. k. 1132250ISAK0000V-39</text:span></text:p>
      <text:p text:style-name="P3183"><text:span text:style-name="T3184">Dėl Lietuvos Respublikos sveikatos apsaugos ministro 1998 m. lapkričio 26 d. įsakymo Nr. 687 "Dėl medicininės apskaitos dokumentų formų tvirtinimo" pakeitimo</text:span></text:p>
      <text:p text:style-name="P3185"/>
      <text:p text:style-name="P3186"><text:span text:style-name="T3187">12.</text:span></text:p>
      <text:p text:style-name="P3188"><text:span text:style-name="T3189">Lietuvos Respublikos sveika</text:span><text:span text:style-name="T3190">tos apsaugos ministerija, Įsakymas</text:span></text:p>
      <text:p text:style-name="P3191"><text:span text:style-name="T3192">Nr.<text:s/></text:span><text:a xlink:href="https://www.e-tar.lt/portal/legalAct.html?documentId=TAR.45195C39656F" office:target-frame-name="_top" xlink:show="replace"><text:span text:style-name="T3193">V-483</text:span></text:a><text:span text:style-name="T3194">, 2013-05-13, Žin., 2013, Nr. 52-2608 (2013-05-21), i. k. 1132250ISAK000V-483</text:span></text:p>
      <text:p text:style-name="P3195"><text:span text:style-name="T3196">Dėl Lietuvos Respublikos sveikatos apsaugos ministro</text:span><text:span text:style-name="T3197"><text:s/>1998 m. lapkričio 26 d. įsakymo Nr. 687 "Dėl medicininės apskaitos dokumentų formų tvirtinimo" pakeitimo</text:span></text:p>
      <text:p text:style-name="P3198"/>
      <text:p text:style-name="P3199"><text:span text:style-name="T3200">13.</text:span></text:p>
      <text:p text:style-name="P3201"><text:span text:style-name="T3202">Lietuvos Respublikos sveikatos apsaugos ministerija, Įsakymas</text:span></text:p>
      <text:p text:style-name="P3203"><text:span text:style-name="T3204">Nr.<text:s/></text:span><text:a xlink:href="https://www.e-tar.lt/portal/legalAct.html?documentId=TAR.B8C0ED92A3D7" office:target-frame-name="_top" xlink:show="replace"><text:span text:style-name="T3205">V-711</text:span></text:a><text:span text:style-name="T3206">, 2013-07-22, Žin., 2013, Nr. 82-4092 (2013-07-27), i. k. 1132250ISAK000V-711</text:span></text:p>
      <text:p text:style-name="P3207"><text:span text:style-name="T3208">Dėl Lietuvos Respublikos sveikatos apsaugos ministro 1998 m. lapkričio 26 d. įsakymo Nr. 687 "Dėl medicininės apskaitos dokumentų formų tvirtinimo" pakeitimo</text:span></text:p>
      <text:p text:style-name="P3209"/>
      <text:p text:style-name="P3210"><text:span text:style-name="T3211">14.</text:span></text:p>
      <text:p text:style-name="P3212"><text:span text:style-name="T3213">Lietuvos Respublikos sveikatos apsaugos ministerija, Įsakymas</text:span></text:p>
      <text:p text:style-name="P3214"><text:span text:style-name="T3215">Nr.<text:s/></text:span><text:a xlink:href="https://www.e-tar.lt/portal/legalAct.html?documentId=TAR.817595657E3F" office:target-frame-name="_top" xlink:show="replace"><text:span text:style-name="T3216">V-965</text:span></text:a><text:span text:style-name="T3217">, 2013-10-21, Žin., 2013, Nr. 112-5595 (2013-10-26), i. k. 1132250ISAK000V-965</text:span></text:p>
      <text:p text:style-name="P3218"><text:span text:style-name="T3219">Dėl Lietuvos Respublikos</text:span><text:span text:style-name="T3220"><text:s/>sveikatos apsaugos ministro 1998 m. lapkričio 26 d. įsakymo Nr. 687 "Dėl medicininės apskaitos dokumentų formų tvirtinimo" pakeitimo</text:span></text:p>
      <text:p text:style-name="P3221"/>
      <text:p text:style-name="P3222"><text:span text:style-name="T3223">15.</text:span></text:p>
      <text:p text:style-name="P3224"><text:span text:style-name="T3225">Lietuvos Respublikos sveikatos apsaugos ministerija, Įsakymas</text:span></text:p>
      <text:p text:style-name="P3226"><text:span text:style-name="T3227">Nr.<text:s/></text:span><text:a xlink:href="https://www.e-tar.lt/portal/legalAct.html?documentId=f39f4d50f6d411e39cfacd978b6fd9bb" office:target-frame-name="_top" xlink:show="replace"><text:span text:style-name="T3228">V-705</text:span></text:a><text:span text:style-name="T3229">, 2014-06-16, paskelbta TAR 2014-06-18, i. k. 2014-07740</text:span></text:p>
      <text:p text:style-name="P3230"><text:span text:style-name="T3231">Dėl Lietuvos Respublikos sveikatos apsaugos ministro 1998 m. lapkričio 26 d. įsakymo Nr. 687 "Dėl medicininės apskaitos dokumentų formų tvirtinimo"</text:span><text:span text:style-name="T3232"><text:s/>pakeitimo</text:span></text:p>
      <text:p text:style-name="P3233"/>
      <text:p text:style-name="P3234"><text:span text:style-name="T3235">16.</text:span></text:p>
      <text:p text:style-name="P3236"><text:span text:style-name="T3237">Lietuvos Respublikos sveikatos apsaugos ministerija, Įsakymas</text:span></text:p>
      <text:p text:style-name="P3238"><text:span text:style-name="T3239">Nr.<text:s/></text:span><text:a xlink:href="https://www.e-tar.lt/portal/legalAct.html?documentId=cc6ad3d0581811e487f9801bbd787a9f" office:target-frame-name="_top" xlink:show="replace"><text:span text:style-name="T3240">V-1017</text:span></text:a><text:span text:style-name="T3241">, 2014-09-29, paskelbta TAR 2014-10-20, i. k. 2014-14378</text:span></text:p>
      <text:p text:style-name="P3242"><text:span text:style-name="T3243">Dėl Lietuvos<text:s/></text:span><text:span text:style-name="T3244">Respublikos sveikatos apsaugos ministro 1998 m. lapkričio 26 d. įsakymo Nr. 687 „Dėl medicininės apskaitos dokumentų formų tvirtinimo“ pakeitimo</text:span></text:p>
      <text:p text:style-name="P3245"/>
      <text:p text:style-name="P3246"><text:span text:style-name="T3247">17.</text:span></text:p>
      <text:p text:style-name="P3248"><text:span text:style-name="T3249">Lietuvos Respublikos sveikatos apsaugos ministerija, Įsakymas</text:span></text:p>
      <text:p text:style-name="P3250"><text:span text:style-name="T3251">Nr.<text:s/></text:span><text:a xlink:href="https://www.e-tar.lt/portal/legalAct.html?documentId=b155d14090b111e4bb408baba2bdddf3" office:target-frame-name="_top" xlink:show="replace"><text:span text:style-name="T3252">V-1419</text:span></text:a><text:span text:style-name="T3253">, 2014-12-23, paskelbta TAR 2014-12-31, i. k. 2014-21115</text:span></text:p>
      <text:p text:style-name="P3254"><text:span text:style-name="T3255">Dėl Lietuvos Respublikos sveikatos apsaugos ministro 2014 m. rugsėjo 29 d. įsakymo Nr.V-1017 „Dėl Lietuvos Respublikos sveikatos apsaug</text:span><text:span text:style-name="T3256">os ministro 1998 m. lapkričio 26 d. įsakymo Nr. 687 "Dėl medicininės apskaitos dokumentų formų tvirtinimo" pakeitimo" pakeitimo</text:span></text:p>
      <text:p text:style-name="P3257"/>
      <text:p text:style-name="P3258"><text:span text:style-name="T3259">18.</text:span></text:p>
      <text:p text:style-name="P3260"><text:span text:style-name="T3261">Lietuvos Respublikos sveikatos apsaugos ministerija, Įsakymas</text:span></text:p>
      <text:p text:style-name="P3262"><text:span text:style-name="T3263">Nr.<text:s/></text:span><text:a xlink:href="https://www.e-tar.lt/portal/legalAct.html?documentId=e6ebe4409f4f11e58fd1fc0b9bba68a7" office:target-frame-name="_top" xlink:show="replace"><text:span text:style-name="T3264">V-1417</text:span></text:a><text:span text:style-name="T3265">, 2015-12-07, paskelbta TAR 2015-12-10, i. k. 2015-19630</text:span></text:p>
      <text:p text:style-name="P3266"><text:span text:style-name="T3267">Dėl Lietuvos Respublikos sveikatos apsaugos ministro 1998 m. lapkričio 26 d. įsakymo Nr. 687 „Dėl Medicininės apskaitos dokumentų formų tvirtinimo“ pake</text:span><text:span text:style-name="T3268">itimo</text:span></text:p>
      <text:p text:style-name="P3269"/>
      <text:p text:style-name="P3270"><text:span text:style-name="T3271">19.</text:span></text:p>
      <text:p text:style-name="P3272"><text:span text:style-name="T3273">Lietuvos Respublikos sveikatos apsaugos ministerija, Įsakymas</text:span></text:p>
      <text:p text:style-name="P3274"><text:span text:style-name="T3275">Nr.<text:s/></text:span><text:a xlink:href="https://www.e-tar.lt/portal/legalAct.html?documentId=e0940700afbf11e5b12fbb7dc920ee2c" office:target-frame-name="_top" xlink:show="replace"><text:span text:style-name="T3276">V-1507</text:span></text:a><text:span text:style-name="T3277">, 2015-12-28, paskelbta TAR 2015-12-31, i. k. 2015-21304</text:span></text:p>
      <text:p text:style-name="P3278"><text:span text:style-name="T3279">Dėl Lietuvos<text:s/></text:span><text:span text:style-name="T3280">Respublikos sveikatos apsaugos ministro 1998 m. lapkričio 26 d. įsakymo Nr. 687 „Dėl medicininės apskaitos dokumentų formų tvirtinimo“ pakeitimo</text:span></text:p>
      <text:p text:style-name="P3281"/>
      <text:p text:style-name="P3282"><text:span text:style-name="T3283">20.</text:span></text:p>
      <text:p text:style-name="P3284"><text:span text:style-name="T3285">Lietuvos Respublikos sveikatos apsaugos ministerija, Įsakymas</text:span></text:p>
      <text:p text:style-name="P3286"><text:span text:style-name="T3287">Nr.<text:s/></text:span><text:a xlink:href="https://www.e-tar.lt/portal/legalAct.html?documentId=2cd883f0ffc711e5b9699b2946305ca6" office:target-frame-name="_top" xlink:show="replace"><text:span text:style-name="T3288">V-402</text:span></text:a><text:span text:style-name="T3289">, 2016-03-25, paskelbta TAR 2016-04-11, i. k. 2016-08642</text:span></text:p>
      <text:p text:style-name="P3290"><text:span text:style-name="T3291">Dėl Lietuvos Respublikos sveikatos apsaugos ministro 1998 m. lapkričio 26 d. įsakymo Nr. 687 „Dėl<text:s/></text:span><text:span text:style-name="T3292">medicininės apskaitos dokumentų formų tvirtinimo" pakeitimo</text:span></text:p>
      <text:p text:style-name="P3293"/>
      <text:p text:style-name="P3294"><text:span text:style-name="T3295">21.</text:span></text:p>
      <text:p text:style-name="P3296"><text:span text:style-name="T3297">Lietuvos Respublikos sveikatos apsaugos ministerija, Įsakymas</text:span></text:p>
      <text:p text:style-name="P3298"><text:span text:style-name="T3299">Nr.<text:s/></text:span><text:a xlink:href="https://www.e-tar.lt/portal/legalAct.html?documentId=5d13f3f0897011e6b969d7ae07280e89" office:target-frame-name="_top" xlink:show="replace"><text:span text:style-name="T3300">V-1127</text:span></text:a><text:span text:style-name="T3301">, 2016-09-30, paskelb</text:span><text:span text:style-name="T3302">ta TAR 2016-10-03, i. k. 2016-24433</text:span></text:p>
      <text:p text:style-name="P3303"><text:span text:style-name="T3304">Dėl Lietuvos Respublikos sveikatos apsaugos ministro 1998 m. lapkričio 26 d. įsakymo Nr. 687 „Dėl medicininės apskaitos dokumentų formų tvirtinimo“ pakeitimo</text:span></text:p>
      <text:p text:style-name="P3305"/>
      <text:p text:style-name="P3306"><text:span text:style-name="T3307">22.</text:span></text:p>
      <text:p text:style-name="P3308"><text:span text:style-name="T3309">Lietuvos Respublikos sveikatos apsaugos ministerija, Įsak</text:span><text:span text:style-name="T3310">ymas</text:span></text:p>
      <text:p text:style-name="P3311"><text:span text:style-name="T3312">Nr.<text:s/></text:span><text:a xlink:href="https://www.e-tar.lt/portal/legalAct.html?documentId=a6b88460b23511e6aae49c0b9525cbbb" office:target-frame-name="_top" xlink:show="replace"><text:span text:style-name="T3313">V-1298</text:span></text:a><text:span text:style-name="T3314">, 2016-11-18, paskelbta TAR 2016-11-24, i. k. 2016-27388</text:span></text:p>
      <text:p text:style-name="P3315"><text:span text:style-name="T3316">Dėl Lietuvos Respublikos sveikatos apsaugos ministro 1998 m. lapkričio 26 d. įsakymo N</text:span><text:span text:style-name="T3317">r. 687 „Dėl medicininės apskaitos dokumentų formų tvirtinimo“ pakeitimo</text:span></text:p>
      <text:p text:style-name="P3318"/>
      <text:p text:style-name="P3319"><text:span text:style-name="T3320">23.</text:span></text:p>
      <text:p text:style-name="P3321"><text:span text:style-name="T3322">Lietuvos Respublikos sveikatos apsaugos ministerija, Įsakymas</text:span></text:p>
      <text:p text:style-name="P3323"><text:span text:style-name="T3324">Nr.<text:s/></text:span><text:a xlink:href="https://www.e-tar.lt/portal/legalAct.html?documentId=0d954f40bafd11e688d0ed775a2e782a" office:target-frame-name="_top" xlink:show="replace"><text:span text:style-name="T3325">V-1351</text:span></text:a><text:span text:style-name="T3326">, 2016-12</text:span><text:span text:style-name="T3327">-01, paskelbta TAR 2016-12-05, i. k. 2016-28249</text:span></text:p>
      <text:p text:style-name="P3328"><text:span text:style-name="T3329">Dėl Lietuvos Respublikos sveikatos apsaugos ministro 1998 m. lapkričio 26 d. įsakymo Nr. 687 „Dėl medicininės apskaitos dokumentų formų tvirtinimo“ pakeitimo</text:span></text:p>
      <text:p text:style-name="P3330"/>
      <text:p text:style-name="P3331"><text:span text:style-name="T3332">24.</text:span></text:p>
      <text:p text:style-name="P3333"><text:span text:style-name="T3334">Lietuvos Respublikos sveikatos apsaugos minis</text:span><text:span text:style-name="T3335">terija, Įsakymas</text:span></text:p>
      <text:p text:style-name="P3336"><text:span text:style-name="T3337">Nr.<text:s/></text:span><text:a xlink:href="https://www.e-tar.lt/portal/legalAct.html?documentId=7661f0c01dac11e78397ae072f58c508" office:target-frame-name="_top" xlink:show="replace"><text:span text:style-name="T3338">V-393</text:span></text:a><text:span text:style-name="T3339">, 2017-04-06, paskelbta TAR 2017-04-10, i. k. 2017-06085</text:span></text:p>
      <text:p text:style-name="P3340"><text:span text:style-name="T3341">Dėl Lietuvos Respublikos sveikatos apsaugos ministro 1998 m. lapkričio 26<text:s/></text:span><text:span text:style-name="T3342">d. įsakymo Nr. 687 „Dėl medicininės apskaitos dokumentų formų tvirtinimo“ pakeitimo</text:span></text:p>
      <text:p text:style-name="P3343"/>
      <text:p text:style-name="P3344"><text:span text:style-name="T3345">25.</text:span></text:p>
      <text:p text:style-name="P3346"><text:span text:style-name="T3347">Lietuvos Respublikos sveikatos apsaugos ministerija, Įsakymas</text:span></text:p>
      <text:p text:style-name="P3348"><text:span text:style-name="T3349">Nr.<text:s/></text:span><text:a xlink:href="https://www.e-tar.lt/portal/legalAct.html?documentId=6bbc4310657111e8ac27abd8fa093003" office:target-frame-name="_top" xlink:show="replace"><text:span text:style-name="T3350">V-6</text:span><text:span text:style-name="T3351">39</text:span></text:a><text:span text:style-name="T3352">, 2018-05-31, paskelbta TAR 2018-06-01, i. k. 2018-09030</text:span></text:p>
      <text:p text:style-name="P3353"><text:span text:style-name="T3354">Dėl Lietuvos Respublikos sveikatos apsaugos ministro 1998 m. lapkričio 26 d. įsakymo Nr. 687 „Dėl medicininės apskaitos dokumentų formų tvirtinimo“ pakeitimo</text:span></text:p>
      <text:p text:style-name="P3355"/>
      <text:p text:style-name="P3356"><text:span text:style-name="T3357">26.</text:span></text:p>
      <text:p text:style-name="P3358"><text:span text:style-name="T3359">Lietuvos Respublikos sveikatos<text:s/></text:span><text:span text:style-name="T3360">apsaugos ministerija, Įsakymas</text:span></text:p>
      <text:p text:style-name="P3361"><text:span text:style-name="T3362">Nr.<text:s/></text:span><text:a xlink:href="https://www.e-tar.lt/portal/legalAct.html?documentId=0a0e01c0d30811e98c12b3138b15576c" office:target-frame-name="_top" xlink:show="replace"><text:span text:style-name="T3363">V-1051</text:span></text:a><text:span text:style-name="T3364">, 2019-09-06, paskelbta TAR 2019-09-09, i. k. 2019-14351</text:span></text:p>
      <text:p text:style-name="P3365"><text:span text:style-name="T3366">Dėl Lietuvos Respublikos sveikatos apsaugos ministro 1998 m.</text:span><text:span text:style-name="T3367"><text:s/>lapkričio 26 d. įsakymo Nr. 687 „Dėl Medicininės apskaitos dokumentų formų tvirtinimo“ pakeitimo</text:span></text:p>
      <text:p text:style-name="P3368"/>
      <text:p text:style-name="P3369"><text:span text:style-name="T3370">27.</text:span></text:p>
      <text:p text:style-name="P3371"><text:span text:style-name="T3372">Lietuvos Respublikos sveikatos apsaugos ministerija, Įsakymas</text:span></text:p>
      <text:p text:style-name="P3373"><text:span text:style-name="T3374">Nr.<text:s/></text:span><text:a xlink:href="https://www.e-tar.lt/portal/legalAct.html?documentId=24fe9bf0c68411ea997c9ee767e856b4" office:target-frame-name="_top" xlink:show="replace"><text:span text:style-name="T3375">V-1627</text:span></text:a><text:span text:style-name="T3376">, 2020-07-09, paskelbta TAR 2020-07-15, i. k. 2020-15787</text:span></text:p>
      <text:p text:style-name="P3377"><text:span text:style-name="T3378">Dėl Lietuvos Respublikos sveikatos apsaugos ministro 1998 m. lapkričio 26 d. įsakymo Nr. 687 „Dėl medicininės apskaitos dokumentų formų tvirtinimo“ pakeitimo</text:span></text:p>
      <text:p text:style-name="P3379"/>
      <text:p text:style-name="P3380"><text:span text:style-name="T3381">28.</text:span></text:p>
      <text:p text:style-name="P3382"><text:span text:style-name="T3383">Lietuvos Respubliko</text:span><text:span text:style-name="T3384">s sveikatos apsaugos ministerija, Įsakymas</text:span></text:p>
      <text:p text:style-name="P3385"><text:span text:style-name="T3386">Nr.<text:s/></text:span><text:a xlink:href="https://www.e-tar.lt/portal/legalAct.html?documentId=76eab090d55511eaabd5b5599dd4eebe" office:target-frame-name="_top" xlink:show="replace"><text:span text:style-name="T3387">V-1737</text:span></text:a><text:span text:style-name="T3388">, 2020-07-31, paskelbta TAR 2020-08-03, i. k. 2020-16809</text:span></text:p>
      <text:p text:style-name="P3389"><text:span text:style-name="T3390">Dėl Lietuvos Respublikos sveikatos apsaugos mini</text:span><text:span text:style-name="T3391">stro 1998 m. lapkričio 26 d. įsakymo Nr. 687 „Dėl medicininės apskaitos dokumentų formų tvirtinimo“ pakeitimo</text:span></text:p>
      <text:p text:style-name="P3392"/>
      <text:p text:style-name="P3393"><text:span text:style-name="T3394">29.</text:span></text:p>
      <text:p text:style-name="P3395"><text:span text:style-name="T3396">Lietuvos Respublikos sveikatos apsaugos ministerija, Įsakymas</text:span></text:p>
      <text:p text:style-name="P3397"><text:span text:style-name="T3398">Nr.<text:s/></text:span><text:a xlink:href="https://www.e-tar.lt/portal/legalAct.html?documentId=c1267210572911eb9dc7b575f08e8bea" office:target-frame-name="_top" xlink:show="replace"><text:span text:style-name="T3399">V-83</text:span></text:a><text:span text:style-name="T3400">, 2021-01-15, paskelbta TAR 2021-01-15, i. k. 2021-00678</text:span></text:p>
      <text:p text:style-name="P3401"><text:span text:style-name="T3402">Dėl Lietuvos Respublikos sveikatos apsaugos ministro 1998 m. lapkričio 26 d. įsakymo Nr. 687 „Dėl medicininės apskaitos dokumentų formų tvirtinimo“ pakeitimo</text:span></text:p>
      <text:p text:style-name="P3403"/>
      <text:p text:style-name="P3404"><text:span text:style-name="T3405">30.</text:span></text:p>
      <text:p text:style-name="P3406"><text:span text:style-name="T3407">Lietuvos<text:s/></text:span><text:span text:style-name="T3408">Respublikos sveikatos apsaugos ministerija, Įsakymas</text:span></text:p>
      <text:p text:style-name="P3409"><text:span text:style-name="T3410">Nr.<text:s/></text:span><text:a xlink:href="https://www.e-tar.lt/portal/legalAct.html?documentId=da402770a3f311ebbcbbc2971cdac3cb" office:target-frame-name="_top" xlink:show="replace"><text:span text:style-name="T3411">V-908</text:span></text:a><text:span text:style-name="T3412">, 2021-04-23, paskelbta TAR 2021-04-23, i. k. 2021-08439</text:span></text:p>
      <text:p text:style-name="P3413"><text:span text:style-name="T3414">Dėl Lietuvos Respublikos sveikatos<text:s/></text:span><text:span text:style-name="T3415">apsaugos ministro 1998 m. lapkričio 26 d. įsakymo Nr. 687 „Dėl medicininės apskaitos dokumentų formų tvirtinimo“ pakeitimo</text:span></text:p>
      <text:p text:style-name="P3416"/>
      <text:p text:style-name="P3417"><text:span text:style-name="T3418">31.</text:span></text:p>
      <text:p text:style-name="P3419"><text:span text:style-name="T3420">Lietuvos Respublikos sveikatos apsaugos ministerija, Įsakymas</text:span></text:p>
      <text:p text:style-name="P3421"><text:span text:style-name="T3422">Nr.<text:s/></text:span><text:a xlink:href="https://www.e-tar.lt/portal/legalAct.html?documentId=5061d330e02a11ed9978886e85107ab2" office:target-frame-name="_top" xlink:show="replace"><text:span text:style-name="T3423">V-475</text:span></text:a><text:span text:style-name="T3424">, 2023-04-21, paskelbta TAR 2023-04-21, i. k. 2023-07787</text:span></text:p>
      <text:p text:style-name="P3425"><text:span text:style-name="T3426">Dėl Lietuvos Respublikos sveikatos apsaugos ministro 1998 m. lapkričio 26 d. įsakymo Nr. 687 „Dėl medicininės apskaitos dokumentų formų tvirtinimo“ pakeitimo</text:span></text:p>
      <text:p text:style-name="P3427"/>
      <text:p text:style-name="P3428"><text:span text:style-name="T3429">32.</text:span></text:p>
      <text:p text:style-name="P3430"><text:span text:style-name="T3431">Lietuvos Respublikos sveikatos apsaugos ministerija, Įsakymas</text:span></text:p>
      <text:p text:style-name="P3432"><text:span text:style-name="T3433">Nr.<text:s/></text:span><text:a xlink:href="https://www.e-tar.lt/portal/legalAct.html?documentId=19fcc82009a311ee9978886e85107ab2" office:target-frame-name="_top" xlink:show="replace"><text:span text:style-name="T3434">V-671</text:span></text:a><text:span text:style-name="T3435">, 2023-06-13, paskelbta TAR 2023-06-13, i. k. 2023-11699</text:span></text:p>
      <text:p text:style-name="P3436"><text:span text:style-name="T3437">Dėl Lietuvos Respublikos<text:s/></text:span><text:span text:style-name="T3438">sveikatos apsaugos ministro 1998 m. lapkričio 26 d. įsakymo Nr. 687 „Dėl medicininės apskaitos dokumentų formų tvirtinimo“ pakeitimo</text:span></text:p>
      <text:p text:style-name="P3439"/>
      <text:p text:style-name="P3440"><text:span text:style-name="T3441">33.</text:span></text:p>
      <text:p text:style-name="P3442"><text:span text:style-name="T3443">Lietuvos Respublikos sveikatos apsaugos ministerija, Įsakymas</text:span></text:p>
      <text:p text:style-name="P3444"><text:span text:style-name="T3445">Nr.<text:s/></text:span><text:a xlink:href="https://www.e-tar.lt/portal/legalAct.html?documentId=441e401053a011ee81b8b446907f594f" office:target-frame-name="_top" xlink:show="replace"><text:span text:style-name="T3446">V-1006</text:span></text:a><text:span text:style-name="T3447">, 2023-09-15, paskelbta TAR 2023-09-15, i. k. 2023-18232</text:span></text:p>
      <text:p text:style-name="P3448"><text:span text:style-name="T3449">Dėl Lietuvos Respublikos sveikatos apsaugos ministro 1998 m. lapkričio 26 d. įsakymo Nr. 687 „Dėl medicininės apskaitos dokumentų formų tvirtinimo“</text:span><text:span text:style-name="T3450"><text:s/>pakeitimo</text:span></text:p>
      <text:p text:style-name="P3451"/>
      <text:p text:style-name="P3452"><text:span text:style-name="T3453">34.</text:span></text:p>
      <text:p text:style-name="P3454"><text:span text:style-name="T3455">Lietuvos Respublikos sveikatos apsaugos ministerija, Įsakymas</text:span></text:p>
      <text:p text:style-name="P3456"><text:span text:style-name="T3457">Nr.<text:s/></text:span><text:a xlink:href="https://www.e-tar.lt/portal/legalAct.html?documentId=ee8ca170d7aa11eead77e967e3995264" office:target-frame-name="_top" xlink:show="replace"><text:span text:style-name="T3458">V-273</text:span></text:a><text:span text:style-name="T3459">, 2024-03-01, paskelbta TAR 2024-03-01, i. k. 2024-03870</text:span></text:p>
      <text:p text:style-name="P3460"><text:span text:style-name="T3461">Dėl Lietuvos R</text:span><text:span text:style-name="T3462">espublikos sveikatos apsaugos ministro 1998 m. lapkričio 26 d. įsakymo Nr. 687 „Dėl medicininės apskaitos dokumentų formų tvirtinimo“ pakeitimo</text:span></text:p>
      <text:p text:style-name="P3463"/>
      <text:p text:style-name="P3464"><text:span text:style-name="T3465">35.</text:span></text:p>
      <text:p text:style-name="P3466"><text:span text:style-name="T3467">Lietuvos Respublikos sveikatos apsaugos ministerija, Įsakymas</text:span></text:p>
      <text:p text:style-name="P3468"><text:span text:style-name="T3469">Nr.<text:s/></text:span><text:a xlink:href="https://www.e-tar.lt/portal/legalAct.html?documentId=0fac7e806c2411efafbb8694c098bac5" office:target-frame-name="_top" xlink:show="replace"><text:span text:style-name="T3470">V-872</text:span></text:a><text:span text:style-name="T3471">, 2024-09-06, paskelbta TAR 2024-09-06, i. k. 2024-15778</text:span></text:p>
      <text:p text:style-name="P3472"><text:span text:style-name="T3473">Dėl Lietuvos Respublikos sveikatos apsaugos ministro 1998 m. lapkričio 26 d. įsakymo Nr. 687 „Dėl medicininės apskaitos dokumentų formų t</text:span><text:span text:style-name="T3474">virtinimo“ pakeitimo</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6"><text:page-number text:fixed="false">9</text:page-number></text:p>
        <text:p text:style-name="Header"/>
      </style:header>
    </style:master-page>
    <style:master-page style:next-style-name="MP1" style:name="MPF1" style:page-layout-name="PL1"/>
    <style:master-page style:name="MP2" style:page-layout-name="PL2">
      <style:header>
        <text:p text:style-name="P1372"><text:page-number text:fixed="false">9</text:page-number></text:p>
        <text:p text:style-name="Header"/>
      </style:header>
    </style:master-page>
    <style:master-page style:next-style-name="MP2" style:name="MPF2" style:page-layout-name="PL2"/>
    <style:master-page style:name="MP3" style:page-layout-name="PL3">
      <style:header>
        <text:p text:style-name="P2976"><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9-17T05:24:00Z</meta:creation-date>
    <dc:date>2024-09-17T05:24:00Z</dc:date>
    <meta:template xlink:href="Normal.dotm" xlink:type="simple"/>
    <meta:editing-cycles>2</meta:editing-cycles>
    <meta:editing-duration>PT0S</meta:editing-duration>
    <meta:document-statistic meta:page-count="5" meta:paragraph-count="4125" meta:word-count="18185" meta:character-count="140264" meta:row-count="10517" meta:non-whitespace-character-count="126204"/>
  </office:meta>
</office:document-meta>
</file>