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end" fo:margin-left="3.1493in">
        <style:tab-stops/>
      </style:paragraph-properties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01</text:span></text:p>
      <text:p text:style-name="P3"/>
      <text:p text:style-name="P4"><text:span text:style-name="T5">Protokolas paskelbtas: Žin. 2012, Nr.<text:s/></text:span><text:a xlink:href="https://www.e-tar.lt/portal/legalAct.html?documentId=TAR.F0A97BDA8694" office:target-frame-name="_top" xlink:show="replace"><text:span text:style-name="T6">130-6602</text:span></text:a><text:span text:style-name="T7">, i. k. 112423PPROT000056-5</text:span></text:p>
      <text:p text:style-name="P8"/>
      <text:p text:style-name="P9"><text:span text:style-name="T10">TAR pastaba.</text:span><text:span text:style-name="T11"><text:s/>Pripažintas netekusiu galios Paslapčių apsaugos koordinavimo komisijos 2012 m. spalio 26 d. posėdžio protokolo Nr. 56-5 4 klausimo sprendimas.</text:span></text:p>
      <text:p text:style-name="P12">Lietuvos Respublikos paslapčių apsaugos koordinavimo komisija, Protokolinis sprendimas</text:p>
      <text:p text:style-name="P13"><text:span text:style-name="T14">Nr.<text:s/></text:span><text:a xlink:href="https://www.e-tar.lt/portal/legalAct.html?documentId=4a2dd170da2511e583a295d9366c7ab3" office:target-frame-name="_top" xlink:show="replace"><text:span text:style-name="T15">56-1</text:span></text:a><text:span text:style-name="T16">, 2016-02-11, paskelbta TAR 2016-02-24, i. k. 2016-03504</text:span></text:p>
      <text:p text:style-name="P17">Sprendimas dėl klausimyno</text:p>
      <text:p text:style-name="Normal"/>
      <text:p text:style-name="P18"/>
      <text:p text:style-name="P19"><text:span text:style-name="T20"/><text:span text:style-name="T21">LIETUVOS RESPUBLIKOS paslapči</text:span><text:span text:style-name="T22">ų apsaugos koordinavimo komisijos posėdžio protokolas</text:span></text:p>
      <text:p text:style-name="P23"/>
      <text:p text:style-name="P24">Išrašas</text:p>
      <text:p text:style-name="P25"/>
      <text:p text:style-name="P26">2012 m. spalio 26 d. Nr. 56-5</text:p>
      <text:p text:style-name="P27">Vilnius</text:p>
      <text:p text:style-name="P28"/>
      <text:p text:style-name="P29"><text:span text:style-name="T30">4</text:span><text:span text:style-name="T31">. SVARSTYTA.</text:span><text:span text:style-name="T32"><text:s/>Klausimyno, skirto asmenims, kurie pretenduoja gauti leidimą dirbti ar susipažinti su įslaptinta informacija, žymima slaptumo žymomis „Visiškai slaptai“, „Slaptai“ arba „Konfidencialiai“, formos projektas.</text:span></text:p>
      <text:p text:style-name="P33"><text:span text:style-name="T34">Vadovaujantis Lietuvos Respublikos valstybės ir</text:span><text:span text:style-name="T35"><text:s/>tarnybos paslapčių įstatymo (Žin., 1999, Nr.<text:s/></text:span><text:a xlink:href="https://www.e-tar.lt/portal/lt/legalAct/TAR.F4CA26A706AF" office:target-frame-name="_blank" xlink:show="new"><text:span text:style-name="T36">105-3019</text:span></text:a><text:span text:style-name="T37">; 2004, Nr.<text:s/></text:span><text:a xlink:href="https://www.e-tar.lt/portal/lt/legalAct/TAR.83D9F662C0E4" office:target-frame-name="_blank" xlink:show="new"><text:span text:style-name="T38">4-29</text:span></text:a><text:span text:style-name="T39">) 11 straipsnio<text:s/></text:span><text:span text:style-name="T40">4 dalies 15 punktu,</text:span></text:p>
      <text:p text:style-name="P41"/>
      <text:p text:style-name="P42">NUTARTA:</text:p>
      <text:p text:style-name="P43"><text:span text:style-name="T44">1.</text:span><text:span text:style-name="T45"><text:s/>Neteko galios nuo 2016-03-01</text:span></text:p>
      <text:p text:style-name="P46">Punkto naikinimas:</text:p>
      <text:p text:style-name="P47"><text:span text:style-name="T48">Nr.<text:s/></text:span><text:a xlink:href="https://www.e-tar.lt/portal/legalAct.html?documentId=4a2dd170da2511e583a295d9366c7ab3" office:target-frame-name="_top" xlink:show="replace"><text:span text:style-name="T49">56-1</text:span></text:a><text:span text:style-name="T50">, 2016-02-11, paskelbta TAR 2016-02-24, i. k. 2016-03504</text:span></text:p>
      <text:p text:style-name="Normal"/>
      <text:p text:style-name="P51"><text:span text:style-name="T52">2</text:span><text:span text:style-name="T53">. Pripažinti netekusiu galios Paslapčių apsaugos koordinavimo komisijos 2005 m. lapkričio 28 d. posėdžio protokolo Nr. 7 1 klausimo sprendimo 2 punktą dėl Klausimyno, skirto asmenims, kurie pretenduoja gauti leidimą dirbti ar susipažinti su įslaptinta info</text:span><text:span text:style-name="T54">rmacija, žymima slaptumo žymomis „Visiškai slaptai“, „Slaptai“ arba „Konfidencialiai“, formos patvirtinimo (Žin., 2006, Nr.<text:s/></text:span><text:a xlink:href="https://www.e-tar.lt/portal/lt/legalAct/TAR.873AC962B7B4" office:target-frame-name="_blank" xlink:show="new"><text:span text:style-name="T55">1-14</text:span></text:a><text:span text:style-name="T56">).</text:span></text:p>
      <text:p text:style-name="P57"><text:span text:style-name="T58">3</text:span><text:span text:style-name="T59">. Šį Paslapčių apsaugos<text:s/></text:span><text:span text:style-name="T60">koordinavimo komisijos sprendimą ir patvirtintą formą paskelbti leidinyje „Valstybės žinios“.</text:span></text:p>
      <text:p text:style-name="P61"/>
      <text:p text:style-name="P62"/>
      <text:p text:style-name="P63"/>
      <text:p text:style-name="P64">Posėdžio pirmininkas<text:s/><text:tab/>Leonardas Bakaitis</text:p>
      <text:p text:style-name="P65"/>
      <text:p text:style-name="P66"/>
      <text:p text:style-name="P67"/>
      <text:p text:style-name="P68">Posėdžio sekretorius<text:s/><text:tab/>Renaldas Grigas</text:p>
      <text:p text:style-name="P69"/>
      <text:p text:style-name="P70"/>
      <text:p text:style-name="P71"><text:span text:style-name="T72">Patvirtinta.</text:span><text:span text:style-name="T73"><text:s/>Neteko galios nuo 2016-03-01</text:span></text:p>
      <text:p text:style-name="P74">Priedo naikinimas:</text:p>
      <text:p text:style-name="P75"><text:span text:style-name="T76">Nr.<text:s/></text:span><text:a xlink:href="https://www.e-tar.lt/portal/legalAct.html?documentId=4a2dd170da2511e583a295d9366c7ab3" office:target-frame-name="_top" xlink:show="replace"><text:span text:style-name="T77">56-1</text:span></text:a><text:span text:style-name="T78">, 2016-02-11, paskelbta TAR 2016-02-24, i. k. 2016-03504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soft-page-break/>
      <text:p text:style-name="P84"><text:span text:style-name="T85">1.</text:span></text:p>
      <text:p text:style-name="P86"><text:span text:style-name="T87">Lietuvos Respublikos paslapčių apsaugos koordinavimo komisija, Protokolinis<text:s/></text:span><text:span text:style-name="T88">sprendimas</text:span></text:p>
      <text:p text:style-name="P89"><text:span text:style-name="T90">Nr.<text:s/></text:span><text:a xlink:href="https://www.e-tar.lt/portal/legalAct.html?documentId=4a2dd170da2511e583a295d9366c7ab3" office:target-frame-name="_top" xlink:show="replace"><text:span text:style-name="T91">56-1</text:span></text:a><text:span text:style-name="T92">, 2016-02-11, paskelbta TAR 2016-02-24, i. k. 2016-03504</text:span></text:p>
      <text:p text:style-name="P93"><text:span text:style-name="T94">Sprendimas dėl klausimyn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POSĖDŽIO PROTOKOLAS</dc:title>
    <meta:initial-creator>Kamilija</meta:initial-creator>
    <dc:creator>adlibuser</dc:creator>
    <meta:creation-date>2019-05-23T06:56:00Z</meta:creation-date>
    <dc:date>2019-05-23T06:56:00Z</dc:date>
    <meta:template xlink:href="Normal.dotm" xlink:type="simple"/>
    <meta:editing-cycles>2</meta:editing-cycles>
    <meta:editing-duration>PT0S</meta:editing-duration>
    <meta:document-statistic meta:page-count="2" meta:paragraph-count="25" meta:word-count="348" meta:character-count="2725" meta:row-count="47" meta:non-whitespace-character-count="2402"/>
  </office:meta>
</office:document-meta>
</file>