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fo:language="es" fo:country="ES" style:language-complex="he" style:country-complex="IL"/>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4923in"/>
      <style:text-properties fo:font-weight="bold" style:font-weight-asian="bold" style:font-size-complex="12pt"/>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2486in" style:page-number="1"/>
    </style:style>
    <style:style style:name="P44" style:parent-style-name="Normal" style:family="paragraph">
      <style:paragraph-properties fo:widows="0" fo:orphans="0" fo:margin-left="3.2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margin-left="3.2486in">
        <style:tab-stops/>
      </style:paragraph-properties>
    </style:style>
    <style:style style:name="P49" style:parent-style-name="Normal" style:family="paragraph">
      <style:paragraph-properties fo:widows="0" fo:orphans="0" fo:margin-left="3.2486in">
        <style:tab-stops/>
      </style:paragraph-properties>
    </style:style>
    <style:style style:name="P50" style:parent-style-name="Normal" style:family="paragraph">
      <style:paragraph-properties fo:widows="0" fo:orphans="0" fo:margin-left="3.2486in">
        <style:tab-stops/>
      </style:paragraph-properties>
    </style:style>
    <style:style style:name="P51" style:parent-style-name="Normal" style:family="paragraph">
      <style:paragraph-properties fo:widows="0" fo:orphans="0" fo:margin-left="3.543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right="-0.0006in" fo:text-indent="0.4923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text-properties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size="16pt" style:font-size-asian="16pt" style:font-size-complex="16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10-19</text:span></text:p>
      <text:p text:style-name="P8"/>
      <text:p text:style-name="P9"><text:span text:style-name="T10">Įsakymas paskelbtas: Žin. 2006, Nr.<text:s/></text:span><text:a xlink:href="https://www.e-tar.lt/portal/legalAct.html?documentId=TAR.F0A0AAA65AB1" office:target-frame-name="_top" xlink:show="replace"><text:span text:style-name="T11">131-4969</text:span></text:a><text:span text:style-name="T12">, i. k. 1062250ISAK000V-975</text:span></text:p>
      <text:p text:style-name="P13"/>
      <text:p text:style-name="P14">Nauja redakcija nuo 2017-11-01:</text:p>
      <text:p text:style-name="Normal"><text:span text:style-name="T15">Nr.<text:s/></text:span><text:a xlink:href="https://www.e-tar.lt/portal/legalAct.html?documentId=6aec1a609e0611e79127a823199cc174" office:target-frame-name="_top" xlink:show="replace"><text:span text:style-name="T16">V-1102</text:span></text:a><text:span text:style-name="T17">, 2017-09-19, paskelbta TAR 2017-09-20, i. k. 2017-14862</text:span></text:p>
      <text:p text:style-name="P18"/>
      <text:p text:style-name="P19"><text:span text:style-name="T20"><draw:frame draw:z-index="251659776"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text:span text:style-name="T24">ĮSAKYMAS</text:span></text:p>
      <text:p text:style-name="P25">DĖL VAISTINIŲ PREPARATŲ ĮVEŽIMO Į LIETUVOS RESPUBLIKĄ IR IŠVEŽIMO IŠ JOS, GAVIMO IR SIUNTIMO PAŠTU FIZINIO ASMENS INDIVIDUALIOMS REIKMĖMS TVARKOS APRAŠO PATVIRTINIMO</text:p>
      <text:p text:style-name="P26"/>
      <text:p text:style-name="P27">2006 m. lapkričio 23 d. Nr. V-975</text:p>
      <text:p text:style-name="P28">Vilnius</text:p>
      <text:p text:style-name="P29"/>
      <text:p text:style-name="P30"/>
      <text:p text:style-name="P31">Vadovaudamasis Lietuvos Respublikos farmacijos įstatymo 8 straipsnio 13 dalimi:<text:s/></text:p>
      <text:p text:style-name="P32">1. T v i r t i n u Vaistinių preparatų įvežimo į Lietuvos Respubliką ir išvežimo iš jos, gavimo ir siuntimo paštu fizinio asmens individualioms reikmėms tvarkos aprašą (pridedama).</text:p>
      <text:p text:style-name="P33">2. P a v e d u įsakymo vykdymo kontrolę viceministrui pagal<text:s/>veiklos sritį.</text:p>
      <text:p text:style-name="P34"/>
      <text:p text:style-name="P35"/>
      <text:p text:style-name="P36"/>
      <text:p text:style-name="P37">SVEIKATOS APSAUGOS MINISTRAS<text:tab/>RIMVYDAS TURČINSKAS</text:p>
      <text:p text:style-name="Normal"/>
      <text:soft-page-break/>
      <text:p text:style-name="P38">PATVIRTINTA</text:p>
      <text:p text:style-name="P44">Lietuvos Respublikos sveikatos apsaugos ministro<text:s/><text:span text:style-name="T45">2006 m. lapkričio 23 d. įsakymu<text:s/></text:span><text:span text:style-name="T46">Nr.<text:s/></text:span><text:span text:style-name="T47">V-975</text:span><text:s/></text:p>
      <text:p text:style-name="P48">(Lietuvos Respublikos sveikatos apsaugos ministro 2017 m. rugsėjo 19 d.<text:s/></text:p>
      <text:p text:style-name="P49">įsakymo Nr. V-1102</text:p>
      <text:p text:style-name="P50">redakcija)</text:p>
      <text:p text:style-name="P51"/>
      <text:p text:style-name="P52"/>
      <text:p text:style-name="P53"><text:span text:style-name="T54">VAISTINIŲ PREPARATŲ ĮVEŽIMO Į LIETUVOS RESPUBLIKĄ IR<text:s/></text:span><text:span text:style-name="T55">IŠVEŽIMO IŠ JOS, GAVIMO IR SIUNTIMO PAŠTU FIZINIO ASMENS INDIVIDUALIOMS REIKMĖMS TVARKOS APRAŠAS</text:span></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stinių preparatų įvežimo į Lietuvos Respubliką ir išvežimo iš jos, gavimo ir siuntimo paštu fizinio asmens indiv</text:span><text:span text:style-name="T65">idualioms reikmėms tvarkos aprašas (toliau – Tvarkos aprašas) nustato fizinio asmens individualioms reikmėms reikalingų vaistinių preparatų</text:span><text:span text:style-name="T66"><text:s/></text:span><text:span text:style-name="T67">įvežimo</text:span><text:span text:style-name="T68"><text:s/>į Lietuvos Respubliką (toliau – įvežimas) ir<text:s/></text:span><text:span text:style-name="T69">išvežimo</text:span><text:span text:style-name="T70"><text:s/>iš jos (toliau – išvežimas), vaistinių preparatų siunt</text:span><text:span text:style-name="T71">imo naudojantis akcinės bendrovės Lietuvos pašto ir (ar) įmonių, gabenančių skubias siuntas,<text:s/></text:span>siunčiamas per pasiuntinių (kurjerių) tarptautinį tinklą, paslaugomis<text:span text:style-name="T72"><text:s/>(toliau – paštu) iš Lietuvos Respublikos (toliau – siuntimas paštu)</text:span><text:span text:style-name="T73"><text:s/></text:span><text:span text:style-name="T74">ir gavimo paštu Lietuvos<text:s/></text:span><text:span text:style-name="T75">Respublikoje (toliau – gavimas paštu) tvarką.<text:s/></text:span></text:p>
      <text:p text:style-name="P76"><text:span text:style-name="T77">2</text:span><text:span text:style-name="T78">. Tvarkos aprašas netaikomas įvežant, išvežant, siunčiant paštu ar gaunant paštu fizinio asmens individualioms reikmėms skirtus vaistinius preparatus, kurių sudėtyje yra narkotinių ir (ar) psichotropinių medžiagų, įrašytų į Lietuvos Respublikos sveikatos a</text:span><text:span text:style-name="T79">psaugos ministro tvirtinamus kontroliuojamų narkotinių ir psichotropinių medžiagų sąrašus. Vaistiniai preparatai, kurių sudėtyje yra narkotinių ir (ar) psichotropinių medžiagų, įrašytų į sveikatos apsaugos ministro tvirtinamus kontroliuojamų narkotinių ir<text:s/></text:span><text:span text:style-name="T80">psichotropinių medžiagų sąrašus, įvežami, išvežami, gaunami ar siunčiami paštu<text:s/></text:span><text:span text:style-name="T81">Lietuvos Respublikos narkotinių ir psichotropinių medžiagų kontrolės įstatymo nustatyta tvarka.</text:span><text:span text:style-name="T82"><text:s/></text:span></text:p>
      <text:p text:style-name="P83">3. Tvarkos apraše vartojamos sąvokos ir jų apibrėžtys:</text:p>
      <text:p text:style-name="P84"><text:span text:style-name="T85">3.1</text:span><text:span text:style-name="T86">.</text:span><text:span text:style-name="T87"><text:s/>Vaistinio</text:span><text:span text:style-name="T88"><text:s/></text:span><text:span text:style-name="T89">prep</text:span><text:span text:style-name="T90">arato pakuotė –<text:s/></text:span><text:span text:style-name="T91">vaistinio preparato vidinė, jei vaistinis preparatas įvežamas ar išvežamas, gaunamas ar siunčiamas paštu be išorinės pakuotės, ar išorinė, jei vaistinis preparatas įvežamas ar išvežamas, gaunamas ar siunčiamas paštu išorinėje pakuotėje, pak</text:span><text:span text:style-name="T92">uotė.</text:span></text:p>
      <text:p text:style-name="P93">3.2. Kitos Tvarkos apraše vartojamos sąvokos suprantamos taip, kaip jos apibrėžtos Lietuvos Respublikos farmacijos įstatyme.<text:span text:style-name="T94"><text:s/></text:span></text:p>
      <text:p text:style-name="P95">4. Informaciją, ar produktas yra vaistinis preparatas, teikia Valstybinė vaistų kontrolės tarnyba prie Lietuvos Respublikos sveikatos apsaugos ministerijos.</text:p>
      <text:p text:style-name="P96"><text:span text:style-name="T97">4</text:span><text:span text:style-name="T98">1</text:span><text:span text:style-name="T99">.Tuščias pakuotes, etiketes ir pakuotės lapelius (informacinius lapelius), kuriuose pateikiamas tekstas lietuvių ar užsienio kalba atitinka ar iš dalies atitinka vaistinio preparato pakuočių ženklinimą ar at</text:span><text:span text:style-name="T100">itinkamai vaistinio preparato pakuotės lapelio informaciją, vežti ir gauti paštu individualioms reikmėms draudžiama.</text:span><text:s/></text:p>
      <text:p text:style-name="P101">Papildyta punktu:</text:p>
      <text:p text:style-name="P102"><text:span text:style-name="T103">Nr.<text:s/></text:span><text:a xlink:href="https://www.e-tar.lt/portal/legalAct.html?documentId=f9ee17b0d2c911e8bea9885f77677ec1" office:target-frame-name="_top" xlink:show="replace"><text:span text:style-name="T104">V-1144</text:span></text:a><text:span text:style-name="T105">, 2018-10-16</text:span><text:span text:style-name="T106">, paskelbta TAR 2018-10-18, i. k. 2018-16341</text:span></text:p>
      <text:p text:style-name="Normal"/>
      <text:p text:style-name="P107"><text:span text:style-name="T108">II</text:span><text:span text:style-name="T109"><text:s/>SKYRIUS</text:span></text:p>
      <text:p text:style-name="P110"><text:span text:style-name="T111">VAISTINIŲ PREPARATŲ IŠVEŽIMO IR SIUNTIMO PAŠTU TVARKA</text:span></text:p>
      <text:p text:style-name="P112"/>
      <text:p text:style-name="P113">5. Fizinis asmuo į kitą valstybę individualioms reikmėms gali išvežti ir siųsti paštu valstybės, į kurią išvežami ar siunčiami paštu vaistiniai preparatai, nustatytą vaistinių preparatų kiekį jos nustatyta tvarka.<text:s/></text:p>
      <text:p text:style-name="P114"/>
      <text:p text:style-name="P115"><text:span text:style-name="T116">III</text:span><text:span text:style-name="T117"><text:s/>SKYRIUS</text:span></text:p>
      <text:p text:style-name="P118"><text:span text:style-name="T119">VAISTINIŲ PREPARATŲ ĮVEŽIMO IR GAVIMO PAŠTU <text:s/>TVARKA</text:span></text:p>
      <text:p text:style-name="P120"/>
      <text:p text:style-name="P121"><text:span text:style-name="T122">6</text:span><text:span text:style-name="T123">. Fizinis asmuo individualioms reikmėms iš trečiųjų šalių gali įvežti ne didesnį vaistinių preparatų kiekį nei nurodyta pažymoje,<text:s/></text:span><text:span text:style-name="T124">patvirtinančioje vaistinių preparatų paskyrimą ir gydymui reikalingą</text:span><text:span text:style-name="T125"><text:s/>vaistinio preparato kiekį (toliau – gydytojo pažyma), tačiau<text:s/></text:span><text:span text:style-name="T126">ne ilgesniam nei 6 mėnesių gydymo kursui,</text:span><text:span text:style-name="T127"><text:s/>pažymos galiojimo laikotarpiu. Jei f</text:span><text:span text:style-name="T128">izinis asmuo</text:span><text:span text:style-name="T129"><text:s/>neturi gydytojo pažymos, jis<text:s/></text:span><text:span text:style-name="T130">individualioms reikmėms gali iš trečiųjų šalių įvežti šį vaistinių prepara</text:span><text:span text:style-name="T131">tų, išskyrus<text:s/></text:span><text:span text:style-name="T132">vaistinius preparatus, kurių sudėtyje yra<text:s/></text:span><text:span text:style-name="T133">dopingo medžiagų,<text:s/></text:span><text:span text:style-name="T134">įrašytų į Lietuvos Respublikos sveikatos apsaugos ministro tvirtinamą tam tikrų dopingo medžiagų sąrašą,</text:span><text:span text:style-name="T135"><text:s/>kiekį</text:span><text:span text:style-name="T136">:<text:s/></text:span></text:p>
      <text:p text:style-name="P137"><text:span text:style-name="T138">6.1</text:span><text:span text:style-name="T139">. ne daugiau kaip 10 vaistinių preparatų pakuočių vienu kartu.<text:s/></text:span><text:span text:style-name="T140">Nu</text:span><text:span text:style-name="T141">rodytą kiekį galima vežti tik<text:s/></text:span><text:span text:style-name="T142">vieną kartą per kalendorinį mėnesį;<text:s/></text:span></text:p>
      <text:p text:style-name="P143">Papunkčio pakeitimai:</text:p>
      <text:p text:style-name="P144"><text:span text:style-name="T145">Nr.<text:s/></text:span><text:a xlink:href="https://www.e-tar.lt/portal/legalAct.html?documentId=761db96036ff11e881f2ba995b003ed2" office:target-frame-name="_top" xlink:show="replace"><text:span text:style-name="T146">V-368</text:span></text:a><text:span text:style-name="T147">, 2018-03-30, paskelbta TAR 2018-04-03, i. k. 2018-05139</text:span></text:p>
      <text:p text:style-name="Normal"/>
      <text:p text:style-name="P148"><text:span text:style-name="T149">6.2</text:span><text:span text:style-name="T150">. ne daugiau kaip 40 vaistinių preparatų pakuočių per kalendorinį mėnesį, įvežant ne daugiau kaip po 10 vaistinių preparatų pakuočių vienu kartu, jei fizinis asmuo<text:s/></text:span><text:span text:style-name="T151">dėl savo darbo vietos ar darbo pobūdžio, ugdymo ar studijų vietos ar kitų aplinkybių tu</text:span><text:span text:style-name="T152">ri daugiau kaip vieną kartą per kalendorinį mėnesį vykti į trečiąją šalį. Šiuo atveju fizinis asmuo turi pateikti muitinei įrodymus, kad dėl savo darbo vietos ar darbo pobūdžio, ugdymo ar studijų vietos ar kitų aplinkybių turi daugiau kaip vieną kartą per<text:s/></text:span><text:span text:style-name="T153">kalendorinį mėnesį vykti į trečiąją šalį: darbo sutartį, darbo pažymėjimą, kelionės dokumentus, besimokančio asmens statusą įrodantį dokumentą (mokinio (studento) pažymėjimą) ir pan.</text:span><text:s/></text:p>
      <text:p text:style-name="P154">Papunkčio pakeitimai:</text:p>
      <text:p text:style-name="P155"><text:span text:style-name="T156">Nr.<text:s/></text:span><text:a xlink:href="https://www.e-tar.lt/portal/legalAct.html?documentId=761db96036ff11e881f2ba995b003ed2" office:target-frame-name="_top" xlink:show="replace"><text:span text:style-name="T157">V-368</text:span></text:a><text:span text:style-name="T158">, 2018-03-30, paskelbta TAR 2018-04-03, i. k. 2018-05139</text:span></text:p>
      <text:p text:style-name="Normal"/>
      <text:p text:style-name="P159"><text:span text:style-name="T160">7</text:span><text:span text:style-name="T161">.<text:s/></text:span><text:span text:style-name="T162">Fizinis asmuo Lietuvos Respublikoje individualioms reikmėms iš trečiųjų šalių gali gauti paštu ne daugiau kaip 10 vaistinių preparatų, išskyrus dopingo medžiagų,<text:s/></text:span><text:span text:style-name="T163">įrašytų į Lietuvos Respublikos sveikatos apsaugos ministro tvirtinamą tam tikrų dopingo medžia</text:span><text:span text:style-name="T164">gų sąrašą,</text:span><text:span text:style-name="T165"><text:s text:c="2"/>pakuočių<text:s/></text:span><text:span text:style-name="T166">vienu kartu.<text:s/></text:span><text:span text:style-name="T167">Nurodytą kiekį galima gauti tik</text:span><text:span text:style-name="T168"><text:s/>vieną kartą per kalendorinį mėnesį<text:s/></text:span><text:span text:style-name="T169">arba, kai gydymui reikalingas didesnis nei šiame punkte nurodytas vaistinių preparatų kiekis, – ne didesnį nei gydytojo pažymoje nurodytą vaistinių prepara</text:span><text:span text:style-name="T170">tų kiekį<text:s/></text:span><text:span text:style-name="T171">jos galiojimo laikotarpiu. Vaistinių preparatų, kurių sudėtyje yra<text:s/></text:span><text:span text:style-name="T172">dopingo medžiagų,<text:s/></text:span><text:span text:style-name="T173">įrašytų į Lietuvos Respublikos sveikatos apsaugos ministro tvirtinamą tam tikrų dopingo medžiagų sąrašą,<text:s/></text:span><text:span text:style-name="T174">galima gauti paštu</text:span><text:span text:style-name="T175"><text:s/>ne didesnį kiekį nei nurodyta gydytojo</text:span><text:span text:style-name="T176"><text:s/>pažymoje.</text:span><text:s/></text:p>
      <text:p text:style-name="P177">Punkto pakeitimai:</text:p>
      <text:p text:style-name="P178"><text:span text:style-name="T179">Nr.<text:s/></text:span><text:a xlink:href="https://www.e-tar.lt/portal/legalAct.html?documentId=761db96036ff11e881f2ba995b003ed2" office:target-frame-name="_top" xlink:show="replace"><text:span text:style-name="T180">V-368</text:span></text:a><text:span text:style-name="T181">, 2018-03-30, paskelbta TAR 2018-04-03, i. k. 2018-05139</text:span></text:p>
      <text:p text:style-name="Normal"/>
      <text:p text:style-name="P182">8. Gydytojo<text:s/><text:span text:style-name="T183">pažyma</text:span><text:span text:style-name="T184"><text:s/>turi būti išrašyta asmens sveikatos p</text:span><text:span text:style-name="T185">riežiūros įstaigos, kurioje</text:span><text:span text:style-name="T186"><text:s/></text:span><text:span text:style-name="T187">dirba pacientą gydantis gydytojas, originaliame blanke ir pasirašyta pacientą gydančio gydytojo ir<text:s/></text:span>gydytojo pažymą išdavusio specialisto.<text:s/></text:p>
      <text:p text:style-name="P188">9. Gydytojo pažymoje turi būti nurodyta:</text:p>
      <text:p text:style-name="P189">9.1. asmens sveikatos priežiūros įstaigos<text:s/>pavadinimas ir adresas;</text:p>
      <text:p text:style-name="P190">9.2. paciento vardas (-ai), pavardė (-ės);</text:p>
      <text:p text:style-name="P191">9.3. paciento asmens kodas ar paciento tapatybę patvirtinančio dokumento numeris ir serija (jei ji yra);</text:p>
      <text:p text:style-name="P192">9.4.<text:s/><text:span text:style-name="T193">pacientą gydančio gydytojo</text:span><text:s/>ir gydytojo pažymą išdavusio specialisto<text:s/>vardas (-ai), pavardė (-ės);</text:p>
      <text:p text:style-name="P194">9.5. paciento gydymui reikalingo (-ų) vaistinio (-ų) preparato (-ų) pavadinimas, farmacinė forma, stiprumas, dozuočių<text:s/><text:span text:style-name="T195">skaičius arba, jei nėra galimybių nurodyti dozuočių skaičiaus, pakuotės dydis ir pakuočių skaičius,<text:s/></text:span>vartojimo trukmė ir dažnumas;</text:p>
      <text:p text:style-name="P196">9.6. gydytojo pažymos išdavimo data;</text:p>
      <text:p text:style-name="P197">9.7. gydytojo pažymos galiojimo laikas, kuris negali būti trumpesnis nei kelionės laikas ir ilgesnis kaip 6 mėnesiai nuo jos išrašymo dienos.</text:p>
      <text:p text:style-name="P198"><text:span text:style-name="T199">10</text:span><text:span text:style-name="T200">. Fizinis asmuo, įveždamas ar<text:s/></text:span><text:span text:style-name="T201">gaudamas paštu iš trečiųjų šalių didesnį vaistinių preparatų kiekį nei nurodyta 6.1, 6.2 papunkčiuose ir 7 punkte, privalo pateikti gydytojo pažymą ar jos kopiją, ar elektroninės gydytojo pažymos nuorašą Lietuvos Respublikos muitinės tarnybos pareigūnams a</text:span><text:span text:style-name="T202">r kitiems įgaliotiems asmenims pareikalavus.</text:span><text:s/></text:p>
      <text:p text:style-name="P203">Punkto pakeitimai:</text:p>
      <text:p text:style-name="P204"><text:span text:style-name="T205">Nr.<text:s/></text:span><text:a xlink:href="https://www.e-tar.lt/portal/legalAct.html?documentId=761db96036ff11e881f2ba995b003ed2" office:target-frame-name="_top" xlink:show="replace"><text:span text:style-name="T206">V-368</text:span></text:a><text:span text:style-name="T207">, 2018-03-30, paskelbta TAR 2018-04-03, i. k. 2018-05139</text:span></text:p>
      <text:p text:style-name="Normal"/>
      <text:p text:style-name="P208"><text:span text:style-name="T209">11</text:span><text:span text:style-name="T210">.<text:s/></text:span><text:span text:style-name="T211">Fizinis asmuo iš E</text:span><text:span text:style-name="T212">uropos Sąjungos valstybių narių gali įvežti ar gauti paštu individualioms reikmėms skirtą vaistinių preparatų kiekį.<text:s/></text:span><text:span text:style-name="T213">Jei dėl įvežamų ar siunčiamų paštu vaistinių preparatų kiekio kyla abejonių, ar įvežami arba gaunami paštu vaistiniai preparatai skirti ind</text:span><text:span text:style-name="T214">ividualioms reikmėms, fizinis asmuo Lietuvos Respublikos pareigūnui, tiriančiam<text:s/></text:span><text:span text:style-name="T215">Lietuvos Respublikos<text:s/></text:span><text:span text:style-name="T216">administracinių nusižengimų kodekso</text:span><text:span text:style-name="T217"><text:s/>62 ir 214 straipsniuose numatytus</text:span><text:span text:style-name="T218"><text:s/>administracinius nusižengimus,</text:span><text:span text:style-name="T219"><text:s/></text:span><text:span text:style-name="T220">pareikalavus, turi pateikti tai įrodančius dokumentus<text:s/></text:span><text:span text:style-name="T221">(receptą</text:span><text:span text:style-name="T222">, kuriame<text:s/></text:span><text:span text:style-name="T223">nurodytas vaistinių preparatų kiekis</text:span><text:span text:style-name="T224">, ar jo kopiją arba gydytojo pažymą ar jos kopiją, arba elektroninės gydytojo pažymos ar elektroninio recepto nuorašą).<text:s/></text:span></text:p>
      <text:p text:style-name="P225"><text:span text:style-name="T226">Vaistinių preparatų, kurių sudėtyje yra<text:s/></text:span><text:span text:style-name="T227">dopingo medžiagų,<text:s/></text:span><text:span text:style-name="T228">įrašytų į Lietuvos Resp</text:span><text:span text:style-name="T229">ublikos sveikatos apsaugos ministro tvirtinamą tam tikrų dopingo medžiagų sąrašą,</text:span><text:span text:style-name="T230"><text:s/>individualioms reikmėms</text:span><text:span text:style-name="T231"><text:s/></text:span><text:span text:style-name="T232">iš Europos Sąjungos valstybių narių galima įvežti ar gauti paštu</text:span><text:span text:style-name="T233"><text:s/>ne didesnį kiekį nei nurodyta recepte ar gydytojo pažymoje.</text:span><text:s/></text:p>
      <text:p text:style-name="P234">Punkto pakeitimai:</text:p>
      <text:p text:style-name="P235"><text:span text:style-name="T236">Nr.<text:s/></text:span><text:a xlink:href="https://www.e-tar.lt/portal/legalAct.html?documentId=761db96036ff11e881f2ba995b003ed2" office:target-frame-name="_top" xlink:show="replace"><text:span text:style-name="T237">V-368</text:span></text:a><text:span text:style-name="T238">, 2018-03-30, paskelbta TAR 2018-04-03, i. k. 2018-05139</text:span></text:p>
      <text:p text:style-name="Normal"/>
      <text:p text:style-name="P239"><text:span text:style-name="T240">––––––––––––––––</text:span></text:p>
      <text:p text:style-name="P241">Priedo pakeitimai:</text:p>
      <text:p text:style-name="P242"><text:span text:style-name="T243">Nr.<text:s/></text:span><text:a xlink:href="https://www.e-tar.lt/portal/legalAct.html?documentId=6aec1a609e0611e79127a823199cc174" office:target-frame-name="_top" xlink:show="replace"><text:span text:style-name="T244">V-1102</text:span></text:a><text:span text:style-name="T245">, 2017-09-19, paskelbta TAR 2017-09-20, i. k. 2017-14862</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sveikatos apsaugos ministerija, Įsakymas</text:span></text:p>
      <text:p text:style-name="P255"><text:span text:style-name="T256">Nr.<text:s/></text:span><text:a xlink:href="https://www.e-tar.lt/portal/legalAct.html?documentId=6aec1a609e0611e79127a823199cc174" office:target-frame-name="_top" xlink:show="replace"><text:span text:style-name="T257">V-1102</text:span></text:a><text:span text:style-name="T258">, 2017-09-19, paskelbta TAR 2017-09-20, i. k. 2017-14862</text:span></text:p>
      <text:p text:style-name="P259"><text:span text:style-name="T260">Dėl Lietuvos Respublikos sveikatos apsaugos ministro 2006 m. lapkričio 23 d. įsakymo Nr. V-975 „Dėl Vaistin</text:span><text:span text:style-name="T261">ių preparatų įvežimo į Lietuvos Respubliką ir išvežimo iš jos, gavimo ar siuntimo paštu fizinio asmens individualioms reikmėms taisyklių patvirtinimo“ pakeitimo</text:span></text:p>
      <text:p text:style-name="P262"/>
      <text:p text:style-name="P263"><text:span text:style-name="T264">2.</text:span></text:p>
      <text:p text:style-name="P265"><text:span text:style-name="T266">Lietuvos Respublikos sveikatos apsaugos ministerija, Įsakymas</text:span></text:p>
      <text:p text:style-name="P267"><text:span text:style-name="T268">Nr.<text:s/></text:span><text:a xlink:href="https://www.e-tar.lt/portal/legalAct.html?documentId=761db96036ff11e881f2ba995b003ed2" office:target-frame-name="_top" xlink:show="replace"><text:span text:style-name="T269">V-368</text:span></text:a><text:span text:style-name="T270">, 2018-03-30, paskelbta TAR 2018-04-03, i. k. 2018-05139</text:span></text:p>
      <text:p text:style-name="P271"><text:span text:style-name="T272">Dėl Lietuvos Respublikos sveikatos apsaugos ministro 2006 m. lapkričio 23 d. įsakymo Nr. V-975 „Dėl Vaistinių preparatų į</text:span><text:span text:style-name="T273">vežimo į Lietuvos Respubliką ir išvežimo iš jos, gavimo ir siuntimo paštu fizinio asmens individualioms reikmėms tvarkos aprašo patvirtinimo“ pakeitimo</text:span></text:p>
      <text:p text:style-name="P274"/>
      <text:p text:style-name="P275"><text:span text:style-name="T276">3.</text:span></text:p>
      <text:p text:style-name="P277"><text:span text:style-name="T278">Lietuvos Respublikos sveikatos apsaugos ministerija, Įsakymas</text:span></text:p>
      <text:p text:style-name="P279"><text:span text:style-name="T280">Nr.<text:s/></text:span><text:a xlink:href="https://www.e-tar.lt/portal/legalAct.html?documentId=f9ee17b0d2c911e8bea9885f77677ec1" office:target-frame-name="_top" xlink:show="replace"><text:span text:style-name="T281">V-1144</text:span></text:a><text:span text:style-name="T282">, 2018-10-16, paskelbta TAR 2018-10-18, i. k. 2018-16341</text:span></text:p>
      <text:p text:style-name="P283"><text:span text:style-name="T284">Dėl Lietuvos Respublikos sveikatos apsaugos ministro 2006 m. lapkričio 23 d. įsakymo Nr. V-975 „D</text:span><text:span text:style-name="T285">ėl Vaistinių preparatų įvežimo į Lietuvos Respubliką ir išvežimo iš jos, gavimo ir siuntimo paštu fizinio asmens individualioms reikmėms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0-22T12:12:00Z</meta:creation-date>
    <dc:date>2018-10-22T12:12:00Z</dc:date>
    <meta:template xlink:href="Normal.dotm" xlink:type="simple"/>
    <meta:editing-cycles>2</meta:editing-cycles>
    <meta:editing-duration>PT0S</meta:editing-duration>
    <meta:document-statistic meta:page-count="4" meta:paragraph-count="108" meta:word-count="1482" meta:character-count="11575" meta:row-count="377" meta:non-whitespace-character-count="10201"/>
  </office:meta>
</office:document-meta>
</file>