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18</text:span></text:p>
      <text:p text:style-name="P8"/>
      <text:p text:style-name="P9"><text:span text:style-name="T10">Įsakymas paskelbtas: Žin. 2007, Nr.<text:s/></text:span><text:a xlink:href="https://www.e-tar.lt/portal/legalAct.html?documentId=TAR.F095D675D7E5" office:target-frame-name="_top" xlink:show="replace"><text:span text:style-name="T11">108-4455</text:span></text:a><text:span text:style-name="T12">, i. k. 10723VTISAK027V-163</text:span></text:p>
      <text:p text:style-name="P13"/>
      <text:p text:style-name="P14"><text:span text:style-name="T15"/><text:span text:style-name="T16">VALSTYBĖS TARNYBOS DEPARTAMENTO PRIE LIETUVOS RESPUBLIKOS VIDAUS REIKALŲ MINISTERIJOS DIREKTORIUS</text:span></text:p>
      <text:p text:style-name="P17"/>
      <text:p text:style-name="P18">Į S A K Y M A S</text:p>
      <text:p text:style-name="P19">DĖL VALSTYBĖS TARNAUTOJŲ MOKYMO PROGRAMŲ TVIRTINIMO</text:p>
      <text:p text:style-name="P20"/>
      <text:p text:style-name="P21">2007 m. spalio 12 d. Nr. 27V-163</text:p>
      <text:p text:style-name="P22">Vilnius</text:p>
      <text:p text:style-name="P23"/>
      <text:p text:style-name="P24">Vadovaudamasis Valstybės tarnybos įstatymo (Žin., 1999, Nr.<text:s/><text:a xlink:href="https://www.e-tar.lt/portal/lt/legalAct/TAR.D3ED3792F52B" office:target-frame-name="_blank" xlink:show="new"><text:span text:style-name="T25">66-2130</text:span></text:a>; 2002, Nr.<text:s/><text:a xlink:href="https://www.e-tar.lt/portal/lt/legalAct/TAR.5603BD9D8D74" office:target-frame-name="_blank" xlink:show="new"><text:span text:style-name="T26">45-1708</text:span></text:a>; 2006, Nr.<text:s/><text:a xlink:href="https://www.e-tar.lt/portal/lt/legalAct/TAR.FDA590A67D72" office:target-frame-name="_blank" xlink:show="new"><text:span text:style-name="T27">4-97</text:span></text:a>) 49 straipsnio 2 dalies 5 punktu,</text:p>
      <text:p text:style-name="P28"><text:span text:style-name="T29">tvirtin</text:span>u:</text:p>
      <text:p text:style-name="P30">1. Kauno technologijos universiteto Panevėžio instituto Vadybos mokymo centro parengtas valstybės tarnautojų mokymo programas:</text:p>
      <text:p text:style-name="P31">1.1. „Konfliktų valdymas ir tarpininkavimas“ (16 akad. val.);</text:p>
      <text:p text:style-name="P32">1.2. „Institucijos strateginio plano rengimas ir įgyvendinimas“ (16 akad. val.);</text:p>
      <text:p text:style-name="P33">1.3. „Sprendimo priėmimas“ (16 akad. val.).</text:p>
      <text:p text:style-name="P34"><text:span text:style-name="T35">2.</text:span><text:span text:style-name="T36"><text:s/>Neteko galios nuo 2010-07-18</text:span></text:p>
      <text:p text:style-name="P37">Punkto<text:s/>naikinimas:</text:p>
      <text:p text:style-name="P38"><text:span text:style-name="T39">Nr.<text:s/></text:span><text:a xlink:href="https://www.e-tar.lt/portal/legalAct.html?documentId=TAR.90363321EA9C" office:target-frame-name="_top" xlink:show="replace"><text:span text:style-name="T40">27MP-58</text:span></text:a><text:span text:style-name="T41">, 2010-07-12, Žin. 2010, Nr. 85-4502 (2010-07-17), i. k. 11023VTISAK027MP-58</text:span></text:p>
      <text:p text:style-name="Normal"/>
      <text:p text:style-name="P42">3. Kauno technologijos universiteto Savivaldos mokymo centro parengtą<text:s/>valstybės tarnautojų mokymo programą „Savivaldybės strateginio valdymo su programinio biudžeto sudarymu sistema ir jos tobulinimas“ (48 akad. val.).</text:p>
      <text:p text:style-name="P43">4. Finansų ministerijos mokymo centro ir Informacinės visuomenės plėtros komiteto prie Lietuvos Respublikos Vyriausybės parengtas valstybės tarnautojų mokymo programas:</text:p>
      <text:p text:style-name="P44">4.1. „Tarpžinybinė mokestinių duomenų saugykla“ (9 akad. val.);</text:p>
      <text:p text:style-name="P45">4.2. „Kaip pradėti dirbti su Tarpžinybine mokestinių duomenų saugykla“ (16 akad. val.);</text:p>
      <text:p text:style-name="P46">4.3. „Tarpžinybinė mokestinių duomenų saugykla ir jos naudojimo galimybės“ (40 akad. val.).</text:p>
      <text:p text:style-name="P47"/>
      <text:p text:style-name="P48"/>
      <text:p text:style-name="P49">DIREKTORIUS<text:tab/>OSVALDAS ŠARMAVIČIU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alstybės tarnybos departamentas prie Lietuvos Respublikos vidaus reikalų ministerijos, Įsakymas</text:span></text:p>
      <text:p text:style-name="P60"><text:span text:style-name="T61">Nr.<text:s/></text:span><text:a xlink:href="https://www.e-tar.lt/portal/legalAct.html?documentId=TAR.90363321EA9C" office:target-frame-name="_top" xlink:show="replace"><text:span text:style-name="T62">27MP-58</text:span></text:a><text:span text:style-name="T63">, 2010-07-12, Žin., 2010, Nr. 85-4502 (2010-07-17), i. k. 11023VTISAK027MP-58</text:span></text:p>
      <text:p text:style-name="P64"><text:span text:style-name="T65">Dėl Valstybės tarnybos departamento prie Lietuvos Respublikos vidaus reikalų ministerijos d</text:span><text:span text:style-name="T66">irektoriaus 2007 m. spalio 1 d. įsakymo Nr. 27V-158 "Dėl valstybės tarnautojų mokymo programų tvirtinimo" pakeitimo, 2007 m. spalio 12 d. įsakymo Nr. 27V-163 "Dėl valstybės tarnautojų mokymo programų tvirt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0T16:01:00Z</meta:creation-date>
    <dc:date>2016-04-10T16:01:00Z</dc:date>
    <meta:template xlink:href="Normal" xlink:type="simple"/>
    <meta:editing-cycles>2</meta:editing-cycles>
    <meta:editing-duration>PT0S</meta:editing-duration>
    <meta:document-statistic meta:page-count="1" meta:paragraph-count="37" meta:word-count="334" meta:character-count="2616" meta:row-count="105" meta:non-whitespace-character-count="2319"/>
  </office:meta>
</office:document-meta>
</file>