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fo:text-inden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font-weight="bold" style:font-weight-asian="bold" style:font-weight-complex="bold" fo:color="#000000" fo:letter-spacing="-0.0041in"/>
    </style:style>
    <style:style style:name="T181" style:parent-style-name="DefaultParagraphFont" style:family="text">
      <style:text-properties fo:color="#000000" fo:letter-spacing="-0.0041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break-before="page"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4">Suvestinė redakcija nuo 2012-12-06 iki 2014-01-09</text:span></text:p>
      <text:p text:style-name="P5"/>
      <text:p text:style-name="P6"><text:span text:style-name="T7">Įsakymas paskelbtas: Žin. 2010, Nr.<text:s/></text:span><text:a xlink:href="https://www.e-tar.lt/portal/legalAct.html?documentId=TAR.F08FE15D6438" office:target-frame-name="_top" xlink:show="replace"><text:span text:style-name="T8">105-5440</text:span></text:a><text:span text:style-name="T9">, i. k. 1102330ISAK003D-802</text:span></text:p>
      <text:p text:style-name="P10"/>
      <text:p text:style-name="P11"><text:span text:style-name="T12"/><text:span text:style-name="T13">LIETUVOS RESPUBLIKOS ŽEMĖS ŪKIO MINISTRO</text:span></text:p>
      <text:p text:style-name="P14">ĮSAKYMAS</text:p>
      <text:p text:style-name="P15"/>
      <text:p text:style-name="P16">dėl ŽVEJYBOS KVOTŲ TOLIMUOSIUOSE ŽVEJYBOS RAJONUOSE SKYRIMO TAISYKLIŲ PATVIRTINIMO<text:s/></text:p>
      <text:p text:style-name="P17"/>
      <text:p text:style-name="P18">2010 m. rugsėjo 3 d. Nr. 3D-802</text:p>
      <text:p text:style-name="P19">Vilnius</text:p>
      <text:p text:style-name="P20"/>
      <text:p text:style-name="P21"/>
      <text:p text:style-name="P22"><text:span text:style-name="T23">Vadovaudamasis Lietuvos Respublikos žuvinin</text:span><text:span text:style-name="T24">kystės įs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008, Nr.<text:s/></text:span><text:a xlink:href="https://www.e-tar.lt/portal/lt/legalAct/TAR.F1CCA645369F" office:target-frame-name="_blank" xlink:show="new"><text:span text:style-name="T29">18-629</text:span></text:a><text:span text:style-name="T30">) 10 straipsnio 7 dalimi,</text:span></text:p>
      <text:p text:style-name="P31"><text:span text:style-name="T32">tvirtinu</text:span><text:span text:style-name="T33"><text:s/>Žvejybos kvotų tolimuosiuose žvejybos rajonuose skyr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VIRTINTA</text:span></text:p>
      <text:p text:style-name="P42">Lietuvos Respublikos žemės ūkio ministro 2010 m. rugsėjo 3 d. įsakymu Nr. 3D-802</text:p>
      <text:p text:style-name="P43">(Lietuvos Respublikos žemės ūkio ministro 2012 m. gruodžio 3 d. įsakymo Nr. 3D-904<text:s/></text:p>
      <text:p text:style-name="P44">redakcija)</text:p>
      <text:p text:style-name="P45"/>
      <text:p text:style-name="P46"><text:span text:style-name="T47">Žvejybos kvotų TOLIMUOSIUOSE žvejybos rajonuose skyr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vejybos kvotų tolimuosiuose žvejybos rajonuose skyrimo taisyklės (toliau – taisyklės) parengtos vadovaujantis Lietuvos Respublikos žuvininkystės įstatymu (Žin., 2000, Nr.<text:s/></text:span><text:a xlink:href="https://www.e-tar.lt/portal/lt/legalAct/TAR.D22016A0EC70" office:target-frame-name="_blank" xlink:show="new"><text:span text:style-name="T57">56-1648</text:span></text:a><text:span text:style-name="T58">; 2004, Nr.<text:s/></text:span><text:a xlink:href="https://www.e-tar.lt/portal/lt/legalAct/TAR.6CF198C6E9D0" office:target-frame-name="_blank" xlink:show="new"><text:span text:style-name="T59">73-2527</text:span></text:a><text:span text:style-name="T60">) ir įgyvendinant 1996 m. gegužės 6 d. Tarybos reglamentą (EB) Nr. 847/96, nustatantį bendrų leistinų sugavi</text:span><text:span text:style-name="T61">mų ir kvotų kasmetinio valdymo papildomas sąlygas (OL<text:s/></text:span><text:span text:style-name="T62">2004 m. specialusis leidimas,</text:span><text:span text:style-name="T63"><text:s/>4 skyrius, 2 tomas, p. 317), su paskutiniais pakeitimais, padarytais 2009 m. lapkričio 20 d. Tarybos reglamentu (EB) Nr. 1224/2009 (OL 2009 L 343, p. 1), ir 2002 m. gruodži</text:span><text:span text:style-name="T64">o 20 d. Tarybos reglamentą (EB) Nr. 2371/2002 dėl žuvų išteklių apsaugos ir tausojančio naudojimo pagal Bendrąją žuvininkystės politiką (OL<text:s/></text:span><text:span text:style-name="T65">2004 m. specialusis leidimas,</text:span><text:span text:style-name="T66"><text:s/>4 skyrius, 5 tomas, p. 460), su paskutiniais pakeitimais, padarytais 2009 m. lapkričio</text:span><text:span text:style-name="T67"><text:s/>20 d. Tarybos reglamentu (EB) Nr. 1224/2009 (OL 2009 L 343, p. 1), nustato žvejybos kvotų tolimuosiuose žvejybos rajonuose skyrimo žuvų išteklių naudotojams (toliau – naudotojai) tvarką.</text:span></text:p>
      <text:p text:style-name="P68"><text:span text:style-name="T69">2</text:span><text:span text:style-name="T70">. Šiose taisyklėse vartojama sąvoka:</text:span></text:p>
      <text:p text:style-name="P71"><text:span text:style-name="T72">Tolimieji žvejybos rajonai</text:span><text:span text:style-name="T73"><text:s/>– toliau nei Baltijos jūra esantys regioninių žvejybos valdymo organizacijų administruojami rajonai, kiti tarptautiniai vandenys ir pakrančių valstybių išskirtinės ekonominės zonos.</text:span></text:p>
      <text:p text:style-name="P74"><text:span text:style-name="T75">3</text:span><text:span text:style-name="T76">. Kitos taisyklėse vartojamos sąvokos apibrėžtos Lietuvos Respubliko</text:span><text:span text:style-name="T77">s žuvininkystės įstatyme ir reglamente (EB) Nr. 2371/2002.</text:span></text:p>
      <text:p text:style-name="P78"><text:span text:style-name="T79">4</text:span><text:span text:style-name="T80">. Žvejybos kvotas tolimuosiuose žvejybos rajonuose skiria ir kitus su žvejybos kvotų naudojimu susijusius klausimus sprendžia Žvejybos kvotų tolimuosiuose žvejybos rajonuose skyrimo komisija (</text:span><text:span text:style-name="T81">toliau – komisija), kurios sudėtį ir darbo reglamentą tvirtina Žuvininkystės tarnyba prie Lietuvos Respublikos žemės ūkio ministerijos (toliau – Žuvininkystės tarnyba). Į komisijos sudėtį turi būti įtraukti ne mažiau kaip du Žemės ūkio ministerijos atstova</text:span><text:span text:style-name="T82">i.</text:span></text:p>
      <text:p text:style-name="P83"/>
      <text:p text:style-name="P84"><text:span text:style-name="T85">II</text:span><text:span text:style-name="T86">.<text:s/></text:span><text:span text:style-name="T87">ŽVEJYBOS KVOTŲ SKYRIMO PROCEDŪROS</text:span></text:p>
      <text:p text:style-name="P88"/>
      <text:p text:style-name="P89"><text:span text:style-name="T90">5</text:span><text:span text:style-name="T91">. Jeigu prasidėjus kalendoriniams metams Europos Sąjungos (toliau – ES) Tarybos teisės aktas, kuriuo nustatomos ir valstybėms narėms paskirstomos žvejybos kvotos tolimuosiuose žvejybos rajonuose, dar ne</text:span><text:span text:style-name="T92">priimtas, tačiau dėl jo ES Taryboje pasiektas politinis susitarimas, Žuvininkystės tarnyba paskelbia apie galimybę gauti laikinas žvejybos kvotas. Komisija, gavusi naudotojo prašymą, gali jam skirti laikiną žvejybos kvotą iki 10 proc. šiam naudotojui praėj</text:span><text:span text:style-name="T93">usiais metais toje žvejybos zonoje skirtos atitinkamos žuvų rūšies kvotos. Skiriant pagrindinę žvejybos kvotą, naudotojui skirta laikina žvejybos kvota įskaitoma į jam skiriamą pagrindinę žvejybos kvotą.</text:span></text:p>
      <text:p text:style-name="P94"><text:span text:style-name="T95">6</text:span><text:span text:style-name="T96">. ES Tarybai priėmus ir paskelbus teisės aktą,<text:s/></text:span><text:span text:style-name="T97">kuriuo nustatomos ir valstybėms narėms paskirstomos žvejybos kvotos tolimuosiuose žvejybos rajonuose, arba gavus žvejybos kvotų iš kitų valstybių, Žuvininkystės tarnyba ne vėliau kaip per 10 darbo dienų paskelbia savo interneto tinklalapyje pranešimą, kuri</text:span><text:span text:style-name="T98">ame nurodoma:</text:span></text:p>
      <text:p text:style-name="P99"><text:span text:style-name="T100">6.1</text:span><text:span text:style-name="T101">. Lietuvos Respublikai skirtų žvejybos kvotų dydžiai pagal žuvų rūšis ir žvejybos zonas;</text:span></text:p>
      <text:p text:style-name="P102"><text:span text:style-name="T103">6.2</text:span><text:span text:style-name="T104">. naudotojų prašymų gauti žvejybos kvotas ir kitų dokumentų pateikimo terminas;</text:span></text:p>
      <text:p text:style-name="P105"><text:span text:style-name="T106">6.3</text:span><text:span text:style-name="T107">. komisijos posėdžio, kuriame bus skirstomos žvejybos<text:s/></text:span><text:span text:style-name="T108">kvotos, vieta ir laikas;</text:span></text:p>
      <text:p text:style-name="P109"><text:span text:style-name="T110">6.4</text:span><text:span text:style-name="T111">. adresas, kuriuo reikia pateikti prašymus gauti žvejybos kvotas ir kitus dokumentus, bei telefonas pasiteirauti;</text:span></text:p>
      <text:p text:style-name="P112"><text:span text:style-name="T113">6.5</text:span><text:span text:style-name="T114">. kitos žvejybos kvotų skyrimo sąlygos.</text:span></text:p>
      <text:p text:style-name="P115"><text:span text:style-name="T116">7</text:span><text:span text:style-name="T117">. Naudotojas, pageidaujantis gauti žvejybos kvotas, komi</text:span><text:span text:style-name="T118">sijai pateikia:</text:span></text:p>
      <text:p text:style-name="P119"><text:span text:style-name="T120">7.1</text:span><text:span text:style-name="T121">. prašymą, kuriame nurodo:</text:span></text:p>
      <text:p text:style-name="P122"><text:span text:style-name="T123">7.1.1</text:span><text:span text:style-name="T124">. žvejybos laivo, kuriam prašoma žvejybos kvotos, pavadinimą;</text:span></text:p>
      <text:p text:style-name="P125"><text:span text:style-name="T126">7.1.2</text:span><text:span text:style-name="T127">. žvejybos zonas, kuriose prašoma skirti žvejybos kvotas;</text:span></text:p>
      <text:p text:style-name="P128"><text:span text:style-name="T129">7.1.3</text:span><text:span text:style-name="T130">. prašomų žvejybos kvotų dydį pagal žuvų rūšis (tonomis ir<text:s/></text:span><text:span text:style-name="T131">(arba) žvejybos dienomis);</text:span></text:p>
      <text:p text:style-name="P132"><text:span text:style-name="T133">7.2</text:span><text:span text:style-name="T134">. galiojančio laivo klasės liudijimo kopiją;</text:span></text:p>
      <text:p text:style-name="P135"><text:span text:style-name="T136">8</text:span><text:span text:style-name="T137">. Komisija iki kvotų skyrimo posėdžio išnagrinėja gautus dokumentus. Žvejybos kvotos skiriamos taisyklių 12 punkte nurodytiems naudotojams, kurie per nustatytą terminą<text:s/></text:span><text:span text:style-name="T138">pateikė taisyklių 7 punkte nurodytą prašymą, ir jei nėra taisyklių 27 punkte nurodytų aplinkybių, kai žvejybos kvotos neskiriamos.</text:span></text:p>
      <text:p text:style-name="P139"><text:span text:style-name="T140">9</text:span><text:span text:style-name="T141">. Žvejybos kvotos skirstomos komisijos posėdyje komisijos darbo reglamento nustatyta tvarka. Komisijos posėdyje stebėtoj</text:span><text:span text:style-name="T142">ų teisėmis gali dalyvauti naudotojų, pateikusių prašymus žvejybos kvotoms gauti, ir jiems atstovaujančių asociacijų atstovai.</text:span></text:p>
      <text:p text:style-name="P143"><text:span text:style-name="T144">10</text:span><text:span text:style-name="T145">. Ne vėliau kaip per 3 darbo dienas nuo komisijos posėdžio prašymą pateikusiam naudotojui išsiunčiamas komisijos sprendimas<text:s/></text:span><text:span text:style-name="T146">dėl kvotų skyrimo arba neskyrimo, kuris turi atitikti Lietuvos Respublikos viešojo administravimo įstatymo (Žin., 1999, Nr.<text:s/></text:span><text:a xlink:href="https://www.e-tar.lt/portal/lt/legalAct/TAR.0BDFFD850A66" office:target-frame-name="_blank" xlink:show="new"><text:span text:style-name="T147">60-1945</text:span></text:a><text:span text:style-name="T148">; 2006, Nr. 77-2975) 8 straipsnio reikal</text:span><text:span text:style-name="T149">avimus.</text:span></text:p>
      <text:p text:style-name="P150"/>
      <text:p text:style-name="P151"><text:span text:style-name="T152">III</text:span><text:span text:style-name="T153">.<text:s/></text:span><text:span text:style-name="T154">ŽVEJYBOS KVOTŲ SKYRIMO TVARKA</text:span></text:p>
      <text:p text:style-name="P155"/>
      <text:p text:style-name="P156"><text:span text:style-name="T157">11</text:span><text:span text:style-name="T158">. Žvejybos kvota skiriama ne ilgiau kaip vieneriems kalendoriniams metams, jei ES teisės aktas, kuriuo nustatomos ir valstybėms narėms paskirstomos žvejybos kvotos tolimuosiuose žvejybos rajonuose, n</text:span><text:span text:style-name="T159">enustato kitaip. Pagal ES ir trečiosios šalies sudarytą žuvininkystės partnerystės susitarimą Lietuvos Respublikai skirtos žvejybos kvotos skiriamos ne ilgiau kaip dvylikai iš eilės einančių kalendorinių mėnesių, sutampančių su ES ir trečiosios šalies suda</text:span><text:span text:style-name="T160">ryto žuvininkystės partnerystės susitarimo protokolo taikymo metais.</text:span></text:p>
      <text:p text:style-name="P161"><text:span text:style-name="T162">12</text:span><text:span text:style-name="T163">. Žvejybos kvotos naudotojams skiriamos, jeigu naudotojų valdomi žvejybos laivai, kuriems prašoma skirti žvejybos kvotą, yra įtraukti į žvejojančių jūrų vandenyse laivų duomenų sist</text:span><text:span text:style-name="T164">emą ir priskirti trečiajai žvejybos laivyno daliai.</text:span></text:p>
      <text:p text:style-name="P165"><text:span text:style-name="T166">13</text:span><text:span text:style-name="T167">. Kai pagal visus naudotojų pateiktus prašymus toje pačioje žvejybos zonoje prašoma tos pačios žuvų rūšies žvejybos kvota yra mažesnė arba lygi skirstomai žvejybos kvotai, žvejybos kvotos naudotojam</text:span><text:span text:style-name="T168">s skiriamos pagal jų pateiktus prašymus.</text:span></text:p>
      <text:p text:style-name="P169"><text:span text:style-name="T170">14</text:span><text:span text:style-name="T171">. Kai pagal visus naudotojų pateiktus prašymus toje pačioje žvejybos zonoje prašoma</text:span><text:span text:style-name="T172"><text:s/></text:span><text:span text:style-name="T173">tos pačios žuvų rūšies žvejybos kvota yra didesnė už skirstomą žvejybos kvotą, žvejybos kvotos naudotojams</text:span><text:span text:style-name="T174"><text:s/></text:span><text:span text:style-name="T175">skirstomos pagal š</text:span><text:span text:style-name="T176">iuos pirmumo kriterijus:</text:span></text:p>
      <text:p text:style-name="P177"><text:span text:style-name="T178">14.1</text:span><text:span text:style-name="T179">. naudotojas ne seniau nei prieš trejus metus žvejojo toje žvejybos zonoje</text:span><text:span text:style-name="T180"><text:s/></text:span><text:span text:style-name="T181">tos rūšies žuvis, kurių žvejybos kvotą prašo skirti;</text:span></text:p>
      <text:p text:style-name="P182"><text:span text:style-name="T183">14.2</text:span><text:span text:style-name="T184">. naudotojas žvejojo seniau nei prieš trejus metus arba išvis nežvejojo toje žvejybos<text:s/></text:span><text:span text:style-name="T185">zonoje</text:span><text:span text:style-name="T186"><text:s/></text:span><text:span text:style-name="T187">tos rūšies žuvis, kurių žvejybos kvotą prašo skirti.</text:span></text:p>
      <text:p text:style-name="P188"><text:span text:style-name="T189">15</text:span><text:span text:style-name="T190">. Jeigu taisyklių 14.1 punkte nurodytą pirmumo kriterijų atitinkantiems naudotojams paskirstoma visa žvejybos kvota, taisyklių 14.2 punkte nurodytą pirmumo kriterijų atitinkantiems naudoto</text:span><text:span text:style-name="T191">jams žvejybos kvotos neskiriamos. Jeigu taisyklių 14.1 punkte nurodytą pirmumo kriterijų atitinkantiems naudotojams paskirstoma ne visa žvejybos kvota, tai likusi žvejybos kvotos dalis padalinama po lygiai taisyklių 14.2 punkte nurodytą pirmumo kriterijų a</text:span><text:span text:style-name="T192">titinkantiems naudotojams, pateikusiems prašymus žvejybos kvotai gauti.</text:span></text:p>
      <text:p text:style-name="P193"><text:span text:style-name="T194">16</text:span><text:span text:style-name="T195">. Skirstant žvejybos kvotas tą patį pirmumo kriterijų atitinkantiems naudotojams:</text:span></text:p>
      <text:p text:style-name="P196"><text:span text:style-name="T197">16.1</text:span><text:span text:style-name="T198">. kiekvienam taisyklių 14.1 punkte nurodytą pirmumo kriterijų atitinkančiam naudotojui ski</text:span><text:span text:style-name="T199">riamos žvejybos kvotos dydis apskaičiuojamas pagal formulę:</text:span></text:p>
      <text:p text:style-name="P200"><text:span text:style-name="T201">X = Z x A / B,</text:span></text:p>
      <text:p text:style-name="P202">kur:</text:p>
      <text:p text:style-name="P203"><text:span text:style-name="T204">X – naudotojui skiriama atitinkamos žuvų rūšies žvejybos kvota,</text:span></text:p>
      <text:p text:style-name="P205">Z – Lietuvos Respublikai skirta atitinkamos žuvų rūšies žvejybos kvota, kuri yra skirstoma,</text:p>
      <text:p text:style-name="P206">A – naudotojo per paskutinius trejus metus toje žvejybos zonoje sugautas atitinkamos rūšies žuvų kiekis, bet ne didesnis nei paskutinių trejų metų Lietuvos Respublikai skirta atitinkamos žuvų rūšies žvejybos kvota,</text:p>
      <text:p text:style-name="P207"><text:span text:style-name="T208">B – visų toje žvejybos zonoje atitinkamą žuvų rūšį žvejojusių</text:span><text:span text:style-name="T209"><text:s/>naudotojų per paskutinius trejus metus sugautas atitinkamos rūšies žuvų kiekis;</text:span></text:p>
      <text:p text:style-name="P210"><text:span text:style-name="T211">16.2</text:span><text:span text:style-name="T212">. jei naudotojas per paskutinius trejus, dvejus arba vienerius metus viršijo jam paskirtą žvejybos kvotą, tas sugautas žuvų kiekis, kuriuo žvejybos kvota buvo viršyta,</text:span><text:span text:style-name="T213"><text:s/>skaičiuojant A ir B reikšmes neįskaičiuojamas;</text:span></text:p>
      <text:p text:style-name="P214"><text:span text:style-name="T215">16.3</text:span><text:span text:style-name="T216">. jei naudotojas toje žvejybos zonoje gavo tos pačios žuvies rūšies žvejybos kvotą iš kitos valstybės nesikeičiant žvejybos kvotomis, iš šios žvejybos kvotos sugautas žuvų kiekis skaičiuojant A ir B r</text:span><text:span text:style-name="T217">eikšmes neįskaičiuojamas;</text:span></text:p>
      <text:p text:style-name="P218"><text:span text:style-name="T219">16.4</text:span><text:span text:style-name="T220">.</text:span><text:span text:style-name="T221"><text:s/>jeigu, naudotojo prašymu, Lietuvos Respublika apsikeitė jam skirta žvejybos kvota (ar jos dalimi) su kitomis valstybėmis, skaičiuojant A ir B reikšmes laikoma, kad jis sužvejojo tokią apsikeistos žvejybos kvotos (ar jos<text:s/></text:span><text:span text:style-name="T222">dalies) dalį, kuri lygi po apsikeitimo gautos žvejybos kvotos panaudojimo procentui;</text:span></text:p>
      <text:p text:style-name="P223"><text:span text:style-name="T224">16.5</text:span><text:span text:style-name="T225">. jeigu žvejybos kvota skiriama žvejybos dienomis, apskaičiuojant žvejybos kvotos dydį, vietoj taisyklių 16.1</text:span><text:span text:style-name="T226">–</text:span><text:span text:style-name="T227">16.3 punktuose nurodyto sugauto žuvų kiekio naudojama</text:span><text:span text:style-name="T228">s naudotojo žvejotų dienų skaičius.</text:span></text:p>
      <text:p text:style-name="P229"><text:span text:style-name="T230">17</text:span><text:span text:style-name="T231">. Kai žvejybos kvotą tolimuosiuose žvejybos rajonuose Lietuvos Respublika gauna, naudotojo prašymu, apsikeisdama kituose žvejybos rajonuose ar žvejybos zonose jam skirta žvejybos kvota ar jos dalimi, taip pat kai</text:span><text:span text:style-name="T232"><text:s/>žvejybos kvota gaunama iš kitos valstybės konkrečiam naudotojui, taisyklių 6 punkte nurodytas pranešimas neskelbiamas, o gauta žvejybos kvota yra skiriama šiam naudotojui.</text:span></text:p>
      <text:p text:style-name="P233"><text:span text:style-name="T234">18</text:span><text:span text:style-name="T235">. Naudotojai, pageidaujantys apsikeisti jiems skirtomis žvejybos kvotomis su<text:s/></text:span><text:span text:style-name="T236">kitų valstybių naudotojais, komisijai raštu pateikia prašymą, kuriame nurodo perduodamų ir gaunamų žvejybos kvotų dydžius pagal žuvų rūšis ir žvejybos zonas, ir susitarimų tarp naudotojų kopijas. Komisija gautą informaciją išnagrinėja ir sprendimą dėl apsi</text:span><text:span text:style-name="T237">keitimo žvejybos kvotomis priima per 5 darbo dienas nuo prašymo gavimo bei informuoja naudotoją apie priimtą sprendimą Lietuvos Respublikos viešojo administravimo įstatymo nustatyta tvarka.</text:span></text:p>
      <text:p text:style-name="P238"><text:span text:style-name="T239">19</text:span><text:span text:style-name="T240">. Naudotojui, viršijusiam skirtą žvejybos kvotą, kitais meta</text:span><text:span text:style-name="T241">is skiriama žvejybos kvota mažinama tokiu dydžiu (tonomis ir (arba) žvejybos dienų skaičiumi), kokiu jis žvejybos kvotą viršijo. Jei tokiu atveju lieka nepaskirstyta žvejybos kvotos dalis, ši žvejybos kvotos dalis paskirstoma kitiems prašymus pateikusiems<text:s/></text:span><text:span text:style-name="T242">naudotojams taisyklių 16 punkte nustatyta tvarka.</text:span></text:p>
      <text:p text:style-name="P243"><text:span text:style-name="T244">20</text:span><text:span text:style-name="T245">. Jeigu naudotojas nepanaudoja visos žvejybos kvotos, prašymą grąžinti nepanaudotą žvejybos kvotos dalį į rezervą jis gali pateikti komisijai iki einamųjų metų lapkričio 1 d., arba jeigu metai pagal E</text:span><text:span text:style-name="T246">S ir trečiosios šalies sudarytą žuvininkystės partnerystės susitarimą nesutampa su kalendoriniais metais – ne vėliau negu likus dviem mėnesiams iki ES ir trečiosios šalies sudaryto žuvininkystės partnerystės susitarimo protokolo kiekvienų metų pabaigos. Pr</text:span><text:span text:style-name="T247">ašymą pateikus iki nustatytos datos, nepanaudota žvejybos kvotos dalis kitais metais skiriamos žvejybos kvotos dydžiui įtakos neturi. Jeigu naudotojas iki nustatytos datos prašymo nepateikia, kitais metais jam skiriama žvejybos kvota gali būti sumažinama n</text:span><text:span text:style-name="T248">epanaudotos žvejybos kvotos dalies dydžiu.</text:span></text:p>
      <text:p text:style-name="P249"><text:span text:style-name="T250">21</text:span><text:span text:style-name="T251">. Naudotojas, pageidaujantis, kad jam skirta ir nepanaudota žvejybos kvotos dalis (bet ne didesnė kaip 10 procentų visos Lietuvos Respublikai toje žvejybos zonoje skirtos<text:s/></text:span><text:soft-page-break/><text:span text:style-name="T252">atitinkamos žuvų rūšies žvejybos kvo</text:span><text:span text:style-name="T253">tos) būtų perkelta į kitus metus, ne vėliau kaip iki einamųjų metų spalio 15 d.<text:s/></text:span><text:span text:style-name="T254">arba, jeigu metai pagal ES ir trečiosios šalies sudarytą žuvininkystės partnerystės susitarimą nesutampa su kalendoriniais metais – ne vėliau negu likus dviem mėnesiams iki ES<text:s/></text:span><text:span text:style-name="T255">ir trečiosios šalies</text:span><text:span text:style-name="T256"><text:s/></text:span><text:span text:style-name="T257">sudaryto žuvininkystės partnerystės susitarimo protokolo</text:span><text:span text:style-name="T258"><text:s/></text:span><text:span text:style-name="T259">kiekvienų metų pabaigos,</text:span><text:span text:style-name="T260"><text:s/>turi pateikti Žuvininkystės tarnybai prašymą raštu. Žuvininkystės tarnyba dėl nepanaudotos žvejybos kvotos dalies perkėlimo į kitus metus kreipiasi į Eur</text:span><text:span text:style-name="T261">opos Komisiją reglamento (EB) Nr. 847/96 nustatyta tvarka.</text:span></text:p>
      <text:p text:style-name="P262"><text:span text:style-name="T263">22</text:span><text:span text:style-name="T264">. Nepanaudota</text:span><text:span text:style-name="T265"><text:s/></text:span><text:span text:style-name="T266">žvejybos kvotos dalis, naudotojo prašymu taisyklių 21 punkte nustatyta tvarka perkelta į kitus metus, skiriama tokį prašymą pateikusiam naudotojui.</text:span></text:p>
      <text:p text:style-name="P267"><text:span text:style-name="T268">23</text:span><text:span text:style-name="T269">. Rezervas naudojamas s</text:span><text:span text:style-name="T270">kirti papildomas žvejybos kvotas naudotojams arba keistis žvejybos kvotomis su kitomis valstybėmis.</text:span></text:p>
      <text:p text:style-name="P271"><text:span text:style-name="T272">24</text:span><text:span text:style-name="T273">. Apie galimybę skirti papildomą žvejybos kvotą Žuvininkystės tarnyba raštu informuoja visus atitinkamoje žvejybos zonoje žvejojančius naudotojus ir p</text:span><text:span text:style-name="T274">askelbia savo interneto tinklalapyje. Naudotojas, norintis gauti papildomą žvejybos kvotą, per 10 darbo dienų nuo Žuvininkystės tarnybos rašto išsiuntimo turi pateikti komisijai taisyklių 7 punkte nurodytą prašymą. Papildomos kvotos naudotojams skiriamos p</text:span><text:span text:style-name="T275">agal jų pateiktus prašymus. Jeigu tą patį taisyklių 14 punkte nurodytą pirmumo kriterijų atitinkantiems naudotojams pagal jų pateiktus prašymus papildomos žvejybos kvotos neužtenka, ji paskirstoma naudotojams proporcingai jiems skirtoms pradinėms žvejybos<text:s/></text:span><text:span text:style-name="T276">kvotoms.</text:span></text:p>
      <text:p text:style-name="P277"><text:span text:style-name="T278">25</text:span><text:span text:style-name="T279">. Naudotojas negali vienam jo žvejybos laivui skirtų žvejybos kvotų perduoti arba kitokiu būdu leisti naudoti kitiems naudotojams ar kitiems savo žvejybos laivams be atitinkamo išankstinio komisijos sprendimo.</text:span></text:p>
      <text:p text:style-name="P280"><text:span text:style-name="T281">26</text:span><text:span text:style-name="T282">. Nauji naudotojai žvejyb</text:span><text:span text:style-name="T283">os kvotas tolimuosiuose žvejybos rajonuose gali gauti, kai keli žvejojantys naudotojai reorganizuojami jungimo ar skaidymo būdu (kai naujam naudotojui pereina naudotojo teisės ir pareigos arba buvęs naudotojas perduoda naujam naudotojui teises ir pareigas)</text:span><text:span text:style-name="T284">.</text:span></text:p>
      <text:p text:style-name="P285"/>
      <text:p text:style-name="P286"><text:span text:style-name="T287">IV</text:span><text:span text:style-name="T288">.<text:s/></text:span><text:span text:style-name="T289">ŽVEJYBOS KVOTŲ RIBOJIMAS</text:span></text:p>
      <text:p text:style-name="P290"/>
      <text:p text:style-name="P291"><text:span text:style-name="T292">27</text:span><text:span text:style-name="T293">. Žvejybos kvotos naudotojams ir jų žvejybos laivams neskiriamos:</text:span></text:p>
      <text:p text:style-name="P294"><text:span text:style-name="T295">27.1</text:span><text:span text:style-name="T296">. jeigu žvejybos laivo veikla sustabdyta dėl žvejybą reglamentuojančių teisės aktų pažeidimų – tuo laikotarpiu, kuriuo sustabdyta žvejybos<text:s/></text:span><text:span text:style-name="T297">veikla, bet ne anksčiau, iki sumokama bauda už nustatytą pažeidimą;</text:span></text:p>
      <text:p text:style-name="P298"><text:span text:style-name="T299">27.2</text:span><text:span text:style-name="T300">. jeigu naudotojas nėra atlyginęs žuvų ištekliams padarytos žalos – iki žalos atlyginimo;</text:span></text:p>
      <text:p text:style-name="P301"><text:span text:style-name="T302">27.3</text:span><text:span text:style-name="T303">. jeigu naudotojas teisės aktų nustatyta tvarka nėra pateikęs ekonominių ir biolog</text:span><text:span text:style-name="T304">inių duomenų ir informacijos apie žuvų išteklių naudojimą – iki tokių duomenų ir informacijos pateikimo.</text:span></text:p>
      <text:p text:style-name="P305"><text:span text:style-name="T306">28</text:span><text:span text:style-name="T307">. Naudotojui pasirašius su Nacionaline mokėjimo agentūra prie Žemės ūkio ministerijos paramos sutartį dėl paramos už naudotojo žvejybos laivo v</text:span><text:span text:style-name="T308">eiklos nutraukimą visam laikui skyrimo pagal Lietuvos žuvininkystės sektoriaus 2007–2013 metų veiksmų programos priemonę „Laivų žvejybinės veiklos nutraukimas visam laikui“ ir žvejybos laivą išbraukus iš žvejojančių jūrų vandenyse laivų duomenų sistemos, k</text:span><text:span text:style-name="T309">omisija šio žvejybos laivo neišnaudotą žvejybos kvotą paima į rezervą.</text:span></text:p>
      <text:p text:style-name="P310"><text:span text:style-name="T311">V</text:span><text:span text:style-name="T312">.<text:s/></text:span><text:span text:style-name="T313">BAIGIAMOSIOS NUOSTATOS</text:span></text:p>
      <text:p text:style-name="P314"/>
      <text:p text:style-name="P315"><text:span text:style-name="T316">29</text:span><text:span text:style-name="T317">. Šiose taisyklėse nereglamentuotus žvejybos kvotų skyrimo atvejus sprendžia komisija.</text:span></text:p>
      <text:p text:style-name="P318"><text:span text:style-name="T319">30</text:span><text:span text:style-name="T320">. Komisijos sprendimus dėl žvejybos kvotų skyrimo na</text:span><text:span text:style-name="T321">udotojai gali apskųsti Vyriausiajai administracinių ginčų komisijai arba teismui Lietuvos Respublikos teisės aktuose nustatyta tvarka.</text:span></text:p>
      <text:p text:style-name="P322"/>
      <text:p text:style-name="P323"><text:span text:style-name="T324">_________________</text:span></text:p>
      <text:p text:style-name="P325">Priedo pakeitimai:</text:p>
      <text:p text:style-name="P326"><text:span text:style-name="T327">Nr.<text:s/></text:span><text:a xlink:href="https://www.e-tar.lt/portal/legalAct.html?documentId=TAR.6C520CD6A9DD" office:target-frame-name="_top" xlink:show="replace"><text:span text:style-name="T328">3D-904</text:span></text:a><text:span text:style-name="T329">, 2012-12-03, Žin., 2012, Nr. 140-7211 (2012-12-05), i. k. 1122330ISAK003D-904</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žemės ūkio ministerija, Įsakymas</text:span></text:p>
      <text:p text:style-name="P339"><text:span text:style-name="T340">Nr.<text:s/></text:span><text:a xlink:href="https://www.e-tar.lt/portal/legalAct.html?documentId=TAR.6C520CD6A9DD" office:target-frame-name="_top" xlink:show="replace"><text:span text:style-name="T341">3D-904</text:span></text:a><text:span text:style-name="T342">, 2012-12-03, Žin., 2012, Nr. 140-7211 (2012-12-05), i. k. 1122330ISAK003D-904</text:span></text:p>
      <text:p text:style-name="P343"><text:span text:style-name="T344">Dėl žemės ūkio ministro 2010 m. rugsėjo 3 d. įsakymo Nr. 3D-802 "Dėl Žvejybos kvotų tolimuosiuose žvejybos rajonuose skyrimo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8T04:07:00Z</meta:creation-date>
    <dc:date>2016-03-18T04:07:00Z</dc:date>
    <meta:template xlink:href="Normal" xlink:type="simple"/>
    <meta:editing-cycles>2</meta:editing-cycles>
    <meta:editing-duration>PT0S</meta:editing-duration>
    <meta:document-statistic meta:page-count="6" meta:paragraph-count="90" meta:word-count="2028" meta:character-count="16179" meta:row-count="365" meta:non-whitespace-character-count="14241"/>
  </office:meta>
</office:document-meta>
</file>