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style>
    <style:style style:name="P33" style:parent-style-name="Normal" style:family="paragraph">
      <style:paragraph-properties fo:text-align="center"/>
      <style:text-properties fo:font-weight="bold" style:font-weight-asian="bold" fo:font-size="14pt" style:font-size-asian="14pt"/>
    </style:style>
    <style:style style:name="P34" style:parent-style-name="Normal" style:family="paragraph">
      <style:paragraph-properties fo:text-align="center"/>
      <style:text-properties fo:font-weight="bold" style:font-weight-asian="bold" fo:font-size="14pt" style:font-size-asian="14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40"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41" style:parent-style-name="Normal" style:family="paragraph">
      <style:paragraph-properties fo:text-align="justify" fo:line-height="116%"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6%"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family="paragraph">
      <style:paragraph-properties fo:keep-together="always" fo:margin-left="3.5437in" fo:text-indent="-0.39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5437in" fo:text-indent="-0.39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5437in" fo:text-indent="-0.39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5437in" fo:text-indent="-0.39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5437in" fo:text-indent="-0.39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5437in" fo:text-indent="-0.39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1"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line-height="123%" fo:text-indent="0.2166in"/>
      <style:text-properties fo:hyphenate="false"/>
    </style:style>
    <style:style style:name="P66" style:parent-style-name="Normal" style:family="paragraph">
      <style:paragraph-properties fo:keep-together="always" fo:text-align="center"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line-height="123%" fo:text-indent="0.2166in"/>
      <style:text-properties fo:color="#000000" style:font-size-complex="12pt" style:language-asian="lt" style:country-asian="LT" fo:hyphenate="false"/>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23%" fo:text-indent="0.2166in"/>
      <style:text-properties fo:hyphenate="false"/>
    </style:style>
    <style:style style:name="P98" style:parent-style-name="Normal" style:family="paragraph">
      <style:paragraph-properties fo:keep-together="always" fo:text-align="center" fo:line-height="115%"/>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fo:line-height="123%" fo:text-indent="0.2166in"/>
      <style:text-properties fo:color="#000000" fo:font-size="11pt" style:font-size-asian="11pt" style:font-size-complex="11pt" style:language-asian="lt" style:country-asian="LT" fo:hyphenate="false"/>
    </style:style>
    <style:style style:name="P103" style:parent-style-name="Normal" style:family="paragraph">
      <style:paragraph-properties fo:text-align="justify" fo:line-height="115%"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fo:color="#000000" fo:letter-spacing="-0.002in" style:font-size-complex="12pt" style:language-asian="lt" style:country-asian="LT"/>
    </style:style>
    <style:style style:name="T157" style:parent-style-name="DefaultParagraphFont" style:family="text">
      <style:text-properties fo:color="#000000" fo:letter-spacing="-0.002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P165" style:parent-style-name="Normal" style:family="paragraph">
      <style:paragraph-properties fo:text-align="justify" fo:line-height="115%"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23%" fo:text-indent="0.2166in"/>
      <style:text-properties fo:hyphenate="false"/>
    </style:style>
    <style:style style:name="P170" style:parent-style-name="Normal" style:family="paragraph">
      <style:paragraph-properties fo:keep-together="always" fo:text-align="center" fo:line-height="115%"/>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justify" fo:line-height="123%" fo:text-indent="0.2166in"/>
      <style:text-properties fo:color="#000000" fo:font-size="11pt" style:font-size-asian="11pt" style:font-size-complex="11pt" style:language-asian="lt" style:country-asian="LT" fo:hyphenate="false"/>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P204" style:parent-style-name="Normal" style:family="paragraph">
      <style:paragraph-properties fo:text-align="justify" fo:line-height="115%"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6%" fo:text-indent="0.4923in"/>
      <style:text-properties fo:hyphenate="false"/>
    </style:style>
    <style:style style:name="T213" style:parent-style-name="DefaultParagraphFont" style:family="text">
      <style:text-properties fo:color="#000000" fo:letter-spacing="-0.0041in" style:font-size-complex="12pt" style:language-asian="lt" style:country-asian="LT"/>
    </style:style>
    <style:style style:name="T214" style:parent-style-name="DefaultParagraphFont" style:family="text">
      <style:text-properties fo:color="#000000" fo:letter-spacing="-0.0041in" style:font-size-complex="12pt" style:language-asian="lt" style:country-asian="LT"/>
    </style:style>
    <style:style style:name="T215" style:parent-style-name="DefaultParagraphFont" style:family="text">
      <style:text-properties style:font-weight-complex="bold" fo:color="#000000" fo:letter-spacing="-0.0041in" style:font-size-complex="12pt" style:language-asian="lt" style:country-asian="LT"/>
    </style:style>
    <style:style style:name="T216" style:parent-style-name="DefaultParagraphFont" style:family="text">
      <style:text-properties fo:color="#000000" fo:letter-spacing="-0.0041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34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34in" style:font-size-complex="12pt" style:language-asian="lt" style:country-asian="LT"/>
    </style:style>
    <style:style style:name="T221" style:parent-style-name="DefaultParagraphFont" style:family="text">
      <style:text-properties fo:color="#000000" fo:letter-spacing="0.0034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6%"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T229" style:parent-style-name="DefaultParagraphFont" style:family="text">
      <style:text-properties fo:color="#000000" fo:letter-spacing="0.0034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34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2166in"/>
      <style:text-properties fo:color="#000000" style:font-size-complex="12pt" style:language-asian="lt" style:country-asian="LT" fo:hyphenate="false"/>
    </style:style>
    <style:style style:name="P249" style:parent-style-name="Normal" style:family="paragraph">
      <style:paragraph-properties fo:text-align="justify" fo:line-height="115%"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2166in"/>
      <style:text-properties fo:color="#000000" style:font-size-complex="12pt" style:language-asian="lt" style:country-asian="LT" fo:hyphenate="false"/>
    </style:style>
    <style:style style:name="P252" style:parent-style-name="Normal" style:family="paragraph">
      <style:paragraph-properties fo:text-align="justify" fo:line-height="115%" fo:text-indent="0.2166in"/>
      <style:text-properties fo:color="#000000" style:font-size-complex="12pt" style:language-asian="lt" style:country-asian="LT" fo:hyphenate="false"/>
    </style:style>
    <style:style style:name="P253" style:parent-style-name="Normal" style:family="paragraph">
      <style:paragraph-properties fo:text-align="justify" fo:line-height="115%"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34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34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34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34in" style:font-size-complex="12pt" style:language-asian="lt" style:country-asian="LT"/>
    </style:style>
    <style:style style:name="P274" style:parent-style-name="Normal" style:family="paragraph">
      <style:paragraph-properties fo:text-align="justify" fo:line-height="115%" fo:text-indent="0.4923in"/>
      <style:text-properties fo:hyphenate="false"/>
    </style:style>
    <style:style style:name="T275" style:parent-style-name="DefaultParagraphFont" style:family="text">
      <style:text-properties fo:color="#000000" fo:letter-spacing="0.0034in" style:font-size-complex="12pt" style:language-asian="lt" style:country-asian="LT"/>
    </style:style>
    <style:style style:name="T276" style:parent-style-name="DefaultParagraphFont" style:family="text">
      <style:text-properties fo:color="#000000" fo:letter-spacing="0.0034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34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34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34in" style:font-size-complex="12pt" style:language-asian="lt" style:country-asian="LT"/>
    </style:style>
    <style:style style:name="P283" style:parent-style-name="Normal" style:family="paragraph">
      <style:paragraph-properties fo:text-align="justify" fo:line-height="115%"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text-properties fo:hyphenate="false"/>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15%" fo:text-indent="0.2166in"/>
      <style:text-properties fo:hyphenate="false"/>
    </style:style>
    <style:style style:name="P346" style:parent-style-name="Normal" style:family="paragraph">
      <style:paragraph-properties fo:keep-together="always" fo:text-align="center" fo:line-height="115%"/>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fo:text-align="justify" fo:line-height="115%" fo:text-indent="0.2166in"/>
      <style:text-properties fo:color="#000000" style:font-size-complex="12pt" style:language-asian="lt" style:country-asian="LT" fo:hyphenate="false"/>
    </style:style>
    <style:style style:name="P352" style:parent-style-name="Normal" style:family="paragraph">
      <style:paragraph-properties fo:text-align="justify" fo:line-height="115%"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style:text-properties fo:hyphenate="false"/>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text-align="justify" fo:line-height="115%" fo:text-indent="0.2166in"/>
      <style:text-properties fo:hyphenate="false"/>
    </style:style>
    <style:style style:name="P376" style:parent-style-name="Normal" style:family="paragraph">
      <style:paragraph-properties fo:text-align="center" fo:line-height="115%"/>
      <style:text-properties fo:hyphenate="false"/>
    </style:style>
    <style:style style:name="T377" style:parent-style-name="DefaultParagraphFont" style:family="text">
      <style:text-properties fo:font-weight="bold" style:font-weight-asian="bold" fo:color="#000000" fo:letter-spacing="0.0013in" style:font-size-complex="12pt" style:language-asian="lt" style:country-asian="LT"/>
    </style:style>
    <style:style style:name="T378" style:parent-style-name="DefaultParagraphFont" style:family="text">
      <style:text-properties fo:font-weight="bold" style:font-weight-asian="bold" fo:color="#000000" fo:letter-spacing="0.0013in" style:font-size-complex="12pt" style:language-asian="lt" style:country-asian="LT"/>
    </style:style>
    <style:style style:name="T379" style:parent-style-name="DefaultParagraphFont" style:family="text">
      <style:text-properties fo:font-weight="bold" style:font-weight-asian="bold" fo:color="#000000" fo:letter-spacing="0.0013in" style:font-size-complex="12pt" style:language-asian="lt" style:country-asian="LT"/>
    </style:style>
    <style:style style:name="P380" style:parent-style-name="Normal" style:family="paragraph">
      <style:paragraph-properties fo:text-align="justify" fo:line-height="115%"/>
      <style:text-properties fo:color="#000000" fo:letter-spacing="0.0013in" style:font-size-complex="12pt" style:language-asian="lt" style:country-asian="LT" fo:hyphenate="false"/>
    </style:style>
    <style:style style:name="P381" style:parent-style-name="Normal" style:family="paragraph">
      <style:paragraph-properties fo:text-align="justify" fo:line-height="115%"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center" fo:line-height="115%"/>
      <style:text-properties fo:hyphenate="false"/>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4">Įsakymas netenka galios 2016-11-01:</text:span></text:p>
      <text:p text:style-name="P5"><text:span text:style-name="T6">Lietuvos Respublikos žemės ūkio ministerija, Įsakymas</text:span></text:p>
      <text:p text:style-name="P7"><text:span text:style-name="T8">Nr.<text:s/></text:span><text:a xlink:href="https://www.e-tar.lt/portal/legalAct.html?documentId=cb99b3f099bf11e69ad4c8713b612d0f" office:target-frame-name="_top" xlink:show="replace"><text:span text:style-name="T9">3D-609</text:span></text:a><text:span text:style-name="T10">, 2016-10-24, paskelbta TAR 2016-10-24, i. k. 2016-25566</text:span></text:p>
      <text:p text:style-name="P11"><text:span text:style-name="T12">Dėl žemės ūkio ministro 2015 m. sausio 23 d. įsakymo Nr. 3D-38 „Dėl Individualių žvejybos Baltijos jūroje galimybių skyrimo taisyklių patvirtinimo“ ir žemės ūkio ministro 2010 m. rugsėjo 3 d. įsakymo Nr. 3D-802 „Dėl Individualių žvejybos galimybių tolimuos</text:span><text:span text:style-name="T13">iuose žvejybos rajonuose skyrimo taisyklių patvirtinimo“ pripažinimo netekusiais galios</text:span></text:p>
      <text:p text:style-name="P14"/>
      <text:p text:style-name="P15"><text:span text:style-name="T16">Suvestinė redakcija nuo 2014-01-10 iki 2016-10-31</text:span></text:p>
      <text:p text:style-name="P17"/>
      <text:p text:style-name="P18"><text:span text:style-name="T19">Įsakymas paskelbtas: Žin. 2010, Nr.<text:s/></text:span><text:a xlink:href="https://www.e-tar.lt/portal/legalAct.html?documentId=TAR.F08FE15D6438" office:target-frame-name="_top" xlink:show="replace"><text:span text:style-name="T20">105-5440</text:span></text:a><text:span text:style-name="T21">, i. k. 1102330ISAK003D-802</text:span></text:p>
      <text:p text:style-name="P22"/>
      <text:p text:style-name="P23">Nauja redakcija nuo 2014-01-10:</text:p>
      <text:p text:style-name="Normal"><text:span text:style-name="T24">Nr.<text:s/></text:span><text:a xlink:href="https://www.e-tar.lt/portal/legalAct.html?documentId=a867bc0078f811e3b127e757cead9796" office:target-frame-name="_top" xlink:show="replace"><text:span text:style-name="T25">3D-890</text:span></text:a><text:span text:style-name="T26">, 2013-12-23, paskelbta TAR 2014-01-09, i. k. 2014-00130</text:span></text:p>
      <text:p text:style-name="P27"/>
      <text:p text:style-name="P28"><text:span text:style-name="T29">LIETUVOS RESPUBLIKO</text:span><text:span text:style-name="T30">S ŽEMĖS ŪKIO<text:s/></text:span></text:p>
      <text:p text:style-name="P31"><text:span text:style-name="T32">MINISTRAS</text:span></text:p>
      <text:p text:style-name="P33"/>
      <text:p text:style-name="P34">ĮSAKYMAS<text:s/></text:p>
      <text:p text:style-name="P35">DĖL INDIVIDUALIŲ ŽVEJYBOS GALIMYBIŲ TOLIMUOSIUOSE ŽVEJYBOS RAJONUOSE SKYRIMO TAISYKLIŲ PATVIRTINIMO</text:p>
      <text:p text:style-name="P36"/>
      <text:p text:style-name="P37">2010 m. rugsėjo 3 d. Nr. 3D-802</text:p>
      <text:p text:style-name="P38">Vilnius</text:p>
      <text:p text:style-name="P39"/>
      <text:p text:style-name="P40"/>
      <text:p text:style-name="P41"><text:span text:style-name="T42">Vadovaudamasis Lietuvos Respublikos žuvininkystės įstatymo (Žin., 2000, Nr. 56-1648;<text:s/></text:span><text:span text:style-name="T43">2013, Nr. 71-3579</text:span><text:span text:style-name="T44">) 6 straipsnio 4 dalimi,</text:span></text:p>
      <text:p text:style-name="P45"><text:span text:style-name="T46">t v i r t i n u Individualių žvejybos galimybių tolimuosiuose žvejybos rajonuose skyrimo taisykles (pridedama).</text:span><text:s/></text:p>
      <text:p text:style-name="P47"/>
      <text:p text:style-name="P48"/>
      <text:p text:style-name="P49"/>
      <text:p text:style-name="P50"><text:span text:style-name="T51">Žemės ūkio ministras<text:s/></text:span><text:span text:style-name="T52"><text:tab/>Kazys Starkevičius</text:span></text:p>
      <text:p text:style-name="Normal"/>
      <text:p text:style-name="P53"/>
      <text:soft-page-break/>
      <text:p text:style-name="P54">PATVIRTINTA</text:p>
      <text:p text:style-name="P55">Lietuvos Respublikos žemės ūkio ministro</text:p>
      <text:p text:style-name="P56">2010 m. rugsėjo 3 d. įsakymu Nr. 3D-802</text:p>
      <text:p text:style-name="P57">(Lietuvos Respublikos žemės ūkio ministro</text:p>
      <text:p text:style-name="P58">2013 m. gruodžio 23 d. įsakymo Nr. 3D-890</text:p>
      <text:p text:style-name="P59">redakcija)</text:p>
      <text:p text:style-name="P60"/>
      <text:p text:style-name="P61"/>
      <text:p text:style-name="P62"><text:span text:style-name="T63">individualių Žvejy</text:span><text:span text:style-name="T64">bos galimybių TOLIMUOSIUOSE žvejybos rajonuose skyr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ndividualių žvejybos galimybių tolimuosiuose žvejybos rajonuose skyrimo taisyklės (toliau – taisyklės) parengtos įgyvendinant 1996 m. gegužės 6 d. Tarybos reglamentą (EB) Nr. 847/96, nustatantį bendrų leistinų sugavimų ir kvotų kasmetinio valdymo papild</text:span><text:span text:style-name="T74">omas sąlygas (OL<text:s/></text:span><text:span text:style-name="T75">2004 m. specialusis leidimas,</text:span><text:span text:style-name="T76"><text:s/>4 skyrius, 2 tomas, p. 317), su paskutiniais pakeitimais, padarytais 2009 m. lapkričio 20 d. Tarybos reglamentu (EB) Nr. 1224/2009 (OL 2009 L 343, p. 1), ir 2002 m. gruodžio 20 d. Tarybos reglamentą (EB) Nr. 2</text:span><text:span text:style-name="T77">371/2002 dėl žuvų išteklių apsaugos ir tausojančio naudojimo pagal Bendrąją žuvininkystės politiką (OL<text:s/></text:span><text:span text:style-name="T78">2004 m. specialusis leidimas,</text:span><text:span text:style-name="T79"><text:s/>4 skyrius, 5 tomas, p. 460), su paskutiniais pakeitimais, padarytais 2012 m. lapkričio 21 d. Europos Parlamento ir Tarybos<text:s/></text:span><text:span text:style-name="T80">reglamentu (ES) Nr. 1152/2012 (OL 2012 L 343, p. 1). Šios taisyklės nustato individualių žvejybos galimybių tolimuosiuose žvejybos rajonuose skyrimo ūkio subjektams tvarką.</text:span></text:p>
      <text:p text:style-name="P81"><text:span text:style-name="T82">2</text:span><text:span text:style-name="T83">. Šiose taisyklėse vartojama sąvoka:</text:span></text:p>
      <text:p text:style-name="P84"><text:span text:style-name="T85">Tolimieji žvejybos rajonai</text:span><text:span text:style-name="T86"> – toliau nei B</text:span><text:span text:style-name="T87">altijos jūra esantys regioninių žvejybos valdymo organizacijų administruojami rajonai, kiti tarptautiniai vandenys ir pakrančių valstybių išskirtinės ekonominės zonos.</text:span></text:p>
      <text:p text:style-name="P88"><text:span text:style-name="T89">3</text:span><text:span text:style-name="T90">. Kitos taisyklėse vartojamos sąvokos apibrėžtos Lietuvos Respublikos žuvininkystės</text:span><text:span text:style-name="T91"><text:s/>įstatyme (Žin., 2000, Nr. 56-1648; 2013, Nr. 71-3579) ir reglamente (EB) Nr. 2371/2002.</text:span></text:p>
      <text:p text:style-name="P92"><text:span text:style-name="T93">4</text:span><text:span text:style-name="T94">. Individualias žvejybos galimybes tolimuosiuose žvejybos rajonuose skiria ir kitus su individualiomis žvejybos galimybėmis susijusius klausimus sprendžia Individ</text:span><text:span text:style-name="T95">ualių žvejybos galimybių tolimuosiuose žvejybos rajonuose skyrimo komisija (toliau – komisija), kurios sudėtį ir darbo reglamentą tvirtina Žuvininkystės tarnyba prie Lietuvos Respublikos žemės ūkio ministerijos (toliau – Žuvininkystės tarnyba). Į komisijos</text:span><text:span text:style-name="T96"><text:s/>sudėtį turi būti įtraukti ne mažiau kaip du Žemės ūkio ministerijos atstovai.</text:span></text:p>
      <text:p text:style-name="P97"/>
      <text:p text:style-name="P98"><text:span text:style-name="T99">II</text:span><text:span text:style-name="T100">.<text:s/></text:span><text:span text:style-name="T101">individualių ŽVEJYBOS galimybių SKYRIMO PROCEDŪROS</text:span></text:p>
      <text:p text:style-name="P102"/>
      <text:p text:style-name="P103"><text:span text:style-name="T104">5</text:span><text:span text:style-name="T105">. Jeigu prasidėjus kalendoriniams metams Europos Sąjungos (toliau – ES) Tarybos teisės aktas, kuriuo nustatom</text:span><text:span text:style-name="T106">os ir valstybėms narėms paskirstomos žvejybos galimybės tolimuosiuose žvejybos rajonuose, dar nepriimtas, tačiau dėl jo ES Taryboje pasiektas politinis susitarimas, Žuvininkystės tarnyba paskelbia apie galimybę gauti laikinas individualias žvejybos galimyb</text:span><text:span text:style-name="T107">es. Komisija, gavusi ūkio subjekto prašymą, gali jam skirti laikinas individualias žvejybos galimybes iki 10 proc. šiam ūkio subjektui praėjusiais metais toje žvejybos zonoje skirtų atitinkamos žuvų rūšies individualių žvejybos galimybių. Skiriant<text:s/></text:span><text:soft-page-break/><text:span text:style-name="T108">pagrindi</text:span><text:span text:style-name="T109">nes individualias žvejybos galimybes, ūkio subjektui skirtos laikinos individualios žvejybos galimybės įskaitomos į jam skiriamas pagrindines individualias žvejybos galimybes.</text:span></text:p>
      <text:p text:style-name="P110"><text:span text:style-name="T111">6</text:span><text:span text:style-name="T112">. ES Tarybai priėmus ir paskelbus teisės aktą, kuriuo nustatomos ir valstyb</text:span><text:span text:style-name="T113">ėms narėms paskirstomos žvejybos galimybės tolimuosiuose žvejybos rajonuose, arba gavus žvejybos galimybių iš kitų valstybių, Žuvininkystės tarnyba ne vėliau kaip per 10 darbo dienų paskelbia savo interneto tinklalapyje pranešimą, kuriame nurodoma:</text:span></text:p>
      <text:p text:style-name="P114"><text:span text:style-name="T115">6.1</text:span><text:span text:style-name="T116">.<text:s/></text:span><text:span text:style-name="T117">Lietuvos Respublikai skirtų žvejybos galimybių dydžiai pagal žuvų rūšis ir žvejybos zonas;</text:span></text:p>
      <text:p text:style-name="P118"><text:span text:style-name="T119">6.2</text:span><text:span text:style-name="T120"><text:s/>ūkio subjektų prašymų gauti individualias žvejybos galimybes ir kitų dokumentų pateikimo terminas;</text:span></text:p>
      <text:p text:style-name="P121"><text:span text:style-name="T122">6.3</text:span><text:span text:style-name="T123">. komisijos posėdžio, kuriame bus skirstomos<text:s/></text:span><text:span text:style-name="T124">individualios žvejybos galimybės, vieta ir laikas;</text:span></text:p>
      <text:p text:style-name="P125"><text:span text:style-name="T126">6.4</text:span><text:span text:style-name="T127">. adresas, kuriuo reikia pateikti prašymus gauti individualias žvejybos galimybes ir kitus dokumentus, bei telefonas pasiteirauti;</text:span></text:p>
      <text:p text:style-name="P128"><text:span text:style-name="T129">6.5</text:span><text:span text:style-name="T130">. kitos individualių žvejybos galimybių skyrimo sąlygos.</text:span></text:p>
      <text:p text:style-name="P131"><text:span text:style-name="T132">7</text:span><text:span text:style-name="T133">. Ūkio subjektas, pageidaujantis gauti individualias žvejybos galimybes, komisijai pateikia:</text:span></text:p>
      <text:p text:style-name="P134"><text:span text:style-name="T135">7.1</text:span><text:span text:style-name="T136">. prašymą, kuriame nurodo:</text:span></text:p>
      <text:p text:style-name="P137"><text:span text:style-name="T138">7.1.1</text:span><text:span text:style-name="T139">. žvejybos laivo, kuriam prašomos individualios <text:s/>žvejybos galimybės, pavadinimą;</text:span></text:p>
      <text:p text:style-name="P140"><text:span text:style-name="T141">7.1.2</text:span><text:span text:style-name="T142">. žvejybos zonas, kuriose praš</text:span><text:span text:style-name="T143">oma skirti individualias žvejybos galimybes;</text:span></text:p>
      <text:p text:style-name="P144"><text:span text:style-name="T145">7.1.3</text:span><text:span text:style-name="T146">. prašomų individualių žvejybos galimybių dydį pagal žuvų rūšis (tonomis ir (arba) žvejybos dienomis);</text:span></text:p>
      <text:p text:style-name="P147"><text:span text:style-name="T148">7.2</text:span><text:span text:style-name="T149">. galiojančio laivo klasės liudijimo kopiją.</text:span></text:p>
      <text:p text:style-name="P150"><text:span text:style-name="T151">8</text:span><text:span text:style-name="T152">. Komisija iki individualių žvejybos g</text:span><text:span text:style-name="T153">alimybių skyrimo posėdžio išnagrinėja gautus dokumentus. Individualios žvejybos galimybės skiriamos taisyklių 12 punkte nurodytiems ūkio subjektams, kurie per nustatytą terminą pateikė taisyklių 7 punkte nurodytą prašymą, ir jei nėra taisyklių 27 punkte nu</text:span><text:span text:style-name="T154">rodytų aplinkybių, kai individualios žvejybos galimybės neskiriamos.</text:span></text:p>
      <text:p text:style-name="P155"><text:span text:style-name="T156">9</text:span><text:span text:style-name="T157">.</text:span><text:span text:style-name="T158"><text:s/>Individualios</text:span><text:span text:style-name="T159"><text:s/>žvejybos<text:s/></text:span><text:span text:style-name="T160">galimybės</text:span><text:span text:style-name="T161"><text:s/>skirstomos komisijos posėdyje komisijos darbo reglamento nustatyta tvarka. Komisijos posėdyje stebėtojų teisėmis gali dalyvauti ūkio subjektų, pate</text:span><text:span text:style-name="T162">ikusių prašymus individualioms žvejybos<text:s/></text:span><text:span text:style-name="T163">galimybėms<text:s/></text:span><text:span text:style-name="T164">gauti, ir jiems atstovaujančių asociacijų atstovai.</text:span></text:p>
      <text:p text:style-name="P165"><text:span text:style-name="T166">10</text:span><text:span text:style-name="T167">. Ne vėliau kaip per 3 darbo dienas nuo komisijos posėdžio prašymą pateikusiam ūkio subjektui išsiunčiamas komisijos sprendimas dėl individualių žv</text:span><text:span text:style-name="T168">ejybos galimybių skyrimo arba neskyrimo, kuris turi atitikti Lietuvos Respublikos viešojo administravimo įstatymo (Žin., 1999, Nr. 60-1945; 2006, Nr. 77-2975) 8 straipsnio reikalavimus.</text:span></text:p>
      <text:p text:style-name="P169"/>
      <text:p text:style-name="P170"><text:span text:style-name="T171">III</text:span><text:span text:style-name="T172">.<text:s/></text:span><text:span text:style-name="T173">individualių ŽVEJYBOS Galimybių SKYRIMO TVARKA</text:span></text:p>
      <text:p text:style-name="P174"/>
      <text:p text:style-name="P175"><text:span text:style-name="T176">11</text:span><text:span text:style-name="T177">.<text:s/></text:span><text:span text:style-name="T178">Individualios žvejybos galimybės skiriamos ne ilgiau kaip vieneriems kalendoriniams metams, jei ES teisės aktas, kuriuo nustatomos ir valstybėms narėms paskirstomos žvejybos galimybės tolimuosiuose žvejybos rajonuose, nenustato kitaip. Pagal ES ir trečiosi</text:span><text:span text:style-name="T179">os šalies sudarytą žuvininkystės partnerystės susitarimą Lietuvos Respublikai skirtos žvejybos galimybės skiriamos ne ilgiau kaip dvylikai iš eilės einančių kalendorinių<text:s/></text:span><text:soft-page-break/><text:span text:style-name="T180">mėnesių, sutampančių su ES ir trečiosios šalies sudaryto žuvininkystės partnerystės su</text:span><text:span text:style-name="T181">sitarimo protokolo taikymo metais.</text:span></text:p>
      <text:p text:style-name="P182"><text:span text:style-name="T183">12</text:span><text:span text:style-name="T184">.</text:span><text:span text:style-name="T185"><text:s/>Individualios</text:span><text:span text:style-name="T186"><text:s/>žvejybos galimybės ūkio subjektams skiriamos, jeigu ūkio subjektų valdomi žvejybos laivai, kuriems prašoma skirti<text:s/></text:span><text:span text:style-name="T187">individualios</text:span><text:span text:style-name="T188"><text:s/>žvejybos galimybės, plaukioja su Lietuvos valstybės vėliava bei turi ji</text:span><text:span text:style-name="T189">ems išduotus Lietuvos Respublikos žvejybos laivo liudijimus.<text:s/></text:span></text:p>
      <text:p text:style-name="P190"><text:span text:style-name="T191">13</text:span><text:span text:style-name="T192">. Kai pagal visus ūkio subjektų pateiktus prašymus toje pačioje žvejybos zonoje prašomos tos pačios žuvų rūšies</text:span><text:span text:style-name="T193"><text:s/>individualios</text:span><text:span text:style-name="T194"><text:s/>žvejybos<text:s/></text:span><text:span text:style-name="T195">galimybės</text:span><text:span text:style-name="T196"><text:s/>yra mažesnės arba lygios skirstomoms žvejyb</text:span><text:span text:style-name="T197">os<text:s/></text:span><text:span text:style-name="T198">galimybėms</text:span><text:span text:style-name="T199">,</text:span><text:span text:style-name="T200"><text:s/>individualios</text:span><text:span text:style-name="T201"><text:s/>žvejybos<text:s/></text:span><text:span text:style-name="T202">galimybės</text:span><text:span text:style-name="T203"><text:s/>ūkio subjektams skiriamos pagal jų pateiktus prašymus.</text:span></text:p>
      <text:p text:style-name="P204"><text:span text:style-name="T205">14</text:span><text:span text:style-name="T206">. Kai pagal visus ūkio subjektų pateiktus prašymus toje pačioje žvejybos zonoje prašomos</text:span><text:span text:style-name="T207"><text:s/></text:span><text:span text:style-name="T208">tos pačios žuvų rūšies individualios žvejybos galimybės yr</text:span><text:span text:style-name="T209">a didesnės už skirstomas žvejybos galimybes, individualios žvejybos galimybės<text:s/></text:span><text:span text:style-name="T210">ūkio subjektams<text:s/></text:span><text:span text:style-name="T211">skirstomos pagal šiuos pirmumo kriterijus:</text:span></text:p>
      <text:p text:style-name="P212"><text:span text:style-name="T213">14.1</text:span><text:span text:style-name="T214">. ūkio subjektas bent vienerius iš paskutiniųjų trejų metų žvejojo toje žvejybos zonoje</text:span><text:span text:style-name="T215"><text:s/></text:span><text:span text:style-name="T216">tos rūšies žuvis, kurių individualių žvejybos galimybių prašo skirti<text:s/></text:span><text:span text:style-name="T217">arba<text:s/></text:span><text:span text:style-name="T218">ūkio subjekto prašymu, Lietuvos Respublika buvo apsikeitusi jam skirtomis tos rūšies žuvų žvejybos<text:s/></text:span><text:span text:style-name="T219">galimybėmis</text:span><text:span text:style-name="T220"><text:s/>su kitomis valstybėmis į tos pačios ar kitos rūšies žuvų žvejybos galim</text:span><text:span text:style-name="T221">ybes toje ar kitoje žvejybos zonoje</text:span><text:span text:style-name="T222">;</text:span></text:p>
      <text:p text:style-name="P223"><text:span text:style-name="T224">14.2</text:span><text:span text:style-name="T225"><text:s/>ūkio subjektas žvejojo seniau nei prieš trejus metus toje žvejybos zonoje</text:span><text:span text:style-name="T226"><text:s/></text:span><text:span text:style-name="T227">tos rūšies žuvis, kurių individualių žvejybos galimybių prašo skirti arba<text:s/></text:span><text:span text:style-name="T228">ūkio subjekto prašymu, Lietuvos Respublika buvo apsikeitusi ja</text:span><text:span text:style-name="T229">m skirtomis tos rūšies žuvų žvejybos<text:s/></text:span><text:span text:style-name="T230">galimybėmis</text:span><text:span text:style-name="T231"><text:s/>su kitomis valstybėmis į tos pačios ar kitos rūšies žuvų žvejybos galimybes toje ar kitoje žvejybos zonoje</text:span><text:span text:style-name="T232">.</text:span></text:p>
      <text:p text:style-name="P233"><text:span text:style-name="T234">15</text:span><text:span text:style-name="T235">. Jeigu taisyklių 14.1 punkte nurodytą pirmumo kriterijų atitinkantiems ūkio subjektams išs</text:span><text:span text:style-name="T236">kirstomos visos žvejybos galimybės, taisyklių 14.2 punkte nurodytą pirmumo kriterijų atitinkantiems ūkio subjektams individualios žvejybos galimybės neskiriamos. Jeigu taisyklių 14.1 punkte nurodytą pirmumo kriterijų atitinkantiems ūkio subjektams <text:s/>išskirs</text:span><text:span text:style-name="T237">tomos ne visos žvejybos galimybės, tai likusios žvejybos galimybės <text:s/>dalys išskirstomos po lygiai taisyklių 14.2 punkte nurodytą pirmumo kriterijų atitinkantiems ūkio subjektams, pateikusiems prašymus individualioms žvejybos galimybėms gauti. Jeigu taisykli</text:span><text:span text:style-name="T238">ų <text:s/>14.2 punkte nurodytą pirmumo kriterijų atitinkantiems ūkio subjektams išskirsčius žvejybos galimybes, lieka žvejybos galimybių, jos pagal pateiktus prašymus padalinamos likusiems prašymus pateikusiems ūkio subjektams.</text:span></text:p>
      <text:p text:style-name="P239"><text:span text:style-name="T240">16</text:span><text:span text:style-name="T241">. Skirstant žvejybos galimybe</text:span><text:span text:style-name="T242">s tą patį pirmumo kriterijų atitinkantiems ūkio subjektams:</text:span></text:p>
      <text:p text:style-name="P243"><text:span text:style-name="T244">16.1</text:span><text:span text:style-name="T245">. kiekvienam taisyklių 14.1 punkte nurodytą pirmumo kriterijų atitinkančiam ūkio subjektui skiriamos individualių žvejybos galimybių dydis apskaičiuojamas pagal formulę:</text:span></text:p>
      <text:p text:style-name="P246"><text:span text:style-name="T247">X = Z × A / B,</text:span></text:p>
      <text:p text:style-name="P248">kur:</text:p>
      <text:p text:style-name="P249"><text:span text:style-name="T250">X –ūkio subjektui skiriamos atitinkamos žuvų rūšies individualios žvejybos galimybės,</text:span></text:p>
      <text:p text:style-name="P251">Z – Lietuvos Respublikai skirtos atitinkamos žuvų rūšies žvejybos galimybės, kurios yra skirstomos,</text:p>
      <text:p text:style-name="P252">A –ūkio subjekto per paskutinius trejus metus toje žvejybos zonoje sugautas atitinkamos rūšies žuvų kiekis, bet ne didesnis nei paskutinių trejų metų Lietuvos Respublikai skirtų atitinkamos žuvų rūšies žvejybos galimybės,</text:p>
      <text:soft-page-break/>
      <text:p text:style-name="P253"><text:span text:style-name="T254">B – visų toje žvejybos zonoje atitinkamą žuvų rūšį žvejojusių ūkio subjektų per paskutinius trejus metus</text:span><text:span text:style-name="T255"><text:s/>sugautas atitinkamos rūšies žuvų kiekis;</text:span></text:p>
      <text:p text:style-name="P256"><text:span text:style-name="T257">16.2</text:span><text:span text:style-name="T258">. jei ūkio subjektas per paskutinius trejus, dvejus arba vienerius metus viršijo jam paskirtas individualias žvejybos galimybes, tas sugautas žuvų kiekis, kuriuo individualios žvejybos galimybės buvo viršyt</text:span><text:span text:style-name="T259">os, skaičiuojant A ir B reikšmes neįskaičiuojamas;</text:span></text:p>
      <text:p text:style-name="P260"><text:span text:style-name="T261">16.3</text:span><text:span text:style-name="T262">. jei ūkio subjektas toje žvejybos zonoje gavo tos pačios žuvies rūšies individualias žvejybos galimybes iš kitos valstybės nesikeičiant individualiomis žvejybos galimybėmis, iš šių individualių žv</text:span><text:span text:style-name="T263">ejybos galimybių sugautas žuvų kiekis skaičiuojant A ir B reikšmes neįskaičiuojamas;</text:span></text:p>
      <text:p text:style-name="P264"><text:span text:style-name="T265">16.4</text:span><text:span text:style-name="T266">.</text:span><text:span text:style-name="T267"><text:s/>jeigu, ūkio subjekto prašymu, Lietuvos Respublika apsikeitė jam skirtomis<text:s/></text:span><text:span text:style-name="T268">individualiomis</text:span><text:span text:style-name="T269"><text:s/>žvejybos<text:s/></text:span><text:span text:style-name="T270">galimybėmis</text:span><text:span text:style-name="T271"><text:s/>(ar jų dalimis) su kitomis valstybėmis, skaičiuojant A ir B reikšmes laikoma, kad jis sužvejojo tokią apsikeistų<text:s/></text:span><text:span text:style-name="T272">individualių</text:span><text:span text:style-name="T273"><text:s/>žvejybos galimybių (ar jų dalies) dalį, kuri lygi po apsikeitimo gautos individualios žvejybos galimybės panaudojimo procentui;</text:span></text:p>
      <text:p text:style-name="P274"><text:span text:style-name="T275">16.5</text:span><text:span text:style-name="T276">. jeigu individualios</text:span><text:span text:style-name="T277"><text:s/></text:span><text:span text:style-name="T278">žvejybos<text:s/></text:span><text:span text:style-name="T279">galimybės</text:span><text:span text:style-name="T280"><text:s/>skiriamos žvejybos dienomis, apskaičiuojant individualių žvejybos galimybių dydį, vietoj taisyklių 16.1</text:span><text:span text:style-name="T281">–</text:span><text:span text:style-name="T282">16.3 punktuose nurodyto sugauto žuvų kiekio naudojamas ūkio subjekto žvejotų dienų skaičius.</text:span></text:p>
      <text:p text:style-name="P283"><text:span text:style-name="T284">17</text:span><text:span text:style-name="T285">. K</text:span><text:span text:style-name="T286">ai individualias žvejybos galimybes tolimuosiuose žvejybos rajonuose Lietuvos Respublikai perduodamos, ūkio subjekto prašymu, apsikeičiant kituose žvejybos rajonuose ar žvejybos zonose jam skirtomis individualiomis žvejybos galimybėmis ar jų dalimi, taip p</text:span><text:span text:style-name="T287">at kai individualios žvejybos galimybės gaunamos iš kitos valstybės konkrečiam ūkio subjektui, taisyklių 6 punkte nurodytas pranešimas neskelbiamas, o gautos individualios žvejybos galimybės yra skiriamos šiam ūkio subjektui.</text:span></text:p>
      <text:p text:style-name="P288"><text:span text:style-name="T289">18</text:span><text:span text:style-name="T290">. Ūkio subjektai,<text:s/></text:span><text:span text:style-name="T291">pageidaujantys apsikeisti jiems skirtomis individualiomis žvejybos galimybėmis su kitų valstybių ūkio subjektais, komisijai raštu pateikia prašymą, kuriame nurodo perduodamų ir gaunamų individualių žvejybos galimybių dydžius pagal žuvų rūšis ir žvejybos zo</text:span><text:span text:style-name="T292">nas, ir susitarimų tarp ūkio subjektų kopijas. Komisija gautą informaciją išnagrinėja ir sprendimą dėl apsikeitimo individualiomis žvejybos galimybėmis priima per 5 darbo dienas nuo prašymo gavimo bei informuoja ūkio subjektą apie priimtą sprendimą Lietuvo</text:span><text:span text:style-name="T293">s Respublikos viešojo administravimo įstatymo nustatyta tvarka.</text:span></text:p>
      <text:p text:style-name="P294"><text:span text:style-name="T295">19</text:span><text:span text:style-name="T296">. Ūkio subjektui, viršijusiam skirtas<text:s/></text:span><text:span text:style-name="T297">individualias</text:span><text:span text:style-name="T298"><text:s/>žvejybos<text:s/></text:span><text:span text:style-name="T299">galimybes</text:span><text:span text:style-name="T300">, kitais metais skiriamos<text:s/></text:span><text:span text:style-name="T301">individualios</text:span><text:span text:style-name="T302"><text:s/>žvejybos<text:s/></text:span><text:span text:style-name="T303">galimybės</text:span><text:span text:style-name="T304"><text:s/>mažinamos tokiu dydžiu (tonomis ir (arba) žvejybos dienų<text:s/></text:span><text:span text:style-name="T305">skaičiumi), kokiu jis</text:span><text:span text:style-name="T306"><text:s/>individualias</text:span><text:span text:style-name="T307"><text:s/>žvejybos<text:s/></text:span><text:span text:style-name="T308">galimybes</text:span><text:span text:style-name="T309"><text:s/>viršijo. Jei tokiu atveju lieka nepaskirstyta žvejybos<text:s/></text:span><text:span text:style-name="T310">galimybių</text:span><text:span text:style-name="T311"><text:s/>dalis, ši žvejybos<text:s/></text:span><text:span text:style-name="T312">galimybės</text:span><text:span text:style-name="T313"><text:s/>dalis paskirstoma kitiems prašymus pateikusiems ūkio subjektams taisyklių 15 punkte nustatyta tvarka.</text:span></text:p>
      <text:p text:style-name="P314"><text:span text:style-name="T315">20</text:span><text:span text:style-name="T316">. Ūkio subjektas, pageidaujantis, kad jam skirta ir nepanaudota individualių žvejybos galimybių dalis (bet ne didesnė kaip 10 procentų visų Lietuvos Respublikai toje žvejybos zonoje skirtų atitinkamos žuvų rūšies žvejybos galimybių) būtų perkelta į kitus<text:s/></text:span><text:span text:style-name="T317">metus, ne vėliau kaip iki einamųjų metų spalio 15 d.<text:s/></text:span><text:span text:style-name="T318">arba, jeigu metai pagal ES ir trečiosios šalies sudarytą žuvininkystės partnerystės susitarimą nesutampa su kalendoriniais metais – ne vėliau negu likus dviem mėnesiams iki ES ir trečiosios šalies</text:span><text:span text:style-name="T319"><text:s/></text:span><text:span text:style-name="T320">sudaryto žuvininkystės partnerystės susitarimo protokolo</text:span><text:span text:style-name="T321"><text:s/></text:span><text:span text:style-name="T322">kiekvienų metų pabaigos,</text:span><text:span text:style-name="T323"><text:s/>turi pateikti Žuvininkystės tarnybai prašymą raštu. Žuvininkystės tarnyba dėl nepanaudotų individualių žvejybos galimybių dalies perkėlimo į kitus metus kreipiasi į Europos K</text:span><text:span text:style-name="T324">omisiją reglamento (EB) Nr. 847/96 nustatyta tvarka.</text:span></text:p>
      <text:p text:style-name="P325"><text:span text:style-name="T326">21</text:span><text:span text:style-name="T327">. Nepanaudota individualių</text:span><text:span text:style-name="T328"><text:s/></text:span><text:span text:style-name="T329">žvejybos galimybių dalis, ūkio subjekto prašymu taisyklių <text:s/>20 punkte nustatyta tvarka perkelta į kitus metus, skiriama tokį prašymą pateikusiam ūkio subjektui.</text:span></text:p>
      <text:p text:style-name="P330"><text:span text:style-name="T331">22</text:span><text:span text:style-name="T332">. At</text:span><text:span text:style-name="T333">siradus papildomoms žvejybos galimybėms Žuvininkystės tarnyba apie <text:s/>papildomų žvejybos galimybių skyrimą paskelbia savo interneto tinklalapyje. Ūkio subjektas, norintis gauti papildomas individualias žvejybos galimybes, per 10 darbo dienų nuo informacijos<text:s/></text:span><text:span text:style-name="T334">paskelbimo Žuvininkystės tarnybos tinklalapyje, turi pateikti komisijai taisyklių 7 punkte nurodytą prašymą. Papildomos individualios žvejybos galimybės ūkio subjektams skiriamos pagal jų pateiktus prašymus, remiantis taisyklių 14 – 16 punktuose numatyta t</text:span><text:span text:style-name="T335">varka</text:span></text:p>
      <text:p text:style-name="P336"><text:span text:style-name="T337">23</text:span><text:span text:style-name="T338">. Jeigu ūkio subjektas nori vienam jo žvejybos laivui skirtas individualias žvejybos galimybes perduoti arba kitokiu būdu leisti naudoti kitiems ūkio subjektams ar kitiems savo žvejybiniams laivams, jis apie savo sprendimą iš anksto privalo pra</text:span><text:span text:style-name="T339">nešti Žuvininkystės tarnybai.</text:span></text:p>
      <text:p text:style-name="P340"><text:span text:style-name="T341">24</text:span><text:span text:style-name="T342">. Reorganizuojant ūkio subjektą jungimo ar skaidymo būdu, naujam ūkio subjektui<text:s/></text:span><text:span text:style-name="T343">kartu su buvusio ūkio subjekto teisėmis ir pareigomis perduodamos ir individualios žvejybos galimybės.</text:span><text:span text:style-name="T344"><text:s/></text:span></text:p>
      <text:p text:style-name="P345"/>
      <text:p text:style-name="P346"><text:span text:style-name="T347">IV</text:span><text:span text:style-name="T348">.<text:s/></text:span><text:span text:style-name="T349">individualių ŽVEJYBOS gal</text:span><text:span text:style-name="T350">imybių RIBOJIMAS</text:span></text:p>
      <text:p text:style-name="P351"/>
      <text:p text:style-name="P352"><text:span text:style-name="T353">25</text:span><text:span text:style-name="T354">. Individualios žvejybos galimybės ūkio subjektams ir jų žvejybos laivams neskiriamos:</text:span></text:p>
      <text:p text:style-name="P355"><text:span text:style-name="T356">26.1</text:span><text:span text:style-name="T357">. jeigu žvejybos laivo veikla sustabdyta dėl žvejybą reglamentuojančių teisės aktų pažeidimų – tuo laikotarpiu, kuriuo sustabdyta žvejybo</text:span><text:span text:style-name="T358">s veikla, bet ne anksčiau, iki sumokama bauda už nustatytą pažeidimą;</text:span></text:p>
      <text:p text:style-name="P359"><text:span text:style-name="T360">26.2</text:span><text:span text:style-name="T361">. jeigu ūkio subjektas nėra atlyginęs žuvų ištekliams padarytos žalos – iki žalos atlyginimo;</text:span></text:p>
      <text:p text:style-name="P362"><text:span text:style-name="T363">26.3</text:span><text:span text:style-name="T364">. jeigu ūkio subjektas teisės aktų nustatyta tvarka nėra pateikęs ekonominių</text:span><text:span text:style-name="T365"><text:s/>ir biologinių duomenų ir informacijos apie žuvų išteklių naudojimą – iki tokių duomenų ir informacijos pateikimo.</text:span></text:p>
      <text:p text:style-name="P366"><text:span text:style-name="T367">27</text:span><text:span text:style-name="T368">.<text:s/></text:span><text:span text:style-name="T369">Ūkio subjektui</text:span><text:span text:style-name="T370"><text:s/>pasirašius su Nacionaline mokėjimo agentūra prie Žemės ūkio ministerijos paramos sutartį dėl paramos už naudotojo žvej</text:span><text:span text:style-name="T371">ybos laivo veiklos nutraukimą visam laikui skyrimo pagal Lietuvos žuvininkystės sektoriaus 2007–2013 metų veiksmų programos priemonę „Laivų žvejybinės veiklos nutraukimas visam laikui“ ir žvejybos laivą išbraukus iš Žvejojančių jūrų vandenyse laivų duomenų</text:span><text:span text:style-name="T372"><text:s/>sistemos, komisija šio žvejybos laivo neišnaudotas<text:s/></text:span><text:span text:style-name="T373">individualias</text:span><text:span text:style-name="T374"><text:s/>žvejybos galimybes, pranešusi savo tinklalapyje, gali išskirstyti pagal taisyklių 22 punktą.<text:s/></text:span></text:p>
      <text:p text:style-name="P375"/>
      <text:p text:style-name="P376"><text:span text:style-name="T377">V</text:span><text:span text:style-name="T378">.<text:s/></text:span><text:span text:style-name="T379">BAIGIAMOSIOS NUOSTATOS</text:span></text:p>
      <text:p text:style-name="P380"/>
      <text:p text:style-name="P381"><text:span text:style-name="T382">28</text:span><text:span text:style-name="T383">. Šiose taisyklėse nereglamentuotus individualių žvejybo</text:span><text:span text:style-name="T384">s galimybių skyrimo atvejus sprendžia komisija.</text:span></text:p>
      <text:p text:style-name="P385"><text:span text:style-name="T386">29</text:span><text:span text:style-name="T387">. Komisijos sprendimus dėl individualių žvejybos galimybių skyrimo ūkio subjektai gali apskųsti Vyriausiajai administracinių ginčų komisijai arba teismui Lietuvos Respublikos teisės aktuose nustatyta tv</text:span><text:span text:style-name="T388">arka.“</text:span></text:p>
      <text:p text:style-name="P389"><text:span text:style-name="T390">__________________</text:span></text:p>
      <text:p text:style-name="P391">Priedo pakeitimai:</text:p>
      <text:soft-page-break/>
      <text:p text:style-name="P392"><text:span text:style-name="T393">Nr.<text:s/></text:span><text:a xlink:href="https://www.e-tar.lt/portal/legalAct.html?documentId=TAR.6C520CD6A9DD" office:target-frame-name="_top" xlink:show="replace"><text:span text:style-name="T394">3D-904</text:span></text:a><text:span text:style-name="T395">, 2012-12-03, Žin., 2012, Nr. 140-7211 (2012-12-05), i. k. 1122330ISAK003D-904</text:span></text:p>
      <text:p text:style-name="P396"><text:span text:style-name="T397">Nr.<text:s/></text:span><text:a xlink:href="https://www.e-tar.lt/portal/legalAct.html?documentId=a867bc0078f811e3b127e757cead9796" office:target-frame-name="_top" xlink:show="replace"><text:span text:style-name="T398">3D-890</text:span></text:a><text:span text:style-name="T399">, 2013-12-23, paskelbta TAR 2014-01-09, i. k. 2014-00130</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žemės ūkio ministerija, Įsakymas</text:span></text:p>
      <text:p text:style-name="P409"><text:span text:style-name="T410">Nr.<text:s/></text:span><text:a xlink:href="https://www.e-tar.lt/portal/legalAct.html?documentId=TAR.6C520CD6A9DD" office:target-frame-name="_top" xlink:show="replace"><text:span text:style-name="T411">3D-904</text:span></text:a><text:span text:style-name="T412">, 2012-12-03, Žin., 2012, Nr. 140-7211 (2012-12-05), i. k. 1122330ISAK003D-904</text:span></text:p>
      <text:p text:style-name="P413"><text:span text:style-name="T414">Dėl žemės ūkio ministro 2010 m. rugsėjo 3 d. įsakymo Nr. 3D-802 "Dėl Žvejybos kvotų tolimuosiuose žvejybos ra</text:span><text:span text:style-name="T415">jonuose skyrimo taisyklių patvirtinimo" pakeitimo</text:span></text:p>
      <text:p text:style-name="P416"/>
      <text:p text:style-name="P417"><text:span text:style-name="T418">2.</text:span></text:p>
      <text:p text:style-name="P419"><text:span text:style-name="T420">Lietuvos Respublikos žemės ūkio ministerija, Įsakymas</text:span></text:p>
      <text:p text:style-name="P421"><text:span text:style-name="T422">Nr.<text:s/></text:span><text:a xlink:href="https://www.e-tar.lt/portal/legalAct.html?documentId=a867bc0078f811e3b127e757cead9796" office:target-frame-name="_top" xlink:show="replace"><text:span text:style-name="T423">3D-890</text:span></text:a><text:span text:style-name="T424">, 2013-12-23, paskelbta TAR 2014-01-09,<text:s/></text:span><text:span text:style-name="T425">i. k. 2014-00130</text:span></text:p>
      <text:p text:style-name="P426"><text:span text:style-name="T427">Dėl žemės ūkio ministro 2010 m. rugsėjo 3 d. įsakymo Nr. 3D-802 „Dėl Žvejybos kvotų tolimuosiuose žvejybos rajonuose skyrimo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12-11T08:08:00Z</meta:creation-date>
    <dc:date>2017-12-11T08:08:00Z</dc:date>
    <meta:template xlink:href="Normal.dotm" xlink:type="simple"/>
    <meta:editing-cycles>2</meta:editing-cycles>
    <meta:editing-duration>PT0S</meta:editing-duration>
    <meta:document-statistic meta:page-count="7" meta:paragraph-count="521" meta:word-count="2230" meta:character-count="17727" meta:row-count="1779" meta:non-whitespace-character-count="16018"/>
  </office:meta>
</office:document-meta>
</file>