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 fo:background-color="#FFFFFF"/>
      <style:text-properties fo:color="#000000"/>
    </style:style>
    <style:style style:name="P59" style:parent-style-name="Normal" style:family="paragraph">
      <style:paragraph-properties fo:text-align="justify" fo:text-indent="0.4923in" fo:background-color="#FFFFFF"/>
      <style:text-properties fo:color="#000000"/>
    </style:style>
    <style:style style:name="P60" style:parent-style-name="Normal" style:family="paragraph">
      <style:paragraph-properties fo:text-align="justify" fo:text-indent="0.4923in" fo:background-color="#FFFFFF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master-page-name="MPF1" style:family="paragraph">
      <style:paragraph-properties fo:break-before="page" fo:text-indent="3.543in" style:page-number="1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8-05 iki 2002-02-20</text:span></text:p>
      <text:p text:style-name="P10"/>
      <text:p text:style-name="P11"><text:span text:style-name="T12">Nutarimas paskelbtas: Žin. 1998, Nr.<text:s/></text:span><text:a xlink:href="https://www.e-tar.lt/portal/legalAct.html?documentId=TAR.F07102939253" office:target-frame-name="_top" xlink:show="replace"><text:span text:style-name="T13">61-1767</text:span></text:a><text:span text:style-name="T14">, i. k. 0981100NUTA0000082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IŲ MOKSLO INSTITUTŲ SVARBIAUSIŲJŲ VEIKLOS KRYPČIŲ</text:p>
      <text:p text:style-name="P23"/>
      <text:p text:style-name="P24">1998 m. liepos 2 d. Nr. 825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valstybin</text:span><text:span text:style-name="T34">ių mokslo institutų svarbiausiąsias veiklos kryptis (pridedama).</text:span></text:p>
      <text:p text:style-name="P35"><text:span text:style-name="T36">2</text:span><text:span text:style-name="T37">. Pavesti valstybiniams mokslo institutams aktyviau dalyvauti Europos Sąjungos, NATO ir Vakarų Europos Sąjungos mokslo tyrimų bei technologijų plėtros programose.</text:span></text:p>
      <text:p text:style-name="P38"><text:span text:style-name="T39">3</text:span><text:span text:style-name="T40">. Pripažinti<text:s/></text:span><text:span text:style-name="T41">netekusiais galios:</text:span></text:p>
      <text:p text:style-name="P42"><text:span text:style-name="T43">3.1</text:span><text:span text:style-name="T44">. Lietuvos Respublikos Vyriausybės 1995 m. kovo 21 d. nutarimą Nr. 399 „Dėl valstybinių mokslo institutų statuso“ (Žin., 1995, Nr.<text:s/></text:span><text:a xlink:href="https://www.e-tar.lt/portal/lt/legalAct/TAR.2C7BD1F2CF7E" office:target-frame-name="_blank" xlink:show="new"><text:span text:style-name="T45">27-611</text:span></text:a><text:span text:style-name="T46">);</text:span></text:p>
      <text:p text:style-name="P47"><text:span text:style-name="T48">3.2</text:span><text:span text:style-name="T49">. Lietuvos Respublikos Vyriausybės 1995 m. lapkričio 23 d. nutarimo Nr. 1487 „Dėl kai kurių Lietuvos Respublikos Vyriausybės nutarimų valstybinių mokslo institutų klausimais dalinio pakeitimo“ (Žin., 1995, Nr.<text:s/></text:span><text:a xlink:href="https://www.e-tar.lt/portal/lt/legalAct/TAR.3C6EB00EE3F6" office:target-frame-name="_blank" xlink:show="new"><text:span text:style-name="T50">97-2176</text:span></text:a><text:span text:style-name="T51">) 3 punktą;</text:span></text:p>
      <text:p text:style-name="P52"><text:span text:style-name="T53">3.3</text:span><text:span text:style-name="T54">. Lietuvos Respublikos Vyriausybės 1997 m. sausio 24 d. nutarimą Nr. 51 „Dėl Lietuvos Respublikos Vyriausybės 1995 m. kovo 21 d. nutarimo Nr. 399 „Dėl valstybinių mokslo institutų statuso“ d</text:span><text:span text:style-name="T55">alinio pakeitimo“ (Žin., 1997, Nr.<text:s/></text:span><text:a xlink:href="https://www.e-tar.lt/portal/lt/legalAct/TAR.EBC320E18710" office:target-frame-name="_blank" xlink:show="new"><text:span text:style-name="T56">10-186</text:span></text:a><text:span text:style-name="T57">).</text:span></text:p>
      <text:p text:style-name="P58"/>
      <text:p text:style-name="P59"/>
      <text:p text:style-name="P60"/>
      <text:p text:style-name="P61">MINISTRAS PIRMININKAS<text:tab/>GEDIMINAS VAGNORIUS</text:p>
      <text:p text:style-name="P62"/>
      <text:p text:style-name="P63"/>
      <text:p text:style-name="P64"/>
      <text:p text:style-name="P65">ŠVIETIMO IR MOKSLO MINISTRAS<text:tab/>KORNELIJUS PLATELIS</text:p>
      <text:p text:style-name="P66"/>
      <text:soft-page-break/>
      <text:p text:style-name="P67"><text:span text:style-name="T75">Patvirtinta</text:span></text:p>
      <text:p text:style-name="P76">Lietuvos Respublikos Vyriausybės</text:p>
      <text:p text:style-name="P77">1998 m. liepos 2 d. nutarimu Nr. 825</text:p>
      <text:p text:style-name="P78"/>
      <text:p text:style-name="P79"><text:span text:style-name="T80">Valstybinių mokslo institutų svarbiausiosios veiklos<text:s/></text:span><text:span text:style-name="T81">kryptys</text:span></text:p>
      <text:p text:style-name="P82"/>
      <text:p text:style-name="P83"><text:span text:style-name="T84">1</text:span><text:span text:style-name="T85">. Svarbiausiosios Biochemijos instituto veiklos kryptys yra šios:</text:span></text:p>
      <text:p text:style-name="P86"><text:span text:style-name="T87">1.1</text:span><text:span text:style-name="T88">. mikroorganizmų genų struktūros ir ekspresijos bei ląstelės metabolinių sistemų reguliavimo tyrimai;</text:span></text:p>
      <text:p text:style-name="P89"><text:span text:style-name="T90">1.2</text:span><text:span text:style-name="T91">. eukariotinės ląstelės signalinių sistemų veikimo ir<text:s/></text:span><text:span text:style-name="T92">reguliavimo tyrimai;</text:span></text:p>
      <text:p text:style-name="P93"><text:span text:style-name="T94">1.3</text:span><text:span text:style-name="T95">. biologinių katalizatorių struktūros, funkcionavimo ir praktinio naudojimo tyrimai;</text:span></text:p>
      <text:p text:style-name="P96"><text:span text:style-name="T97">1.4</text:span><text:span text:style-name="T98">. aminorūgščių, angliavandenių ir heterociklų darinių, kaip biologinių procesų moduliatorių, sintezės ir savybių tyrimai.</text:span></text:p>
      <text:p text:style-name="P99"><text:span text:style-name="T100">2</text:span><text:span text:style-name="T101">. Svarb</text:span><text:span text:style-name="T102">iausiosios Biotechnologijos instituto veiklos kryptys yra šios:</text:span></text:p>
      <text:p text:style-name="P103"><text:span text:style-name="T104">2.1</text:span><text:span text:style-name="T105">. išgrynintų baltymų bei kitų gamtinių junginių tyrimai, kuriant produktų, naudojamų medicinoje, žemės ūkyje ir mokslo darbuose, gamybos technologijų mokslinius pagrindus;</text:span></text:p>
      <text:p text:style-name="P106"><text:span text:style-name="T107">2.2</text:span><text:span text:style-name="T108">. genų v</text:span><text:span text:style-name="T109">eiklos tyrimai mielėse;</text:span></text:p>
      <text:p text:style-name="P110"><text:span text:style-name="T111">2.3</text:span><text:span text:style-name="T112">. restrikcijos ir modifikacijos reiškinio molekuliniai genetiniai tyrimai.</text:span></text:p>
      <text:p text:style-name="P113"><text:span text:style-name="T114">3</text:span><text:span text:style-name="T115">. Svarbiausiosios Botanikos instituto veiklos kryptys yra šios:</text:span></text:p>
      <text:p text:style-name="P116"><text:span text:style-name="T117">3.1</text:span><text:span text:style-name="T118">. Lietuvos botaninės įvairovės struktūros ir funkcionavimo tyrimai;</text:span></text:p>
      <text:p text:style-name="P119"><text:span text:style-name="T120">3.2</text:span><text:span text:style-name="T121">. augalų ir mikroorganizmų funkcinės organizacijos, biologinio produktyvumo, augimą ir morfogenezę lemiančių genų bei fiziologinių determinantų tyrimai;</text:span></text:p>
      <text:p text:style-name="P122"><text:span text:style-name="T123">3.3</text:span><text:span text:style-name="T124">. grybų bei mikroorganizmų įvairovės ir funkcionavimo tyrimai.</text:span></text:p>
      <text:p text:style-name="P125"><text:span text:style-name="T126">4</text:span><text:span text:style-name="T127">. Svarbiausiosios Chemijo</text:span><text:span text:style-name="T128">s instituto veiklos kryptys yra šios:</text:span></text:p>
      <text:p text:style-name="P129"><text:span text:style-name="T130">4.1</text:span><text:span text:style-name="T131">. elektrocheminių, cheminių heterogeninių ir katalizinių procesų tirpaluose tyrimas;</text:span></text:p>
      <text:p text:style-name="P132"><text:span text:style-name="T133">4.2</text:span><text:span text:style-name="T134">. metalų korozijos tyrimai;</text:span></text:p>
      <text:p text:style-name="P135"><text:span text:style-name="T136">4.3</text:span><text:span text:style-name="T137">. kietųjų kūnų paviršiaus modifikavimas cheminiais ir elektrocheminiais metodais;</text:span></text:p>
      <text:p text:style-name="P138"><text:span text:style-name="T139">4.</text:span><text:span text:style-name="T140">4</text:span><text:span text:style-name="T141">. cheminių medžiagų, įskaitant cheminius teršalus ir atliekas, analizės, kontrolės, perdirbimo ir nukenksminimo metodai;</text:span></text:p>
      <text:p text:style-name="P142"><text:span text:style-name="T143">4.5</text:span><text:span text:style-name="T144">. veikliųjų organinių medžiagų sintezė ir tyrimas.</text:span></text:p>
      <text:p text:style-name="P145"><text:span text:style-name="T146">5</text:span><text:span text:style-name="T147">. Svarbiausiosios Ekologijos instituto veiklos kryptys yra šios:</text:span></text:p>
      <text:p text:style-name="P148"><text:span text:style-name="T149">5.1</text:span><text:span text:style-name="T150">. vandens ekosistemų, jų populiacijų ir bendrijų funkcionavimo, įvairovės, tarpusavio sąveikos, ryšio su aplinka, adaptacijos ir evoliucijos dėsningumai ir mechanizmai;</text:span></text:p>
      <text:p text:style-name="P151"><text:span text:style-name="T152">5.2</text:span><text:span text:style-name="T153">. sausumos ekosistemų faunos, jos įvairovės, populiacijų ir bendrijų funkci</text:span><text:span text:style-name="T154">onavimo, adaptacijos ir evoliucijos dėsningumai ir mechanizmai;</text:span></text:p>
      <text:p text:style-name="P155"><text:span text:style-name="T156">5.3</text:span><text:span text:style-name="T157">. parazitų vaidmuo ekosistemose ir populiacijose, jų įvairovė, tarpusavio sąveikos su šeimininkais ekologiniai ir genetiniai dėsningumai;</text:span></text:p>
      <text:p text:style-name="P158"><text:span text:style-name="T159">5.4</text:span><text:span text:style-name="T160">. chemorecepcijos, feromoninės<text:s/></text:span><text:span text:style-name="T161">komunikacijos, gyvūnų elgesio fiziologiniai ir ekologiniai mechanizmai, jų valdymo teoriniai pagrindai.</text:span></text:p>
      <text:p text:style-name="P162"><text:span text:style-name="T163">6</text:span><text:span text:style-name="T164">. Svarbiausiosios Eksperimentinės ir klinikinės medicinos instituto veiklos kryptys yra šios:</text:span></text:p>
      <text:p text:style-name="P165"><text:span text:style-name="T166">6.1</text:span><text:span text:style-name="T167">. uždegiminių ir degeneracinių reumatinių ligų</text:span><text:span text:style-name="T168"><text:s/>patogenezinių mechanizmų tyrimai, šių ligų diagnostikos ir gydymo metodų kūrimas ir tobulinimas;</text:span></text:p>
      <text:p text:style-name="P169"><text:span text:style-name="T170">6.2</text:span><text:span text:style-name="T171">. biomedicininiai ir socialiniai senėjimo proceso tyrimai, senatvinių judėjimo sutrikimų gydymo ir reabilitacijos metodų kūrimas.</text:span></text:p>
      <text:p text:style-name="P172"><text:span text:style-name="T173">7</text:span><text:span text:style-name="T174">. Svarbiausios</text:span><text:span text:style-name="T175">ios Fizikos instituto veiklos kryptys yra šios:</text:span></text:p>
      <text:p text:style-name="P176"><text:span text:style-name="T177">7.1</text:span><text:span text:style-name="T178">. aplinkos fizika ir chemija: vyksmai atmosferoje ir hidrosferoje, aplinkos taršos dėsningumų tyrimai, foninės ir antropogeninės taršos monitoringas;</text:span></text:p>
      <text:p text:style-name="P179"><text:span text:style-name="T180">7.2</text:span><text:span text:style-name="T181">. molekulinė biofizika ir cheminė fizika: dina</text:span><text:span text:style-name="T182">miniai vyksmai baltymuose, polimeruose ir organizuotose molekulinėse struktūrose;</text:span></text:p>
      <text:p text:style-name="P183"><text:span text:style-name="T184">7.3</text:span><text:span text:style-name="T185">. branduolinės spektroskopijos metodų plėtojimas bei naudojimas, aplinkos radionuklidų ir radioekologinio monitoringo tyrimai;</text:span></text:p>
      <text:p text:style-name="P186"><text:span text:style-name="T187">7.4</text:span><text:span text:style-name="T188">. netiesinės optikos bei spektros</text:span><text:span text:style-name="T189">kopijos metodų plėtojimas ir naudojimas, lazerių kūrimas ir taikymas, megasistemų evoliucijos tyrimai.</text:span></text:p>
      <text:p text:style-name="P190"><text:span text:style-name="T191">8</text:span><text:span text:style-name="T192">. Svarbiausiosios Geografijos instituto veiklos kryptys yra šios:</text:span></text:p>
      <text:p text:style-name="P193"><text:span text:style-name="T194">8.1</text:span><text:span text:style-name="T195">. Baltijos jūros bei kranto zonos raidos ir būklės geografinis tyrimas ir p</text:span><text:span text:style-name="T196">rognozavimas;</text:span></text:p>
      <text:p text:style-name="P197"><text:span text:style-name="T198">8.2</text:span><text:span text:style-name="T199">. Lietuvos teritorijos gamtinių geografinių procesų ir kraštovaizdžio funkcionavimo tyrimas;</text:span></text:p>
      <text:p text:style-name="P200"><text:span text:style-name="T201">8.3</text:span><text:span text:style-name="T202">. Lietuvos visuomenės teritorinės sąrangos geografinė analizė.</text:span></text:p>
      <text:p text:style-name="P203"><text:span text:style-name="T204">9</text:span><text:span text:style-name="T205">. Svarbiausiosios Geologijos instituto veiklos kryptys yra šios:</text:span></text:p>
      <text:p text:style-name="P206"><text:span text:style-name="T207">9.1</text:span><text:span text:style-name="T208">. Lietuvos teritorijos ir Baltijos jūros akvatorijos žemės gelmių sandaros, sudėties, savybių, jų raidos ir naudingųjų iškasenų susidarymo dėsningumų tyrimai; kerno ir geologinių kolekcijų kaupimas, tyrimas ir saugojimas;</text:span></text:p>
      <text:p text:style-name="P209"><text:span text:style-name="T210">9.2</text:span><text:span text:style-name="T211">. žemės gelmių, kaip a</text:span><text:span text:style-name="T212">plinkos dalies, būklės tyrimai ir jos kitimo prognozė, žemės gelmių tausojamojo naudojimo pagrindimas.</text:span></text:p>
      <text:p text:style-name="P213"><text:span text:style-name="T214">10</text:span><text:span text:style-name="T215">. Svarbiausiosios Imunologijos instituto veiklos kryptys yra šios:</text:span></text:p>
      <text:p text:style-name="P216"><text:span text:style-name="T217">10.1</text:span><text:span text:style-name="T218">. molekulinių ir ląstelinių imuniteto funkcionavimo dėsningumų tyrimai;</text:span></text:p>
      <text:p text:style-name="P219"><text:span text:style-name="T220">10.2</text:span><text:span text:style-name="T221">. organizmo imuninės būklės nustatymo ir įvertinimo sistemos kūrimas;</text:span></text:p>
      <text:p text:style-name="P222"><text:span text:style-name="T223">10.3</text:span><text:span text:style-name="T224">. Lietuvai svarbių imunologiškai aktyvių preparatų kūrimas.</text:span></text:p>
      <text:p text:style-name="P225"><text:span text:style-name="T226">11</text:span><text:span text:style-name="T227">. Svarbiausiosios Lietuvių kalbos instituto veiklos kryptys yra šios:</text:span></text:p>
      <text:p text:style-name="P228"><text:span text:style-name="T229">11.1</text:span><text:span text:style-name="T230">. lietuvių kalbos leksikol</text:span><text:span text:style-name="T231">ogija, leksikografija ir gramatinės sandaros tyrimai;</text:span></text:p>
      <text:p text:style-name="P232"><text:span text:style-name="T233">11.2</text:span><text:span text:style-name="T234">. lietuvių kalbos istorijos, tarmių ir kalbų ryšio tyrimai;</text:span></text:p>
      <text:p text:style-name="P235"><text:span text:style-name="T236">11.3</text:span><text:span text:style-name="T237">. lietuvių kalbos funkcionavimo visuomenėje ir terminologijos tyrimai.</text:span></text:p>
      <text:p text:style-name="P238"><text:span text:style-name="T239">12</text:span><text:span text:style-name="T240">. Svarbiausiosios Lietuvių literatūros ir tauto</text:span><text:span text:style-name="T241">sakos instituto veiklos kryptys yra šios:</text:span></text:p>
      <text:p text:style-name="P242"><text:span text:style-name="T243">12.1</text:span><text:span text:style-name="T244">. senosios Lietuvos literatūros tyrimai bei leidybos darbai;</text:span></text:p>
      <text:p text:style-name="P245"><text:span text:style-name="T246">12.2</text:span><text:span text:style-name="T247">. dabartinio literatūros proceso bei literatūros teorijos tyrimai;</text:span></text:p>
      <text:p text:style-name="P248"><text:span text:style-name="T249">12.3</text:span><text:span text:style-name="T250">. literatūros tekstologija ir fundamentiniai leidybos darbai;</text:span></text:p>
      <text:p text:style-name="P251"><text:span text:style-name="T252">12.4</text:span><text:span text:style-name="T253">. dainuojamosios, pasakojamosios ir smulkiosios tautosakos istorinių ir teorinių problemų tyrimai, kaupimas bei sisteminimas, tekstologijos ir fundamentiniai leidybos darbai.</text:span></text:p>
      <text:p text:style-name="P254"><text:span text:style-name="T255">13</text:span><text:span text:style-name="T256">. Svarbiausiosios Lietuvos energetikos instituto veiklos kryptys yr</text:span><text:span text:style-name="T257">a šios:</text:span></text:p>
      <text:p text:style-name="P258"><text:span text:style-name="T259">13.1</text:span><text:span text:style-name="T260">. energetikos ūkio planavimo metodų kūrimas, energetikos objektų saugumo, patikimumo, poveikio aplinkai bei efektyvaus energijos vartojimo tyrimai (taip pat Lietuvos integracijos į Europos Sąjungą kontekste);</text:span></text:p>
      <text:p text:style-name="P261"><text:span text:style-name="T262">13.2</text:span><text:span text:style-name="T263">. tyrimai šiluminės fizik</text:span><text:span text:style-name="T264">os, skysčių bei dujų mechanikos ir metrologijos srityse;</text:span></text:p>
      <text:p text:style-name="P265"><text:span text:style-name="T266">13.3</text:span><text:span text:style-name="T267">. sudėtingų sistemų modeliavimas, jų valdymo metodikų ir kontrolės techninių priemonių kūrimas;</text:span></text:p>
      <text:p text:style-name="P268"><text:span text:style-name="T269">13.4</text:span><text:span text:style-name="T270">. karščiui bei cheminiam poveikiui atsparių medžiagų, jų technologijos ir konstrukcinių</text:span><text:span text:style-name="T271"><text:s/>elementų ilgaamžiškumo tyrimai;</text:span></text:p>
      <text:p text:style-name="P272"><text:span text:style-name="T273">13.5</text:span><text:span text:style-name="T274">. degimo ir plazminių procesų tyrimai kuro taupymo, aplinkos taršos mažinimo ir medžiagų terminio nukenksminimo srityse.</text:span></text:p>
      <text:p text:style-name="P275"><text:span text:style-name="T276">14</text:span><text:span text:style-name="T277">. Svarbiausiosios Lietuvos filosofijos ir sociologijos instituto veiklos kryptys yra š</text:span><text:span text:style-name="T278">ios:</text:span></text:p>
      <text:p text:style-name="P279"><text:span text:style-name="T280">14.1</text:span><text:span text:style-name="T281">. Lietuvos filosofijos, sociologijos ir teisinės minties istorijos tyrimai;</text:span></text:p>
      <text:p text:style-name="P282"><text:span text:style-name="T283">14.2</text:span><text:span text:style-name="T284">. dabartinės filosofijos ir etikos tyrimai;</text:span></text:p>
      <text:p text:style-name="P285"><text:span text:style-name="T286">14.3</text:span><text:span text:style-name="T287">. sociologiniai Lietuvos visuomenės socialinių, ekonominių, politinių bei integracijos į Europos Sąjungą<text:s/></text:span><text:span text:style-name="T288">procesų tyrimai;</text:span></text:p>
      <text:p text:style-name="P289"><text:span text:style-name="T290">14.4</text:span><text:span text:style-name="T291">. Lietuvos demografinės raidos, demografinės politikos tyrimai.</text:span></text:p>
      <text:p text:style-name="P292"><text:span text:style-name="T293">15</text:span><text:span text:style-name="T294">. Svarbiausiosios Lietuvos istorijos instituto veiklos kryptys yra šios:</text:span></text:p>
      <text:p text:style-name="P295"><text:span text:style-name="T296">15.1</text:span><text:span text:style-name="T297">. Lietuvos archeologija, proistorės tyrimai;</text:span></text:p>
      <text:p text:style-name="P298"><text:span text:style-name="T299">15.2</text:span><text:span text:style-name="T300">. Lietuvos etnologija: etno</text:span><text:span text:style-name="T301">kultūrinių arealų ir socialinių procesų tyrimai;</text:span></text:p>
      <text:p text:style-name="P302"><text:span text:style-name="T303">15.3</text:span><text:span text:style-name="T304">. Lietuvos valstybės ir lietuvių tautos iki XVIII a. pabaigos istorija ir istoriografija;</text:span></text:p>
      <text:p text:style-name="P305"><text:span text:style-name="T306">15.4</text:span><text:span text:style-name="T307">. pagalbiniai istorijos mokslai (heraldika, sfragistika, diplomatika ir kita);</text:span></text:p>
      <text:p text:style-name="P308"><text:span text:style-name="T309">15.5</text:span><text:span text:style-name="T310">. Lietuvos Met</text:span><text:span text:style-name="T311">rikos ir kitų istorijos šaltinių tyrimas ir publikavimas;</text:span></text:p>
      <text:p text:style-name="P312"><text:span text:style-name="T313">15.6</text:span><text:span text:style-name="T314">. Lietuvos visuomenės raida XIX–XX a. pradžioje, pilietinės visuomenės vystymasis Lietuvos valstybėje;</text:span></text:p>
      <text:p text:style-name="P315"><text:span text:style-name="T316">15.7</text:span><text:span text:style-name="T317">. Lietuva sovietų ir nacių okupacijos metais, šiuolaikinės visuomenės ir valsty</text:span><text:span text:style-name="T318">bės raida.</text:span></text:p>
      <text:p text:style-name="P319"><text:span text:style-name="T320">16</text:span><text:span text:style-name="T321">. Svarbiausiosios Lietuvos miškų instituto veiklos kryptys yra šios:</text:span></text:p>
      <text:p text:style-name="P322"><text:span text:style-name="T323">16.1</text:span><text:span text:style-name="T324">. miško ekosistemų biologinės įvairovės ir tvarumo tyrimai;</text:span></text:p>
      <text:p text:style-name="P325"><text:span text:style-name="T326">16.2</text:span><text:span text:style-name="T327">. miškų produktyvumo, jų apsaugos, naudojimo ir ekonomikos problemų sprendimas;</text:span></text:p>
      <text:p text:style-name="P328"><text:span text:style-name="T329">16.3</text:span><text:span text:style-name="T330">. mišk</text:span><text:span text:style-name="T331">ų genetinių išteklių išsaugojimo, turtinimo, naudojimo ir miško atkūrimo tyrimai.</text:span></text:p>
      <text:p text:style-name="P332"><text:span text:style-name="T333">17</text:span><text:span text:style-name="T334">. Svarbiausiosios Lietuvos sodininkystės ir daržininkystės instituto veiklos kryptys yra šios:</text:span></text:p>
      <text:p text:style-name="P335"><text:span text:style-name="T336">17.1</text:span><text:span text:style-name="T337">. augalų selekcijos ir biotechnologijos pagrindų plėtojimas, sodo</text:span><text:span text:style-name="T338"><text:s/>ir daržo augalų veislių išvedimas, jų genofondo tyrimas, saugojimas ir turtinimas;</text:span></text:p>
      <text:p text:style-name="P339"><text:span text:style-name="T340">17.2</text:span><text:span text:style-name="T341">. sodo ir daržo augalų bioekologiniai tyrimai, dauginimo ir auginimo technologijų kūrimas;</text:span></text:p>
      <text:p text:style-name="P342"><text:span text:style-name="T343">17.3</text:span><text:span text:style-name="T344">. vaisių, uogų ir daržovių kokybės tyrimai, jų laikymo ir<text:s/></text:span><text:span text:style-name="T345">perdirbimo būdų kūrimas bei tobulinimas.</text:span></text:p>
      <text:p text:style-name="P346"><text:span text:style-name="T347">18</text:span><text:span text:style-name="T348">. Svarbiausiosios Lietuvos žemdirbystės instituto veiklos kryptys yra šios:</text:span></text:p>
      <text:p text:style-name="P349"><text:span text:style-name="T350">18.1</text:span><text:span text:style-name="T351">. skirtingos genezės dirvožemių klasifikacijos bei jų fizikinių, cheminių, biologinių parametrų kitimo dėsningumų tyrimai, di</text:span><text:span text:style-name="T352">rvožemių naudojimo strategijos rengimas;</text:span></text:p>
      <text:p text:style-name="P353"><text:span text:style-name="T354">18.2</text:span><text:span text:style-name="T355">. mineralinės augalų mitybos, įvairių maisto medžiagų dinamikos dirvožemyje ir reguliavimo priemonių tyrimai;</text:span></text:p>
      <text:p text:style-name="P356"><text:span text:style-name="T357">18.3</text:span><text:span text:style-name="T358">. lauko augalų derliaus formavimosi dėsningumų ir regioninių žemdirbystės sistemų tyrimai</text:span><text:span text:style-name="T359">;</text:span></text:p>
      <text:p text:style-name="P360"><text:span text:style-name="T361">18.4</text:span><text:span text:style-name="T362">. augalų ligų, kenkėjų ir piktžolių biologijos bei žalingumo reguliavimo tyrimai, bičių veislininkystės, sveikatingumo ir produktyvumo problemų sprendimas;</text:span></text:p>
      <text:p text:style-name="P363"><text:span text:style-name="T364">18.5</text:span><text:span text:style-name="T365">. pievų ir lauko žolynų biologinės įvairovės formavimosi ir kitimo dėsningumų agro</text:span><text:span text:style-name="T366">biologiniai ir ekologiniai tyrimai;</text:span></text:p>
      <text:p text:style-name="P367"><text:span text:style-name="T368">18.6</text:span><text:span text:style-name="T369">. augalų genetikos, citologijos, fiziologijos tyrimai ir selekcija, genetinių išteklių išsaugojimas.</text:span></text:p>
      <text:p text:style-name="P370"><text:span text:style-name="T371">19</text:span><text:span text:style-name="T372">. Svarbiausiosios Matematikos ir informatikos instituto veiklos kryptys yra šios:</text:span></text:p>
      <text:p text:style-name="P373"><text:span text:style-name="T374">19.1</text:span><text:span text:style-name="T375">. tikimybių teo</text:span><text:span text:style-name="T376">rijos ir matematinės statistikos, integralinių diferencialinių lygčių ir jų skaitmeninio sprendimo metodų bei matematinės logikos ir algoritmų teorijos problemų teorijos tyrimai;</text:span></text:p>
      <text:p text:style-name="P377"><text:span text:style-name="T378">19.2</text:span><text:span text:style-name="T379">. atpažinimo procesų, daugiaekstremalių optimizavimo uždavinių bei su</text:span><text:span text:style-name="T380">dėtingų sistemų ir jų valdymo tyrimai;</text:span></text:p>
      <text:p text:style-name="P381"><text:span text:style-name="T382">19.3</text:span><text:span text:style-name="T383">. kompiuterinių ir kompiuterizuotųjų sistemų matematinės įrangos bei duomenų bazių kūrimas.</text:span></text:p>
      <text:p text:style-name="P384"><text:span text:style-name="T385">20</text:span><text:span text:style-name="T386">. Svarbiausiosios Puslaidininkių fizikos instituto veiklos kryptys yra šios:</text:span></text:p>
      <text:p text:style-name="P387"><text:span text:style-name="T388">20.1</text:span><text:span text:style-name="T389">. technologijos ir medžiag</text:span><text:span text:style-name="T390">otyros darbai bei išorinio poveikio puslaidininkių ir superlaidininkų savybėms tyrimai;</text:span></text:p>
      <text:p text:style-name="P391"><text:span text:style-name="T392">20.2</text:span><text:span text:style-name="T393">. ultrasparčiųjų procesų puslaidininkiuose ir superlaidininkuose, medžiagos ir elektromagnetinio spinduliavimo sąveikos, medžiagų elektroninės sandaros, fliuktu</text:span><text:span text:style-name="T394">acijų ir chaoso tyrimai;</text:span></text:p>
      <text:p text:style-name="P395"><text:span text:style-name="T396">20.3</text:span><text:span text:style-name="T397">. kietakūnių jutiklių, energiją tausojančių bei informacinių technologijų, fizikinių dydžių valstybinių etalonų kūrimas.</text:span></text:p>
      <text:p text:style-name="P398"><text:span text:style-name="T399">21</text:span><text:span text:style-name="T400">. Svarbiausiosios Teorinės fizikos ir astronomijos instituto veiklos kryptys yra šios:</text:span></text:p>
      <text:p text:style-name="P401"><text:span text:style-name="T402">21.1</text:span><text:span text:style-name="T403">.</text:span><text:span text:style-name="T404"><text:s/>daugiadalių sistemų ir kvantuotų laukų teoriniai tyrimai;</text:span></text:p>
      <text:p text:style-name="P405"><text:span text:style-name="T406">21.2</text:span><text:span text:style-name="T407">. atomų, jų branduolių, molekulių, kondensuotųjų medžiagų ir plazmos tyrimai ir spektroskopijos metodų kūrimas bei taikymas;</text:span></text:p>
      <text:p text:style-name="P408"><text:span text:style-name="T409">21.3</text:span><text:span text:style-name="T410">. galaktikos, žvaigždžių ir tarpžvaigždinės medžiagos st</text:span><text:span text:style-name="T411">ruktūros ir evoliucijos tyrimai.</text:span></text:p>
      <text:p text:style-name="P412"><text:span text:style-name="T413">22</text:span><text:span text:style-name="T414">. Svarbiausiosios Lietuvos gyvulininkystės instituto veiklos kryptys yra šios:</text:span></text:p>
      <text:p text:style-name="P415"><text:span text:style-name="T416">22.1</text:span><text:span text:style-name="T417">. gyvulių ir paukščių veislių, jų genetikos ir selekcijos, sėklinimo bei embrionų transplantavimo tyrimai, gyvulių ir paukščių<text:s/></text:span><text:span text:style-name="T418">genofondo biologinis įvertinimas ir išsaugojimas, aplinkos veiksnių įtakos gyvulių ir paukščių fiziologinei būklei ir produktyvumui tyrimai;</text:span></text:p>
      <text:p text:style-name="P419"><text:span text:style-name="T420">22.2</text:span><text:span text:style-name="T421">. gyvulių ir paukščių mitybos fiziologijos, medžiagų apykaitos, laktacijos, produkcijos kokybės ir pašarų b</text:span><text:span text:style-name="T422">iologinės vertės tyrimai.</text:span></text:p>
      <text:p text:style-name="P423">Papildyta punktu:</text:p>
      <text:p text:style-name="P424"><text:span text:style-name="T425">Nr.<text:s/></text:span><text:a xlink:href="https://www.e-tar.lt/portal/legalAct.html?documentId=TAR.C50A621DEC5E" office:target-frame-name="_top" xlink:show="replace"><text:span text:style-name="T426">860</text:span></text:a><text:span text:style-name="T427">, 1999-07-28, Žin., 1999, Nr. 67-2143 (1999-08-04), i. k. 0991100NUTA00000860</text:span></text:p>
      <text:p text:style-name="Normal"/>
      <text:p text:style-name="P428"><text:span text:style-name="T429">23</text:span><text:span text:style-name="T430">. Svarbiausiosios Lietuvos maisto<text:s/></text:span><text:span text:style-name="T431">instituto veiklos kryptys yra šios:</text:span></text:p>
      <text:p text:style-name="P432"><text:span text:style-name="T433">23.1</text:span><text:span text:style-name="T434">. maisto dispersinių struktūrų formavimo ir naujų maisto produktų bei jų gamybos principų tyrimai;</text:span></text:p>
      <text:p text:style-name="P435"><text:span text:style-name="T436">23.2</text:span><text:span text:style-name="T437">. maisto produktų kokybės kontrolės ir valdymo metodų bei sistemų paieška, derinimas su Europos Sąjungos do</text:span><text:span text:style-name="T438">kumentais ir tyrimai.</text:span></text:p>
      <text:p text:style-name="P439">Papildyta punktu:</text:p>
      <text:p text:style-name="P440"><text:span text:style-name="T441">Nr.<text:s/></text:span><text:a xlink:href="https://www.e-tar.lt/portal/legalAct.html?documentId=TAR.C50A621DEC5E" office:target-frame-name="_top" xlink:show="replace"><text:span text:style-name="T442">860</text:span></text:a><text:span text:style-name="T443">, 1999-07-28, Žin., 1999, Nr. 67-2143 (1999-08-04), i. k. 0991100NUTA00000860</text:span></text:p>
      <text:p text:style-name="Normal"/>
      <text:p text:style-name="P444"><text:span text:style-name="T445">24</text:span><text:span text:style-name="T446">. Svarbiausiosios Lietuvos vandens ūkio<text:s/></text:span><text:span text:style-name="T447">instituto veiklos kryptys yra šios:</text:span></text:p>
      <text:p text:style-name="P448"><text:span text:style-name="T449">24.1</text:span><text:span text:style-name="T450">. žemės ūkio poveikio aplinkai dėsningumų ir vandens apsaugos būdų tyrimai;</text:span></text:p>
      <text:p text:style-name="P451"><text:span text:style-name="T452">24.2</text:span><text:span text:style-name="T453">. melioracijos sistemų funkcionalumo tyrimai ir jų modernizavimo bei valdymo strategijos pagrindų kūrimas.</text:span></text:p>
      <text:p text:style-name="P454">Papildyta punktu:</text:p>
      <text:p text:style-name="P455"><text:span text:style-name="T456">Nr.</text:span><text:span text:style-name="T457"><text:s/></text:span><text:a xlink:href="https://www.e-tar.lt/portal/legalAct.html?documentId=TAR.C50A621DEC5E" office:target-frame-name="_top" xlink:show="replace"><text:span text:style-name="T458">860</text:span></text:a><text:span text:style-name="T459">, 1999-07-28, Žin., 1999, Nr. 67-2143 (1999-08-04), i. k. 0991100NUTA00000860</text:span></text:p>
      <text:p text:style-name="Normal"/>
      <text:p text:style-name="P460"><text:span text:style-name="T461">25</text:span><text:span text:style-name="T462">. Svarbiausiosios Lietuvos veterinarijos instituto veiklos kryptys yra šios:</text:span></text:p>
      <text:p text:style-name="P463"><text:span text:style-name="T464">25.1</text:span><text:span text:style-name="T465">.<text:s/></text:span><text:span text:style-name="T466">gyvūnų ligų epizoologija, etiopatogenezė, patologinių procesų ir organizmo apsauginės reakcijos dėsningumų tyrimai;</text:span></text:p>
      <text:p text:style-name="P467"><text:span text:style-name="T468">25.2</text:span><text:span text:style-name="T469">. žemės ūkio gyvulių ir paukščių ligų diagnostikos, profilaktikos ir gydymo priemonių bei reglamentų kūrimas.</text:span></text:p>
      <text:p text:style-name="P470">Papildyta punktu:</text:p>
      <text:p text:style-name="P471"><text:span text:style-name="T472">Nr</text:span><text:span text:style-name="T473">.<text:s/></text:span><text:a xlink:href="https://www.e-tar.lt/portal/legalAct.html?documentId=TAR.C50A621DEC5E" office:target-frame-name="_top" xlink:show="replace"><text:span text:style-name="T474">860</text:span></text:a><text:span text:style-name="T475">, 1999-07-28, Žin., 1999, Nr. 67-2143 (1999-08-04), i. k. 0991100NUTA00000860</text:span></text:p>
      <text:p text:style-name="Normal"/>
      <text:p text:style-name="P476"><text:span text:style-name="T477">26</text:span><text:span text:style-name="T478">. Svarbiausioji Lietuvos žemės ūkio inžinerijos instituto veiklos kryptis yra žemės<text:s/></text:span><text:span text:style-name="T479">ūkio gamybos procesų ir energijos šaltinių tyrimai, perspektyvių inžinerinio-technologinio aprūpinimo būdų ir priemonių pagrindimas.</text:span></text:p>
      <text:p text:style-name="P480">Papildyta punktu:</text:p>
      <text:p text:style-name="P481"><text:span text:style-name="T482">Nr.<text:s/></text:span><text:a xlink:href="https://www.e-tar.lt/portal/legalAct.html?documentId=TAR.C50A621DEC5E" office:target-frame-name="_top" xlink:show="replace"><text:span text:style-name="T483">860</text:span></text:a><text:span text:style-name="T484">, 1999-07-28, Ži</text:span><text:span text:style-name="T485">n., 1999, Nr. 67-2143 (1999-08-04), i. k. 0991100NUTA00000860</text:span></text:p>
      <text:p text:style-name="Normal"/>
      <text:p text:style-name="P486"><text:span text:style-name="T487">27</text:span><text:span text:style-name="T488">. Svarbiausiosios Architektūros ir statybos instituto veiklos kryptys yra šios:</text:span></text:p>
      <text:p text:style-name="P489"><text:span text:style-name="T490">27.1</text:span><text:span text:style-name="T491">. Lietuvos architektūros ir urbanistikos istorijos bei paveldo tyrimai;</text:span></text:p>
      <text:p text:style-name="P492"><text:span text:style-name="T493">27.2</text:span><text:span text:style-name="T494">. kraštotvarkos ir te</text:span><text:span text:style-name="T495">ritorijų planavimo mokslinių pagrindų kūrimas;</text:span></text:p>
      <text:p text:style-name="P496"><text:span text:style-name="T497">27.3</text:span><text:span text:style-name="T498">. energijos taupymo pastatuose problemų sprendimas, statybinių konstrukcijų atsparumo klimatui, stiprumo ir patikimumo tyrimai;</text:span></text:p>
      <text:p text:style-name="P499"><text:span text:style-name="T500">27.4</text:span><text:span text:style-name="T501">. vietinių žaliavų ir gamybos atliekų perdirbimo į statybines med</text:span><text:span text:style-name="T502">žiagas ir gaminius technologijų kūrimas bei tyrimai.</text:span></text:p>
      <text:p text:style-name="P503">Papildyta punktu:</text:p>
      <text:p text:style-name="P504"><text:span text:style-name="T505">Nr.<text:s/></text:span><text:a xlink:href="https://www.e-tar.lt/portal/legalAct.html?documentId=TAR.C50A621DEC5E" office:target-frame-name="_top" xlink:show="replace"><text:span text:style-name="T506">860</text:span></text:a><text:span text:style-name="T507">, 1999-07-28, Žin., 1999, Nr. 67-2143 (1999-08-04), i. k. 0991100NUTA00000860</text:span></text:p>
      <text:p text:style-name="Normal"/>
      <text:p text:style-name="P508"><text:span text:style-name="T509">28</text:span><text:span text:style-name="T510">.<text:s/></text:span><text:span text:style-name="T511">Svarbiausiosios Kultūros ir meno instituto veiklos kryptys yra šios:</text:span></text:p>
      <text:p text:style-name="P512"><text:span text:style-name="T513">28.1</text:span><text:span text:style-name="T514">. lietuvių kultūrinio tapatumo istoriniai ir komparatyvistiniai tyrimai;</text:span></text:p>
      <text:p text:style-name="P515"><text:span text:style-name="T516">28.2</text:span><text:span text:style-name="T517">. Lietuvos meno savitumo tyrimai;</text:span></text:p>
      <text:p text:style-name="P518"><text:span text:style-name="T519">28.3</text:span><text:span text:style-name="T520">. šiuolaikinės kultūros dinamikos tyrimai.</text:span></text:p>
      <text:p text:style-name="P521">Papildyta punktu:</text:p>
      <text:p text:style-name="P522"><text:span text:style-name="T523">Nr.<text:s/></text:span><text:a xlink:href="https://www.e-tar.lt/portal/legalAct.html?documentId=TAR.C50A621DEC5E" office:target-frame-name="_top" xlink:show="replace"><text:span text:style-name="T524">860</text:span></text:a><text:span text:style-name="T525">, 1999-07-28, Žin., 1999, Nr. 67-2143 (1999-08-04), i. k. 0991100NUTA00000860</text:span></text:p>
      <text:p text:style-name="Normal"/>
      <text:p text:style-name="P526"><text:span text:style-name="T527">29</text:span><text:span text:style-name="T528">. Svarbiausiosios Termoizoliacijos instituto veiklos kryptys yra šios:</text:span></text:p>
      <text:p text:style-name="P529"><text:span text:style-name="T530">29.1</text:span><text:span text:style-name="T531">. silikatinių sistemų tyrimai bei gamtinių ir technogeninių žaliavų naudojimo teorinių pagrindų kūrimas;</text:span></text:p>
      <text:p text:style-name="P532"><text:span text:style-name="T533">29.2</text:span><text:span text:style-name="T534">. sertifikuojamų statybinių medžiagų, gaminių, dirbinių, bandymų metodų techninių reikalavimų įvertinimas pagal atitinkamus Europos Sąjungos do</text:span><text:span text:style-name="T535">kumentus.</text:span><text:s/></text:p>
      <text:p text:style-name="P536">Papildyta punktu:</text:p>
      <text:p text:style-name="P537"><text:span text:style-name="T538">Nr.<text:s/></text:span><text:a xlink:href="https://www.e-tar.lt/portal/legalAct.html?documentId=TAR.C50A621DEC5E" office:target-frame-name="_top" xlink:show="replace"><text:span text:style-name="T539">860</text:span></text:a><text:span text:style-name="T540">, 1999-07-28, Žin., 1999, Nr. 67-2143 (1999-08-04), i. k. 0991100NUTA00000860</text:span></text:p>
      <text:p text:style-name="Normal"/>
      <text:p text:style-name="P541"><text:span text:style-name="T542">______________</text:span></text:p>
      <text:p text:style-name="Normal"/>
      <text:p text:style-name="Normal"/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Lietuvos<text:s/></text:span><text:span text:style-name="T552">Respublikos Vyriausybė, Nutarimas</text:span></text:p>
      <text:p text:style-name="P553"><text:span text:style-name="T554">Nr.<text:s/></text:span><text:a xlink:href="https://www.e-tar.lt/portal/legalAct.html?documentId=TAR.C50A621DEC5E" office:target-frame-name="_top" xlink:show="replace"><text:span text:style-name="T555">860</text:span></text:a><text:span text:style-name="T556">, 1999-07-28, Žin., 1999, Nr. 67-2143 (1999-08-04), i. k. 0991100NUTA00000860</text:span></text:p>
      <text:p text:style-name="P557"><text:span text:style-name="T558">Dėl Lietuvos Respublikos Vyriausybės 1998 m. liepos 2 d</text:span><text:span text:style-name="T559">. nutarimo Nr. 825 "Dėl valstybinių mokslo institutų svarbiausiųjų veiklos krypčių" papildy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5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9T10:53:00Z</meta:creation-date>
    <dc:date>2018-11-19T10:53:00Z</dc:date>
    <meta:template xlink:href="Normal.dotm" xlink:type="simple"/>
    <meta:editing-cycles>2</meta:editing-cycles>
    <meta:editing-duration>PT0S</meta:editing-duration>
    <meta:document-statistic meta:page-count="6" meta:paragraph-count="33" meta:word-count="2494" meta:character-count="16682" meta:row-count="118" meta:non-whitespace-character-count="14221"/>
  </office:meta>
</office:document-meta>
</file>