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347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LIETUVOS STATISTIKOS DEPARTAMENTO GENERALINIO DIREKTORIAUS 2011 M. GRUODŽIO 1 D. ĮSAKYMO Nr. DĮ-251 „DĖL ĮMONĖS PRAMONINIŲ GAMINIŲ GAMYBOS STATISTINĖS ATASKAITOS P-12 (MĖNESINĖS) FORMOS PATVIRTINIMO“ PAKEITIMO</text:p>
      <text:p text:style-name="P9"/>
      <text:p text:style-name="P10">2013 m. gruodžio 3 d. Nr. DĮ-231</text:p>
      <text:p text:style-name="P11">Vilnius</text:p>
      <text:p text:style-name="P12"/>
      <text:p text:style-name="P13"/>
      <text:p text:style-name="P14"><text:span text:style-name="T15">1</text:span><text:span text:style-name="T16">.<text:s/></text:span><text:span text:style-name="T17">Pakeičiu<text:s/></text:span><text:span text:style-name="T18">Įmonės pramoninių gaminių gamybos statistinės ataskaitos P-12 (mėnesinės) formą, patvirtintą Lietuvos statistikos departamento ge</text:span><text:span text:style-name="T19">neralinio direktoriaus 2011 m. gruodžio 1 d. įsakymo Nr. DĮ-251 (Žin., 2011, Nr. </text:span><text:a xlink:href="https://www.e-tar.lt/portal/lt/legalAct/TAR.25C3642EA4F3" office:target-frame-name="_blank" xlink:show="new"><text:span text:style-name="T20">149-7022</text:span></text:a><text:span text:style-name="T21">) (toliau – ataskaita) 1 punktu, ir įrašau:</text:span></text:p>
      <text:p text:style-name="P22"><text:span text:style-name="T23">1.1</text:span><text:span text:style-name="T24">. ataskaitoje vietoj žodžių „(žr.</text:span><text:span text:style-name="T25"><text:s/>www.stat.gov.lt ? Klasifikatoriai, PGPK II (aktuali redakcija)“ žodžius <text:s/>„(žr. www.osp.stat.gov.lt ? Klasifikatoriai, PGPK ir PRODCOM (aktuali redakcija)“;</text:span></text:p>
      <text:p text:style-name="P26"><text:span text:style-name="T27">1.2</text:span><text:span text:style-name="T28">. ataskaitoje nurodytuose kontaktuose:</text:span></text:p>
      <text:p text:style-name="P29"><text:span text:style-name="T30">1.2.1</text:span><text:span text:style-name="T31">. vietoj žodžių „Taikos pr. 62, 93225 Klaipėda</text:span><text:span text:style-name="T32">“ žodžius „Naujoji Uosto g. 11, 92121 Klaipėda“;</text:span></text:p>
      <text:p text:style-name="P33"><text:span text:style-name="T34">1.2.2</text:span><text:span text:style-name="T35">. vietoj žodžių „zaneta.gold@stat.gov.lt“ žodžius „p-12-menesine@stat.gov.lt“;</text:span></text:p>
      <text:p text:style-name="P36"><text:span text:style-name="T37">1.3</text:span><text:span text:style-name="T38">. ataskaitos 1 priedo „Informacija dėl mėnesinio atrankinio įmonės pramoninių gaminių gamybos statistinio tyri</text:span><text:span text:style-name="T39">mo (statistinė ataskaita P-12 (mėnesinė)“ skyriuose:</text:span></text:p>
      <text:p text:style-name="P40"><text:span text:style-name="T41">1.3.1</text:span><text:span text:style-name="T42">. „Statistinio tyrimo teisinis pagrindas“ vietoj žodžių „1991 m. gruodžio 19 d. Tarybos reglamentas (EEB) Nr. 3924/91 dėl Bendrijos pramonės produkcijos tyrimo nustatymo (OL 2004 m. specialusis le</text:span><text:span text:style-name="T43">idimas, 13 skyrius, 11 tomas, p. 70), su paskutiniais pakeitimais, padarytais 2006 m. gruodžio 20 d. Europos Parlamento ir Tarybos reglamentu (EB) Nr. 1893/2006 (OL 2006 L 396, p 1)“ įrašau žodžius „1991 m. gruodžio 19 d. Tarybos reglamentas (EEB) Nr. 3924</text:span><text:span text:style-name="T44">/91 dėl Bendrijos pramonės produkcijos tyrimo nustatymo (OL 2004 m. specialusis leidimas, 13 skyrius, 11 tomas, p. 70) su paskutiniais pakeitimais, padarytais 2009 m. kovo 11 d. Europos Parlamento ir Tarybos reglamentu (EB) Nr. 219/2009 <text:s/>(OL 2009 L 87, p.<text:s/></text:span><text:span text:style-name="T45">109)“;</text:span></text:p>
      <text:p text:style-name="P46"><text:span text:style-name="T47">1.3.2</text:span><text:span text:style-name="T48">. „Statistinio tyrimo rūšis, apimtis ir tikslas“ vietoj žodžių „atrankinis tyrimas“ žodžius „atrankinis statistinis tyrimas“;</text:span></text:p>
      <text:p text:style-name="P49"><text:span text:style-name="T50">1.3.3</text:span><text:span text:style-name="T51">. „Statistinės informacijos paskelbimo laikas ir vieta“ vietoj žodžių „Lietuvos statistikos departamento<text:s/></text:span><text:span text:style-name="T52">interneto svetainėje www.stat.gov.lt“ žodžius „Oficialiosios statistikos portale www.osp.stat.gov.lt“;</text:span></text:p>
      <text:p text:style-name="P53"><text:span text:style-name="T54">1.3.4</text:span><text:span text:style-name="T55">. „Statistinių duomenų pateikimo pareiga“ vietoj žodžių „2 dalis, nustatanti“ žodžius „2 dalis nustato“;</text:span></text:p>
      <text:p text:style-name="P56"><text:span text:style-name="T57">1.4</text:span><text:span text:style-name="T58">. ataskaitos 2 priedo „Paaiški</text:span><text:span text:style-name="T59">nimai įmonės pramoninių gaminių gamybos statistinei ataskaitai P-12 (mėnesinei) pildyti“ 1 punktą išdėstau taip: „Produktų, gaminių ir paslaugų klasifikatorių (PGPK 2013), patvirtintą Lietuvos statistikos departamento generalinio direktoriaus 2013 m. lapkr</text:span><text:span text:style-name="T60">ičio 25 d. įsakymu Nr. DĮ-226 (Žin., 2013, Nr. </text:span><text:a xlink:href="https://www.e-tar.lt/portal/lt/legalAct/TAR.251E232F8DCC" office:target-frame-name="_blank" xlink:show="new"><text:span text:style-name="T61">122-6221</text:span></text:a><text:span text:style-name="T62">), galima rasti Oficialiosios statistikos portale www.osp.stat.gov.lt ? Klasifikatoriai ? PGPK ir PRODCOM nacionalin</text:span><text:span text:style-name="T63">ė versija pramonės produkcijai klasifikuoti“.</text:span></text:p>
      <text:p text:style-name="P64"><text:span text:style-name="T65">2</text:span><text:span text:style-name="T66">.<text:s/></text:span><text:span text:style-name="T67">Nustata</text:span><text:span text:style-name="T68">u, kad įsakymas įsigalioja 2014 m. sausio 6 d.</text:span></text:p>
      <text:p text:style-name="P69"/>
      <text:p text:style-name="P70"/>
      <text:p text:style-name="P71"/>
      <text:p text:style-name="P72"><text:span text:style-name="T73">Generalinė direktorė</text:span><text:span text:style-name="T74"><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12-12T08:40:00Z</meta:creation-date>
    <dc:date>2018-12-12T08:40:00Z</dc:date>
    <meta:template xlink:href="Normal.dotm" xlink:type="simple"/>
    <meta:editing-cycles>2</meta:editing-cycles>
    <meta:editing-duration>PT0S</meta:editing-duration>
    <meta:document-statistic meta:page-count="1" meta:paragraph-count="24" meta:word-count="401" meta:character-count="3170" meta:row-count="103" meta:non-whitespace-character-count="2793"/>
  </office:meta>
</office:document-meta>
</file>