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 fo:letter-spacing="0.0138in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1.1875in"/>
      <style:text-properties fo:color="#000000"/>
    </style:style>
    <style:style style:name="P45" style:parent-style-name="Normal" style:family="paragraph">
      <style:paragraph-properties fo:text-align="justify" fo:text-indent="1.1875in"/>
      <style:text-properties fo:color="#000000"/>
    </style:style>
    <style:style style:name="P46" style:parent-style-name="Normal" style:family="paragraph">
      <style:paragraph-properties fo:text-align="justify" fo:text-indent="1.1875in"/>
      <style:text-properties fo:color="#000000"/>
    </style:style>
    <style:style style:name="P47" style:parent-style-name="Normal" style:family="paragraph">
      <style:paragraph-properties fo:text-align="justify" fo:text-indent="1.1875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1.1875in"/>
      <style:text-properties fo:color="#000000"/>
    </style:style>
    <style:style style:name="P50" style:parent-style-name="Normal" style:family="paragraph">
      <style:paragraph-properties fo:text-align="justify" fo:text-indent="1.1875in"/>
      <style:text-properties fo:color="#000000"/>
    </style:style>
    <style:style style:name="P51" style:parent-style-name="Normal" style:family="paragraph">
      <style:paragraph-properties fo:text-align="justify" fo:text-indent="1.1875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1.1875in"/>
      <style:text-properties fo:color="#000000"/>
    </style:style>
    <style:style style:name="P54" style:parent-style-name="Normal" style:family="paragraph">
      <style:paragraph-properties fo:text-align="justify" fo:text-indent="1.1875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1.1875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margin-left="1.1812in">
        <style:tab-stops/>
      </style:paragraph-properties>
      <style:text-properties fo:color="#000000"/>
    </style:style>
    <style:style style:name="P59" style:parent-style-name="Normal" style:family="paragraph">
      <style:paragraph-properties fo:text-align="justify" fo:margin-left="1.1812in">
        <style:tab-stops/>
      </style:paragraph-properties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1.1875in"/>
      <style:text-properties fo:color="#000000"/>
    </style:style>
    <style:style style:name="P62" style:parent-style-name="Normal" style:family="paragraph">
      <style:paragraph-properties fo:text-align="justify" fo:text-indent="1.1875in"/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1997-12-06:</text:span></text:p>
      <text:p text:style-name="P8"><text:span text:style-name="T9">Lietuvos Respublikos susisiekimo ministerija, Įsakymas</text:span></text:p>
      <text:p text:style-name="P10"><text:span text:style-name="T11">Nr.<text:s/></text:span><text:a xlink:href="https://www.e-tar.lt/portal/legalAct.html?documentId=TAR.C80B2245ED7D" office:target-frame-name="_top" xlink:show="replace"><text:span text:style-name="T12">442</text:span></text:a><text:span text:style-name="T13">, 1997-11-27, Žin., 1997, Nr. 111-2812 (1997-12-05), i. k.<text:s/></text:span><text:span text:style-name="T14">0972210ISAK00000442</text:span></text:p>
      <text:p text:style-name="P15"><text:span text:style-name="T16">Dėl Vežėjų kvalifikacinių reikalavimų ir jų egzaminavimo tvarkos</text:span></text:p>
      <text:p text:style-name="P17"/>
      <text:p text:style-name="P18"><text:span text:style-name="T19">Suvestinė redakcija nuo 1994-07-09 iki 1997-12-05</text:span></text:p>
      <text:p text:style-name="P20"/>
      <text:p text:style-name="P21"><text:span text:style-name="T22">Įsakymas paskelbtas: Žin. 1994, Nr.<text:s/></text:span><text:a xlink:href="https://www.e-tar.lt/portal/legalAct.html?documentId=TAR.F06179BD054F" office:target-frame-name="_top" xlink:show="replace"><text:span text:style-name="T23">5</text:span><text:span text:style-name="T24">1-980</text:span></text:a><text:span text:style-name="T25">, i. k. 0932210ISAK00000443</text:span></text:p>
      <text:p text:style-name="P26"/>
      <text:p text:style-name="P27"><text:span text:style-name="T28"/><text:span text:style-name="T29">LIETUVOS RESPUBLIKOS SUSISIEKIMO MINISTERIJA</text:span></text:p>
      <text:p text:style-name="P30"/>
      <text:p text:style-name="P31">Į S A K Y M A S</text:p>
      <text:p text:style-name="P32">DĖL SPECIALIZACIJŲ, LEIDŽIANČIŲ VADOVAUTI TRANSPORTO VERSLO IR VAIRUOTOJŲ RENGIMO VEIKLAI</text:p>
      <text:p text:style-name="P33"/>
      <text:p text:style-name="P34">1993 m.<text:s/>lapkričio 25 d. Nr. 443</text:p>
      <text:p text:style-name="P35">Vilnius</text:p>
      <text:p text:style-name="P36"/>
      <text:p text:style-name="P37"><text:span text:style-name="T38">Išduodant licencijas kelių transporto verslo ir vairuotojų rengimo bei jų kvalifikacijos kėlimo veiklai, kyla neaiškumų dėl šių įmonių vadovų išsimokslinimo.</text:span></text:p>
      <text:p text:style-name="P39"><text:span text:style-name="T40">Įsaka</text:span><text:span text:style-name="T41">u:</text:span></text:p>
      <text:p text:style-name="P42">Nustatyti, kad automobilių transporto verslo įmonėms ir vairuotojų rengimo bei jų kvalifikacijos kėlimo įstaigoms be specialaus apmokymo leidžiama vadovauti žemiau pateiktų specializacijų aukštųjų ir aukštesniųjų mokyklų absolventams:<text:s/></text:p>
      <text:p text:style-name="P43">Vilniaus technikos universiteto:</text:p>
      <text:p text:style-name="P44">Automobilių ir autoūkio;</text:p>
      <text:p text:style-name="P45">Transporto ekonomikos;</text:p>
      <text:p text:style-name="P46">Pervežimų organizavimo ir valdymo;</text:p>
      <text:p text:style-name="P47">Transporto menedžmento.<text:s/></text:p>
      <text:p text:style-name="P48">Lietuvos žemės ūkio akademijos:</text:p>
      <text:p text:style-name="P49">Žemės ūkio mechanizacijos;</text:p>
      <text:p text:style-name="P50">Technikos gamybos ir remonto;</text:p>
      <text:p text:style-name="P51">Serviso ir komercijos.<text:s/></text:p>
      <text:p text:style-name="P52">Vilniaus<text:s/>aukštesniosios technikos mokyklos:</text:p>
      <text:p text:style-name="P53">Automobilių techninės priežiūros ir remonto;</text:p>
      <text:p text:style-name="P54">Transporto veiklos organizavimo.<text:s/></text:p>
      <text:p text:style-name="P55">Kauno aukštesniosios technikos mokyklos:</text:p>
      <text:p text:style-name="P56">Automobilių techninio eksploatavimo.<text:s/></text:p>
      <text:p text:style-name="P57">Kauno technologijos universiteto (buvusio Kauno politechnikos instituto):</text:p>
      <text:p text:style-name="P58">Automobilių transporto;</text:p>
      <text:p text:style-name="P59">Automobilių ir traktorių gamybos.</text:p>
      <text:p text:style-name="P60">Klaipėdos, Šiaulių ir Alytaus aukštesniųjų technikos mokyklų:</text:p>
      <text:p text:style-name="P61">Automobilių ir autoūkio.</text:p>
      <text:p text:style-name="P62"/>
      <text:p text:style-name="P63"><text:span text:style-name="T64">Vairuotojų rengimo ir kvalifikacijos kėlimo mokymo įstaigoms leidžiama vadovauti kitų specialybių a</text:span><text:span text:style-name="T65">ukštųjų ir aukštesniųjų mokyklų absolventams, jeigu jie anksčiau ne mažiau kaip tris metus dirbo analogiškų mokyklų vadovais.</text:span></text:p>
      <text:p text:style-name="P66">Pastraipos pakeitimai:</text:p>
      <text:p text:style-name="P67"><text:span text:style-name="T68">Nr.<text:s/></text:span><text:a xlink:href="https://www.e-tar.lt/portal/legalAct.html?documentId=TAR.C77FBD1B399E" office:target-frame-name="_top" xlink:show="replace"><text:span text:style-name="T69">109</text:span></text:a><text:span text:style-name="T70">, 1994-03-10, Žin.</text:span><text:span text:style-name="T71">, 1994, Nr. 51-981 (1994-07-08), i. k. 0942210ISAK00000109</text:span></text:p>
      <text:p text:style-name="Normal"/>
      <text:p text:style-name="P72"/>
      <text:p text:style-name="P73"/>
      <text:p text:style-name="P74"/>
      <text:p text:style-name="P75">SUSISIEKIMO MINISTRAS<text:tab/>JONAS BIRŽIŠKIS</text:p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vos Respublikos susisiekimo ministerija, Įsakymas</text:span></text:p>
      <text:p text:style-name="P85"><text:span text:style-name="T86">Nr.<text:s/></text:span><text:a xlink:href="https://www.e-tar.lt/portal/legalAct.html?documentId=TAR.C77FBD1B399E" office:target-frame-name="_top" xlink:show="replace"><text:span text:style-name="T87">109</text:span></text:a><text:span text:style-name="T88">, 1994-03-10, Žin., 1994, Nr. 51-981 (1994-07-08), i. k. 0942210ISAK00000109</text:span></text:p>
      <text:p text:style-name="P89"><text:span text:style-name="T90">Dėl 1993 m. lapkričio 25 d. įsakymo Nr. 443 papildy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1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23T13:23:00Z</meta:creation-date>
    <dc:date>2017-02-23T13:23:00Z</dc:date>
    <meta:template xlink:href="Normal.dotm" xlink:type="simple"/>
    <meta:editing-cycles>2</meta:editing-cycles>
    <meta:editing-duration>PT0S</meta:editing-duration>
    <meta:document-statistic meta:page-count="2" meta:paragraph-count="21" meta:word-count="323" meta:character-count="2540" meta:row-count="62" meta:non-whitespace-character-count="2238"/>
  </office:meta>
</office:document-meta>
</file>