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 fo:letter-spacing="0.0416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12 D. ĮSAKYMO NR. 101 „DĖL LAIKINŲJŲ REKOMENDACIJŲ RENGIANT VALSTYBINIŲ (PERDUOTŲ SAVIVALDYBĖMS) FUNKCIJŲ SKAIČIAVIMUS“ PAKEITIMO</text:p>
      <text:p text:style-name="P12"/>
      <text:p text:style-name="P13">2002 m. rugpjūčio 29 d. Nr. 273</text:p>
      <text:p text:style-name="P14">Vilnius</text:p>
      <text:p text:style-name="P15"/>
      <text:p text:style-name="P16"><text:span text:style-name="T17">Pakeičiu</text:span><text:span text:style-name="T18"><text:s/>Lietuvos Respublikos valstybės biudžeto lėšų valstybinėms (perduotoms savivaldybėms) funkcijoms vykdyti skaičiavimo laikinąsias rekomendacijas, patvirtintas Lietuvos Respublikos f</text:span><text:span text:style-name="T19">inansų ministro 2001 m. balandžio 12 d. įsakymu Nr. 101 „Dėl laikinųjų rekomendacijų rengiant valstybinių (perduotų savivaldybėms) funkcijų skaičiavimus“ (Žin., 2001, Nr.<text:s/></text:span><text:a xlink:href="https://www.e-tar.lt/portal/lt/legalAct/TAR.AF9F22571491" office:target-frame-name="_blank" xlink:show="new"><text:span text:style-name="T20">34-1139</text:span></text:a><text:span text:style-name="T21">):</text:span></text:p>
      <text:p text:style-name="P22"><text:span text:style-name="T23">1</text:span><text:span text:style-name="T24">. Išdėstau X, XI ir XII skyrius taip:</text:span></text:p>
      <text:p text:style-name="P25"/>
      <text:p text:style-name="P26"><text:span text:style-name="T27">„</text:span><text:span text:style-name="T28">X</text:span><text:span text:style-name="T29">.<text:s/></text:span><text:span text:style-name="T30">LIETUVOS RESPUBLIKOS VALSTYBĖS IR SAVIVALDYBIŲ TURTO VALDYMO, NAUDOJIMO IR DISPONAVIMO JUO ĮSTATYME SAVIVALDYBEI PRISKIRTOS VALSTYBINĖS ŽEMĖS IR KITO VALSTYBĖS TURTO VALDYMAS, NAUDOJIMAS IR DISPON</text:span><text:span text:style-name="T31">AVIMAS JUO PATIKĖJIMO TEISE</text:span></text:p>
      <text:p text:style-name="P32"/>
      <text:p text:style-name="P33"><text:span text:style-name="T34">43</text:span><text:span text:style-name="T35">. Lėšos priskirtai valstybinei žemei ir kitam valstybės turtui valdyti, disponuoti juo patikėjimo teise skaičiuojamos, savivaldybėms taikant vidutinį koeficientą, tenkantį vienam miestų ir miestelių žemės bei miškų hektar</text:span><text:span text:style-name="T36">ui pagal tokias išlaidas:</text:span></text:p>
      <text:p text:style-name="P37"><text:span text:style-name="T38">43.1</text:span><text:span text:style-name="T39">. administravimo: darbo užmokestis ir įnašai socialiniam draudimui, lėšos, skirtos ryšiams ir transportui, patalpoms išlaikyti, organizacinei technikai įsigyti bei eksploatuoti, duomenų bazei tvarkyti;</text:span></text:p>
      <text:p text:style-name="P40"><text:span text:style-name="T41">43.2</text:span><text:span text:style-name="T42">. turto eksplo</text:span><text:span text:style-name="T43">atavimo: lėšos kadastro darbams vykdyti, komunalinėms paslaugoms teikti, avariniams gedimams šalinti, konservavimo ir remonto, detaliojo plano rengimo (kai žemė skiriama valstybei disponuoti) darbams vykdyti.</text:span></text:p>
      <text:p text:style-name="P44"><text:span text:style-name="T45">44</text:span><text:span text:style-name="T46">. Savivaldybei valstybės priskirtam tur</text:span><text:span text:style-name="T47">tui valdyti ir juo disponuoti bendra lėšų suma metams apskaičiuojama pagal formulę:</text:span></text:p>
      <text:p text:style-name="P48">TV = Km x ha x Ki,</text:p>
      <text:p text:style-name="P49">kur:</text:p>
      <text:p text:style-name="P50">TV – metinis turto valdymo ir juo disponavimo lėšų poreikis (litais);</text:p>
      <text:p text:style-name="P51">Km – 113 (vidutinis visoms savivaldybėms tenkantis žemės ir miško 1 hektarui<text:s/>koeficientas);</text:p>
      <text:p text:style-name="P52">ha – patikėjimo teise priskirto valdyti savivaldybės miestų ir miestelių turimo žemės ir miško ploto suma (hektarais);</text:p>
      <text:p text:style-name="P53">Ki – vartojimo prekių ir paslaugų kainų prognozuojamas vidutinis planuojamų metų indeksas.</text:p>
      <text:p text:style-name="P54"/>
      <text:p text:style-name="P55"><text:span text:style-name="T56">XI</text:span><text:span text:style-name="T57">.<text:s/></text:span><text:span text:style-name="T58">LIETUVOS RESPUBLIKO</text:span><text:span text:style-name="T59">S PILIEČIŲ NUOSAVYBĖS TEISIŲ Į IŠLIKUSĮ NEKILNOJAMĄJĮ TURTĄ ATKŪRIMO ĮSTATYME NUMATYTAS PILIEČIŲ PRAŠYMŲ ATKURTI NUOSAVYBĖS TEISES Į GYVENAMUOSIUS NAMUS, JŲ DALIS, BUTUS, ŪKINĖS IR KOMERCINĖS PASKIRTIES PASTATUS NAGRINĖJIMAS BEI SPRENDIMŲ DĖL NUOSAVYBĖS TE</text:span><text:span text:style-name="T60">ISĖS ATKŪRIMO PRIĖMIMAS</text:span></text:p>
      <text:p text:style-name="P61"/>
      <text:p text:style-name="P62"><text:span text:style-name="T63">45</text:span><text:span text:style-name="T64">. Lėšos savivaldybių sprendimams dėl piliečių prašymų atkurti nuosavybės teises priimti skaičiuojamos naudojant koeficientą, nustatantį visoms savivaldybėms vienodą vidutinę kainą vienam sprendimui priimti pagal tokias<text:s/></text:span><text:span text:style-name="T65">išlaidas:</text:span></text:p>
      <text:p text:style-name="P66"><text:span text:style-name="T67">45.1</text:span><text:span text:style-name="T68">. administravimo: darbo užmokestis ir įnašai socialiniam draudimui, ryšių paslaugos ir išlaidos transportui bei patalpoms išlaikyti, organizacinei technikai įsigyti, duomenų bazei tvarkyti, teisinėms bei nenumatytoms paslaugoms teikti;</text:span></text:p>
      <text:p text:style-name="P69"><text:span text:style-name="T70">45</text:span><text:span text:style-name="T71">.2</text:span><text:span text:style-name="T72">. turto eksploatavimo: lėšos kadastro darbams vykdyti, gražinamam turtui ir atliktiems rekonstrukcijos darbams įvertinti.</text:span></text:p>
      <text:p text:style-name="P73"><text:span text:style-name="T74">46</text:span><text:span text:style-name="T75">. Savivaldybei metams reikalinga lėšų suma sprendimui dėl nuosavybės teisių atkūrimo priimti apskaičiuojama pagal formulę:</text:span></text:p>
      <text:p text:style-name="P76">NA = VAk x NAS x Ki,</text:p>
      <text:p text:style-name="P77">kur:</text:p>
      <text:p text:style-name="P78">NA – metinis lėšų sprendimams dėl nuosavybės teisių atkūrimo priimti poreikis;</text:p>
      <text:p text:style-name="P79">VAk = 1 529 litai (vidutinė visų savivaldybių vienam sprendimui priimti kaina.);</text:p>
      <text:p text:style-name="P80">NAS – savivaldybei nustatytas priimti sprendimų dėl nuosavybės teisių<text:s/>atkūrimo skaičius per metus;</text:p>
      <text:p text:style-name="P81">Ki – vartojimo prekių ir paslaugų kainų prognozuojamas vidutinis planuojamų metų indeksas.</text:p>
      <text:p text:style-name="P82"/>
      <text:p text:style-name="P83"><text:span text:style-name="T84">XII</text:span><text:span text:style-name="T85">.<text:s/></text:span><text:span text:style-name="T86">LIETUVOS RESPUBLIKOS PILIEČIŲ NUOSAVYBĖS TEISIŲ Į IŠLIKUSĮ NEKILNOJAMĄJĮ TURTĄ ATKŪRIMO ĮSTATYME NUMATYTAS VALSTYBĖS GARANT</text:span><text:span text:style-name="T87">IJŲ NUOMININKAMS, IŠSIKELIANTIEMS IŠ SAVININKAMS GRĄŽINTŲ GYVENAMŲJŲ NAMŲ AR JŲ DALIŲ IR BUTŲ, VYKDYMAS</text:span></text:p>
      <text:p text:style-name="P88"/>
      <text:p text:style-name="P89"><text:span text:style-name="T90">47</text:span><text:span text:style-name="T91">. Lėšos savivaldybėms dėl valstybės garantijų nuomininkams, išsikeliantiems iš savininkams grąžintų gyvenamųjų namų ar jų dalių ir butų (toliau –</text:span><text:span text:style-name="T92"><text:s/>nuomininkai), suteikimo skaičiuojamos naudojant koeficientą, nustatantį visoms savivaldybėms vienodą vidutinę kainą vienam nuomininkui garantijai suteikti pagal tokias išlaidas:</text:span></text:p>
      <text:p text:style-name="P93"><text:span text:style-name="T94">47.1</text:span><text:span text:style-name="T95">. administravimo: darbo užmokestis ir įnašai socialiniam draudimui, ryš</text:span><text:span text:style-name="T96">ių paslaugos ir išlaidos transportui bei patalpoms išlaikyti, organizacinei technikai įsigyti, duomenų bazei tvarkyti, teisinėms bei nenumatytoms paslaugoms teikti;</text:span></text:p>
      <text:p text:style-name="P97"><text:span text:style-name="T98">47.2</text:span><text:span text:style-name="T99">. turto eksploatavimo: lėšos kadastro darbams vykdyti, rinkos kainai įvertinti, pat</text:span><text:span text:style-name="T100">alpoms eksploatuoti ir remontuoti.</text:span></text:p>
      <text:p text:style-name="P101"><text:span text:style-name="T102">48</text:span><text:span text:style-name="T103">. Savivaldybei metams reikalinga lėšų suma sprendimams dėl valstybės garantijų nuomininkams suteikimo priimti skaičiuojama</text:span><text:span text:style-name="T104"><text:s/></text:span><text:span text:style-name="T105">pagal formulę:</text:span></text:p>
      <text:p text:style-name="P106">VG = GNS x VGk x Ki,</text:p>
      <text:p text:style-name="P107">kur:</text:p>
      <text:p text:style-name="P108">VG – metinis lėšų sprendimams dėl valstybės garantijų nuomininkams suteikimo priimti poreikis;</text:p>
      <text:p text:style-name="P109"><text:span text:style-name="T110">GNS – per metus savivaldybei nustatytas priimti sprendimų dėl</text:span><text:span text:style-name="T111"><text:s/></text:span><text:span text:style-name="T112">valstybės garantijų nuomininkams suteikimo skaičius;</text:span></text:p>
      <text:p text:style-name="P113">VGk = 2 380 litų (vidutinė visoms savivaldybėms vienam sprendimui dėl valstybės garantijos<text:s/>nuomininkui suteikimo priimti kaina);</text:p>
      <text:p text:style-name="P114"><text:span text:style-name="T115">Ki – vartojimo prekių ir paslaugų kainų prognozuojamas vidutinis planuojamų metų indeksas.“</text:span></text:p>
      <text:p text:style-name="P116"><text:span text:style-name="T117">2</text:span><text:span text:style-name="T118">. Buvusius 54–76 punktus laikau atitinkamai 49–71 punktais.</text:span></text:p>
      <text:p text:style-name="P119"/>
      <text:p text:style-name="P120"/>
      <text:p text:style-name="P121"/>
      <text:p text:style-name="P122"><text:span text:style-name="T123">FINANSŲ MINISTRĖ</text:span><text:span text:style-name="T12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8:19:00Z</meta:creation-date>
    <dc:date>2016-05-24T18:19:00Z</dc:date>
    <meta:template xlink:href="Normal" xlink:type="simple"/>
    <meta:editing-cycles>2</meta:editing-cycles>
    <meta:editing-duration>PT0S</meta:editing-duration>
    <meta:document-statistic meta:page-count="2" meta:paragraph-count="49" meta:word-count="664" meta:character-count="5271" meta:row-count="150" meta:non-whitespace-character-count="4656"/>
  </office:meta>
</office:document-meta>
</file>