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style:font-weight-complex="bold" fo:text-transform="uppercase" fo:color="#000000" style:font-size-complex="11pt"/>
    </style:style>
    <style:style style:name="P23" style:parent-style-name="Normal" style:family="paragraph">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9.5pt"/>
    </style:style>
    <style:style style:name="T29" style:parent-style-name="DefaultParagraphFont" style:family="text">
      <style:text-properties fo:color="#000000" style:font-size-complex="9.5pt"/>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font-size-complex="9.5pt"/>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font-size-complex="9.5pt"/>
    </style:style>
    <style:style style:name="T34" style:parent-style-name="DefaultParagraphFont" style:family="text">
      <style:text-properties fo:color="#000000" style:font-size-complex="9.5pt"/>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font-size-complex="9.5pt"/>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font-size-complex="9.5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9.5pt"/>
    </style:style>
    <style:style style:name="T41" style:parent-style-name="DefaultParagraphFont" style:family="text">
      <style:text-properties fo:color="#000000" style:font-size-complex="9.5pt"/>
    </style:style>
    <style:style style:name="T42" style:parent-style-name="DefaultParagraphFont" style:family="text">
      <style:text-properties fo:color="#000000" fo:letter-spacing="0.0416in" style:font-size-complex="9.5pt"/>
    </style:style>
    <style:style style:name="T43" style:parent-style-name="DefaultParagraphFont" style:family="text">
      <style:text-properties fo:color="#000000" style:font-size-complex="9.5pt"/>
    </style:style>
    <style:style style:name="T44" style:parent-style-name="DefaultParagraphFont" style:family="text">
      <style:text-properties fo:color="#000000" style:font-size-complex="9.5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9.5pt"/>
    </style:style>
    <style:style style:name="T47" style:parent-style-name="DefaultParagraphFont" style:family="text">
      <style:text-properties fo:color="#000000" style:font-size-complex="9.5pt"/>
    </style:style>
    <style:style style:name="T48" style:parent-style-name="DefaultParagraphFont" style:family="text">
      <style:text-properties fo:color="#000000" fo:letter-spacing="0.0416in" style:font-size-complex="9.5pt"/>
    </style:style>
    <style:style style:name="T49" style:parent-style-name="DefaultParagraphFont" style:family="text">
      <style:text-properties fo:color="#000000" style:font-size-complex="9.5pt"/>
    </style:style>
    <style:style style:name="T50" style:parent-style-name="DefaultParagraphFont" style:family="text">
      <style:text-properties fo:color="#000000" style:font-size-complex="9.5pt"/>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font-size-complex="9.5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9pt"/>
    </style:style>
    <style:style style:name="T66" style:parent-style-name="DefaultParagraphFont" style:family="text">
      <style:text-properties fo:font-weight="bold" style:font-weight-asian="bold" style:font-weight-complex="bold" fo:text-transform="uppercase" fo:color="#000000" style:font-size-complex="9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9pt"/>
    </style:style>
    <style:style style:name="T70" style:parent-style-name="DefaultParagraphFont" style:family="text">
      <style:text-properties fo:font-weight="bold" style:font-weight-asian="bold" style:font-weight-complex="bold" fo:text-transform="uppercase" fo:color="#000000" style:font-size-complex="9pt"/>
    </style:style>
    <style:style style:name="T71" style:parent-style-name="DefaultParagraphFont" style:family="text">
      <style:text-properties fo:font-weight="bold" style:font-weight-asian="bold" style:font-weight-complex="bold" fo:text-transform="uppercase" fo:color="#000000" style:font-size-complex="9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8.5pt"/>
    </style:style>
    <style:style style:name="T75" style:parent-style-name="DefaultParagraphFont" style:family="text">
      <style:text-properties fo:color="#000000" style:font-size-complex="8.5pt"/>
    </style:style>
    <style:style style:name="T76" style:parent-style-name="DefaultParagraphFont" style:family="text">
      <style:text-properties fo:color="#000000" style:font-size-complex="8.5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8.5pt"/>
    </style:style>
    <style:style style:name="T79" style:parent-style-name="DefaultParagraphFont" style:family="text">
      <style:text-properties fo:color="#000000" style:font-size-complex="8.5pt"/>
    </style:style>
    <style:style style:name="T80" style:parent-style-name="DefaultParagraphFont" style:family="text">
      <style:text-properties fo:color="#000000" style:font-size-complex="8.5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8.5pt"/>
    </style:style>
    <style:style style:name="T83" style:parent-style-name="DefaultParagraphFont" style:family="text">
      <style:text-properties fo:color="#000000" style:font-size-complex="8.5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8.5pt"/>
    </style:style>
    <style:style style:name="T86" style:parent-style-name="DefaultParagraphFont" style:family="text">
      <style:text-properties fo:color="#000000" style:font-size-complex="8.5pt"/>
    </style:style>
    <style:style style:name="T87" style:parent-style-name="DefaultParagraphFont" style:family="text">
      <style:text-properties fo:font-weight="bold" style:font-weight-asian="bold" style:font-weight-complex="bold" fo:color="#000000" style:font-size-complex="8.5pt"/>
    </style:style>
    <style:style style:name="T88" style:parent-style-name="DefaultParagraphFont" style:family="text">
      <style:text-properties fo:color="#000000" style:font-size-complex="8.5pt"/>
    </style:style>
    <style:style style:name="T89" style:parent-style-name="DefaultParagraphFont" style:family="text">
      <style:text-properties fo:color="#000000" style:font-size-complex="8.5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8.5pt"/>
    </style:style>
    <style:style style:name="T92" style:parent-style-name="DefaultParagraphFont" style:family="text">
      <style:text-properties fo:color="#000000" style:font-size-complex="8.5pt"/>
    </style:style>
    <style:style style:name="T93" style:parent-style-name="DefaultParagraphFont" style:family="text">
      <style:text-properties fo:font-weight="bold" style:font-weight-asian="bold" style:font-weight-complex="bold" fo:color="#000000" style:font-size-complex="8.5pt"/>
    </style:style>
    <style:style style:name="T94" style:parent-style-name="DefaultParagraphFont" style:family="text">
      <style:text-properties fo:color="#000000" style:font-size-complex="8.5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8.5pt"/>
    </style:style>
    <style:style style:name="T97" style:parent-style-name="DefaultParagraphFont" style:family="text">
      <style:text-properties fo:color="#000000" style:font-size-complex="8.5pt"/>
    </style:style>
    <style:style style:name="T98" style:parent-style-name="DefaultParagraphFont" style:family="text">
      <style:text-properties fo:font-weight="bold" style:font-weight-asian="bold" style:font-weight-complex="bold" fo:color="#000000" style:font-size-complex="8.5pt"/>
    </style:style>
    <style:style style:name="T99" style:parent-style-name="DefaultParagraphFont" style:family="text">
      <style:text-properties fo:color="#000000" style:font-size-complex="8.5pt"/>
    </style:style>
    <style:style style:name="T100" style:parent-style-name="DefaultParagraphFont" style:family="text">
      <style:text-properties fo:color="#000000" style:font-size-complex="8.5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8.5pt"/>
    </style:style>
    <style:style style:name="T103" style:parent-style-name="DefaultParagraphFont" style:family="text">
      <style:text-properties fo:color="#000000" style:font-size-complex="8.5pt"/>
    </style:style>
    <style:style style:name="T104" style:parent-style-name="DefaultParagraphFont" style:family="text">
      <style:text-properties fo:font-weight="bold" style:font-weight-asian="bold" style:font-weight-complex="bold" fo:color="#000000" style:font-size-complex="8.5pt"/>
    </style:style>
    <style:style style:name="T105" style:parent-style-name="DefaultParagraphFont" style:family="text">
      <style:text-properties fo:color="#000000" style:font-size-complex="8.5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8.5pt"/>
    </style:style>
    <style:style style:name="T108" style:parent-style-name="DefaultParagraphFont" style:family="text">
      <style:text-properties fo:color="#000000" style:font-size-complex="8.5pt"/>
    </style:style>
    <style:style style:name="T109" style:parent-style-name="DefaultParagraphFont" style:family="text">
      <style:text-properties fo:font-weight="bold" style:font-weight-asian="bold" style:font-weight-complex="bold" fo:color="#000000" style:font-size-complex="8.5pt"/>
    </style:style>
    <style:style style:name="T110" style:parent-style-name="DefaultParagraphFont" style:family="text">
      <style:text-properties fo:color="#000000" style:font-size-complex="8.5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8.5pt"/>
    </style:style>
    <style:style style:name="T113" style:parent-style-name="DefaultParagraphFont" style:family="text">
      <style:text-properties fo:color="#000000" style:font-size-complex="8.5pt"/>
    </style:style>
    <style:style style:name="T114" style:parent-style-name="DefaultParagraphFont" style:family="text">
      <style:text-properties fo:font-weight="bold" style:font-weight-asian="bold" style:font-weight-complex="bold" fo:color="#000000" style:font-size-complex="8.5pt"/>
    </style:style>
    <style:style style:name="T115" style:parent-style-name="DefaultParagraphFont" style:family="text">
      <style:text-properties fo:color="#000000" style:font-size-complex="8.5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8.5pt"/>
    </style:style>
    <style:style style:name="T118" style:parent-style-name="DefaultParagraphFont" style:family="text">
      <style:text-properties fo:color="#000000" style:font-size-complex="8.5pt"/>
    </style:style>
    <style:style style:name="T119" style:parent-style-name="DefaultParagraphFont" style:family="text">
      <style:text-properties fo:font-weight="bold" style:font-weight-asian="bold" style:font-weight-complex="bold" fo:color="#000000" style:font-size-complex="8.5pt"/>
    </style:style>
    <style:style style:name="T120" style:parent-style-name="DefaultParagraphFont" style:family="text">
      <style:text-properties fo:color="#000000" style:font-size-complex="8.5pt"/>
    </style:style>
    <style:style style:name="T121" style:parent-style-name="DefaultParagraphFont" style:family="text">
      <style:text-properties fo:color="#000000" style:font-size-complex="8.5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8.5pt"/>
    </style:style>
    <style:style style:name="T124" style:parent-style-name="DefaultParagraphFont" style:family="text">
      <style:text-properties fo:color="#000000" style:font-size-complex="8.5pt"/>
    </style:style>
    <style:style style:name="T125" style:parent-style-name="DefaultParagraphFont" style:family="text">
      <style:text-properties fo:font-weight="bold" style:font-weight-asian="bold" style:font-weight-complex="bold" fo:color="#000000" style:font-size-complex="8.5pt"/>
    </style:style>
    <style:style style:name="T126" style:parent-style-name="DefaultParagraphFont" style:family="text">
      <style:text-properties fo:color="#000000" style:font-size-complex="8.5p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9pt"/>
    </style:style>
    <style:style style:name="T130" style:parent-style-name="DefaultParagraphFont" style:family="text">
      <style:text-properties fo:font-weight="bold" style:font-weight-asian="bold" style:font-weight-complex="bold" fo:text-transform="uppercase" fo:color="#000000" style:font-size-complex="9pt"/>
    </style:style>
    <style:style style:name="T131" style:parent-style-name="DefaultParagraphFont" style:family="text">
      <style:text-properties fo:font-weight="bold" style:font-weight-asian="bold" style:font-weight-complex="bold" fo:text-transform="uppercase" fo:color="#000000" style:font-size-complex="9pt"/>
    </style:style>
    <style:style style:name="P132" style:parent-style-name="Normal" style:family="paragraph">
      <style:paragraph-properties fo:text-align="justify" fo:text-indent="0.4923in"/>
      <style:text-properties fo:color="#000000" style:font-size-complex="4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8.5pt"/>
    </style:style>
    <style:style style:name="T135" style:parent-style-name="DefaultParagraphFont" style:family="text">
      <style:text-properties fo:color="#000000" style:font-size-complex="8.5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8.5pt"/>
    </style:style>
    <style:style style:name="T138" style:parent-style-name="DefaultParagraphFont" style:family="text">
      <style:text-properties fo:color="#000000" style:font-size-complex="8.5pt"/>
    </style:style>
    <style:style style:name="T139" style:parent-style-name="DefaultParagraphFont" style:family="text">
      <style:text-properties fo:color="#000000" style:font-size-complex="8.5pt"/>
    </style:style>
    <style:style style:name="T140" style:parent-style-name="DefaultParagraphFont" style:family="text">
      <style:text-properties fo:color="#000000" style:font-size-complex="8.5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8.5pt"/>
    </style:style>
    <style:style style:name="T143" style:parent-style-name="DefaultParagraphFont" style:family="text">
      <style:text-properties fo:color="#000000" style:font-size-complex="8.5pt"/>
    </style:style>
    <style:style style:name="T144" style:parent-style-name="DefaultParagraphFont" style:family="text">
      <style:text-properties fo:color="#000000" style:font-size-complex="8.5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8.5pt"/>
    </style:style>
    <style:style style:name="T147" style:parent-style-name="DefaultParagraphFont" style:family="text">
      <style:text-properties fo:color="#000000" style:font-size-complex="8.5pt"/>
    </style:style>
    <style:style style:name="T148" style:parent-style-name="DefaultParagraphFont" style:family="text">
      <style:text-properties fo:color="#000000" style:font-size-complex="8.5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8.5pt"/>
    </style:style>
    <style:style style:name="T151" style:parent-style-name="DefaultParagraphFont" style:family="text">
      <style:text-properties fo:color="#000000" style:font-size-complex="8.5pt"/>
    </style:style>
    <style:style style:name="T152" style:parent-style-name="DefaultParagraphFont" style:family="text">
      <style:text-properties fo:color="#000000" style:font-size-complex="8.5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8.5pt"/>
    </style:style>
    <style:style style:name="T155" style:parent-style-name="DefaultParagraphFont" style:family="text">
      <style:text-properties fo:color="#000000" style:font-size-complex="8.5pt"/>
    </style:style>
    <style:style style:name="T156" style:parent-style-name="DefaultParagraphFont" style:family="text">
      <style:text-properties fo:color="#000000" style:font-size-complex="8.5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8.5pt"/>
    </style:style>
    <style:style style:name="T159" style:parent-style-name="DefaultParagraphFont" style:family="text">
      <style:text-properties fo:color="#000000" style:font-size-complex="8.5pt"/>
    </style:style>
    <style:style style:name="T160" style:parent-style-name="DefaultParagraphFont" style:family="text">
      <style:text-properties fo:color="#000000" style:font-size-complex="8.5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8.5pt"/>
    </style:style>
    <style:style style:name="T163" style:parent-style-name="DefaultParagraphFont" style:family="text">
      <style:text-properties fo:color="#000000" style:font-size-complex="8.5pt"/>
    </style:style>
    <style:style style:name="T164" style:parent-style-name="DefaultParagraphFont" style:family="text">
      <style:text-properties fo:color="#000000" style:font-size-complex="8.5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8.5pt"/>
    </style:style>
    <style:style style:name="T167" style:parent-style-name="DefaultParagraphFont" style:family="text">
      <style:text-properties fo:color="#000000" style:font-size-complex="8.5pt"/>
    </style:style>
    <style:style style:name="T168" style:parent-style-name="DefaultParagraphFont" style:family="text">
      <style:text-properties fo:color="#000000" style:font-size-complex="8.5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8.5pt"/>
    </style:style>
    <style:style style:name="T171" style:parent-style-name="DefaultParagraphFont" style:family="text">
      <style:text-properties fo:color="#000000" style:font-size-complex="8.5pt"/>
    </style:style>
    <style:style style:name="T172" style:parent-style-name="DefaultParagraphFont" style:family="text">
      <style:text-properties fo:color="#000000" style:font-size-complex="8.5p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9pt"/>
    </style:style>
    <style:style style:name="T176" style:parent-style-name="DefaultParagraphFont" style:family="text">
      <style:text-properties fo:font-weight="bold" style:font-weight-asian="bold" style:font-weight-complex="bold" fo:text-transform="uppercase" fo:color="#000000" style:font-size-complex="9pt"/>
    </style:style>
    <style:style style:name="T177" style:parent-style-name="DefaultParagraphFont" style:family="text">
      <style:text-properties fo:font-weight="bold" style:font-weight-asian="bold" style:font-weight-complex="bold" fo:text-transform="uppercase" fo:color="#000000" style:font-size-complex="9pt"/>
    </style:style>
    <style:style style:name="P178" style:parent-style-name="Normal" style:family="paragraph">
      <style:paragraph-properties fo:text-align="justify" fo:text-indent="0.4923in"/>
      <style:text-properties fo:color="#000000" style:font-size-complex="4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8.5pt"/>
    </style:style>
    <style:style style:name="T181" style:parent-style-name="DefaultParagraphFont" style:family="text">
      <style:text-properties fo:color="#000000" style:font-size-complex="8.5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8.5pt"/>
    </style:style>
    <style:style style:name="T184" style:parent-style-name="DefaultParagraphFont" style:family="text">
      <style:text-properties fo:color="#000000" style:font-size-complex="8.5pt"/>
    </style:style>
    <style:style style:name="T185" style:parent-style-name="DefaultParagraphFont" style:family="text">
      <style:text-properties fo:color="#000000" style:font-size-complex="8.5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8.5pt"/>
    </style:style>
    <style:style style:name="T188" style:parent-style-name="DefaultParagraphFont" style:family="text">
      <style:text-properties fo:color="#000000" style:font-size-complex="8.5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8.5pt"/>
    </style:style>
    <style:style style:name="T191" style:parent-style-name="DefaultParagraphFont" style:family="text">
      <style:text-properties fo:color="#000000" style:font-size-complex="8.5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8.5pt"/>
    </style:style>
    <style:style style:name="T194" style:parent-style-name="DefaultParagraphFont" style:family="text">
      <style:text-properties fo:color="#000000" style:font-size-complex="8.5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8.5pt"/>
    </style:style>
    <style:style style:name="T197" style:parent-style-name="DefaultParagraphFont" style:family="text">
      <style:text-properties fo:color="#000000" style:font-size-complex="8.5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8.5pt"/>
    </style:style>
    <style:style style:name="T200" style:parent-style-name="DefaultParagraphFont" style:family="text">
      <style:text-properties fo:color="#000000" style:font-size-complex="8.5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8.5pt"/>
    </style:style>
    <style:style style:name="T203" style:parent-style-name="DefaultParagraphFont" style:family="text">
      <style:text-properties fo:color="#000000" style:font-size-complex="8.5pt"/>
    </style:style>
    <style:style style:name="T204" style:parent-style-name="DefaultParagraphFont" style:family="text">
      <style:text-properties fo:color="#000000" style:font-size-complex="8.5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8.5pt"/>
    </style:style>
    <style:style style:name="T207" style:parent-style-name="DefaultParagraphFont" style:family="text">
      <style:text-properties fo:color="#000000" style:font-size-complex="8.5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8.5pt"/>
    </style:style>
    <style:style style:name="T210" style:parent-style-name="DefaultParagraphFont" style:family="text">
      <style:text-properties fo:color="#000000" style:font-size-complex="8.5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8.5pt"/>
    </style:style>
    <style:style style:name="T213" style:parent-style-name="DefaultParagraphFont" style:family="text">
      <style:text-properties fo:color="#000000" style:font-size-complex="8.5pt"/>
    </style:style>
    <style:style style:name="T214" style:parent-style-name="DefaultParagraphFont" style:family="text">
      <style:text-properties fo:color="#000000" style:font-size-complex="8.5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8.5pt"/>
    </style:style>
    <style:style style:name="T217" style:parent-style-name="DefaultParagraphFont" style:family="text">
      <style:text-properties fo:color="#000000" style:font-size-complex="8.5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8.5pt"/>
    </style:style>
    <style:style style:name="T220" style:parent-style-name="DefaultParagraphFont" style:family="text">
      <style:text-properties fo:color="#000000" style:font-size-complex="8.5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8.5pt"/>
    </style:style>
    <style:style style:name="T223" style:parent-style-name="DefaultParagraphFont" style:family="text">
      <style:text-properties fo:color="#000000" style:font-size-complex="8.5pt"/>
    </style:style>
    <style:style style:name="T224" style:parent-style-name="DefaultParagraphFont" style:family="text">
      <style:text-properties fo:color="#000000" style:font-size-complex="8.5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8.5pt"/>
    </style:style>
    <style:style style:name="T227" style:parent-style-name="DefaultParagraphFont" style:family="text">
      <style:text-properties fo:color="#000000" style:font-size-complex="8.5pt"/>
    </style:style>
    <style:style style:name="T228" style:parent-style-name="DefaultParagraphFont" style:family="text">
      <style:text-properties fo:color="#000000" style:font-size-complex="8.5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8.5pt"/>
    </style:style>
    <style:style style:name="T231" style:parent-style-name="DefaultParagraphFont" style:family="text">
      <style:text-properties fo:color="#000000" style:font-size-complex="8.5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8.5pt"/>
    </style:style>
    <style:style style:name="T234" style:parent-style-name="DefaultParagraphFont" style:family="text">
      <style:text-properties fo:color="#000000" style:font-size-complex="8.5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8.5pt"/>
    </style:style>
    <style:style style:name="T237" style:parent-style-name="DefaultParagraphFont" style:family="text">
      <style:text-properties fo:color="#000000" style:font-size-complex="8.5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8.5pt"/>
    </style:style>
    <style:style style:name="T240" style:parent-style-name="DefaultParagraphFont" style:family="text">
      <style:text-properties fo:color="#000000" style:font-size-complex="8.5pt"/>
    </style:style>
    <style:style style:name="T241" style:parent-style-name="DefaultParagraphFont" style:family="text">
      <style:text-properties fo:color="#000000" style:font-size-complex="8.5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8.5pt"/>
    </style:style>
    <style:style style:name="T244" style:parent-style-name="DefaultParagraphFont" style:family="text">
      <style:text-properties fo:color="#000000" style:font-size-complex="8.5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8.5pt"/>
    </style:style>
    <style:style style:name="T247" style:parent-style-name="DefaultParagraphFont" style:family="text">
      <style:text-properties fo:color="#000000" style:font-size-complex="8.5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8.5pt"/>
    </style:style>
    <style:style style:name="T250" style:parent-style-name="DefaultParagraphFont" style:family="text">
      <style:text-properties fo:color="#000000" style:font-size-complex="8.5pt"/>
    </style:style>
    <style:style style:name="T251" style:parent-style-name="DefaultParagraphFont" style:family="text">
      <style:text-properties fo:color="#000000" style:font-size-complex="8.5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8.5pt"/>
    </style:style>
    <style:style style:name="T254" style:parent-style-name="DefaultParagraphFont" style:family="text">
      <style:text-properties fo:color="#000000" style:font-size-complex="8.5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8.5pt"/>
    </style:style>
    <style:style style:name="T257" style:parent-style-name="DefaultParagraphFont" style:family="text">
      <style:text-properties fo:color="#000000" style:font-size-complex="8.5pt"/>
    </style:style>
    <style:style style:name="T258" style:parent-style-name="DefaultParagraphFont" style:family="text">
      <style:text-properties fo:color="#000000" style:font-size-complex="8.5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8.5pt"/>
    </style:style>
    <style:style style:name="T261" style:parent-style-name="DefaultParagraphFont" style:family="text">
      <style:text-properties fo:color="#000000" style:font-size-complex="8.5pt"/>
    </style:style>
    <style:style style:name="T262" style:parent-style-name="DefaultParagraphFont" style:family="text">
      <style:text-properties fo:color="#000000" style:font-size-complex="8.5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8.5pt"/>
    </style:style>
    <style:style style:name="T265" style:parent-style-name="DefaultParagraphFont" style:family="text">
      <style:text-properties fo:color="#000000" style:font-size-complex="8.5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8.5pt"/>
    </style:style>
    <style:style style:name="T268" style:parent-style-name="DefaultParagraphFont" style:family="text">
      <style:text-properties fo:color="#000000" style:font-size-complex="8.5pt"/>
    </style:style>
    <style:style style:name="T269" style:parent-style-name="DefaultParagraphFont" style:family="text">
      <style:text-properties fo:color="#000000" style:font-size-complex="8.5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9pt"/>
    </style:style>
    <style:style style:name="T273" style:parent-style-name="DefaultParagraphFont" style:family="text">
      <style:text-properties fo:font-weight="bold" style:font-weight-asian="bold" style:font-weight-complex="bold" fo:text-transform="uppercase" fo:color="#000000" style:font-size-complex="9pt"/>
    </style:style>
    <style:style style:name="T274" style:parent-style-name="DefaultParagraphFont" style:family="text">
      <style:text-properties fo:font-weight="bold" style:font-weight-asian="bold" style:font-weight-complex="bold" fo:text-transform="uppercase" fo:color="#000000" style:font-size-complex="9pt"/>
    </style:style>
    <style:style style:name="P275" style:parent-style-name="Normal" style:family="paragraph">
      <style:paragraph-properties fo:text-align="justify" fo:text-indent="0.4923in"/>
      <style:text-properties fo:color="#000000" style:font-size-complex="4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8.5pt"/>
    </style:style>
    <style:style style:name="T278" style:parent-style-name="DefaultParagraphFont" style:family="text">
      <style:text-properties fo:color="#000000" style:font-size-complex="8.5pt"/>
    </style:style>
    <style:style style:name="T279" style:parent-style-name="DefaultParagraphFont" style:family="text">
      <style:text-properties fo:color="#000000" style:font-size-complex="8.5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8.5pt"/>
    </style:style>
    <style:style style:name="T282" style:parent-style-name="DefaultParagraphFont" style:family="text">
      <style:text-properties fo:color="#000000" style:font-size-complex="8.5pt"/>
    </style:style>
    <style:style style:name="T283" style:parent-style-name="DefaultParagraphFont" style:family="text">
      <style:text-properties fo:color="#000000" style:font-size-complex="8.5pt"/>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font-size-complex="8.5pt"/>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font-size-complex="8.5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8.5pt"/>
    </style:style>
    <style:style style:name="T290" style:parent-style-name="DefaultParagraphFont" style:family="text">
      <style:text-properties fo:color="#000000" style:font-size-complex="8.5pt"/>
    </style:style>
    <style:style style:name="T291" style:parent-style-name="DefaultParagraphFont" style:family="text">
      <style:text-properties fo:color="#000000" style:font-size-complex="8.5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8.5pt"/>
    </style:style>
    <style:style style:name="T294" style:parent-style-name="DefaultParagraphFont" style:family="text">
      <style:text-properties fo:color="#000000" style:font-size-complex="8.5pt"/>
    </style:style>
    <style:style style:name="T295" style:parent-style-name="DefaultParagraphFont" style:family="text">
      <style:text-properties fo:color="#000000" style:font-size-complex="8.5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8.5pt"/>
    </style:style>
    <style:style style:name="T298" style:parent-style-name="DefaultParagraphFont" style:family="text">
      <style:text-properties fo:color="#000000" style:font-size-complex="8.5pt"/>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font-size-complex="8.5pt"/>
    </style:style>
    <style:style style:name="T301" style:parent-style-name="DefaultParagraphFont" style:family="text">
      <style:text-properties fo:color="#000000" style:font-size-complex="8.5pt"/>
    </style:style>
    <style:style style:name="T302" style:parent-style-name="DefaultParagraphFont" style:family="text">
      <style:text-properties fo:color="#000000" style:font-size-complex="8.5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8.5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8.5pt"/>
    </style:style>
    <style:style style:name="T313" style:parent-style-name="DefaultParagraphFont" style:family="text">
      <style:text-properties fo:color="#000000" style:font-size-complex="8.5pt"/>
    </style:style>
    <style:style style:name="T314" style:parent-style-name="DefaultParagraphFont" style:family="text">
      <style:text-properties fo:color="#000000" style:font-size-complex="8.5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text-position="super 66.6%"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8.5pt"/>
    </style:style>
    <style:style style:name="T372" style:parent-style-name="DefaultParagraphFont" style:family="text">
      <style:text-properties fo:color="#000000" style:font-size-complex="8.5pt"/>
    </style:style>
    <style:style style:name="T373" style:parent-style-name="DefaultParagraphFont" style:family="text">
      <style:text-properties fo:color="#000000" style:font-size-complex="8.5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8.5pt"/>
    </style:style>
    <style:style style:name="T376" style:parent-style-name="DefaultParagraphFont" style:family="text">
      <style:text-properties fo:color="#000000" style:font-size-complex="8.5pt"/>
    </style:style>
    <style:style style:name="T377" style:parent-style-name="DefaultParagraphFont" style:family="text">
      <style:text-properties fo:color="#000000" style:font-size-complex="8.5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8.5pt"/>
    </style:style>
    <style:style style:name="T380" style:parent-style-name="DefaultParagraphFont" style:family="text">
      <style:text-properties fo:color="#000000" style:font-size-complex="8.5pt"/>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font-size-complex="9pt"/>
    </style:style>
    <style:style style:name="T384" style:parent-style-name="DefaultParagraphFont" style:family="text">
      <style:text-properties fo:font-weight="bold" style:font-weight-asian="bold" style:font-weight-complex="bold" fo:text-transform="uppercase" fo:color="#000000" style:font-size-complex="9pt"/>
    </style:style>
    <style:style style:name="T385" style:parent-style-name="DefaultParagraphFont" style:family="text">
      <style:text-properties fo:font-weight="bold" style:font-weight-asian="bold" style:font-weight-complex="bold" fo:text-transform="uppercase" fo:color="#000000" style:font-size-complex="9pt"/>
    </style:style>
    <style:style style:name="P386" style:parent-style-name="Normal" style:family="paragraph">
      <style:paragraph-properties fo:text-align="justify" fo:text-indent="0.4923in"/>
      <style:text-properties fo:color="#000000" style:font-size-complex="4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8.5pt"/>
    </style:style>
    <style:style style:name="T389" style:parent-style-name="DefaultParagraphFont" style:family="text">
      <style:text-properties fo:color="#000000" style:font-size-complex="8.5pt"/>
    </style:style>
    <style:style style:name="T390" style:parent-style-name="DefaultParagraphFont" style:family="text">
      <style:text-properties fo:color="#000000" style:font-size-complex="8.5pt"/>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9">Suvestinė redakcija nuo 2005-10-21 iki 2007-10-30</text:span></text:p>
      <text:p text:style-name="P10"/>
      <text:p text:style-name="P11"><text:span text:style-name="T12">Įsakymas paskelbtas: Žin. 2004, Nr.<text:s/></text:span><text:a xlink:href="https://www.e-tar.lt/portal/legalAct.html?documentId=TAR.F045661A0F45" office:target-frame-name="_top" xlink:show="replace"><text:span text:style-name="T13">103-3803</text:span></text:a><text:span text:style-name="T14">, i. k. 104301MISAK00D1-349</text:span></text:p>
      <text:p text:style-name="P15"/>
      <text:p text:style-name="P16"/>
      <text:p text:style-name="P17"><text:span text:style-name="T18"/><text:span text:style-name="T19">LIETUVOS RESPUBLIKOS APLINKOS MINISTRO</text:span></text:p>
      <text:p text:style-name="P20"/>
      <text:p text:style-name="P21">Į S A K Y M A S</text:p>
      <text:p text:style-name="P22">dėl MIŠKO BEI DEKORATYVINIŲ SODMENŲ APSKAITOS IR INVENTORIZACIJOS TVARKos</text:p>
      <text:p text:style-name="P23"/>
      <text:p text:style-name="P24">2004 m. birželio 21 d. Nr. D1-349</text:p>
      <text:p text:style-name="P25">Vilnius</text:p>
      <text:p text:style-name="P26"/>
      <text:p text:style-name="P27"><text:span text:style-name="T28">Vadovaudamasis Inventorizacijos tvarkos, patvir</text:span><text:span text:style-name="T29">tintos Lietuvos Respublikos Vyriausybės 1999 m. birželio 3 d. nutarimu Nr. 719 (Žin., 1999, Nr.<text:s/></text:span><text:a xlink:href="https://www.e-tar.lt/portal/lt/legalAct/TAR.79BB44C1A0E0" office:target-frame-name="_blank" xlink:show="new"><text:span text:style-name="T30">50-1622</text:span></text:a><text:span text:style-name="T31">; 2002, Nr.<text:s/></text:span><text:a xlink:href="https://www.e-tar.lt/portal/lt/legalAct/TAR.27C8C96FF398" office:target-frame-name="_blank" xlink:show="new"><text:span text:style-name="T32">8-277</text:span></text:a><text:span text:style-name="T33">), 6 punktu ir Lietuvos Respublikos aplinkos ministerijos nuostatų, patvirtintų Lietuvos Respublikos Vyriausybės 1998 m. rugsėjo 22 d. nutarimu Nr. 1138 (Žin., 1998, Nr</text:span><text:span text:style-name="T34">.<text:s/></text:span><text:a xlink:href="https://www.e-tar.lt/portal/lt/legalAct/TAR.A3B226BB10B2" office:target-frame-name="_blank" xlink:show="new"><text:span text:style-name="T35">84-2353</text:span></text:a><text:span text:style-name="T36">; 2002, Nr.<text:s/></text:span><text:a xlink:href="https://www.e-tar.lt/portal/lt/legalAct/TAR.003BDFD5EFB1" office:target-frame-name="_blank" xlink:show="new"><text:span text:style-name="T37">20-766</text:span></text:a><text:span text:style-name="T38">), 11.5 ir 6.40 punktais,</text:span></text:p>
      <text:p text:style-name="P39"><text:span text:style-name="T40">1</text:span><text:span text:style-name="T41">.<text:s/></text:span><text:span text:style-name="T42">Tvirtinu</text:span><text:span text:style-name="T43"><text:s/>Miško bei dekorat</text:span><text:span text:style-name="T44">yvinių sodmenų apskaitos ir inventorizacijos tvarkos aprašą (pridedama).</text:span></text:p>
      <text:p text:style-name="P45"><text:span text:style-name="T46">2</text:span><text:span text:style-name="T47">.<text:s/></text:span><text:span text:style-name="T48">Pripažįstu</text:span><text:span text:style-name="T49"><text:s/>netekusiu galios Lietuvos Respublikos aplinkos ministro 2002 m. birželio 12 d. įsakymą Nr. 309 „Dėl miško bei urbanistinių sodmenų apskaitos tvarkos“ (Žin., 2002, Nr</text:span><text:span text:style-name="T50">.<text:s/></text:span><text:a xlink:href="https://www.e-tar.lt/portal/lt/legalAct/TAR.4DD5A8158370" office:target-frame-name="_blank" xlink:show="new"><text:span text:style-name="T51">62-2544</text:span></text:a><text:span text:style-name="T52">).</text:span></text:p>
      <text:p text:style-name="P53"/>
      <text:p text:style-name="P54"/>
      <text:p text:style-name="P55"><text:span text:style-name="T56">Aplinkos Ministras</text:span><text:span text:style-name="T57"><text:tab/>Arūnas Kundrotas</text:span></text:p>
      <text:p text:style-name="P58"/>
      <text:soft-page-break/>
      <text:p text:style-name="P59">PATVIRTINTA</text:p>
      <text:p text:style-name="P60">Lietuvos Respublikos aplinkos ministro</text:p>
      <text:p text:style-name="P61">2004 m. birželio 21 d.<text:s/></text:p>
      <text:p text:style-name="P62">įsakymu Nr. D1-349</text:p>
      <text:p text:style-name="P63"/>
      <text:p text:style-name="P64"><text:span text:style-name="T65">MIŠKO BEI<text:s/></text:span><text:span text:style-name="T66">DEKORATYVINIŲ SODMENŲ APSKAITOS IR INVENTORIZACIJOS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Miško bei dekoratyvinių sodmenų (toliau – Sodmenys) apskaitos ir inventorizacijos tvarkos aprašas (toliau – Tvarkos aprašas) nustato valstybiniuose<text:s/></text:span><text:span text:style-name="T76">miško medelynuose auginamų Sodmenų įtraukimo į nebaigtos gamybos apskaitą, jų auginimo išlaidų perkėlimo iš nebaigtos gamybos į pagamintą produkciją ir Sodmenų nurašymo bei inventorizacijos tvarką.</text:span></text:p>
      <text:p text:style-name="P77"><text:span text:style-name="T78">2</text:span><text:span text:style-name="T79">. Tvarkos aprašas privalomas valstybės įmonėms miškų<text:s/></text:span><text:span text:style-name="T80">urėdijoms, valstybinių parkų direkcijoms ir gali būti taikoma kitiems juridiniams asmenims, auginantiems Sodmenis savo reikmėms ir jais prekiaujantiems.</text:span></text:p>
      <text:p text:style-name="P81"><text:span text:style-name="T82">3</text:span><text:span text:style-name="T83">. Pagrindinės Tvarkos apraše naudojamos sąvokos:</text:span></text:p>
      <text:p text:style-name="P84"><text:span text:style-name="T85">3.1</text:span><text:span text:style-name="T86">.<text:s/></text:span><text:span text:style-name="T87">dekoratyviniai sodmenys<text:s/></text:span><text:span text:style-name="T88">– sodmenys, skirti</text:span><text:span text:style-name="T89"><text:s/>ne miško želdiniams veisti;</text:span></text:p>
      <text:p text:style-name="P90"><text:span text:style-name="T91">3.2</text:span><text:span text:style-name="T92">.<text:s/></text:span><text:span text:style-name="T93">miško sodmenys<text:s/></text:span><text:span text:style-name="T94">– sodmenys, skirti miško želdiniams veisti;</text:span></text:p>
      <text:p text:style-name="P95"><text:span text:style-name="T96">3.3</text:span><text:span text:style-name="T97">.<text:s/></text:span><text:span text:style-name="T98">nebaigta gamyba</text:span><text:span text:style-name="T99"><text:s/>– visos faktinės sodmenų auginimo išlaidos, kurios kaupiamos per visą auginimo laikotarpį iki sodmenų iškasimo miškui želdinti arba re</text:span><text:span text:style-name="T100">alizuoti kitiems vartotojams;</text:span></text:p>
      <text:p text:style-name="P101"><text:span text:style-name="T102">3.4</text:span><text:span text:style-name="T103">.<text:s/></text:span><text:span text:style-name="T104">pagaminta produkcija</text:span><text:span text:style-name="T105"><text:s/>– tai iškasti sodmenys, skirti miškui želdinti bei dekoratyviniams želdiniams arba realizuoti kitiems vartotojams;</text:span></text:p>
      <text:p text:style-name="P106"><text:span text:style-name="T107">3.5</text:span><text:span text:style-name="T108">.<text:s/></text:span><text:span text:style-name="T109">sėjinukai</text:span><text:span text:style-name="T110"><text:s/>– išauginti iš sėklų, nepersodinti jauni medeliai ir krūmai;</text:span></text:p>
      <text:p text:style-name="P111"><text:span text:style-name="T112">3.6</text:span><text:span text:style-name="T113">.<text:s/></text:span><text:span text:style-name="T114">sodmenų auginimo išeiga<text:s/></text:span><text:span text:style-name="T115">– tai įtrauktas į apskaitą sodmenų kiekis, įvertinus jų nuostolius dėl išmirkimo, nudžiuvimo, nušalimo, priežiūros, rūšiavimo, iškasimo bei ligų ir kenkėjų poveikio;</text:span></text:p>
      <text:p text:style-name="P116"><text:span text:style-name="T117">3.7</text:span><text:span text:style-name="T118">.<text:s/></text:span><text:span text:style-name="T119">sodinukai</text:span><text:span text:style-name="T120"><text:s/>– sodmenys, išauginti vieną ar kelis ka</text:span><text:span text:style-name="T121">rtus persodinus sėjinukus;</text:span></text:p>
      <text:p text:style-name="P122"><text:span text:style-name="T123">3.8</text:span><text:span text:style-name="T124">.<text:s/></text:span><text:span text:style-name="T125">sodmenys<text:s/></text:span><text:span text:style-name="T126">– medžių ir krūmų sėjinukai ir sodinukai.</text:span></text:p>
      <text:p text:style-name="P127"/>
      <text:p text:style-name="P128"><text:span text:style-name="T129">II</text:span><text:span text:style-name="T130">.<text:s/></text:span><text:span text:style-name="T131">SODMENŲ APSKAITA</text:span></text:p>
      <text:p text:style-name="P132"/>
      <text:p text:style-name="P133"><text:span text:style-name="T134">4</text:span><text:span text:style-name="T135">. Sodmenų apskaitos tikslas – nustatyti sodmenų kiekį ir kokybę.</text:span></text:p>
      <text:p text:style-name="P136"><text:span text:style-name="T137">5</text:span><text:span text:style-name="T138">. Pirmaisiais metais pasėti pasėlių plotai apskaitomi 0,001 ha</text:span><text:span text:style-name="T139"><text:s/>tikslumu. Sėjinukai miškams želdinti apskaitomi 0,001 ha ir 1000 vnt. tikslumu; sėjinukai dekoratyviniams želdiniams – 0,0001 ha ir 100 vnt. tikslumu; sodinukai miško ir dekoratyviniams želdiniams – 0,001 ha ir 100 vnt. tikslumu. Sodmenys, išauginti konte</text:span><text:span text:style-name="T140">ineriuose, apskaitomi vieneto tikslumu. Sėjinukų kiekis skaičiuojamas nuo pirmaisiais metais inventorizacijos metu nustatyto sudygusių sėjinukų kiekio. Sodinukų kiekis skaičiuojamas nuo persodintų sėjinukų kiekio.</text:span></text:p>
      <text:p text:style-name="P141"><text:span text:style-name="T142">6</text:span><text:span text:style-name="T143">. Sodmenų apskaitos duomenys įrašomi<text:s/></text:span><text:span text:style-name="T144">į Medelyno kortelę (1 priedas), Sodmenų inventorizacijos darbinį žiniaraštį (2 priedas), Sėjimų žiniaraštį (3 priedas), Sodinimų žiniaraštį (4 priedas) bei Sodmenų inventorizacijos aprašą (5 priedas).</text:span></text:p>
      <text:p text:style-name="P145"><text:span text:style-name="T146">7</text:span><text:span text:style-name="T147">. Pirmais metais apskaitytų Sodmenų auginimo išeig</text:span><text:span text:style-name="T148">a iki jų persodinimo momento turi būti ne mažesnė kaip: pušies – 85 procentai, eglės ir kitų rūšių – 80 procentų, ąžuolo – 75 procentai, o juos persodinus visoms rūšims – 80 procentų nuo persodintų sėjinukų kiekio.</text:span></text:p>
      <text:p text:style-name="P149"><text:span text:style-name="T150">8</text:span><text:span text:style-name="T151">. Dėl nepalankių gamtinių sąlygų, li</text:span><text:span text:style-name="T152">gų, kenkėjų ir antropogeninių veiksnių medelynuose žuvę vyresni kaip vienerių metų tos pačios medžių rūšies, amžiaus ir kilmės Sodmenys nurašomi be apribojimų.</text:span></text:p>
      <text:p text:style-name="P153"><text:span text:style-name="T154">9</text:span><text:span text:style-name="T155">. Peraugusių nurašomų Sodmenų kiekis negali viršyti 10 procentų bendro einamaisiais metais<text:s/></text:span><text:span text:style-name="T156">panaudoto (pasodinto ir parduoto) jų kiekio.</text:span></text:p>
      <text:p text:style-name="P157"><text:span text:style-name="T158">10</text:span><text:span text:style-name="T159">. Kai nurašomas Tvarkos aprašo 7 punkte nurodytas Sodmenų kiekis, surašomas aktas, kurį pasirašo padalinio vadovas ir tvirtina miškų urėdas. Jeigu Sodmenų auginimo išeiga mažesnė už nurodytą Tvarkos aprašo</text:span><text:span text:style-name="T160"><text:s/>7 punkte, jiems nurašyti miškų urėdo įsakymu sudaroma komisija, į kurios sudėtį įtraukiamas Miško sanitarinės apsaugos tarnybos specialistas.</text:span></text:p>
      <text:p text:style-name="P161"><text:span text:style-name="T162">11</text:span><text:span text:style-name="T163">. Nurašant Sodmenis Tvarkos aprašo 8 punkte nurodytais atvejais, surašomas aktas, kurį pasirašo miškų urėdo</text:span><text:span text:style-name="T164"><text:s/>įsakymu sudaryta komisija, į kurios sudėtį įtraukiamas Miško sanitarinės apsaugos tarnybos specialistas, ir tvirtina miškų urėdas.</text:span></text:p>
      <text:p text:style-name="P165"><text:span text:style-name="T166">12</text:span><text:span text:style-name="T167">. Kai nurašomas Tvarkos aprašo 9 punkte nurodytas Sodmenų kiekis, surašomas aktas, kurį pasirašo miškų urėdo įsakymu s</text:span><text:span text:style-name="T168">udaryta komisija ir tvirtina miškų urėdas.</text:span></text:p>
      <text:p text:style-name="P169"><text:span text:style-name="T170">13</text:span><text:span text:style-name="T171">. Nesudygusių arba pirmais metais žuvusių pasėlių plotų dydį nustato ir juos nurašo miškų urėdo sudaryta komisija. Jei ploto dydis didesnis kaip 0,1 ha, į komisijos sudėtį įtraukiamas Miško sanitarinės apsau</text:span><text:span text:style-name="T172">gos tarnybos specialistas.</text:span></text:p>
      <text:p text:style-name="P173"/>
      <text:p text:style-name="P174"><text:span text:style-name="T175">III</text:span><text:span text:style-name="T176">.<text:s/></text:span><text:span text:style-name="T177">NEBAIGTOS GAMYBOS IR PAGAMINTOS PRODUKCIJOS SAVIKAINOS APSKAIČIAVIMAS</text:span></text:p>
      <text:p text:style-name="P178"/>
      <text:p text:style-name="P179"><text:span text:style-name="T180">14</text:span><text:span text:style-name="T181">. Sodmenų nebaigta gamyba ir pagaminta produkcija apskaitoma pagal šiuos dokumentus:</text:span></text:p>
      <text:p text:style-name="P182"><text:span text:style-name="T183">14.1</text:span><text:span text:style-name="T184">. paskyras – aktus, darbų priėmimo–perdavimo<text:s/></text:span><text:span text:style-name="T185">aktus ir kitus aktus;</text:span></text:p>
      <text:p text:style-name="P186"><text:span text:style-name="T187">14.2</text:span><text:span text:style-name="T188">. vidaus priėmimo–perdavimo dokumentus;</text:span></text:p>
      <text:p text:style-name="P189"><text:span text:style-name="T190">14.3</text:span><text:span text:style-name="T191">. Medelyno kortelę;</text:span></text:p>
      <text:p text:style-name="P192"><text:span text:style-name="T193">14.4</text:span><text:span text:style-name="T194">. Sėjimų žiniaraščius;</text:span></text:p>
      <text:p text:style-name="P195"><text:span text:style-name="T196">14.5</text:span><text:span text:style-name="T197">. Sodinimų žiniaraščius;</text:span></text:p>
      <text:p text:style-name="P198"><text:span text:style-name="T199">14.6</text:span><text:span text:style-name="T200">. Sodmenų inventorizacijos darbinius žiniaraščius;</text:span></text:p>
      <text:p text:style-name="P201"><text:span text:style-name="T202">14.7</text:span><text:span text:style-name="T203">. Sodmenų inventorizacijos<text:s/></text:span><text:span text:style-name="T204">aprašus;</text:span></text:p>
      <text:p text:style-name="P205"><text:span text:style-name="T206">14.8</text:span><text:span text:style-name="T207">. kitus valstybės įmonių miškų urėdijų ar kitų juridinių asmenų patvirtintus Sodmenų apskaitos dokumentus.</text:span></text:p>
      <text:p text:style-name="P208"><text:span text:style-name="T209">15</text:span><text:span text:style-name="T210">. Apskaičiuojant nebaigtos gamybos ir pagamintos produkcijos savikainą, Sodmenys įtraukiami į apskaitą pagal šias grupes:</text:span></text:p>
      <text:p text:style-name="P211"><text:span text:style-name="T212">15</text:span><text:span text:style-name="T213">.1</text:span><text:span text:style-name="T214">. I grupė – sėjinukai miškui veisti nepriklausomai nuo jų amžiaus;</text:span></text:p>
      <text:p text:style-name="P215"><text:span text:style-name="T216">15.2</text:span><text:span text:style-name="T217">. II grupė – sodinukai miškui veisti nepriklausomai nuo jų amžiaus;</text:span></text:p>
      <text:p text:style-name="P218"><text:span text:style-name="T219">15.3</text:span><text:span text:style-name="T220">. III grupė – dekoratyviniai sodmenys nepriklausomai nuo jų amžiaus.</text:span></text:p>
      <text:p text:style-name="P221"><text:span text:style-name="T222">16</text:span><text:span text:style-name="T223">. Nebaigtos gamybos liku</text:span><text:span text:style-name="T224">čiai ir pagaminta produkcija įkainuojama faktine savikaina, į kurią įskaitoma vertė pagal tiesioginių išlaidų straipsnius.</text:span></text:p>
      <text:p text:style-name="P225"><text:span text:style-name="T226">17</text:span><text:span text:style-name="T227">. Tiesioginėms gamybos išlaidoms priskiriamos išlaidos, kurios pagal pirminių išlaidų dokumentus priskiriamos gaminamai produkc</text:span><text:span text:style-name="T228">ijai. Šias išlaidas sudaro:</text:span></text:p>
      <text:p text:style-name="P229"><text:span text:style-name="T230">17.1</text:span><text:span text:style-name="T231">. medelyno personalo išlaikymo išlaidos;</text:span></text:p>
      <text:p text:style-name="P232"><text:span text:style-name="T233">17.2</text:span><text:span text:style-name="T234">. naujų medelynų įrengimo išlaidos;</text:span></text:p>
      <text:p text:style-name="P235"><text:span text:style-name="T236">17.3</text:span><text:span text:style-name="T237">. savos gamybos sėklų savikaina, pirktų sėklų įsigijimo vertė;</text:span></text:p>
      <text:p text:style-name="P238"><text:span text:style-name="T239">17.4</text:span><text:span text:style-name="T240">. sėjimo, sodinimo ir persodinimo, priežiūros išlaidos<text:s/></text:span><text:span text:style-name="T241">(darbo užmokestis, socialinis draudimas);</text:span></text:p>
      <text:p text:style-name="P242"><text:span text:style-name="T243">17.5</text:span><text:span text:style-name="T244">. trąšos, mechanizmų darbas ir kt.;</text:span></text:p>
      <text:p text:style-name="P245"><text:span text:style-name="T246">17.6</text:span><text:span text:style-name="T247">. kovos priemonių su ligomis ir kenkėjais medelynuose išlaidos;</text:span></text:p>
      <text:p text:style-name="P248"><text:span text:style-name="T249">17.7</text:span><text:span text:style-name="T250">. kitos išlaidos (laistymo sistemos bei šiltnamių įrengimas ir išlaikymas, medelyno<text:s/></text:span><text:span text:style-name="T251">apsauga);</text:span></text:p>
      <text:p text:style-name="P252"><text:span text:style-name="T253">17.8</text:span><text:span text:style-name="T254">. Sodmenų iškasimo, rūšiavimo, pakavimo ir laikymo išlaidos.</text:span></text:p>
      <text:p text:style-name="P255"><text:span text:style-name="T256">18</text:span><text:span text:style-name="T257">. Nebaigtos gamybos savikaina laikotarpio pabaigoje apskaičiuojama taip: prie nebaigtos gamybos likučio laikotarpio pradžioje pridėjus ataskaitinio laikotarpio išlaidas,</text:span><text:span text:style-name="T258"><text:s/>įskaitant sėjinukų persodinimo išlaidas, ir atėmus per ataskaitinį laikotarpį parduotų ir persodintų į mišką, taip pat Tvarkos aprašo 7, 8 bei 9 punktuose nustatyta tvarka nurašytų Sodmenų vertę.</text:span></text:p>
      <text:p text:style-name="P259"><text:span text:style-name="T260">19</text:span><text:span text:style-name="T261">. Atlikus Sodmenų inventorizaciją, koreguojama ataska</text:span><text:span text:style-name="T262">itiniais metais parduotų ir persodintų Sodmenų vertė ir perskaičiuojama nebaigta gamyba.</text:span></text:p>
      <text:p text:style-name="P263"><text:span text:style-name="T264">20</text:span><text:span text:style-name="T265">. Nesudygusių arba pirmais metais žuvusių pasėlių plotų paruošimo ir sėjimo išlaidos faktine savikaina nurašomos į miško atkūrimo ir įveisimo sąnaudas.</text:span></text:p>
      <text:p text:style-name="P266"><text:span text:style-name="T267">21</text:span><text:span text:style-name="T268">. N</text:span><text:span text:style-name="T269">ebaigtos gamybos pagal atskiras Sodmenų grupes sumažėjimas ir pagamintos produkcijos padidėjimas fiksuojamas tuo laikotarpiu, kai Sodmenys iškasami miškui sodinti arba realizuoti kitiems vartotojams.</text:span></text:p>
      <text:p text:style-name="P270"/>
      <text:p text:style-name="P271"><text:span text:style-name="T272">IV</text:span><text:span text:style-name="T273">.<text:s/></text:span><text:span text:style-name="T274">SODMENŲ INVENTORIZACIJA</text:span></text:p>
      <text:p text:style-name="P275"/>
      <text:p text:style-name="P276"><text:span text:style-name="T277">22</text:span><text:span text:style-name="T278">. Sodmenų inve</text:span><text:span text:style-name="T279">ntorizacijos tikslas – Sodmenų patikrinimas, kurio metu palyginamas faktiškai rastų Sodmenų likučių kiekis ir kokybė su jų apskaitos duomenimis.</text:span></text:p>
      <text:p text:style-name="P280"><text:span text:style-name="T281">23</text:span><text:span text:style-name="T282">. Sodmenų inventorizaciją vykdo miškų urėdo įsakymu sudaryta komisija kiekvienais metais rugsėjo mėnesį v</text:span><text:span text:style-name="T283">adovaudamasi Inventorizacijos tvarka, patvirtinta Lietuvos Respublikos Vyriausybės 1999 m. birželio 3 d. nutarimu Nr. 719 (Žin., 1999, Nr.<text:s/></text:span><text:a xlink:href="https://www.e-tar.lt/portal/lt/legalAct/TAR.79BB44C1A0E0" office:target-frame-name="_blank" xlink:show="new"><text:span text:style-name="T284">50-1622</text:span></text:a><text:span text:style-name="T285">; 2002, Nr.<text:s/></text:span><text:a xlink:href="https://www.e-tar.lt/portal/lt/legalAct/TAR.27C8C96FF398" office:target-frame-name="_blank" xlink:show="new"><text:span text:style-name="T286">8-277</text:span></text:a><text:span text:style-name="T287">), bei šia Tvarka.</text:span></text:p>
      <text:p text:style-name="P288"><text:span text:style-name="T289">24</text:span><text:span text:style-name="T290">. Atliekant Sodmenų inventorizaciją, leidžiamos šios skaičiavimo paklaidos: sėjinukų, skirtų miškui želdinti – 10 procentų; sodinukų, skirtų mi</text:span><text:span text:style-name="T291">škui želdinti, – 5 procentai; sodmenų, skirtų dekoratyviniams želdiniams, – 1 procentas.</text:span></text:p>
      <text:p text:style-name="P292"><text:span text:style-name="T293">25</text:span><text:span text:style-name="T294">. Vasarą pasėti beržo pasėliai tų pačių metų rudenį inventorizuojami tik pagal plotą. Juos inventorizuojant kitais metais po pasėjimo, jie į apskaitą įtraukiami<text:s/></text:span><text:span text:style-name="T295">kaip 2 metų sėjinukai.</text:span></text:p>
      <text:p text:style-name="P296"><text:span text:style-name="T297">26</text:span><text:span text:style-name="T298">. Inventorizacijos metu, vadovaujantis Miško sodmenų kokybės reikalavimais, patvirtintais Lietuvos Respublikos aplinkos ministro 2003 m. liepos 8 d. įsakymu Nr. 337 (Žin., 2003, Nr.<text:s/></text:span><text:a xlink:href="https://www.e-tar.lt/portal/lt/legalAct/TAR.32C4984802BD" office:target-frame-name="_blank" xlink:show="new"><text:span text:style-name="T299">71-3292</text:span></text:a><text:span text:style-name="T300">), įvertinama miško sodmenų kokybė. Jeigu kokybės reikalavimus atitinkantys miško sodmenys apskaitos plote sudaro 25 procentus ir mažiau, tokiu atveju jie visi įtraukiami į apskaitą kaip neatitinkantys kokybės</text:span><text:span text:style-name="T301"><text:s/>reikalavimų. Šiuo atveju nustatomas tik bendras jų kiekis. Jeigu kokybės reikalavimus atitinkantys miško sodmenys sudaro daugiau kaip 25 procentus sodmenų kiekio, tokiu atveju miško sodmenims nustatomi Miško sodmenų kokybės reikalavimuose nurodyti dydžiai</text:span><text:span text:style-name="T302"><text:s/>(šaknies kaklelio storis, antžeminės dalies aukštis, pažeidimai ir kt.).<text:s/></text:span><text:span text:style-name="T303">Šaknies kaklelio storis ir antžeminės dalies aukštis matuojami ne mažiau kaip trijose apskaitos aikštelėse, išdėstytose visam plotui būdingose vietose, kiekvienoje apskaitos aikštelė</text:span><text:span text:style-name="T304">je iš eilės išmatuojant ne mažiau kaip 50% miško sodmenų</text:span><text:span text:style-name="T305">.</text:span></text:p>
      <text:p text:style-name="P306">Punkto pakeitimai:</text:p>
      <text:p text:style-name="P307"><text:span text:style-name="T308">Nr.<text:s/></text:span><text:a xlink:href="https://www.e-tar.lt/portal/legalAct.html?documentId=TAR.6D6D37C06A6F" office:target-frame-name="_top" xlink:show="replace"><text:span text:style-name="T309">D1-491</text:span></text:a><text:span text:style-name="T310">, 2005-10-13, Žin., 2005, Nr. 125-4456 (2005-10-20), i. k. 105301MISAK00D1-491</text:span></text:p>
      <text:p text:style-name="Normal"/>
      <text:p text:style-name="P311"><text:span text:style-name="T312">27</text:span><text:span text:style-name="T313">.</text:span><text:span text:style-name="T314"><text:s/>Inventorizacija atliekama pagal medžių ir krūmų rūšis, Sodmenų amžių (sėjinukų ir sodinukų), taip pat pagal jų paskirtį (miško ar dekoratyviniams želdiniams) ir kilmę.</text:span></text:p>
      <text:p text:style-name="P315"><text:span text:style-name="T316">28</text:span><text:span text:style-name="T317">. Sėjinukai ir sodinukai skaičiuojami 0,25 m</text:span><text:span text:style-name="T318">2</text:span><text:span text:style-name="T319"><text:s/>(1 m x 0,25 m) ploto apskaitos aikš</text:span><text:span text:style-name="T320">telėse.</text:span><text:s/></text:p>
      <text:p text:style-name="P321">Punkto pakeitimai:</text:p>
      <text:p text:style-name="P322"><text:span text:style-name="T323">Nr.<text:s/></text:span><text:a xlink:href="https://www.e-tar.lt/portal/legalAct.html?documentId=TAR.6D6D37C06A6F" office:target-frame-name="_top" xlink:show="replace"><text:span text:style-name="T324">D1-491</text:span></text:a><text:span text:style-name="T325">, 2005-10-13, Žin., 2005, Nr. 125-4456 (2005-10-20), i. k. 105301MISAK00D1-491</text:span></text:p>
      <text:p text:style-name="Normal"/>
      <text:p text:style-name="P326"><text:span text:style-name="T327">29</text:span><text:span text:style-name="T328">. Sėjinukai skaičiuojami taip:</text:span></text:p>
      <text:p text:style-name="P329"><text:span text:style-name="T330">29.1</text:span><text:span text:style-name="T331">. kai bendras</text:span><text:span text:style-name="T332"><text:s/>pasėlių plotas 0,01 ha ir mažesnis, apskaitos aikštelės turi sudaryti ne mažiau kaip 4% pasėlių ploto;</text:span></text:p>
      <text:p text:style-name="P333"><text:span text:style-name="T334">29.2</text:span><text:span text:style-name="T335">. kai bendras pasėlių plotas didesnis kaip 0,01 ha ir sėjinukai sudygę tolygiai, – jie skaičiuojami ne mažiau kaip 24 apskaitos aikštelėse, kai<text:s/></text:span><text:span text:style-name="T336">sėjinukai sudygę netolygiai, – ne mažiau kaip 37 apskaitos aikštelėse, nepriklausomai nuo užimamo ploto.</text:span><text:s/></text:p>
      <text:p text:style-name="P337">Punkto pakeitimai:</text:p>
      <text:p text:style-name="P338"><text:span text:style-name="T339">Nr.<text:s/></text:span><text:a xlink:href="https://www.e-tar.lt/portal/legalAct.html?documentId=TAR.6D6D37C06A6F" office:target-frame-name="_top" xlink:show="replace"><text:span text:style-name="T340">D1-491</text:span></text:a><text:span text:style-name="T341">, 2005-10-13, Žin., 2005, Nr.<text:s/></text:span><text:span text:style-name="T342">125-4456 (2005-10-20), i. k. 105301MISAK00D1-491</text:span></text:p>
      <text:p text:style-name="Normal"/>
      <text:p text:style-name="P343"><text:span text:style-name="T344">30</text:span><text:span text:style-name="T345">. Sodinukai ir įsišaknijusios gyvašakės skaičiuojamos taip:</text:span></text:p>
      <text:p text:style-name="P346"><text:span text:style-name="T347">30.1</text:span><text:span text:style-name="T348">. kai sodinukai ir įsišaknijusios gyvašakės auga retai (mažiau kaip 100 tūkst. vnt./ha) ir jų plotas mažesnis kaip 0,01 ha, apskaita a</text:span><text:span text:style-name="T349">tliekama ištisai;</text:span></text:p>
      <text:p text:style-name="P350"><text:span text:style-name="T351">30.2</text:span><text:span text:style-name="T352">. kai sodinukai ir įsišaknijusios gyvašakės auga tankiai (daugiau kaip 100 tūkst. vnt./ha) ir jų plotas 0,01 ir mažesnis, apskaitos aikštelės turi sudaryti ne mažiau kaip 4% jų užimamo ploto,<text:s/></text:span><text:soft-page-break/><text:span text:style-name="T353">kai plotas didesnis kaip 0,01 ha, jie<text:s/></text:span><text:span text:style-name="T354">skaičiuojami ne mažiau kaip 19 apskaitos aikštelių, nepriklausomai nuo jų užimamo ploto.</text:span><text:s/></text:p>
      <text:p text:style-name="P355">Punkto pakeitimai:</text:p>
      <text:p text:style-name="P356"><text:span text:style-name="T357">Nr.<text:s/></text:span><text:a xlink:href="https://www.e-tar.lt/portal/legalAct.html?documentId=TAR.6D6D37C06A6F" office:target-frame-name="_top" xlink:show="replace"><text:span text:style-name="T358">D1-491</text:span></text:a><text:span text:style-name="T359">, 2005-10-13, Žin., 2005, Nr. 125-4456 (2005-10-20),<text:s/></text:span><text:span text:style-name="T360">i. k. 105301MISAK00D1-491</text:span></text:p>
      <text:p text:style-name="Normal"/>
      <text:p text:style-name="P361"><text:span text:style-name="T362">31</text:span><text:span text:style-name="T363">. Apskaitos aikštelės visame plote išdėstomos tolygiai, statmena eilutėms kryptimi.</text:span><text:s/></text:p>
      <text:p text:style-name="P364">Punkto pakeitimai:</text:p>
      <text:p text:style-name="P365"><text:span text:style-name="T366">Nr.<text:s/></text:span><text:a xlink:href="https://www.e-tar.lt/portal/legalAct.html?documentId=TAR.6D6D37C06A6F" office:target-frame-name="_top" xlink:show="replace"><text:span text:style-name="T367">D1-491</text:span></text:a><text:span text:style-name="T368">, 2005-10-13, Žin., 2005,<text:s/></text:span><text:span text:style-name="T369">Nr. 125-4456 (2005-10-20), i. k. 105301MISAK00D1-491</text:span></text:p>
      <text:p text:style-name="Normal"/>
      <text:p text:style-name="P370"><text:span text:style-name="T371">32</text:span><text:span text:style-name="T372">. Skaičiuojant ir vertinant sodinukus ritiniuose, apskaitos aikštelės išdėstomos šachmatiniu būdu, joje sodinukai skaičiuojami ir jų kokybė nustatoma viename pasirinktame charakteringame ritinyje,</text:span><text:span text:style-name="T373"><text:s/>gauti rezultatai perskaičiuojami visam ritinių kiekiui.</text:span></text:p>
      <text:p text:style-name="P374"><text:span text:style-name="T375">33</text:span><text:span text:style-name="T376">. Pildant Sodmenų inventorizacijos aprašus, duomenys iš Sodmenų inventorizacijos darbinių žiniaraščių sugrupuojami ir įrašomi kiekine ir vertine išraiška Tvarkos aprašo 15 punkte nustatyta tvar</text:span><text:span text:style-name="T377">ka.</text:span></text:p>
      <text:p text:style-name="P378"><text:span text:style-name="T379">34</text:span><text:span text:style-name="T380">. Sodmenų inventorizacijos aprašai pateikiami kartu su Sodmenų inventorizacijos darbiniais aprašais, kurių pagrindu jie buvo sudaryti.</text:span></text:p>
      <text:p text:style-name="P381"/>
      <text:p text:style-name="P382"><text:span text:style-name="T383">V</text:span><text:span text:style-name="T384">.<text:s/></text:span><text:span text:style-name="T385">BAIGIAMOSIOS NUOSTATOS</text:span></text:p>
      <text:p text:style-name="P386"/>
      <text:p text:style-name="P387"><text:span text:style-name="T388">35</text:span><text:span text:style-name="T389">. Sodmenų apskaitos ir inventorizacijos dokumentai saugomi Lietuvos arc</text:span><text:span text:style-name="T390">hyvų departamento prie Lietuvos Respublikos Vyriausybės nustatyta tvarka.</text:span></text:p>
      <text:p text:style-name="P391"><text:span text:style-name="T392">______________</text:span></text:p>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aplinkos ministerija, Įsakymas</text:span></text:p>
      <text:p text:style-name="P402"><text:span text:style-name="T403">Nr.<text:s/></text:span><text:a xlink:href="https://www.e-tar.lt/portal/legalAct.html?documentId=TAR.6D6D37C06A6F" office:target-frame-name="_top" xlink:show="replace"><text:span text:style-name="T404">D1-491</text:span></text:a><text:span text:style-name="T405">, 2005-10-13, Žin., 2005, Nr. 125-4456 (2005-10-20), i. k. 105301MISAK00D1-491</text:span></text:p>
      <text:p text:style-name="P406"><text:span text:style-name="T407">Dėl aplinkos ministro 2004 m. birželio 21 d. įsakymo Nr. D1-349 "Dėl Miško bei dekoratyvinių sodmenų apskaitos ir inventorizacijos tvarkos"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29T07:07:00Z</meta:creation-date>
    <dc:date>2016-07-29T07:07:00Z</dc:date>
    <meta:template xlink:href="Normal" xlink:type="simple"/>
    <meta:editing-cycles>2</meta:editing-cycles>
    <meta:editing-duration>PT0S</meta:editing-duration>
    <meta:document-statistic meta:page-count="5" meta:paragraph-count="231" meta:word-count="1762" meta:character-count="13902" meta:row-count="727" meta:non-whitespace-character-count="12371"/>
  </office:meta>
</office:document-meta>
</file>