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5pt"/>
    </style:style>
    <style:style style:name="T28" style:parent-style-name="DefaultParagraphFont" style:family="text">
      <style:text-properties fo:color="#000000" style:font-size-complex="9.5pt"/>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font-size-complex="9.5pt"/>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font-size-complex="9.5pt"/>
    </style:style>
    <style:style style:name="T33" style:parent-style-name="DefaultParagraphFont" style:family="text">
      <style:text-properties fo:color="#000000" style:font-size-complex="9.5pt"/>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font-size-complex="9.5pt"/>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font-size-complex="9.5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5pt"/>
    </style:style>
    <style:style style:name="T40" style:parent-style-name="DefaultParagraphFont" style:family="text">
      <style:text-properties fo:color="#000000" style:font-size-complex="9.5pt"/>
    </style:style>
    <style:style style:name="T41" style:parent-style-name="DefaultParagraphFont" style:family="text">
      <style:text-properties fo:color="#000000" fo:letter-spacing="0.0416in" style:font-size-complex="9.5pt"/>
    </style:style>
    <style:style style:name="T42" style:parent-style-name="DefaultParagraphFont" style:family="text">
      <style:text-properties fo:color="#000000" style:font-size-complex="9.5pt"/>
    </style:style>
    <style:style style:name="T43" style:parent-style-name="DefaultParagraphFont" style:family="text">
      <style:text-properties fo:color="#000000" style:font-size-complex="9.5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5pt"/>
    </style:style>
    <style:style style:name="T46" style:parent-style-name="DefaultParagraphFont" style:family="text">
      <style:text-properties fo:color="#000000" style:font-size-complex="9.5pt"/>
    </style:style>
    <style:style style:name="T47" style:parent-style-name="DefaultParagraphFont" style:family="text">
      <style:text-properties fo:color="#000000" fo:letter-spacing="0.0416in" style:font-size-complex="9.5pt"/>
    </style:style>
    <style:style style:name="T48" style:parent-style-name="DefaultParagraphFont" style:family="text">
      <style:text-properties fo:color="#000000" style:font-size-complex="9.5pt"/>
    </style:style>
    <style:style style:name="T49" style:parent-style-name="DefaultParagraphFont" style:family="text">
      <style:text-properties fo:color="#000000" style:font-size-complex="9.5pt"/>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font-size-complex="9.5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margin-left="3.1493in">
        <style:tab-stops/>
      </style:paragraph-properties>
      <style:text-properties fo:hyphenate="false"/>
    </style:style>
    <style:style style:name="T204" style:parent-style-name="DefaultParagraphFont" style:family="text">
      <style:text-properties style:font-name-asian="Andale Sans UI" style:font-name-complex="Tahoma" style:language-complex="en" style:country-complex="US"/>
    </style:style>
    <style:style style:name="P205"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06" style:parent-style-name="Normal" style:family="paragraph">
      <style:paragraph-properties fo:margin-left="3.1493in">
        <style:tab-stops/>
      </style:paragraph-properties>
      <style:text-properties fo:hyphenate="false"/>
    </style:style>
    <style:style style:name="T207" style:parent-style-name="DefaultParagraphFont" style:family="text">
      <style:text-properties style:font-name-asian="Andale Sans UI" style:font-name-complex="Tahoma" style:language-complex="en" style:country-complex="US"/>
    </style:style>
    <style:style style:name="T208" style:parent-style-name="DefaultParagraphFont" style:family="text">
      <style:text-properties style:font-name-asian="Andale Sans UI" style:font-name-complex="Tahoma" style:language-complex="en" style:country-complex="US"/>
    </style:style>
    <style:style style:name="P209"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10"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11"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212" style:parent-style-name="Normal" style:family="paragraph">
      <style:paragraph-properties fo:text-align="center"/>
      <style:text-properties style:font-name-asian="Andale Sans UI" style:font-name-complex="Tahoma" style:language-complex="en" style:country-complex="US" fo:hyphenate="false"/>
    </style:style>
    <style:style style:name="P213" style:parent-style-name="Normal" style:family="paragraph">
      <style:paragraph-properties fo:text-align="center">
        <style:tab-stops>
          <style:tab-stop style:type="left" style:position="0in"/>
        </style:tab-stops>
      </style:paragraph-properties>
      <style:text-properties fo:hyphenate="fal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style:text-properties fo:hyphenate="false"/>
    </style:style>
    <style:style style:name="P219" style:parent-style-name="Normal" style:family="paragraph">
      <style:text-properties fo:hyphenate="false"/>
    </style:style>
    <style:style style:name="P220" style:parent-style-name="Normal" style:family="paragraph">
      <style:paragraph-properties fo:text-align="center"/>
    </style:style>
    <style:style style:name="TableColumn222" style:family="table-column">
      <style:table-column-properties style:column-width="6.2986in" style:use-optimal-column-width="false"/>
    </style:style>
    <style:style style:name="Table221" style:family="table">
      <style:table-properties style:width="6.2986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text-position="super 66.6%"/>
    </style:style>
    <style:style style:name="P234" style:parent-style-name="Normal" style:family="paragraph">
      <style:paragraph-properties fo:text-align="center" fo:text-indent="0.3937in">
        <style:tab-stops>
          <style:tab-stop style:type="left" style:leader-style="solid" style:leader-text="_" style:position="6.1034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ableColumn240" style:family="table-column">
      <style:table-column-properties style:column-width="0.4416in"/>
    </style:style>
    <style:style style:name="TableColumn241" style:family="table-column">
      <style:table-column-properties style:column-width="0.6638in"/>
    </style:style>
    <style:style style:name="TableColumn242" style:family="table-column">
      <style:table-column-properties style:column-width="0.4159in"/>
    </style:style>
    <style:style style:name="TableColumn243" style:family="table-column">
      <style:table-column-properties style:column-width="0.7868in"/>
    </style:style>
    <style:style style:name="TableColumn244" style:family="table-column">
      <style:table-column-properties style:column-width="0.7201in"/>
    </style:style>
    <style:style style:name="TableColumn245" style:family="table-column">
      <style:table-column-properties style:column-width="0.5534in"/>
    </style:style>
    <style:style style:name="TableColumn246" style:family="table-column">
      <style:table-column-properties style:column-width="0.8965in"/>
    </style:style>
    <style:style style:name="TableColumn247" style:family="table-column">
      <style:table-column-properties style:column-width="0.5166in"/>
    </style:style>
    <style:style style:name="TableColumn248" style:family="table-column">
      <style:table-column-properties style:column-width="0.6833in"/>
    </style:style>
    <style:style style:name="TableColumn249" style:family="table-column">
      <style:table-column-properties style:column-width="0.6201in"/>
    </style:style>
    <style:style style:name="Table239" style:family="table">
      <style:table-properties style:width="6.2986in" fo:margin-left="0in" table:align="left"/>
    </style:style>
    <style:style style:name="TableRow250" style:family="table-row">
      <style:table-row-properties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ableRow264" style:family="table-row">
      <style:table-row-properties fo:keep-together="always"/>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style>
    <style:style style:name="TableRow283" style:family="table-row">
      <style:table-row-properties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break-before="page" fo:text-indent="3.543in"/>
    </style:style>
    <style:style style:name="P627" style:parent-style-name="Normal" style:family="paragraph">
      <style:paragraph-properties fo:widows="0" fo:orphans="0" fo:text-indent="3.543in"/>
    </style:style>
    <style:style style:name="P628" style:parent-style-name="Normal" style:family="paragraph">
      <style:paragraph-properties fo:widows="0" fo:orphans="0" fo:text-indent="3.543in"/>
    </style:style>
    <style:style style:name="P629" style:parent-style-name="Normal" style:family="paragraph">
      <style:paragraph-properties fo:widows="0" fo:orphans="0" fo:text-indent="3.543in"/>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indent="0.4923in"/>
    </style:style>
    <style:style style:name="TableColumn635" style:family="table-column">
      <style:table-column-properties style:column-width="2.4486in" style:use-optimal-column-width="false"/>
    </style:style>
    <style:style style:name="TableColumn636" style:family="table-column">
      <style:table-column-properties style:column-width="4.2437in" style:use-optimal-column-width="false"/>
    </style:style>
    <style:style style:name="Table634" style:family="table">
      <style:table-properties style:width="6.692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1"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069in solid #000000" fo:border-bottom="none" fo:border-right="none" fo:background-color="#FFFFFF" fo:padding-top="0in" fo:padding-left="0.0277in" fo:padding-bottom="0in" fo:padding-right="0.0277in"/>
    </style:style>
    <style:style style:name="P644"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45" style:family="table-cell">
      <style:table-cell-properties fo:border-top="none" fo:border-left="none" fo:border-bottom="none" fo:border-right="0.0069in solid #000000" fo:background-color="#FFFFFF" fo:padding-top="0in" fo:padding-left="0.0277in" fo:padding-bottom="0in" fo:padding-right="0.0277in"/>
    </style:style>
    <style:style style:name="P646"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47" style:family="table-row">
      <style:table-row-properties style:min-row-height="0.177in" style:use-optimal-row-height="false" fo:keep-together="always"/>
    </style:style>
    <style:style style:name="TableCell648" style:family="table-cell">
      <style:table-cell-properties fo:border-top="none" fo:border-left="0.0069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50" style:family="table-cell">
      <style:table-cell-properties fo:border-top="none" fo:border-left="none"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52" style:family="table-row">
      <style:table-row-properties style:min-row-height="0.1979in" style:use-optimal-row-height="false" fo:keep-together="always"/>
    </style:style>
    <style:style style:name="TableCell653" style:family="table-cell">
      <style:table-cell-properties fo:border-top="none" fo:border-left="0.0069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55" style:family="table-cell">
      <style:table-cell-properties fo:border-top="none" fo:border-left="none" fo:border-bottom="none" fo:border-right="0.0069in solid #000000" fo:background-color="#FFFFFF" fo:padding-top="0in" fo:padding-left="0.0277in" fo:padding-bottom="0in" fo:padding-right="0.0277in"/>
    </style:style>
    <style:style style:name="P656"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069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660" style:family="table-cell">
      <style:table-cell-properties fo:border-top="none" fo:border-left="none" fo:border-bottom="none" fo:border-right="0.0069in solid #000000" fo:background-color="#FFFFFF" fo:padding-top="0in" fo:padding-left="0.0277in" fo:padding-bottom="0in" fo:padding-right="0.0277in"/>
    </style:style>
    <style:style style:name="P661"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4" style:parent-style-name="Normal" style:family="paragraph">
      <style:paragraph-properties fo:widows="0" fo:orphans="0">
        <style:tab-stops>
          <style:tab-stop style:type="right" style:leader-style="solid" style:leader-text="_" style:position="2.2222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70"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671"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672" style:parent-style-name="Normal" style:family="paragraph">
      <style:paragraph-properties fo:text-indent="0.4923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4923in"/>
    </style:style>
    <style:style style:name="TableColumn677" style:family="table-column">
      <style:table-column-properties style:column-width="0.802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675in" style:use-optimal-column-width="false"/>
    </style:style>
    <style:style style:name="TableColumn680" style:family="table-column">
      <style:table-column-properties style:column-width="0.752in" style:use-optimal-column-width="false"/>
    </style:style>
    <style:style style:name="TableColumn681" style:family="table-column">
      <style:table-column-properties style:column-width="0.752in" style:use-optimal-column-width="false"/>
    </style:style>
    <style:style style:name="TableColumn682" style:family="table-column">
      <style:table-column-properties style:column-width="0.752in" style:use-optimal-column-width="false"/>
    </style:style>
    <style:style style:name="TableColumn683" style:family="table-column">
      <style:table-column-properties style:column-width="0.752in" style:use-optimal-column-width="false"/>
    </style:style>
    <style:style style:name="TableColumn684" style:family="table-column">
      <style:table-column-properties style:column-width="0.752in" style:use-optimal-column-width="false"/>
    </style:style>
    <style:style style:name="TableColumn685" style:family="table-column">
      <style:table-column-properties style:column-width="0.7659in" style:use-optimal-column-width="false"/>
    </style:style>
    <style:style style:name="Table676" style:family="table">
      <style:table-properties style:width="6.6923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weight-complex="bold"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4" style:parent-style-name="Normal" style:family="paragraph">
      <style:paragraph-properties fo:text-indent="0.4923in">
        <style:tab-stops>
          <style:tab-stop style:type="right" style:leader-style="solid" style:leader-text="_" style:position="6.6895in"/>
        </style:tab-stops>
      </style:paragraph-properties>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977"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978"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979"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980"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981"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break-before="page" fo:text-indent="3.543in">
        <style:tab-stops>
          <style:tab-stop style:type="center" style:position="3.8in"/>
        </style:tab-stops>
      </style:paragraph-properties>
    </style:style>
    <style:style style:name="P984" style:parent-style-name="Normal" style:family="paragraph">
      <style:paragraph-properties fo:widows="0" fo:orphans="0" fo:text-indent="3.543in">
        <style:tab-stops>
          <style:tab-stop style:type="center" style:position="3.8in"/>
        </style:tab-stops>
      </style:paragraph-properties>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indent="0.4923in"/>
    </style:style>
    <style:style style:name="P988" style:parent-style-name="Normal" style:family="paragraph">
      <style:paragraph-properties fo:widows="0" fo:orphans="0" fo:text-indent="0.4923in"/>
    </style:style>
    <style:style style:name="P989" style:parent-style-name="Normal" style:family="paragraph">
      <style:paragraph-properties fo:widows="0" fo:orphans="0" fo:text-indent="0.4923in">
        <style:tab-stops>
          <style:tab-stop style:type="center" style:position="2.0187in"/>
        </style:tab-stops>
      </style:paragraph-properties>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widows="0" fo:orphans="0" fo:text-align="center"/>
      <style:text-properties fo:font-weight="bold" style:font-weight-asian="bold" style:font-weight-complex="bold"/>
    </style:style>
    <style:style style:name="P992" style:parent-style-name="Normal" style:family="paragraph">
      <style:paragraph-properties fo:widows="0" fo:orphans="0" fo:text-indent="0.4923in"/>
    </style:style>
    <style:style style:name="P993" style:parent-style-name="Normal" style:family="paragraph">
      <style:paragraph-properties fo:widows="0" fo:orphans="0" fo:text-indent="0.4923in"/>
    </style:style>
    <style:style style:name="T994" style:parent-style-name="DefaultParagraphFont" style:family="text">
      <style:text-properties style:text-underline-type="single" style:text-underline-style="solid" style:text-underline-width="auto" style:text-underline-mode="continuous"/>
    </style:style>
    <style:style style:name="P995" style:parent-style-name="Normal" style:family="paragraph">
      <style:paragraph-properties fo:widows="0" fo:orphans="0" fo:margin-left="0.8333in" fo:text-indent="0.4923in">
        <style:tab-stops/>
      </style:paragraph-properties>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998" style:parent-style-name="Normal" style:family="paragraph">
      <style:paragraph-properties fo:widows="0" fo:orphans="0">
        <style:tab-stops>
          <style:tab-stop style:type="center" style:position="3.9187in"/>
        </style:tab-stops>
      </style:paragraph-properties>
      <style:text-properties fo:font-size="10pt" style:font-size-asian="10pt"/>
    </style:style>
    <style:style style:name="P999" style:parent-style-name="Normal" style:family="paragraph">
      <style:paragraph-properties fo:text-indent="0.4923in">
        <style:tab-stops>
          <style:tab-stop style:type="right" style:leader-style="solid" style:leader-text="_" style:position="5.0833in"/>
        </style:tab-stops>
      </style:paragraph-properties>
    </style:style>
    <style:style style:name="P1000"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01"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1002" style:parent-style-name="Normal" style:family="paragraph">
      <style:paragraph-properties fo:text-indent="0.4923in">
        <style:tab-stops>
          <style:tab-stop style:type="right" style:leader-style="solid" style:leader-text="_" style:position="5.0833in"/>
        </style:tab-stops>
      </style:paragraph-properties>
    </style:style>
    <style:style style:name="P1003" style:parent-style-name="Normal" style:family="paragraph">
      <style:paragraph-properties fo:widows="0" fo:orphans="0" fo:margin-left="2.0833in" fo:text-indent="0.4923in">
        <style:tab-stops>
          <style:tab-stop style:type="right" style:leader-style="solid" style:leader-text="_" style:position="3in"/>
        </style:tab-stops>
      </style:paragraph-properties>
    </style:style>
    <style:style style:name="P1004"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1005" style:parent-style-name="Normal" style:family="paragraph">
      <style:paragraph-properties fo:widows="0" fo:orphans="0" fo:margin-left="2.5in" fo:text-indent="0.4923in">
        <style:tab-stops>
          <style:tab-stop style:type="right" style:leader-style="solid" style:leader-text="_" style:position="2.5833in"/>
        </style:tab-stops>
      </style:paragraph-properties>
    </style:style>
    <style:style style:name="P1006"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1007"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08"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1009"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010"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widows="0" fo:orphans="0" fo:text-align="center"/>
      <style:text-properties fo:font-weight="bold" style:font-weight-asian="bold" style:font-weight-complex="bold"/>
    </style:style>
    <style:style style:name="P1013" style:parent-style-name="Normal" style:family="paragraph">
      <style:paragraph-properties fo:widows="0" fo:orphans="0" fo:text-indent="0.4923in"/>
    </style:style>
    <style:style style:name="P10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15" style:parent-style-name="Normal" style:family="paragraph">
      <style:paragraph-properties fo:text-indent="0.4923in">
        <style:tab-stops>
          <style:tab-stop style:type="right" style:leader-style="solid" style:leader-text="_" style:position="3.75in"/>
        </style:tab-stops>
      </style:paragraph-properties>
    </style:style>
    <style:style style:name="P1016" style:parent-style-name="Normal" style:family="paragraph">
      <style:paragraph-properties fo:widows="0" fo:orphans="0">
        <style:tab-stops>
          <style:tab-stop style:type="center" style:position="2.0979in"/>
          <style:tab-stop style:type="right" style:leader-style="solid" style:leader-text="_" style:position="6.1798in"/>
        </style:tab-stops>
      </style:paragraph-properties>
      <style:text-properties fo:font-size="10pt" style:font-size-asian="10pt"/>
    </style:style>
    <style:style style:name="P1017" style:parent-style-name="Normal" style:family="paragraph">
      <style:paragraph-properties fo:widows="0" fo:orphans="0">
        <style:tab-stops>
          <style:tab-stop style:type="center" style:position="2.1375in"/>
          <style:tab-stop style:type="right" style:leader-style="solid" style:leader-text="_" style:position="6.1798in"/>
        </style:tab-stops>
      </style:paragraph-properties>
      <style:text-properties fo:font-size="10pt" style:font-size-asian="10pt"/>
    </style:style>
    <style:style style:name="P101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019" style:parent-style-name="Normal" style:family="paragraph">
      <style:paragraph-properties fo:widows="0" fo:orphans="0">
        <style:tab-stops>
          <style:tab-stop style:type="center" style:position="4.3145in"/>
          <style:tab-stop style:type="right" style:leader-style="solid" style:leader-text="_" style:position="6.25in"/>
        </style:tab-stops>
      </style:paragraph-properties>
    </style:style>
    <style:style style:name="T1020" style:parent-style-name="DefaultParagraphFont" style:family="text">
      <style:text-properties fo:font-size="10pt" style:font-size-asian="10pt"/>
    </style:style>
    <style:style style:name="P1021" style:parent-style-name="Normal" style:family="paragraph">
      <style:paragraph-properties fo:widows="0" fo:orphans="0" fo:margin-left="1.9166in" fo:text-indent="0.4923in">
        <style:tab-stops>
          <style:tab-stop style:type="right" style:leader-style="solid" style:leader-text="_" style:position="4.3333in"/>
        </style:tab-stops>
      </style:paragraph-properties>
    </style:style>
    <style:style style:name="TableColumn1023" style:family="table-column">
      <style:table-column-properties style:column-width="0.4111in" style:use-optimal-column-width="false"/>
    </style:style>
    <style:style style:name="TableColumn1024" style:family="table-column">
      <style:table-column-properties style:column-width="1.9277in" style:use-optimal-column-width="false"/>
    </style:style>
    <style:style style:name="TableColumn1025" style:family="table-column">
      <style:table-column-properties style:column-width="0.7076in" style:use-optimal-column-width="false"/>
    </style:style>
    <style:style style:name="TableColumn1026" style:family="table-column">
      <style:table-column-properties style:column-width="0.6062in" style:use-optimal-column-width="false"/>
    </style:style>
    <style:style style:name="TableColumn1027" style:family="table-column">
      <style:table-column-properties style:column-width="0.6062in" style:use-optimal-column-width="false"/>
    </style:style>
    <style:style style:name="TableColumn1028" style:family="table-column">
      <style:table-column-properties style:column-width="0.859in" style:use-optimal-column-width="false"/>
    </style:style>
    <style:style style:name="TableColumn1029" style:family="table-column">
      <style:table-column-properties style:column-width="0.7583in" style:use-optimal-column-width="false"/>
    </style:style>
    <style:style style:name="TableColumn1030" style:family="table-column">
      <style:table-column-properties style:column-width="0.8159in" style:use-optimal-column-width="false"/>
    </style:style>
    <style:style style:name="Table1022" style:family="table">
      <style:table-properties style:width="6.6923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fo:margin-left="2.4166in" fo:text-indent="0.4923in">
        <style:tab-stops>
          <style:tab-stop style:type="left" style:leader-style="solid" style:leader-text="_" style:position="0.5465in"/>
          <style:tab-stop style:type="left" style:leader-style="solid" style:leader-text="_" style:position="3.6666in"/>
        </style:tab-stops>
      </style:paragraph-properties>
    </style:style>
    <style:style style:name="P1109" style:parent-style-name="Normal" style:family="paragraph">
      <style:paragraph-properties fo:widows="0" fo:orphans="0" fo:text-indent="0.4923in">
        <style:tab-stops>
          <style:tab-stop style:type="left" style:leader-style="solid" style:leader-text="_" style:position="2.9631in"/>
          <style:tab-stop style:type="right" style:leader-style="solid" style:leader-text="_" style:position="6.6895in"/>
        </style:tab-stops>
      </style:paragraph-properties>
    </style:style>
    <style:style style:name="P1110" style:parent-style-name="Normal" style:family="paragraph">
      <style:paragraph-properties fo:widows="0" fo:orphans="0">
        <style:tab-stops>
          <style:tab-stop style:type="center" style:position="2.7312in"/>
          <style:tab-stop style:type="center" style:position="5.8187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5"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11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7" style:parent-style-name="Normal" style:family="paragraph">
      <style:paragraph-properties fo:widows="0" fo:orphans="0">
        <style:tab-stops>
          <style:tab-stop style:type="center" style:position="4.3937in"/>
          <style:tab-stop style:type="right" style:leader-style="solid" style:leader-text="_" style:position="6.25in"/>
        </style:tab-stops>
      </style:paragraph-properties>
      <style:text-properties fo:font-size="10pt" style:font-size-asian="10pt"/>
    </style:style>
    <style:style style:name="P1118" style:parent-style-name="Normal" style:family="paragraph">
      <style:paragraph-properties fo:widows="0" fo:orphans="0" fo:margin-left="2in" fo:text-indent="0.4923in">
        <style:tab-stops>
          <style:tab-stop style:type="right" style:leader-style="solid" style:leader-text="_" style:position="4.25in"/>
        </style:tab-stops>
      </style:paragraph-properties>
    </style:style>
    <style:style style:name="P1119"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120" style:parent-style-name="Normal" style:family="paragraph">
      <style:paragraph-properties fo:widows="0" fo:orphans="0" fo:margin-left="2.4166in" fo:text-indent="0.4923in">
        <style:tab-stops>
          <style:tab-stop style:type="right" style:leader-style="solid" style:leader-text="_" style:position="3.8333in"/>
        </style:tab-stops>
      </style:paragraph-properties>
    </style:style>
    <style:style style:name="P1121"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1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23" style:parent-style-name="Normal" style:family="paragraph">
      <style:paragraph-properties fo:widows="0" fo:orphans="0">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12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8">Suvestinė redakcija nuo 2009-08-01 iki 2010-01-23</text:span></text:p>
      <text:p text:style-name="P9"/>
      <text:p text:style-name="P10"><text:span text:style-name="T11">Įsakymas paskelbtas: Žin. 2004, Nr.<text:s/></text:span><text:a xlink:href="https://www.e-tar.lt/portal/legalAct.html?documentId=TAR.F045661A0F45" office:target-frame-name="_top" xlink:show="replace"><text:span text:style-name="T12">103-3803</text:span></text:a><text:span text:style-name="T13">, i. k. 104301MISAK00D1-349</text:span></text:p>
      <text:p text:style-name="P14"/>
      <text:p text:style-name="P15"/>
      <text:p text:style-name="P16"><text:span text:style-name="T17"/><text:span text:style-name="T18">LIETUVOS RESPUBLIKOS APLINKOS MINISTRO</text:span></text:p>
      <text:p text:style-name="P19"/>
      <text:p text:style-name="P20">Į S A K Y M A S</text:p>
      <text:p text:style-name="P21">dėl MIŠKO BEI DEKORATYVINIŲ SODMENŲ APSKAITOS IR INVENTORIZACIJOS TVARKos</text:p>
      <text:p text:style-name="P22"/>
      <text:p text:style-name="P23">2004 m. birželio 21 d. Nr. D1-349</text:p>
      <text:p text:style-name="P24">Vilnius</text:p>
      <text:p text:style-name="P25"/>
      <text:p text:style-name="P26"><text:span text:style-name="T27">Vadovaudamasis Inventorizacijos tvarkos, patvir</text:span><text:span text:style-name="T28">tintos Lietuvos Respublikos Vyriausybės 1999 m. birželio 3 d. nutarimu Nr. 719 (Žin., 1999, Nr.<text:s/></text:span><text:a xlink:href="https://www.e-tar.lt/portal/lt/legalAct/TAR.79BB44C1A0E0" office:target-frame-name="_blank" xlink:show="new"><text:span text:style-name="T29">50-1622</text:span></text:a><text:span text:style-name="T30">; 2002, Nr.<text:s/></text:span><text:a xlink:href="https://www.e-tar.lt/portal/lt/legalAct/TAR.27C8C96FF398" office:target-frame-name="_blank" xlink:show="new"><text:span text:style-name="T31">8-277</text:span></text:a><text:span text:style-name="T32">), 6 punktu ir Lietuvos Respublikos aplinkos ministerijos nuostatų, patvirtintų Lietuvos Respublikos Vyriausybės 1998 m. rugsėjo 22 d. nutarimu Nr. 1138 (Žin., 1998, Nr</text:span><text:span text:style-name="T33">.<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11.5 ir 6.40 punktais,</text:span></text:p>
      <text:p text:style-name="P38"><text:span text:style-name="T39">1</text:span><text:span text:style-name="T40">.<text:s/></text:span><text:span text:style-name="T41">Tvirtinu</text:span><text:span text:style-name="T42"><text:s/>Miško bei dekorat</text:span><text:span text:style-name="T43">yvinių sodmenų apskaitos ir inventorizacijos tvarkos aprašą (pridedama).</text:span></text:p>
      <text:p text:style-name="P44"><text:span text:style-name="T45">2</text:span><text:span text:style-name="T46">.<text:s/></text:span><text:span text:style-name="T47">Pripažįstu</text:span><text:span text:style-name="T48"><text:s/>netekusiu galios Lietuvos Respublikos aplinkos ministro 2002 m. birželio 12 d. įsakymą Nr. 309 „Dėl miško bei urbanistinių sodmenų apskaitos tvarkos“ (Žin., 2002, Nr</text:span><text:span text:style-name="T49">.<text:s/></text:span><text:a xlink:href="https://www.e-tar.lt/portal/lt/legalAct/TAR.4DD5A8158370" office:target-frame-name="_blank" xlink:show="new"><text:span text:style-name="T50">62-2544</text:span></text:a><text:span text:style-name="T51">).</text:span></text:p>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s/></text:p>
      <text:p text:style-name="P60">2004 m. birželio 21 d. įsakymu Nr. D1-349</text:p>
      <text:p text:style-name="P61">(Lietuvos<text:s/>Respublikos aplinkos ministro</text:p>
      <text:p text:style-name="P62">2007 m. spalio 26 d. įsakymo<text:s/></text:p>
      <text:p text:style-name="P63">Nr. D1-543 redakcija)</text:p>
      <text:p text:style-name="P64"/>
      <text:p text:style-name="P65"><text:span text:style-name="T66">MIŠKO BEI DEKORATYVINIŲ SODMENŲ APSKAITOS IR INVENTORIZACIJOS TVARKOS APRAŠAS</text:span></text:p>
      <text:p text:style-name="P67"/>
      <text:p text:style-name="P68"><text:span text:style-name="T69">I</text:span><text:span text:style-name="T70">.<text:s/></text:span><text:span text:style-name="T71">BENDROSIOS NUOSTATOS</text:span></text:p>
      <text:p text:style-name="P72"/>
      <text:p text:style-name="P73">1. Miško bei dekoratyvinių sodmenų (toliau – Sodmenys) apskaitos ir inventorizacijos tvarkos aprašas (toliau – Tvarkos aprašas) nustato valstybiniuose miško medelynuose auginamų Sodmenų įtraukimo į nebaigtos gamybos apskaitą, jų auginimo išlaidų perkėlimo iš nebaigtos gamybos į pagamintą produkciją ir Sodmenų nurašymo bei inventorizacijos tvarką.</text:p>
      <text:p text:style-name="P74">2. Tvarkos aprašas privalomas valstybės įmonėms miškų urėdijoms ir nacionalinių parkų direkcijoms.</text:p>
      <text:p text:style-name="P75">3. Pagrindinės Tvarkos apraše vartojamos sąvokos:</text:p>
      <text:p text:style-name="P76">3.1.<text:s/><text:span text:style-name="T77">dekoratyviniai sodmenys –<text:s/></text:span>sodmenys miestams, gyvenvietėms ir<text:s/>kt. apželdinti, išskyrus sodmenis miško želdiniams veisti;</text:p>
      <text:p text:style-name="P78">3.2.<text:s/><text:span text:style-name="T79">miško sodmenys –<text:s/></text:span>iš sėklinės medžiagos, sodmeninių augalų dalių arba savaiminukų išauginti sumedėję augalai, skirti miškui želdinti;</text:p>
      <text:p text:style-name="P80">3.3.<text:s/><text:span text:style-name="T81">nebaigta gamyba –<text:s/></text:span>visos faktinės sodmenų auginimo išlaidos, kurios kaupiamos per visą auginimo laikotarpį iki sodmenų iškasimo miškui ar dekoratyviniams želdiniams želdinti arba realizuoti kitiems vartotojams;</text:p>
      <text:p text:style-name="P82">3.4.<text:s/><text:span text:style-name="T83">pagaminta produkcija –<text:s/></text:span>iškasti sodmenys, skirti miškui ar dekoratyviniams želdiniams želdinti arba realizuoti kitiems vartotojams;</text:p>
      <text:p text:style-name="P84">3.5.<text:s/><text:span text:style-name="T85">sėjinukas –<text:s/></text:span>išaugintas iš sėklos, nepersodintas jaunas medelis ar krūmas;</text:p>
      <text:p text:style-name="P86">3.6.<text:s/><text:span text:style-name="T87">sodmeninės augalų dalys –<text:s/></text:span>stiebo ūgeliai, lapų atkarpos, šaknų ir audinių dalys arba gemalai, skirti mikrodauginimui, pumpurai, atlankos, šaknys, ūgeliai, skirti skiepijimui, ūglių atkarpos ir bet kokios augalų dalys, iš kurių auginami sodmenys;</text:p>
      <text:p text:style-name="P88">3.7.<text:s/><text:span text:style-name="T89">sodmenų auginimo išeiga –<text:s/></text:span>įtrauktas į apskaitą sodmenų skaičius, atmetus netektis dėl priežiūros, rūšiavimo ir iškasimo;</text:p>
      <text:p text:style-name="P90">3.8.<text:s/><text:span text:style-name="T91">sodinukas –<text:s/></text:span>sodmuo, išaugintas vieną ar kelis kartus persodinus sėjinuką arba įsišaknijusią sodmeninę augalo dalį;</text:p>
      <text:p text:style-name="P92">3.9.<text:s/><text:span text:style-name="T93">sodmenys –<text:s/></text:span>medžių ir krūmų sėjinukai, sodinukai ir įsišaknijusios sodmeninės augalų dalys.</text:p>
      <text:p text:style-name="P94"/>
      <text:p text:style-name="P95"><text:span text:style-name="T96">II</text:span><text:span text:style-name="T97">.<text:s/></text:span><text:span text:style-name="T98">SODMENŲ APSKAI</text:span><text:span text:style-name="T99">TA</text:span></text:p>
      <text:p text:style-name="P100"/>
      <text:p text:style-name="P101">4. Sodmenų apskaitos tikslas – nustatyti Sodmenų kiekį, kokybę ir išauginimo vertę.</text:p>
      <text:p text:style-name="P102">5. Sėjinukų, įsišaknijusių sodmeninių augalų dalių ir sodinukų plotai apskaitomi vienos tūkstantosios hektaro tikslumu. Miško sodmenys apskaitomi tūkstančiais<text:s/>vienetų, dekoratyviniai sodmenys ir Sodmenys, išauginti konteineriuose, – vienetais. Sėjinukų kiekis skaičiuojamas nuo pirmaisiais arba antraisiais metais inventorizacijos metu nustatyto sudygusių sėjinukų kiekio. Sodinukų kiekis skaičiuojamas nuo persodintų sėjinukų arba įsišaknijusių sodmeninių augalų dalių kiekio.</text:p>
      <text:p text:style-name="P103">6. Sodmenų apskaitos duomenys įrašomi į Medelyno korteles (1 priedas) ir Sodmenų inventorizacijos darbinius žiniaraščius (2 priedas), šių žiniaraščių suvestinius žiniaraščius, kurių formas<text:s/>tvirtina miškų urėdas arba nacionalinio parko direktorius, ir Sodmenų inventorizacijos aprašą (3 priedas).</text:p>
      <text:p text:style-name="P104">7. Pavasarį ir (arba) vasarą atvirame grunte pasėti beržo ir juodalksnio sėjinukai tų pačių metų rudenį gali būti neapskaitomi, bet turi būti<text:s/>inventorizuojami pagal plotą. Jei kitų metų pavasarį<text:s/><text:soft-page-break/>pagal plotą apskaityti beržo ir juodalksnio sėjinukai realizuojami arba persodinami, prieš tai turi būti atlikta neeilinė jų inventorizacija, duomenis įrašant į apskaitą. Pirmų metų rudenį pagal plotą inventorizuoti beržo ir juodalksnio sėjinukai kitų metų rudenį į apskaitą įtraukiami kaip dvejų metų sėjinukai.</text:p>
      <text:p text:style-name="P105"><text:span text:style-name="T106">8</text:span><text:span text:style-name="T107">. Visų medžių ir krūmų rūšių sėjinukų ar įsišaknijusių sodmeninių augalų dalių išeiga iki jų persodinimo ar iškasimo momento turi būti ne maž</text:span><text:span text:style-name="T108">esnė kaip 70 procentų. Persodintų sėjinukų ar įsišaknijusių sodmeninių augalų dalių išauginimo išeiga turi būti ne mažesnė kaip 80 procentų nuo persodinto jų kiekio.</text:span><text:s/></text:p>
      <text:p text:style-name="P109">Punkto pakeitimai:</text:p>
      <text:p text:style-name="P110"><text:span text:style-name="T111">Nr.<text:s/></text:span><text:a xlink:href="https://www.e-tar.lt/portal/legalAct.html?documentId=TAR.E61C65B007A1" office:target-frame-name="_top" xlink:show="replace"><text:span text:style-name="T112">D1-436</text:span></text:a><text:span text:style-name="T113">, 2009-07-22, Žin., 2009, Nr. 91-3945 (2009-07-31), i. k. 109301MISAK00D1-436</text:span></text:p>
      <text:p text:style-name="Normal"/>
      <text:p text:style-name="P114">9. Medelynuose dėl nepalankių gamtinių sąlygų, ligų ar kenkėjų žuvę vyresni kaip vienerių metų tos pačios medžių ar krūmų rūšies, amžiaus ir kilmės Sodmenys nurašomi be apribojimų.</text:p>
      <text:p text:style-name="P115"><text:span text:style-name="T116">10.</text:span><text:span text:style-name="T117"><text:s/>Neteko galios nuo 2009-08-01</text:span></text:p>
      <text:p text:style-name="P118">Punkto naikinimas:</text:p>
      <text:p text:style-name="P119"><text:span text:style-name="T120">Nr.<text:s/></text:span><text:a xlink:href="https://www.e-tar.lt/portal/legalAct.html?documentId=TAR.E61C65B007A1" office:target-frame-name="_top" xlink:show="replace"><text:span text:style-name="T121">D1-436</text:span></text:a><text:span text:style-name="T122">, 2009-07-22, Žin. 2009, Nr. 91-3945 (2009-07-31), i. k. 109301MISAK00D1-436</text:span></text:p>
      <text:p text:style-name="Normal"/>
      <text:p text:style-name="P123">11. Nurašant Tvarkos aprašo 8 punkte nurodytą Sodmenų kiekį, surašomas aktas, kurį pasirašo padalinio, auginančio Sodmenis, vadovas, ir tvirtina miškų urėdas arba nacionalinio parko direktorius. Jeigu Sodmenų auginimo išeiga mažesnė už nurodytą Tvarkos aprašo 8 punkte, jiems nurašyti miškų urėdo arba nacionalinio parko direktoriaus įsakymu sudaroma komisija.</text:p>
      <text:p text:style-name="P124">12. Nurašant Sodmenis Tvarkos aprašo 9 punkte nurodytais atvejais, surašomas aktas, kurį pasirašo miškų urėdo arba nacionalinio parko direktoriaus įsakymu sudaryta komisija, į kurios sudėtį įtraukiamas Miško sanitarinės apsaugos tarnybos specialistas. Aktą tvirtina miškų urėdas arba nacionalinio parko direktorius. Komisija surašo aktą ne vėliau kaip per 10 darbo dienų po Sodmenų žuvimo fakto nustatymo ir iki to paties ataskaitinio mėnesio pabaigos, patvirtinus jį miškų urėdui arba nacionalinio parko direktoriui, pateikia miškų urėdijos arba nacionalinio parko direkcijos apskaitą tvarkančiam struktūriniam padaliniui.</text:p>
      <text:p text:style-name="P125"><text:span text:style-name="T126">13.</text:span><text:span text:style-name="T127"><text:s/>Neteko galios nuo 2009-08-0</text:span><text:span text:style-name="T128">1</text:span></text:p>
      <text:p text:style-name="P129">Punkto naikinimas:</text:p>
      <text:p text:style-name="P130"><text:span text:style-name="T131">Nr.<text:s/></text:span><text:a xlink:href="https://www.e-tar.lt/portal/legalAct.html?documentId=TAR.E61C65B007A1" office:target-frame-name="_top" xlink:show="replace"><text:span text:style-name="T132">D1-436</text:span></text:a><text:span text:style-name="T133">, 2009-07-22, Žin. 2009, Nr. 91-3945 (2009-07-31), i. k. 109301MISAK00D1-436</text:span></text:p>
      <text:p text:style-name="Normal"/>
      <text:p text:style-name="P134">14. Nesudygusių arba pirmais metais žuvusių pasėlių plotų dydį nustato miškų urėdo arba nacionalinio parko direktoriaus sudaryta komisija, kuri surašo aktą. Jei ploto dydis didesnis kaip 0,1 ha, į komisijos sudėtį įtraukiamas Miško sanitarinės apsaugos tarnybos specialistas.</text:p>
      <text:p text:style-name="P135"/>
      <text:p text:style-name="P136"><text:span text:style-name="T137">III</text:span><text:span text:style-name="T138">.<text:s/></text:span><text:span text:style-name="T139">NEBAIGTOS GAMYBOS IR<text:s/></text:span><text:span text:style-name="T140">PAGAMINTOS PRODUKCIJOS SAVIKAINOS APSKAIČIAVIMAS</text:span></text:p>
      <text:p text:style-name="P141"/>
      <text:p text:style-name="P142">15. Sodmenų nebaigta gamyba ir pagaminta produkcija apskaitoma pagal šiuos dokumentus:</text:p>
      <text:p text:style-name="P143">15.1. paskyras–aktus, darbų priėmimo–perdavimo aktus ir kitus aktus;</text:p>
      <text:p text:style-name="P144">15.2. vidaus priėmimo–perdavimo<text:s/>dokumentus;</text:p>
      <text:p text:style-name="P145">15.3. Medelyno korteles (tik miško sodmenims);</text:p>
      <text:p text:style-name="P146">15.4. Sodmenų inventorizacijos darbinius žiniaraščius;</text:p>
      <text:p text:style-name="P147">15.5. Sodmenų inventorizacijos darbinių žiniaraščių suvestinius žiniaraščius;</text:p>
      <text:p text:style-name="P148">15.6. Sodmenų inventorizacijos aprašus;</text:p>
      <text:p text:style-name="P149">15.7. kitus valstybės įmonių miškų urėdijų, nacionalinių parkų direkcijų patvirtintus Sodmenų apskaitos dokumentus.</text:p>
      <text:p text:style-name="P150">16. Apskaičiuojant nebaigtos gamybos ir pagamintos produkcijos savikainą, Sodmenys įtraukiami į apskaitą pagal šias grupes:</text:p>
      <text:p text:style-name="P151">16.1. I grupė – sėjinukai ir įsišaknijusios sodmeninės augalų dalys miškui veisti nepriklausomai nuo jų amžiaus;</text:p>
      <text:p text:style-name="P152">16.2. II grupė – sodinukai miškui veisti nepriklausomai nuo jų amžiaus;</text:p>
      <text:p text:style-name="P153">16.3. III grupė – dekoratyviniai sodmenys nepriklausomai nuo jų amžiaus.</text:p>
      <text:p text:style-name="P154">17. Nebaigtos gamybos likučiai ir pagaminta produkcija apskaitoje registruojama faktine auginimo savikaina, kurią sudaro tiesioginės ir netiesioginės gamybos išlaidos.</text:p>
      <text:p text:style-name="P155">18. Tiesioginėms ir netiesioginėms Sodmenų auginimo išlaidoms priskiriamos išlaidos, kurios pagal pirminius apskaitos dokumentus priskiriamos gaminamai produkcijai:</text:p>
      <text:p text:style-name="P156">18.1. tiesioginės auginimo išlaidos – sėklų sėjimo, Sodmenų sodinimo, persodinimo, priežiūros (darbo užmokestis, socialinis draudimas, rangovų paslaugos), iškasimo, rūšiavimo, pakavimo ir laikymo, mechanizmų darbo, trąšų, kovos su ligomis ir kenkėjais priemonių įsigijimo išlaidos, savos gamybos sėklų ir sodmeninių augalų dalių savikaina, pirktų sėklų įsigijimo vertė ir kitos tiesioginės išlaidos;</text:p>
      <text:p text:style-name="P157">18.2. netiesioginės auginimo išlaidos – medelyno personalo išlaikymo, naujų medelynų plotų įrengimo ir kitos netiesioginės išlaidos (gamybos aptarnavimo išlaidos, ilgalaikio turto nusidėvėjimo, medelyno apsauga ir kt.).</text:p>
      <text:p text:style-name="P158"><text:span text:style-name="T159">19</text:span><text:span text:style-name="T160">. Nebaigtos gamybos savikaina metų pabaigoje apsk</text:span><text:span text:style-name="T161">aičiuojama taip: prie nebaigtos gamybos likučio laikotarpio pradžioje pridėjus ataskaitinio laikotarpio išlaidas, įskaitant sėjinukų ar įsišaknijusių sodmeninių augalų dalių persodinimo bei pavasarį ir (arba) vasarą pasėtų ir pagal plotą apskaitytų beržo i</text:span><text:span text:style-name="T162">r juodalksnio sėjinukų auginimo išlaidas, ir atėmus per ataskaitinį laikotarpį parduotų, miško atkūrimui ir įveisimui panaudotų ir pagal Tvarkos aprašo 8 ir 9 punktuose nustatyta tvarka nurašytų Sodmenų vertę.</text:span><text:s/></text:p>
      <text:p text:style-name="P163">Punkto pakeitimai:</text:p>
      <text:p text:style-name="P164"><text:span text:style-name="T165">Nr.<text:s/></text:span><text:a xlink:href="https://www.e-tar.lt/portal/legalAct.html?documentId=TAR.E61C65B007A1" office:target-frame-name="_top" xlink:show="replace"><text:span text:style-name="T166">D1-436</text:span></text:a><text:span text:style-name="T167">, 2009-07-22, Žin., 2009, Nr. 91-3945 (2009-07-31), i. k. 109301MISAK00D1-436</text:span></text:p>
      <text:p text:style-name="Normal"/>
      <text:p text:style-name="P168">20. Atlikus Sodmenų inventorizaciją, koreguojama ataskaitiniais metais parduotų ir persodintų Sodmenų vertė ir perskaičiuojama nebaigta gamyba.</text:p>
      <text:p text:style-name="P169">21. Nesudygusių arba pirmais metais žuvusių pasėlių plotų paruošimo ir sėjimo išlaidos faktine savikaina nurašomos į miško atkūrimo ir įveisimo sąnaudas.</text:p>
      <text:p text:style-name="P170">22. Nebaigtos gamybos pagal atskiras<text:s/>Sodmenų grupes sumažėjimas ir pagamintos produkcijos padidėjimas apskaitoje registruojamas tuo laikotarpiu, kai Sodmenys iškasami miškui, dekoratyviniams želdiniams sodinti arba realizuoti kitiems vartotojams.</text:p>
      <text:p text:style-name="P171"/>
      <text:p text:style-name="P172"><text:span text:style-name="T173">IV</text:span><text:span text:style-name="T174">.<text:s/></text:span><text:span text:style-name="T175">SODMENŲ INVENTORIZACIJA</text:span></text:p>
      <text:p text:style-name="P176"/>
      <text:p text:style-name="P177">23.<text:s/>Sodmenų inventorizacijos tikslas – Sodmenų patikrinimas ir faktiškai rastų likučių kiekio ir kokybės palyginimas su jų apskaitos duomenimis.</text:p>
      <text:p text:style-name="P178">24. Kasmet iki spalio 31 d. Sodmenų inventorizaciją vykdo miškų urėdo arba nacionalinio parko direktoriaus įsakymu sudaryta komisija, vadovaudamasi Inventorizacijos taisyklėmis, patvirtintomis Lietuvos Respublikos Vyriausybės 1999 m. birželio 3 d. nutarimu Nr. 719 „Dėl Inventorizacijos taisyklių patvirtinimo“ (Žin., 1999, Nr.<text:s/><text:a xlink:href="https://www.e-tar.lt/portal/lt/legalAct/TAR.79BB44C1A0E0" office:target-frame-name="_blank" xlink:show="new"><text:span text:style-name="T179">50-1622</text:span></text:a>; 2004, Nr.<text:s/><text:a xlink:href="https://www.e-tar.lt/portal/lt/legalAct/TAR.F2A8AD5ED6CA" office:target-frame-name="_blank" xlink:show="new"><text:span text:style-name="T180">109-4084</text:span></text:a>) bei šiuo Tvarkos aprašu.</text:p>
      <text:p text:style-name="P181">25. Atliekant sodmenų inventorizaciją, leidžiamos šios skaičiavimo<text:s/>paklaidos: miško sėjinukų – 10 procentų; miško sodinukų, įsišaknijusių sodmeninių augalų dalių ir dekoratyvinių sodmenų – 5 procentai.</text:p>
      <text:p text:style-name="P182">26. Inventorizacijos metu, vadovaujantis Miško sodmenų kokybės reikalavimais, patvirtintais Lietuvos Respublikos aplinkos ministro 2003 m. liepos 8 d. įsakymu Nr. 337 (Žin., 2003, Nr.<text:s/><text:a xlink:href="https://www.e-tar.lt/portal/lt/legalAct/TAR.32C4984802BD" office:target-frame-name="_blank" xlink:show="new"><text:span text:style-name="T183">71-3292</text:span></text:a>), įvertinama miško sodmenų kokybė. Skaičiuojant jie suskirstomi į kokybiškus ir nekokybiškus. Jeigu kokybės reikalavimus atitinkantys miško sodmenys apskaitos plote sudaro 25 procentus ir mažiau, tokiu atveju jie visi įtraukiami į apskaitą kaip neatitinkantys kokybės reikalavimų. Šiuo atveju nustatomas tik bendras jų kiekis.</text:p>
      <text:p text:style-name="P184">27. Inventorizacija atliekama pagal medžių ir krūmų rūšis, Sodmenų amžių (sėjinukų, įsišaknijusių sodmeninių augalų dalių ir sodinukų), taip pat pagal jų paskirtį (miško ar dekoratyviniams želdiniams) ir kilmę.</text:p>
      <text:p text:style-name="P185">28. Sodmenys skaičiuojami ne mažesnėse kaip 0,2 m<text:span text:style-name="T186">2</text:span><text:s/>ploto apskaitos aikštelėse.</text:p>
      <text:p text:style-name="P187">29. Sėjinukai skaičiuojami taip: kai sėjinukai sudygę tolygiai, jie skaičiuojami ne mažiau kaip 24 apskaitos aikštelėse, kai sėjinukai sudygę netolygiai, – ne mažiau kaip 37 apskaitos aikštelėse nepriklausomai nuo užimamo ploto.</text:p>
      <text:p text:style-name="P188">30. Sodinukai ir įsišaknijusios sodmeninės augalų dalys skaičiuojamos taip:</text:p>
      <text:p text:style-name="P189">30.1. kai sodinukai ir įsišaknijusios sodmeninės augalų dalys auga retai (mažiau kaip 100 tūkst. vnt./ha) ir plotas mažesnis kaip 0,01 ha, jie skaičiuojami ištisai;</text:p>
      <text:p text:style-name="P190">30.2. kai sodinukai ir įsišaknijusios sodmeninės augalų dalys auga tankiai (daugiau kaip 100 tūkst. vnt./ha), jie skaičiuojami ne mažiau kaip 19 apskaitos aikštelių nepriklausomai nuo jų užimamo ploto.</text:p>
      <text:p text:style-name="P191">31. Apskaitos aikštelės visame plote išdėstomos<text:s/>tolygiai.</text:p>
      <text:p text:style-name="P192">32. Skaičiuojant ir vertinant sodinukus ritiniuose, apskaitos aikštelės išdėstomos šachmatiniu būdu, joje sodinukai skaičiuojami ir jų kokybė nustatoma viename pasirinktame charakteringame ritinyje, gauti rezultatai perskaičiuojami visam ritinių kiekiui.</text:p>
      <text:p text:style-name="P193">33. Pildant Sodmenų inventorizacijos aprašus, duomenys iš Sodmenų inventorizacijos darbinių žiniaraščių sugrupuojami ir įrašomi kiekine ir vertine išraiška Tvarkos aprašo 16 punkte nustatyta tvarka.</text:p>
      <text:p text:style-name="P194">34. Sodmenų inventorizacijos aprašai pateikiami kartu su Sodmenų inventorizacijos darbiniais žiniaraščiais, kurių pagrindu jie buvo sudaryti.</text:p>
      <text:p text:style-name="P195"/>
      <text:p text:style-name="P196"><text:span text:style-name="T197">V</text:span><text:span text:style-name="T198">.<text:s/></text:span><text:span text:style-name="T199">BAIGIAMOSIOS NUOSTATOS</text:span></text:p>
      <text:p text:style-name="P200"/>
      <text:p text:style-name="P201">35. Sodmenų apskaitos ir inventorizacijos dokumentai saugomi Lietuvos archyvų departamento prie Lietuvos Respublikos Vyriausybės nustatyta tvarka.</text:p>
      <text:p text:style-name="P202">______________</text:p>
      <text:soft-page-break/>
      <text:p text:style-name="P203"><text:span text:style-name="T204">Miško bei dekoratyvinių sodmenų<text:s/></text:span></text:p>
      <text:p text:style-name="P205">apskaitos ir inventorizacijos tvarkos aprašo</text:p>
      <text:p text:style-name="P206"><text:span text:style-name="T207">1</text:span><text:span text:style-name="T208"><text:s/>priedas</text:span></text:p>
      <text:p text:style-name="P209">(Lietuvos Respublikos aplinkos ministro<text:s/></text:p>
      <text:p text:style-name="P210">2009 m. liepos 22 d. įsakymo Nr. D1-436</text:p>
      <text:p text:style-name="P211">redakcija)</text:p>
      <text:p text:style-name="P212"/>
      <text:p text:style-name="P213"><text:span text:style-name="T214">MEDELYNO<text:s/></text:span><text:span text:style-name="T215">KORTELĖ NR.</text:span><text:s/>____________</text:p>
      <text:p text:style-name="P216">(užpildoma išsėjant sėklas, persodinant, susukant į ritinius sodmenis)</text:p>
      <text:p text:style-name="P217"/>
      <text:p text:style-name="P218">Pridedama: 1. Pagrindinio miško dauginamosios medžiagos kilmės sertifikato Nr. ____, išduoto 20___m. ___________d., kopija arba nurodomas sėklų siuntos Nr._____ ir data______________</text:p>
      <text:p text:style-name="P219">Apsėtų lysvių, apsodintų plotų, ritinių išdėstymo schema (pabraukti).</text:p>
      <text:p text:style-name="P220"/>
      <table:table table:style-name="Table221">
        <table:table-columns>
          <table:table-column table:style-name="TableColumn222"/>
        </table:table-columns>
        <table:table-row table:style-name="TableRow223">
          <table:table-cell table:style-name="TableCell224">
            <text:p text:style-name="P225">Botaninis rūšies pavadinimas (lietuviškai ir lotyniškai) ________________________</text:p>
            <text:p text:style-name="P226">___________________________________________________________________</text:p>
          </table:table-cell>
        </table:table-row>
        <table:table-row table:style-name="TableRow227">
          <table:table-cell table:style-name="TableCell228">
            <text:p text:style-name="P229">Sėklų išsėjimo, sodmenų persodinimo, auginimo ritiniuose vieta (medelyno adresas arba vieta, lauko Nr.)</text:p>
          </table:table-cell>
        </table:table-row>
        <table:table-row table:style-name="TableRow230">
          <table:table-cell table:style-name="TableCell231">
            <text:p text:style-name="P232">Bendras plotas ____ ha, iš jo lysvių plotas _____m<text:span text:style-name="T233">2</text:span>, išsėta sėklų _____ kg, persodinta (susukta į ritinius) daigų _____________ tūkst. vnt.<text:s/></text:p>
          </table:table-cell>
        </table:table-row>
      </table:table>
      <text:p text:style-name="P234">______________________________________________________________</text:p>
      <text:p text:style-name="P235">(Pareigų pavadinimas, parašas, vardas, pavardė)</text:p>
      <text:p text:style-name="Normal"/>
      <text:p text:style-name="Normal">Data______________</text:p>
      <text:p text:style-name="P236"/>
      <text:p text:style-name="P237">DUOMENYS APIE SODMENŲ IŠAUGINIMĄ MEDELYNE</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Data</text:p>
          </table:table-cell>
          <table:table-cell table:style-name="TableCell253" table:number-rows-spanned="2">
            <text:p text:style-name="P254">Amžius, m. (pvz., 1+1)</text:p>
          </table:table-cell>
          <table:table-cell table:style-name="TableCell255" table:number-columns-spanned="2">
            <text:p text:style-name="P256">Inventorizuota, tūkst. vnt.</text:p>
          </table:table-cell>
          <table:covered-table-cell/>
          <table:table-cell table:style-name="TableCell257" table:number-columns-spanned="3">
            <text:p text:style-name="P258">Persodinta medelyne, perduota, parduota</text:p>
          </table:table-cell>
          <table:covered-table-cell/>
          <table:covered-table-cell/>
          <table:table-cell table:style-name="TableCell259" table:number-columns-spanned="2">
            <text:p text:style-name="P260">Nurašyta, tūkst. vnt.</text:p>
          </table:table-cell>
          <table:covered-table-cell/>
          <table:table-cell table:style-name="TableCell261" table:number-rows-spanned="2">
            <text:p text:style-name="P262"><text:span text:style-name="T263">Parašas</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kokybiškų</text:p>
          </table:table-cell>
          <table:table-cell table:style-name="TableCell271">
            <text:p text:style-name="P272">sodmenų gavėjas arba pirkėjas</text:p>
          </table:table-cell>
          <table:table-cell table:style-name="TableCell273">
            <text:p text:style-name="P274">kiekis, tūkst. vnt.</text:p>
          </table:table-cell>
          <table:table-cell table:style-name="TableCell275">
            <text:p text:style-name="P276">išduoto dokumento Nr. ir data</text:p>
          </table:table-cell>
          <table:table-cell table:style-name="TableCell277">
            <text:p text:style-name="P278"><text:span text:style-name="T279">žuvę</text:span></text:p>
          </table:table-cell>
          <table:table-cell table:style-name="TableCell280">
            <text:p text:style-name="P281">netektys (pagal išeigą)</text:p>
          </table: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_________________</text:p>
      <text:p text:style-name="P620">Priedo pakeitimai:</text:p>
      <text:p text:style-name="P621"><text:span text:style-name="T622">Nr.<text:s/></text:span><text:a xlink:href="https://www.e-tar.lt/portal/legalAct.html?documentId=TAR.E61C65B007A1" office:target-frame-name="_top" xlink:show="replace"><text:span text:style-name="T623">D1-436</text:span></text:a><text:span text:style-name="T624">, 2009-07-22, Žin.,<text:s/></text:span><text:span text:style-name="T625">2009, Nr. 91-3945 (2009-07-31), i. k. 109301MISAK00D1-436</text:span></text:p>
      <text:p text:style-name="Normal"/>
      <text:p text:style-name="P626"/>
      <text:soft-page-break/>
      <text:p text:style-name="P627">Miško bei dekoratyvinių sodmenų apskaitos ir<text:s/></text:p>
      <text:p text:style-name="P628">inventorizacijos tvarkos aprašo</text:p>
      <text:p text:style-name="P629">2<text:s/>priedas</text:p>
      <text:p text:style-name="P630"/>
      <text:p text:style-name="P631"><text:span text:style-name="T632">SODMENŲ INVENTORIZACIJOS DARBINIS ŽINIARAŠTIS Nr. __________</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Medžio rūšis<text:s/><text:tab/></text:p>
          </table:table-cell>
          <table:table-cell table:style-name="TableCell640">
            <text:p text:style-name="P641">Apskaitos aikštelių<text:s/>skaičius<text:tab/></text:p>
          </table:table-cell>
        </table:table-row>
        <table:table-row table:style-name="TableRow642">
          <table:table-cell table:style-name="TableCell643">
            <text:p text:style-name="P644">Amžius<text:tab/></text:p>
          </table:table-cell>
          <table:table-cell table:style-name="TableCell645">
            <text:p text:style-name="P646">Apskaitos aikštelės plotas ir išdėstymas<text:tab/></text:p>
          </table:table-cell>
        </table:table-row>
        <table:table-row table:style-name="TableRow647">
          <table:table-cell table:style-name="TableCell648">
            <text:p text:style-name="P649">Medelyno kortelės Nr.<text:s/><text:tab/></text:p>
          </table:table-cell>
          <table:table-cell table:style-name="TableCell650">
            <text:p text:style-name="P651">Vidutinis sodmenų skaičius apskaitos aikštelėse<text:s/><text:tab/><text:s/>vnt.,</text:p>
          </table:table-cell>
        </table:table-row>
        <table:table-row table:style-name="TableRow652">
          <table:table-cell table:style-name="TableCell653">
            <text:p text:style-name="P654">Lauko Nr.<text:s/><text:tab/></text:p>
          </table:table-cell>
          <table:table-cell table:style-name="TableCell655">
            <text:p text:style-name="P656">iš jų kokybiškų<text:s/><text:tab/><text:s/>vnt.</text:p>
          </table:table-cell>
        </table:table-row>
        <table:table-row table:style-name="TableRow657">
          <table:table-cell table:style-name="TableCell658">
            <text:p text:style-name="P659">Bendras lauko plotas<text:s/><text:tab/><text:s/>ha,</text:p>
          </table:table-cell>
          <table:table-cell table:style-name="TableCell660">
            <text:p text:style-name="P661">iš viso sodmenų lauke<text:s/><text:tab/>tūkst. vnt.,</text:p>
          </table:table-cell>
        </table:table-row>
        <table:table-row table:style-name="TableRow662">
          <table:table-cell table:style-name="TableCell663">
            <text:p text:style-name="P664"><text:span text:style-name="T665">iš jo lysvių plotas<text:s/></text:span><text:span text:style-name="T666"><text:tab/><text:s/>m</text:span><text:span text:style-name="T667">2</text:span><text:span text:style-name="T668">,</text:span></text:p>
          </table:table-cell>
          <table:table-cell table:style-name="TableCell669">
            <text:p text:style-name="P670">iš jų kokybiškų<text:s/><text:tab/>tūkst. vnt.</text:p>
            <text:p text:style-name="P671"/>
          </table:table-cell>
        </table:table-row>
      </table:table>
      <text:p text:style-name="P672"/>
      <text:p text:style-name="P673"><text:span text:style-name="T674">SKAIČIAVIMO DUOMENY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Apskaitos aikštelės Nr.<text:s/></text:p>
          </table:table-cell>
          <table:table-cell table:style-name="TableCell689">
            <text:p text:style-name="P690">Iš viso sodmenų, vnt.</text:p>
          </table:table-cell>
          <table:table-cell table:style-name="TableCell691">
            <text:p text:style-name="P692">Iš jų kokybiškų, vnt.</text:p>
          </table:table-cell>
          <table:table-cell table:style-name="TableCell693">
            <text:p text:style-name="P694">Apskaitos aikštelės Nr.<text:s/></text:p>
          </table:table-cell>
          <table:table-cell table:style-name="TableCell695">
            <text:p text:style-name="P696">Iš viso sodmenų, vnt.</text:p>
          </table:table-cell>
          <table:table-cell table:style-name="TableCell697">
            <text:p text:style-name="P698">Iš jų kokybiškų, vnt.</text:p>
          </table:table-cell>
          <table:table-cell table:style-name="TableCell699">
            <text:p text:style-name="P700">Apskaitos aikštelės Nr.<text:s/></text:p>
          </table:table-cell>
          <table:table-cell table:style-name="TableCell701">
            <text:p text:style-name="P702">Iš viso<text:s/>sodmenų, vnt.</text:p>
          </table:table-cell>
          <table:table-cell table:style-name="TableCell703">
            <text:p text:style-name="P704">Iš jų kokybiškų, vnt.</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14.</text:p>
          </table:table-cell>
          <table:table-cell table:style-name="TableCell714">
            <text:p text:style-name="P715"/>
          </table:table-cell>
          <table:table-cell table:style-name="TableCell716">
            <text:p text:style-name="P717"/>
          </table:table-cell>
          <table:table-cell table:style-name="TableCell718">
            <text:p text:style-name="P719">27.</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15.</text:p>
          </table:table-cell>
          <table:table-cell table:style-name="TableCell733">
            <text:p text:style-name="P734"/>
          </table:table-cell>
          <table:table-cell table:style-name="TableCell735">
            <text:p text:style-name="P736"/>
          </table:table-cell>
          <table:table-cell table:style-name="TableCell737">
            <text:p text:style-name="P738">28.</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16.</text:p>
          </table:table-cell>
          <table:table-cell table:style-name="TableCell752">
            <text:p text:style-name="P753"/>
          </table:table-cell>
          <table:table-cell table:style-name="TableCell754">
            <text:p text:style-name="P755"/>
          </table:table-cell>
          <table:table-cell table:style-name="TableCell756">
            <text:p text:style-name="P757">29.</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
          </table:table-cell>
          <table:table-cell table:style-name="TableCell767">
            <text:p text:style-name="P768"/>
          </table:table-cell>
          <table:table-cell table:style-name="TableCell769">
            <text:p text:style-name="P770">17.</text:p>
          </table:table-cell>
          <table:table-cell table:style-name="TableCell771">
            <text:p text:style-name="P772"/>
          </table:table-cell>
          <table:table-cell table:style-name="TableCell773">
            <text:p text:style-name="P774"/>
          </table:table-cell>
          <table:table-cell table:style-name="TableCell775">
            <text:p text:style-name="P776">30.</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P785"/>
          </table:table-cell>
          <table:table-cell table:style-name="TableCell786">
            <text:p text:style-name="P787"/>
          </table:table-cell>
          <table:table-cell table:style-name="TableCell788">
            <text:p text:style-name="P789">18.</text:p>
          </table:table-cell>
          <table:table-cell table:style-name="TableCell790">
            <text:p text:style-name="P791"/>
          </table:table-cell>
          <table:table-cell table:style-name="TableCell792">
            <text:p text:style-name="P793"/>
          </table:table-cell>
          <table:table-cell table:style-name="TableCell794">
            <text:p text:style-name="P795">3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
          </table:table-cell>
          <table:table-cell table:style-name="TableCell805">
            <text:p text:style-name="P806"/>
          </table:table-cell>
          <table:table-cell table:style-name="TableCell807">
            <text:p text:style-name="P808">19.</text:p>
          </table:table-cell>
          <table:table-cell table:style-name="TableCell809">
            <text:p text:style-name="P810"/>
          </table:table-cell>
          <table:table-cell table:style-name="TableCell811">
            <text:p text:style-name="P812"/>
          </table:table-cell>
          <table:table-cell table:style-name="TableCell813">
            <text:p text:style-name="P814">32.</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ext:p text:style-name="P823"/>
          </table:table-cell>
          <table:table-cell table:style-name="TableCell824">
            <text:p text:style-name="P825"/>
          </table:table-cell>
          <table:table-cell table:style-name="TableCell826">
            <text:p text:style-name="P827">20.</text:p>
          </table:table-cell>
          <table:table-cell table:style-name="TableCell828">
            <text:p text:style-name="P829"/>
          </table:table-cell>
          <table:table-cell table:style-name="TableCell830">
            <text:p text:style-name="P831"/>
          </table:table-cell>
          <table:table-cell table:style-name="TableCell832">
            <text:p text:style-name="P833">33.</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8.</text:p>
          </table:table-cell>
          <table:table-cell table:style-name="TableCell841">
            <text:p text:style-name="P842"/>
          </table:table-cell>
          <table:table-cell table:style-name="TableCell843">
            <text:p text:style-name="P844"/>
          </table:table-cell>
          <table:table-cell table:style-name="TableCell845">
            <text:p text:style-name="P846">21.</text:p>
          </table:table-cell>
          <table:table-cell table:style-name="TableCell847">
            <text:p text:style-name="P848"/>
          </table:table-cell>
          <table:table-cell table:style-name="TableCell849">
            <text:p text:style-name="P850"/>
          </table:table-cell>
          <table:table-cell table:style-name="TableCell851">
            <text:p text:style-name="P852">34.</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9.</text:p>
          </table:table-cell>
          <table:table-cell table:style-name="TableCell860">
            <text:p text:style-name="P861"/>
          </table:table-cell>
          <table:table-cell table:style-name="TableCell862">
            <text:p text:style-name="P863"/>
          </table:table-cell>
          <table:table-cell table:style-name="TableCell864">
            <text:p text:style-name="P865">22.</text:p>
          </table:table-cell>
          <table:table-cell table:style-name="TableCell866">
            <text:p text:style-name="P867"/>
          </table:table-cell>
          <table:table-cell table:style-name="TableCell868">
            <text:p text:style-name="P869"/>
          </table:table-cell>
          <table:table-cell table:style-name="TableCell870">
            <text:p text:style-name="P871">35.</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0.</text:p>
          </table:table-cell>
          <table:table-cell table:style-name="TableCell879">
            <text:p text:style-name="P880"/>
          </table:table-cell>
          <table:table-cell table:style-name="TableCell881">
            <text:p text:style-name="P882"/>
          </table:table-cell>
          <table:table-cell table:style-name="TableCell883">
            <text:p text:style-name="P884">23.</text:p>
          </table:table-cell>
          <table:table-cell table:style-name="TableCell885">
            <text:p text:style-name="P886"/>
          </table:table-cell>
          <table:table-cell table:style-name="TableCell887">
            <text:p text:style-name="P888"/>
          </table:table-cell>
          <table:table-cell table:style-name="TableCell889">
            <text:p text:style-name="P890">36.</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text:p>
          </table:table-cell>
          <table:table-cell table:style-name="TableCell898">
            <text:p text:style-name="P899"/>
          </table:table-cell>
          <table:table-cell table:style-name="TableCell900">
            <text:p text:style-name="P901"/>
          </table:table-cell>
          <table:table-cell table:style-name="TableCell902">
            <text:p text:style-name="P903">24.</text:p>
          </table:table-cell>
          <table:table-cell table:style-name="TableCell904">
            <text:p text:style-name="P905"/>
          </table:table-cell>
          <table:table-cell table:style-name="TableCell906">
            <text:p text:style-name="P907"/>
          </table:table-cell>
          <table:table-cell table:style-name="TableCell908">
            <text:p text:style-name="P909">37.</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
          </table:table-cell>
          <table:table-cell table:style-name="TableCell919">
            <text:p text:style-name="P920"/>
          </table:table-cell>
          <table:table-cell table:style-name="TableCell921">
            <text:p text:style-name="P922">2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3.</text:p>
          </table:table-cell>
          <table:table-cell table:style-name="TableCell936">
            <text:p text:style-name="P937"/>
          </table:table-cell>
          <table:table-cell table:style-name="TableCell938">
            <text:p text:style-name="P939"/>
          </table:table-cell>
          <table:table-cell table:style-name="TableCell940">
            <text:p text:style-name="P941">2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3">
            <text:p text:style-name="P954">Iš viso aikštelėse</text:p>
          </table:table-cell>
          <table:covered-table-cell/>
          <table:covered-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
          </table:table-cell>
          <table:table-cell table:style-name="TableCell969">
            <text:p text:style-name="P970"/>
          </table:table-cell>
        </table:table-row>
      </table:table>
      <text:p text:style-name="P971"/>
      <text:p text:style-name="P972">Pastabos:<text:tab/></text:p>
      <text:p text:style-name="P973"><text:tab/></text:p>
      <text:p text:style-name="P974"/>
      <text:p text:style-name="P975">Skaičiavo:</text:p>
      <text:p text:style-name="P976">_____________________<text:tab/>_______________<text:tab/>_____________________</text:p>
      <text:p text:style-name="P977"><text:tab/>(pareigos)<text:tab/>(parašas)<text:tab/>(vardas ir pavardė)</text:p>
      <text:p text:style-name="P978">_____________________<text:tab/>_______________<text:tab/>_____________________</text:p>
      <text:p text:style-name="P979"><text:tab/>(pareigos)<text:tab/>(parašas)<text:tab/>(vardas ir pavardė)</text:p>
      <text:p text:style-name="P980">_____________________<text:tab/>_______________<text:tab/>_____________________</text:p>
      <text:p text:style-name="P981"><text:tab/>(pareigos)<text:tab/>(parašas)<text:tab/>(vardas ir pavardė)</text:p>
      <text:p text:style-name="P982">______________</text:p>
      <text:p text:style-name="P983"/>
      <text:soft-page-break/>
      <text:p text:style-name="P984">Miško bei dekoratyvinių sodmenų apskaitos ir<text:s/></text:p>
      <text:p text:style-name="P985">inventorizacijos tvarkos aprašo</text:p>
      <text:p text:style-name="P986">3<text:s/>priedas</text:p>
      <text:p text:style-name="P987"/>
      <text:p text:style-name="P988">_______________________________________</text:p>
      <text:p text:style-name="P989"><text:tab/>(Miškų urėdija, nacionalinio parko direkcija)</text:p>
      <text:p text:style-name="P990"/>
      <text:p text:style-name="P991">SODMENŲ INVENTORIZACIJOS APRAŠAS Nr.</text:p>
      <text:p text:style-name="P992"/>
      <text:p text:style-name="P993"><text:span text:style-name="T994">_____Miško ir dekoratyviniai sodmenys_______</text:span></text:p>
      <text:p text:style-name="P995">(turto pavadinimas)</text:p>
      <text:p text:style-name="P996"/>
      <text:p text:style-name="P997">Inventorizacijos aprašas surašytas<text:tab/></text:p>
      <text:p text:style-name="P998"><text:tab/>(vieta)</text:p>
      <text:p text:style-name="P999"/>
      <text:p text:style-name="P1000">Komisijos sudėtis: pirmininkas<text:s/><text:tab/></text:p>
      <text:p text:style-name="P1001"><text:tab/>(pareigos, vardas, pavardė)</text:p>
      <text:p text:style-name="P1002"/>
      <text:p text:style-name="P1003">nariai<text:tab/></text:p>
      <text:p text:style-name="P1004"><text:tab/>(pareigos, vardas, pavardė)</text:p>
      <text:p text:style-name="P1005"><text:tab/></text:p>
      <text:p text:style-name="P1006"><text:tab/>(pareigos, vardas, pavardė)</text:p>
      <text:p text:style-name="P1007">Komisijos sudarymo pagrindas<text:tab/></text:p>
      <text:p text:style-name="P1008"><text:tab/>(įsakymo data, Nr.)</text:p>
      <text:p text:style-name="P1009">Materialiai atsakingas asmuo<text:tab/></text:p>
      <text:p text:style-name="P1010"><text:tab/>(pareigos, vardas, pavardė)</text:p>
      <text:p text:style-name="P1011"/>
      <text:p text:style-name="P1012">PATVIRTINIMAS</text:p>
      <text:p text:style-name="P1013"/>
      <text:p text:style-name="P1014">Iki inventorizacijos pradžios visi miško ir dekoratyvinių sodmenų užpajamavimo ir nurašymo dokumentai pateikti buhalterijai, visi miško ir dekoratyviniai sodmenys užpajamuoti, o perduoti arba parduoti – nurašyti. Paskutinis perduotas į buhalteriją dokumentas<text:tab/></text:p>
      <text:p text:style-name="P1015"><text:tab/></text:p>
      <text:p text:style-name="P1016"><text:tab/>(dokumento pavadinimas, data)</text:p>
      <text:p text:style-name="P1017"/>
      <text:p text:style-name="P1018">Materialiai atsakingas asmuo<text:tab/></text:p>
      <text:p text:style-name="P1019"><text:tab/><text:span text:style-name="T1020">(pareigos, vardas, pavardė, paraš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Eil. Nr.<text:s/></text:p>
          </table:table-cell>
          <table:table-cell table:style-name="TableCell1034" table:number-rows-spanned="2">
            <text:p text:style-name="P1035">Nebaigta gamyba</text:p>
          </table:table-cell>
          <table:table-cell table:style-name="TableCell1036" table:number-rows-spanned="2">
            <text:p text:style-name="P1037">Mato vienetas</text:p>
          </table:table-cell>
          <table:table-cell table:style-name="TableCell1038" table:number-columns-spanned="2">
            <text:p text:style-name="P1039">Faktinis likutis</text:p>
          </table:table-cell>
          <table:covered-table-cell/>
          <table:table-cell table:style-name="TableCell1040" table:number-columns-spanned="2">
            <text:p text:style-name="P1041">Buhalterinės apskaitos duomenimis</text:p>
          </table:table-cell>
          <table:covered-table-cell/>
          <table:table-cell table:style-name="TableCell1042" table:number-rows-spanned="2">
            <text:p text:style-name="P1043">Kiti duomeny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kiekis</text:p>
          </table:table-cell>
          <table:table-cell table:style-name="TableCell1050">
            <text:p text:style-name="P1051">suma</text:p>
          </table:table-cell>
          <table:table-cell table:style-name="TableCell1052">
            <text:p text:style-name="P1053">kiekis</text:p>
          </table:table-cell>
          <table:table-cell table:style-name="TableCell1054">
            <text:p text:style-name="P1055">suma</text:p>
          </table:table-cell>
          <table:covered-table-cell>
            <text:p text:style-name="P1056"/>
          </table:covered-table-cell>
        </table:table-row>
        <table:table-row table:style-name="TableRow1057">
          <table:table-cell table:style-name="TableCell1058">
            <text:p text:style-name="P1059">1.</text:p>
          </table:table-cell>
          <table:table-cell table:style-name="TableCell1060">
            <text:p text:style-name="P1061">I grupė –<text:s/>sėjinukai, įsišaknijusios sodmeninės augalų dalys miškui veist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II grupė – sodinukai miškui veist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III grupė – dekoratyviniai sodmeny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Inventorizacija pradėta ________________. Inventorizacija baigta<text:tab/></text:p>
      <text:p text:style-name="P1110"><text:span text:style-name="T1111"><text:tab/>(metai, mėnuo, data)</text:span><text:tab/><text:span text:style-name="T1112">(metai, mėnuo, data)</text:span></text:p>
      <text:p text:style-name="P1113">Visą šiame inventorizacijos apraše išvardytą turtą komisija, man dalyvaujant, patikrino medelyne ir įrašė į aprašą, todėl inventorizacijos komisijai pretenzijų neturiu. Už išvardyto turto išsaugojimą atsakau.</text:p>
      <text:p text:style-name="P1114">Materialiai atsakingas asmuo<text:s/><text:tab/></text:p>
      <text:p text:style-name="P1115"><text:tab/>(pareigos, vardas, pavardė, parašas)</text:p>
      <text:p text:style-name="P1116">Komisijos sudėtis: pirmininkas<text:tab/></text:p>
      <text:p text:style-name="P1117"><text:tab/>(pareigos, vardas, pavardė, parašas)</text:p>
      <text:p text:style-name="P1118">nariai<text:tab/></text:p>
      <text:soft-page-break/>
      <text:p text:style-name="P1119"><text:tab/>(pareigos, vardas, pavardė, parašas)<text:s/></text:p>
      <text:p text:style-name="P1120"><text:tab/></text:p>
      <text:p text:style-name="P1121"><text:tab/>(pareigos, vardas, pavardė, parašas)</text:p>
      <text:p text:style-name="P1122">Priedai<text:tab/></text:p>
      <text:p text:style-name="P1123"><text:tab/>(skaičiavimo lapai, materialiai atsakingų asmenų paaiškinimai, kiti dokumentai)</text:p>
      <text:p text:style-name="P1124"><text:tab/></text:p>
      <text:p text:style-name="P1125">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aplinkos ministerija, Įsakymas</text:span></text:p>
      <text:p text:style-name="P1135"><text:span text:style-name="T1136">Nr.<text:s/></text:span><text:a xlink:href="https://www.e-tar.lt/portal/legalAct.html?documentId=TAR.6D6D37C06A6F" office:target-frame-name="_top" xlink:show="replace"><text:span text:style-name="T1137">D1-491</text:span></text:a><text:span text:style-name="T1138">, 2005-10-13, Žin., 2005, Nr. 125-4456<text:s/></text:span><text:span text:style-name="T1139">(2005-10-20), i. k. 105301MISAK00D1-491</text:span></text:p>
      <text:p text:style-name="P1140"><text:span text:style-name="T1141">Dėl aplinkos ministro 2004 m. birželio 21 d. įsakymo Nr. D1-349 "Dėl Miško bei dekoratyvinių sodmenų apskaitos ir inventorizacijos tvarkos" pakeitimo</text:span></text:p>
      <text:p text:style-name="P1142"/>
      <text:p text:style-name="P1143"><text:span text:style-name="T1144">2.</text:span></text:p>
      <text:p text:style-name="P1145"><text:span text:style-name="T1146">Lietuvos Respublikos aplinkos ministerija, Įsakymas</text:span></text:p>
      <text:p text:style-name="P1147"><text:span text:style-name="T1148">Nr.<text:s/></text:span><text:a xlink:href="https://www.e-tar.lt/portal/legalAct.html?documentId=TAR.6C301337880B" office:target-frame-name="_top" xlink:show="replace"><text:span text:style-name="T1149">D1-543</text:span></text:a><text:span text:style-name="T1150">, 2007-10-26, Žin., 2007, Nr. 112-4589 (2007-10-30), i. k. 107301MISAK00D1-543</text:span></text:p>
      <text:p text:style-name="P1151"><text:span text:style-name="T1152">Dėl aplinkos ministro 2004 m. birželio 21 d. įsakymo Nr. D1-349 "Dėl Miško bei dekoratyvinių<text:s/></text:span><text:span text:style-name="T1153">sodmenų apskaitos ir inventorizacijos tvarkos" pakeitimo</text:span></text:p>
      <text:p text:style-name="P1154"/>
      <text:p text:style-name="P1155"><text:span text:style-name="T1156">3.</text:span></text:p>
      <text:p text:style-name="P1157"><text:span text:style-name="T1158">Lietuvos Respublikos aplinkos ministerija, Įsakymas</text:span></text:p>
      <text:p text:style-name="P1159"><text:span text:style-name="T1160">Nr.<text:s/></text:span><text:a xlink:href="https://www.e-tar.lt/portal/legalAct.html?documentId=TAR.E61C65B007A1" office:target-frame-name="_top" xlink:show="replace"><text:span text:style-name="T1161">D1-436</text:span></text:a><text:span text:style-name="T1162">, 2009-07-22, Žin., 2009, Nr. 91-3945 (2009-07-31),</text:span><text:span text:style-name="T1163"><text:s/>i. k. 109301MISAK00D1-436</text:span></text:p>
      <text:p text:style-name="P1164"><text:span text:style-name="T1165">Dėl Lietuvos Respublikos aplinkos ministro 2004 m. birželio 21 d. įsakymo Nr. D1-349 "Dėl Miško bei dekoratyvinių sodmenų apskaitos ir inventorizacijos tvarkos"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9T07:07:00Z</meta:creation-date>
    <dc:date>2016-07-29T07:07:00Z</dc:date>
    <meta:template xlink:href="Normal" xlink:type="simple"/>
    <meta:editing-cycles>2</meta:editing-cycles>
    <meta:editing-duration>PT0S</meta:editing-duration>
    <meta:document-statistic meta:page-count="9" meta:paragraph-count="334" meta:word-count="2541" meta:character-count="20046" meta:row-count="1049" meta:non-whitespace-character-count="17839"/>
  </office:meta>
</office:document-meta>
</file>