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ERIJA</text:span></text:p>
      <text:p text:style-name="P9"/>
      <text:p text:style-name="P10">Į S A K Y M A S</text:p>
      <text:p text:style-name="P11">DĖL FINANSŲ MINISTRO 1997 02 28 ĮSAKYMO NR. 27 PAKEITIMO IR PAPILDYMO</text:p>
      <text:p text:style-name="P12"/>
      <text:p text:style-name="P13">1997 m. rugpjūčio 4 d. Nr. 116</text:p>
      <text:p text:style-name="P14">Vilnius</text:p>
      <text:p text:style-name="P15"/>
      <text:p text:style-name="P16"><text:span text:style-name="T17">Vadovaudamasis Mokesčių administravimo įstatymo 6 st</text:span><text:span text:style-name="T18">raipsniu ir siekdamas įgyvendinti Lietuvos Respublikos Vyriausybės 1997 m. birželio 19 d. nutarimą Nr. 634 „Dėl Lietuvos Respublikos Vyriausybės 1996 m. spalio 24 d. nutarimo Nr. 1230 „Dėl specialių apskaitos dokumentų blankų užsakymo, gamybos, technologin</text:span><text:span text:style-name="T19">ės apsaugos, platinimo, įsigijimo, naudojimo ir likvidavimo tvarkos patvirtinimo“ dalinio pakeitimo“ (Žin., 1996, Nr.<text:s/></text:span><text:a xlink:href="https://www.e-tar.lt/portal/lt/legalAct/TAR.A3746C48E48B" office:target-frame-name="_blank" xlink:show="new"><text:span text:style-name="T20">104-2384</text:span></text:a><text:span text:style-name="T21">, Nr.<text:s/></text:span><text:a xlink:href="https://www.e-tar.lt/portal/lt/legalAct/TAR.778E4963877F" office:target-frame-name="_blank" xlink:show="new"><text:span text:style-name="T22">119-2792</text:span></text:a><text:span text:style-name="T23">; 1997, Nr.<text:s/></text:span><text:a xlink:href="https://www.e-tar.lt/portal/lt/legalAct/TAR.144B8E37E3E0" office:target-frame-name="_blank" xlink:show="new"><text:span text:style-name="T24">6-107</text:span></text:a><text:span text:style-name="T25">, Nr.<text:s/></text:span><text:a xlink:href="https://www.e-tar.lt/portal/lt/legalAct/TAR.9E555AC82037" office:target-frame-name="_blank" xlink:show="new"><text:span text:style-name="T26">59-1378</text:span></text:a><text:span text:style-name="T27">),</text:span></text:p>
      <text:p text:style-name="P28"><text:span text:style-name="T29">ĮSAKAU:</text:span></text:p>
      <text:p text:style-name="P30"><text:span text:style-name="T31">Pakeisti ir papildyti Lietuvos Respublikos finansų ministro 1997 m. vasario 28 d. įsakymu Nr. 27 patvirtintą Lietuvos Respublikoje įsigyjamų prekių (gaunamų paslaugų) pirkimo PVM atskaitos tvarką:</text:span></text:p>
      <text:p text:style-name="P32"><text:span text:style-name="T33">1</text:span><text:span text:style-name="T34">. Pakeisti 1 punkto 1.5 papunktį ir jį išdė</text:span><text:span text:style-name="T35">styti taip:</text:span></text:p>
      <text:p text:style-name="P36"><text:span text:style-name="T37">„</text:span><text:span text:style-name="T38">1.5</text:span><text:span text:style-name="T39">. nuo 1997 m. liepos 1 d. žemės ūkio produkcijos pardavėjams, pirkėjo išrašytuose pirmuosiuose žemės ūkio produkcijos pirkimo kvitų egzemplioriuose išskirtą PVM;“.</text:span></text:p>
      <text:p text:style-name="P40"><text:span text:style-name="T41">2</text:span><text:span text:style-name="T42">. Papildyti 1 punktą 1.6 papunkčiu:</text:span></text:p>
      <text:p text:style-name="P43"><text:span text:style-name="T44">„</text:span><text:span text:style-name="T45">1.6</text:span><text:span text:style-name="T46">. nuo 1997 m. liepos 1<text:s/></text:span><text:span text:style-name="T47">d. ūkininkams, kuriems taikomas PVM kompensacinis tarifas, išrašytuose pirkėjų (paslaugų gavėjų) pirmuosiuose žemės ūkio produkcijos pirkimo kvitų ar suteikiamų paslaugų PVM sąskaitų-faktūrų egzemplioriuose išskirtą PVM.“</text:span></text:p>
      <text:p text:style-name="P48"><text:span text:style-name="T49">3</text:span><text:span text:style-name="T50">. Papildyti 2 punktą šiuo</text:span><text:span text:style-name="T51"><text:s/>sakiniu:</text:span></text:p>
      <text:p text:style-name="P52"><text:span text:style-name="T53">„Specialių apskaitos dokumentų, kuriais įforminamas žemės ūkio produkcijos pirkimas, priėmimas saugoti ir perdirbti, privalomi papildomi rekvizitai ir šių dokumentų išrašymo tvarka nustatyta Žemės ir miškų ūkio ministerijos 1997 06 30 įsakyme Nr.</text:span><text:span text:style-name="T54"><text:s/>393 „Dėl specialių apskaitos dokumentų privalomųjų papildomų rekvizitų ir dokumentų išrašymo tvarkos“ (Žin., 1997, Nr.<text:s/></text:span><text:a xlink:href="https://www.e-tar.lt/portal/lt/legalAct/TAR.8F884E5AD80C" office:target-frame-name="_blank" xlink:show="new"><text:span text:style-name="T55">64-1519</text:span></text:a><text:span text:style-name="T56">).“</text:span></text:p>
      <text:p text:style-name="P57"><text:span text:style-name="T58">4</text:span><text:span text:style-name="T59">. Papildyti 5 punktu:</text:span></text:p>
      <text:p text:style-name="P60"><text:span text:style-name="T61">„Tuo<text:s/></text:span><text:span text:style-name="T62">atveju, kai pirkėjo pageidavimu prie kasos aparato kvito išduodama PVM sąskaita-faktūra, tai šiame dokumente turi būti įrašytas kasos aparato kvito eilės numeris ir kvito išdavimo data.“</text:span></text:p>
      <text:p text:style-name="P63"/>
      <text:p text:style-name="P64"/>
      <text:p text:style-name="P65"/>
      <text:p text:style-name="P66">Ūkio ministras,<text:s/></text:p>
      <text:p text:style-name="P67">pavaduojantis finansų ministrą<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12:57:00Z</meta:creation-date>
    <dc:date>2017-02-21T12:57:00Z</dc:date>
    <meta:template xlink:href="Normal.dotm" xlink:type="simple"/>
    <meta:editing-cycles>2</meta:editing-cycles>
    <meta:editing-duration>PT0S</meta:editing-duration>
    <meta:document-statistic meta:page-count="1" meta:paragraph-count="74" meta:word-count="425" meta:character-count="2456" meta:row-count="110" meta:non-whitespace-character-count="2105"/>
  </office:meta>
</office:document-meta>
</file>