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paragraph-properties fo:text-align="justify" fo:text-indent="0.5in"/>
    </style:style>
    <style:style style:name="T25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26" style:parent-style-name="DefaultParagraphFont" style:family="text">
      <style:text-properties fo:font-weight="normal" style:font-weight-asian="normal" style:font-weight-complex="normal" fo:letter-spacing="0.0416in" fo:font-size="11pt" style:font-size-asian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28" style:parent-style-name="BodyText" style:family="paragraph">
      <style:paragraph-properties fo:text-align="justify" fo:text-indent="0.5in"/>
      <style:text-properties fo:font-size="11pt" style:font-size-asian="11pt"/>
    </style:style>
    <style:style style:name="P2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1" style:parent-style-name="BodyText" style:family="paragraph">
      <style:paragraph-properties fo:text-align="justify" fo:text-indent="0.5in"/>
      <style:text-properties fo:font-size="11pt" style:font-size-asian="11pt"/>
    </style:style>
    <style:style style:name="P3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3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6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7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1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3" style:parent-style-name="BodyText" style:family="paragraph">
      <style:paragraph-properties fo:text-align="justify" fo:text-indent="0.5in"/>
      <style:text-properties fo:font-size="11pt" style:font-size-asian="11pt"/>
    </style:style>
    <style:style style:name="P4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6" style:parent-style-name="BodyText" style:family="paragraph">
      <style:paragraph-properties fo:text-align="justify" fo:text-indent="0.5in"/>
      <style:text-properties fo:font-size="11pt" style:font-size-asian="11pt"/>
    </style:style>
    <style:style style:name="P47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9" style:parent-style-name="BodyText" style:family="paragraph">
      <style:paragraph-properties fo:text-align="justify" fo:text-indent="0.5in"/>
    </style:style>
    <style:style style:name="T50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7.5pt"/>
    </style:style>
    <style:style style:name="P53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4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5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6" style:parent-style-name="BodyText" style:family="paragraph">
      <style:paragraph-properties fo:text-align="justify" fo:text-indent="0.5in"/>
      <style:text-properties style:font-weight-complex="normal" fo:font-size="11pt" style:font-size-asian="11pt"/>
    </style:style>
    <style:style style:name="P57" style:parent-style-name="BodyText" style:family="paragraph">
      <style:paragraph-properties fo:text-align="justify" fo:text-indent="0.5in"/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P59" style:parent-style-name="BodyText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style:font-name="Times New Roman" fo:language="lt" fo:country="LT"/>
    </style:style>
    <style:style style:name="P7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P8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81" style:parent-style-name="PlainText" style:family="paragraph">
      <style:paragraph-properties fo:text-align="center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3" style:parent-style-name="PlainText" style:family="paragraph">
      <style:paragraph-properties fo:text-align="justify"/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/>
    </style:style>
    <style:style style:name="T88" style:parent-style-name="Hyperlink" style:family="text">
      <style:text-properties style:font-name="Times New Roman" style:font-name-asian="MS Mincho"/>
    </style:style>
    <style:style style:name="T89" style:parent-style-name="DefaultParagraphFont" style:family="text">
      <style:text-properties style:font-name="Times New Roman" style:font-name-asian="MS Mincho"/>
    </style:style>
    <style:style style:name="T90" style:parent-style-name="DefaultParagraphFont" style:family="text"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/>
    </style:style>
    <style:style style:name="T97" style:parent-style-name="Hyperlink" style:family="text">
      <style:text-properties style:font-name="Times New Roman" style:font-name-asian="MS Mincho"/>
    </style:style>
    <style:style style:name="T98" style:parent-style-name="DefaultParagraphFont" style:family="text"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/>
    </style:style>
    <style:style style:name="T105" style:parent-style-name="Hyperlink" style:family="text">
      <style:text-properties style:font-name="Times New Roman" style:font-name-asian="MS Mincho"/>
    </style:style>
    <style:style style:name="T106" style:parent-style-name="DefaultParagraphFont" style:family="text"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5, Nr. 75-2704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LAIKINOSIOS TYRIMO KOMISIJOS AB „ALITA“<text:s/></text:span></text:p>
      <text:p text:style-name="P13"><text:span text:style-name="T14">PRIVATIZAVIMO APLINKYBĖMS IŠTIRTI SUDARYMO</text:span></text:p>
      <text:p text:style-name="P15"><text:span text:style-name="T16">2005</text:span><text:span text:style-name="T17"><text:s/>m.<text:s/></text:span><text:span text:style-name="T18">birželio</text:span><text:span text:style-name="T19"><text:s/></text:span><text:span text:style-name="T20">9</text:span><text:span text:style-name="T21"><text:s/>d. Nr.<text:s/></text:span><text:span text:style-name="T22">X-241</text:span><text:span text:style-name="T23"><text:line-break/>Vilnius</text:span></text:p>
      <text:p text:style-name="P24"><text:span text:style-name="T25">Lietuvos Respublikos Seimas, vadovaudamasis Seimo statuto 71–73 straipsniais,<text:s/></text:span><text:span text:style-name="T26">nutaria</text:span><text:span text:style-name="T27">:</text:span></text:p>
      <text:p text:style-name="P28">1 straipsnis.</text:p>
      <text:p text:style-name="P29">Sudaryti Seimo laikinąją tyrimo komisiją AB „Alita“ privatizavimo aplinkybėms ištirti (toliau – Komisija).</text:p>
      <text:p text:style-name="P30"/>
      <text:p text:style-name="P31">2 straipsnis.</text:p>
      <text:p text:style-name="P32">Komisiją sudaryti iš 9 Seimo narių pagal Seimo frakcijų proporcinio atstovavimo principą:</text:p>
      <text:p text:style-name="P33">1) Audronius AŽUBALIS;</text:p>
      <text:p text:style-name="P34">2) Algirdas BUTKEVIČIUS;</text:p>
      <text:p text:style-name="P35">3) Vytautas KAMBLEVIČIUS;</text:p>
      <text:p text:style-name="P36">4) Jonas PINSKUS;</text:p>
      <text:p text:style-name="P37">5) Valerijus SIMULIK;</text:p>
      <text:p text:style-name="P38">6) Raimondas ŠUKYS;</text:p>
      <text:p text:style-name="P39">7) Valdemar TOMAŠEVSKI;</text:p>
      <text:p text:style-name="P40">8) Julius VESELKA;</text:p>
      <text:p text:style-name="P41">9) Vidmantas ŽIEMELIS.</text:p>
      <text:p text:style-name="P42"/>
      <text:p text:style-name="P43">3 straipsnis.</text:p>
      <text:p text:style-name="P44">Komisijos pirmininku paskirti Joną PINSKŲ, pavaduotoju – Vidmantą ŽIEMELĮ.</text:p>
      <text:p text:style-name="P45"/>
      <text:p text:style-name="P46">4 straipsnis.</text:p>
      <text:p text:style-name="P47">Įpareigoti Komisiją ištirti:</text:p>
      <text:p text:style-name="P48">1) ar Valstybės saugumo departamento, Policijos departamento ir Specialiųjų tyrimų tarnybos informacija, pateikta Valstybės turto fondui apie AB „Alita“ privatizavimo konkurso dalyvius, buvo pagrįsta ir objektyvi;<text:s/></text:p>
      <text:p text:style-name="P49"><text:span text:style-name="T50">2) kuo vadovaudamasis Valstybės turto fondas priėmė sprendimą iš privatiza</text:span><text:span text:style-name="T51">vimo konkurso pašalinti</text:span><text:span text:style-name="T52"><text:s/>už privatizuojamą AB „Alita“ didžiausią sumą pasiūliusį pretendentą, o konkurso nugalėtoju pripažino mažiausią sumą pasiūliusį pretendentą;</text:span></text:p>
      <text:p text:style-name="P53">3) ar privatizuojant AB „Alita“ valstybei nebuvo padaryta žalos;<text:s/></text:p>
      <text:p text:style-name="P54">4) konstatavus, kad privatizuojant AB „Alita“ valstybei buvo padaryta žalos, nustatyti už tai atsakingus asmenis.</text:p>
      <text:p text:style-name="P55"/>
      <text:p text:style-name="P56">5 straipsnis.</text:p>
      <text:p text:style-name="P57"><text:span text:style-name="T58">Komisija tyrimo išvadas Seimui tvirtinti pateikia iki 2006 m. birželio 30 d.</text:span></text:p>
      <text:p text:style-name="P59">Straipsnio pakeitimai:</text:p>
      <text:p text:style-name="P60"><text:span text:style-name="T61">Nr.<text:s/></text:span><text:a xlink:href="http://www3.lrs.lt/cgi-bin/preps2?a=259406&amp;b=" office:target-frame-name="_top" xlink:show="replace"><text:span text:style-name="T62">X-328</text:span></text:a><text:span text:style-name="T63">, 2005-07-05, Žin., 2005, Nr. 85-3155 (2005-07-14)</text:span></text:p>
      <text:p text:style-name="P64"><text:span text:style-name="T65">Nr.<text:s/></text:span><text:a xlink:href="http://www3.lrs.lt/cgi-bin/preps2?a=265708&amp;b=" office:target-frame-name="_top" xlink:show="replace"><text:span text:style-name="T66">X-381</text:span></text:a><text:span text:style-name="T67">, 2005-11-08, Žin., 2005, Nr. 137-4912 (2005-11-19)</text:span></text:p>
      <text:p text:style-name="P68"><text:span text:style-name="T69">Nr.<text:s/></text:span><text:a xlink:href="http://www3.lrs.lt/cgi-bin/preps2?a=271870&amp;b=" office:target-frame-name="_top" xlink:show="replace"><text:span text:style-name="T70">X-513</text:span></text:a><text:span text:style-name="T71">, 2006-03-10, Žin., 2006, Nr. 30-1039 (2006-03-16)</text:span></text:p>
      <text:p text:style-name="P72"/>
      <text:p text:style-name="P73"><text:span text:style-name="T74">LIETUVOS RESPUBLIKOS<text:s/></text:span></text:p>
      <text:p text:style-name="P75"><text:span text:style-name="T76">SEIMO PIRMININKAS</text:span><text:span text:style-name="T77"><text:tab/><text:s/></text:span><text:span text:style-name="T78">ARTŪRAS PAULAUSKAS</text:span><text:span text:style-name="T79"><text:s/></text:span></text:p>
      <text:p text:style-name="P80"/>
      <text:p text:style-name="P81">__________________</text:p>
      <text:p text:style-name="P82">Pakeitimai:</text:p>
      <text:p text:style-name="P83"/>
      <text:p text:style-name="P84">1.</text:p>
      <text:p text:style-name="P85">Lietuvos Respublikos Seimas, Nutarimas</text:p>
      <text:p text:style-name="P86"><text:span text:style-name="T87">Nr.<text:s/></text:span><text:a xlink:href="http://www3.lrs.lt/cgi-bin/preps2?a=259406&amp;b=" office:target-frame-name="_top" xlink:show="replace"><text:span text:style-name="T88">X-328</text:span></text:a><text:span text:style-name="T89">, 2005-07-05, Žin., 2</text:span><text:span text:style-name="T90">005, Nr. 85-3155 (2005-07-14)</text:span></text:p>
      <text:p text:style-name="P91">DĖL SEIMO NUTARIMO „DĖL SEIMO LAIKINOSIOS TYRIMO KOMISIJOS AB „ALITA“ PRIVATIZAVIMO APLINKYBĖMS IŠTIRTI SUDARYMO“ 5 STRAIPSNIO PAKEITIMO</text:p>
      <text:p text:style-name="P92"/>
      <text:p text:style-name="P93">2.</text:p>
      <text:p text:style-name="P94">Lietuvos Respublikos Seimas, Nutarimas</text:p>
      <text:p text:style-name="P95"><text:span text:style-name="T96">Nr.<text:s/></text:span><text:a xlink:href="http://www3.lrs.lt/cgi-bin/preps2?a=265708&amp;b=" office:target-frame-name="_top" xlink:show="replace"><text:span text:style-name="T97">X-381</text:span></text:a><text:span text:style-name="T98">, 2005-11-08, Žin., 2005, Nr. 137-4912 (2005-11-19)</text:span></text:p>
      <text:p text:style-name="P99">DĖL SEIMO NUTARIMO „DĖL SEIMO LAIKINOSIOS TYRIMO KOMISIJOS AB „ALITA“ PRIVATIZAVIMO APLINKYBĖMS IŠTIRTI SUDARYMO“ 5 STRAIPSNIO PAKEITIMO</text:p>
      <text:p text:style-name="P100"/>
      <text:p text:style-name="P101">3.</text:p>
      <text:p text:style-name="P102">Lietuvos Respublikos Seimas, Nutarimas</text:p>
      <text:p text:style-name="P103"><text:span text:style-name="T104">Nr.<text:s/></text:span><text:a xlink:href="http://www3.lrs.lt/cgi-bin/preps2?a=271870&amp;b=" office:target-frame-name="_top" xlink:show="replace"><text:span text:style-name="T105">X-513</text:span></text:a><text:span text:style-name="T106">, 2006-03-10, Žin., 2006, Nr. 30-1039 (2006-03-16)</text:span></text:p>
      <text:p text:style-name="P107">DĖL SEIMO NUTARIMO „DĖL SEIMO LAIKINOSIOS TYRIMO KOMISIJOS AB „ALITA“ PRIVATIZAVIMO APLINKYBĖMS IŠTIRTI SUDARYMO“ 5 STRAIPSNIO PAKEITIMO</text:p>
      <text:p text:style-name="P108"/>
      <text:p text:style-name="P109">*** Pabaiga ***</text:p>
      <text:p text:style-name="P110">Redagavo: Aušrinė Trapinskienė (2006-03-17)</text:p>
      <text:p text:style-name="PlainText"><text:span text:style-name="T111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8T19:42:00Z</meta:creation-date>
    <dc:date>2015-02-18T19:42:00Z</dc:date>
    <meta:print-date>2005-06-10T06:38:00Z</meta:print-date>
    <meta:template xlink:href="TA_CENTR" xlink:type="simple"/>
    <meta:editing-cycles>2</meta:editing-cycles>
    <meta:editing-duration>PT0S</meta:editing-duration>
    <meta:document-statistic meta:page-count="1" meta:paragraph-count="76" meta:word-count="402" meta:character-count="3158" meta:row-count="118" meta:non-whitespace-character-count="2832"/>
  </office:meta>
</office:document-meta>
</file>