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BodyText" style:family="paragraph">
      <style:paragraph-properties fo:text-align="justify" fo:text-indent="0.5in"/>
    </style:style>
    <style:style style:name="T25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26" style:parent-style-name="DefaultParagraphFont" style:family="text">
      <style:text-properties fo:font-weight="normal" style:font-weight-asian="normal" style:font-weight-complex="normal" fo:letter-spacing="0.0416in" fo:font-size="11pt" style:font-size-asian="11pt"/>
    </style:style>
    <style:style style:name="T27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P28" style:parent-style-name="BodyText" style:family="paragraph">
      <style:paragraph-properties fo:text-align="justify" fo:text-indent="0.5in"/>
      <style:text-properties fo:font-size="11pt" style:font-size-asian="11pt"/>
    </style:style>
    <style:style style:name="P29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0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1" style:parent-style-name="BodyText" style:family="paragraph">
      <style:paragraph-properties fo:text-align="justify" fo:text-indent="0.5in"/>
      <style:text-properties fo:font-size="11pt" style:font-size-asian="11pt"/>
    </style:style>
    <style:style style:name="P32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3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4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5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6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7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8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9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0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1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2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3" style:parent-style-name="BodyText" style:family="paragraph">
      <style:paragraph-properties fo:text-align="justify" fo:text-indent="0.5in"/>
      <style:text-properties fo:font-size="11pt" style:font-size-asian="11pt"/>
    </style:style>
    <style:style style:name="P44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5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6" style:parent-style-name="BodyText" style:family="paragraph">
      <style:paragraph-properties fo:text-align="justify" fo:text-indent="0.5in"/>
      <style:text-properties fo:font-size="11pt" style:font-size-asian="11pt"/>
    </style:style>
    <style:style style:name="P47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8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9" style:parent-style-name="BodyText" style:family="paragraph">
      <style:paragraph-properties fo:text-align="justify" fo:text-indent="0.5in"/>
    </style:style>
    <style:style style:name="T50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51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5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7.5pt"/>
    </style:style>
    <style:style style:name="P53" style:parent-style-name="BodyText" style:family="paragraph">
      <style:paragraph-properties fo:text-align="justify" fo:text-indent="0.5in"/>
      <style:text-properties fo:font-weight="normal" style:font-weight-asian="normal" style:font-weight-complex="normal" fo:color="#000000" fo:font-size="11pt" style:font-size-asian="11pt" style:font-size-complex="7.5pt"/>
    </style:style>
    <style:style style:name="P54" style:parent-style-name="BodyText" style:family="paragraph">
      <style:paragraph-properties fo:text-align="justify" fo:text-indent="0.5in"/>
      <style:text-properties fo:font-weight="normal" style:font-weight-asian="normal" style:font-weight-complex="normal" fo:color="#000000" fo:font-size="11pt" style:font-size-asian="11pt" style:font-size-complex="7.5pt"/>
    </style:style>
    <style:style style:name="P55" style:parent-style-name="BodyText" style:family="paragraph">
      <style:paragraph-properties fo:text-align="justify" fo:text-indent="0.5in"/>
      <style:text-properties fo:font-weight="normal" style:font-weight-asian="normal" style:font-weight-complex="normal" fo:color="#000000" fo:font-size="11pt" style:font-size-asian="11pt" style:font-size-complex="7.5pt"/>
    </style:style>
    <style:style style:name="P56" style:parent-style-name="BodyText" style:family="paragraph">
      <style:paragraph-properties fo:text-align="justify" fo:text-indent="0.5in"/>
      <style:text-properties style:font-weight-complex="normal" fo:font-size="11pt" style:font-size-asian="11pt"/>
    </style:style>
    <style:style style:name="P57" style:parent-style-name="BodyText" style:family="paragraph">
      <style:paragraph-properties fo:text-align="justify" fo:text-indent="0.5in"/>
      <style:text-properties fo:font-weight="normal" style:font-weight-asian="normal" fo:font-size="11pt" style:font-size-asian="11pt"/>
    </style:style>
    <style:style style:name="P58" style:parent-style-name="BodyText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6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style:font-name="Times New Roman" fo:language="lt" fo:country="LT"/>
    </style:style>
    <style:style style:name="P71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P7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77" style:parent-style-name="PlainText" style:family="paragraph">
      <style:paragraph-properties fo:text-align="center"/>
      <style:text-properties style:font-name="Times New Roman" style:font-name-asian="MS Mincho"/>
    </style:style>
    <style:style style:name="P78" style:parent-style-name="PlainText" style:family="paragraph">
      <style:text-properties style:font-name="Times New Roman" style:font-name-asian="MS Mincho"/>
    </style:style>
    <style:style style:name="P7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80" style:parent-style-name="PlainText" style:family="paragraph">
      <style:paragraph-properties fo:text-align="justify"/>
      <style:text-properties style:font-name="Times New Roman" style:font-name-asian="MS Mincho"/>
    </style:style>
    <style:style style:name="P81" style:parent-style-name="PlainText" style:family="paragraph">
      <style:paragraph-properties fo:text-align="justify"/>
      <style:text-properties style:font-name="Times New Roman" style:font-name-asian="MS Mincho"/>
    </style:style>
    <style:style style:name="P82" style:parent-style-name="PlainText" style:family="paragraph">
      <style:paragraph-properties fo:text-align="justify"/>
      <style:text-properties style:font-name="Times New Roman" style:font-name-asian="MS Mincho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MS Mincho"/>
    </style:style>
    <style:style style:name="T85" style:parent-style-name="Hyperlink" style:family="text">
      <style:text-properties style:font-name="Times New Roman" style:font-name-asian="MS Mincho"/>
    </style:style>
    <style:style style:name="T86" style:parent-style-name="DefaultParagraphFont" style:family="text">
      <style:text-properties style:font-name="Times New Roman" style:font-name-asian="MS Mincho"/>
    </style:style>
    <style:style style:name="P87" style:parent-style-name="PlainText" style:family="paragraph">
      <style:paragraph-properties fo:text-align="justify"/>
      <style:text-properties style:font-name="Times New Roman" style:font-name-asian="MS Mincho"/>
    </style:style>
    <style:style style:name="P88" style:parent-style-name="PlainText" style:family="paragraph">
      <style:paragraph-properties fo:text-align="justify"/>
      <style:text-properties style:font-name="Times New Roman" style:font-name-asian="MS Mincho"/>
    </style:style>
    <style:style style:name="P89" style:parent-style-name="PlainText" style:family="paragraph">
      <style:paragraph-properties fo:text-align="justify"/>
      <style:text-properties style:font-name="Times New Roman" style:font-name-asian="MS Mincho"/>
    </style:style>
    <style:style style:name="P90" style:parent-style-name="PlainText" style:family="paragraph">
      <style:paragraph-properties fo:text-align="justify"/>
      <style:text-properties style:font-name="Times New Roman" style:font-name-asian="MS Mincho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/>
    </style:style>
    <style:style style:name="T93" style:parent-style-name="Hyperlink" style:family="text">
      <style:text-properties style:font-name="Times New Roman" style:font-name-asian="MS Mincho"/>
    </style:style>
    <style:style style:name="T94" style:parent-style-name="DefaultParagraphFont" style:family="text"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/>
    </style:style>
    <style:style style:name="P96" style:parent-style-name="PlainText" style:family="paragraph">
      <style:text-properties style:font-name="Times New Roman" style:font-name-asian="MS Mincho"/>
    </style:style>
    <style:style style:name="P97" style:parent-style-name="PlainText" style:family="paragraph">
      <style:text-properties style:font-name="Times New Roman" style:font-name-asian="MS Mincho"/>
    </style:style>
    <style:style style:name="P98" style:parent-style-name="PlainText" style:family="paragraph">
      <style:text-properties style:font-name="Times New Roman" style:font-name-asian="MS Mincho"/>
    </style:style>
    <style:style style:name="P99" style:parent-style-name="PlainText" style:family="paragraph">
      <style:text-properties style:font-name="Times New Roman" style:font-name-asian="MS Mincho"/>
    </style:style>
    <style:style style:name="P100" style:parent-style-name="PlainText" style:family="paragraph">
      <style:text-properties style:font-name="Times New Roman" style:font-name-asian="MS Mincho"/>
    </style:style>
    <style:style style:name="P101" style:parent-style-name="PlainText" style:family="paragraph">
      <style:text-properties style:font-name="Times New Roman" style:font-name-asian="MS Mincho"/>
    </style:style>
    <style:style style:name="P102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Nutarimas skelbtas: Žin., 2005, Nr. 75-2704</text:p>
      <text:p text:style-name="P5">Neoficialus nutarimo tekstas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LAIKINOSIOS TYRIMO KOMISIJOS AB „ALITA“<text:s/></text:span></text:p>
      <text:p text:style-name="P13"><text:span text:style-name="T14">PRIVATIZAVIMO APLINKYBĖMS IŠTIRTI SUDARYMO</text:span></text:p>
      <text:p text:style-name="P15"><text:span text:style-name="T16">2005</text:span><text:span text:style-name="T17"><text:s/>m.<text:s/></text:span><text:span text:style-name="T18">birželio</text:span><text:span text:style-name="T19"><text:s/></text:span><text:span text:style-name="T20">9</text:span><text:span text:style-name="T21"><text:s/>d. Nr.<text:s/></text:span><text:span text:style-name="T22">X-241</text:span><text:span text:style-name="T23"><text:line-break/>Vilnius</text:span></text:p>
      <text:p text:style-name="P24"><text:span text:style-name="T25">Lietuvos Respublikos Seimas, vadovaudamasis Seimo statuto 71–73 straipsniais,<text:s/></text:span><text:span text:style-name="T26">nutaria</text:span><text:span text:style-name="T27">:</text:span></text:p>
      <text:p text:style-name="P28">1 straipsnis.</text:p>
      <text:p text:style-name="P29">Sudaryti Seimo laikinąją tyrimo komisiją AB „Alita“ privatizavimo aplinkybėms ištirti (toliau – Komisija).</text:p>
      <text:p text:style-name="P30"/>
      <text:p text:style-name="P31">2 straipsnis.</text:p>
      <text:p text:style-name="P32">Komisiją sudaryti iš 9 Seimo narių pagal Seimo frakcijų proporcinio atstovavimo principą:</text:p>
      <text:p text:style-name="P33">1) Audronius AŽUBALIS;</text:p>
      <text:p text:style-name="P34">2) Algirdas BUTKEVIČIUS;</text:p>
      <text:p text:style-name="P35">3) Vytautas KAMBLEVIČIUS;</text:p>
      <text:p text:style-name="P36">4) Jonas PINSKUS;</text:p>
      <text:p text:style-name="P37">5) Valerijus SIMULIK;</text:p>
      <text:p text:style-name="P38">6) Raimondas ŠUKYS;</text:p>
      <text:p text:style-name="P39">7) Valdemar TOMAŠEVSKI;</text:p>
      <text:p text:style-name="P40">8) Julius VESELKA;</text:p>
      <text:p text:style-name="P41">9) Vidmantas ŽIEMELIS.</text:p>
      <text:p text:style-name="P42"/>
      <text:p text:style-name="P43">3 straipsnis.</text:p>
      <text:p text:style-name="P44">Komisijos pirmininku paskirti Joną PINSKŲ, pavaduotoju – Vidmantą ŽIEMELĮ.</text:p>
      <text:p text:style-name="P45"/>
      <text:p text:style-name="P46">4 straipsnis.</text:p>
      <text:p text:style-name="P47">Įpareigoti Komisiją ištirti:</text:p>
      <text:p text:style-name="P48">1) ar Valstybės saugumo departamento, Policijos departamento ir Specialiųjų tyrimų tarnybos informacija, pateikta Valstybės turto fondui apie AB „Alita“ privatizavimo konkurso dalyvius, buvo pagrįsta ir objektyvi;<text:s/></text:p>
      <text:p text:style-name="P49"><text:span text:style-name="T50">2) kuo vadovaudamasis Valstybės turto fondas priėmė sprendimą iš privatiza</text:span><text:span text:style-name="T51">vimo konkurso pašalinti</text:span><text:span text:style-name="T52"><text:s/>už privatizuojamą AB „Alita“ didžiausią sumą pasiūliusį pretendentą, o konkurso nugalėtoju pripažino mažiausią sumą pasiūliusį pretendentą;</text:span></text:p>
      <text:p text:style-name="P53">3) ar privatizuojant AB „Alita“ valstybei nebuvo padaryta žalos;<text:s/></text:p>
      <text:p text:style-name="P54">4) konstatavus, kad privatizuojant AB „Alita“ valstybei buvo padaryta žalos, nustatyti už tai atsakingus asmenis.</text:p>
      <text:p text:style-name="P55"/>
      <text:p text:style-name="P56">5 straipsnis.</text:p>
      <text:p text:style-name="P57">Komisija tyrimo išvadas Seimui tvirtinti pateikia iki 2006 m. kovo 1 d.</text:p>
      <text:p text:style-name="P58">Straipsnio pakeitimai:</text:p>
      <text:p text:style-name="P59"><text:span text:style-name="T60">Nr.<text:s/></text:span><text:a xlink:href="http://www3.lrs.lt/cgi-bin/preps2?a=259406&amp;b=" office:target-frame-name="_top" xlink:show="replace"><text:span text:style-name="T61">X-328</text:span></text:a><text:span text:style-name="T62">, 2005-07-05, Žin., 2005, Nr. 85-3155 (2005-07-14)</text:span></text:p>
      <text:p text:style-name="P63"><text:span text:style-name="T64">Nr.<text:s/></text:span><text:a xlink:href="http://www3.lrs.lt/cgi-bin/preps2?a=265708&amp;b=" office:target-frame-name="_top" xlink:show="replace"><text:span text:style-name="T65">X-381</text:span></text:a><text:span text:style-name="T66">, 2005-11-08, Žin., 2005, Nr. 137-4912 (2005-11-19)</text:span></text:p>
      <text:p text:style-name="P67"/>
      <text:p text:style-name="P68"/>
      <text:p text:style-name="P69"><text:span text:style-name="T70">LIETUVOS RESPUBLIKOS<text:s/></text:span></text:p>
      <text:p text:style-name="P71"><text:span text:style-name="T72">SEIMO PIRMININKAS</text:span><text:span text:style-name="T73"><text:tab/><text:s/></text:span><text:span text:style-name="T74">ARTŪRAS PAULAUSKAS</text:span><text:span text:style-name="T75"><text:s/></text:span></text:p>
      <text:p text:style-name="P76"/>
      <text:p text:style-name="P77">__________________</text:p>
      <text:p text:style-name="P78"/>
      <text:p text:style-name="P79">Pakeitimai:</text:p>
      <text:p text:style-name="P80"/>
      <text:p text:style-name="P81">1.</text:p>
      <text:p text:style-name="P82">Lietuvos Respublikos Seimas, Nutarimas</text:p>
      <text:p text:style-name="P83"><text:span text:style-name="T84">Nr.<text:s/></text:span><text:a xlink:href="http://www3.lrs.lt/cgi-bin/preps2?a=259406&amp;b=" office:target-frame-name="_top" xlink:show="replace"><text:span text:style-name="T85">X-328</text:span></text:a><text:span text:style-name="T86">, 2005-07-05, Žin., 2005, Nr. 85-3155 (2005-07-14)</text:span></text:p>
      <text:p text:style-name="P87">DĖL SEIMO NUTARIMO „DĖL SEIMO LAIKINOSIOS TYRIMO KOMISIJOS AB „ALITA“ PRIVATIZAVIMO APLINKYBĖMS<text:s/>IŠTIRTI SUDARYMO“ 5 STRAIPSNIO PAKEITIMO</text:p>
      <text:p text:style-name="P88"/>
      <text:p text:style-name="P89">2.</text:p>
      <text:p text:style-name="P90">Lietuvos Respublikos Seimas, Nutarimas</text:p>
      <text:p text:style-name="P91"><text:span text:style-name="T92">Nr.<text:s/></text:span><text:a xlink:href="http://www3.lrs.lt/cgi-bin/preps2?a=265708&amp;b=" office:target-frame-name="_top" xlink:show="replace"><text:span text:style-name="T93">X-381</text:span></text:a><text:span text:style-name="T94">, 2005-11-08, Žin., 2005, Nr. 137-4912 (2005-11-19)</text:span></text:p>
      <text:p text:style-name="P95">DĖL SEIMO NUTARIMO „DĖL SEIMO LAIKINOSIOS TYRIMO KOMISIJOS AB „ALITA“ PRIVATIZAVIMO APLINKYBĖMS IŠTIRTI SUDARYMO“ 5 STRAIPSNIO PAKEITIMO</text:p>
      <text:p text:style-name="P96"/>
      <text:p text:style-name="P97">*** Pabaiga ***</text:p>
      <text:p text:style-name="P98"/>
      <text:p text:style-name="P99"/>
      <text:p text:style-name="P100">Redagavo: Aušrinė Trapinskienė (2005-11-21)</text:p>
      <text:p text:style-name="P101"><text:s text:c="18"/>autrap@lrs.lt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2pt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8T19:42:00Z</meta:creation-date>
    <dc:date>2015-02-18T19:42:00Z</dc:date>
    <meta:print-date>2005-06-10T06:38:00Z</meta:print-date>
    <meta:template xlink:href="TA_CENTR" xlink:type="simple"/>
    <meta:editing-cycles>2</meta:editing-cycles>
    <meta:editing-duration>PT0S</meta:editing-duration>
    <meta:document-statistic meta:page-count="1" meta:paragraph-count="66" meta:word-count="349" meta:character-count="2742" meta:row-count="102" meta:non-whitespace-character-count="2459"/>
  </office:meta>
</office:document-meta>
</file>