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4" style:parent-style-name="BodyText" style:family="paragraph">
      <style:paragraph-properties fo:text-align="justify" fo:text-indent="0.5in"/>
    </style:style>
    <style:style style:name="T2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26" style:parent-style-name="DefaultParagraphFont" style:family="text">
      <style:text-properties fo:font-weight="normal" style:font-weight-asian="normal" style:font-weight-complex="normal" fo:letter-spacing="0.0416in"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BodyText" style:family="paragraph">
      <style:paragraph-properties fo:text-align="justify" fo:text-indent="0.5in"/>
      <style:text-properties fo:font-size="11pt" style:font-size-asian="11pt"/>
    </style:style>
    <style:style style:name="P2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1" style:parent-style-name="BodyText" style:family="paragraph">
      <style:paragraph-properties fo:text-align="justify" fo:text-indent="0.5in"/>
      <style:text-properties fo:font-size="11pt" style:font-size-asian="11pt"/>
    </style:style>
    <style:style style:name="P3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3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7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3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0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1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2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3" style:parent-style-name="BodyText" style:family="paragraph">
      <style:paragraph-properties fo:text-align="justify" fo:text-indent="0.5in"/>
      <style:text-properties fo:font-size="11pt" style:font-size-asian="11pt"/>
    </style:style>
    <style:style style:name="P44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5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7" style:parent-style-name="BodyText" style:family="paragraph">
      <style:paragraph-properties fo:text-align="justify" fo:text-indent="0.5in"/>
      <style:text-properties fo:font-size="11pt" style:font-size-asian="11pt"/>
    </style:style>
    <style:style style:name="P48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49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50" style:parent-style-name="BodyText" style:family="paragraph">
      <style:paragraph-properties fo:text-align="justify" fo:text-indent="0.5in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2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5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7.5pt"/>
    </style:style>
    <style:style style:name="P54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5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6" style:parent-style-name="BodyText" style:family="paragraph">
      <style:paragraph-properties fo:text-align="justify" fo:text-indent="0.5in"/>
      <style:text-properties fo:font-weight="normal" style:font-weight-asian="normal" style:font-weight-complex="normal" fo:color="#000000" fo:font-size="11pt" style:font-size-asian="11pt" style:font-size-complex="7.5pt"/>
    </style:style>
    <style:style style:name="P57" style:parent-style-name="BodyText" style:family="paragraph">
      <style:paragraph-properties fo:text-align="justify" fo:text-indent="0.5in"/>
      <style:text-properties fo:color="#000000" fo:font-size="11pt" style:font-size-asian="11pt" style:font-size-complex="7.5pt"/>
    </style:style>
    <style:style style:name="P58" style:parent-style-name="BodyText" style:family="paragraph">
      <style:paragraph-properties fo:text-align="justify" fo:text-indent="0.5in"/>
    </style:style>
    <style:style style:name="T59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60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7.5pt"/>
    </style:style>
    <style:style style:name="P61" style:parent-style-name="BodyText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6" style:parent-style-name="BodyText" style:family="paragraph">
      <style:paragraph-properties fo:text-align="justify" fo:text-indent="0.5in"/>
      <style:text-properties fo:font-weight="normal" style:font-weight-asian="normal" style:font-weight-complex="normal" fo:font-size="11pt" style:font-size-asian="11pt"/>
    </style:style>
    <style:style style:name="P6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6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P8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82" style:parent-style-name="PlainText" style:family="paragraph">
      <style:paragraph-properties fo:text-align="center"/>
      <style:text-properties style:font-name="Times New Roman" style:font-name-asian="MS Mincho"/>
    </style:style>
    <style:style style:name="P83" style:parent-style-name="PlainText" style:family="paragraph"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/>
    </style:style>
    <style:style style:name="T90" style:parent-style-name="Hyperlink" style:family="text">
      <style:text-properties style:font-name="Times New Roman" style:font-name-asian="MS Mincho"/>
    </style:style>
    <style:style style:name="T91" style:parent-style-name="DefaultParagraphFont" style:family="text"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 fo:text-indent="0.5in"/>
    </style:style>
    <style:style style:name="T99" style:parent-style-name="Hyperlink" style:family="text">
      <style:text-properties style:font-name="Times New Roman" style:font-name-asian="MS Mincho"/>
    </style:style>
    <style:style style:name="P100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01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utarimas skelbtas: Žin., 2005, Nr. 75-2704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TYRIMO KOMISIJOS AB „ALITA“<text:s/></text:span></text:p>
      <text:p text:style-name="P13"><text:span text:style-name="T14">PRIVATIZAVIMO APLINKYBĖMS IŠTIRTI SUDARYMO</text:span></text:p>
      <text:p text:style-name="P15"><text:span text:style-name="T16">2005</text:span><text:span text:style-name="T17"><text:s/>m.<text:s/></text:span><text:span text:style-name="T18">birželio</text:span><text:span text:style-name="T19"><text:s/></text:span><text:span text:style-name="T20">9</text:span><text:span text:style-name="T21"><text:s/>d. Nr.<text:s/></text:span><text:span text:style-name="T22">X-241</text:span><text:span text:style-name="T23"><text:line-break/>Vilnius</text:span></text:p>
      <text:section text:name="Sect1" text:style-name="S1">
        <text:p text:style-name="P24"><text:span text:style-name="T25">Lietuvos Respublikos Seimas, vadovaudamasis Seimo statuto 71–73 straipsniais,<text:s/></text:span><text:span text:style-name="T26">nutaria</text:span><text:span text:style-name="T27">:</text:span></text:p>
        <text:p text:style-name="P28">1 straipsnis.</text:p>
        <text:p text:style-name="P29">Sudaryti Seimo laikinąją tyrimo komisiją AB „Alita“ privatizavimo<text:s/>aplinkybėms ištirti (toliau – Komisija).</text:p>
        <text:p text:style-name="P30"/>
        <text:p text:style-name="P31">2 straipsnis.</text:p>
        <text:p text:style-name="P32">Komisiją sudaryti iš 9 Seimo narių pagal Seimo frakcijų proporcinio atstovavimo principą:</text:p>
        <text:p text:style-name="P33">1) Audronius AŽUBALIS;</text:p>
        <text:p text:style-name="P34">2) Algirdas BUTKEVIČIUS;</text:p>
        <text:p text:style-name="P35">3) Vytautas KAMBLEVIČIUS;</text:p>
        <text:p text:style-name="P36">4) Jonas PINSKUS;</text:p>
        <text:p text:style-name="P37">5) Valerijus SIMULIK;</text:p>
        <text:p text:style-name="P38">6) Raimondas ŠUKYS;</text:p>
        <text:p text:style-name="P39">7) Valdemar TOMAŠEVSKI;</text:p>
        <text:p text:style-name="P40">8) Julius VESELKA;</text:p>
        <text:p text:style-name="P41">9) Vidmantas ŽIEMELIS.</text:p>
        <text:p text:style-name="P42"/>
        <text:p text:style-name="P43">3 straipsnis.</text:p>
        <text:p text:style-name="P44">Komisijos pirmininku paskirti Joną PINSKŲ, pavaduotoju – Vidmantą ŽIEMELĮ.</text:p>
        <text:p text:style-name="P45"/>
        <text:p text:style-name="P46"/>
        <text:p text:style-name="P47">4 straipsnis.</text:p>
        <text:p text:style-name="P48">Įpareigoti Komisiją ištirti:</text:p>
        <text:p text:style-name="P49">1) ar Valstybės saugumo departamento, Policijos departamento ir Specialiųjų tyrimų tarnybos informacija, pateikta Valstybės turto fondui apie AB „Alita“ privatizavimo konkurso dalyvius, buvo pagrįsta ir objektyvi;<text:s/></text:p>
        <text:p text:style-name="P50"><text:span text:style-name="T51">2) kuo vadovaudamasis Valstybės turto fondas priėmė sprendimą iš privati</text:span><text:span text:style-name="T52">zavimo konkurso pašalinti</text:span><text:span text:style-name="T53"><text:s/>už privatizuojamą AB „Alita“ didžiausią sumą pasiūliusį pretendentą, o konkurso nugalėtoju pripažino mažiausią sumą pasiūliusį pretendentą;</text:span></text:p>
        <text:p text:style-name="P54">3) ar privatizuojant AB „Alita“ valstybei nebuvo padaryta žalos;<text:s/></text:p>
        <text:p text:style-name="P55">4) konstatavus, kad privatizuojant AB „Alita“ valstybei buvo padaryta žalos, nustatyti už tai atsakingus asmenis.</text:p>
        <text:p text:style-name="P56"/>
        <text:p text:style-name="P57">5 straipsnis.</text:p>
        <text:p text:style-name="P58"><text:span text:style-name="T59">Komisija tyrimo išvadas Seimui tvirtinti pateikia iki 2005 m. lapkričio 1 d.</text:span><text:span text:style-name="T60"><text:s/></text:span></text:p>
        <text:p text:style-name="P61">Straipsnio pakeitimai:</text:p>
        <text:p text:style-name="P62"><text:span text:style-name="T63">Nr.<text:s/></text:span><text:a xlink:href="http://www3.lrs.lt/cgi-bin/preps2?a=259406&amp;b=" office:target-frame-name="_top" xlink:show="replace"><text:span text:style-name="T64">X-328</text:span></text:a><text:span text:style-name="T65">, 2005-07-05, Žin., 2005, Nr. 85-3155 (2005-07-14)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text:span text:style-name="T75">LIETUVOS RESPUBLIKOS<text:s/></text:span></text:p>
        <text:p text:style-name="P76"><text:span text:style-name="T77">SEIMO PIRMININKAS</text:span><text:span text:style-name="T78"><text:tab/><text:s/></text:span><text:span text:style-name="T79">ARTŪRAS PAULAUSKAS</text:span><text:span text:style-name="T80"><text:s/></text:span></text:p>
        <text:p text:style-name="P81"/>
        <text:p text:style-name="P82">__________________</text:p>
        <text:p text:style-name="P83"/>
        <text:p text:style-name="P84">Pakeitimai:</text:p>
        <text:p text:style-name="P85"/>
        <text:p text:style-name="P86">1.</text:p>
        <text:p text:style-name="P87">Lietuvos Respublikos Seimas, Nutarimas</text:p>
        <text:p text:style-name="P88"><text:span text:style-name="T89">Nr.<text:s/></text:span><text:a xlink:href="http://www3.lrs.lt/cgi-bin/preps2?a=259406&amp;b=" office:target-frame-name="_top" xlink:show="replace"><text:span text:style-name="T90">X-328</text:span></text:a><text:span text:style-name="T91">, 2005-07-05, Žin., 2005, Nr. 85-3155 (2005-07-14)</text:span></text:p>
        <text:p text:style-name="P92">DĖL SEIMO NUTARIMO „DĖL SEIMO LAIKINOSIOS TYRIMO KOMISIJOS AB „ALITA“ PRIVATIZAVIMO APLINKYBĖMS IŠTIRTI SUDARYMO“ 5 STRAIPSNIO PAKEITIMO</text:p>
        <text:p text:style-name="P93"/>
        <text:p text:style-name="P94">*** Pabaiga ***</text:p>
        <text:p text:style-name="P95"/>
        <text:p text:style-name="P96"/>
        <text:p text:style-name="P97">Redagavo: Angonita Rupšytė (2005-07-15)</text:p>
        <text:p text:style-name="P98"><text:a xlink:href="mailto:anrups@lrs.lt" office:target-frame-name="_top" xlink:show="replace"><text:span text:style-name="T99">anrups@lrs.lt</text:span></text:a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8T19:42:00Z</meta:creation-date>
    <dc:date>2015-02-18T19:42:00Z</dc:date>
    <meta:print-date>2005-06-10T06:38:00Z</meta:print-date>
    <meta:template xlink:href="TA_CENTR" xlink:type="simple"/>
    <meta:editing-cycles>2</meta:editing-cycles>
    <meta:editing-duration>PT0S</meta:editing-duration>
    <meta:document-statistic meta:page-count="1" meta:paragraph-count="57" meta:word-count="300" meta:character-count="2354" meta:row-count="87" meta:non-whitespace-character-count="2111"/>
  </office:meta>
</office:document-meta>
</file>