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 S A K Y M A S<text:s/></text:p>
      <text:p text:style-name="P6"/>
      <text:p text:style-name="P7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KEITIMO</text:p>
      <text:p text:style-name="P8"/>
      <text:p text:style-name="P9">2009 m. lapkričio 23 d. Nr. BR1-931</text:p>
      <text:p text:style-name="P10">Vilnius</text:p>
      <text:p text:style-name="P11"/>
      <text:p text:style-name="P12"><text:span text:style-name="T13">P a k e i č i u Nacionalinės mokėjimo agentūros prie Žemės ūkio ministerijos direktoriaus 2008 m. sausio 15 d. įsakymą Nr. BR1-23 „Dėl Prašymo suteikti pieno supirkėjo statusą formos patvirtinimo, kitų dokumentų, kuriuos reikia pateikti subjektams, pageida</text:span><text:span text:style-name="T14">ujantiems gauti p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15">6-46</text:span></text:a><text:span text:style-name="T16">; 2009, Nr.<text:s/></text:span><text:a xlink:href="https://www.e-tar.lt/portal/lt/legalAct/TAR.85663FE48EBF" office:target-frame-name="_blank" xlink:show="new"><text:span text:style-name="T17">52-659</text:span></text:a><text:span text:style-name="T18">) ir išdėstau jo 2.1.2 punktą taip:</text:span></text:p>
      <text:p text:style-name="P19"><text:span text:style-name="T20">„</text:span><text:span text:style-name="T21">2.1.2</text:span><text:span text:style-name="T22">. įstatų, patvirtintų notaro ir įregistruotų Juridinių asmenų registre, originalą ir kopiją (jeigu subjekto veikla yra nurodyta subjekto registravimo paž</text:span><text:span text:style-name="T23">ymėjime, įstatų pateikti nebūtina);“.</text:span></text:p>
      <text:p text:style-name="P24"/>
      <text:p text:style-name="P25"/>
      <text:p text:style-name="P26"><text:span text:style-name="T27">Direktoriaus pavaduotojas,</text:span></text:p>
      <text:p text:style-name="P28">pavaduojantis direktorių<text:tab/>Vitas Lopiny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10-03T11:20:00Z</meta:creation-date>
    <dc:date>2016-10-03T11:20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349" meta:row-count="33" meta:non-whitespace-character-count="1209"/>
  </office:meta>
</office:document-meta>
</file>