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name="Roboto" style:font-size-complex="12pt" style:language-asian="lt" style:country-asian="LT"/>
    </style:style>
    <style:style style:name="T41" style:parent-style-name="DefaultParagraphFont" style:family="text">
      <style:text-properties style:font-name="Roboto" style:font-size-complex="12pt" style:language-asian="lt" style:country-asian="LT"/>
    </style:style>
    <style:style style:name="P42" style:parent-style-name="Normal" style:family="paragraph">
      <style:paragraph-properties style:punctuation-wrap="simple" fo:text-align="justify" style:vertical-align="baseline" fo:text-indent="0.5in"/>
      <style:text-properties style:font-name="Roboto"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style:font-name="Roboto"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2993in"/>
        </style:tab-stops>
      </style:paragraph-properties>
      <style:text-properties fo:hyphenate="false"/>
    </style:style>
    <style:style style:name="P126" style:parent-style-name="Normal" style:family="paragraph">
      <style:paragraph-properties>
        <style:tab-stops>
          <style:tab-stop style:type="right" style:position="6.2993in"/>
        </style:tab-stops>
      </style:paragraph-properties>
      <style:text-properties fo:hyphenate="false"/>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keep-together="always"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margin-left="3.1493in">
        <style:tab-stops/>
      </style:paragraph-properties>
      <style:text-properties fo:color="#000000" fo:hyphenate="false"/>
    </style:style>
    <style:style style:name="P134" style:parent-style-name="Normal" style:family="paragraph">
      <style:paragraph-properties fo:keep-together="always" fo:margin-left="3.1493in">
        <style:tab-stops/>
      </style:paragraph-properties>
      <style:text-properties fo:color="#000000" fo:hyphenate="false"/>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text-properties fo:text-transform="uppercase" fo:color="#000000"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break-before="page"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text-properties fo:color="#000000"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3937in"/>
      <style:text-properties fo:color="#000000"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together="always" fo:text-align="center"/>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6">Suvestinė redakcija nuo 2017-09-22 iki 2018-06-06</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1. S u d a r a u šios sudėties<text:s/>Lietuvos kaimo plėtros 2014–2020 metų programinio laikotarpio valdymo komitetą (toliau – komitetas):</text:p>
      <text:p text:style-name="P37">Bronius Markauskas – žemės ūkio ministras, komiteto pirmininkas;</text:p>
      <text:p text:style-name="P38">Rolandas Taraškevičius – žemės ūkio viceministras, komiteto pirmininko pavaduotojas;<text:s/></text:p>
      <text:p text:style-name="P39"><text:span text:style-name="T40">Remi</text:span><text:span text:style-name="T41">gijus Bielinskas – žemės ūkio ministro patarėjas;</text:span></text:p>
      <text:p text:style-name="P42">Artūras Bogdanovas – žemės ūkio viceministras;</text:p>
      <text:p text:style-name="P43">Andrius Burlėga – Teisės departamento direktorius (jo nesant – Modestas Važnevičius, Teisės departamento Teisėkūros ir atstovavimo skyriaus vedėjas);</text:p>
      <text:p text:style-name="P44">Kristina<text:s/>Dimšienė – žemės ūkio ministerijos vyresnioji patarėja;</text:p>
      <text:p text:style-name="P45">Jekaterina Dmitrijeva – ES ir tarptautinių reikalų departamento direktorė (jos nesant – Ieva Ulčickaitė, ES ir tarptautinių reikalų departamento ES reikalų koordinavimo skyriaus vedėja);</text:p>
      <text:p text:style-name="P46">Saulius Jasius – Žemės ūkio gamybos ir maisto pramonės departamento direktoriaus pavaduotojas (jo nesant – Ausma Miškinienė, Žemės ūkio gamybos ir maisto pramonės departamento Agroaplinkosaugos ir ekologinio ūkininkavimo skyriaus vedėja);</text:p>
      <text:p text:style-name="P47">Vygantas Katkevičius – Ekonomikos departamento direktorius (jo nesant – Zigmas Medingis, Ekonomikos departamento direktoriaus pavaduotojas);</text:p>
      <text:p text:style-name="P48">Dalia Kavoliūnienė – Vidaus audito departamento direktorė (stebėtojo teisėmis) (jos nesant – Artūras Ugenskas, Vidaus audito departamento direktoriaus pavaduotojas (stebėtojo teisėmis);</text:p>
      <text:p text:style-name="P49">Rimantas Krasuckis – Žemės ūkio gamybos ir maisto pramonės departamento direktorius (jo nesant – Jonas Lisauskas, Žemės ūkio gamybos ir maisto pramonės departamento direktoriaus pavaduotojas);</text:p>
      <text:p text:style-name="P50">Irena Lankauskienė – Žemės ūkio ministerijos patarėja;</text:p>
      <text:p text:style-name="P51">Dalia Miniataitė – Žemės ūkio ministerijos kanclerė;</text:p>
      <text:p text:style-name="P52">Regina Mininienė – Finansų ir biudžeto departamento direktorė (jos nesant – Edita Viešchnickienė, Finansų ir biudžeto departamento Biudžeto skyriaus vedėja);</text:p>
      <text:p text:style-name="P53">Leokadija Počikovska – žemės ūkio ministro patarėja;</text:p>
      <text:soft-page-break/>
      <text:p text:style-name="P54">Agnė Razmislavičiūtė-Palionienė – Žuvininkystės departamento direktorė (jos nesant – Jūratė Masiulienė, Žuvininkystės departamento ES paramos skyriaus vedėja);</text:p>
      <text:p text:style-name="P55"><text:span text:style-name="T56">Saulius Savickis – žemės ūkio viceministras</text:span>;</text:p>
      <text:p text:style-name="P57">Algirdas Sereika – Žemės ir išteklių politikos departamento direktorius (jo nesant – Aušra Kalantaitė, Žemės ir išteklių politikos departamento direktoriaus pavaduotoja);</text:p>
      <text:p text:style-name="P58">Jurgita Stakėnienė – Kaimo plėtros departamento direktorė (jos nesant – Mindaugas Palionis, Kaimo plėtros departamento direktoriaus pavaduotojas);</text:p>
      <text:p text:style-name="P59">Liuda Tuomaitė – žemės ūkio ministro patarėja;</text:p>
      <text:p text:style-name="P60">Dalius Žilinskas – žemės ūkio ministro patarėjas;</text:p>
      <text:p text:style-name="P61">Virginija Žoštautienė – Veiklos administravimo ir turto valdymo departamento direktorė (jos nesant – Karolis Tvaskus, Veiklos administravimo ir turto valdymo departamento direktoriaus pavaduotojas) <text:s/></text:p>
      <text:p text:style-name="P62">Punkto pakeitimai:</text:p>
      <text:p text:style-name="P63"><text:span text:style-name="T64">Nr.<text:s/></text:span><text:a xlink:href="https://www.e-tar.lt/portal/legalAct.html?documentId=TAR.98A08A5F6528" office:target-frame-name="_top" xlink:show="replace"><text:span text:style-name="T65">3D-16</text:span></text:a><text:span text:style-name="T66">, 2013-01-11, Žin., 2013, Nr. 5-184 (2013-01-15), i.<text:s/></text:span><text:span text:style-name="T67">k. 1132330ISAK0003D-16</text:span></text:p>
      <text:p text:style-name="P68"><text:span text:style-name="T69">Nr.<text:s/></text:span><text:a xlink:href="https://www.e-tar.lt/portal/legalAct.html?documentId=TAR.FEA3526AC39F" office:target-frame-name="_top" xlink:show="replace"><text:span text:style-name="T70">3D-346</text:span></text:a><text:span text:style-name="T71">, 2013-05-09, Žin., 2013, Nr. 50-2514 (2013-05-15), i. k. 1132330ISAK003D-346</text:span></text:p>
      <text:p text:style-name="P72"><text:span text:style-name="T73">Nr.<text:s/></text:span><text:a xlink:href="https://www.e-tar.lt/portal/legalAct.html?documentId=TAR.ADB73D4C27A1" office:target-frame-name="_top" xlink:show="replace"><text:span text:style-name="T74">3D-660</text:span></text:a><text:span text:style-name="T75">, 2013-09-26, Žin., 2013, Nr. 104-5115 (2013-10-03), i. k. 1132330ISAK003D-660</text:span></text:p>
      <text:p text:style-name="P76"><text:span text:style-name="T77">Nr.<text:s/></text:span><text:a xlink:href="https://www.e-tar.lt/portal/legalAct.html?documentId=TAR.E8FA74DBA8BB" office:target-frame-name="_top" xlink:show="replace"><text:span text:style-name="T78">3D-78</text:span><text:span text:style-name="T79">2</text:span></text:a><text:span text:style-name="T80">, 2013-11-19, Žin., 2013, Nr. 120-6084 (2013-11-23), i. k. 1132330ISAK003D-782</text:span></text:p>
      <text:p text:style-name="P81"><text:span text:style-name="T82">Nr.<text:s/></text:span><text:a xlink:href="https://www.e-tar.lt/portal/legalAct.html?documentId=2443f9b0f7b611e39cfacd978b6fd9bb" office:target-frame-name="_top" xlink:show="replace"><text:span text:style-name="T83">3D-379</text:span></text:a><text:span text:style-name="T84">, 2014-06-19, paskelbta TAR 2014-06-20, i. k. 2014-07895</text:span></text:p>
      <text:p text:style-name="P85"><text:span text:style-name="T86">Nr.<text:s/></text:span><text:a xlink:href="https://www.e-tar.lt/portal/legalAct.html?documentId=6e9765e02daf11e4a83cb4f588d2ac1a" office:target-frame-name="_top" xlink:show="replace"><text:span text:style-name="T87">3D-517</text:span></text:a><text:span text:style-name="T88">, 2014-08-26, paskelbta TAR 2014-08-27, i. k. 2014-11326</text:span></text:p>
      <text:p text:style-name="P89"><text:span text:style-name="T90">Nr.<text:s/></text:span><text:a xlink:href="https://www.e-tar.lt/portal/legalAct.html?documentId=77f37ef06a4d11e4b6b89037654e22b1" office:target-frame-name="_top" xlink:show="replace"><text:span text:style-name="T91">3D-853</text:span></text:a><text:span text:style-name="T92">, 2014-11-12, paskelbta TAR 2014-11-12, i. k. 2014-16729</text:span></text:p>
      <text:p text:style-name="P93"><text:span text:style-name="T94">Nr.<text:s/></text:span><text:a xlink:href="https://www.e-tar.lt/portal/legalAct.html?documentId=17d904e0af9311e5b12fbb7dc920ee2c" office:target-frame-name="_top" xlink:show="replace"><text:span text:style-name="T95">3D-970</text:span></text:a><text:span text:style-name="T96">, 2015-12-31, paskelbta TAR 2015-12-31, i. k. 2015-21228</text:span></text:p>
      <text:p text:style-name="P97"><text:span text:style-name="T98">Nr.<text:s/></text:span><text:a xlink:href="https://www.e-tar.lt/portal/legalAct.html?documentId=8203c2005a1b11e6b72ff16034f7f796" office:target-frame-name="_top" xlink:show="replace"><text:span text:style-name="T99">3D-455</text:span></text:a><text:span text:style-name="T100">, 2016-08-04, paskelbta TAR 2016-08-04, i. k. 2016-21321</text:span></text:p>
      <text:p text:style-name="P101"><text:span text:style-name="T102">Nr.<text:s/></text:span><text:a xlink:href="https://www.e-tar.lt/portal/legalAct.html?documentId=ba6d6710dc8211e69ae9f38427b46dd7" office:target-frame-name="_top" xlink:show="replace"><text:span text:style-name="T103">3D-32</text:span></text:a><text:span text:style-name="T104">, 2017-01-17, paskelbta TAR 2017-01-17, i. k. 2017-01009</text:span></text:p>
      <text:p text:style-name="P105"><text:span text:style-name="T106">Nr.<text:s/></text:span><text:a xlink:href="https://www.e-tar.lt/portal/legalAct.html?documentId=2277f9c05d7e11e79198ffdb108a3753" office:target-frame-name="_top" xlink:show="replace"><text:span text:style-name="T107">3D-445</text:span></text:a><text:span text:style-name="T108">, 2017-06-30, paskelbta TAR 2017-06-30, i. k. 2017-11209</text:span></text:p>
      <text:p text:style-name="P109"><text:span text:style-name="T110">Nr.<text:s/></text:span><text:a xlink:href="https://www.e-tar.lt/portal/legalAct.html?documentId=40a9ee40832011e7922688da979d97a3" office:target-frame-name="_top" xlink:show="replace"><text:span text:style-name="T111">3D-536</text:span></text:a><text:span text:style-name="T112">, 2017-08-17, paskelbta TAR 2017-08-18, i. k. 2017-13451</text:span></text:p>
      <text:p text:style-name="P113"><text:span text:style-name="T114">Nr.<text:s/></text:span><text:a xlink:href="https://www.e-tar.lt/portal/legalAct.html?documentId=bdb64cd09e9b11e79127a823199cc174" office:target-frame-name="_top" xlink:show="replace"><text:span text:style-name="T115">3D-594</text:span></text:a><text:span text:style-name="T116">, 2017-</text:span><text:span text:style-name="T117">09-21, paskelbta TAR 2017-09-21, i. k. 2017-14925</text:span></text:p>
      <text:p text:style-name="Normal"/>
      <text:p text:style-name="P118"><text:span text:style-name="T119">2</text:span><text:span text:style-name="T120">. T v i r t i n u Lietuvos kaimo plėtros 2014–2020 metų programinio laikotarpio valdymo komiteto darbo reglamentą (pridedama).</text:span></text:p>
      <text:p text:style-name="P121"><text:span text:style-name="T122">3</text:span><text:span text:style-name="T123">. P a v e d u Kaimo plėtros departamentui vykdyti Lietuvos kaimo<text:s/></text:span><text:span text:style-name="T124">plėtros 2014–2020 metų programinio laikotarpio valdymo komiteto sekretoriato funkcijas.</text:span></text:p>
      <text:p text:style-name="P125"/>
      <text:p text:style-name="P126"/>
      <text:p text:style-name="P127"/>
      <text:p text:style-name="P128"><text:span text:style-name="T129">Žemės ūkio ministras</text:span><text:span text:style-name="T130"><text:tab/>Kazys Starkevičius</text:span></text:p>
      <text:soft-page-break/>
      <text:p text:style-name="P131"><text:span text:style-name="T132">PATVIRTINTA</text:span></text:p>
      <text:p text:style-name="P133">Lietuvos Respublikos žemės ūkio ministro<text:s/></text:p>
      <text:p text:style-name="P134">2012 m. birželio 7 d. įsakymu Nr. 3D-389</text:p>
      <text:p text:style-name="P135"/>
      <text:p text:style-name="P136"><text:span text:style-name="T137">LIETUVOS KAIMO PLĖTRos</text:span><text:span text:style-name="T138"><text:s/>2014–2020 METŲ PROGRAMINIO LAIKOTARPIO VALDYMO komiteto DARBO REGLAMENT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Šis reglamentas nustato Lietuvos kaimo plėtros 2014–2020 metų programinio laikotarpio valdymo komiteto (toliau – Valdymo komitetas) funkcijas ir</text:span><text:span text:style-name="T148"><text:s/>darbo organizavimą.</text:span></text:p>
      <text:p text:style-name="P149"/>
      <text:p text:style-name="P150"><text:span text:style-name="T151">II</text:span><text:span text:style-name="T152">.<text:s/></text:span><text:span text:style-name="T153">VALDYMO KOMITETO UŽDAVINIAI IR FUNKCIJOS</text:span></text:p>
      <text:p text:style-name="P154"/>
      <text:p text:style-name="P155"><text:span text:style-name="T156">2</text:span><text:span text:style-name="T157">. Valdymo komiteto uždaviniai – laiku ir tinkamai pasirengti Lietuvos kaimo plėtros 2014–2020 metų programiniam laikotarpiui, efektyviai ir tinkamai koordinuoti šio laikotarpio<text:s/></text:span><text:span text:style-name="T158">programos įgyvendinimą.</text:span></text:p>
      <text:p text:style-name="P159"><text:span text:style-name="T160">3</text:span><text:span text:style-name="T161">. Valdymo komitetas, įgyvendindamas uždavinius, vykdo šias funkcijas:</text:span></text:p>
      <text:p text:style-name="P162"><text:span text:style-name="T163">3.1</text:span><text:span text:style-name="T164">. nagrinėja klausimus:</text:span></text:p>
      <text:p text:style-name="P165"><text:span text:style-name="T166">3.1.1</text:span><text:span text:style-name="T167">. susijusius su pasirengimu Lietuvos kaimo plėtros 2014–2020 metų programiniam laikotarpiui;</text:span></text:p>
      <text:p text:style-name="P168"><text:span text:style-name="T169">3.1.2</text:span><text:span text:style-name="T170">. susijusius su Liet</text:span><text:span text:style-name="T171">uvos kaimo plėtros 2014–2020 metų programos įgyvendinimu ir šiam laikotarpiui skirtų paramos lėšų panaudojimu;</text:span></text:p>
      <text:p text:style-name="P172"><text:span text:style-name="T173">3.2</text:span><text:span text:style-name="T174">. priima strateginius ir (arba) svarbiausius sprendimus dėl:</text:span></text:p>
      <text:p text:style-name="P175"><text:span text:style-name="T176">3.2.1</text:span><text:span text:style-name="T177">. esminių pastabų Europos Sąjungos teisės aktų projektams, susijusie</text:span><text:span text:style-name="T178">ms su parama kaimo plėtrai 2014–2020 metų programiniu laikotarpiu, pateikimo;</text:span></text:p>
      <text:p text:style-name="P179"><text:span text:style-name="T180">3.2.2</text:span><text:span text:style-name="T181">. Lietuvos kaimo plėtros 2014–2020 metų programinio laikotarpio prioritetų, tikslų ir uždavinių nustatymo, paramos priemonių pasirinkimo ir lėšų jų įgyvendinimui skyrimo</text:span><text:span text:style-name="T182">;</text:span></text:p>
      <text:p text:style-name="P183"><text:span text:style-name="T184">3.2.3</text:span><text:span text:style-name="T185">. pagrindinių Lietuvos kaimo plėtros 2014–2020 metų programinio laikotarpio priemonių ir horizontalių programinių nuostatų;</text:span></text:p>
      <text:p text:style-name="P186"><text:span text:style-name="T187">3.2.4</text:span><text:span text:style-name="T188">. Lietuvos kaimo plėtros 2014–2020 metų programinio laikotarpio programos įgyvendinimo, valdymo, kontrolės,<text:s/></text:span><text:span text:style-name="T189">priežiūros ir viešinimo;</text:span></text:p>
      <text:p text:style-name="P190"><text:span text:style-name="T191">3.2.5</text:span><text:span text:style-name="T192">. siūlymų keisti Lietuvos kaimo plėtros 2014–2020 metų programinio laikotarpio programą;</text:span></text:p>
      <text:p text:style-name="P193"><text:span text:style-name="T194">3.2.6</text:span><text:span text:style-name="T195">. svarbių, su Lietuvos kaimo plėtros 2014–2020 metų programiniu laikotarpiu susijusių teisės aktų nuostatų;</text:span></text:p>
      <text:p text:style-name="P196"><text:span text:style-name="T197">3.3</text:span><text:span text:style-name="T198">. svars</text:span><text:span text:style-name="T199">to kitus su Lietuvos kaimo plėtros 2014–2020 metų programiniu laikotarpiu susijusius klausimus.</text:span></text:p>
      <text:p text:style-name="P200"/>
      <text:p text:style-name="P201"><text:span text:style-name="T202">III</text:span><text:span text:style-name="T203">.<text:s/></text:span><text:span text:style-name="T204">VALDYMO KOMITETO teisės</text:span></text:p>
      <text:p text:style-name="P205"/>
      <text:p text:style-name="P206"><text:span text:style-name="T207">4</text:span><text:span text:style-name="T208">. Valdymo komitetas turi teisę:</text:span></text:p>
      <text:p text:style-name="P209"><text:span text:style-name="T210">4.1</text:span><text:span text:style-name="T211">. gauti iš valstybės ir savivaldybės institucijų, įstaigų ir organizacijų infor</text:span><text:span text:style-name="T212">maciją, reikalingą Valdymo komiteto funkcijoms vykdyti;</text:span></text:p>
      <text:p text:style-name="P213"><text:span text:style-name="T214">4.2</text:span><text:span text:style-name="T215">. prireikus ir pirmininkui pritarus pasitelkti specialistus ir ekspertus, galinčius pateikti išvadas svarstomu klausimu (ekspertų nuomonė yra rekomendacinio pobūdžio);</text:span></text:p>
      <text:p text:style-name="P216"><text:span text:style-name="T217">4.3</text:span><text:span text:style-name="T218">. gauti iš struktū</text:span><text:span text:style-name="T219">rinio padalinio, kuriam pagal kompetenciją Valdymo komiteto sprendimu buvo pavesta atlikti tam tikrą užduotį, informaciją (ataskaitą) apie užduoties įvykdymą.</text:span></text:p>
      <text:p text:style-name="P220"/>
      <text:p text:style-name="P221"><text:span text:style-name="T222">IV</text:span><text:span text:style-name="T223">.<text:s/></text:span><text:span text:style-name="T224">VALDYMO KOMITETO DARBO ORGANIZAVIMAS</text:span></text:p>
      <text:p text:style-name="P225"/>
      <text:p text:style-name="P226"><text:span text:style-name="T227">5</text:span><text:span text:style-name="T228">. Pagrindinė Valdymo komiteto veiklos fo</text:span><text:span text:style-name="T229">rma yra uždari posėdžiai. Posėdžius kviečia ir jiems vadovauja Valdymo komiteto pirmininkas, o jo laikinai (dėl ligos, komandiruotės, atostogų ar kitų objektyvių priežasčių) nesant – Valdymo komiteto pirmininko pavaduotojas.</text:span></text:p>
      <text:p text:style-name="P230"><text:span text:style-name="T231">6</text:span><text:span text:style-name="T232">. Klausimai į Valdymo komi</text:span><text:span text:style-name="T233">teto posėdžio darbotvarkę įtraukiami pirmininko, jo pavaduotojo ir Valdymo komiteto narių iniciatyva.</text:span></text:p>
      <text:p text:style-name="P234"><text:span text:style-name="T235">7</text:span><text:span text:style-name="T236">. Kiekvienas Valdymo komiteto narys gali raštu ir elektroniniu paštu pateikti pirmininkui motyvuotą pasiūlymą įtraukti į posėdį papildomą klausimą, b</text:span><text:span text:style-name="T237">et ne vėliau kaip prieš 3 darbo dienas iki posėdžio. Pirmininkas apsvarsto pateiktą pasiūlymą ir informuoja pasiūlymo teikėją apie priimtą sprendimą. Jei sprendimas teigiamas, klausimo iniciatorius pateikia Kaimo plėtros departamentui (toliau – Sekretoriat</text:span><text:span text:style-name="T238">ui) visus dokumentus, kurių reikia klausimui svarstyti, ir siūlomo sprendimo projektą.</text:span></text:p>
      <text:p text:style-name="P239"><text:span text:style-name="T240">8</text:span><text:span text:style-name="T241">. Sekretoriatas ne vėliau kaip prieš 3 darbo dienas iki posėdžio dienos raštu, elektroniniu paštu arba faksu informuoja Programos valdymo komiteto narius apie<text:s/></text:span><text:span text:style-name="T242">posėdį ir ne vėliau kaip prieš 1 darbo dieną iki posėdžio pateikia kvietimus, posėdžio darbotvarkės projektą ir kitą su posėdyje svarstomais klausimais susijusią medžiagą. Jei nesilaikoma šiame punkte nustatytų terminų, Valdymo komiteto nariai gali paprašy</text:span><text:span text:style-name="T243">ti nukelti posėdžio datą.</text:span></text:p>
      <text:p text:style-name="P244"><text:span text:style-name="T245">9</text:span><text:span text:style-name="T246">. Prireikus į posėdį gali būti kviečiami Nacionalinės mokėjimo agentūros prie Žemės ūkio ministerijos (toliau – Agentūra) ir (arba) kitų, su pasirengimu Lietuvos kaimo plėtros 2014–2020 metų programiniam laikotarpiui ir šio l</text:span><text:span text:style-name="T247">aikotarpio programos įgyvendinimu susijusių institucijų atstovai.</text:span></text:p>
      <text:p text:style-name="P248"><text:span text:style-name="T249">10</text:span><text:span text:style-name="T250">. Visi klausimai posėdžio metu aptariami tokia seka, kokia išdėstyti darbotvarkės projekte, jeigu posėdžio pradžioje svarstant darbotvarkę bendru sutarimu nenusprendžiama kitaip.</text:span></text:p>
      <text:p text:style-name="P251"><text:span text:style-name="T252">11</text:span><text:span text:style-name="T253">. Valdymo komiteto pirmininkas:</text:span></text:p>
      <text:p text:style-name="P254"><text:span text:style-name="T255">11.1</text:span><text:span text:style-name="T256">. vadovauja Valdymo komiteto darbui;</text:span></text:p>
      <text:p text:style-name="P257"><text:span text:style-name="T258">11.2</text:span><text:span text:style-name="T259">. pirmininkauja Valdymo komiteto posėdžiams;</text:span></text:p>
      <text:p text:style-name="P260"><text:span text:style-name="T261">11.3</text:span><text:span text:style-name="T262">. atstovauja Valdymo komitetui veikloje su trečiosiomis šalimis.</text:span></text:p>
      <text:p text:style-name="P263"><text:span text:style-name="T264">12</text:span><text:span text:style-name="T265">. Valdymo komitetą techniškai aptarnauja Sekre</text:span><text:span text:style-name="T266">toriatas.</text:span></text:p>
      <text:p text:style-name="P267"><text:span text:style-name="T268">13</text:span><text:span text:style-name="T269">. Sekretoriatas:</text:span></text:p>
      <text:p text:style-name="P270"><text:span text:style-name="T271">13.1</text:span><text:span text:style-name="T272">. koordinuoja informacijos ir dokumentų (ataskaitų, sprendimų projektų) rengimą efektyviam Valdymo komiteto darbui užtikrinti;</text:span></text:p>
      <text:p text:style-name="P273"><text:span text:style-name="T274">13.2</text:span><text:span text:style-name="T275">. organizuoja Valdymo komiteto posėdžius bei pirmininko pavedimu atlieka kitus su<text:s/></text:span><text:span text:style-name="T276">Valdymo komiteto veikla susijusius darbus;</text:span></text:p>
      <text:p text:style-name="P277"><text:span text:style-name="T278">13.3</text:span><text:span text:style-name="T279">. renka ir periodiškai atnaujina informaciją, kurios reikia Lietuvos kaimo plėtros 2014–2020 metų programinio laikotarpio pasirengimo ir įgyvendinimo eigai stebėti;</text:span></text:p>
      <text:p text:style-name="P280"><text:span text:style-name="T281">13.4</text:span><text:span text:style-name="T282">. rengia Valdymo komiteto posėdž</text:span><text:span text:style-name="T283">ių protokolus;</text:span></text:p>
      <text:p text:style-name="P284"><text:span text:style-name="T285">13.5</text:span><text:span text:style-name="T286">. pagal kompetenciją vykdo kitus pirmininko pavedimus.</text:span></text:p>
      <text:p text:style-name="P287"><text:span text:style-name="T288">14</text:span><text:span text:style-name="T289">. Sekretoriatui informaciją posėdžiams teikia Žemės ūkio ministerijos, Agentūros atsakingi specialistai ir (arba) kitų, su pasirengimu Lietuvos kaimo plėtros 2014–2020 me</text:span><text:span text:style-name="T290">tų programiniam laikotarpiui ir šio laikotarpio programos įgyvendinimu susijusių institucijų darbuotojai.</text:span></text:p>
      <text:p text:style-name="P291"/>
      <text:p text:style-name="P292"><text:span text:style-name="T293">V</text:span><text:span text:style-name="T294">.<text:s/></text:span><text:span text:style-name="T295">VALDYMO KOMITETO SPRENDIMAI</text:span></text:p>
      <text:p text:style-name="P296"/>
      <text:p text:style-name="P297"><text:span text:style-name="T298">15</text:span><text:span text:style-name="T299">. Valdymo komiteto sprendimai priimami, jei posėdyje dalyvauja ne mažiau kaip pusė Valdymo komiteto narių</text:span><text:span text:style-name="T300">, įskaitant Valdymo komiteto pirmininką.</text:span></text:p>
      <text:p text:style-name="P301"><text:span text:style-name="T302">16</text:span><text:span text:style-name="T303">. Priimdamas sprendimus, Valdymo komitetas laikosi teisingumo, sąžiningumo, skaidrumo, nešališkumo ir protingumo principų.</text:span></text:p>
      <text:p text:style-name="P304"><text:span text:style-name="T305">17</text:span><text:span text:style-name="T306">. Valdymo komiteto sprendimai priimami narių bendru sutarimu. Jei Valdymo<text:s/></text:span><text:span text:style-name="T307">komitetas kokiu nors klausimu negali pasiekti bendro sutarimo, sprendimai priimami paprasta<text:s/></text:span><text:soft-page-break/><text:span text:style-name="T308">balsų dauguma, atviru balsavimu. Jeigu balsai pasiskirsto po lygiai, lemia Valdymo komiteto pirmininko balsas, o jei posėdžiui pirmininkauja Valdymo komiteto pirmin</text:span><text:span text:style-name="T309">inko pavaduotojas – jo balsas.</text:span></text:p>
      <text:p text:style-name="P310"><text:span text:style-name="T311">18</text:span><text:span text:style-name="T312">. Jeigu yra pagrindo manyti, kad Valdymo komiteto nario dalyvavimas rengiant, svarstant ir priimant sprendimą gali sukelti interesų konfliktą, tas Valdymo komiteto narys pats arba Valdymo komiteto pirmininkui pareikalav</text:span><text:span text:style-name="T313">us turi nusišalinti nuo šios procedūros. Valdymo komiteto posėdžio protokole įtraukiama informacija apie galimą interesų konfliktą.</text:span></text:p>
      <text:p text:style-name="P314"/>
      <text:p text:style-name="P315"><text:span text:style-name="T316">VI</text:span><text:span text:style-name="T317">.<text:s/></text:span><text:span text:style-name="T318">VALDYMO KOMITETO POSĖDŽIO SPRENDIMŲ ĮFORMINIMAS</text:span></text:p>
      <text:p text:style-name="P319"/>
      <text:p text:style-name="P320"><text:span text:style-name="T321">19</text:span><text:span text:style-name="T322">. Valdymo komiteto posėdžiai protokoluojami, jei yra galim</text:span><text:span text:style-name="T323">ybė įrašomi kompiuterinėje laikmenoje, o sprendimai įforminami protokolu.</text:span></text:p>
      <text:p text:style-name="P324"><text:span text:style-name="T325">20</text:span><text:span text:style-name="T326">. Jei sprendimas priimtas balsuojant, protokole turi būti nurodyta, kas balsavo „už“, kas „prieš“ ir kas „susilaikė“.</text:span></text:p>
      <text:p text:style-name="P327"><text:span text:style-name="T328">21</text:span><text:span text:style-name="T329">. Posėdžio protokolą rengia Sekretoriatas.</text:span></text:p>
      <text:p text:style-name="P330"><text:span text:style-name="T331">22</text:span><text:span text:style-name="T332">.<text:s/></text:span><text:span text:style-name="T333">Valdymo komiteto posėdžio protokolo projektas elektroniniu paštu pateikiamas derinti Valdymo komiteto nariams per 1 savaitę po posėdžio. Valdymo komiteto nariai savo pastabas ir pasiūlymus turi pateikti Sekretoriatui per 3 darbo dienas nuo protokolo projek</text:span><text:span text:style-name="T334">to ir kitos medžiagos išsiuntimo. Per nustatytą laiką negavus pastabų, laikoma, kad protokolo projektui pritarta.</text:span></text:p>
      <text:p text:style-name="P335"><text:span text:style-name="T336">23</text:span><text:span text:style-name="T337">. Jei dėl tam tikro Valdymo komiteto posėdžio protokolo klausimo gauta pastabų, o joms Sekretoriatas nepritaria, tas klausimas turi būti</text:span><text:span text:style-name="T338"><text:s/>įtrauktas į kito posėdžio darbotvarkę.</text:span></text:p>
      <text:p text:style-name="P339"><text:span text:style-name="T340">24</text:span><text:span text:style-name="T341">. Suderintą protokolą pasirašo posėdžio sekretorius ir pirmininkas.</text:span></text:p>
      <text:p text:style-name="P342"><text:span text:style-name="T343">25</text:span><text:span text:style-name="T344">. Už posėdžio protokolų išsiuntimą dalyviams yra atsakingas Sekretoriatas.</text:span></text:p>
      <text:p text:style-name="P345"><text:span text:style-name="T346">26</text:span><text:span text:style-name="T347">. Posėdžio protokolai teisės aktų nustatyta tvarka regi</text:span><text:span text:style-name="T348">struojami už dokumentų valdymą atsakingame Žemės ūkio ministerijos struktūriniame padalinyje.</text:span></text:p>
      <text:p text:style-name="P349"/>
      <text:p text:style-name="P350"><text:span text:style-name="T351">VII</text:span><text:span text:style-name="T352">.<text:s/></text:span><text:span text:style-name="T353">RAŠYTINĖ SPRENDIMŲ PRIĖMIMO PROCEDŪRA</text:span></text:p>
      <text:p text:style-name="P354"/>
      <text:p text:style-name="P355"><text:span text:style-name="T356">27</text:span><text:span text:style-name="T357">. Skubiems klausimams spręsti Valdymo komiteto pirmininko sprendimu gali būti organizuojama Valdymo komit</text:span><text:span text:style-name="T358">eto narių apklausa raštu ir (arba) elektroniniu paštu, kartu pateikiant sprendimo projektą su aiškinamuoju raštu ir kitą su klausimu susijusią medžiagą.</text:span></text:p>
      <text:p text:style-name="P359"><text:span text:style-name="T360">28</text:span><text:span text:style-name="T361">. Valdymo komiteto nariai turi pareikšti savo nuomonę pateiktu klausimu per 3 darbo dienas nuo do</text:span><text:span text:style-name="T362">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363"><text:span text:style-name="T364">29</text:span><text:span text:style-name="T365">. Sekr</text:span><text:span text:style-name="T366">etoriatas apklausos būdu priimtą Valdymo komiteto sprendimą įformina protokolu. Jame išdėstoma Valdymo komiteto narių nuomonė. Sprendimas laikomas priimtu, jei dauguma Valdymo komiteto narių pritaria sprendimo projektui. Jei nuomonės nagrinėjamu klausimu n</text:span><text:span text:style-name="T367">esutampa, klausimas turi būti svarstomas posėdyje.</text:span></text:p>
      <text:p text:style-name="P368"/>
      <text:p text:style-name="P369"><text:span text:style-name="T370">VIII</text:span><text:span text:style-name="T371">.<text:s/></text:span><text:span text:style-name="T372">BAIGIAMOSIOS NUOSTATOS</text:span></text:p>
      <text:p text:style-name="P373"/>
      <text:p text:style-name="P374"><text:span text:style-name="T375">30</text:span><text:span text:style-name="T376">. Valdymo komiteto sudėtis ir šis darbo reglamentas keičiami Lietuvos Respublikos žemės ūkio ministro įsakymu.</text:span></text:p>
      <text:p text:style-name="P377"/>
      <text:p text:style-name="P378"><text:span text:style-name="T379">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text:span><text:span text:style-name="T389"><text:s/>Respublikos žemės ūkio ministerija, Įsakymas</text:span></text:p>
      <text:soft-page-break/>
      <text:p text:style-name="P390"><text:span text:style-name="T391">Nr.<text:s/></text:span><text:a xlink:href="https://www.e-tar.lt/portal/legalAct.html?documentId=TAR.98A08A5F6528" office:target-frame-name="_top" xlink:show="replace"><text:span text:style-name="T392">3D-16</text:span></text:a><text:span text:style-name="T393">, 2013-01-11, Žin., 2013, Nr. 5-184 (2013-01-15), i. k. 1132330ISAK0003D-16</text:span></text:p>
      <text:p text:style-name="P394"><text:span text:style-name="T395">Dėl žemės ūkio ministro 2012 m. birželio 7<text:s/></text:span><text:span text:style-name="T396">d. įsakymo Nr. 3D-389 "Dėl Lietuvos kaimo plėtros 2014–2020 metų programinio laikotarpio valdymo komiteto sudėties ir darbo reglamento patvirtinimo" pakeitimo</text:span></text:p>
      <text:p text:style-name="P397"/>
      <text:p text:style-name="P398"><text:span text:style-name="T399">2.</text:span></text:p>
      <text:p text:style-name="P400"><text:span text:style-name="T401">Lietuvos Respublikos žemės ūkio ministerija, Įsakymas</text:span></text:p>
      <text:p text:style-name="P402"><text:span text:style-name="T403">Nr.<text:s/></text:span><text:a xlink:href="https://www.e-tar.lt/portal/legalAct.html?documentId=TAR.FEA3526AC39F" office:target-frame-name="_top" xlink:show="replace"><text:span text:style-name="T404">3D-346</text:span></text:a><text:span text:style-name="T405">, 2013-05-09, Žin., 2013, Nr. 50-2514 (2013-05-15), i. k. 1132330ISAK003D-346</text:span></text:p>
      <text:p text:style-name="P406"><text:span text:style-name="T407">Dėl žemės ūkio ministro 2012 m. birželio 7 d. įsakymo Nr. 3D-389 "Dėl Lietuvos kaimo plėtros</text:span><text:span text:style-name="T408"><text:s/>2014–2020 metų programinio laikotarpio valdymo komiteto sudėties ir darbo reglamento patvirtinimo" pakeitimo</text:span></text:p>
      <text:p text:style-name="P409"/>
      <text:p text:style-name="P410"><text:span text:style-name="T411">3.</text:span></text:p>
      <text:p text:style-name="P412"><text:span text:style-name="T413">Lietuvos Respublikos žemės ūkio ministerija, Įsakymas</text:span></text:p>
      <text:p text:style-name="P414"><text:span text:style-name="T415">Nr.<text:s/></text:span><text:a xlink:href="https://www.e-tar.lt/portal/legalAct.html?documentId=TAR.ADB73D4C27A1" office:target-frame-name="_top" xlink:show="replace"><text:span text:style-name="T416">3D</text:span><text:span text:style-name="T417">-660</text:span></text:a><text:span text:style-name="T418">, 2013-09-26, Žin., 2013, Nr. 104-5115 (2013-10-03), i. k. 1132330ISAK003D-660</text:span></text:p>
      <text:p text:style-name="P419"><text:span text:style-name="T420">Dėl žemės ūkio ministro 2012 m. birželio 7 d. įsakymo Nr. 3D-389 "Dėl Lietuvos kaimo plėtros 2014–2020 metų programinio laikotarpio valdymo komiteto sudėties ir darbo<text:s/></text:span><text:span text:style-name="T421">reglamento patvirtinimo" pakeitimo</text:span></text:p>
      <text:p text:style-name="P422"/>
      <text:p text:style-name="P423"><text:span text:style-name="T424">4.</text:span></text:p>
      <text:p text:style-name="P425"><text:span text:style-name="T426">Lietuvos Respublikos žemės ūkio ministerija, Įsakymas</text:span></text:p>
      <text:p text:style-name="P427"><text:span text:style-name="T428">Nr.<text:s/></text:span><text:a xlink:href="https://www.e-tar.lt/portal/legalAct.html?documentId=TAR.E8FA74DBA8BB" office:target-frame-name="_top" xlink:show="replace"><text:span text:style-name="T429">3D-782</text:span></text:a><text:span text:style-name="T430">, 2013-11-19, Žin., 2013, Nr. 120-6084 (2013-11-23), i. k. 1132330ISAK0</text:span><text:span text:style-name="T431">03D-782</text:span></text:p>
      <text:p text:style-name="P432"><text:span text:style-name="T433">Dėl žemės ūkio ministro 2012 m. birželio 7 d. įsakymo Nr. 3D-389 "Dėl Lietuvos kaimo plėtros 2014–2020 metų programinio laikotarpio valdymo komiteto sudėties ir darbo reglamento patvirtinimo" pakeitimo</text:span></text:p>
      <text:p text:style-name="P434"/>
      <text:p text:style-name="P435"><text:span text:style-name="T436">5.</text:span></text:p>
      <text:p text:style-name="P437"><text:span text:style-name="T438">Lietuvos Respublikos žemės ūkio ministerij</text:span><text:span text:style-name="T439">a, Įsakymas</text:span></text:p>
      <text:p text:style-name="P440"><text:span text:style-name="T441">Nr.<text:s/></text:span><text:a xlink:href="https://www.e-tar.lt/portal/legalAct.html?documentId=2443f9b0f7b611e39cfacd978b6fd9bb" office:target-frame-name="_top" xlink:show="replace"><text:span text:style-name="T442">3D-379</text:span></text:a><text:span text:style-name="T443">, 2014-06-19, paskelbta TAR 2014-06-20, i. k. 2014-07895</text:span></text:p>
      <text:p text:style-name="P444"><text:span text:style-name="T445">Dėl žemės ūkio ministro 2012 m. birželio 7 d. įsakymo Nr. 3D-389 „Dėl Lietuvos<text:s/></text:span><text:span text:style-name="T446">kaimo plėtros 2014–2020 metų programinio laikotarpio valdymo komiteto sudėties ir darbo reglamento patvirtinimo“ pakeitimo</text:span></text:p>
      <text:p text:style-name="P447"/>
      <text:p text:style-name="P448"><text:span text:style-name="T449">6.</text:span></text:p>
      <text:p text:style-name="P450"><text:span text:style-name="T451">Lietuvos Respublikos žemės ūkio ministerija, Įsakymas</text:span></text:p>
      <text:p text:style-name="P452"><text:span text:style-name="T453">Nr.<text:s/></text:span><text:a xlink:href="https://www.e-tar.lt/portal/legalAct.html?documentId=6e9765e02daf11e4a83cb4f588d2ac1a" office:target-frame-name="_top" xlink:show="replace"><text:span text:style-name="T454">3D-517</text:span></text:a><text:span text:style-name="T455">, 2014-08-26, paskelbta TAR 2014-08-27, i. k. 2014-11326</text:span></text:p>
      <text:p text:style-name="P456"><text:span text:style-name="T457">Dėl žemės ūkio ministro 2012 m. birželio 7 d. įsakymo Nr. 3D-389 „Dėl Lietuvos kaimo plėtros 2014–2020 metų programinio laikotarpio valdymo komiteto sudėties ir darbo</text:span><text:span text:style-name="T458"><text:s/>reglamento patvirtinimo“ pakeitimo</text:span></text:p>
      <text:p text:style-name="P459"/>
      <text:p text:style-name="P460"><text:span text:style-name="T461">7.</text:span></text:p>
      <text:p text:style-name="P462"><text:span text:style-name="T463">Lietuvos Respublikos žemės ūkio ministerija, Įsakymas</text:span></text:p>
      <text:p text:style-name="P464"><text:span text:style-name="T465">Nr.<text:s/></text:span><text:a xlink:href="https://www.e-tar.lt/portal/legalAct.html?documentId=77f37ef06a4d11e4b6b89037654e22b1" office:target-frame-name="_top" xlink:show="replace"><text:span text:style-name="T466">3D-853</text:span></text:a><text:span text:style-name="T467">, 2014-11-12, paskelbta TAR 2014-11-12, i. k. 2014-167</text:span><text:span text:style-name="T468">29</text:span></text:p>
      <text:p text:style-name="P469"><text:span text:style-name="T470">Dėl žemės ūkio ministro 2012 m. birželio 7 d. įsakymo Nr. 3D-389 „Dėl Lietuvos kaimo plėtros 2014–2020 metų programinio laikotarpio valdymo komiteto sudėties ir darbo reglamento patvirtinimo“ pakeitimo</text:span></text:p>
      <text:p text:style-name="P471"/>
      <text:p text:style-name="P472"><text:span text:style-name="T473">8.</text:span></text:p>
      <text:p text:style-name="P474"><text:span text:style-name="T475">Lietuvos Respublikos žemės ūkio ministerija,<text:s/></text:span><text:span text:style-name="T476">Įsakymas</text:span></text:p>
      <text:p text:style-name="P477"><text:span text:style-name="T478">Nr.<text:s/></text:span><text:a xlink:href="https://www.e-tar.lt/portal/legalAct.html?documentId=17d904e0af9311e5b12fbb7dc920ee2c" office:target-frame-name="_top" xlink:show="replace"><text:span text:style-name="T479">3D-970</text:span></text:a><text:span text:style-name="T480">, 2015-12-31, paskelbta TAR 2015-12-31, i. k. 2015-21228</text:span></text:p>
      <text:p text:style-name="P481"><text:span text:style-name="T482">Dėl žemės ūkio ministro 2012 m. birželio 7 d. įsakymo Nr. 3D-389 „Dėl Lietuvos kai</text:span><text:span text:style-name="T483">mo plėtros 2014–2020 metų programinio laikotarpio valdymo komiteto sudėties ir darbo reglamento patvirtinimo“ pakeitimo</text:span></text:p>
      <text:p text:style-name="P484"/>
      <text:p text:style-name="P485"><text:span text:style-name="T486">9.</text:span></text:p>
      <text:p text:style-name="P487"><text:span text:style-name="T488">Lietuvos Respublikos žemės ūkio ministerija, Įsakymas</text:span></text:p>
      <text:p text:style-name="P489"><text:span text:style-name="T490">Nr.<text:s/></text:span><text:a xlink:href="https://www.e-tar.lt/portal/legalAct.html?documentId=8203c2005a1b11e6b72ff16034f7f796" office:target-frame-name="_top" xlink:show="replace"><text:span text:style-name="T491">3D-455</text:span></text:a><text:span text:style-name="T492">, 2016-08-04, paskelbta TAR 2016-08-04, i. k. 2016-21321</text:span></text:p>
      <text:p text:style-name="P493"><text:span text:style-name="T494">Dėl žemės ūkio ministro 2012 m. birželio 7 d. įsakymo Nr. 3D-389 „Dėl Lietuvos kaimo plėtros 2014</text:span><text:span text:style-name="T495">–2020 metų programinio laikotarpio valdymo komiteto sudėties ir darbo reglamento patvirtinimo“ pakeitimo</text:span></text:p>
      <text:p text:style-name="P496"/>
      <text:p text:style-name="P497"><text:span text:style-name="T498">10.</text:span></text:p>
      <text:p text:style-name="P499"><text:span text:style-name="T500">Lietuvos Respublikos žemės ūkio ministerija, Įsakymas</text:span></text:p>
      <text:p text:style-name="P501"><text:span text:style-name="T502">Nr.<text:s/></text:span><text:a xlink:href="https://www.e-tar.lt/portal/legalAct.html?documentId=ba6d6710dc8211e69ae9f38427b46dd7" office:target-frame-name="_top" xlink:show="replace"><text:span text:style-name="T503">3D-32</text:span></text:a><text:span text:style-name="T504">, 2017-01-17, paskelbta TAR 2017-01-17, i. k. 2017-01009</text:span></text:p>
      <text:p text:style-name="P505"><text:span text:style-name="T506">Dėl žemės ūkio ministro 2012 m. birželio 7 d. įsakymo Nr. 3D-389 „Dėl Lietuvos kaimo plėtros 2014–2020 metų programinio laikotarpio valdymo komiteto sudėties ir darbo reglamento patvir</text:span><text:span text:style-name="T507">tinimo“ pakeitimo</text:span></text:p>
      <text:p text:style-name="P508"/>
      <text:p text:style-name="P509"><text:span text:style-name="T510">11.</text:span></text:p>
      <text:p text:style-name="P511"><text:span text:style-name="T512">Lietuvos Respublikos žemės ūkio ministerija, Įsakymas</text:span></text:p>
      <text:p text:style-name="P513"><text:span text:style-name="T514">Nr.<text:s/></text:span><text:a xlink:href="https://www.e-tar.lt/portal/legalAct.html?documentId=2277f9c05d7e11e79198ffdb108a3753" office:target-frame-name="_top" xlink:show="replace"><text:span text:style-name="T515">3D-445</text:span></text:a><text:span text:style-name="T516">, 2017-06-30, paskelbta TAR 2017-06-30, i. k. 2017-11209</text:span></text:p>
      <text:p text:style-name="P517"><text:span text:style-name="T518">Dėl žemės ūkio</text:span><text:span text:style-name="T519"><text:s/>ministro 2012 m. birželio 7 d. įsakymo Nr. 3D-389 „Dėl Lietuvos kaimo plėtros 2014–2020 metų programinio laikotarpio valdymo komiteto sudėties ir darbo reglamento patvirtinimo“ pakeitimo</text:span></text:p>
      <text:p text:style-name="P520"/>
      <text:p text:style-name="P521"><text:span text:style-name="T522">12.</text:span></text:p>
      <text:p text:style-name="P523"><text:span text:style-name="T524">Lietuvos Respublikos žemės ūkio ministerija, Įsakymas</text:span></text:p>
      <text:p text:style-name="P525"><text:span text:style-name="T526">Nr.<text:s/></text:span><text:a xlink:href="https://www.e-tar.lt/portal/legalAct.html?documentId=40a9ee40832011e7922688da979d97a3" office:target-frame-name="_top" xlink:show="replace"><text:span text:style-name="T527">3D-536</text:span></text:a><text:span text:style-name="T528">, 2017-08-17, paskelbta TAR 2017-08-18, i. k. 2017-13451</text:span></text:p>
      <text:p text:style-name="P529"><text:span text:style-name="T530">Dėl žemės ūkio ministro 2012 m. birželio 7 d. įsakymo Nr. 3D-389 „Dėl Lietuvos kaimo plėtros 2014–20</text:span><text:span text:style-name="T531">20 metų programinio laikotarpio valdymo komiteto sudėties ir darbo reglamento patvirtinimo“ pakeitimo</text:span></text:p>
      <text:p text:style-name="P532"/>
      <text:p text:style-name="P533"><text:span text:style-name="T534">13.</text:span></text:p>
      <text:p text:style-name="P535"><text:span text:style-name="T536">Lietuvos Respublikos žemės ūkio ministerija, Įsakymas</text:span></text:p>
      <text:p text:style-name="P537"><text:span text:style-name="T538">Nr.<text:s/></text:span><text:a xlink:href="https://www.e-tar.lt/portal/legalAct.html?documentId=bdb64cd09e9b11e79127a823199cc174" office:target-frame-name="_top" xlink:show="replace"><text:span text:style-name="T539">3D-594</text:span></text:a><text:span text:style-name="T540">, 2017-09-21, paskelbta TAR 2017-09-21, i. k. 2017-14925</text:span></text:p>
      <text:p text:style-name="P541"><text:span text:style-name="T542">Dėl žemės ūkio ministro 2012 m. birželio 7 d. įsakymo Nr. 3D-389 „Dėl Lietuvos kaimo plėtros 2014–2020 metų programinio laikotarpio valdymo komiteto sudėties ir darbo reglamento<text:s/></text:span><text:span text:style-name="T543">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2T10:58:00Z</meta:creation-date>
    <dc:date>2018-06-12T10:58:00Z</dc:date>
    <meta:template xlink:href="Normal.dotm" xlink:type="simple"/>
    <meta:editing-cycles>2</meta:editing-cycles>
    <meta:editing-duration>PT0S</meta:editing-duration>
    <meta:document-statistic meta:page-count="7" meta:paragraph-count="214" meta:word-count="2289" meta:character-count="21014" meta:row-count="526" meta:non-whitespace-character-count="18939"/>
  </office:meta>
</office:document-meta>
</file>