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1916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5" style:parent-style-name="Normal" style:family="paragraph">
      <style:paragraph-properties fo:text-align="justify" style:vertical-align="baseline" style:line-height-at-least="0.1916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6"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7" style:parent-style-name="Normal" style:family="paragraph">
      <style:paragraph-properties fo:text-align="justify" style:vertical-align="baseline" style:line-height-at-least="0.1916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41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222222" fo:letter-spacing="0.0027in"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222222" fo:letter-spacing="0.0027in"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20" style:parent-style-name="Normal" style:family="paragraph">
      <style:paragraph-properties fo:keep-together="always" style:vertical-align="baseline" fo:text-indent="3.15in"/>
      <style:text-properties fo:color="#000000" fo:hyphenate="false"/>
    </style:style>
    <style:style style:name="P121" style:parent-style-name="Normal" style:family="paragraph">
      <style:paragraph-properties fo:keep-together="always" style:vertical-align="baseline" fo:text-indent="3.15in"/>
      <style:text-properties fo:color="#000000" fo:hyphenate="false"/>
    </style:style>
    <style:style style:name="P122" style:parent-style-name="Normal" style:family="paragraph">
      <style:paragraph-properties fo:text-indent="3.15in"/>
      <style:text-properties style:font-size-complex="11pt"/>
    </style:style>
    <style:style style:name="P123" style:parent-style-name="Normal" style:family="paragraph">
      <style:paragraph-properties fo:text-indent="3.1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fo:language="en" fo:country="US"/>
    </style:style>
    <style:style style:name="T126" style:parent-style-name="DefaultParagraphFont" style:family="text">
      <style:text-properties style:font-size-complex="11pt"/>
    </style:style>
    <style:style style:name="T127" style:parent-style-name="DefaultParagraphFont" style:family="text">
      <style:text-properties style:font-size-complex="11pt" fo:language="en" fo:country="US"/>
    </style:style>
    <style:style style:name="T128" style:parent-style-name="DefaultParagraphFont" style:family="text">
      <style:text-properties style:font-size-complex="11pt"/>
    </style:style>
    <style:style style:name="P129" style:parent-style-name="Normal" style:family="paragraph">
      <style:paragraph-properties fo:text-indent="3.15in"/>
    </style:style>
    <style:style style:name="T130" style:parent-style-name="DefaultParagraphFont" style:family="text">
      <style:text-properties style:font-size-complex="11pt"/>
    </style:style>
    <style:style style:name="P131"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32"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4" style:parent-style-name="Normal" style:family="paragraph">
      <style:paragraph-properties fo:keep-together="always"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style:vertical-align="baseline" fo:text-indent="0.3937in"/>
      <style:text-properties fo:color="#000000" fo:hyphenate="false"/>
    </style:style>
    <style:style style:name="P148" style:parent-style-name="Normal" style:family="paragraph">
      <style:paragraph-properties fo:text-align="justify" style:vertical-align="baseline" fo:text-indent="0.3937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22222" fo:letter-spacing="0.0027in"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222222" fo:letter-spacing="0.0027in" style:font-size-complex="12pt"/>
    </style:style>
    <style:style style:name="T154" style:parent-style-name="DefaultParagraphFont" style:family="text">
      <style:text-properties fo:color="#222222" fo:letter-spacing="0.0027in"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222222" fo:letter-spacing="0.0027in"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222222" fo:letter-spacing="0.0027in" style:font-size-complex="12pt"/>
    </style:style>
    <style:style style:name="T160" style:parent-style-name="DefaultParagraphFont" style:family="text">
      <style:text-properties fo:font-weight="bold" style:font-weight-asian="bold" style:font-weight-complex="bold" fo:color="#222222" fo:letter-spacing="0.0027in"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3937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222222" fo:letter-spacing="0.0027in"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text-transform="uppercas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keep-together="always"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style:vertical-align="baseline" fo:text-indent="0.3937in"/>
      <style:text-properties fo:color="#000000" fo:hyphenate="false"/>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ab-stops>
          <style:tab-stop style:type="left" style:position="0.4923in"/>
        </style:tab-stops>
      </style:paragraph-properties>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together="always" fo:text-align="justify" style:vertical-align="baseline"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keep-together="always" fo:text-align="center" style:vertical-align="baseline"/>
      <style:text-properties fo:hyphenate="false"/>
    </style:style>
    <style:style style:name="P267" style:parent-style-name="Normal" style:family="paragraph">
      <style:paragraph-properties fo:text-align="center" fo:line-height="115%">
        <style:tab-stops>
          <style:tab-stop style:type="left" style:position="0.393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15%">
        <style:tab-stops>
          <style:tab-stop style:type="left" style:position="0.3937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73"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asian="zh" style:country-asian="CN" style:language-complex="hi" style:country-complex="IN"/>
    </style:style>
    <style:style style:name="T313" style:parent-style-name="DefaultParagraphFont" style:family="text">
      <style:text-properties style:font-name-asian="SimSun" style:font-size-complex="12pt" style:language-complex="hi" style:country-complex="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together="always"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style:vertical-align="baseline" fo:text-indent="0.3937in"/>
      <style:text-properties fo:color="#000000" fo:hyphenate="false"/>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3937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text-indent="0.3937in"/>
      <style:text-properties fo:hyphenate="false"/>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text-indent="0.3937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3937in"/>
      <style:text-properties fo:hyphenate="false"/>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baseline" fo:text-indent="0.3937in"/>
      <style:text-properties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keep-together="always" fo:text-align="center" style:vertical-align="baseline"/>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style:vertical-align="baseline" fo:text-indent="0.3937in"/>
      <style:text-properties fo:color="#000000" fo:hyphenate="false"/>
    </style:style>
    <style:style style:name="P435" style:parent-style-name="Normal" style:family="paragraph">
      <style:paragraph-properties fo:text-align="justify" style:vertical-align="baseline" fo:text-indent="0.3937in">
        <style:tab-stops>
          <style:tab-stop style:type="left" style:position="0.4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text-indent="0.3937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3937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keep-together="always" fo:text-align="center" style:vertical-align="baseline"/>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style:vertical-align="baseline" fo:text-indent="0.3937in"/>
      <style:text-properties fo:color="#000000" fo:hyphenate="false"/>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baseline" fo:text-indent="0.3937in"/>
      <style:text-properties fo:hyphenate="false"/>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keep-together="always" fo:text-align="center" style:vertical-align="baseline"/>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style:vertical-align="baseline" fo:text-indent="0.3937in"/>
      <style:text-properties fo:color="#000000" fo:hyphenate="false"/>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baseline" fo:text-indent="0.3937in">
        <style:tab-stops>
          <style:tab-stop style:type="left" style:position="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line-height="115%" fo:text-indent="0.3937in"/>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24-08-20 iki 2025-02-06</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 2014–2020 metų programos įgyvendinimą, paskyrimo“ 1 punktu, Lietuvos Respublikos Vyriausybės 2020 m. lapkričio 25 d. nutarimo</text:span><text:span text:style-name="T40"><text:s/>Nr. 1322 „Dėl Pasirengimo administruoti Europos sąjungos lėšas ir jų administravimo</text:span><text:span text:style-name="T41">“ 3.1.1<text:s/></text:span><text:span text:style-name="T42">papunkčiu</text:span><text:span text:style-name="T43">,<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2, 14.1 papunkčiais ir siekdamas efektyviai ir tinkamai koordinuoti<text:s/></text:span><text:soft-page-break/><text:span text:style-name="T46">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 </text:span><text:span text:style-name="T54">S</text:span><text:span text:style-name="T55">udarau </text:span><text:span text:style-name="T56">šios sudėties Lietuvos kaimo plėtros 2014–2020 metų programos ir </text:span><text:span text:style-name="T57">Lietuvos žemės ūkio ir kaimo plėtros 2023–2027</text:span><text:span text:style-name="T58"> </text:span><text:span text:style-name="T59">m. strateginio plano</text:span><text:span text:style-name="T60"> valdymo komitetą (toliau – Valdymo komitetas):</text:span></text:p>
      <text:p text:style-name="P61">Vytenis Tomkus  – žemės ūkio viceministras, Valdymo komiteto pirmininkas;</text:p>
      <text:p text:style-name="P62">Dalia Miniataitė – Žemės ūkio ministerijos vyriausioji patarėja, Valdymo komiteto pirmininko pavaduotoja;</text:p>
      <text:p text:style-name="P63">Andrius Burlėga – Teisėkūros ir atstovavimo skyriaus vedėjas (jo nesant – Modestas Važnevičius, Teisėkūros ir atstovavimo skyriaus vyresnysis patarėjas);</text:p>
      <text:p text:style-name="P64">Aušra Grygalienė – Europos Sąjungos reikalų ir paramos politikos departamento Paramos verslui skyriaus vedėja (jos nesant – Loreta Golubevaitė, Europos Sąjungos reikalų ir paramos politikos departamento Paramos verslui skyriaus patarėja);</text:p>
      <text:p text:style-name="P65"><text:span text:style-name="T66">Kristina</text:span><text:span text:style-name="T67"><text:s/>Indriošienė – Europos Sąjungos reikalų ir paramos politikos departamento</text:span><text:span text:style-name="T68"><text:s/></text:span><text:span text:style-name="T69">vyriausioji patarėja (jos nesant – Dainius Stravinskas, Europos Sąjungos reikalų ir paramos politikos departamento patarėjas);</text:span></text:p>
      <text:p text:style-name="P70">Saulius Jasius – Tvarios žemės ūkio gamybos ir maisto pramonės departamento direktorius (jo nesant – Arūnas Šileika, Tvarios žemės ūkio gamybos ir maisto pramonės departamento patarėjas);</text:p>
      <text:p text:style-name="P71">Ilona Javičienė – Europos Sąjungos reikalų ir paramos politikos departamento Programos LEADER ir kaimo plėtros skyriaus<text:s/>vedėja (jos nesant – Virginija Liukpetrytė, Europos Sąjungos reikalų ir paramos politikos departamento Programos LEADER ir kaimo plėtros skyriaus patarėja);</text:p>
      <text:p text:style-name="P72">Jurij Kornijenko – Korupcijos prevencijos ir vidaus tyrimų skyriaus vedėjas (jo nesant – Mantas Kubilinskas, Korupcijos prevencijos ir vidaus tyrimų skyriaus patarėjas) (stebėtojo teisėmis);</text:p>
      <text:soft-page-break/>
      <text:p text:style-name="P73">Regina Mininienė – Finansų ir biudžeto departamento direktorė (jos nesant – Asta Strumskienė, Finansų ir biudžeto departamento vyresnioji patarėja);</text:p>
      <text:p text:style-name="P74">Rasa Motiejaitė<text:s/>– Europos Sąjungos reikalų ir paramos politikos departamento Išmokų už plotus skyriaus vedėja (jos nesant – Jolanta Ašmonienė, Europos Sąjungos reikalų ir paramos politikos departamento Išmokų už plotus skyriaus patarėja);</text:p>
      <text:p text:style-name="P75">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76">Jurgita Stakėnienė – Europos Sąjungos reikalų ir paramos politikos departamento direktorė (jos nesant – Artiom Volkov, Europos Sąjungos reikalų ir paramos politikos departamento vyriausiasis patarėjas);</text:p>
      <text:p text:style-name="P77"><text:span text:style-name="T78">Regi</text:span><text:span text:style-name="T79">na Voverytė-Šimkienė – Augalininkystės ir žaliųjų technologijų skyriaus vedėja (jos nesant</text:span><text:span text:style-name="T80"><text:s/></text:span><text:span text:style-name="T81">–</text:span><text:span text:style-name="T82"><text:s/></text:span><text:span text:style-name="T83">Vidmantas Ašmonas, Augalininkystės ir žaliųjų technologijų skyriaus patarėjas);</text:span></text:p>
      <text:p text:style-name="P84">Virginija Žoštautienė – Strateginio planavimo departamento direktorė (jos nesant –<text:s/>Goda Vainienė, Strateginio planavimo departamento vyresnioji patarėja).</text:p>
      <text:p text:style-name="P85">Punkto pakeitimai:</text:p>
      <text:p text:style-name="P86"><text:span text:style-name="T87">Nr.<text:s/></text:span><text:a xlink:href="https://www.e-tar.lt/portal/legalAct.html?documentId=6bc54d3009e411ee9978886e85107ab2" office:target-frame-name="_top" xlink:show="replace"><text:span text:style-name="T88">3D-381</text:span></text:a><text:span text:style-name="T89">, 2023-06-13, paskelbta TAR 2023-06-13, i. k. 2023-11748</text:span></text:p>
      <text:p text:style-name="P90"><text:span text:style-name="T91">Nr.<text:s/></text:span><text:a xlink:href="https://www.e-tar.lt/portal/legalAct.html?documentId=b401cde0883711eea5a28c81c82193a8" office:target-frame-name="_top" xlink:show="replace"><text:span text:style-name="T92">3D-760</text:span></text:a><text:span text:style-name="T93">, 2023-11-21, paskelbta TAR 2023-11-21, i. k. 2023-22355</text:span></text:p>
      <text:p text:style-name="P94"><text:span text:style-name="T95">Nr.<text:s/></text:span><text:a xlink:href="https://www.e-tar.lt/portal/legalAct.html?documentId=022ae0305e0011efbdaea558de59136c" office:target-frame-name="_top" xlink:show="replace"><text:span text:style-name="T96">3D-589</text:span></text:a><text:span text:style-name="T97">, 2024-08-19, paskelbta TAR 2024-08-19, i. k. 2024-14590</text:span></text:p>
      <text:p text:style-name="Normal"/>
      <text:p text:style-name="P98"><text:span text:style-name="T99">2</text:span><text:span text:style-name="T100">. </text:span><text:span text:style-name="T101">Tvirtinu</text:span><text:span text:style-name="T102"> Lietuvos kaimo plėtros 2014–2020 metų programos ir<text:s/></text:span><text:span text:style-name="T103">Lietuvos žemės ūkio ir kaimo plėtros 2023–2027</text:span><text:span text:style-name="T104"> </text:span><text:span text:style-name="T105">m. strateginio plano</text:span><text:span text:style-name="T106"><text:s/></text:span><text:span text:style-name="T107">valdymo komiteto darbo reglamentą (pridedama).</text:span></text:p>
      <text:p text:style-name="P108"/>
      <text:p text:style-name="P109"/>
      <text:p text:style-name="P110"/>
      <text:p text:style-name="P111"><text:span text:style-name="T112">Žemės ūkio ministras</text:span><text:span text:style-name="T113"><text:tab/>Kazys Starkevičius</text:span></text:p>
      <text:p text:style-name="Normal"/>
      <text:p text:style-name="P114">PATVIRTINTA</text:p>
      <text:p text:style-name="P120">Lietuvos Respublikos žemės ūkio ministro<text:s/></text:p>
      <text:p text:style-name="P121">2018 m. lapkričio 14 d. įsakymu Nr.<text:s/>3D-813</text:p>
      <text:p text:style-name="P122">(Lietuvos Respublikos žemės ūkio ministro<text:s/></text:p>
      <text:p text:style-name="P123"><text:span text:style-name="T124">202</text:span><text:span text:style-name="T125">1</text:span><text:span text:style-name="T126"><text:s/>m. gegužės<text:s/></text:span><text:span text:style-name="T127">6</text:span><text:span text:style-name="T128"><text:s/>d. įsakymo Nr. 3D-304<text:s/></text:span></text:p>
      <text:p text:style-name="P129"><text:span text:style-name="T130">redakcija)</text:span></text:p>
      <text:p text:style-name="P131"/>
      <text:p text:style-name="P132"/>
      <text:p text:style-name="P133"/>
      <text:p text:style-name="P134"><text:span text:style-name="T135">LIETUVOS KAIMO PLĖTROS 2014–2020 METŲ PROGRAMOS IR LIETUVOS ŽEMĖS ŪKIO IR KAIMO PLĖTROS 2023–2027 M. STRATEGINIO PLANO VALDYMO KOMITETO DARBO REGLAMENTAS<text:s/></text:span></text:p>
      <text:p text:style-name="P136"/>
      <text:p text:style-name="P137">Pakeistas priedo pavadinimas:</text:p>
      <text:p text:style-name="P138"><text:span text:style-name="T139">Nr.<text:s/></text:span><text:a xlink:href="https://www.e-tar.lt/portal/legalAct.html?documentId=7afa85e0696711edbc04912defe897d1" office:target-frame-name="_top" xlink:show="replace"><text:span text:style-name="T140">3D-704</text:span></text:a><text:span text:style-name="T141">, 2022-11-21, paskelbta TAR 2022-11-21, i. k. 2022-23371</text:span></text:p>
      <text:p text:style-name="Normal"/>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Lietuvos kaimo plėtros 2014–2020 metų programos ir<text:s/></text:span><text:span text:style-name="T151">Lietuvos žemės ūkio ir kaimo plėtros 2023–2027</text:span><text:span text:style-name="T152"> </text:span><text:span text:style-name="T153">m. strateginio<text:s/></text:span><text:span text:style-name="T154">plano</text:span><text:span text:style-name="T155"><text:s/></text:span><text:span text:style-name="T156">valdymo komiteto darbo reglamentas (toliau – Reglamentas) nustato Lietuvos kaimo plėtros 2014–2020 metų programos ir<text:s/></text:span><text:span text:style-name="T157">Lietuvos žemės ūkio ir kaimo plėtros 2023–2027</text:span><text:span text:style-name="T158"> </text:span><text:span text:style-name="T159">m. strateginio plano</text:span><text:span text:style-name="T160"><text:s/></text:span><text:span text:style-name="T161">(toliau – Programos) valdymo komiteto (toliau – Valdymo komitetas</text:span><text:span text:style-name="T162">) funkcijas, teises, pareigas ir darbo organizavimą.</text:span><text:s/></text:p>
      <text:p text:style-name="P163">Punkto pakeitimai:</text:p>
      <text:p text:style-name="P164"><text:span text:style-name="T165">Nr.<text:s/></text:span><text:a xlink:href="https://www.e-tar.lt/portal/legalAct.html?documentId=7afa85e0696711edbc04912defe897d1" office:target-frame-name="_top" xlink:show="replace"><text:span text:style-name="T166">3D-704</text:span></text:a><text:span text:style-name="T167">, 2022-11-21, paskelbta TAR 2022-11-21, i. k. 2022-23371</text:span></text:p>
      <text:p text:style-name="Normal"/>
      <text:p text:style-name="P168"><text:span text:style-name="T169">2</text:span><text:span text:style-name="T170">. Valdymo ko</text:span><text:span text:style-name="T171">mitetas savo darbe vadovaujasi Lietuvos Respublikos žemės ūkio, maisto ūkio ir kaimo plėtros įstatymu, 2013 m. gruodžio 17 d. Europos Parlamento ir Tarybos reglamentu (ES) Nr. 1303/2013, kuriuo nustatomos Europos regioninės plėtros fondui, Europos socialin</text:span><text:span text:style-name="T172">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73">nkystės fondui taikytinos bendrosios nuostatos ir panaikinamas Tarybos reglamentas (EB) Nr. 1083/2006, su visais pakeitimais, 2013 m. gruodžio 17 d. Europos Parlamento ir Tarybos reglamentu (ES) Nr. 1305/2013 dėl paramos kaimo plėtrai, teikiamos Europos že</text:span><text:span text:style-name="T174">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175">o, valdymo ir stebėsenos, kuriuo panaikinami Tarybos reglamentai (EEB) Nr. 352/78, (EB) Nr. 165/94, (EB) Nr. 2799/98, (EB) Nr. 814/2000, (EB) Nr. 1290/2005 ir (EB) Nr. 485/2008, su visais pakeitimais,<text:s/></text:span><text:span text:style-name="T176">2021 m. gruodžio 2 d. Europos Parlamento ir Tarybos reg</text:span><text:span text:style-name="T177">lamentu (ES) 2021/2115, kuriuo nustatomos valstybių narių pagal bendrą žemės ūkio politiką rengtinų strateginių planų</text:span><text:span text:style-name="T178"><text:s/>(BŽŪP strateginių planų)</text:span><text:span text:style-name="T179">, finansuotinų iš Europos žemės ūkio garantijų fondo<text:s/></text:span><text:span text:style-name="T180">(EŽŪGF)</text:span><text:span text:style-name="T181"><text:s/>ir iš Europos žemės ūkio fondo kaimo plėtrai<text:s/></text:span><text:span text:style-name="T182">(EŽŪFKP)</text:span><text:span text:style-name="T183">, rėmimo taisyklės ir panaikinami reglamentai (ES) Nr. 1305/2013 ir (ES) Nr. 1307/2013,<text:s/></text:span><text:span text:style-name="T184">2021 m. gruodžio 2 d.<text:s/></text:span><text:span text:style-name="T185">Europos Parlamento ir Tarybos reglamentu (ES) 2021/2116<text:s/></text:span><text:span text:style-name="T186">dėl bendros žemės ūkio politikos finansavimo, valdymo ir stebėsenos, kuriuo panaikinamas R</text:span><text:span text:style-name="T187">eglamentas (ES) Nr. 1306/2013, 2021 m. gruodžio 2 d.<text:s/></text:span><text:span text:style-name="T188">Europos Parlamento ir Tarybos reglamentu (ES) 2021/2117,<text:s/></text:span><text:span text:style-name="T189">kuriuo iš dalies keičiami reglamentai (ES) Nr. 1308/2013, kuriuo nustatomas bendras žemės ūkio produktų rinkų organizavimas, (ES) Nr. 1151/2012 dė</text:span><text:span text:style-name="T190">l žemės ūkio ir maisto produktų kokybės sistemų, (ES) Nr. 251/2014 dėl aromatizuotų vyno produktų apibrėžties, aprašymo, pateikimo, ženklinimo ir geografinių nuorodų apsaugos ir (ES) Nr. 228/2013, kuriuo nustatomos specialios žemės ūkio priemonės atokiausi</text:span><text:span text:style-name="T191">ems Sąjungos regionams</text:span><text:span text:style-name="T192">,</text:span><text:span text:style-name="T193"><text:s/>Lietuvos Respublikos Vyriausybės 2014 m. liepos 22 d. nutarimu Nr. 722 „Dėl valstybės institucijų ir įstaigų, savivaldybių ir kitų juridinių asmenų, atsakingų už Lietuvos kaimo plėtros 2014–2020 metų programos įgyvendinimą, paskyrim</text:span><text:span text:style-name="T194">o“, Lietuvos Respublikos Vyriausybės 2020 m. lapkričio 25 d. nutarimu Nr. 1322 „Dėl Pasirengimo administruoti Europos sąjungos lėšas ir jų administravimo</text:span><text:span text:style-name="T195">“,<text:s/></text:span><text:span text:style-name="T196">Lietuvos Respublikos žemės ūkio ministro 2014 m. rugpjūčio 26 d. įsakymu Nr. 3D-507 „Dėl Lietuvos ka</text:span><text:span text:style-name="T197">imo plėtros 2014–2020 metų programos administravimo taisyklių patvirtinimo“, šiuo Reglamentu ir kitais teisės aktais.</text:span><text:s/></text:p>
      <text:p text:style-name="P198">Punkto pakeitimai:</text:p>
      <text:p text:style-name="P199"><text:span text:style-name="T200">Nr.<text:s/></text:span><text:a xlink:href="https://www.e-tar.lt/portal/legalAct.html?documentId=7afa85e0696711edbc04912defe897d1" office:target-frame-name="_top" xlink:show="replace"><text:span text:style-name="T201">3D-704</text:span></text:a><text:span text:style-name="T202">,<text:s/></text:span><text:span text:style-name="T203">2022-11-21, paskelbta TAR 2022-11-21, i. k. 2022-23371</text:span></text:p>
      <text:p text:style-name="Normal"/>
      <text:p text:style-name="P204"><text:span text:style-name="T205">II</text:span><text:span text:style-name="T206"><text:s/>SKYRIUS</text:span></text:p>
      <text:p text:style-name="P207"><text:span text:style-name="T208">VALDYMO KOMITETO UŽDAVINIAI IR FUNKCIJOS</text:span></text:p>
      <text:p text:style-name="P209"/>
      <text:p text:style-name="P210"><text:span text:style-name="T211">3</text:span><text:span text:style-name="T212">. Valdymo komiteto uždaviniai – efektyviai ir tinkamai koordinuoti Programų įgyvendinimą.</text:span></text:p>
      <text:p text:style-name="P213"><text:span text:style-name="T214">4</text:span><text:span text:style-name="T215">. Valdymo komitetas, įgyvendindamas uždav</text:span><text:span text:style-name="T216">inius, vykdo šias funkcijas:</text:span></text:p>
      <text:p text:style-name="P217"><text:span text:style-name="T218">4.1</text:span><text:span text:style-name="T219">. nagrinėja klausimus:<text:s/></text:span></text:p>
      <text:p text:style-name="P220"><text:span text:style-name="T221">4.1.1</text:span><text:span text:style-name="T222">. susijusius su Programų parengimu, įgyvendinimu ir Programoms įgyvendinti skirtų paramos lėšų panaudojimu;</text:span></text:p>
      <text:p text:style-name="P223"><text:span text:style-name="T224">4.1.2</text:span><text:span text:style-name="T225">. susijusius </text:span><text:span text:style-name="T226">su žemės ūkio ir<text:s/></text:span><text:span text:style-name="T227">kaimo plėtros politikos tęstinumu ir<text:s/></text:span><text:span text:style-name="T228">sklandžiu perėjimu iš vieno programinio laikotarpio į kitą;</text:span><text:s/></text:p>
      <text:p text:style-name="P229">Papunkčio pakeitimai:</text:p>
      <text:p text:style-name="P230"><text:span text:style-name="T231">Nr.<text:s/></text:span><text:a xlink:href="https://www.e-tar.lt/portal/legalAct.html?documentId=7afa85e0696711edbc04912defe897d1" office:target-frame-name="_top" xlink:show="replace"><text:span text:style-name="T232">3D-704</text:span></text:a><text:span text:style-name="T233">, 2022-11-21, paskelbta TAR 2022-11-21, i. k. 2022-23371</text:span></text:p>
      <text:p text:style-name="Normal"/>
      <text:p text:style-name="P234"><text:span text:style-name="T235">4.2</text:span><text:span text:style-name="T236">. priima strateginius ir (arba) svarbiausius sprendimus dėl:</text:span></text:p>
      <text:p text:style-name="P237"><text:span text:style-name="T238">4.2.1.</text:span><text:span text:style-name="T239"><text:s/>Neteko galios nuo 2022-11-22</text:span></text:p>
      <text:p text:style-name="P240">Papunkčio naikinimas:</text:p>
      <text:p text:style-name="P241"><text:span text:style-name="T242">Nr.<text:s/></text:span><text:a xlink:href="https://www.e-tar.lt/portal/legalAct.html?documentId=7afa85e0696711edbc04912defe897d1" office:target-frame-name="_top" xlink:show="replace"><text:span text:style-name="T243">3D-704</text:span></text:a><text:span text:style-name="T244">, 2022-11-21, paskelbta TAR</text:span><text:span text:style-name="T245"><text:s/>2022-11-21, i. k. 2022-23371</text:span></text:p>
      <text:p text:style-name="Normal"/>
      <text:p text:style-name="P246"><text:span text:style-name="T247">4.2.2</text:span><text:span text:style-name="T248">. Programų prioritetų, tikslų ir uždavinių nustatymo, paramos priemonių pasirinkimo ir lėšų jiems įgyvendinti skyrimo;</text:span></text:p>
      <text:p text:style-name="P249"><text:span text:style-name="T250">4.2.3</text:span><text:span text:style-name="T251">. pagrindinių Programų priemonių ir horizontaliųjų programinių nuostatų;</text:span></text:p>
      <text:p text:style-name="P252"><text:span text:style-name="T253">4.2.4</text:span><text:span text:style-name="T254">. Prog</text:span><text:span text:style-name="T255">ramų įgyvendinimo, valdymo, kontrolės, priežiūros ir viešinimo;</text:span></text:p>
      <text:p text:style-name="P256"><text:span text:style-name="T257">4.2.5</text:span><text:span text:style-name="T258">. siūlymų keisti Programas;</text:span></text:p>
      <text:p text:style-name="P259"><text:span text:style-name="T260">4.2.6</text:span><text:span text:style-name="T261">. svarbių, su Programų parengimu ir įgyvendinimu susijusių teisės aktų nuostatų;</text:span></text:p>
      <text:p text:style-name="P262"><text:span text:style-name="T263">4.3</text:span><text:span text:style-name="T264">. svarsto kitus su Programų parengimu ir įgyvendinimu su</text:span><text:span text:style-name="T265">sijusius klausimus.</text:span></text:p>
      <text:p text:style-name="P266"/>
      <text:p text:style-name="P267"><text:span text:style-name="T268">III</text:span><text:span text:style-name="T269"><text:s/>SKYRIUS</text:span></text:p>
      <text:p text:style-name="P270"><text:span text:style-name="T271">VALDYMO KOMITETO TEISĖS IR VALDYMO KOMITETO NARIŲ PAREIGOS IR ATSAKOMYBĖ</text:span></text:p>
      <text:p text:style-name="P272"/>
      <text:p text:style-name="P273"/>
      <text:p text:style-name="P274"><text:span text:style-name="T275">5</text:span><text:span text:style-name="T276">. Valdymo komitetas turi teisę:</text:span></text:p>
      <text:p text:style-name="P277"><text:span text:style-name="T278">5.1</text:span><text:span text:style-name="T279">. gauti iš valstybės ir savivaldybės institucijų, įstaigų ir organizacijų informaciją, reikalingą<text:s/></text:span><text:span text:style-name="T280">Valdymo komiteto funkcijoms vykdyti;</text:span></text:p>
      <text:p text:style-name="P281"><text:span text:style-name="T282">5.2</text:span><text:span text:style-name="T283">. prireikus ir Valdymo komiteto pirmininkui pritarus pasitelkti specialistus ir ekspertus, galinčius pateikti išvadas svarstomu klausimu (ekspertų nuomonė yra rekomendacinio pobūdžio);</text:span></text:p>
      <text:p text:style-name="P284"><text:span text:style-name="T285">5.3</text:span><text:span text:style-name="T286">. prireikus ir Valdy</text:span><text:span text:style-name="T287">mo komiteto pirmininkui pritarus pavesti atlikti užduotis Žemės ūkio ministerijos (toliau – Ministerija) struktūriniams padaliniams;</text:span></text:p>
      <text:p text:style-name="P288"><text:span text:style-name="T289">5.4</text:span><text:span text:style-name="T290">. gauti iš Ministerijos struktūrinio padalinio, kuriam pagal kompetenciją Valdymo komiteto sprendimu buvo pavesta at</text:span><text:span text:style-name="T291">likti tam tikrą užduotį, informaciją (ataskaitą) apie užduoties įvykdymą.</text:span></text:p>
      <text:p text:style-name="P292"><text:span text:style-name="T293">5</text:span><text:span text:style-name="T294">1</text:span><text:span text:style-name="T295">. Valdymo komiteto narys privalo<text:s/></text:span><text:span text:style-name="T296">dalyvauti Valdymo komiteto posėdžiuose, aktyviai dalyvauti Valdymo komiteto veikloje, svarstyti klausimus išsamiai susipažinęs su klausimo me</text:span><text:span text:style-name="T297">džiaga, laikytis teisės aktų reikalavimų,</text:span><text:span text:style-name="T298"><text:s/>yra asmeniškai atsakingas, kad jo elgesys vykdant pareigas Valdymo komitete, teikiami siūlymai, dalyvavimas svarstant klausimus bei priimant sprendimus atitiktų Lietuvos Respublikos viešojo administravimo įstatyme<text:s/></text:span><text:span text:style-name="T299">bei Lietuvos Respublikos Valstybės tarnybos įstatyme nustatytus viešojo administravimo bei valstybės tarnautojų veiklos ir tarnybinės etikos principus.<text:s/></text:span></text:p>
      <text:p text:style-name="P300"><text:span text:style-name="T301">5</text:span><text:span text:style-name="T302">2</text:span><text:span text:style-name="T303">. Valdymo komiteto narys atsakingas už interesų konflikto, kurį lemtų jo paties (jam artimo asmen</text:span><text:span text:style-name="T304">s) ir kitų asmenų, su kuriais jį sieja teisiniai, ūkiniai, finansiniai ar kiti panašaus pobūdžio ryšiai, privatūs interesai, taip pat priežastys, susijusios su šeima, emociniu gyvenimu, politinėmis ar nacionalinėmis pažiūromis, ekonominiais interesais arba</text:span><text:span text:style-name="T305"><text:s/>kitais tiesioginiais ar netiesioginiais asmeniniais interesais, dėl kurių <text:s/>kyla pavojus, jog Valdymo komiteto narys nebegalės nešališkai ir objektyviai vykdyti savo funkcijas, vengimą, kaip tai nustatyta Lietuvos Respublikos viešųjų ir privačių interesų d</text:span><text:span text:style-name="T306">erinimo įstatyme, 2018 m. liepos 18 d. Europos Parlamento ir Tarybos reglamente (ES, Euratomas) 2018/1046 dėl Sąjungos bendrajam biudžetui taikomų finansinių taisyklių, kuriuo iš dalies keičiami reglamentai (ES) Nr. 1296/2013, (ES) Nr. 1301/2013, (ES) Nr.<text:s/></text:span><text:span text:style-name="T307">1303/2013, (ES) Nr. 1304/2013, (ES) Nr. 1309/2013, (ES) Nr. 1316/2013, (ES) Nr. 223/2014, (ES) Nr. 283/2014 ir Sprendimas Nr. 541/2014/ES, bei panaikinamas Reglamentas (ES, Euratomas) Nr. 966/2012, Europos Komisijos Interesų konfliktų vengimo ir valdymo pa</text:span><text:span text:style-name="T308">gal Finansinį reglamentą gairėse (2021/C 121/01) ir kituose šiuos klausimus reglamentuojančiuose Europos Sąjungos ir nacionaliniuose teisės aktuose ir dokumentuose. Valdymo komiteto narių nusišalinimo, nušalinimo klausimai, dėl galimų ir esamų interesų kon</text:span><text:span text:style-name="T309">fliktų jiems vykdant pareigas Valdymo komitete, sprendžiami vadovaujantis L</text:span><text:span text:style-name="T310">ietuvos Respublikos<text:s/></text:span><text:span text:style-name="T311">žemės ūkio</text:span><text:span text:style-name="T312"><text:s/>ministerijos<text:s/></text:span><text:span text:style-name="T313">darbuotojų</text:span><text:span text:style-name="T314"><text:s/>nusišalinimo ir nušalinimo nuo pavesto darbo ar užduoties tvarkos aprašu, patvirtintu Lietuvos Respublikos žemės ūkio ministro</text:span><text:span text:style-name="T315"><text:s/>2020 m. lapkričio 6 d. įsakymu Nr. 3D-761 „Dėl<text:s/></text:span><text:span text:style-name="T316">Lietuvos</text:span><text:span text:style-name="T317"><text:s/></text:span><text:span text:style-name="T318">Respublikos žemės ūkio ministerijos ir jos valdymo srities įstaigų, valstybės valdomų įmonių nulinės tolerancijos korupcijai politikos aprašo ir jo įgyvendinamųjų teisės aktų patvirtinimo.</text:span></text:p>
      <text:p text:style-name="P319">Skyriaus<text:s/>pakeitimai:</text:p>
      <text:p text:style-name="P320"><text:span text:style-name="T321">Nr.<text:s/></text:span><text:a xlink:href="https://www.e-tar.lt/portal/legalAct.html?documentId=7afa85e0696711edbc04912defe897d1" office:target-frame-name="_top" xlink:show="replace"><text:span text:style-name="T322">3D-704</text:span></text:a><text:span text:style-name="T323">, 2022-11-21, paskelbta TAR 2022-11-21, i. k. 2022-23371</text:span></text:p>
      <text:p text:style-name="Normal"/>
      <text:p text:style-name="P324"><text:span text:style-name="T325">IV</text:span><text:span text:style-name="T326"><text:s/>SKYRIUS</text:span></text:p>
      <text:p text:style-name="P327"><text:span text:style-name="T328">VALDYMO KOMITETO DARBO ORGANIZAVIMAS</text:span></text:p>
      <text:p text:style-name="P329"/>
      <text:p text:style-name="P330"><text:span text:style-name="T331">6</text:span><text:span text:style-name="T332">. Pagrindinė Valdym</text:span><text:span text:style-name="T333">o komiteto veiklos forma yra uždari posėdžiai. Posėdžius kviečia ir jiems vadovauja Valdymo komiteto pirmininkas, o jo nesant – Valdymo komiteto pirmininko pavaduotojas.</text:span></text:p>
      <text:p text:style-name="P334"><text:span text:style-name="T335">7</text:span><text:span text:style-name="T336">. Valdymo komiteto posėdžiai gali būti organizuojami posėdžio nariams susirenkant</text:span><text:span text:style-name="T337"><text:s/>į Valdymo komiteto pirmininko nurodytą vietą arba elektroninėmis komunikavimo priemonėmis.<text:s/></text:span></text:p>
      <text:p text:style-name="P338"><text:span text:style-name="T339">8</text:span><text:span text:style-name="T340">. Klausimai į Valdymo komiteto posėdžio darbotvarkę įtraukiami Valdymo komiteto pirmininko, jo pavaduotojo ir Valdymo komiteto narių iniciatyva.</text:span></text:p>
      <text:p text:style-name="P341"><text:span text:style-name="T342">9</text:span><text:span text:style-name="T343">.<text:s/></text:span>Valdymo komiteto sekretoriato funkcijas atlieka Ministerijos Europos Sąjungos reikalų ir paramos politikos departamento Europos Sąjungos paramos programų stebėsenos ir vertinimo skyrius<text:s/><text:span text:style-name="T344">(toliau – Sekretoriatas).</text:span><text:s/></text:p>
      <text:p text:style-name="P345">Punkto pakeitimai:</text:p>
      <text:p text:style-name="P346"><text:span text:style-name="T347">Nr.<text:s/></text:span><text:a xlink:href="https://www.e-tar.lt/portal/legalAct.html?documentId=6d46ea10492e11ec992fe4cdfceb5666" office:target-frame-name="_top" xlink:show="replace"><text:span text:style-name="T348">3D-742</text:span></text:a><text:span text:style-name="T349">, 2021-11-19, paskelbta TAR 2021-11-19, i. k. 2021-23957</text:span></text:p>
      <text:p text:style-name="Normal"/>
      <text:p text:style-name="P350"><text:span text:style-name="T351">10</text:span><text:span text:style-name="T352">. Klausimą į Valdymo komiteto posėdžio darbotvarkės projektą siūlantis asmuo privalo Sekre</text:span><text:span text:style-name="T353">toriatui elektroninėmis komunikacijos priemonėmis išdėstyti siūlomo svarstyti klausimo esmę ir kartu pateikti medžiagą, kurios reikia svarstant pasiūlytą klausimą (Sekretoriatui teikiamas klausimas turi būti suderintas su struktūrinį padalinį kuruojančiu v</text:span><text:span text:style-name="T354">iceministru, Valdymo komiteto pirmininku ar Valdymo komiteto pirmininko pavaduotoju).</text:span></text:p>
      <text:p text:style-name="P355"><text:span text:style-name="T356">11</text:span><text:span text:style-name="T357">. Sekretoriatas ne vėliau kaip prieš 3 darbo dienas iki posėdžio dienos raštu ar elektroninėmis komunikacijos priemonėmis informuoja Valdymo komiteto narius apie<text:s/></text:span><text:span text:style-name="T358">posėdį ir ne vėliau kaip prieš 1 darbo dieną iki posėdžio pateikia kvietimą, posėdžio darbotvarkės projektą ir kitą su posėdyje svarstomais klausimais susijusią medžiagą. Jei nesilaikoma šiame punkte nustatytų terminų, Valdymo komiteto nariai gali paprašyt</text:span><text:span text:style-name="T359">i Valdymo komiteto pirmininką nukelti posėdžio datą.</text:span></text:p>
      <text:p text:style-name="P360"><text:span text:style-name="T361">12</text:span><text:span text:style-name="T362">. Prireikus į posėdį gali būti kviečiami Nacionalinės mokėjimo agentūros prie Žemės ūkio ministerijos (toliau – Agentūra) ir (arba) kitų su Programų įgyvendinimu susijusių institucijų, įstaigų ir k</text:span><text:span text:style-name="T363">itų juridinių asmenų atstovai.</text:span></text:p>
      <text:p text:style-name="P364"><text:span text:style-name="T365">13</text:span><text:span text:style-name="T366">. Visi klausimai posėdžio metu aptariami tokia seka, kokia išdėstyta darbotvarkės projekte, jeigu posėdžio pradžioje svarstant darbotvarkę nenusprendžiama kitaip.</text:span><text:s/></text:p>
      <text:p text:style-name="P367">Punkto pakeitimai:</text:p>
      <text:p text:style-name="P368"><text:span text:style-name="T369">Nr.<text:s/></text:span><text:a xlink:href="https://www.e-tar.lt/portal/legalAct.html?documentId=7afa85e0696711edbc04912defe897d1" office:target-frame-name="_top" xlink:show="replace"><text:span text:style-name="T370">3D-704</text:span></text:a><text:span text:style-name="T371">, 2022-11-21, paskelbta TAR 2022-11-21, i. k. 2022-23371</text:span></text:p>
      <text:p text:style-name="Normal"/>
      <text:p text:style-name="P372"><text:span text:style-name="T373">14</text:span><text:span text:style-name="T374">. Valdymo komiteto pirmininkas:</text:span></text:p>
      <text:p text:style-name="P375"><text:span text:style-name="T376">14.1</text:span><text:span text:style-name="T377">. vadovauja Valdymo komiteto darbui;</text:span></text:p>
      <text:p text:style-name="P378"><text:span text:style-name="T379">14.2</text:span><text:span text:style-name="T380">. pirmininkauja Valdymo komiteto posė</text:span><text:span text:style-name="T381">džiams;</text:span></text:p>
      <text:p text:style-name="P382"><text:span text:style-name="T383">14.3</text:span><text:span text:style-name="T384">.<text:s/></text:span>nustato Valdymo komiteto posėdžių datą, laiką, vietą ir būdą;</text:p>
      <text:p text:style-name="P385">14.4. sprendžia dėl klausimo įtraukimo į Valdymo komiteto posėdžio darbotvarkės projektą;</text:p>
      <text:p text:style-name="P386"><text:span text:style-name="T387">14.5</text:span><text:span text:style-name="T388">. tvirtina Valdymo komiteto posėdžio darbotvarkės projektą;</text:span></text:p>
      <text:p text:style-name="P389"><text:span text:style-name="T390">14.6</text:span><text:span text:style-name="T391">. atst</text:span><text:span text:style-name="T392">ovauja Valdymo komitetui veikloje su trečiosiomis šalimis.</text:span></text:p>
      <text:p text:style-name="P393"><text:span text:style-name="T394">15</text:span><text:span text:style-name="T395">. Valdymo komitetą techniškai aptarnauja Sekretoriatas.</text:span></text:p>
      <text:p text:style-name="P396"><text:span text:style-name="T397">16</text:span><text:span text:style-name="T398">. Sekretoriatas:</text:span></text:p>
      <text:p text:style-name="P399"><text:span text:style-name="T400">16.1</text:span><text:span text:style-name="T401">. rengia ir derina su Valdymo komiteto pirmininku, o jo nesant – Valdymo komiteto pirmininko pavaduotoju</text:span><text:span text:style-name="T402"><text:s/>Valdymo komiteto posėdžio darbotvarkės projektą;</text:span></text:p>
      <text:p text:style-name="P403">Papunkčio pakeitimai:</text:p>
      <text:p text:style-name="P404"><text:span text:style-name="T405">Nr.<text:s/></text:span><text:a xlink:href="https://www.e-tar.lt/portal/legalAct.html?documentId=7afa85e0696711edbc04912defe897d1" office:target-frame-name="_top" xlink:show="replace"><text:span text:style-name="T406">3D-704</text:span></text:a><text:span text:style-name="T407">, 2022-11-21, paskelbta TAR 2022-11-21, i. k. 2022-23371</text:span></text:p>
      <text:p text:style-name="Normal"/>
      <text:p text:style-name="P408">16.2. kviečia<text:s/>ir registruoja Valdymo komiteto posėdžio dalyvius;</text:p>
      <text:p text:style-name="P409"><text:span text:style-name="T410">16.3</text:span><text:span text:style-name="T411">. koordinuoja informacijos ir dokumentų (ataskaitų, sprendimų projektų) parengimą efektyviam Valdymo komiteto darbui užtikrinti;</text:span></text:p>
      <text:p text:style-name="P412"><text:span text:style-name="T413">16.4</text:span><text:span text:style-name="T414">.<text:s/></text:span>teikia Valdymo komiteto nariams posėdžiui reikalingą<text:s/>medžiagą;</text:p>
      <text:p text:style-name="P415"><text:span text:style-name="T416">16.5</text:span><text:span text:style-name="T417">. organizuoja Valdymo komiteto posėdžius bei Valdymo komiteto pirmininko pavedimu atlieka kitus su Valdymo komiteto veikla susijusius darbus;</text:span></text:p>
      <text:p text:style-name="P418"><text:span text:style-name="T419">16.6</text:span><text:span text:style-name="T420">. rengia ir teikia Valdymo komiteto pirmininkui pasirašyti posėdžių protokolus;</text:span></text:p>
      <text:p text:style-name="P421"><text:span text:style-name="T422">16.7</text:span><text:span text:style-name="T423">. pagal kompetenciją vykdo kitus Valdymo komiteto pirmininko pavedimus.</text:span></text:p>
      <text:p text:style-name="P424"><text:span text:style-name="T425">17</text:span><text:span text:style-name="T426">. Sekretoriatui informaciją posėdžiams teikia Ministerijos, Agentūros atsakingi specialistai ir (arba) kitų su Programų įgyvendinimu susijusių institucijų, įstaigų ir kitų juri</text:span><text:span text:style-name="T427">dinių asmenų atstovai.</text:span></text:p>
      <text:p text:style-name="P428"/>
      <text:p text:style-name="P429"><text:span text:style-name="T430">V</text:span><text:span text:style-name="T431"><text:s/>SKYRIUS</text:span></text:p>
      <text:p text:style-name="P432"><text:span text:style-name="T433">VALDYMO KOMITETO SPRENDIMAI</text:span></text:p>
      <text:p text:style-name="P434"/>
      <text:p text:style-name="P435"><text:span text:style-name="T436">18</text:span><text:span text:style-name="T437">. Valdymo komiteto sprendimai priimami, jei posėdyje dalyvauja ne mažiau kaip pusė Valdymo komiteto narių, turinčių balso teisę, įskaitant Valdymo komiteto pirmininką.</text:span><text:s/></text:p>
      <text:p text:style-name="P438">Punkto<text:s/>pakeitimai:</text:p>
      <text:p text:style-name="P439"><text:span text:style-name="T440">Nr.<text:s/></text:span><text:a xlink:href="https://www.e-tar.lt/portal/legalAct.html?documentId=7afa85e0696711edbc04912defe897d1" office:target-frame-name="_top" xlink:show="replace"><text:span text:style-name="T441">3D-704</text:span></text:a><text:span text:style-name="T442">, 2022-11-21, paskelbta TAR 2022-11-21, i. k. 2022-23371</text:span></text:p>
      <text:p text:style-name="Normal"/>
      <text:p text:style-name="P443"><text:span text:style-name="T444">19</text:span><text:span text:style-name="T445">. Priimdamas sprendimus, Valdymo komitetas laikosi teisingumo, sąžiningu</text:span><text:span text:style-name="T446">mo, skaidrumo, nešališkumo ir protingumo principų.</text:span></text:p>
      <text:p text:style-name="P447"><text:span text:style-name="T448">20</text:span><text:span text:style-name="T449">. Valdymo komiteto sprendimai priimami narių bendru sutarimu. Jei Valdymo komitetas kokiu nors klausimu negali pasiekti bendro sutarimo, sprendimai priimami paprasta balsų dauguma, atviru balsavimu.<text:s/></text:span><text:span text:style-name="T450">Balsuojama „už“ arba „prieš“. Jeigu balsai pasiskirsto po lygiai, lemia Valdymo komiteto pirmininko balsas, o jei posėdžiui pirmininkauja Valdymo komiteto pirmininko pavaduotojas – jo balsas. Jeigu svarstant klausimą, kuris nors <text:s/>Valdymo komiteto narys nes</text:span><text:span text:style-name="T451">utinka su daugumos sprendimu, jis gali pateikti Valdymo komiteto pirmininkui, o jei posėdžiui pirmininkauja Valdymo komiteto pirmininko pavaduotojas – Valdymo komiteto pirmininko pavaduotojui, savo atskirą nuomonę. Ši nuomonė turi būti įrašyta į Valdymo ko</text:span><text:span text:style-name="T452">miteto posėdžio protokolą arba pridėta prie jo.</text:span><text:s/></text:p>
      <text:p text:style-name="P453">Punkto pakeitimai:</text:p>
      <text:p text:style-name="P454"><text:span text:style-name="T455">Nr.<text:s/></text:span><text:a xlink:href="https://www.e-tar.lt/portal/legalAct.html?documentId=7afa85e0696711edbc04912defe897d1" office:target-frame-name="_top" xlink:show="replace"><text:span text:style-name="T456">3D-704</text:span></text:a><text:span text:style-name="T457">, 2022-11-21, paskelbta TAR 2022-11-21, i. k. 2022-23371</text:span></text:p>
      <text:p text:style-name="Normal"/>
      <text:p text:style-name="P458"><text:span text:style-name="T459">21</text:span><text:span text:style-name="T460">.<text:s/></text:span><text:span text:style-name="T461">Prieš pradedan</text:span><text:span text:style-name="T462">t sprendimo rengimo, svarstymo ar priėmimo procedūrą arba pačios procedūros metu, Valdymo komiteto narys privalo informuoti Valdymo komitetą apie galimą ar esamą interesų konfliktą ir pareikšti apie nusišalinimą, nurodant aplinkybes, kurios kelia interesų<text:s/></text:span><text:span text:style-name="T463">konfliktą, ir jokia forma nedalyvauti toliau atliekant tarnybines pareigas, bei, vadovaujantis Viešųjų ir privačių interesų derinimo valstybinėje tarnyboje įstatymo nuostatomis, deklaruoti privačius interesus. Valdymo komiteto pirmininkas, o jo nesant Vald</text:span><text:span text:style-name="T464">ymo komiteto pirmininko pavaduotojas, sprendžia dėl to Valdymo komiteto nario nušalinimo. Nusišalinęs ar nušalintas Valdymo komiteto narys, klausimo, nuo kurio yra nusišalinęs ar nušalintas, svarstymo metu privalo palikti patalpą, kurioje vyksta Valdymo ko</text:span><text:span text:style-name="T465">miteto posėdis arba atsijungti nuo naudojamos elektroninės priemonės organizuoti posėdžius nuotoliniu būdu. Informacija apie pareikštą nusišalinimą, nušalinimo (ne)priėmimą ar nušalinimą, interesų konfliktą keliančias aplinkybes įrašoma į Valdymo komiteto<text:s/></text:span><text:span text:style-name="T466">posėdžio protokolą, aiškiai deklaruojant nusišalinimo, nusišalinimo (ne)priėmimo ar nušalinimo pagrindą. Valdymo komiteto posėdžio Sekretorius posėdžio protokolą ne vėliau kaip per 3 darbo dienas nuo jo užregistravimo Ministerijos dokumentų valdymo sistemo</text:span><text:span text:style-name="T467">s priemonėmis perduoda susipažinti už korupcijos prevenciją atsakingo Ministerijos padalinio vedėjui.</text:span><text:s/></text:p>
      <text:p text:style-name="P468">Punkto pakeitimai:</text:p>
      <text:p text:style-name="P469"><text:span text:style-name="T470">Nr.<text:s/></text:span><text:a xlink:href="https://www.e-tar.lt/portal/legalAct.html?documentId=7afa85e0696711edbc04912defe897d1" office:target-frame-name="_top" xlink:show="replace"><text:span text:style-name="T471">3D-704</text:span></text:a><text:span text:style-name="T472">, 2022-11-21, paskelbta TA</text:span><text:span text:style-name="T473">R 2022-11-21, i. k. 2022-23371</text:span></text:p>
      <text:p text:style-name="Normal"/>
      <text:p text:style-name="P474"><text:span text:style-name="T475">22.</text:span><text:span text:style-name="T476"><text:s/>Neteko galios nuo 2022-11-22</text:span></text:p>
      <text:p text:style-name="P477">Punkto naikinimas:</text:p>
      <text:p text:style-name="P478"><text:span text:style-name="T479">Nr.<text:s/></text:span><text:a xlink:href="https://www.e-tar.lt/portal/legalAct.html?documentId=7afa85e0696711edbc04912defe897d1" office:target-frame-name="_top" xlink:show="replace"><text:span text:style-name="T480">3D-704</text:span></text:a><text:span text:style-name="T481">, 2022-11-21, paskelbta TAR 2022-11-21, i. k. 2022-23371</text:span></text:p>
      <text:p text:style-name="Normal"/>
      <text:p text:style-name="P482"><text:span text:style-name="T483">VI</text:span><text:span text:style-name="T484"><text:s/>SKYRIUS</text:span></text:p>
      <text:p text:style-name="P485"><text:span text:style-name="T486">VALDYMO KOMITETO POSĖDŽIO<text:s/></text:span><text:span text:style-name="T487">SPRENDIMŲ<text:s/></text:span><text:span text:style-name="T488">ĮFORMINIMAS</text:span></text:p>
      <text:p text:style-name="P489"/>
      <text:p text:style-name="P490"><text:span text:style-name="T491">23</text:span><text:span text:style-name="T492">. Valdymo komiteto posėdžiai protokoluojami, jei yra galimybė, įrašomi elektroninėje laikmenoje, o sprendimai įforminami protokolu.</text:span></text:p>
      <text:p text:style-name="P493"><text:span text:style-name="T494">24</text:span><text:span text:style-name="T495">. Jei sprendimas priimtas balsuojant, protokole tu</text:span><text:span text:style-name="T496">ri būti nurodyti balsavimo rezultatai: <text:s/>„už“ arba <text:s/>„prieš“.<text:s/></text:span></text:p>
      <text:p text:style-name="P497"><text:span text:style-name="T498">25</text:span><text:span text:style-name="T499">. Posėdžio protokolą rengia Sekretoriatas.</text:span></text:p>
      <text:p text:style-name="P500"><text:span text:style-name="T501">26</text:span><text:span text:style-name="T502">. Valdymo komiteto posėdžio protokolo projektas elektroninėmis komunikavimo priemonėmis pateikiamas derinti Valdymo komiteto nariams per 5 d</text:span><text:span text:style-name="T503">arbo dienas po posėdžio. Valdymo komiteto nariai savo pastabas ir pasiūlymus turi pateikti Sekretoriatui per 3 darbo dienas nuo protokolo projekto ir kitos medžiagos išsiuntimo. Per nustatytą laiką negavus pastabų, laikoma, kad protokolo projektui pritarta</text:span><text:span text:style-name="T504">.</text:span></text:p>
      <text:p text:style-name="P505"><text:span text:style-name="T506">27</text:span><text:span text:style-name="T507">. Jei dėl tam tikro Valdymo komiteto posėdžio protokolo klausimo gauta pastabų, o joms Sekretoriatas nepritaria, tas klausimas turi būti įtrauktas į kito posėdžio darbotvarkę.</text:span></text:p>
      <text:p text:style-name="P508"><text:span text:style-name="T509">28</text:span><text:span text:style-name="T510">. Suderintą protokolą pasirašo posėdžio sekretorius ir posėdžio<text:s/></text:span><text:span text:style-name="T511">pirmininkas.</text:span></text:p>
      <text:p text:style-name="P512"><text:span text:style-name="T513">29</text:span><text:span text:style-name="T514">.<text:s/></text:span><text:span text:style-name="T515">Už posėdžio protokolų išsiuntimą dalyviams yra atsakingas Sekretoriatas.</text:span></text:p>
      <text:p text:style-name="P516"><text:span text:style-name="T517">30</text:span><text:span text:style-name="T518">. Posėdžio protokolai teisės aktų nustatyta tvarka registruojami už dokumentų valdymą atsakingame Ministerijos struktūriniame padalinyje.</text:span></text:p>
      <text:p text:style-name="P519"/>
      <text:p text:style-name="P520"><text:span text:style-name="T521">VII</text:span><text:span text:style-name="T522"><text:s/>SKYRIUS</text:span></text:p>
      <text:p text:style-name="P523"><text:span text:style-name="T524">APKLAUSA ELEKTRONINĖMIS KOMUNIKAVIMO PRIEMONĖMIS<text:s/></text:span></text:p>
      <text:p text:style-name="P525"/>
      <text:p text:style-name="P526"><text:span text:style-name="T527">31</text:span><text:span text:style-name="T528">. Skubiems klausimams spręsti Valdymo komiteto pirmininko sprendimu gali būti organizuojama Valdymo komiteto narių apklausa elektroninėmis komunikavimo priemonėmis, kartu pateikiant sprendimo projek</text:span><text:span text:style-name="T529">tą ir kitą su klausimu susijusią medžiagą.</text:span></text:p>
      <text:p text:style-name="P530"><text:span text:style-name="T531">32</text:span><text:span text:style-name="T532">. Visi dokumentai dėl klausimo (-ų) sprendimo laikomi pateiktais nuo jų išsiuntimo elektroninėmis komunikavimo priemonėmis Valdymo komiteto nariams dienos.</text:span></text:p>
      <text:p text:style-name="P533"><text:span text:style-name="T534">33</text:span><text:span text:style-name="T535">. Valdymo komiteto nariai turi pareikšti savo</text:span><text:span text:style-name="T536"><text:s/>nuomonę pateiktu klausimu, užpildydami Valdymo komiteto nario balsavimo lapą (priedas) ir elektroninėmis komunikavimo priemonėmis išsiųsdami jį Sekretoriatui per 3 darbo dienas nuo dokumentų gavimo datos. Svarstant ypatingai skubius klausimus Valdymo komi</text:span><text:span text:style-name="T537">teto pirmininkas</text:span><text:span text:style-name="T538">, o jo nesant – Valdymo komiteto pirmininko pavaduotojas,<text:s/></text:span><text:span text:style-name="T539">gali nustatyti trumpesnį balsavimo laikotarpį.</text:span><text:s/></text:p>
      <text:p text:style-name="P540">Punkto pakeitimai:</text:p>
      <text:p text:style-name="P541"><text:span text:style-name="T542">Nr.<text:s/></text:span><text:a xlink:href="https://www.e-tar.lt/portal/legalAct.html?documentId=7afa85e0696711edbc04912defe897d1" office:target-frame-name="_top" xlink:show="replace"><text:span text:style-name="T543">3D-704</text:span></text:a><text:span text:style-name="T544">,<text:s/></text:span><text:span text:style-name="T545">2022-11-21, paskelbta TAR 2022-11-21, i. k. 2022-23371</text:span></text:p>
      <text:p text:style-name="Normal"/>
      <text:p text:style-name="P546"><text:span text:style-name="T547">34</text:span><text:span text:style-name="T548">. Valdymo komiteto</text:span><text:s/>nariui Reglamento nustatyta tvarka ir per nustatytus terminus neužpildžius ir neišsiuntus Sekretoriatui<text:s/><text:span text:style-name="T549">Valdymo komiteto</text:span><text:s text:c="2"/>nario balsavimo lapo laikoma, kad jis nedalyvavo priimant<text:s/><text:span text:style-name="T550">Valdymo komiteto</text:span><text:s/>sprendimą (-us).<text:s/></text:p>
      <text:p text:style-name="P551"><text:span text:style-name="T552">35.</text:span><text:span text:style-name="T553"><text:s/>Neteko galios nuo 2022-11-22</text:span></text:p>
      <text:p text:style-name="P554">Punkto naikinimas:</text:p>
      <text:p text:style-name="P555"><text:span text:style-name="T556">Nr.<text:s/></text:span><text:a xlink:href="https://www.e-tar.lt/portal/legalAct.html?documentId=7afa85e0696711edbc04912defe897d1" office:target-frame-name="_top" xlink:show="replace"><text:span text:style-name="T557">3D-704</text:span></text:a><text:span text:style-name="T558">, 2022-11-21, paskelbta TAR 2022-11-21, i. k. 2022-233</text:span><text:span text:style-name="T559">71</text:span></text:p>
      <text:p text:style-name="Normal"/>
      <text:p text:style-name="P560"><text:span text:style-name="T561">36</text:span><text:span text:style-name="T562">. Sekretoriatas apklausos būdu priimtą Valdymo komiteto sprendimą įformina protokolu 26 punkte nurodytais terminais. Jame išdėstoma Valdymo komiteto narių nuomonė. Sprendimas laikomas priimtu, jei dauguma Valdymo komiteto narių, turinčių balsavim</text:span><text:span text:style-name="T563">o teisę, pritaria sprendimo projektui. Protokolą pasirašo Valdymo komiteto pirmininkas, o jo nesant – Valdymo komiteto pirmininko pavaduotojas.</text:span><text:s/></text:p>
      <text:p text:style-name="P564">Punkto pakeitimai:</text:p>
      <text:p text:style-name="P565"><text:span text:style-name="T566">Nr.<text:s/></text:span><text:a xlink:href="https://www.e-tar.lt/portal/legalAct.html?documentId=7afa85e0696711edbc04912defe897d1" office:target-frame-name="_top" xlink:show="replace"><text:span text:style-name="T567">3D-704</text:span></text:a><text:span text:style-name="T568">, 2022-11-21, paskelbta TAR 2022-11-21, i. k. 2022-23371</text:span></text:p>
      <text:p text:style-name="Normal"/>
      <text:p text:style-name="P569"><text:span text:style-name="T570">37</text:span><text:span text:style-name="T571">. Jei Valdymo komiteto nari</text:span><text:span text:style-name="T572">ai apklausos elektroninėmis komunikavimo priemonėmis metu svarstomu klausimu pareiškia argumentuotas pastabas, Valdymo komiteto pirmininkas gali nusp</text:span><text:span text:style-name="T573">ręsti klausimą svarstyti posėdyje.</text:span></text:p>
      <text:p text:style-name="P574"><text:span text:style-name="T575">VIII</text:span><text:span text:style-name="T576"><text:s/>SKYRIUS</text:span></text:p>
      <text:p text:style-name="P577"><text:span text:style-name="T578">BAIGIAMOSIOS NUOSTATOS</text:span></text:p>
      <text:p text:style-name="P579"/>
      <text:p text:style-name="P580"><text:span text:style-name="T581">38</text:span><text:span text:style-name="T582">. Šiame reglamente nustatyta tvarka gauti asmens duomenys tvarkomi vadovaujantis 2016 m. balandžio 27 d. Europos Parlamento ir Tarybos reglamentu (ES) 2016/679 dėl fizinių<text:s/></text:span><text:span text:style-name="T583">asmenų apsaugos tvarkant asmens duomenis ir dėl laisvo tokių duomenų judėjimo ir kuriuo panaikinama Direktyva 95/46/EB (Bendrasis duomenų apsaugos reglamentas), Lietuvos Respublikos asmens duomenų teisinės apsaugos įstatymu, taip pat Lietuvos Respublikos ž</text:span><text:span text:style-name="T584">emės ūkio ministro 2018 m. spalio 25 d. įsakymu Nr. 3D-774 „Dėl Bendrojo duomenų apsaugos reglamento įgyvendinimo.</text:span><text:s/></text:p>
      <text:p text:style-name="P585">Papildyta skyriumi:</text:p>
      <text:p text:style-name="P586"><text:span text:style-name="T587">Nr.<text:s/></text:span><text:a xlink:href="https://www.e-tar.lt/portal/legalAct.html?documentId=7afa85e0696711edbc04912defe897d1" office:target-frame-name="_top" xlink:show="replace"><text:span text:style-name="T588">3D-704</text:span></text:a><text:span text:style-name="T589">, 2022-11-</text:span><text:span text:style-name="T590">21, paskelbta TAR 2022-11-21, i. k. 2022-23371</text:span></text:p>
      <text:p text:style-name="Normal"/>
      <text:p text:style-name="P591">_____________________</text:p>
      <text:p text:style-name="Normal"/>
      <text:p text:style-name="Normal"/>
      <text:p text:style-name="Normal"/>
      <text:p text:style-name="P592">Priedų pakeitimai:</text:p>
      <text:p text:style-name="Normal"/>
      <text:p text:style-name="P593">Priedas</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žemės ūkio ministerija, Įsakymas</text:span></text:p>
      <text:p text:style-name="P603"><text:span text:style-name="T604">Nr.<text:s/></text:span><text:a xlink:href="https://www.e-tar.lt/portal/legalAct.html?documentId=TAR.98A08A5F6528" office:target-frame-name="_top" xlink:show="replace"><text:span text:style-name="T605">3D-16</text:span></text:a><text:span text:style-name="T606">, 2013-01-11, Žin., 2013, Nr. 5-184 (2013-01-15), i. k. 1132330ISAK0003D-16</text:span></text:p>
      <text:p text:style-name="P607"><text:span text:style-name="T608">Dėl žemės ūkio ministro 2012 m. birželio 7 d. įsakymo Nr. 3D-389 "Dėl Lietuvos kaimo plėtros 20</text:span><text:span text:style-name="T609">14–2020 metų programinio laikotarpio valdymo komiteto sudėties ir darbo reglamento patvirtinimo" pakeitimo</text:span></text:p>
      <text:p text:style-name="P610"/>
      <text:p text:style-name="P611"><text:span text:style-name="T612">2.</text:span></text:p>
      <text:p text:style-name="P613"><text:span text:style-name="T614">Lietuvos Respublikos žemės ūkio ministerija, Įsakymas</text:span></text:p>
      <text:p text:style-name="P615"><text:span text:style-name="T616">Nr.<text:s/></text:span><text:a xlink:href="https://www.e-tar.lt/portal/legalAct.html?documentId=TAR.FEA3526AC39F" office:target-frame-name="_top" xlink:show="replace"><text:span text:style-name="T617">3D-34</text:span><text:span text:style-name="T618">6</text:span></text:a><text:span text:style-name="T619">, 2013-05-09, Žin., 2013, Nr. 50-2514 (2013-05-15), i. k. 1132330ISAK003D-346</text:span></text:p>
      <text:p text:style-name="P620"><text:span text:style-name="T621">Dėl žemės ūkio ministro 2012 m. birželio 7 d. įsakymo Nr. 3D-389 "Dėl Lietuvos kaimo plėtros 2014–2020 metų programinio laikotarpio valdymo komiteto sudėties ir darbo reglamento</text:span><text:span text:style-name="T622"><text:s/>patvirtinimo" pakeitimo</text:span></text:p>
      <text:p text:style-name="P623"/>
      <text:p text:style-name="P624"><text:span text:style-name="T625">3.</text:span></text:p>
      <text:p text:style-name="P626"><text:span text:style-name="T627">Lietuvos Respublikos žemės ūkio ministerija, Įsakymas</text:span></text:p>
      <text:p text:style-name="P628"><text:span text:style-name="T629">Nr.<text:s/></text:span><text:a xlink:href="https://www.e-tar.lt/portal/legalAct.html?documentId=TAR.ADB73D4C27A1" office:target-frame-name="_top" xlink:show="replace"><text:span text:style-name="T630">3D-660</text:span></text:a><text:span text:style-name="T631">, 2013-09-26, Žin., 2013, Nr. 104-5115 (2013-10-03), i. k. 1132330ISAK003D-660</text:span></text:p>
      <text:p text:style-name="P632"><text:span text:style-name="T633">Dė</text:span><text:span text:style-name="T634">l žemės ūkio ministro 2012 m. birželio 7 d. įsakymo Nr. 3D-389 "Dėl Lietuvos kaimo plėtros 2014–2020 metų programinio laikotarpio valdymo komiteto sudėties ir darbo reglamento patvirtinimo" pakeitimo</text:span></text:p>
      <text:p text:style-name="P635"/>
      <text:p text:style-name="P636"><text:span text:style-name="T637">4.</text:span></text:p>
      <text:p text:style-name="P638"><text:span text:style-name="T639">Lietuvos Respublikos žemės ūkio ministerija,<text:s/></text:span><text:span text:style-name="T640">Įsakymas</text:span></text:p>
      <text:p text:style-name="P641"><text:span text:style-name="T642">Nr.<text:s/></text:span><text:a xlink:href="https://www.e-tar.lt/portal/legalAct.html?documentId=TAR.E8FA74DBA8BB" office:target-frame-name="_top" xlink:show="replace"><text:span text:style-name="T643">3D-782</text:span></text:a><text:span text:style-name="T644">, 2013-11-19, Žin., 2013, Nr. 120-6084 (2013-11-23), i. k. 1132330ISAK003D-782</text:span></text:p>
      <text:p text:style-name="P645"><text:span text:style-name="T646">Dėl žemės ūkio ministro 2012 m. birželio 7 d. įsakymo Nr. 3D-389 "Dėl Lietuv</text:span><text:span text:style-name="T647">os kaimo plėtros 2014–2020 metų programinio laikotarpio valdymo komiteto sudėties ir darbo reglamento patvirtinimo" pakeitimo</text:span></text:p>
      <text:p text:style-name="P648"/>
      <text:p text:style-name="P649"><text:span text:style-name="T650">5.</text:span></text:p>
      <text:p text:style-name="P651"><text:span text:style-name="T652">Lietuvos Respublikos žemės ūkio ministerija, Įsakymas</text:span></text:p>
      <text:p text:style-name="P653"><text:span text:style-name="T654">Nr.<text:s/></text:span><text:a xlink:href="https://www.e-tar.lt/portal/legalAct.html?documentId=2443f9b0f7b611e39cfacd978b6fd9bb" office:target-frame-name="_top" xlink:show="replace"><text:span text:style-name="T655">3D-379</text:span></text:a><text:span text:style-name="T656">, 2014-06-19, paskelbta TAR 2014-06-20, i. k. 2014-07895</text:span></text:p>
      <text:p text:style-name="P657"><text:span text:style-name="T658">Dėl žemės ūkio ministro 2012 m. birželio 7 d. įsakymo Nr. 3D-389 „Dėl Lietuvos kaimo plėtros 2014–2020 metų programinio laikotarpio valdymo komiteto sudėties ir da</text:span><text:span text:style-name="T659">rbo reglamento patvirtinimo“ pakeitimo</text:span></text:p>
      <text:p text:style-name="P660"/>
      <text:p text:style-name="P661"><text:span text:style-name="T662">6.</text:span></text:p>
      <text:p text:style-name="P663"><text:span text:style-name="T664">Lietuvos Respublikos žemės ūkio ministerija, Įsakymas</text:span></text:p>
      <text:p text:style-name="P665"><text:span text:style-name="T666">Nr.<text:s/></text:span><text:a xlink:href="https://www.e-tar.lt/portal/legalAct.html?documentId=6e9765e02daf11e4a83cb4f588d2ac1a" office:target-frame-name="_top" xlink:show="replace"><text:span text:style-name="T667">3D-517</text:span></text:a><text:span text:style-name="T668">, 2014-08-26, paskelbta TAR 2014-08-27, i. k. 2014-</text:span><text:span text:style-name="T669">11326</text:span></text:p>
      <text:p text:style-name="P670"><text:span text:style-name="T671">Dėl žemės ūkio ministro 2012 m. birželio 7 d. įsakymo Nr. 3D-389 „Dėl Lietuvos kaimo plėtros 2014–2020 metų programinio laikotarpio valdymo komiteto sudėties ir darbo reglamento patvirtinimo“ pakeitimo</text:span></text:p>
      <text:p text:style-name="P672"/>
      <text:p text:style-name="P673"><text:span text:style-name="T674">7.</text:span></text:p>
      <text:p text:style-name="P675"><text:span text:style-name="T676">Lietuvos Respublikos žemės ūkio ministerija,</text:span><text:span text:style-name="T677"><text:s/>Įsakymas</text:span></text:p>
      <text:p text:style-name="P678"><text:span text:style-name="T679">Nr.<text:s/></text:span><text:a xlink:href="https://www.e-tar.lt/portal/legalAct.html?documentId=77f37ef06a4d11e4b6b89037654e22b1" office:target-frame-name="_top" xlink:show="replace"><text:span text:style-name="T680">3D-853</text:span></text:a><text:span text:style-name="T681">, 2014-11-12, paskelbta TAR 2014-11-12, i. k. 2014-16729</text:span></text:p>
      <text:p text:style-name="P682"><text:span text:style-name="T683">Dėl žemės ūkio ministro 2012 m. birželio 7 d. įsakymo Nr. 3D-389 „Dėl Lietuvos ka</text:span><text:span text:style-name="T684">imo plėtros 2014–2020 metų programinio laikotarpio valdymo komiteto sudėties ir darbo reglamento patvirtinimo“ pakeitimo</text:span></text:p>
      <text:p text:style-name="P685"/>
      <text:p text:style-name="P686"><text:span text:style-name="T687">8.</text:span></text:p>
      <text:p text:style-name="P688"><text:span text:style-name="T689">Lietuvos Respublikos žemės ūkio ministerija, Įsakymas</text:span></text:p>
      <text:p text:style-name="P690"><text:span text:style-name="T691">Nr.<text:s/></text:span><text:a xlink:href="https://www.e-tar.lt/portal/legalAct.html?documentId=17d904e0af9311e5b12fbb7dc920ee2c" office:target-frame-name="_top" xlink:show="replace"><text:span text:style-name="T692">3D-970</text:span></text:a><text:span text:style-name="T693">, 2015-12-31, paskelbta TAR 2015-12-31, i. k. 2015-21228</text:span></text:p>
      <text:p text:style-name="P694"><text:span text:style-name="T695">Dėl žemės ūkio ministro 2012 m. birželio 7 d. įsakymo Nr. 3D-389 „Dėl Lietuvos kaimo plėtros 2014–2020 metų programinio laikotarpio valdymo komiteto sudėties ir darbo r</text:span><text:span text:style-name="T696">eglamento patvirtinimo“ pakeitimo</text:span></text:p>
      <text:p text:style-name="P697"/>
      <text:p text:style-name="P698"><text:span text:style-name="T699">9.</text:span></text:p>
      <text:p text:style-name="P700"><text:span text:style-name="T701">Lietuvos Respublikos žemės ūkio ministerija, Įsakymas</text:span></text:p>
      <text:p text:style-name="P702"><text:span text:style-name="T703">Nr.<text:s/></text:span><text:a xlink:href="https://www.e-tar.lt/portal/legalAct.html?documentId=8203c2005a1b11e6b72ff16034f7f796" office:target-frame-name="_top" xlink:show="replace"><text:span text:style-name="T704">3D-455</text:span></text:a><text:span text:style-name="T705">, 2016-08-04, paskelbta TAR 2016-08-04, i. k. 2016-21321</text:span></text:p>
      <text:p text:style-name="P706"><text:span text:style-name="T707">Dėl žemės ūkio ministro 2012 m. birželio 7 d. įsakymo Nr. 3D-389 „Dėl Lietuvos kaimo plėtros 2014–2020 metų programinio laikotarpio valdymo komiteto sudėties ir darbo reglamento patvirtinimo“ pakeitimo</text:span></text:p>
      <text:p text:style-name="P708"/>
      <text:p text:style-name="P709"><text:span text:style-name="T710">10.</text:span></text:p>
      <text:p text:style-name="P711"><text:span text:style-name="T712">Lietuvos Respublikos žemės ūkio ministerija,<text:s/></text:span><text:span text:style-name="T713">Įsakymas</text:span></text:p>
      <text:p text:style-name="P714"><text:span text:style-name="T715">Nr.<text:s/></text:span><text:a xlink:href="https://www.e-tar.lt/portal/legalAct.html?documentId=ba6d6710dc8211e69ae9f38427b46dd7" office:target-frame-name="_top" xlink:show="replace"><text:span text:style-name="T716">3D-32</text:span></text:a><text:span text:style-name="T717">, 2017-01-17, paskelbta TAR 2017-01-17, i. k. 2017-01009</text:span></text:p>
      <text:p text:style-name="P718"><text:span text:style-name="T719">Dėl žemės ūkio ministro 2012 m. birželio 7 d. įsakymo Nr. 3D-389 „Dėl Lietuvos kaim</text:span><text:span text:style-name="T720">o plėtros 2014–2020 metų programinio laikotarpio valdymo komiteto sudėties ir darbo reglamento patvirtinimo“ pakeitimo</text:span></text:p>
      <text:p text:style-name="P721"/>
      <text:p text:style-name="P722"><text:span text:style-name="T723">11.</text:span></text:p>
      <text:p text:style-name="P724"><text:span text:style-name="T725">Lietuvos Respublikos žemės ūkio ministerija, Įsakymas</text:span></text:p>
      <text:p text:style-name="P726"><text:span text:style-name="T727">Nr.<text:s/></text:span><text:a xlink:href="https://www.e-tar.lt/portal/legalAct.html?documentId=2277f9c05d7e11e79198ffdb108a3753" office:target-frame-name="_top" xlink:show="replace"><text:span text:style-name="T728">3D-445</text:span></text:a><text:span text:style-name="T729">, 2017-06-30, paskelbta TAR 2017-06-30, i. k. 2017-11209</text:span></text:p>
      <text:p text:style-name="P730"><text:span text:style-name="T731">Dėl žemės ūkio ministro 2012 m. birželio 7 d. įsakymo Nr. 3D-389 „Dėl Lietuvos kaimo plėtros 2014–2020 metų programinio laikotarpio valdymo komiteto sudėties ir darbo re</text:span><text:span text:style-name="T732">glamento patvirtinimo“ pakeitimo</text:span></text:p>
      <text:p text:style-name="P733"/>
      <text:p text:style-name="P734"><text:span text:style-name="T735">12.</text:span></text:p>
      <text:p text:style-name="P736"><text:span text:style-name="T737">Lietuvos Respublikos žemės ūkio ministerija, Įsakymas</text:span></text:p>
      <text:p text:style-name="P738"><text:span text:style-name="T739">Nr.<text:s/></text:span><text:a xlink:href="https://www.e-tar.lt/portal/legalAct.html?documentId=40a9ee40832011e7922688da979d97a3" office:target-frame-name="_top" xlink:show="replace"><text:span text:style-name="T740">3D-536</text:span></text:a><text:span text:style-name="T741">, 2017-08-17, paskelbta TAR 2017-08-18, i. k. 2017-13451</text:span></text:p>
      <text:p text:style-name="P742"><text:span text:style-name="T743">Dėl žemės ūkio ministro 2012 m. birželio 7 d. įsakymo Nr. 3D-389 „Dėl Lietuvos kaimo plėtros 2014–2020 metų programinio laikotarpio valdymo komiteto sudėties ir darbo reglamento patvirtinimo“ pakeitimo</text:span></text:p>
      <text:p text:style-name="P744"/>
      <text:p text:style-name="P745"><text:span text:style-name="T746">13.</text:span></text:p>
      <text:p text:style-name="P747"><text:span text:style-name="T748">Lietuvos Respublikos žemės ūkio ministerija, Įsa</text:span><text:span text:style-name="T749">kymas</text:span></text:p>
      <text:p text:style-name="P750"><text:span text:style-name="T751">Nr.<text:s/></text:span><text:a xlink:href="https://www.e-tar.lt/portal/legalAct.html?documentId=bdb64cd09e9b11e79127a823199cc174" office:target-frame-name="_top" xlink:show="replace"><text:span text:style-name="T752">3D-594</text:span></text:a><text:span text:style-name="T753">, 2017-09-21, paskelbta TAR 2017-09-21, i. k. 2017-14925</text:span></text:p>
      <text:p text:style-name="P754"><text:span text:style-name="T755">Dėl žemės ūkio ministro 2012 m. birželio 7 d. įsakymo Nr. 3D-389 „Dėl Lietuvos kaimo<text:s/></text:span><text:span text:style-name="T756">plėtros 2014–2020 metų programinio laikotarpio valdymo komiteto sudėties ir darbo reglamento patvirtinimo“ pakeitimo</text:span></text:p>
      <text:p text:style-name="P757"/>
      <text:p text:style-name="P758"><text:span text:style-name="T759">14.</text:span></text:p>
      <text:p text:style-name="P760"><text:span text:style-name="T761">Lietuvos Respublikos žemės ūkio ministerija, Įsakymas</text:span></text:p>
      <text:p text:style-name="P762"><text:span text:style-name="T763">Nr.<text:s/></text:span><text:a xlink:href="https://www.e-tar.lt/portal/legalAct.html?documentId=4eada9d0695911e8ac27abd8fa093003" office:target-frame-name="_top" xlink:show="replace"><text:span text:style-name="T764">3D-372</text:span></text:a><text:span text:style-name="T765">, 2018-06-06, paskelbta TAR 2018-06-06, i. k. 2018-09487</text:span></text:p>
      <text:p text:style-name="P766"><text:span text:style-name="T767">Dėl žemės ūkio ministro 2012 m. birželio 7 d. įsakymo Nr. 3D-389 „Dėl Lietuvos kaimo plėtros 2014–2020 metų programinio laikotarpio valdymo komiteto sudėties ir darbo regl</text:span><text:span text:style-name="T768">amento patvirtinimo“ pakeitimo</text:span></text:p>
      <text:p text:style-name="P769"/>
      <text:p text:style-name="P770"><text:span text:style-name="T771">15.</text:span></text:p>
      <text:p text:style-name="P772"><text:span text:style-name="T773">Lietuvos Respublikos žemės ūkio ministerija, Įsakymas</text:span></text:p>
      <text:p text:style-name="P774"><text:span text:style-name="T775">Nr.<text:s/></text:span><text:a xlink:href="https://www.e-tar.lt/portal/legalAct.html?documentId=ba08eb606ae211e8bbc2876081bf7fb5" office:target-frame-name="_top" xlink:show="replace"><text:span text:style-name="T776">3D-374</text:span></text:a><text:span text:style-name="T777">, 2018-06-08, paskelbta TAR 2018-06-08, i. k. 2018-09647</text:span></text:p>
      <text:p text:style-name="P778"><text:span text:style-name="T779">D</text:span><text:span text:style-name="T780">ėl žemės ūkio ministro 2012 m. birželio 7 d. įsakymo Nr. 3D-389 „Dėl Lietuvos kaimo plėtros 2014–2020 metų programinio laikotarpio valdymo komiteto sudėties ir darbo reglamento patvirtinimo“ pakeitimo</text:span></text:p>
      <text:p text:style-name="P781"/>
      <text:p text:style-name="P782"><text:span text:style-name="T783">16.</text:span></text:p>
      <text:p text:style-name="P784"><text:span text:style-name="T785">Lietuvos Respublikos žemės ūkio ministerija,<text:s/></text:span><text:span text:style-name="T786">Įsakymas</text:span></text:p>
      <text:p text:style-name="P787"><text:span text:style-name="T788">Nr.<text:s/></text:span><text:a xlink:href="https://www.e-tar.lt/portal/legalAct.html?documentId=ce3b2cd0850711e8ae2bfd1913d66d57" office:target-frame-name="_top" xlink:show="replace"><text:span text:style-name="T789">3D-462</text:span></text:a><text:span text:style-name="T790">, 2018-07-11, paskelbta TAR 2018-07-12, i. k. 2018-11817</text:span></text:p>
      <text:p text:style-name="P791"><text:span text:style-name="T792">Dėl žemės ūkio ministro 2012 m. birželio 7 d. įsakymo Nr. 3D-389 „Dėl Lietuvos kai</text:span><text:span text:style-name="T793">mo plėtros 2014–2020 metų programinio laikotarpio valdymo komiteto sudėties ir darbo reglamento patvirtinimo“ pakeitimo</text:span></text:p>
      <text:p text:style-name="P794"/>
      <text:p text:style-name="P795"><text:span text:style-name="T796">17.</text:span></text:p>
      <text:p text:style-name="P797"><text:span text:style-name="T798">Lietuvos Respublikos žemės ūkio ministerija, Įsakymas</text:span></text:p>
      <text:p text:style-name="P799"><text:span text:style-name="T800">Nr.<text:s/></text:span><text:a xlink:href="https://www.e-tar.lt/portal/legalAct.html?documentId=bc9a892088e611e8af589337bf1eb893" office:target-frame-name="_top" xlink:show="replace"><text:span text:style-name="T801">3D-490</text:span></text:a><text:span text:style-name="T802">, 2018-07-16, paskelbta TAR 2018-07-16, i. k. 2018-12026</text:span></text:p>
      <text:p text:style-name="P803"><text:span text:style-name="T804">Dėl žemės ūkio ministro 2012 m. birželio 7 d. įsakymo Nr. 3D-389 „Dėl Lietuvos kaimo plėtros 2014–2020 metų programinio laikotarpio valdymo komiteto sudėties ir darbo r</text:span><text:span text:style-name="T805">eglamento patvirtinimo“ pakeitimo</text:span></text:p>
      <text:p text:style-name="P806"/>
      <text:p text:style-name="P807"><text:span text:style-name="T808">18.</text:span></text:p>
      <text:p text:style-name="P809"><text:span text:style-name="T810">Lietuvos Respublikos žemės ūkio ministerija, Įsakymas</text:span></text:p>
      <text:p text:style-name="P811"><text:span text:style-name="T812">Nr.<text:s/></text:span><text:a xlink:href="https://www.e-tar.lt/portal/legalAct.html?documentId=014b1d709add11e8b93ad15b34c9248c" office:target-frame-name="_top" xlink:show="replace"><text:span text:style-name="T813">3D-532</text:span></text:a><text:span text:style-name="T814">, 2018-08-08, paskelbta TAR 2018-08-08, i. k.<text:s/></text:span><text:span text:style-name="T815">2018-12936</text:span></text:p>
      <text:p text:style-name="P816"><text:span text:style-name="T817">Dėl žemės ūkio ministro 2012 m. birželio 7 d. įsakymo Nr. 3D-389 „Dėl Lietuvos kaimo plėtros 2014–2020 metų programinio laikotarpio valdymo komiteto sudėties ir darbo reglamento patvirtinimo“ pakeitimo</text:span></text:p>
      <text:p text:style-name="P818"/>
      <text:p text:style-name="P819"><text:span text:style-name="T820">19.</text:span></text:p>
      <text:p text:style-name="P821"><text:span text:style-name="T822">Lietuvos Respublikos žemės ūkio minist</text:span><text:span text:style-name="T823">erija, Įsakymas</text:span></text:p>
      <text:p text:style-name="P824"><text:span text:style-name="T825">Nr.<text:s/></text:span><text:a xlink:href="https://www.e-tar.lt/portal/legalAct.html?documentId=bb60dfc0ab5811e88f64a5ecc703f89b" office:target-frame-name="_top" xlink:show="replace"><text:span text:style-name="T826">3D-588</text:span></text:a><text:span text:style-name="T827">, 2018-08-29, paskelbta TAR 2018-08-29, i. k. 2018-13560</text:span></text:p>
      <text:p text:style-name="P828"><text:span text:style-name="T829">Dėl žemės ūkio ministro 2012 m. birželio 7 d. įsakymo Nr. 3D-389 „Dėl Lietu</text:span><text:span text:style-name="T830">vos kaimo plėtros 2014–2020 metų programinio laikotarpio valdymo komiteto sudėties ir darbo reglamento patvirtinimo“ pakeitimo</text:span></text:p>
      <text:p text:style-name="P831"/>
      <text:p text:style-name="P832"><text:span text:style-name="T833">20.</text:span></text:p>
      <text:p text:style-name="P834"><text:span text:style-name="T835">Lietuvos Respublikos žemės ūkio ministerija, Įsakymas</text:span></text:p>
      <text:p text:style-name="P836"><text:span text:style-name="T837">Nr.<text:s/></text:span><text:a xlink:href="https://www.e-tar.lt/portal/legalAct.html?documentId=3958b3d0e81211e88dd9e201dd8ee4f2" office:target-frame-name="_top" xlink:show="replace"><text:span text:style-name="T838">3D-813</text:span></text:a><text:span text:style-name="T839">, 2018-11-14, paskelbta TAR 2018-11-15, i. k. 2018-18438</text:span></text:p>
      <text:p text:style-name="P840"><text:span text:style-name="T841">Dėl žemės ūkio ministro 2012 m. birželio 7 d. įsakymo Nr. 3D-389 „Dėl Lietuvos kaimo plėtros 2014–2020 metų programinio laikotarpio valdymo komiteto sudėties ir<text:s/></text:span><text:span text:style-name="T842">darbo reglamento patvirtinimo“ pakeitimo</text:span></text:p>
      <text:p text:style-name="P843"/>
      <text:p text:style-name="P844"><text:span text:style-name="T845">21.</text:span></text:p>
      <text:p text:style-name="P846"><text:span text:style-name="T847">Lietuvos Respublikos žemės ūkio ministerija, Įsakymas</text:span></text:p>
      <text:p text:style-name="P848"><text:span text:style-name="T849">Nr.<text:s/></text:span><text:a xlink:href="https://www.e-tar.lt/portal/legalAct.html?documentId=7dd211f02a2011e9b66f85227a03f7a3" office:target-frame-name="_top" xlink:show="replace"><text:span text:style-name="T850">3D-63</text:span></text:a><text:span text:style-name="T851">, 2019-02-06, paskelbta TAR 2019-02-07, i. k. 201</text:span><text:span text:style-name="T852">9-01865</text:span></text:p>
      <text:p text:style-name="P853"><text:span text:style-name="T854">Dėl žemės ūkio ministro 2012 m. birželio 7 d. įsakymo Nr. 3D-389 „Dėl Lietuvos kaimo plėtros programų valdymo komiteto sudėties ir darbo reglamento patvirtinimo“ pakeitimo</text:span></text:p>
      <text:p text:style-name="P855"/>
      <text:p text:style-name="P856"><text:span text:style-name="T857">22.</text:span></text:p>
      <text:p text:style-name="P858"><text:span text:style-name="T859">Lietuvos Respublikos žemės ūkio ministerija, Įsakymas</text:span></text:p>
      <text:p text:style-name="P860"><text:span text:style-name="T861">Nr.<text:s/></text:span><text:a xlink:href="https://www.e-tar.lt/portal/legalAct.html?documentId=a31a2fd0d90f11e99681cd81dcdca52c" office:target-frame-name="_top" xlink:show="replace"><text:span text:style-name="T862">3D-515</text:span></text:a><text:span text:style-name="T863">, 2019-09-17, paskelbta TAR 2019-09-17, i. k. 2019-14680</text:span></text:p>
      <text:p text:style-name="P864"><text:span text:style-name="T865">Dėl žemės ūkio ministro 2012 m. birželio 7 d. įsakymo Nr. 3D-389 „Dėl Lietuvos kaimo plėtros prog</text:span><text:span text:style-name="T866">ramų valdymo komiteto sudėties ir darbo reglamento patvirtinimo“ pakeitimo</text:span></text:p>
      <text:p text:style-name="P867"/>
      <text:p text:style-name="P868"><text:span text:style-name="T869">23.</text:span></text:p>
      <text:p text:style-name="P870"><text:span text:style-name="T871">Lietuvos Respublikos žemės ūkio ministerija, Įsakymas</text:span></text:p>
      <text:p text:style-name="P872"><text:span text:style-name="T873">Nr.<text:s/></text:span><text:a xlink:href="https://www.e-tar.lt/portal/legalAct.html?documentId=de6358900c6e11ea9d279ea27696ab7b" office:target-frame-name="_top" xlink:show="replace"><text:span text:style-name="T874">3D-639</text:span></text:a><text:span text:style-name="T875">, 2019-11-21,<text:s/></text:span><text:span text:style-name="T876">paskelbta TAR 2019-11-22, i. k. 2019-18599</text:span></text:p>
      <text:p text:style-name="P877"><text:span text:style-name="T878">Dėl žemės ūkio ministro 2012 m. birželio 7 d. įsakymo Nr. 3D-389 „Dėl Lietuvos kaimo plėtros programų valdymo komiteto sudėties ir darbo reglamento patvirtinimo“ pakeitimo</text:span></text:p>
      <text:p text:style-name="P879"/>
      <text:p text:style-name="P880"><text:span text:style-name="T881">24.</text:span></text:p>
      <text:p text:style-name="P882"><text:span text:style-name="T883">Lietuvos Respublikos žemės ūkio<text:s/></text:span><text:span text:style-name="T884">ministerija, Įsakymas</text:span></text:p>
      <text:p text:style-name="P885"><text:span text:style-name="T886">Nr.<text:s/></text:span><text:a xlink:href="https://www.e-tar.lt/portal/legalAct.html?documentId=700fbc203c4911ea829bc2bea81c1194" office:target-frame-name="_top" xlink:show="replace"><text:span text:style-name="T887">3D-33</text:span></text:a><text:span text:style-name="T888">, 2020-01-21, paskelbta TAR 2020-01-21, i. k. 2020-00916</text:span></text:p>
      <text:p text:style-name="P889"><text:span text:style-name="T890">Dėl žemės ūkio ministro 2012 m. birželio 7 d. įsakymo Nr. 3D-389 „Dėl<text:s/></text:span><text:span text:style-name="T891">Lietuvos kaimo plėtros programų valdymo komiteto sudėties ir darbo reglamento patvirtinimo“ pakeitimo</text:span></text:p>
      <text:p text:style-name="P892"/>
      <text:p text:style-name="P893"><text:span text:style-name="T894">25.</text:span></text:p>
      <text:p text:style-name="P895"><text:span text:style-name="T896">Lietuvos Respublikos žemės ūkio ministerija, Įsakymas</text:span></text:p>
      <text:p text:style-name="P897"><text:span text:style-name="T898">Nr.<text:s/></text:span><text:a xlink:href="https://www.e-tar.lt/portal/legalAct.html?documentId=fb37c9604d6e11ea8aceeadd0c5b168c" office:target-frame-name="_top" xlink:show="replace"><text:span text:style-name="T899">3D-91</text:span></text:a><text:span text:style-name="T900">, 2020-02-12, paskelbta TAR 2020-02-12, i. k. 2020-03098</text:span></text:p>
      <text:p text:style-name="P901"><text:span text:style-name="T902">Dėl žemės ūkio ministro 2012 m. birželio 7 d. įsakymo Nr. 3D-389 „Dėl Lietuvos kaimo plėtros programų valdymo komiteto sudėties ir darbo reglamento patvirtinimo“ pakeitimo</text:span></text:p>
      <text:p text:style-name="P903"/>
      <text:p text:style-name="P904"><text:span text:style-name="T905">26.</text:span></text:p>
      <text:p text:style-name="P906"><text:span text:style-name="T907">Lietuvos R</text:span><text:span text:style-name="T908">espublikos žemės ūkio ministerija, Įsakymas</text:span></text:p>
      <text:p text:style-name="P909"><text:span text:style-name="T910">Nr.<text:s/></text:span><text:a xlink:href="https://www.e-tar.lt/portal/legalAct.html?documentId=fcaa89506f4611eabee4a336e7e6fdab" office:target-frame-name="_top" xlink:show="replace"><text:span text:style-name="T911">3D-220</text:span></text:a><text:span text:style-name="T912">, 2020-03-26, paskelbta TAR 2020-03-26, i. k. 2020-06094</text:span></text:p>
      <text:p text:style-name="P913"><text:span text:style-name="T914">Dėl žemės ūkio ministro 2012 m. birželio 7 d. į</text:span><text:span text:style-name="T915">sakymo Nr. 3D-389 „Dėl Lietuvos kaimo plėtros programų valdymo komiteto sudėties ir darbo reglamento patvirtinimo“ pakeitimo</text:span></text:p>
      <text:p text:style-name="P916"/>
      <text:p text:style-name="P917"><text:span text:style-name="T918">27.</text:span></text:p>
      <text:p text:style-name="P919"><text:span text:style-name="T920">Lietuvos Respublikos žemės ūkio ministerija, Įsakymas</text:span></text:p>
      <text:p text:style-name="P921"><text:span text:style-name="T922">Nr.<text:s/></text:span><text:a xlink:href="https://www.e-tar.lt/portal/legalAct.html?documentId=f2ce3b70d58511eaabd5b5599dd4eebe" office:target-frame-name="_top" xlink:show="replace"><text:span text:style-name="T923">3D-580</text:span></text:a><text:span text:style-name="T924">, 2020-08-03, paskelbta TAR 2020-08-03, i. k. 2020-16845</text:span></text:p>
      <text:p text:style-name="P925"><text:span text:style-name="T926">Dėl žemės ūkio ministro 2012 m. birželio 7 d. įsakymo Nr. 3D-389 „Dėl Lietuvos kaimo plėtros prog</text:span><text:span text:style-name="T927">ramų valdymo komiteto sudėties ir darbo reglamento patvirtinimo“ pakeitimo</text:span></text:p>
      <text:p text:style-name="P928"/>
      <text:p text:style-name="P929"><text:span text:style-name="T930">28.</text:span></text:p>
      <text:p text:style-name="P931"><text:span text:style-name="T932">Lietuvos Respublikos žemės ūkio ministerija, Įsakymas</text:span></text:p>
      <text:p text:style-name="P933"><text:span text:style-name="T934">Nr.<text:s/></text:span><text:a xlink:href="https://www.e-tar.lt/portal/legalAct.html?documentId=063f2930501511eb9dc7b575f08e8bea" office:target-frame-name="_top" xlink:show="replace"><text:span text:style-name="T935">3D-4</text:span></text:a><text:span text:style-name="T936">, 2021-01-06, pa</text:span><text:span text:style-name="T937">skelbta TAR 2021-01-06, i. k. 2021-00193</text:span></text:p>
      <text:p text:style-name="P938"><text:span text:style-name="T939">Dėl žemės ūkio ministro 2012 m. birželio 7 d. įsakymo Nr. 3D-389 „Dėl Lietuvos kaimo plėtros programų valdymo komiteto sudėties ir darbo reglamento patvirtinimo“ pakeitimo</text:span></text:p>
      <text:p text:style-name="P940"/>
      <text:p text:style-name="P941"><text:span text:style-name="T942">29.</text:span></text:p>
      <text:p text:style-name="P943"><text:span text:style-name="T944">Lietuvos Respublikos žemės ūkio minist</text:span><text:span text:style-name="T945">erija, Įsakymas</text:span></text:p>
      <text:p text:style-name="P946"><text:span text:style-name="T947">Nr.<text:s/></text:span><text:a xlink:href="https://www.e-tar.lt/portal/legalAct.html?documentId=3fae8ec0ae3b11eba871a26c1fc3fbc1" office:target-frame-name="_top" xlink:show="replace"><text:span text:style-name="T948">3D-304</text:span></text:a><text:span text:style-name="T949">, 2021-05-06, paskelbta TAR 2021-05-06, i. k. 2021-10019</text:span></text:p>
      <text:p text:style-name="P950"><text:span text:style-name="T951">Dėl žemės ūkio ministro 2012 m. birželio 7 d. įsakymo Nr. 3D-389 „Dėl<text:s/></text:span><text:span text:style-name="T952">Lietuvos kaimo plėtros programų valdymo komiteto sudėties ir darbo reglamento patvirtinimo“ pakeitimo</text:span></text:p>
      <text:p text:style-name="P953"/>
      <text:p text:style-name="P954"><text:span text:style-name="T955">30.</text:span></text:p>
      <text:p text:style-name="P956"><text:span text:style-name="T957">Lietuvos Respublikos žemės ūkio ministerija, Įsakymas</text:span></text:p>
      <text:p text:style-name="P958"><text:span text:style-name="T959">Nr.<text:s/></text:span><text:a xlink:href="https://www.e-tar.lt/portal/legalAct.html?documentId=565c9df0dd4e11eb9f09e7df20500045" office:target-frame-name="_top" xlink:show="replace"><text:span text:style-name="T960">3D-429</text:span></text:a><text:span text:style-name="T961">, 2021-07-05, paskelbta TAR 2021-07-05, i. k. 2021-15278</text:span></text:p>
      <text:p text:style-name="P962"><text:span text:style-name="T963">Dėl žemės ūkio ministro 2012 m. birželio 7 d. įsakymo Nr. 3D-389 „Dėl Lietuvos kaimo plėtros programų valdymo komiteto sudėties ir darbo reglamento patvirtinimo“ pakeitimo</text:span></text:p>
      <text:p text:style-name="P964"/>
      <text:p text:style-name="P965"><text:span text:style-name="T966">31.</text:span></text:p>
      <text:p text:style-name="P967"><text:span text:style-name="T968">Lietuvos<text:s/></text:span><text:span text:style-name="T969">Respublikos žemės ūkio ministerija, Įsakymas</text:span></text:p>
      <text:p text:style-name="P970"><text:span text:style-name="T971">Nr.<text:s/></text:span><text:a xlink:href="https://www.e-tar.lt/portal/legalAct.html?documentId=1cd08d4041f711ec992fe4cdfceb5666" office:target-frame-name="_top" xlink:show="replace"><text:span text:style-name="T972">3D-700</text:span></text:a><text:span text:style-name="T973">, 2021-11-10, paskelbta TAR 2021-11-10, i. k. 2021-23251</text:span></text:p>
      <text:p text:style-name="P974"><text:span text:style-name="T975">Dėl žemės ūkio ministro 2012 m. birželio 7 d.<text:s/></text:span><text:span text:style-name="T976">įsakymo Nr. 3D-389 „Dėl Lietuvos kaimo plėtros programų valdymo komiteto sudėties ir darbo reglamento patvirtinimo“ pakeitimo</text:span></text:p>
      <text:p text:style-name="P977"/>
      <text:p text:style-name="P978"><text:span text:style-name="T979">32.</text:span></text:p>
      <text:p text:style-name="P980"><text:span text:style-name="T981">Lietuvos Respublikos žemės ūkio ministerija, Įsakymas</text:span></text:p>
      <text:p text:style-name="P982"><text:span text:style-name="T983">Nr.<text:s/></text:span><text:a xlink:href="https://www.e-tar.lt/portal/legalAct.html?documentId=6d46ea10492e11ec992fe4cdfceb5666" office:target-frame-name="_top" xlink:show="replace"><text:span text:style-name="T984">3D-742</text:span></text:a><text:span text:style-name="T985">, 2021-11-19, paskelbta TAR 2021-11-19, i. k. 2021-23957</text:span></text:p>
      <text:p text:style-name="P986"><text:span text:style-name="T987">Dėl žemės ūkio ministro 2012 m. birželio 7 d. įsakymo Nr. 3D-389 „Dėl Lietuvos kaimo plėtros programų valdymo komiteto sudėties ir darbo reglamento patvirtinimo“<text:s/></text:span><text:span text:style-name="T988">pakeitimo</text:span></text:p>
      <text:p text:style-name="P989"/>
      <text:p text:style-name="P990"><text:span text:style-name="T991">33.</text:span></text:p>
      <text:p text:style-name="P992"><text:span text:style-name="T993">Lietuvos Respublikos žemės ūkio ministerija, Įsakymas</text:span></text:p>
      <text:p text:style-name="P994"><text:span text:style-name="T995">Nr.<text:s/></text:span><text:a xlink:href="https://www.e-tar.lt/portal/legalAct.html?documentId=1ad04501826411ecbd43a994b3e2e1cb" office:target-frame-name="_top" xlink:show="replace"><text:span text:style-name="T996">3D-54</text:span></text:a><text:span text:style-name="T997">, 2022-01-31, paskelbta TAR 2022-01-31, i. k. 2022-01485</text:span></text:p>
      <text:p text:style-name="P998"><text:span text:style-name="T999">Dėl žemės ūkio ministro</text:span><text:span text:style-name="T1000"><text:s/>2012 m. birželio 7 d. įsakymo Nr. 3D-389 „Dėl Lietuvos kaimo plėtros programų valdymo komiteto sudėties ir darbo reglamento patvirtinimo“ pakeitimo</text:span></text:p>
      <text:p text:style-name="P1001"/>
      <text:p text:style-name="P1002"><text:span text:style-name="T1003">34.</text:span></text:p>
      <text:p text:style-name="P1004"><text:span text:style-name="T1005">Lietuvos Respublikos žemės ūkio ministerija, Įsakymas</text:span></text:p>
      <text:p text:style-name="P1006"><text:span text:style-name="T1007">Nr.<text:s/></text:span><text:a xlink:href="https://www.e-tar.lt/portal/legalAct.html?documentId=7afa85e0696711edbc04912defe897d1" office:target-frame-name="_top" xlink:show="replace"><text:span text:style-name="T1008">3D-704</text:span></text:a><text:span text:style-name="T1009">, 2022-11-21, paskelbta TAR 2022-11-21, i. k. 2022-23371</text:span></text:p>
      <text:p text:style-name="P1010"><text:span text:style-name="T1011">Dėl žemės ūkio ministro 2012 m. birželio 7 d. įsakymo Nr. 3D-389 „Dėl Lietuvos kaimo plėtros programų valdymo komiteto sudėties ir darbo re</text:span><text:span text:style-name="T1012">glamento patvirtinimo“ pakeitimo</text:span></text:p>
      <text:p text:style-name="P1013"/>
      <text:p text:style-name="P1014"><text:span text:style-name="T1015">35.</text:span></text:p>
      <text:p text:style-name="P1016"><text:span text:style-name="T1017">Lietuvos Respublikos žemės ūkio ministerija, Įsakymas</text:span></text:p>
      <text:p text:style-name="P1018"><text:span text:style-name="T1019">Nr.<text:s/></text:span><text:a xlink:href="https://www.e-tar.lt/portal/legalAct.html?documentId=6bc54d3009e411ee9978886e85107ab2" office:target-frame-name="_top" xlink:show="replace"><text:span text:style-name="T1020">3D-381</text:span></text:a><text:span text:style-name="T1021">, 2023-06-13, paskelbta TAR 2023-06-13, i. k. 2023-11748</text:span></text:p>
      <text:p text:style-name="P1022"><text:span text:style-name="T1023">Dėl žemės ūkio ministro 2012 m. birželio 7 d. įsakymo Nr. 3D-389 „Dėl Lietuvos kaimo plėtros 2014–2020 metų programos ir Lietuvos žemės ūkio ir kaimo plėtros 2023–2027 m. strateginio plano valdymo komiteto sudėties ir darbo reglamento patvirtinimo“ pakeit</text:span><text:span text:style-name="T1024">imo</text:span></text:p>
      <text:p text:style-name="P1025"/>
      <text:p text:style-name="P1026"><text:span text:style-name="T1027">36.</text:span></text:p>
      <text:p text:style-name="P1028"><text:span text:style-name="T1029">Lietuvos Respublikos žemės ūkio ministerija, Įsakymas</text:span></text:p>
      <text:p text:style-name="P1030"><text:span text:style-name="T1031">Nr.<text:s/></text:span><text:a xlink:href="https://www.e-tar.lt/portal/legalAct.html?documentId=b401cde0883711eea5a28c81c82193a8" office:target-frame-name="_top" xlink:show="replace"><text:span text:style-name="T1032">3D-760</text:span></text:a><text:span text:style-name="T1033">, 2023-11-21, paskelbta TAR 2023-11-21, i. k. 2023-22355</text:span></text:p>
      <text:p text:style-name="P1034"><text:span text:style-name="T1035">Dėl žemės ūkio ministro 2012</text:span><text:span text:style-name="T1036"><text:s/>m. birželio 7 d. įsakymo Nr. 3D-389 „Dėl Lietuvos kaimo plėtros 2014–2020 metų programos ir Lietuvos žemės ūkio ir kaimo plėtros 2023–2027 m. strateginio plano valdymo komiteto sudėties ir darbo reglamento patvirtinimo“ pakeitimo</text:span></text:p>
      <text:p text:style-name="P1037"/>
      <text:p text:style-name="P1038"><text:span text:style-name="T1039">37.</text:span></text:p>
      <text:p text:style-name="P1040"><text:span text:style-name="T1041">Lietuvos Respublikos</text:span><text:span text:style-name="T1042"><text:s/>žemės ūkio ministerija, Įsakymas</text:span></text:p>
      <text:p text:style-name="P1043"><text:span text:style-name="T1044">Nr.<text:s/></text:span><text:a xlink:href="https://www.e-tar.lt/portal/legalAct.html?documentId=022ae0305e0011efbdaea558de59136c" office:target-frame-name="_top" xlink:show="replace"><text:span text:style-name="T1045">3D-589</text:span></text:a><text:span text:style-name="T1046">, 2024-08-19, paskelbta TAR 2024-08-19, i. k. 2024-14590</text:span></text:p>
      <text:p text:style-name="P1047"><text:span text:style-name="T1048">Dėl žemės ūkio ministro 2012 m. birželio 7 d. įsakymo Nr.</text:span><text:span text:style-name="T1049"><text:s/>3D-389 „Dėl Lietuvos kaimo plėtros 2014–2020 metų programos ir Lietuvos žemės ūkio ir kaimo plėtros 2023–2027 m. strateginio plano valdymo komiteto sudėties ir darbo reglament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3</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2-07T19:08:00Z</meta:creation-date>
    <dc:date>2025-02-07T19:08:00Z</dc:date>
    <meta:template xlink:href="Normal.dotm" xlink:type="simple"/>
    <meta:editing-cycles>2</meta:editing-cycles>
    <meta:editing-duration>PT0S</meta:editing-duration>
    <meta:document-statistic meta:page-count="3" meta:paragraph-count="248" meta:word-count="5213" meta:character-count="41668" meta:row-count="917" meta:non-whitespace-character-count="36703"/>
  </office:meta>
</office:document-meta>
</file>