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text-position="sub 62.5%"/>
    </style:style>
    <style:style style:name="P150" style:parent-style-name="Normal" style:family="paragraph">
      <style:paragraph-properties fo:text-align="justify" fo:text-indent="0.4923in"/>
    </style:style>
    <style:style style:name="T151" style:parent-style-name="DefaultParagraphFont" style:family="text">
      <style:text-properties style:text-position="sub 62.5%"/>
    </style:style>
    <style:style style:name="T152" style:parent-style-name="DefaultParagraphFont" style:family="text">
      <style:text-properties style:text-position="sub 62.5%"/>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P269" style:parent-style-name="Normal" style:family="paragraph">
      <style:paragraph-properties fo:text-align="justify" fo:text-indent="0.4923in"/>
    </style:style>
    <style:style style:name="P270" style:parent-style-name="Normal" style:family="paragraph">
      <style:paragraph-properties fo:text-align="end" fo:text-indent="0.4923in"/>
    </style:style>
    <style:style style:name="P271" style:parent-style-name="Normal" style:family="paragraph">
      <style:paragraph-properties fo:text-align="justify" fo:text-indent="0.4923in"/>
    </style:style>
    <style:style style:name="TableColumn273" style:family="table-column">
      <style:table-column-properties style:column-width="6.6923in" style:use-optimal-column-width="false"/>
    </style:style>
    <style:style style:name="Table272" style:family="table">
      <style:table-properties style:width="6.6923in" fo:margin-left="0in" table:align="lef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tab-stops>
          <style:tab-stop style:type="center" style:position="1.75in"/>
        </style:tab-stops>
      </style:paragraph-properties>
    </style:style>
    <style:style style:name="T300" style:parent-style-name="DefaultParagraphFont" style:family="text">
      <style:text-properties style:font-name="Symbol" style:font-name-asian="Symbol" style:font-name-complex="Symbol"/>
    </style:style>
    <style:style style:name="T301" style:parent-style-name="DefaultParagraphFont" style:family="text">
      <style:text-properties style:font-name="Symbol" style:font-name-asian="Symbol" style:font-name-complex="Symbol"/>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4923in">
        <style:tab-stops>
          <style:tab-stop style:type="center" style:position="1.75in"/>
        </style:tab-stops>
      </style:paragraph-properties>
    </style:style>
    <style:style style:name="T304" style:parent-style-name="DefaultParagraphFont" style:family="text">
      <style:text-properties style:font-name="Symbol" style:font-name-asian="Symbol" style:font-name-complex="Symbol"/>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end" fo:text-indent="0.4923in"/>
    </style:style>
    <style:style style:name="P315" style:parent-style-name="Normal" style:family="paragraph">
      <style:paragraph-properties fo:text-align="justify" fo:text-indent="0.4923in"/>
    </style:style>
    <style:style style:name="TableColumn317" style:family="table-column">
      <style:table-column-properties style:column-width="3.068in" style:use-optimal-column-width="false"/>
    </style:style>
    <style:style style:name="TableColumn318" style:family="table-column">
      <style:table-column-properties style:column-width="3.6243in" style:use-optimal-column-width="false"/>
    </style:style>
    <style:style style:name="Table316" style:family="table">
      <style:table-properties style:width="6.6923in" fo:margin-left="0in" table:align="lef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Symbol" style:font-name-asian="Symbol" style:font-name-complex="Symbol"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Symbol" style:font-name-asian="Symbol" style:font-name-complex="Symbol"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P357" style:parent-style-name="Normal" style:family="paragraph">
      <style:paragraph-properties fo:text-align="justify" fo:text-indent="0.4923in"/>
    </style:style>
    <style:style style:name="P358" style:parent-style-name="Normal" style:family="paragraph">
      <style:paragraph-properties fo:text-align="end" fo:text-indent="0.4923in"/>
    </style:style>
    <style:style style:name="P359" style:parent-style-name="Normal" style:family="paragraph">
      <style:paragraph-properties fo:text-align="justify" fo:text-indent="0.4923in"/>
    </style:style>
    <style:style style:name="TableColumn361" style:family="table-column">
      <style:table-column-properties style:column-width="1.9125in" style:use-optimal-column-width="false"/>
    </style:style>
    <style:style style:name="TableColumn362" style:family="table-column">
      <style:table-column-properties style:column-width="1.2743in" style:use-optimal-column-width="false"/>
    </style:style>
    <style:style style:name="TableColumn363" style:family="table-column">
      <style:table-column-properties style:column-width="1.3812in" style:use-optimal-column-width="false"/>
    </style:style>
    <style:style style:name="TableColumn364" style:family="table-column">
      <style:table-column-properties style:column-width="1.2743in" style:use-optimal-column-width="false"/>
    </style:style>
    <style:style style:name="TableColumn365" style:family="table-column">
      <style:table-column-properties style:column-width="0.85in" style:use-optimal-column-width="false"/>
    </style:style>
    <style:style style:name="Table360" style:family="table">
      <style:table-properties style:width="6.6923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style>
    <style:style style:name="T378" style:parent-style-name="DefaultParagraphFont" style:family="text">
      <style:text-properties style:font-name="Symbol" style:font-name-asian="Symbol" style:font-name-complex="Symbol" fo:font-size="10pt" style:font-size-asian="10pt"/>
    </style:style>
    <style:style style:name="T379" style:parent-style-name="DefaultParagraphFont" style:family="text">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font-style="italic" style:font-style-asian="italic" style:font-style-complex="italic"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Symbol" style:font-name-asian="Symbol" style:font-name-complex="Symbol"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tyle="italic" style:font-style-asian="italic" style:font-style-complex="italic"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Symbol" style:font-name-asian="Symbol" style:font-name-complex="Symbol"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tyle="italic" style:font-style-asian="italic" style:font-style-complex="italic"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Symbol" style:font-name-asian="Symbol" style:font-name-complex="Symbol"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tyle="italic" style:font-style-asian="italic" style:font-style-complex="italic"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Symbol" style:font-name-asian="Symbol" style:font-name-complex="Symbol"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tyle="italic" style:font-style-asian="italic" style:font-style-complex="italic"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name="Symbol" style:font-name-asian="Symbol" style:font-name-complex="Symbol"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Symbol" style:font-name-asian="Symbol" style:font-name-complex="Symbol" fo:font-size="10pt" style:font-size-asian="10pt"/>
    </style:style>
    <style:style style:name="T447" style:parent-style-name="DefaultParagraphFont" style:family="text">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name="Symbol" style:font-name-asian="Symbol" style:font-name-complex="Symbol" fo:font-size="10pt" style:font-size-asian="10pt"/>
    </style:style>
    <style:style style:name="T455" style:parent-style-name="DefaultParagraphFont" style:family="text">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Symbol" style:font-name-asian="Symbol" style:font-name-complex="Symbol"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tab-stops>
          <style:tab-stop style:type="center" style:position="1.8333in"/>
        </style:tab-stops>
      </style:paragraph-properties>
    </style:style>
    <style:style style:name="T462" style:parent-style-name="DefaultParagraphFont" style:family="text">
      <style:text-properties style:font-name="Symbol" style:font-name-asian="Symbol" style:font-name-complex="Symbol"/>
    </style:style>
    <style:style style:name="T463" style:parent-style-name="DefaultParagraphFont" style:family="text">
      <style:text-properties style:font-name="Symbol" style:font-name-asian="Symbol" style:font-name-complex="Symbol"/>
    </style:style>
    <style:style style:name="P464" style:parent-style-name="Normal" style:family="paragraph">
      <style:paragraph-properties fo:text-align="justify" fo:text-indent="0.5in"/>
    </style:style>
    <style:style style:name="T465" style:parent-style-name="DefaultParagraphFont" style:family="text">
      <style:text-properties style:text-position="super 62.5%"/>
    </style:style>
    <style:style style:name="T466" style:parent-style-name="DefaultParagraphFont" style:family="text">
      <style:text-properties style:text-position="super 62.5%"/>
    </style:style>
    <style:style style:name="P467" style:parent-style-name="Normal" style:family="paragraph">
      <style:paragraph-properties fo:text-align="justify" fo:text-indent="0.4923in">
        <style:tab-stops>
          <style:tab-stop style:type="center" style:position="1.5833in"/>
        </style:tab-stops>
      </style:paragraph-properties>
    </style:style>
    <style:style style:name="T468" style:parent-style-name="DefaultParagraphFont" style:family="text">
      <style:text-properties style:font-name="Symbol" style:font-name-asian="Symbol" style:font-name-complex="Symbol"/>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style:text-position="super 62.5%"/>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P510" style:parent-style-name="Normal" style:master-page-name="MPF2" style:family="paragraph">
      <style:paragraph-properties fo:break-before="page" fo:text-indent="3.543in" style:page-number="1"/>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per 62.5%"/>
    </style:style>
    <style:style style:name="T562" style:parent-style-name="DefaultParagraphFont" style:family="text">
      <style:text-properties style:text-position="super 62.5%"/>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text-position="sub 62.5%"/>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b 62.5%"/>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style:text-position="super 62.5%"/>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end" fo:text-indent="0.4923in"/>
    </style:style>
    <style:style style:name="P681" style:parent-style-name="Normal" style:family="paragraph">
      <style:paragraph-properties fo:text-align="justify" fo:text-indent="0.4923in"/>
    </style:style>
    <style:style style:name="TableColumn683" style:family="table-column">
      <style:table-column-properties style:column-width="1.7055in" style:use-optimal-column-width="false"/>
    </style:style>
    <style:style style:name="TableColumn684" style:family="table-column">
      <style:table-column-properties style:column-width="2.3409in" style:use-optimal-column-width="false"/>
    </style:style>
    <style:style style:name="TableColumn685" style:family="table-column">
      <style:table-column-properties style:column-width="2.6458in" style:use-optimal-column-width="false"/>
    </style:style>
    <style:style style:name="Table682" style:family="table">
      <style:table-properties style:width="6.6923in" fo:margin-left="0in" table:align="left"/>
    </style:style>
    <style:style style:name="TableRow686" style:family="table-row">
      <style:table-row-properties style:use-optimal-row-height="false"/>
    </style:style>
    <style:style style:name="TableCell6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104in solid #000000" fo:border-left="none" fo:border-bottom="0.0104in solid #000000" fo:border-right="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Row693" style:family="table-row">
      <style:table-row-properties style:use-optimal-row-height="false"/>
    </style:style>
    <style:style style:name="TableCell6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104in solid #000000" fo:border-left="none" fo:border-bottom="0.0104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0" style:parent-style-name="Normal" style:family="paragraph">
      <style:paragraph-properties fo:text-align="justify" fo:text-indent="0.0347in"/>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23in"/>
      <style:text-properties fo:font-weight="bold" style:font-weight-asian="bold"/>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text-properties fo:font-weight="bold" style:font-weight-asian="bold"/>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2.5%"/>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2.5%"/>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5in"/>
    </style:style>
    <style:style style:name="T768" style:parent-style-name="DefaultParagraphFont" style:family="text">
      <style:text-properties style:font-name="Symbol" style:font-name-asian="Symbol" style:font-name-complex="Symbol"/>
    </style:style>
    <style:style style:name="T769" style:parent-style-name="DefaultParagraphFont" style:family="text">
      <style:text-properties style:text-underline-type="single" style:text-underline-style="solid" style:text-underline-width="auto" style:text-underline-mode="continuous"/>
    </style:style>
    <style:style style:name="T77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771" style:parent-style-name="DefaultParagraphFont" style:family="text">
      <style:text-properties style:text-underline-type="single" style:text-underline-style="solid" style:text-underline-width="auto" style:text-underline-mode="continuous"/>
    </style:style>
    <style:style style:name="T772" style:parent-style-name="DefaultParagraphFont" style:family="text">
      <style:text-properties style:text-underline-type="single" style:text-underline-style="solid" style:text-underline-width="auto" style:text-underline-mode="continuous"/>
    </style:style>
    <style:style style:name="P773" style:parent-style-name="Normal" style:family="paragraph">
      <style:paragraph-properties fo:text-align="justify" fo:text-indent="0.4923in">
        <style:tab-stops>
          <style:tab-stop style:type="center" style:position="1.3333in"/>
        </style:tab-stops>
      </style:paragraph-properties>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per 62.5%"/>
    </style:style>
    <style:style style:name="T779" style:parent-style-name="DefaultParagraphFont" style:family="text">
      <style:text-properties style:text-position="super 62.5%"/>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5in"/>
    </style:style>
    <style:style style:name="T786" style:parent-style-name="DefaultParagraphFont" style:family="text">
      <style:text-properties style:font-name="Symbol" style:font-name-asian="Symbol" style:font-name-complex="Symbol"/>
    </style:style>
    <style:style style:name="T787" style:parent-style-name="DefaultParagraphFont" style:family="text">
      <style:text-properties style:text-underline-type="single" style:text-underline-style="solid" style:text-underline-width="auto" style:text-underline-mode="continuous"/>
    </style:style>
    <style:style style:name="T78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789" style:parent-style-name="DefaultParagraphFont" style:family="text">
      <style:text-properties style:text-underline-type="single" style:text-underline-style="solid" style:text-underline-width="auto" style:text-underline-mode="continuous"/>
    </style:style>
    <style:style style:name="T790" style:parent-style-name="DefaultParagraphFont" style:family="text">
      <style:text-properties style:font-name="Symbol" style:font-name-asian="Symbol" style:font-name-complex="Symbol"/>
    </style:style>
    <style:style style:name="T791" style:parent-style-name="DefaultParagraphFont" style:family="text">
      <style:text-properties style:text-position="super 62.5%"/>
    </style:style>
    <style:style style:name="P792" style:parent-style-name="Normal" style:family="paragraph">
      <style:paragraph-properties fo:text-align="justify" fo:text-indent="0.4923in">
        <style:tab-stops>
          <style:tab-stop style:type="center" style:position="1.4166in"/>
        </style:tab-stops>
      </style:paragraph-properties>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P813" style:parent-style-name="Normal" style:family="paragraph">
      <style:paragraph-properties fo:text-align="justify" fo:text-indent="0.4923in"/>
    </style:style>
    <style:style style:name="P814" style:parent-style-name="Normal" style:family="paragraph">
      <style:paragraph-properties fo:text-align="end" fo:text-indent="0.4923in"/>
    </style:style>
    <style:style style:name="P815" style:parent-style-name="Normal" style:family="paragraph">
      <style:paragraph-properties fo:text-align="justify" fo:text-indent="0.4923in"/>
    </style:style>
    <style:style style:name="TableColumn817" style:family="table-column">
      <style:table-column-properties style:column-width="1.9118in" style:use-optimal-column-width="false"/>
    </style:style>
    <style:style style:name="TableColumn818" style:family="table-column">
      <style:table-column-properties style:column-width="2.868in" style:use-optimal-column-width="false"/>
    </style:style>
    <style:style style:name="TableColumn819" style:family="table-column">
      <style:table-column-properties style:column-width="1.9125in" style:use-optimal-column-width="false"/>
    </style:style>
    <style:style style:name="Table816" style:family="table">
      <style:table-properties style:width="6.6923in" fo:margin-left="0in" table:align="lef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Symbol" style:font-name-asian="Symbol" style:font-name-complex="Symbol"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tab-stops>
          <style:tab-stop style:type="center" style:position="1.6666in"/>
        </style:tab-stops>
      </style:paragraph-properties>
    </style:style>
    <style:style style:name="T876" style:parent-style-name="DefaultParagraphFont" style:family="text">
      <style:text-properties style:font-name="Symbol" style:font-name-asian="Symbol" style:font-name-complex="Symbol"/>
    </style:style>
    <style:style style:name="T877" style:parent-style-name="DefaultParagraphFont" style:family="text">
      <style:text-properties style:font-name="Symbol" style:font-name-asian="Symbol" style:font-name-complex="Symbol"/>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4923in">
        <style:tab-stops>
          <style:tab-stop style:type="center" style:position="1.6666in"/>
        </style:tab-stops>
      </style:paragraph-properties>
    </style:style>
    <style:style style:name="T880" style:parent-style-name="DefaultParagraphFont" style:family="text">
      <style:text-properties style:font-name="Symbol" style:font-name-asian="Symbol" style:font-name-complex="Symbol"/>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end" fo:text-indent="0.4923in"/>
    </style:style>
    <style:style style:name="P892" style:parent-style-name="Normal" style:family="paragraph">
      <style:paragraph-properties fo:text-align="justify" fo:text-indent="0.4923in"/>
    </style:style>
    <style:style style:name="TableColumn894" style:family="table-column">
      <style:table-column-properties style:column-width="3.068in" style:use-optimal-column-width="false"/>
    </style:style>
    <style:style style:name="TableColumn895" style:family="table-column">
      <style:table-column-properties style:column-width="3.6243in" style:use-optimal-column-width="false"/>
    </style:style>
    <style:style style:name="Table893" style:family="table">
      <style:table-properties style:width="6.6923in" fo:margin-left="0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915" style:parent-style-name="DefaultParagraphFont" style:family="text">
      <style:text-properties style:font-name="Symbol" style:font-name-asian="Symbol" style:font-name-complex="Symbol" fo:font-size="10pt" style:font-size-asian="10pt"/>
    </style:style>
    <style:style style:name="T916" style:parent-style-name="DefaultParagraphFont" style:family="text">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style>
    <style:style style:name="T923" style:parent-style-name="DefaultParagraphFont" style:family="text">
      <style:text-properties style:font-name="Symbol" style:font-name-asian="Symbol" style:font-name-complex="Symbol" fo:font-size="10pt" style:font-size-asian="10pt"/>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end" fo:text-indent="0.4923in"/>
    </style:style>
    <style:style style:name="P936" style:parent-style-name="Normal" style:family="paragraph">
      <style:paragraph-properties fo:text-align="justify" fo:text-indent="0.4923in"/>
    </style:style>
    <style:style style:name="TableColumn938" style:family="table-column">
      <style:table-column-properties style:column-width="0.8159in" style:use-optimal-column-width="false"/>
    </style:style>
    <style:style style:name="TableColumn939" style:family="table-column">
      <style:table-column-properties style:column-width="1.7833in" style:use-optimal-column-width="false"/>
    </style:style>
    <style:style style:name="TableColumn940" style:family="table-column">
      <style:table-column-properties style:column-width="0.9444in" style:use-optimal-column-width="false"/>
    </style:style>
    <style:style style:name="TableColumn941" style:family="table-column">
      <style:table-column-properties style:column-width="1.3645in" style:use-optimal-column-width="false"/>
    </style:style>
    <style:style style:name="TableColumn942" style:family="table-column">
      <style:table-column-properties style:column-width="1.1541in" style:use-optimal-column-width="false"/>
    </style:style>
    <style:style style:name="TableColumn943" style:family="table-column">
      <style:table-column-properties style:column-width="0.6298in" style:use-optimal-column-width="false"/>
    </style:style>
    <style:style style:name="Table937" style:family="table">
      <style:table-properties style:width="6.6923in" fo:margin-left="0in" table:align="left"/>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57" style:family="table-row">
      <style:table-row-properties style:min-row-height="0.0138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tyle="italic" style:font-style-asian="italic" style:font-style-complex="italic"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tyle="italic" style:font-style-asian="italic" style:font-style-complex="italic"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Symbol" style:font-name-asian="Symbol" style:font-name-complex="Symbol"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tyle="italic" style:font-style-asian="italic" style:font-style-complex="italic"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tyle="italic" style:font-style-asian="italic" style:font-style-complex="italic"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style:font-name="Symbol" style:font-name-asian="Symbol" style:font-name-complex="Symbol"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tyle="italic" style:font-style-asian="italic" style:font-style-complex="italic"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tyle="italic" style:font-style-asian="italic" style:font-style-complex="italic"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size="10pt" style:font-size-asian="10pt"/>
    </style:style>
    <style:style style:name="T995" style:parent-style-name="DefaultParagraphFont" style:family="text">
      <style:text-properties style:font-name="Symbol" style:font-name-asian="Symbol" style:font-name-complex="Symbol"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tyle="italic" style:font-style-asian="italic" style:font-style-complex="italic"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tyle="italic" style:font-style-asian="italic" style:font-style-complex="italic"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style:font-name="Symbol" style:font-name-asian="Symbol" style:font-name-complex="Symbol"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Symbol" style:font-name-asian="Symbol" style:font-name-complex="Symbol"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tyle="italic" style:font-style-asian="italic" style:font-style-complex="italic"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tyle="italic" style:font-style-asian="italic" style:font-style-complex="italic"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Symbol" style:font-name-asian="Symbol" style:font-name-complex="Symbol"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tyle="italic" style:font-style-asian="italic" style:font-style-complex="italic"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tyle="italic" style:font-style-asian="italic" style:font-style-complex="italic"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Symbol" style:font-name-asian="Symbol" style:font-name-complex="Symbol"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tyle="italic" style:font-style-asian="italic" style:font-style-complex="italic"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tyle="italic" style:font-style-asian="italic" style:font-style-complex="italic"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Symbol" style:font-name-asian="Symbol" style:font-name-complex="Symbol"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tyle="italic" style:font-style-asian="italic" style:font-style-complex="italic"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tyle="italic" style:font-style-asian="italic" style:font-style-complex="italic"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Symbol" style:font-name-asian="Symbol" style:font-name-complex="Symbol"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0138in"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tyle="italic" style:font-style-asian="italic" style:font-style-complex="italic"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tyle="italic" style:font-style-asian="italic" style:font-style-complex="italic"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Symbol" style:font-name-asian="Symbol" style:font-name-complex="Symbol"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tyle="italic" style:font-style-asian="italic" style:font-style-complex="italic"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Symbol" style:font-name-asian="Symbol" style:font-name-complex="Symbol"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Symbol" style:font-name-asian="Symbol" style:font-name-complex="Symbol"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tyle="italic" style:font-style-asian="italic" style:font-style-complex="italic"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tyle="italic" style:font-style-asian="italic" style:font-style-complex="italic"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tyle="italic" style:font-style-asian="italic" style:font-style-complex="italic"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Symbol" style:font-name-asian="Symbol" style:font-name-complex="Symbol" fo:font-weight="bold" style:font-weight-asian="bold" fo:font-size="10pt" style:font-size-asian="10pt"/>
    </style:style>
    <style:style style:name="T1132" style:parent-style-name="DefaultParagraphFont" style:family="text">
      <style:text-properties fo:font-weight="bold" style:font-weight-asian="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Symbol" style:font-name-asian="Symbol" style:font-name-complex="Symbol"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tab-stops>
          <style:tab-stop style:type="center" style:position="2.1666in"/>
        </style:tab-stops>
      </style:paragraph-properties>
    </style:style>
    <style:style style:name="T1140" style:parent-style-name="DefaultParagraphFont" style:family="text">
      <style:text-properties style:font-name="Symbol" style:font-name-asian="Symbol" style:font-name-complex="Symbol"/>
    </style:style>
    <style:style style:name="P1141" style:parent-style-name="Normal" style:family="paragraph">
      <style:paragraph-properties fo:text-align="justify" fo:text-indent="0.5in"/>
    </style:style>
    <style:style style:name="T1142" style:parent-style-name="DefaultParagraphFont" style:family="text">
      <style:text-properties style:text-position="super 62.5%"/>
    </style:style>
    <style:style style:name="T1143" style:parent-style-name="DefaultParagraphFont" style:family="text">
      <style:text-properties style:text-position="super 62.5%"/>
    </style:style>
    <style:style style:name="P1144" style:parent-style-name="Normal" style:family="paragraph">
      <style:paragraph-properties fo:text-align="justify" fo:text-indent="0.4923in">
        <style:tab-stops>
          <style:tab-stop style:type="center" style:position="1.5in"/>
        </style:tab-stops>
      </style:paragraph-properties>
    </style:style>
    <style:style style:name="T1145" style:parent-style-name="DefaultParagraphFont" style:family="text">
      <style:text-properties style:font-name="Symbol" style:font-name-asian="Symbol" style:font-name-complex="Symbol"/>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style:text-position="super 62.5%"/>
    </style:style>
    <style:style style:name="P1169" style:parent-style-name="Normal" style:family="paragraph">
      <style:paragraph-properties fo:text-align="justify" fo:text-indent="0.4923in"/>
    </style:style>
    <style:style style:name="T1170" style:parent-style-name="DefaultParagraphFont" style:family="text">
      <style:text-properties style:text-position="super 62.5%"/>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style="italic" style:font-style-asian="italic" style:font-style-complex="italic"/>
    </style:style>
    <style:style style:name="P1184" style:parent-style-name="Normal" style:family="paragraph">
      <style:paragraph-properties fo:text-align="justify" fo:text-indent="0.4923in"/>
    </style:style>
    <style:style style:name="T1185" style:parent-style-name="DefaultParagraphFont" style:family="text">
      <style:text-properties fo:font-style="italic" style:font-style-asian="italic" style:font-style-complex="italic"/>
    </style:style>
    <style:style style:name="P1186" style:parent-style-name="Normal" style:family="paragraph">
      <style:paragraph-properties fo:text-align="justify" fo:text-indent="0.4923in"/>
    </style:style>
    <style:style style:name="T1187" style:parent-style-name="DefaultParagraphFont" style:family="text">
      <style:text-properties fo:letter-spacing="-0.0027in"/>
    </style:style>
    <style:style style:name="T1188" style:parent-style-name="DefaultParagraphFont" style:family="text">
      <style:text-properties fo:letter-spacing="-0.0027in"/>
    </style:style>
    <style:style style:name="T1189" style:parent-style-name="DefaultParagraphFont" style:family="text">
      <style:text-properties fo:font-style="italic" style:font-style-asian="italic" style:font-style-complex="italic" fo:letter-spacing="-0.0027in"/>
    </style:style>
    <style:style style:name="T1190" style:parent-style-name="DefaultParagraphFont" style:family="text">
      <style:text-properties fo:letter-spacing="-0.0027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P1196" style:parent-style-name="Normal" style:family="paragraph">
      <style:paragraph-properties fo:text-align="justify"/>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T1200" style:parent-style-name="DefaultParagraphFont" style:family="text">
      <style:text-properties fo:font-weight="bold" style:font-weight-asian="bold"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office:automatic-styles>
  <office:body>
    <office:text text:use-soft-page-breaks="true">
      <text:p text:style-name="P1"><text:span text:style-name="T9">Suvestinė redakcija nuo 2021-11-04</text:span></text:p>
      <text:p text:style-name="P10"/>
      <text:p text:style-name="P11"><text:span text:style-name="T12">Įsakymas paskelbtas: Žin. 2004, Nr.<text:s/></text:span><text:a xlink:href="https://www.e-tar.lt/portal/legalAct.html?documentId=TAR.F010C7349AF0" office:target-frame-name="_top" xlink:show="replace"><text:span text:style-name="T13">53-1827</text:span></text:a><text:span text:style-name="T14">, i. k. 103301MISAK00000708</text:span></text:p>
      <text:p text:style-name="P15"/>
      <text:p text:style-name="P16"/>
      <text:p text:style-name="P17"><text:span text:style-name="T18"/><text:span text:style-name="T19">LIETUVOS RESPUBLIKOS APLINKOS MINISTRO</text:span></text:p>
      <text:p text:style-name="P20"/>
      <text:p text:style-name="P21">Į S A K Y M A S</text:p>
      <text:p text:style-name="P22"><text:span text:style-name="T23">DĖL LIETUVOS APLINKOS APSAUGOS NORMATYVINIŲ DOKUMENTŲ LAND 54-2003, LAND 55-2003, LAND 56-2003 PATVIRTINIMO<text:s/></text:span></text:p>
      <text:p text:style-name="P24"/>
      <text:p text:style-name="P25">2003 m. gruodžio 24 d. Nr. 708</text:p>
      <text:p text:style-name="P26">Vilnius</text:p>
      <text:p text:style-name="P27">Pakeistas teisės akto pavadinimas:</text:p>
      <text:p text:style-name="P28"><text:span text:style-name="T29">Nr.<text:s/></text:span><text:a xlink:href="https://www.e-tar.lt/portal/legalAct.html?documentId=c44b67503c7c11ec992fe4cdfceb5666" office:target-frame-name="_top" xlink:show="replace"><text:span text:style-name="T30">D1-640</text:span></text:a><text:span text:style-name="T31">, 2021-11-03, paskelbta TAR 2021-11-03, i. k. 2021-22799</text:span></text:p>
      <text:p text:style-name="Normal"/>
      <text:p text:style-name="P32"><text:span text:style-name="T33">Vadovaudamasis<text:s/></text:span><text:span text:style-name="T34">Lietuvos Respublikos aplinkos monitoringo įstatymo 6<text:s/></text:span><text:span text:style-name="T35">straipsniu, Lietuvos Respublikos aplinkos apsaugos įstatymo 6 straipsnio 5 dalimi ir 25 straipsniu,</text:span><text:s/></text:p>
      <text:p text:style-name="P36">Preambulės pakeitimai:</text:p>
      <text:p text:style-name="P37"><text:span text:style-name="T38">Nr.<text:s/></text:span><text:a xlink:href="https://www.e-tar.lt/portal/legalAct.html?documentId=c44b67503c7c11ec992fe4cdfceb5666" office:target-frame-name="_top" xlink:show="replace"><text:span text:style-name="T39">D1-640</text:span></text:a><text:span text:style-name="T40">, 2021-11-03, paskelbta<text:s/></text:span><text:span text:style-name="T41">TAR 2021-11-03, i. k. 2021-22799</text:span></text:p>
      <text:p text:style-name="Normal"/>
      <text:p text:style-name="P42">1.<text:s/><text:span text:style-name="T43">Tvirtinu</text:span><text:s/>Lietuvos Respublikos aplinkos apsaugos normatyvinius dokumentus:</text:p>
      <text:p text:style-name="P44"><text:span text:style-name="T45">1.1.</text:span><text:span text:style-name="T46"><text:s/>Neteko galios nuo 2021-11-04</text:span></text:p>
      <text:p text:style-name="P47">Punkto naikinimas:</text:p>
      <text:p text:style-name="P48"><text:span text:style-name="T49">Nr.<text:s/></text:span><text:a xlink:href="https://www.e-tar.lt/portal/legalAct.html?documentId=c44b67503c7c11ec992fe4cdfceb5666" office:target-frame-name="_top" xlink:show="replace"><text:span text:style-name="T50">D1-640</text:span></text:a><text:span text:style-name="T51">, 2021-11-03, paskelbta TAR 2021-11-03, i. k. 2021-22799</text:span></text:p>
      <text:p text:style-name="Normal"/>
      <text:p text:style-name="P52">1.2. LAND 54-2003 „Fitoperifitono tyrimo metodika paviršinio vandens telkiniuose“ (pridedama);</text:p>
      <text:p text:style-name="P53">1.3. LAND 55-2003 „Zooplanktono tyrimo metodika paviršinio vandens telkiniuose“ (pridedama);</text:p>
      <text:p text:style-name="P54"><text:span text:style-name="T55">1.4.</text:span><text:span text:style-name="T56"><text:s/>Neteko galios nuo 2006-01-13</text:span></text:p>
      <text:p text:style-name="P57">Punkto naikinimas:</text:p>
      <text:p text:style-name="P58"><text:span text:style-name="T59">Nr.<text:s/></text:span><text:a xlink:href="https://www.e-tar.lt/portal/legalAct.html?documentId=TAR.B2DEABC692B0" office:target-frame-name="_top" xlink:show="replace"><text:span text:style-name="T60">D1-648</text:span></text:a><text:span text:style-name="T61">, 2005-12</text:span><text:span text:style-name="T62">-28, Žin. 2006, Nr. 4-123 (2006-01-12), i. k. 105301MISAK00D1-648</text:span></text:p>
      <text:p text:style-name="Normal"/>
      <text:p text:style-name="P63"><text:span text:style-name="T64">1.5.</text:span><text:span text:style-name="T65"><text:s/>Neteko galios nuo 2021-11-04</text:span></text:p>
      <text:p text:style-name="P66">Punkto naikinimas:</text:p>
      <text:p text:style-name="P67"><text:span text:style-name="T68">Nr.<text:s/></text:span><text:a xlink:href="https://www.e-tar.lt/portal/legalAct.html?documentId=c44b67503c7c11ec992fe4cdfceb5666" office:target-frame-name="_top" xlink:show="replace"><text:span text:style-name="T69">D1-640</text:span></text:a><text:span text:style-name="T70">, 2021-11-03, paskelbta<text:s/></text:span><text:span text:style-name="T71">TAR 2021-11-03, i. k. 2021-22799</text:span></text:p>
      <text:p text:style-name="Normal"/>
      <text:p text:style-name="P72">2.<text:s/><text:span text:style-name="T73">Nustata</text:span>u, kad šie aplinkos apsaugos normatyviniai dokumentai privalomi juridiniams ir fiziniams asmenims, nustatyta tvarka atliekantiems aplinkos tyrimus.</text:p>
      <text:p text:style-name="P74"/>
      <text:p text:style-name="P75"/>
      <text:p text:style-name="P76">APLINKOS MINISTRAS<text:tab/>ARŪNAS KUNDROTAS</text:p>
      <text:soft-page-break/>
      <text:p text:style-name="P77">PATVIRTINTA</text:p>
      <text:p text:style-name="P85">Lietuvos Respublikos aplinkos ministro</text:p>
      <text:p text:style-name="P86">2003 m. gruodžio 24 d. įsakymu Nr. 708</text:p>
      <text:p text:style-name="P87"/>
      <text:p text:style-name="P88"><text:span text:style-name="T89">FITOPERIFITONO TYRIMO METODIKA<text:s/></text:span></text:p>
      <text:p text:style-name="P90"><text:span text:style-name="T91">PAVIRŠINIO VANDENS TELKINIUOSE</text:span></text:p>
      <text:p text:style-name="P92"/>
      <text:p text:style-name="P93">LAND 54-2003</text:p>
      <text:p text:style-name="P94"/>
      <text:p text:style-name="P95"><text:span text:style-name="T96">1</text:span><text:span text:style-name="T97">. Taikymo sritis</text:span></text:p>
      <text:p text:style-name="P98"/>
      <text:p text:style-name="P99">Šiame normatyviniame dokumente pateikiama paviršinio vandens telkinių fitoperifitono tyrimo metodika.</text:p>
      <text:p text:style-name="P100"/>
      <text:p text:style-name="P101"><text:span text:style-name="T102">2</text:span><text:span text:style-name="T103">. Normatyvinės nuorodos</text:span></text:p>
      <text:p text:style-name="P104"/>
      <text:p text:style-name="P105">Normatyvinis dokumentas parengtas remiantis šiais dokumentais:</text:p>
      <text:p text:style-name="P106"/>
      <text:p text:style-name="P107">2.1. LST 1426:1996.<text:s/>Vandens savybės. Terminai ir apibrėžimai.</text:p>
      <text:p text:style-name="P108">2.2. LST EN 25667-2:2001. Vandens kokybė. Mėginių ėmimas. 2 dalis. Nurodymai, kaip imti mėginius (ISO 5667-2:1991).</text:p>
      <text:p text:style-name="P109">2.3. LST EN ISO 5667-3:2001. Vandens kokybė. Mėginių ėmimas. 3 dalis. Nurodymai, kaip<text:s/>konservuoti ir gabenti mėginius (ISO 5667-3:1994).</text:p>
      <text:p text:style-name="P110">2.4. LST EN ISO 3696:1996. Analizės vanduo. Apibūdinimas ir bandymo metodai.</text:p>
      <text:p text:style-name="P111">2.5. Lietuvos HN 23:2001. Kenksmingų cheminių medžiagų koncentracijų ribinės vertės darbo aplinkos ore. Bendrieji reikalavimai.</text:p>
      <text:p text:style-name="P112"/>
      <text:p text:style-name="P113"><text:span text:style-name="T114">3</text:span><text:span text:style-name="T115">. Terminai ir apibrėžimai</text:span></text:p>
      <text:p text:style-name="P116"/>
      <text:p text:style-name="P117">3.1. Paviršinis vanduo – žemės paviršiumi tekantis arba stovintis vanduo.</text:p>
      <text:p text:style-name="P118">3.2. Perifitonas (apaugimai) – tai augalai ir gyvūnai, kurie yra prisitvirtinę prie kietų vandens telkinio substratų ir aukštesniųjų<text:s/>augalų bei jų dalių, esančių po vandeniu, ir aptinkamas tik litoralinėje zonoje.</text:p>
      <text:p text:style-name="P119">3.3. Fitoperifitonas – augalinė perifitono dalis, kurią sudaro bakterijų, žaliadumblių, titnagdumblių, melsvadumblių ir kitų visuma.</text:p>
      <text:p text:style-name="P120">3.4. Litoralė – priekrantė, negili<text:s/>vandens juosta (iki 3,0 m gylio), apaugusi aukštesniaisiais augalais; jai būdingas vandens judėjimas, nepastovi vandens temperatūra, geras apšvietimas.</text:p>
      <text:p text:style-name="P121">3.5. Saprobiškumas – organizmų gebėjimas gyventi organinėmis medžiagomis užterštuose vandenyse.</text:p>
      <text:p text:style-name="P122">3.6. Saprobiškumo indeksas (S) – skaitmeninis dydis vandens telkinio biocenozei apibūdinti vartojamas telkinio biologinei kokybei nurodyti.</text:p>
      <text:p text:style-name="P123">3.7. Saprobinis valentingumas – rūšies gebėjimo prisitaikyti prie aplinkos sąlygų laipsnis.</text:p>
      <text:p text:style-name="P124">3.8. Mėginio fiksavimas – tiriamųjų mėginio savybių išsaugojimas per laikotarpį nuo mėginio paėmimo iki analizavimo, pridedant fiksavimo reagentų.</text:p>
      <text:p text:style-name="P125">3.9. Taksonas – sistematinė (taksonominė) kategorija, apimanti giminingų organizmų grupę; augalų, gyvūnų arba grybų sistematikos vienetas: rūšis, gentis, šeima, klasė ir t. t.</text:p>
      <text:p text:style-name="P126"/>
      <text:p text:style-name="P127"><text:span text:style-name="T128">4</text:span><text:span text:style-name="T129">. Principas</text:span></text:p>
      <text:p text:style-name="P130"/>
      <text:p text:style-name="P131">Vandens telkinio kokybės įvertinime fitoperifitonas yra vienas iš svarbiausių ingredientų. Fitoperifitoną sudarantys organizmai atspindi būtent tos tyrimo vietos sąlygas, nes nėra<text:s/>atnešti srovės atsitiktinai iš kitų vietų, kaip tai atsitinka su planktonu.</text:p>
      <text:p text:style-name="P132"/>
      <text:p text:style-name="P133">Vandens kokybė nustatoma pagal:</text:p>
      <text:p text:style-name="P134">a) fitoperifitono rūšinę sudėtį;</text:p>
      <text:p text:style-name="P135">b) kiekvienos rūšies pasitaikymo dažnumą.</text:p>
      <text:p text:style-name="P136"/>
      <text:p text:style-name="P137">Įvertinant vandens kokybę pagal fitoperifitono tyrimo rezultatus,<text:s/>naudojamasi V. Sladečeko modifikuota R. Pantle ir H. Buck metodika [3.4], V. Sladečeko saprobinio valentingumo sąrašais [11.12].</text:p>
      <text:p text:style-name="P138">Laikantis šių metodinių principų fitoperifitono tyrimų rezultatai išreiškiami skaitmenine forma ir leidžia palyginti tarpusavyje vandens telkinių kokybės būklę, kai kiekvieno jų saprobiškumo indeksai (S) apskaičiuoti pagal formulę.</text:p>
      <text:p text:style-name="P139"/>
      <text:p text:style-name="P140"><text:span text:style-name="T141">5</text:span><text:span text:style-name="T142">. Reagentai ir medžiagos</text:span></text:p>
      <text:p text:style-name="P143"/>
      <text:p text:style-name="P144">Leidžiama naudoti tik apibrėžtos analizinės kvalifikacijos reagentus ir distiliuotą vandenį, atitinkantį 3 kokybės laipsnį (2.4).</text:p>
      <text:p text:style-name="P145"/>
      <text:p text:style-name="P146">5.1. Lugol'o tirpalas, skirtas mikroskopavimui;</text:p>
      <text:p text:style-name="P147">5.2. kalio jodidas (KI);</text:p>
      <text:p text:style-name="P148">5.3. jodas kristalinis (I<text:span text:style-name="T149">2</text:span>);</text:p>
      <text:p text:style-name="P150">5.4. etanolis, etilo alkoholis, (CH<text:span text:style-name="T151">3</text:span>CH<text:span text:style-name="T152">2</text:span>OH), 96 tūrio %;</text:p>
      <text:p text:style-name="P153">5.5. kedro aliejus, skirtas mikroskopavimui.</text:p>
      <text:p text:style-name="P154"/>
      <text:p text:style-name="P155"><text:span text:style-name="T156">6</text:span><text:span text:style-name="T157">. Naudojama<text:s/></text:span><text:span text:style-name="T158">įranga, prietaisai ir indai</text:span></text:p>
      <text:p text:style-name="P159"/>
      <text:p text:style-name="P160">6.1. Mikroskopas, didinantis iki 1000 kartų;</text:p>
      <text:p text:style-name="P161">6.2. binokuliarinis stereoskopinis mikroskopas, didinantis iki 100 kartų;</text:p>
      <text:p text:style-name="P162">6.3. objektiniai stikleliai (2 mm storio);</text:p>
      <text:p text:style-name="P163">6.4. dengiamieji stikleliai (0,17 mm storio);</text:p>
      <text:p text:style-name="P164">6.5. preparavimo adatėlės;</text:p>
      <text:p text:style-name="P165">6.6. pincetai;</text:p>
      <text:p text:style-name="P166">6.7. skalpeliai, gremžtukai;</text:p>
      <text:p text:style-name="P167">6.8. įvairūs šepetėliai, pvz., dantų šepetukas;</text:p>
      <text:p text:style-name="P168">6.9. pipetės;</text:p>
      <text:p text:style-name="P169">6.10. Petri lėkštelės;</text:p>
      <text:p text:style-name="P170">6.11. piltuvėliai;</text:p>
      <text:p text:style-name="P171">6.12. plastikinė (plastmasinė) vonelė;</text:p>
      <text:p text:style-name="P172">6.13.<text:s/>tamsaus stiklo buteliukai, 250 ml talpos;</text:p>
      <text:p text:style-name="P173">6.14. batisto audinys, servetėlės;</text:p>
      <text:p text:style-name="P174">6.15. plastmasinė dėžė, skirta indams su mėginiais transportuoti;</text:p>
      <text:p text:style-name="P175">6.16. mėginių registracijos žurnalas;</text:p>
      <text:p text:style-name="P176">6.17. spinta arba patalpa mėginių laikymui tamsoje;</text:p>
      <text:p text:style-name="P177">6.18. pieštukas.</text:p>
      <text:p text:style-name="P178"/>
      <text:p text:style-name="P179"><text:span text:style-name="T180">7</text:span><text:span text:style-name="T181">. Darbų sauga</text:span></text:p>
      <text:p text:style-name="P182"/>
      <text:p text:style-name="P183">Atliekant tyrimus reikia vadovautis bendraisiais darbų saugos reikalavimais.</text:p>
      <text:p text:style-name="P184"/>
      <text:p text:style-name="P185"><text:span text:style-name="T186">8</text:span><text:span text:style-name="T187">. Mėginys</text:span></text:p>
      <text:p text:style-name="P188"/>
      <text:p text:style-name="P189"><text:span text:style-name="T190">8.1</text:span><text:span text:style-name="T191">. Indų paruošimas</text:span></text:p>
      <text:p text:style-name="P192"/>
      <text:soft-page-break/>
      <text:p text:style-name="P193">Indai, į kuriuos talpinamas tiriamasis mėginys, turi būti tamsaus stiklo, 250 ml talpos buteliukai. Indai turi būti gerai išplauti nejoninių ir anijoninių ploviklių mišiniu ir išskalauti vandeniu.</text:p>
      <text:p text:style-name="P194"/>
      <text:p text:style-name="P195"><text:span text:style-name="T196">8.2</text:span><text:span text:style-name="T197">. Fiksavimo tirpalų paruošimas</text:span></text:p>
      <text:p text:style-name="P198"/>
      <text:p text:style-name="P199"><text:span text:style-name="T200">8.2.1</text:span><text:span text:style-name="T201">. Lugol'o tirpalo paruošimas</text:span></text:p>
      <text:p text:style-name="P202"/>
      <text:p text:style-name="P203">Į stiklinę su 1000 ml žyma įpilama 600 ml distiliuoto vandens. Nuolat maišant magnetine maišykle ištirpinama 20 g KJ, po to pridedama 10 g kristalinio jodo ir maišoma, kol jodas ištirpsta. Skiedžiama distiliuotu vandeniu iki 1000 ml tūrio, tirpalas gerai išmaišomas.</text:p>
      <text:p text:style-name="P204"/>
      <text:p text:style-name="P205"><text:span text:style-name="T206">8.3</text:span><text:span text:style-name="T207">. Mėginių ėmimas</text:span></text:p>
      <text:p text:style-name="P208"/>
      <text:p text:style-name="P209">Mėginiai imami pagal LST EN 25667-2:2001 (2.2).</text:p>
      <text:p text:style-name="P210"/>
      <text:p text:style-name="P211"><text:span text:style-name="T212">8.1</text:span><text:span text:style-name="T213">. Mėginio ėmimo vieta</text:span></text:p>
      <text:p text:style-name="P214"/>
      <text:p text:style-name="P215">Fitoperifitono mėginį imant nuo po vandeniu esančio kieto substrato, upės tėkmėje, gaunami patikimiausi rezultatai. Jokiu būdu negalima imti ten, kur stovintis vanduo.</text:p>
      <text:p text:style-name="P216">Fitoperifitono mėginį kiekvieną kartą reikia imti toje<text:s/>pačioje vietoje ir nuo tų pačių substratų, kad vėliau, lyginant gautus duomenis, jie būtų patikimesni. Tinkamiausi substratai yra akmenys ir betoniniai įrenginiai.</text:p>
      <text:p text:style-name="P217"/>
      <text:p text:style-name="P218"><text:span text:style-name="T219">8.2</text:span><text:span text:style-name="T220">. Mėginio ėmimo seka</text:span></text:p>
      <text:p text:style-name="P221"/>
      <text:p text:style-name="P222"><text:span text:style-name="T223">8.2.1</text:span><text:span text:style-name="T224">. Fiksuotas mėginys</text:span></text:p>
      <text:p text:style-name="P225"/>
      <text:p text:style-name="P226">8.2.1. Įbridus į vandenį, surandame fitoperifitono mėginiui tinkamą kietą paviršių, pvz., akmenį (tinka akmenys su žalsvu arba pilku apnašu), nuo kurio aštriu peiliu, skalpeliu ar gremžtuku atsargiai nugremžiamas kietas paviršius;</text:p>
      <text:p text:style-name="P227">8.2.2. Jei nėra kieto paviršiaus, surandame po<text:s/>vandeniu panirusias aukštesniųjų augalų dalis ir jas minkštu šepetėliu atsargiai nuplauname į indą su vandeniu (pvz., į plastmasinę vonelę ar stiklainį). Jeigu randami smulkūs augalai, jų dalys talpinamos į stiklainį su vandeniu ir kruopščiai kratoma. Po to jie iš stiklainio išimami ir išmetami, o nuoplovos saugomos tyrimui.</text:p>
      <text:p text:style-name="P228">8.2.3. Nuogramdos ar nuoplovos sudedamos į tamsaus stiklo butelį ir užpilamos vandens telkinio vandeniu.</text:p>
      <text:p text:style-name="P229">Taip surinkti mėginiai vietoje fiksuojami Lugol'o tirpalu, imant jo 1 mėginio tūrio.</text:p>
      <text:p text:style-name="P230">Prie butelių pritvirtinamos etiketės, užrašomas mėginio numeris, telkinio pavadinimas, vieta ir data.</text:p>
      <text:p text:style-name="P231">Mėginiai saugomi tamsioje vietoje.</text:p>
      <text:p text:style-name="P232"/>
      <text:p text:style-name="P233"><text:span text:style-name="T234">8.2.2</text:span><text:span text:style-name="T235">. Nefiksuotas mėginys</text:span></text:p>
      <text:p text:style-name="P236"/>
      <text:p text:style-name="P237">Fitoperifitono mėginiui gali būti surenkami apaugę akmenukai ar aukštesniųjų augalų pasinėrusios dalys į buteliuką, užpilami telkinio vandeniu, bet nefiksuojami. Toks mėginys turi būti per 6 val. atvežtas į laboratoriją ir tiriamas tuoj pat, nugremžiant kietą tiriamo substrato paviršių ir pasigaminant preparatą.</text:p>
      <text:p text:style-name="P238"/>
      <text:p text:style-name="P239"><text:span text:style-name="T240">9</text:span><text:span text:style-name="T241">. Pro</text:span><text:span text:style-name="T242">cedūra</text:span></text:p>
      <text:p text:style-name="P243"/>
      <text:p text:style-name="P244"><text:span text:style-name="T245">9.1</text:span><text:span text:style-name="T246">. Mėginio paruošimas tyrimui</text:span></text:p>
      <text:p text:style-name="P247"/>
      <text:p text:style-name="P248">Ant objektinio stiklelio užlašinamas tiriamojo mėginio lašas, kuris uždengiamas dengiamuoju stikleliu. Darbui naudojami švariai nuplauti objektiniai ir dengiamieji stikleliai, kurie laikomi 96 tūrio % etanolyje. Objektinis stiklelis yra švarus, jei ant jo vandens lašelis nesilaiko rutuliuku, o plonu sluoksniu pasklinda jo paviršiuje. Dengiamasis stiklelis uždengiamas ypač atidžiai, stebint, kad vandens laše nesusidarytų oro burbuliukų.</text:p>
      <text:p text:style-name="P249"/>
      <text:p text:style-name="P250"><text:span text:style-name="T251">9.2</text:span><text:span text:style-name="T252">. Tyrimo seka</text:span></text:p>
      <text:p text:style-name="P253"/>
      <text:p text:style-name="P254"><text:span text:style-name="T255">9.2.1</text:span><text:span text:style-name="T256">. Rūšinės sudėties nustatymas</text:span></text:p>
      <text:p text:style-name="P257"/>
      <text:p text:style-name="P258">Fitoperifitono rūšinės sudėties nustatymui mėginys peržiūrimas mikroskopu, didinančiu iki 1000 kartų. Mėginys peržiūrimas tol, kol neberandama naujų rūšių. Paprastai užtenka peržiūrėti 3-4 preparatus. Dumblių rūšys<text:s/>identifikuojamos, naudojantis vadovais apibūdintojais [1, 2, 5, 6, 7-9]. Gali būti naudojami ir kiti vadovai apibūdintojai.</text:p>
      <text:p text:style-name="P259"/>
      <text:p text:style-name="P260"><text:span text:style-name="T261">9.2.2</text:span><text:span text:style-name="T262">. Mėginio saprobiškumo indekso nustatymas</text:span></text:p>
      <text:p text:style-name="P263"/>
      <text:p text:style-name="P264">Vienas iš metodų, naudojamas vandens kokybei nustatyti pagal fitoperifitoną yra<text:s/>R. Pantle ir H. Buck indikatorinių organizmų metodas, modifikuotas V. Sladečeko [3.4].</text:p>
      <text:p text:style-name="P265">Šio metodo dėka tyrimų rezultatai išreiškiami saprobiškumo indeksu.</text:p>
      <text:p text:style-name="P266">Saprobiškumo indekso (S) nustatymui reikia žinoti kiekvienos mėginyje rastos rūšies indikatorinę reikšmę ir jos sutinkamumo dažnumą tiriamajame mėginyje. Indikatorinės fitoperifitono individų reikšmės (s) nustatomos naudojantis saprobinių organizmų sąrašais [11.12] o rūšies sutinkamumo dažnumas (h) apskaičiuojamas, naudojantis šešių pakopų sutinkamumo dažnumo skale (1 lentelė).</text:p>
      <text:p text:style-name="P267"/>
      <text:p text:style-name="P268">Indikatorinių rūšių sutinkamumo dažnumo skalė</text:p>
      <text:p text:style-name="P269"/>
      <text:p text:style-name="P270">1<text:s/>lentelė<text:s/></text:p>
      <text:p text:style-name="P271"/>
      <table:table table:style-name="Table272">
        <table:table-columns>
          <table:table-column table:style-name="TableColumn273"/>
        </table:table-columns>
        <table:table-row table:style-name="TableRow274">
          <table:table-cell table:style-name="TableCell275">
            <text:p text:style-name="P276">Rūšies sutinkamumo</text:p>
            <text:p text:style-name="P277">dažnumas, h</text:p>
          </table:table-cell>
        </table:table-row>
        <table:table-row table:style-name="TableRow278">
          <table:table-cell table:style-name="TableCell279">
            <text:p text:style-name="P280">1 – Keletas (vienetiniai egzemplioriai mėginyje)</text:p>
          </table:table-cell>
        </table:table-row>
        <table:table-row table:style-name="TableRow281">
          <table:table-cell table:style-name="TableCell282">
            <text:p text:style-name="P283">2 – Labai retai (vienetai kiekviename preparate)</text:p>
          </table:table-cell>
        </table:table-row>
        <table:table-row table:style-name="TableRow284">
          <table:table-cell table:style-name="TableCell285">
            <text:p text:style-name="P286">3 – Retai (keliuose matymo laukuose)</text:p>
          </table:table-cell>
        </table:table-row>
        <table:table-row table:style-name="TableRow287">
          <table:table-cell table:style-name="TableCell288">
            <text:p text:style-name="P289">5 – Neretai (ne visuose matymo laukuose)</text:p>
          </table:table-cell>
        </table:table-row>
        <table:table-row table:style-name="TableRow290">
          <table:table-cell table:style-name="TableCell291">
            <text:p text:style-name="P292">7 – Dažnai (kiekviename matymo lauke)</text:p>
          </table:table-cell>
        </table:table-row>
        <table:table-row table:style-name="TableRow293">
          <table:table-cell table:style-name="TableCell294">
            <text:p text:style-name="P295">9 – Labai dažnai (daug kiekviename matymo lauke)</text:p>
          </table:table-cell>
        </table:table-row>
      </table:table>
      <text:p text:style-name="P296"/>
      <text:p text:style-name="P297">Saprobiškumo indeksas (S) skaičiuojamas pagal formulę:</text:p>
      <text:p text:style-name="P298"/>
      <text:p text:style-name="P299"><text:tab/><text:span text:style-name="T300">å</text:span><text:s/>(s<text:s/><text:span text:style-name="T301">´</text:span><text:s/>h)</text:p>
      <text:p text:style-name="P302">S = ---------------------,</text:p>
      <text:p text:style-name="P303"><text:tab/><text:s/><text:span text:style-name="T304">å</text:span><text:s/>h<text:s/></text:p>
      <text:p text:style-name="P305"/>
      <text:p text:style-name="P306">kur:</text:p>
      <text:p text:style-name="P307">s –<text:s/>indikatorinio organizmo saprobinis valentingumas;</text:p>
      <text:p text:style-name="P308">h – indikatorinio organizmo sutinkamumo dažnumas.</text:p>
      <text:p text:style-name="P309"/>
      <text:p text:style-name="P310">Saprobiškumo indeksas (S) apskaičiuojamas 0,01 dalies tikslumu. Pagal mėginio saprobiškumo indeksą nustatoma vandens telkinio ar tirtos vietos saprobiškumo<text:s/>zona (2 lentelė).</text:p>
      <text:p text:style-name="P311"/>
      <text:p text:style-name="P312">Saprobiškumo zonų lentelė</text:p>
      <text:p text:style-name="P313"/>
      <text:p text:style-name="P314">2<text:s/>lentelė</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Saprobiškumo zona</text:p>
          </table:table-cell>
          <table:table-cell table:style-name="TableCell322">
            <text:p text:style-name="P323">Saprobiškumo indekso skaitinės reikšmės</text:p>
          </table:table-cell>
        </table:table-row>
        <table:table-row table:style-name="TableRow324">
          <table:table-cell table:style-name="TableCell325">
            <text:p text:style-name="P326">Ksenosaprobinė (x)</text:p>
          </table:table-cell>
          <table:table-cell table:style-name="TableCell327">
            <text:p text:style-name="P328">nuo 0 iki 0,50</text:p>
          </table:table-cell>
        </table:table-row>
        <table:table-row table:style-name="TableRow329">
          <table:table-cell table:style-name="TableCell330">
            <text:p text:style-name="P331">Oligosaprobinė (o)</text:p>
          </table:table-cell>
          <table:table-cell table:style-name="TableCell332">
            <text:p text:style-name="P333">nuo 0,51 iki 1,50</text:p>
          </table:table-cell>
        </table:table-row>
        <table:table-row table:style-name="TableRow334">
          <table:table-cell table:style-name="TableCell335">
            <text:p text:style-name="P336"><text:span text:style-name="T337">Beta-mezosaprobinė (</text:span><text:span text:style-name="T338">b</text:span><text:span text:style-name="T339">)</text:span></text:p>
          </table:table-cell>
          <table:table-cell table:style-name="TableCell340">
            <text:p text:style-name="P341">nuo 1,51 iki 2,50</text:p>
          </table:table-cell>
        </table:table-row>
        <table:table-row table:style-name="TableRow342">
          <table:table-cell table:style-name="TableCell343">
            <text:p text:style-name="P344"><text:span text:style-name="T345">Alfa-mezosaprobinė (</text:span><text:span text:style-name="T346">a</text:span><text:span text:style-name="T347">)</text:span></text:p>
          </table:table-cell>
          <table:table-cell table:style-name="TableCell348">
            <text:p text:style-name="P349">nuo 2,51 iki 3,50</text:p>
          </table:table-cell>
        </table:table-row>
        <table:table-row table:style-name="TableRow350">
          <table:table-cell table:style-name="TableCell351">
            <text:p text:style-name="P352">Polisaprobinė (p)</text:p>
          </table:table-cell>
          <table:table-cell table:style-name="TableCell353">
            <text:p text:style-name="P354">nuo 3,51 iki 4,00</text:p>
          </table:table-cell>
        </table:table-row>
      </table:table>
      <text:p text:style-name="P355"/>
      <text:p text:style-name="P356">Saprobiškumo indekso skaičiavimo pavyzdys pateiktas 3 lentelėje:</text:p>
      <text:p text:style-name="P357"/>
      <text:p text:style-name="P358">3<text:s/>lentelė</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Rūšies pavadinimas</text:p>
          </table:table-cell>
          <table:table-cell table:style-name="TableCell369">
            <text:p text:style-name="P370">Saprobiškumo zona</text:p>
          </table:table-cell>
          <table:table-cell table:style-name="TableCell371">
            <text:p text:style-name="P372">Rūšies saprobinis valentingumas, s</text:p>
          </table:table-cell>
          <table:table-cell table:style-name="TableCell373">
            <text:p text:style-name="P374">Rūšies sutinkamumo dažnumas, h</text:p>
          </table:table-cell>
          <table:table-cell table:style-name="TableCell375">
            <text:p text:style-name="P376"><text:span text:style-name="T377">s<text:s/></text:span><text:span text:style-name="T378">´</text:span><text:span text:style-name="T379"><text:s/>h</text:span></text:p>
          </table:table-cell>
        </table:table-row>
        <table:table-row table:style-name="TableRow380">
          <table:table-cell table:style-name="TableCell381">
            <text:p text:style-name="P382">Navicula radiosa</text:p>
          </table:table-cell>
          <table:table-cell table:style-name="TableCell383">
            <text:p text:style-name="P384"><text:span text:style-name="T385">o-</text:span><text:span text:style-name="T386">b</text:span></text:p>
          </table:table-cell>
          <table:table-cell table:style-name="TableCell387">
            <text:p text:style-name="P388">1,6</text:p>
          </table:table-cell>
          <table:table-cell table:style-name="TableCell389">
            <text:p text:style-name="P390">2</text:p>
          </table:table-cell>
          <table:table-cell table:style-name="TableCell391">
            <text:p text:style-name="P392">3,2</text:p>
          </table:table-cell>
        </table:table-row>
        <table:table-row table:style-name="TableRow393">
          <table:table-cell table:style-name="TableCell394">
            <text:p text:style-name="P395">Nitzchia liniaris</text:p>
          </table:table-cell>
          <table:table-cell table:style-name="TableCell396">
            <text:p text:style-name="P397"><text:span text:style-name="T398">o-</text:span><text:span text:style-name="T399">b</text:span></text:p>
          </table:table-cell>
          <table:table-cell table:style-name="TableCell400">
            <text:p text:style-name="P401">1,5</text:p>
          </table:table-cell>
          <table:table-cell table:style-name="TableCell402">
            <text:p text:style-name="P403">2</text:p>
          </table:table-cell>
          <table:table-cell table:style-name="TableCell404">
            <text:p text:style-name="P405">3,0</text:p>
          </table:table-cell>
        </table:table-row>
        <table:table-row table:style-name="TableRow406">
          <table:table-cell table:style-name="TableCell407">
            <text:p text:style-name="P408">Pediastrum duplex</text:p>
          </table:table-cell>
          <table:table-cell table:style-name="TableCell409">
            <text:p text:style-name="P410"><text:span text:style-name="T411">b</text:span></text:p>
          </table:table-cell>
          <table:table-cell table:style-name="TableCell412">
            <text:p text:style-name="P413">1,7</text:p>
          </table:table-cell>
          <table:table-cell table:style-name="TableCell414">
            <text:p text:style-name="P415">3</text:p>
          </table:table-cell>
          <table:table-cell table:style-name="TableCell416">
            <text:p text:style-name="P417">5,1</text:p>
          </table:table-cell>
        </table:table-row>
        <table:table-row table:style-name="TableRow418">
          <table:table-cell table:style-name="TableCell419">
            <text:p text:style-name="P420">Stephanodiscus hanthschii</text:p>
          </table:table-cell>
          <table:table-cell table:style-name="TableCell421">
            <text:p text:style-name="P422"><text:span text:style-name="T423">a</text:span></text:p>
          </table:table-cell>
          <table:table-cell table:style-name="TableCell424">
            <text:p text:style-name="P425">2,7</text:p>
          </table:table-cell>
          <table:table-cell table:style-name="TableCell426">
            <text:p text:style-name="P427">5</text:p>
          </table:table-cell>
          <table:table-cell table:style-name="TableCell428">
            <text:p text:style-name="P429">13,5</text:p>
          </table:table-cell>
        </table:table-row>
        <table:table-row table:style-name="TableRow430">
          <table:table-cell table:style-name="TableCell431">
            <text:p text:style-name="P432">Trachelomonas volvocina</text:p>
          </table:table-cell>
          <table:table-cell table:style-name="TableCell433">
            <text:p text:style-name="P434"><text:span text:style-name="T435">b</text:span></text:p>
          </table:table-cell>
          <table:table-cell table:style-name="TableCell436">
            <text:p text:style-name="P437">2,0</text:p>
          </table:table-cell>
          <table:table-cell table:style-name="TableCell438">
            <text:p text:style-name="P439">5</text:p>
          </table:table-cell>
          <table:table-cell table:style-name="TableCell440">
            <text:p text:style-name="P441">10,0</text:p>
          </table:table-cell>
        </table:table-row>
        <table:table-row table:style-name="TableRow442">
          <table:table-cell table:style-name="TableCell443">
            <text:p text:style-name="P444"><text:span text:style-name="T445">Suma (</text:span><text:span text:style-name="T446">å</text:span><text:span text:style-name="T447">)</text:span></text:p>
          </table:table-cell>
          <table:table-cell table:style-name="TableCell448">
            <text:p text:style-name="P449"/>
          </table:table-cell>
          <table:table-cell table:style-name="TableCell450">
            <text:p text:style-name="P451"/>
          </table:table-cell>
          <table:table-cell table:style-name="TableCell452">
            <text:p text:style-name="P453"><text:span text:style-name="T454">å</text:span><text:span text:style-name="T455"><text:s/>17</text:span></text:p>
          </table:table-cell>
          <table:table-cell table:style-name="TableCell456">
            <text:p text:style-name="P457"><text:span text:style-name="T458">å</text:span><text:span text:style-name="T459"><text:s/>34,8</text:span></text:p>
          </table:table-cell>
        </table:table-row>
      </table:table>
      <text:p text:style-name="P460"/>
      <text:p text:style-name="P461"><text:tab/><text:s/><text:span text:style-name="T462">å</text:span><text:s/>(s<text:s/><text:span text:style-name="T463">´</text:span><text:s/>h) 34,8</text:p>
      <text:p text:style-name="P464">S =<text:s/><text:span text:style-name="T465">_____________</text:span><text:s/>=<text:s/><text:span text:style-name="T466">______<text:s/></text:span>= 2,04;<text:s/></text:p>
      <text:p text:style-name="P467"><text:tab/><text:span text:style-name="T468">å</text:span><text:s/>h 17<text:s/></text:p>
      <text:p text:style-name="P469"/>
      <text:p text:style-name="P470"/>
      <text:p text:style-name="P471">S = 2,04.</text:p>
      <text:p text:style-name="P472"/>
      <text:p text:style-name="P473">Pagal gautą mėginio saprobiškumo indekso skaitinę reikšmę (S – 2,04) nustatome tirtos vietos saprobiškumo zoną (3 lentelė) [10].</text:p>
      <text:p text:style-name="P474"/>
      <text:p text:style-name="P475">Tirta vandens telkinio vieta pagal fitoperifitono organizmus priklauso Beta-mezosaprobinei (β) zonai.</text:p>
      <text:p text:style-name="P476"/>
      <text:p text:style-name="P477"><text:span text:style-name="T478">10</text:span><text:span text:style-name="T479">. Duomenų pateikimas</text:span></text:p>
      <text:p text:style-name="P480"/>
      <text:p text:style-name="P481">Fitoperifitono tyrimų duomenys pateikiami lentelėse. Jose turi būti pateikta ši informacija:</text:p>
      <text:p text:style-name="P482">telkinio pavadinimas;</text:p>
      <text:p text:style-name="P483">mėginio ėmimo vieta;</text:p>
      <text:p text:style-name="P484">data, val.;</text:p>
      <text:p text:style-name="P485">vandens temperatūra,<text:s/><text:span text:style-name="T486">o</text:span>C;</text:p>
      <text:p text:style-name="P487">mėginyje nustatytų rūšių sąrašas;</text:p>
      <text:p text:style-name="P488">kiekvienos rūšies<text:s/>saprobinis valentingumas (s);</text:p>
      <text:p text:style-name="P489">rūšies sutinkamumo dažnumas (h);</text:p>
      <text:p text:style-name="P490">bendras rūšių skaičius mėginyje;</text:p>
      <text:p text:style-name="P491">mėginio saprobiškumo indeksas (S).</text:p>
      <text:p text:style-name="P492"/>
      <text:p text:style-name="P493"><text:span text:style-name="T494">Bibliografija</text:span></text:p>
      <text:p text:style-name="P495"/>
      <text:p text:style-name="P496">1. Flora słodkowodna Polski. – Polska Akademia Nauk. Panstvowe wydawnictwo naukowe. – Warszawa,<text:s/>1964-1969. T. 1-2-3-4-5.</text:p>
      <text:p text:style-name="P497">2. Liebmann. Handbuch der Frischwasser und Abwasser. – Jena, 1962.</text:p>
      <text:p text:style-name="P498">3. Pantle R., Buck H. Die biologische Uberwachung der Gewasser und die</text:p>
      <text:p text:style-name="P499">Darstellung der Ergebnisse. – Gas und Wasserfach, 1955, H, 96 (18).</text:p>
      <text:p text:style-name="P500">4. Sladecek V. System of Water Quality from the Biological Point of View. – Arch Hydrobiol., 1973, Bein. 7, 1-218.</text:p>
      <text:p text:style-name="P501">5. Toini Tikkanen, Torbjorn Willen. Vaxtplanktonflora. Naturvardsverket, 1992.</text:p>
      <text:p text:style-name="P502">6. Васильева И. И. Эвгленовые и желтозеленые водоросли Якутии. – Изд. «Наука», 1987.</text:p>
      <text:p text:style-name="P503">7. Определитель низших растений в пяти томах. – Изд. «Советская наука», 1977.</text:p>
      <text:p text:style-name="P504">8. Опрелелитель пресневодных водорослей СССР. – Изд. «Советская наука», 1951.</text:p>
      <text:p text:style-name="P505">9. Пресноводные диатомовые и синезеленые водоросли водоемов Якутии. –<text:s/>Изд. «Наука», М., 1975.</text:p>
      <text:p text:style-name="P506">10. Руководство по методам гидробиологического анализа повертностных вод и донных отложений. – Гидрометеоиздат, 1983.</text:p>
      <text:p text:style-name="P507">11. Унифицированные методы исследования качества вод: Часть III. Mетоды биологического анализа вод, М., 1977.<text:s/></text:p>
      <text:p text:style-name="P508">12. Унифицированные методы исследования качества вод: Часть III. Mетоды биологического анализа вод, М., 1983.</text:p>
      <text:p text:style-name="P509">______________</text:p>
      <text:soft-page-break/>
      <text:p text:style-name="P510">PATVIRTINTA</text:p>
      <text:p text:style-name="P518">Lietuvos Respublikos aplinkos</text:p>
      <text:p text:style-name="P519">ministro 2003 m. gruodžio 24 d.</text:p>
      <text:p text:style-name="P520">įsakymu Nr. 708</text:p>
      <text:p text:style-name="P521"/>
      <text:p text:style-name="P522"><text:span text:style-name="T523">Z</text:span><text:span text:style-name="T524">OOPLANKTONO TYRIMO METODIKA<text:s/></text:span></text:p>
      <text:p text:style-name="P525"><text:span text:style-name="T526">PAVIRŠINIO VANDENS TELKINIUOSE</text:span></text:p>
      <text:p text:style-name="P527"/>
      <text:p text:style-name="P528">LAND 55-2003</text:p>
      <text:p text:style-name="P529"/>
      <text:p text:style-name="P530"><text:span text:style-name="T531">1</text:span><text:span text:style-name="T532">. Taikymo sritis</text:span></text:p>
      <text:p text:style-name="P533"/>
      <text:p text:style-name="P534">Šiame normatyviniame dokumente pateikiama paviršinio vandens telkinių tyrimo metodika pagal zooplanktoną.</text:p>
      <text:p text:style-name="P535"/>
      <text:p text:style-name="P536"><text:span text:style-name="T537">2</text:span><text:span text:style-name="T538">. Normatyvinės nuorodos</text:span></text:p>
      <text:p text:style-name="P539"/>
      <text:p text:style-name="P540">2.1. LST 1426:1996.<text:s/>Vandens savybės. Terminai ir apibrėžimai.</text:p>
      <text:p text:style-name="P541">2.2. LST EN 25667-2:2001. Vandens kokybė. Mėginių ėmimas. 2 dalis. Nurodymai, kaip imti mėginius (ISO 5667-2:1991).</text:p>
      <text:p text:style-name="P542">2.3. LST EN ISO 5667-3:2001. Vandens kokybė. Mėginių ėmimas. 3 dalis. Nurodymai, kaip konservuoti ir gabenti mėginius (ISO 5667-3:1994).</text:p>
      <text:p text:style-name="P543">2.4. Lietuvos HN 23:2001. Kenksmingų cheminių medžiagų koncentracijų ribinės vertės darbo aplinkos ore. Bendrieji reikalavimai.</text:p>
      <text:p text:style-name="P544">2.5. LST EN ISO 3696:1996. Analizės vanduo. Apibūdinimas ir bandymo metodai.</text:p>
      <text:p text:style-name="P545"/>
      <text:p text:style-name="P546"><text:span text:style-name="T547">3</text:span><text:span text:style-name="T548">. Terminai ir apibrėžimai</text:span></text:p>
      <text:p text:style-name="P549"/>
      <text:p text:style-name="P550">3.1. Paviršinis vanduo – žemės paviršiumi tekantis arba stovintis vanduo.</text:p>
      <text:p text:style-name="P551">3.2. Zooplanktonas – vandenyje plūduriuojančių arba skendinčių organizmų (daugiausia smulkių gyvūnų, tačiau gali būti ir stambesnių, menkai gebančių judėti) visuma.</text:p>
      <text:p text:style-name="P552">3.3. Biocenozė – sausumos arba vandens baseino plote gyvenančių augalų, gyvūnų ir mikroorganizmų visuma, tarp kurių nuolat vyksta medžiagų ir energijos apytaka ir yra susiformavę palyginti pastovūs tarpusavio santykiai bei<text:s/>ryšiai.</text:p>
      <text:p text:style-name="P553">3.4. Distrofinis vanduo – mažai biogeninių ir daug humusinių medžiagų turintis vanduo.</text:p>
      <text:p text:style-name="P554">3.5. Eutrofinis vanduo – vanduo, kuriame palankios gyvūnams gyventi sąlygos, gausu biogeninių elementų.</text:p>
      <text:p text:style-name="P555">3.6. Saprobiškumas – organizmų gebėjimas gyventi organinėmis medžiagomis užterštuose vandenyse.</text:p>
      <text:p text:style-name="P556">3.7. Saprobiškumo indeksas (S) – skaitmeninis dydis vandens telkinio biocenozei apibūdinti, vartojamas telkinio biologinei kokybei nurodyti.</text:p>
      <text:p text:style-name="P557">3.8. Saprobinis valentingumas – rūšies gebėjimo prisitaikyti prie aplinkos sąlygų laipsnis.</text:p>
      <text:p text:style-name="P558">3.9. Mėginio konservavimas – tiriamųjų mėginio savybių išlaikymas per laikotarpį nuo mėginio paėmimo iki analizavimo, pridedant reagentų ir/arba keičiant fizines sąlygas.</text:p>
      <text:p text:style-name="P559">3.10. Sedimentacija – organizmų nusodinimas.</text:p>
      <text:p text:style-name="P560">3.11. Biomasė – vienos organizmų rūšies, rūšių grupės ar visos bendrijos individų masė, tenkanti ploto ar tūrio vienetui; dažniausiai reiškiama g/m<text:span text:style-name="T561">2</text:span>, g/m<text:span text:style-name="T562">3</text:span>, kg/ha drėgnos ar sausos medžiagos.</text:p>
      <text:p text:style-name="P563">3.12. Taksonas – sistematinė (taksonominė) kategorija, apimanti giminingų organizmų grupę; augalų, gyvūnų arba grybų sistematikos vienetas: rūšis, gentis, šeima, klasė ir t. t.</text:p>
      <text:p text:style-name="P564"/>
      <text:p text:style-name="P565"><text:span text:style-name="T566">4</text:span><text:span text:style-name="T567">. Principas</text:span></text:p>
      <text:p text:style-name="P568"/>
      <text:p text:style-name="P569">Rūšinė sudėtis ir kiekybinis zooplanktono organizmų išsivystymo laipsnis yra jautrus vandens kokybės<text:s/>indikatorius. Zooplanktono bendrijos pasižymi rūšinės sudėties pastovumu. Aplinkos sąlygų pasikeitimas daro įtaką rūšinei sudėčiai, kiekybiniam išsivystymo lygiui, atskirų taksonominių grupių santykiui ir zooplankterių populiacijų struktūrai. Todėl zooplanktonas gali patikimai atspindėti esamą vandens telkinio būklę.</text:p>
      <text:p text:style-name="P570">Vandens kokybė nustatoma pagal:</text:p>
      <text:p text:style-name="P571">a) zooplanktono rūšinę sudėtį;</text:p>
      <text:p text:style-name="P572">b) kiekvienos rūšies pasitaikymo dažnumą;</text:p>
      <text:p text:style-name="P573">c) individų gausumą ir biomasę.</text:p>
      <text:p text:style-name="P574"/>
      <text:p text:style-name="P575">Įvertinant vandens kokybę pagal zooplanktono tyrimo<text:s/>rezultatus, naudojamas R. Pantle ir H. Buck metodas, modifikuotas V. Sladečeko [2.3]. Pagal šį metodą zooplanktono tyrimo rezultatai išreiškiami skaičiumi ir leidžia palyginti tarpusavyje įvairių vandens telkinių kokybės būklę.</text:p>
      <text:p text:style-name="P576"/>
      <text:p text:style-name="P577"><text:span text:style-name="T578">5</text:span><text:span text:style-name="T579">. Reagentai ir medž</text:span><text:span text:style-name="T580">iagos</text:span></text:p>
      <text:p text:style-name="P581"/>
      <text:p text:style-name="P582">Leidžiama naudoti tik apibrėžtos analizinės kvalifikacijos reagentus ir distiliuotą vandenį, atitinkantį 3 kokybės laipsnį (2.5).</text:p>
      <text:p text:style-name="P583"/>
      <text:p text:style-name="P584">5.1. Lugol'o tirpalas, skirtas mikroskopavimui;</text:p>
      <text:p text:style-name="P585">5.2. formalinas, 40 % stabilizuotas formaldehido tirpalas;</text:p>
      <text:p text:style-name="P586">5.3. kalio jodidas (KI);</text:p>
      <text:p text:style-name="P587">5.4. jodas kristalinis (I<text:span text:style-name="T588">2</text:span>);</text:p>
      <text:p text:style-name="P589">5.5. natrio bikarbonatas (NaHCO<text:span text:style-name="T590">3</text:span>);</text:p>
      <text:p text:style-name="P591">5.6. kedro aliejus, skirtas mikroskopavimui.</text:p>
      <text:p text:style-name="P592"/>
      <text:p text:style-name="P593"><text:span text:style-name="T594">6</text:span><text:span text:style-name="T595">. Naudojama įranga, prietaisai ir indai</text:span></text:p>
      <text:p text:style-name="P596"/>
      <text:p text:style-name="P597">6.1. Batometras: Rutnerio, Molčanovo arba kitos konstrukcijos;</text:p>
      <text:p text:style-name="P598">6.2. mikroskopas, didinantis iki 1000 kartų;</text:p>
      <text:p text:style-name="P599">6.3. binokuliarinis, stereoskopinis mikroskopas, didinantis iki 100 kartų;</text:p>
      <text:p text:style-name="P600">6.4. okuliarinis mikrometras;</text:p>
      <text:p text:style-name="P601">6.5. okuliaro matavimo skalė;</text:p>
      <text:p text:style-name="P602">6.6. objektinis mikrometras;</text:p>
      <text:p text:style-name="P603">6.7. planktoninis<text:s/>Apšteino tinklelis (akutės dydis 0,064-0,081 mm);</text:p>
      <text:p text:style-name="P604">6.8. Bogorovo kamera;</text:p>
      <text:p text:style-name="P605">6.9. 50 ml pipetės;</text:p>
      <text:p text:style-name="P606">6.10. guminės kriaušės (50, 100 cm<text:span text:style-name="T607">3</text:span><text:s/>talpos);</text:p>
      <text:p text:style-name="P608">6.11. graduoti stikliniai vamzdeliai, ne mažiau kaip 3 mm vidinio skersmens;</text:p>
      <text:p text:style-name="P609">6.12. objektiniai stikleliai (2 mm storio);</text:p>
      <text:p text:style-name="P610">6.13. dengiamieji stikleliai (0,17 mm storio);</text:p>
      <text:p text:style-name="P611">6.14. preparavimo adatėlės;</text:p>
      <text:p text:style-name="P612">6.15. pincetai;</text:p>
      <text:p text:style-name="P613">6.16. 10 l talpos emaliuotas arba plastmasinis kibiras;</text:p>
      <text:p text:style-name="P614">6.17. tamsaus stiklo graduoti buteliukai, 100 ml talpos;</text:p>
      <text:p text:style-name="P615">6.18.<text:s/>cheminės stiklinaitės, 50-100 ml talpos;</text:p>
      <text:p text:style-name="P616">6.19. plastmasinė dėžė, skirta indams su mėginiais transportuoti;</text:p>
      <text:p text:style-name="P617">6.20. batisto audinys, servetėlės;</text:p>
      <text:p text:style-name="P618">6.21. mėginių registracijos žurnalas;</text:p>
      <text:p text:style-name="P619">6.22. standus popierius etiketėms;</text:p>
      <text:p text:style-name="P620">6.23. lininiai, sintetiniai siūlai, gumelės arba lipni juosta etiketėms pritvirtinti;</text:p>
      <text:p text:style-name="P621">6.24. pieštukas.</text:p>
      <text:p text:style-name="P622"/>
      <text:p text:style-name="P623"><text:span text:style-name="T624">7</text:span><text:span text:style-name="T625">. Darbų sauga</text:span></text:p>
      <text:p text:style-name="P626"/>
      <text:p text:style-name="P627">Atliekant tyrimus reikia vadovautis bendraisiais darbų saugos reikalavimais.</text:p>
      <text:p text:style-name="P628"/>
      <text:p text:style-name="P629"><text:span text:style-name="T630">8</text:span><text:span text:style-name="T631">. Mėginys</text:span></text:p>
      <text:p text:style-name="P632"/>
      <text:p text:style-name="P633"><text:span text:style-name="T634">8.1</text:span><text:span text:style-name="T635">. Indų paruošimas</text:span></text:p>
      <text:p text:style-name="P636"/>
      <text:p text:style-name="P637">Indai, į kuriuos pilamas<text:s/>tiriamasis mėginys, turi būti stikliniai, išplauti nejoninių ir anijoninių ploviklių mišiniu ir išskalauti vandeniu.</text:p>
      <text:p text:style-name="P638"/>
      <text:p text:style-name="P639"><text:span text:style-name="T640">8.2</text:span><text:span text:style-name="T641">. Konservavimo tirpalų paruošimas</text:span></text:p>
      <text:p text:style-name="P642"/>
      <text:p text:style-name="P643"><text:span text:style-name="T644">8.2.1</text:span><text:span text:style-name="T645">. Lugol'o tirpalo paruošimas</text:span></text:p>
      <text:p text:style-name="P646"/>
      <text:p text:style-name="P647">Į stiklinę su 1000 ml žyma įpilama 600 ml distiliuoto vandens. Nuolat maišant magnetine maišykle ištirpinama 20 g KJ, po to pridedama 10 g kristalinio jodo ir maišoma, kol jodas ištirpsta. Skiedžiama distiliuotu vandeniu iki 1000 ml tūrio, tirpalas gerai išmaišomas ir laikomas tamsaus stiklo butelyje.</text:p>
      <text:p text:style-name="P648"/>
      <text:p text:style-name="P649"><text:span text:style-name="T650">8.2.2</text:span><text:span text:style-name="T651">.<text:s/></text:span><text:span text:style-name="T652">Neutralaus formalino paruošimas</text:span></text:p>
      <text:p text:style-name="P653"/>
      <text:p text:style-name="P654">Formalinas neutralizuojamas lašinant sotų natrio bikarbonato tirpalą, nuolat maišant magnetine maišykle iki neutralios reakcijos.</text:p>
      <text:p text:style-name="P655"/>
      <text:p text:style-name="P656"><text:span text:style-name="T657">8.3</text:span><text:span text:style-name="T658">. Mėginių tipai ir jų ėmimas</text:span></text:p>
      <text:p text:style-name="P659"/>
      <text:p text:style-name="P660">Mėginiai imami pagal LST EN 25667-2:2001 (2.2).</text:p>
      <text:p text:style-name="P661"/>
      <text:p text:style-name="P662">Zooplanktono kiekybiniams mėginiams semti naudojamas planktoninis Apšteino tinklelis. Gali būti ir kitų konstrukcijų [6, 11].</text:p>
      <text:p text:style-name="P663"/>
      <text:p text:style-name="P664"><text:span text:style-name="T665">8.3.1</text:span><text:span text:style-name="T666">. Mėginio ėmimas upėse</text:span></text:p>
      <text:p text:style-name="P667"/>
      <text:p text:style-name="P668">Upėje vanduo semiamas prieš srovę 0,5 m gylyje 10 litrų talpos kibiru, filtruojamas per Apšteino tinklelį. Iš viso perfiltruojama 50 l vandens (5 x 10 l). Zooplanktono mėginys koncentruojamas Apšteino tinklelio stiklinaitėje, iš kurios turinys, atsukus kranelį, išpilamas į 100 ml talpos graduotą tamsaus stiklo buteliuką [6].</text:p>
      <text:p text:style-name="P669"/>
      <text:p text:style-name="P670"><text:span text:style-name="T671">8 3.2</text:span><text:span text:style-name="T672">. Mėginio ėmimas ežer</text:span><text:span text:style-name="T673">uose ir vandens saugyklose</text:span></text:p>
      <text:p text:style-name="P674"/>
      <text:p text:style-name="P675">Sudėtiniai mėginiai imami batometru.</text:p>
      <text:p text:style-name="P676">Kiekvienoje stotyje sudėtiniai mėginiai batometru imami tolygiais intervalais nuo ežero paviršiaus iki dugno, kaip parodyta 1 lentelėje.</text:p>
      <text:p text:style-name="P677"/>
      <text:p text:style-name="P678">Zooplanktono sudėtinio mėginio dalių skaičius ir vandens gylis</text:p>
      <text:p text:style-name="P679"/>
      <text:p text:style-name="P680">1<text:s/>lentelė<text:s/></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Ežero gylis</text:p>
          </table:table-cell>
          <table:table-cell table:style-name="TableCell689">
            <text:p text:style-name="P690">Sudėtinio mėginio dalių skaičius</text:p>
          </table:table-cell>
          <table:table-cell table:style-name="TableCell691">
            <text:p text:style-name="P692">Horizontai, kuriuose imamos sudėtinio mėginio dalys</text:p>
          </table:table-cell>
        </table:table-row>
        <text:soft-page-break/>
        <table:table-row table:style-name="TableRow693">
          <table:table-cell table:style-name="TableCell694">
            <text:p text:style-name="P695">&lt;2 m</text:p>
            <text:p text:style-name="P696">2-4 m</text:p>
            <text:p text:style-name="P697">4-8 m</text:p>
            <text:p text:style-name="P698">8-15 m</text:p>
            <text:p text:style-name="P699"/>
            <text:p text:style-name="P700">&gt;15 m</text:p>
          </table:table-cell>
          <table:table-cell table:style-name="TableCell701">
            <text:p text:style-name="P702">2</text:p>
            <text:p text:style-name="P703">3</text:p>
            <text:p text:style-name="P704">4</text:p>
            <text:p text:style-name="P705">5</text:p>
            <text:p text:style-name="P706"/>
            <text:p text:style-name="P707">po mėginį iš kas trečio metro</text:p>
            <text:p text:style-name="P708">(prieš tai paėmus visus mėginius iki 15 m gylio)</text:p>
          </table:table-cell>
          <table:table-cell table:style-name="TableCell709">
            <text:p text:style-name="P710">0,2; 1,5</text:p>
            <text:p text:style-name="P711">0,2; 2,0; 3,5</text:p>
            <text:p text:style-name="P712">0,2; 2,5; 4,5; 7,5</text:p>
            <text:p text:style-name="P713">0,2; 3,5; 7,0; 10,5; 14,5</text:p>
            <text:p text:style-name="P714"/>
            <text:p text:style-name="P715">0,2; 3,5; 7,0; 10,5; 14;</text:p>
            <text:p text:style-name="P716">18; 21; 24; 27; 30; 33; 36; 39; 42 ir t. t.</text:p>
          </table:table-cell>
        </table:table-row>
      </table:table>
      <text:p text:style-name="P717"/>
      <text:p text:style-name="P718">Pirmoji sudėtinio mėginio dalis visada paimama iš 0,2 m gylio, o paskutinė – 0,5 m virš ežero dugno.</text:p>
      <text:p text:style-name="P719"/>
      <text:p text:style-name="P720">Sudėtinio mėginio<text:s/>dalys iš visų gylių supilamos kartu į vieną indą, vėliau smarkiai maišant paimamas tam tikras kiekis filtravimui.</text:p>
      <text:p text:style-name="P721">Imamas mėginio kiekis priklauso nuo zooplanktono gausumo, tad „maistinguose“ (eutrofiniuose) ežeruose paimama 4,5 l filtravimui, o „nemaistinguose“ (distrofiniuose) ežeruose – 9 l filtravimui.</text:p>
      <text:p text:style-name="P722">Perfiltruotą vandenį iš stiklinaitės, esančios Apšteino tinkliuko gale, supilame į 100 ml buteliuką, praskalautą vandens telkinio vandeniu.</text:p>
      <text:p text:style-name="P723"/>
      <text:p text:style-name="P724"><text:span text:style-name="T725">8.4</text:span><text:span text:style-name="T726">. Mėginio konservavimas ir laikymas</text:span></text:p>
      <text:p text:style-name="P727"/>
      <text:p text:style-name="P728">Paimtas<text:s/>zooplanktono mėginys iš karto konservuojamas Lugol'o tirpalu, imant jo 1 % mėginio tūrio arba 40 % formaldehidu (formalinu), imant jo 4 % mėginio tūrio.</text:p>
      <text:p text:style-name="P729">Naudojamas formalinas turi būti be nuosėdų, be to, rekomenduojama mėginius fiksuoti neutralizuotu formalinu, kadangi, esant rūgščiai terpės reakcijai, gali ištirpti ypač švelnūs zooplanktono individų šarveliai.</text:p>
      <text:p text:style-name="P730">Prie buteliukų pritvirtinamos etiketės, užrašomas mėginio numeris, telkinio pavadinimas, vieta, data, vandens temperatūra ir kiti duomenys bei pastebėti gamtos reiškiniai.</text:p>
      <text:p text:style-name="P731">Zooplanktono mėginiai saugomi tamsioje vietoje ne mažiau kaip 10 parų, kad visiškai įvyktų zooplanktono sedimentacija.</text:p>
      <text:p text:style-name="P732"/>
      <text:p text:style-name="P733"><text:span text:style-name="T734">9</text:span><text:span text:style-name="T735">. Procedūra</text:span></text:p>
      <text:p text:style-name="P736"/>
      <text:p text:style-name="P737"><text:span text:style-name="T738">9.1</text:span><text:span text:style-name="T739">. Mėginio paruošimas tyrimui</text:span></text:p>
      <text:p text:style-name="P740"/>
      <text:p text:style-name="P741">Po zooplanktono sedimentacijos (t. y. 10 parų) specialiai<text:s/>paruošta pipete (jos gale yra pritvirtintas tinklelis, kurio akutės dydis 0,064-0,081 mm), naudojantis gumine kriauše, nusiurbiamas viršutinis tiriamojo mėginio vandens sluoksnis. Graduotame buteliuke paliekama 10 ml mėginio tūrio, kuris visas supilamas į<text:s/>Bogorovo kamerą.</text:p>
      <text:p text:style-name="P742"/>
      <text:p text:style-name="P743"><text:span text:style-name="T744">9.2</text:span><text:span text:style-name="T745">. Tyrimo seka</text:span></text:p>
      <text:p text:style-name="P746"/>
      <text:p text:style-name="P747"><text:span text:style-name="T748">9.2.1</text:span><text:span text:style-name="T749">. Rūšinės sudėties nustatymas</text:span></text:p>
      <text:p text:style-name="P750"/>
      <text:p text:style-name="P751">Bogorovo kameroje esantis zooplanktono mėginys peržiūrimas binokuliariniu stereoskopiniu mikroskopu. Tiksliam rūšies nustatymui individas pipete perkeliamas ant objektinio stiklelio, kuris uždengiamas dengiamuoju stikliuku, ir preparatas peržiūrimas mikroskopu, didinančiu iki 1000 kartų. Zooplanktono rūšys identifikuojamos naudojantis vadovais apibūdintojais [7-10]. Gali būti naudojami ir kiti vadovai apibūdintojai.</text:p>
      <text:p text:style-name="P752"/>
      <text:p text:style-name="P753"><text:span text:style-name="T754">9.2.2</text:span><text:span text:style-name="T755">. K</text:span><text:span text:style-name="T756">iekybinis zooplanktono apskaitos metodas</text:span></text:p>
      <text:p text:style-name="P757"/>
      <text:soft-page-break/>
      <text:p text:style-name="P758">Naudojant binokuliarinį stereoskopinį mikroskopą, identifikuoti organizmai suskaičiuojami Bogorovo kameroje. Duomenys įrašomi į blanką.</text:p>
      <text:p text:style-name="P759">Paprastai visą zooplanktono mėginį supilame į Bogorovo kamerą, peržiūrime ir skaičiuojame neskiestą.</text:p>
      <text:p text:style-name="P760">Tačiau, jei individų mėginyje yra gausiai ir neįmanoma jų suskaičiuoti, mėginys skiedžiamas 10-100 kartų distiliuotu vandeniu taip:</text:p>
      <text:p text:style-name="P761">tiriamas vanduo iš Bogorovo kameros išpilamas į švarią stiklinaitę, iš jos pipete paimamas 1 ml turinio ir pilamas į kitą stiklinaitę, kurioje yra įpilta 9 ml distiliuoto vandens. Viskas gerai sumaišoma ir vėl supilama į Bogorovo kamerą. Skiedžiama tiek kartų, kol tampa įmanoma suskaičiuoti zooplanktono individus. Tada atskirai suskaičiuojami kiekvienos rūšies individai, nustatomas zooplanktono gausumas viename m<text:span text:style-name="T762">3</text:span>.</text:p>
      <text:p text:style-name="P763"/>
      <text:p text:style-name="P764">Organizmų gausumas 1 m<text:span text:style-name="T765">3</text:span><text:s/>suskaičiuojamas pagal formulę:</text:p>
      <text:p text:style-name="P766"/>
      <text:p text:style-name="P767">x<text:s/><text:span text:style-name="T768">=</text:span><text:s/><text:span text:style-name="T769">n</text:span><text:span text:style-name="T770">×</text:span><text:span text:style-name="T771">1000</text:span>,<text:span text:style-name="T772"><text:s/></text:span></text:p>
      <text:p text:style-name="P773"><text:tab/>V<text:s/></text:p>
      <text:p text:style-name="P774"/>
      <text:p text:style-name="P775"/>
      <text:p text:style-name="P776">kur:</text:p>
      <text:p text:style-name="P777">x – individų skaičius 1 m<text:span text:style-name="T778">3</text:span><text:s/>vandens, vnt./m<text:span text:style-name="T779">3</text:span>;</text:p>
      <text:p text:style-name="P780">n – individų skaičius mėginyje, vnt.;</text:p>
      <text:p text:style-name="P781">V – perfiltruoto vandens<text:s/>kiekis, l.</text:p>
      <text:p text:style-name="P782"/>
      <text:p text:style-name="P783">Pavyzdžiui, jei 10 ml tiriamo vandens rasti du zooplanktono individai, tai:</text:p>
      <text:p text:style-name="P784"/>
      <text:p text:style-name="P785">x<text:s/><text:span text:style-name="T786">=</text:span><text:s/><text:span text:style-name="T787">2</text:span><text:span text:style-name="T788">×</text:span><text:span text:style-name="T789">1000<text:s/></text:span><text:span text:style-name="T790">=</text:span><text:s/>40 vnt./m<text:span text:style-name="T791">3</text:span></text:p>
      <text:p text:style-name="P792"><text:tab/>50<text:s/></text:p>
      <text:p text:style-name="P793"/>
      <text:p text:style-name="P794"/>
      <text:p text:style-name="P795">Jeigu mėginys nustatymo metu buvo skiedžiamas, į formulę įvedamas skiedimo skaičius.</text:p>
      <text:p text:style-name="P796"/>
      <text:p text:style-name="P797"><text:span text:style-name="T798">9.2.3</text:span><text:span text:style-name="T799">. Zooplanktono biomasės nustatymas</text:span></text:p>
      <text:p text:style-name="P800"/>
      <text:p text:style-name="P801">Individuali zooplanktono individų biomasė yra apskaičiuojama naudojantis literatūra [1, 4, 5, 11].</text:p>
      <text:p text:style-name="P802"/>
      <text:p text:style-name="P803"><text:span text:style-name="T804">9.2.4</text:span><text:span text:style-name="T805">. Mėginio saprobiškumo indekso nustatymas</text:span></text:p>
      <text:p text:style-name="P806"/>
      <text:p text:style-name="P807">Vienas iš metodų, naudojamas vandens kokybei nustatyti pagal zooplanktoną, yra R. Pantle ir H. Buck indikatorinių organizmų metodas, modifikuotas V. Sladečeko [2, 3].</text:p>
      <text:p text:style-name="P808">Šio metodo dėka įvairių vandens telkinių tyrimo rezultatus, išreikštus saprobiškumo indeksu, galime palyginti tarpusavyje.</text:p>
      <text:p text:style-name="P809"/>
      <text:p text:style-name="P810">Saprobiškumo indekso (S) nustatymui reikia žinoti kiekvienos mėginyje<text:s/>rastos rūšies indikatorinę reikšmę ir jos sutinkamumo dažnumą tiriamajame mėginyje. Indikatorinės zooplanktono individų reikšmės (s) nustatomos naudojantis saprobinių organizmų sąrašais [12, 13], o rūšies sutinkamumo dažnumas (h) apskaičiuojamas naudojantis šešių pakopų sutinkamumo dažnumo skale (2 lentelė).</text:p>
      <text:p text:style-name="P811"/>
      <text:p text:style-name="P812">Indikatorinių rūšių sutinkamumo dažnumo skalė</text:p>
      <text:p text:style-name="P813"/>
      <text:p text:style-name="P814">2<text:s/>lentelė</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Rūšies sutinkamumo</text:p>
            <text:p text:style-name="P823">dažnumas</text:p>
          </table:table-cell>
          <table:table-cell table:style-name="TableCell824">
            <text:p text:style-name="P825">Santykinis vienos rūšies individų skaičius nuo bendro individų skaičiaus, išreikštas procentais, %</text:p>
          </table:table-cell>
          <table:table-cell table:style-name="TableCell826">
            <text:p text:style-name="P827">Rūšies<text:s/>sutinkamumo</text:p>
            <text:p text:style-name="P828">dažnumas, h</text:p>
          </table:table-cell>
        </table:table-row>
        <table:table-row table:style-name="TableRow829">
          <table:table-cell table:style-name="TableCell830">
            <text:p text:style-name="P831">Labai retai</text:p>
          </table:table-cell>
          <table:table-cell table:style-name="TableCell832">
            <text:p text:style-name="Normal"><text:span text:style-name="T833">£</text:span><text:span text:style-name="T834">1</text:span></text:p>
          </table:table-cell>
          <table:table-cell table:style-name="TableCell835">
            <text:p text:style-name="P836">1</text:p>
          </table:table-cell>
        </table:table-row>
        <table:table-row table:style-name="TableRow837">
          <table:table-cell table:style-name="TableCell838">
            <text:p text:style-name="P839">Retai</text:p>
          </table:table-cell>
          <table:table-cell table:style-name="TableCell840">
            <text:p text:style-name="P841">2-3</text:p>
          </table:table-cell>
          <table:table-cell table:style-name="TableCell842">
            <text:p text:style-name="P843">2</text:p>
          </table:table-cell>
        </table:table-row>
        <table:table-row table:style-name="TableRow844">
          <table:table-cell table:style-name="TableCell845">
            <text:p text:style-name="P846">Neretai</text:p>
          </table:table-cell>
          <table:table-cell table:style-name="TableCell847">
            <text:p text:style-name="P848">4-10</text:p>
          </table:table-cell>
          <table:table-cell table:style-name="TableCell849">
            <text:p text:style-name="P850">3</text:p>
          </table:table-cell>
        </table:table-row>
        <table:table-row table:style-name="TableRow851">
          <table:table-cell table:style-name="TableCell852">
            <text:p text:style-name="P853">Dažnai</text:p>
          </table:table-cell>
          <table:table-cell table:style-name="TableCell854">
            <text:p text:style-name="P855">11-20</text:p>
          </table:table-cell>
          <table:table-cell table:style-name="TableCell856">
            <text:p text:style-name="P857">5</text:p>
          </table:table-cell>
        </table:table-row>
        <table:table-row table:style-name="TableRow858">
          <table:table-cell table:style-name="TableCell859">
            <text:p text:style-name="P860">Labai dažnai</text:p>
          </table:table-cell>
          <table:table-cell table:style-name="TableCell861">
            <text:p text:style-name="P862">21-40</text:p>
          </table:table-cell>
          <table:table-cell table:style-name="TableCell863">
            <text:p text:style-name="P864">7</text:p>
          </table:table-cell>
        </table:table-row>
        <table:table-row table:style-name="TableRow865">
          <table:table-cell table:style-name="TableCell866">
            <text:p text:style-name="P867">Masiškai</text:p>
          </table:table-cell>
          <table:table-cell table:style-name="TableCell868">
            <text:p text:style-name="P869">41-100</text:p>
          </table:table-cell>
          <table:table-cell table:style-name="TableCell870">
            <text:p text:style-name="P871">9</text:p>
          </table:table-cell>
        </table:table-row>
      </table:table>
      <text:p text:style-name="P872"/>
      <text:p text:style-name="P873">Saprobiškumo indeksas (S) skaičiuojamas pagal formulę:</text:p>
      <text:p text:style-name="P874"/>
      <text:p text:style-name="P875"><text:tab/><text:span text:style-name="T876">å</text:span><text:s/>(s<text:s/><text:span text:style-name="T877">´</text:span><text:s/>h)</text:p>
      <text:p text:style-name="P878">S = ---------------------,</text:p>
      <text:p text:style-name="P879"><text:tab/><text:s/><text:span text:style-name="T880">å</text:span><text:s/>h<text:s/></text:p>
      <text:p text:style-name="P881"/>
      <text:p text:style-name="P882"/>
      <text:p text:style-name="P883">kur:</text:p>
      <text:p text:style-name="P884">s –<text:s/>indikatorinio organizmo saprobinis valentingumas;</text:p>
      <text:p text:style-name="P885">h – indikatorinio organizmo sutinkamumo dažnumas.</text:p>
      <text:p text:style-name="P886"/>
      <text:p text:style-name="P887">Saprobiškumo indeksas (S) apskaičiuojamas 0,01 dalies tikslumu. Pagal mėginio saprobiškumo indeksą nustatoma vandens telkinio ar tirtos vietos saprobiškumo<text:s/>zona.</text:p>
      <text:p text:style-name="P888"/>
      <text:p text:style-name="P889">Saprobiškumo zonų lentelė</text:p>
      <text:p text:style-name="P890"/>
      <text:p text:style-name="P891">3<text:s/>lentelė</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Saprobiškumo zona</text:p>
          </table:table-cell>
          <table:table-cell table:style-name="TableCell899">
            <text:p text:style-name="P900">Saprobiškumo indekso skaitinės reikšmės</text:p>
          </table:table-cell>
        </table:table-row>
        <table:table-row table:style-name="TableRow901">
          <table:table-cell table:style-name="TableCell902">
            <text:p text:style-name="P903">Ksenosaprobinė (x)</text:p>
          </table:table-cell>
          <table:table-cell table:style-name="TableCell904">
            <text:p text:style-name="P905">nuo 0 iki 0,50</text:p>
          </table:table-cell>
        </table:table-row>
        <table:table-row table:style-name="TableRow906">
          <table:table-cell table:style-name="TableCell907">
            <text:p text:style-name="P908">Oligosaprobinė (o)</text:p>
          </table:table-cell>
          <table:table-cell table:style-name="TableCell909">
            <text:p text:style-name="P910">nuo 0,51 iki 1,50</text:p>
          </table:table-cell>
        </table:table-row>
        <table:table-row table:style-name="TableRow911">
          <table:table-cell table:style-name="TableCell912">
            <text:p text:style-name="P913"><text:span text:style-name="T914">Beta-mezosaprobinė (</text:span><text:span text:style-name="T915">b</text:span><text:span text:style-name="T916">)</text:span></text:p>
          </table:table-cell>
          <table:table-cell table:style-name="TableCell917">
            <text:p text:style-name="P918">nuo 1,51 iki 2,50</text:p>
          </table:table-cell>
        </table:table-row>
        <table:table-row table:style-name="TableRow919">
          <table:table-cell table:style-name="TableCell920">
            <text:p text:style-name="P921"><text:span text:style-name="T922">Alfa-mezosaprobinė (</text:span><text:span text:style-name="T923">a</text:span><text:span text:style-name="T924">)</text:span></text:p>
          </table:table-cell>
          <table:table-cell table:style-name="TableCell925">
            <text:p text:style-name="P926">nuo 2,51<text:s/>iki 3,50</text:p>
          </table:table-cell>
        </table:table-row>
        <table:table-row table:style-name="TableRow927">
          <table:table-cell table:style-name="TableCell928">
            <text:p text:style-name="P929">Polisaprobinė (p)</text:p>
          </table:table-cell>
          <table:table-cell table:style-name="TableCell930">
            <text:p text:style-name="P931">nuo 3,51 iki 4,00</text:p>
          </table:table-cell>
        </table:table-row>
      </table:table>
      <text:p text:style-name="P932"/>
      <text:p text:style-name="P933">Saprobiškumo indekso skaičiavimo pavyzdys pateiktas 4 lentelėje:</text:p>
      <text:p text:style-name="P934"/>
      <text:p text:style-name="P935">4<text:s/>lentelė</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Rūšies pavadinimas</text:p>
          </table:table-cell>
          <table:table-cell table:style-name="TableCell949">
            <text:p text:style-name="P950">Saprobiš-kumo zona</text:p>
          </table:table-cell>
          <table:table-cell table:style-name="TableCell951">
            <text:p text:style-name="P952">Rūšies saprobinis valentingumas, s</text:p>
          </table:table-cell>
          <table:table-cell table:style-name="TableCell953">
            <text:p text:style-name="P954">Rūšies sutinkamumo dažnumas, h</text:p>
          </table:table-cell>
          <table:table-cell table:style-name="TableCell955">
            <text:p text:style-name="P956">s × h</text:p>
          </table:table-cell>
        </table:table-row>
        <table:table-row table:style-name="TableRow957">
          <table:table-cell table:style-name="TableCell958">
            <text:p text:style-name="P959">Rotatoria</text:p>
          </table:table-cell>
          <table:table-cell table:style-name="TableCell960">
            <text:p text:style-name="P961">Keratella cochlearis</text:p>
          </table:table-cell>
          <table:table-cell table:style-name="TableCell962">
            <text:p text:style-name="P963"><text:span text:style-name="T964">b</text:span><text:span text:style-name="T965">-0</text:span></text:p>
          </table:table-cell>
          <table:table-cell table:style-name="TableCell966">
            <text:p text:style-name="P967">1,55</text:p>
          </table:table-cell>
          <table:table-cell table:style-name="TableCell968">
            <text:p text:style-name="P969">1</text:p>
          </table:table-cell>
          <table:table-cell table:style-name="TableCell970">
            <text:p text:style-name="P971">1,55</text:p>
          </table:table-cell>
        </table:table-row>
        <table:table-row table:style-name="TableRow972">
          <table:table-cell table:style-name="TableCell973">
            <text:p text:style-name="P974">„</text:p>
          </table:table-cell>
          <table:table-cell table:style-name="TableCell975">
            <text:p text:style-name="P976">Keratella quadrata</text:p>
          </table:table-cell>
          <table:table-cell table:style-name="TableCell977">
            <text:p text:style-name="P978"><text:span text:style-name="T979">0-</text:span><text:span text:style-name="T980">b</text:span></text:p>
          </table:table-cell>
          <table:table-cell table:style-name="TableCell981">
            <text:p text:style-name="P982">1,55</text:p>
          </table:table-cell>
          <table:table-cell table:style-name="TableCell983">
            <text:p text:style-name="P984">1</text:p>
          </table:table-cell>
          <table:table-cell table:style-name="TableCell985">
            <text:p text:style-name="P986">1,55</text:p>
          </table:table-cell>
        </table:table-row>
        <table:table-row table:style-name="TableRow987">
          <table:table-cell table:style-name="TableCell988">
            <text:p text:style-name="P989">„</text:p>
          </table:table-cell>
          <table:table-cell table:style-name="TableCell990">
            <text:p text:style-name="P991">Lecane lunaris</text:p>
          </table:table-cell>
          <table:table-cell table:style-name="TableCell992">
            <text:p text:style-name="P993"><text:span text:style-name="T994">0-</text:span><text:span text:style-name="T995">b</text:span></text:p>
          </table:table-cell>
          <table:table-cell table:style-name="TableCell996">
            <text:p text:style-name="P997">1,35</text:p>
          </table:table-cell>
          <table:table-cell table:style-name="TableCell998">
            <text:p text:style-name="P999">5</text:p>
          </table:table-cell>
          <table:table-cell table:style-name="TableCell1000">
            <text:p text:style-name="P1001">6,75</text:p>
          </table:table-cell>
        </table:table-row>
        <table:table-row table:style-name="TableRow1002">
          <table:table-cell table:style-name="TableCell1003">
            <text:p text:style-name="P1004">„</text:p>
          </table:table-cell>
          <table:table-cell table:style-name="TableCell1005">
            <text:p text:style-name="P1006">Brachionus calyciflorus</text:p>
          </table:table-cell>
          <table:table-cell table:style-name="TableCell1007">
            <text:p text:style-name="P1008"><text:span text:style-name="T1009">b</text:span><text:span text:style-name="T1010">-</text:span><text:span text:style-name="T1011">a</text:span></text:p>
          </table:table-cell>
          <table:table-cell table:style-name="TableCell1012">
            <text:p text:style-name="P1013">2,50</text:p>
          </table:table-cell>
          <table:table-cell table:style-name="TableCell1014">
            <text:p text:style-name="P1015">2</text:p>
          </table:table-cell>
          <table:table-cell table:style-name="TableCell1016">
            <text:p text:style-name="P1017">5,00</text:p>
          </table:table-cell>
        </table:table-row>
        <table:table-row table:style-name="TableRow1018">
          <table:table-cell table:style-name="TableCell1019">
            <text:p text:style-name="P1020">„</text:p>
          </table:table-cell>
          <table:table-cell table:style-name="TableCell1021">
            <text:p text:style-name="P1022">Synchaeta pectinata</text:p>
          </table:table-cell>
          <table:table-cell table:style-name="TableCell1023">
            <text:p text:style-name="P1024"><text:span text:style-name="T1025">b</text:span><text:span text:style-name="T1026">-0</text:span></text:p>
          </table:table-cell>
          <table:table-cell table:style-name="TableCell1027">
            <text:p text:style-name="P1028">1,65</text:p>
          </table:table-cell>
          <table:table-cell table:style-name="TableCell1029">
            <text:p text:style-name="P1030">2</text:p>
          </table:table-cell>
          <table:table-cell table:style-name="TableCell1031">
            <text:p text:style-name="P1032">3,30</text:p>
          </table:table-cell>
        </table:table-row>
        <table:table-row table:style-name="TableRow1033">
          <table:table-cell table:style-name="TableCell1034">
            <text:p text:style-name="P1035">„</text:p>
          </table:table-cell>
          <table:table-cell table:style-name="TableCell1036">
            <text:p text:style-name="P1037">Asplanchna priodonta</text:p>
          </table:table-cell>
          <table:table-cell table:style-name="TableCell1038">
            <text:p text:style-name="P1039"><text:span text:style-name="T1040">0-</text:span><text:span text:style-name="T1041">b</text:span></text:p>
          </table:table-cell>
          <table:table-cell table:style-name="TableCell1042">
            <text:p text:style-name="P1043">1,55</text:p>
          </table:table-cell>
          <table:table-cell table:style-name="TableCell1044">
            <text:p text:style-name="P1045">1</text:p>
          </table:table-cell>
          <table:table-cell table:style-name="TableCell1046">
            <text:p text:style-name="P1047">1,55</text:p>
          </table:table-cell>
        </table:table-row>
        <table:table-row table:style-name="TableRow1048">
          <table:table-cell table:style-name="TableCell1049">
            <text:p text:style-name="P1050">Cladocera</text:p>
          </table:table-cell>
          <table:table-cell table:style-name="TableCell1051">
            <text:p text:style-name="P1052">Daphnia<text:s/>longispina</text:p>
          </table:table-cell>
          <table:table-cell table:style-name="TableCell1053">
            <text:p text:style-name="P1054"><text:span text:style-name="T1055">b</text:span></text:p>
          </table:table-cell>
          <table:table-cell table:style-name="TableCell1056">
            <text:p text:style-name="P1057">2,00</text:p>
          </table:table-cell>
          <table:table-cell table:style-name="TableCell1058">
            <text:p text:style-name="P1059">7</text:p>
          </table:table-cell>
          <table:table-cell table:style-name="TableCell1060">
            <text:p text:style-name="P1061">14,00</text:p>
          </table:table-cell>
        </table:table-row>
        <table:table-row table:style-name="TableRow1062">
          <table:table-cell table:style-name="TableCell1063">
            <text:p text:style-name="P1064">„</text:p>
          </table:table-cell>
          <table:table-cell table:style-name="TableCell1065">
            <text:p text:style-name="P1066">Chydorus sphaericus</text:p>
          </table:table-cell>
          <table:table-cell table:style-name="TableCell1067">
            <text:p text:style-name="P1068"><text:span text:style-name="T1069">b</text:span></text:p>
          </table:table-cell>
          <table:table-cell table:style-name="TableCell1070">
            <text:p text:style-name="P1071">1,75</text:p>
          </table:table-cell>
          <table:table-cell table:style-name="TableCell1072">
            <text:p text:style-name="P1073">2</text:p>
          </table:table-cell>
          <table:table-cell table:style-name="TableCell1074">
            <text:p text:style-name="P1075">3,50</text:p>
          </table:table-cell>
        </table:table-row>
        <table:table-row table:style-name="TableRow1076">
          <table:table-cell table:style-name="TableCell1077">
            <text:p text:style-name="P1078">„</text:p>
          </table:table-cell>
          <table:table-cell table:style-name="TableCell1079">
            <text:p text:style-name="P1080">Bosmina longirostris<text:s/></text:p>
          </table:table-cell>
          <table:table-cell table:style-name="TableCell1081">
            <text:p text:style-name="P1082"><text:span text:style-name="T1083">0-</text:span><text:span text:style-name="T1084">b</text:span></text:p>
          </table:table-cell>
          <table:table-cell table:style-name="TableCell1085">
            <text:p text:style-name="P1086">1,55</text:p>
          </table:table-cell>
          <table:table-cell table:style-name="TableCell1087">
            <text:p text:style-name="P1088">3</text:p>
          </table:table-cell>
          <table:table-cell table:style-name="TableCell1089">
            <text:p text:style-name="P1090">4,65</text:p>
          </table:table-cell>
        </table:table-row>
        <table:table-row table:style-name="TableRow1091">
          <table:table-cell table:style-name="TableCell1092">
            <text:p text:style-name="P1093">Copepoda</text:p>
          </table:table-cell>
          <table:table-cell table:style-name="TableCell1094">
            <text:p text:style-name="P1095">Cyslops strenuus</text:p>
          </table:table-cell>
          <table:table-cell table:style-name="TableCell1096">
            <text:p text:style-name="P1097"><text:span text:style-name="T1098">b</text:span><text:span text:style-name="T1099">-</text:span><text:span text:style-name="T1100">a</text:span></text:p>
          </table:table-cell>
          <table:table-cell table:style-name="TableCell1101">
            <text:p text:style-name="P1102">2,25</text:p>
          </table:table-cell>
          <table:table-cell table:style-name="TableCell1103">
            <text:p text:style-name="P1104">2</text:p>
          </table:table-cell>
          <table:table-cell table:style-name="TableCell1105">
            <text:p text:style-name="P1106">4,50</text:p>
          </table:table-cell>
        </table:table-row>
        <table:table-row table:style-name="TableRow1107">
          <table:table-cell table:style-name="TableCell1108">
            <text:p text:style-name="P1109">„</text:p>
          </table:table-cell>
          <table:table-cell table:style-name="TableCell1110">
            <text:p text:style-name="P1111">Cyclops furcifer</text:p>
          </table:table-cell>
          <table:table-cell table:style-name="TableCell1112">
            <text:p text:style-name="P1113">0</text:p>
          </table:table-cell>
          <table:table-cell table:style-name="TableCell1114">
            <text:p text:style-name="P1115">1,20</text:p>
          </table:table-cell>
          <table:table-cell table:style-name="TableCell1116">
            <text:p text:style-name="P1117">2</text:p>
          </table:table-cell>
          <table:table-cell table:style-name="TableCell1118">
            <text:p text:style-name="P1119">2,40</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pan text:style-name="T1131">S</text:span><text:span text:style-name="T1132"><text:s/>28</text:span></text:p>
          </table:table-cell>
          <table:table-cell table:style-name="TableCell1133">
            <text:p text:style-name="P1134"><text:span text:style-name="T1135">S</text:span><text:span text:style-name="T1136"><text:s/>48,75</text:span></text:p>
          </table:table-cell>
        </table:table-row>
      </table:table>
      <text:p text:style-name="P1137"/>
      <text:p text:style-name="P1138"/>
      <text:p text:style-name="P1139"><text:tab/><text:s/><text:span text:style-name="T1140">å</text:span><text:s/>(s·h) 48,75</text:p>
      <text:p text:style-name="P1141">S =<text:s/><text:span text:style-name="T1142">______________<text:s/></text:span>=<text:s/><text:span text:style-name="T1143">____________<text:s/></text:span>=<text:s/>1,74,</text:p>
      <text:p text:style-name="P1144"><text:tab/><text:span text:style-name="T1145">å</text:span><text:s/>h 28</text:p>
      <text:p text:style-name="P1146"/>
      <text:p text:style-name="P1147">S = 1,74</text:p>
      <text:p text:style-name="P1148"/>
      <text:p text:style-name="P1149">Pagal gautą mėginio saprobiškumo indekso skaitinę reikšmę (S-1,74) nustatome tirtos vietos saprobiškumo zoną (3 lentelė) [11].</text:p>
      <text:p text:style-name="P1150"/>
      <text:p text:style-name="P1151"><text:span text:style-name="T1152">10</text:span><text:span text:style-name="T1153">. Duomenų pateikimas</text:span></text:p>
      <text:p text:style-name="P1154"/>
      <text:p text:style-name="P1155">Zooplanktono tyrimų duomenys pateikiami lentelėse ir turi apimti šią<text:s/>informaciją:</text:p>
      <text:p text:style-name="P1156">mėginio numeris;</text:p>
      <text:p text:style-name="P1157">telkinio pavadinimas;</text:p>
      <text:p text:style-name="P1158">mėginio ėmimo vieta;</text:p>
      <text:p text:style-name="P1159">data, val.;</text:p>
      <text:p text:style-name="P1160">vandens temperatūra;</text:p>
      <text:p text:style-name="P1161">mėginyje nustatytų rūšių sąrašas;</text:p>
      <text:p text:style-name="P1162">nustatytas kiekvienos rūšies individų skaičius;</text:p>
      <text:p text:style-name="P1163">kiekvienos rūšies saprobinis valentingumas, (s);</text:p>
      <text:p text:style-name="P1164">rūšies sutinkamumo<text:s/>dažnumas, (h);</text:p>
      <text:p text:style-name="P1165">kiekvienos rūšies individų biomasė;</text:p>
      <text:p text:style-name="P1166">visų rastų mėginyje rūšių skaičius;</text:p>
      <text:p text:style-name="P1167">bendras individų gausumas mėginyje, išreikštas tūkst. vnt. m<text:span text:style-name="T1168">3</text:span>;</text:p>
      <text:p text:style-name="P1169">visų rastų mėginyje individų biomasė, išreikšta mg<text:span text:style-name="T1170">3</text:span>;</text:p>
      <text:p text:style-name="P1171">bendras mėginio saprobiškumo indeksas (S).</text:p>
      <text:p text:style-name="P1172"/>
      <text:p text:style-name="P1173"><text:span text:style-name="T1174">BIBLIOGRAFIJA</text:span></text:p>
      <text:p text:style-name="P1175"/>
      <text:p text:style-name="P1176">1. Dumont H. J., Van de Velde I. and Dumont S. The dry Weight Estimate of biomass in a selection of Cladocera, Copepoda and Rotifera from the plankton, periphyton and benthos of continenetal waters. – Oecologia (Berl) 1975, 19, 75 – 97.</text:p>
      <text:p text:style-name="P1177">2. Pantle R., Buck H. Die biologische Uberwachung der Gewasser und die Darstellung der Ergebnisse. – Gas und Wasserfach, 1955, H. 96 (18).</text:p>
      <text:p text:style-name="P1178">3. Sladeček V. System of Water Quality from the Biological point of view. – Arch. Hydrobiol. 1973, Bein. 7, 1-218.</text:p>
      <text:p text:style-name="P1179">4. Балушкина Е. В., Винберг Г. Г. Зависимость между длиной и массой тела планктонных ракообразных. – В кн.: Экспериментальные и полевые исследования биологических основ продуктивности озер. – Л., изд. АН СССР, 1979, с. 58-72.</text:p>
      <text:p text:style-name="P1180">5. Балушкина Е.<text:s/>В., Винберг Г. Г. Зависимость между массой и длиной тела у планктонных животных. – В кн.: Общие основы изучения водных экосистем. Л., Наука, 1979, с. 169-172.</text:p>
      <text:p text:style-name="P1181">6. Киселев И. А. Планктон морей и континентальных водоемов. – Изд. «Наука» Л., 1969, т. I.</text:p>
      <text:p text:style-name="P1182">7. Кутикова Л. А. Коловратки фауны СССР (<text:span text:style-name="T1183">Rotatoria</text:span>). – Ленинград, 1970.</text:p>
      <text:p text:style-name="P1184">8. Мануйлова Е. Ф. Ветвистоусые рачки<text:s/><text:span text:style-name="T1185">(Cladocera)<text:s/></text:span>фауны СССР. – Москва, 1960.</text:p>
      <text:p text:style-name="P1186"><text:span text:style-name="T1187">9</text:span><text:span text:style-name="T1188">. Рылов В. М. Фауна СССР. Ракообразные (</text:span><text:span text:style-name="T1189">Cyclopoida<text:s/></text:span><text:span text:style-name="T1190">пресных вод). т. III, вып. 3. –<text:s/></text:span>Зоологический институт Академии Наук СССР, 1948.</text:p>
      <text:p text:style-name="P1191">10. Определитель пресноводных беспозвоночных Европейской части СССР. – Ленинград, 1977.</text:p>
      <text:p text:style-name="P1192">11. Руководство по методам гидробиологического анализа поверхностных вод и донных отложений. – Гидрометеоиздат, 1983.</text:p>
      <text:p text:style-name="P1193">12. Унифицированные методы исследования качества вод: Часть III. Mетоды биологического анализа вод, М., 1977.</text:p>
      <text:p text:style-name="P1194">13. Унифицированные методы исследования качества вод: Часть III. Mетоды биологического анализа вод, М., 1983.</text:p>
      <text:p text:style-name="P1195">______________</text:p>
      <text:p text:style-name="P1196"/>
      <text:p text:style-name="P1197"/>
      <text:p text:style-name="P1198"><text:span text:style-name="T1199">Pakeitimai</text:span><text:span text:style-name="T1200">:</text:span></text:p>
      <text:p text:style-name="P1201"/>
      <text:p text:style-name="P1202"><text:span text:style-name="T1203">1.</text:span></text:p>
      <text:p text:style-name="P1204"><text:span text:style-name="T1205">Lietuvos Respublikos aplinkos ministerija, Įsakymas</text:span></text:p>
      <text:p text:style-name="P1206"><text:span text:style-name="T1207">Nr.<text:s/></text:span><text:a xlink:href="https://www.e-tar.lt/portal/legalAct.html?documentId=TAR.38F2C249309C" office:target-frame-name="_top" xlink:show="replace"><text:span text:style-name="T1208">D1-351</text:span></text:a><text:span text:style-name="T1209">, 2005-07-11, Žin., 2005, Nr. 93-3469 (2005-08-02), i. k. 105301MISAK00D1-351</text:span></text:p>
      <text:p text:style-name="P1210"><text:span text:style-name="T1211">Dėl aplinkos ministro 2003<text:s/></text:span><text:span text:style-name="T1212">m. gruodžio 24 d. įsakymo Nr. 708 "Dėl Lietuvos aplinkos apsaugos normatyvinių dokumentų LAND 53-2003, LAND 54-2003, LAND 55-2003, LAND 56-2003, LAND 57-2003 patvirtinimo" pakeitimo</text:span></text:p>
      <text:p text:style-name="P1213"/>
      <text:p text:style-name="P1214"><text:span text:style-name="T1215">2.</text:span></text:p>
      <text:p text:style-name="P1216"><text:span text:style-name="T1217">Lietuvos Respublikos aplinkos ministerija, Įsakymas</text:span></text:p>
      <text:p text:style-name="P1218"><text:span text:style-name="T1219">Nr.<text:s/></text:span><text:a xlink:href="https://www.e-tar.lt/portal/legalAct.html?documentId=TAR.B2DEABC692B0" office:target-frame-name="_top" xlink:show="replace"><text:span text:style-name="T1220">D1-648</text:span></text:a><text:span text:style-name="T1221">, 2005-12-28, Žin., 2006, Nr. 4-123 (2006-01-12), i. k. 105301MISAK00D1-648</text:span></text:p>
      <text:p text:style-name="P1222"><text:span text:style-name="T1223">Dėl Lietuvos aplinkos apsaugos normatyvinio dokumento LAND 69-2005 patvirtinimo</text:span></text:p>
      <text:p text:style-name="P1224"/>
      <text:p text:style-name="P1225"><text:span text:style-name="T1226">3.</text:span></text:p>
      <text:p text:style-name="P1227"><text:span text:style-name="T1228">Lietuvos R</text:span><text:span text:style-name="T1229">espublikos aplinkos ministerija, Įsakymas</text:span></text:p>
      <text:p text:style-name="P1230"><text:span text:style-name="T1231">Nr.<text:s/></text:span><text:a xlink:href="https://www.e-tar.lt/portal/legalAct.html?documentId=TAR.E56AFE2CAC9D" office:target-frame-name="_top" xlink:show="replace"><text:span text:style-name="T1232">D1-620</text:span></text:a><text:span text:style-name="T1233">, 2006-12-28, Žin., 2007, Nr. 3-138 (2007-01-09), i. k. 106301MISAK00D1-620</text:span></text:p>
      <text:p text:style-name="P1234"><text:span text:style-name="T1235">Dėl aplinkos ministro 2003 m. gruodžio 24 d. į</text:span><text:span text:style-name="T1236">sakymo Nr. 708 "Dėl Lietuvos aplinkos apsaugos normatyvinių dokumentų LAND 53-2003, LAND 54-2003, LAND 55-2003, LAND 56-2003, LAND 57-2003 patvirtinimo" pakeitimo</text:span></text:p>
      <text:p text:style-name="P1237"/>
      <text:p text:style-name="P1238"><text:span text:style-name="T1239">4.</text:span></text:p>
      <text:p text:style-name="P1240"><text:span text:style-name="T1241">Lietuvos Respublikos aplinkos ministerija, Įsakymas</text:span></text:p>
      <text:p text:style-name="P1242"><text:span text:style-name="T1243">Nr.<text:s/></text:span><text:a xlink:href="https://www.e-tar.lt/portal/legalAct.html?documentId=TAR.269E8ED6F18B" office:target-frame-name="_top" xlink:show="replace"><text:span text:style-name="T1244">D1-943</text:span></text:a><text:span text:style-name="T1245">, 2010-11-24, Žin., 2010, Nr. 141-7226 (2010-12-02), i. k. 110301MISAK00D1-943</text:span></text:p>
      <text:p text:style-name="P1246"><text:span text:style-name="T1247">Dėl aplinkos ministro 2003 m. gruodžio 24 d. įsakymo Nr. 708 "Dėl Lietuvos aplinkos apsaugos normatyvinių dokumentų LAND 5</text:span><text:span text:style-name="T1248">3-2003, LAND 54-2003, LAND 55-2003, LAND 56-2003, LAND 57-2003 patvirtinimo" papildymo</text:span></text:p>
      <text:p text:style-name="P1249"/>
      <text:p text:style-name="P1250"><text:span text:style-name="T1251">5.</text:span></text:p>
      <text:p text:style-name="P1252"><text:span text:style-name="T1253">Lietuvos Respublikos aplinkos ministerija, Įsakymas</text:span></text:p>
      <text:p text:style-name="P1254"><text:span text:style-name="T1255">Nr.<text:s/></text:span><text:a xlink:href="https://www.e-tar.lt/portal/legalAct.html?documentId=c44b67503c7c11ec992fe4cdfceb5666" office:target-frame-name="_top" xlink:show="replace"><text:span text:style-name="T1256">D1-640</text:span></text:a><text:span text:style-name="T1257">, 202</text:span><text:span text:style-name="T1258">1-11-03, paskelbta TAR 2021-11-03, i. k. 2021-22799</text:span></text:p>
      <text:p text:style-name="P1259"><text:span text:style-name="T1260">Dėl Lietuvos Respublikos aplinkos ministro 2003 m. gruodžio 24 d. įsakymo Nr. 708 „Dėl Lietuvos aplinkos apsaugos normatyvinių dokumentų LAND 53-2003, LAND 54-2003, LAND 55-2003, LAND 56-2003, LAND 57-200</text:span><text:span text:style-name="T1261">3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style:tab-stops>
          <style:tab-stop style:type="center" style:position="2.884in"/>
          <style:tab-stop style:type="right" style:position="5.768in"/>
        </style:tab-stops>
      </style:paragraph-properties>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 style:parent-style-name="DefaultParagraphFont" style:family="text">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8</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12"><draw:frame draw:style-name="F513" text:anchor-type="paragraph" svg:y="0.0006in" draw:z-index="0"><draw:text-box fo:min-height="0in" fo:min-width="0in"><text:p text:style-name="P511"><text:span text:style-name="T514"><text:page-number text:fixed="false">8</text:page-number></text:span></text:p></draw:text-box></draw:frame></text:p>
      </style:header>
      <style:footer>
        <text:p text:style-name="P515"/>
      </style:footer>
    </style:master-page>
    <style:master-page style:next-style-name="MP2" style:name="MPF2" style:page-layout-name="PL2">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5T18:04:00Z</meta:creation-date>
    <dc:date>2021-11-05T18:04:00Z</dc:date>
    <meta:template xlink:href="Normal.dotm" xlink:type="simple"/>
    <meta:editing-cycles>2</meta:editing-cycles>
    <meta:editing-duration>PT0S</meta:editing-duration>
    <meta:document-statistic meta:page-count="15" meta:paragraph-count="451" meta:word-count="4159" meta:character-count="31120" meta:row-count="1612" meta:non-whitespace-character-count="27412"/>
  </office:meta>
</office:document-meta>
</file>