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50%" fo:text-indent="0.6604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text-indent="0.5909in"/>
      <style:text-properties style:font-size-complex="12pt" style:language-asian="ru" style:country-asian="RU"/>
    </style:style>
    <style:style style:name="P36" style:parent-style-name="Normal" style:family="paragraph">
      <style:paragraph-properties fo:line-height="150%" fo:text-indent="0.5909in"/>
      <style:text-properties style:font-size-complex="12pt" style:language-asian="ru" style:country-asian="RU"/>
    </style:style>
    <style:style style:name="P37" style:parent-style-name="Normal" style:family="paragraph">
      <style:paragraph-properties fo:line-height="150%" fo:text-indent="0.5909in"/>
      <style:text-properties style:font-size-complex="12pt" style:language-asian="ru" style:country-asian="RU"/>
    </style:style>
    <style:style style:name="P38" style:parent-style-name="Normal" style:family="paragraph">
      <style:paragraph-properties fo:line-height="150%" fo:text-indent="0.5909in"/>
      <style:text-properties style:font-size-complex="12pt" style:language-asian="ru" style:country-asian="RU"/>
    </style:style>
    <style:style style:name="P39" style:parent-style-name="Normal" style:family="paragraph">
      <style:paragraph-properties fo:line-height="150%" fo:text-indent="0.5909in"/>
      <style:text-properties style:font-size-complex="12pt" style:language-asian="ru" style:country-asian="RU"/>
    </style:style>
    <style:style style:name="P40" style:parent-style-name="Normal" style:family="paragraph">
      <style:paragraph-properties fo:line-height="150%" fo:text-indent="0.5909in"/>
      <style:text-properties style:font-size-complex="12pt" style:language-asian="ru" style:country-asian="RU"/>
    </style:style>
    <style:style style:name="P41" style:parent-style-name="Normal" style:family="paragraph">
      <style:paragraph-properties fo:line-height="150%" fo:text-indent="0.5909in"/>
      <style:text-properties style:font-size-complex="12pt" style:language-asian="ru" style:country-asian="RU"/>
    </style:style>
    <style:style style:name="P42" style:parent-style-name="Normal" style:family="paragraph">
      <style:paragraph-properties fo:line-height="150%" fo:text-indent="0.5909in"/>
      <style:text-properties style:font-size-complex="12pt" style:language-asian="ru" style:country-asian="RU"/>
    </style:style>
    <style:style style:name="P43" style:parent-style-name="Normal" style:family="paragraph">
      <style:paragraph-properties fo:line-height="150%" fo:text-indent="0.5909in"/>
      <style:text-properties style:font-size-complex="12pt" style:language-asian="ru" style:country-asian="RU"/>
    </style:style>
    <style:style style:name="P44" style:parent-style-name="Normal" style:family="paragraph">
      <style:paragraph-properties fo:line-height="150%" fo:text-indent="0.5909in"/>
      <style:text-properties style:font-size-complex="12pt" style:language-asian="ru" style:country-asian="RU"/>
    </style:style>
    <style:style style:name="P45" style:parent-style-name="Normal" style:family="paragraph">
      <style:paragraph-properties fo:line-height="150%" fo:text-indent="0.5909in"/>
      <style:text-properties fo:letter-spacing="-0.0013in" style:font-size-complex="12pt" style:language-asian="ru" style:country-asian="RU"/>
    </style:style>
    <style:style style:name="P46" style:parent-style-name="Normal" style:family="paragraph">
      <style:paragraph-properties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3-19 iki 2016-08-02</text:span></text:p>
      <text:p text:style-name="P3"/>
      <text:p text:style-name="P4"><text:span text:style-name="T5">Įsakymas paskelbtas: Žin. 2013, Nr.<text:s/></text:span><text:a xlink:href="https://www.e-tar.lt/portal/legalAct.html?documentId=TAR.F00F70E6A1FE" office:target-frame-name="_top" xlink:show="replace"><text:span text:style-name="T6">21-1031</text:span></text:a><text:span text:style-name="T7">, i. k. 1132310ISAK001V-144</text:span></text:p>
      <text:p text:style-name="P8"/>
      <text:p text:style-name="P9">Nauja redakcija nuo 2014-03-19:</text:p>
      <text:p text:style-name="Normal"><text:span text:style-name="T10">Nr.<text:s/></text:span><text:a xlink:href="https://www.e-tar.lt/portal/legalAct.html?documentId=44b37770ae9111e39b958c81fb177d0b" office:target-frame-name="_top" xlink:show="replace"><text:span text:style-name="T11">1V-190</text:span></text:a><text:span text:style-name="T12">, 2014-03-18, paskelbta TAR 2014-03-18, i. k. 2014-03196</text:span></text:p>
      <text:p text:style-name="P13"/>
      <text:p text:style-name="P14"><text:span text:style-name="T15">Lietuvos respublikos</text:span><text:span text:style-name="T16"><text:s/>VIDAUS REIKALŲ<text:s/></text:span><text:span text:style-name="T17">ministras</text:span>\</text:p>
      <text:p text:style-name="P18"/>
      <text:p text:style-name="P19">įsakymas</text:p>
      <text:p text:style-name="P20"><text:span text:style-name="T21">DĖL PERSONALO VALDYMO KOMISIJOS PERSONA</text:span><text:span text:style-name="T22">LINĖS SUDĖTIES PATVIRTINIMO</text:span></text:p>
      <text:p text:style-name="P23"/>
      <text:p text:style-name="P24">2013 m. vasario 19 d. Nr. 1V-144</text:p>
      <text:p text:style-name="P25"><text:span text:style-name="T26">Vilnius</text:span></text:p>
      <text:p text:style-name="P27"/>
      <text:p text:style-name="P28"/>
      <text:p text:style-name="P29"/>
      <text:p text:style-name="P30"><text:span text:style-name="T31">Vadovaudamasis Lietuvos Respublikos Vyriausybės 2012 m. spalio 31 d. nutarimo Nr. 1323 „Dėl Valstybės tarnybos departamento prie Lietuvos Respublikos vidaus reikalų ministerijos<text:s/></text:span><text:span text:style-name="T32">statuso ir pavadinimo pakeitimo, Valstybės tarnybos departamento nuostatų, Personalo valdymo komisijos sudėties ir Personalo valdymo komisijos nuostatų patvirtinimo“ 4 punktu,</text:span></text:p>
      <text:p text:style-name="P33"><text:span text:style-name="T34">t v i r t i n u Personalo valdymo komisijos personalinę sudėtį:</text:span></text:p>
      <text:p text:style-name="P35">Osvaldas Šarmavičius – Valstybės tarnybos departamento direktorius (Personalo valdymo komisijos pirmininkas);</text:p>
      <text:p text:style-name="P36">Danguolė Juozapavičienė – Socialinės apsaugos ir darbo ministerijos kanclerė;</text:p>
      <text:p text:style-name="P37">Arūnas Kazlauskas – Teisingumo ministerijos kancleris;</text:p>
      <text:p text:style-name="P38">Giedrius Krasauskas –<text:s/>Lietuvos Respublikos Prezidento kanceliarijos kancleris;</text:p>
      <text:p text:style-name="P39">Jonas Milerius – Lietuvos Respublikos Seimo kancleris;</text:p>
      <text:p text:style-name="P40">Remigijus Motuzas – Lietuvos Respublikos <text:s/>Vyriausybės kanclerio pirmasis pavaduotojas;</text:p>
      <text:p text:style-name="P41">Daiva Petrylaitė – Vilniaus universiteto Teisės fakulteto<text:s/>Privatinės teisės katedros docentė;</text:p>
      <text:p text:style-name="P42">Ilona Pileckienė – Vidaus reikalų ministerijos kanclerė;</text:p>
      <text:p text:style-name="P43">Giedrius Rimša – Finansų ministerijos kancleris;</text:p>
      <text:p text:style-name="P44">Vainius Smalskys – Mykolo Romerio universiteto Politikos ir vadybos fakulteto Viešojo administravimo instituto direktorius;</text:p>
      <text:p text:style-name="P45">Rasa Šnapštienė – Kauno technologijos universiteto Socialinių, humanitarinių mokslų ir menų fakulteto Viešosios politikos ir administravimo instituto direktoriaus pavaduotoja;</text:p>
      <text:p text:style-name="P46"><text:span text:style-name="T47">Kristina Vareikienė – Panevėžio miesto savivaldybės administracijos d</text:span><text:span text:style-name="T48">irektorė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Dailis Alfonsas Barakauskas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idaus reikalų ministerija, Įsakymas</text:span></text:p>
      <text:p text:style-name="P64"><text:span text:style-name="T65">Nr.<text:s/></text:span><text:a xlink:href="https://www.e-tar.lt/portal/legalAct.html?documentId=44b37770ae9111e39b958c81fb177d0b" office:target-frame-name="_top" xlink:show="replace"><text:span text:style-name="T66">1V-190</text:span></text:a><text:span text:style-name="T67">,</text:span><text:span text:style-name="T68"><text:s/>2014-03-18, paskelbta TAR 2014-03-18, i. k. 2014-03196</text:span></text:p>
      <text:p text:style-name="P69"><text:span text:style-name="T70">Dėl Lietuvos Respublikos vidaus reikalų ministro 2013 m. vasario 19 d. įsakymo Nr. 1V-144 „Dėl Personalo valdymo komisijos personalinės sudėties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8-03T04:55:00Z</meta:creation-date>
    <dc:date>2016-08-03T04:55:00Z</dc:date>
    <meta:template xlink:href="Normal" xlink:type="simple"/>
    <meta:editing-cycles>2</meta:editing-cycles>
    <meta:editing-duration>PT0S</meta:editing-duration>
    <meta:document-statistic meta:page-count="2" meta:paragraph-count="5" meta:word-count="1601" meta:character-count="2509" meta:row-count="7" meta:non-whitespace-character-count="913"/>
  </office:meta>
</office:document-meta>
</file>