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style:line-height-at-least="0.2222in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style:line-height-at-least="0.2222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222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222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line-height-at-least="0.2222in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583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38" style:parent-style-name="Normal" style:family="paragraph">
      <style:paragraph-properties fo:text-align="justify" fo:line-height="150%" fo:text-indent="0.5909in"/>
      <style:text-properties fo:letter-spacing="-0.0013in" style:font-size-complex="12pt" style:language-asian="ru" style:country-asian="RU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8-03</text:span></text:p>
      <text:p text:style-name="P3"/>
      <text:p text:style-name="P4"><text:span text:style-name="T5">Įsakymas paskelbtas: Žin. 2013, Nr.<text:s/></text:span><text:a xlink:href="https://www.e-tar.lt/portal/legalAct.html?documentId=TAR.F00F70E6A1FE" office:target-frame-name="_top" xlink:show="replace"><text:span text:style-name="T6">21-1031</text:span></text:a><text:span text:style-name="T7">, i. k. 1132310ISAK001V-144</text:span></text:p>
      <text:p text:style-name="P8"/>
      <text:p text:style-name="P9">Nauja redakcija nuo 2016-08-03:</text:p>
      <text:p text:style-name="Normal"><text:span text:style-name="T10">Nr.<text:s/></text:span><text:a xlink:href="https://www.e-tar.lt/portal/legalAct.html?documentId=855b6be0588311e6b72ff16034f7f796" office:target-frame-name="_top" xlink:show="replace"><text:span text:style-name="T11">1V-531</text:span></text:a><text:span text:style-name="T12">, 2016-08-02, paskelbta TAR 2016-08-02, i. k. 2016-21226</text:span></text:p>
      <text:p text:style-name="P13"/>
      <text:p text:style-name="P14">LIETUVOS RESPUBLIKOS VIDAUS REIKALŲ MINISTRAS</text:p>
      <text:p text:style-name="P15"/>
      <text:p text:style-name="P16">ĮSAKYMAS<text:s/></text:p>
      <text:p text:style-name="P17">DĖL PERSONALO VALDYMO KOMISIJOS PERSONALINĖS SUDĖTIES PATVIRTINIMO<text:s/></text:p>
      <text:p text:style-name="P18"/>
      <text:p text:style-name="P19">2013 m. vasario 19 d. Nr. 1V-144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yriausybės 2012 m. spalio 31 d. nutarimo Nr. 1323 „Dėl Valstybės tarnybos departamento prie Lietuvos Respublikos vidaus reikalų ministerijos<text:s/></text:span><text:span text:style-name="T26">statuso ir pavadinimo pakeitimo, Valstybės tarnybos departamento nuostatų, Personalo valdymo komisijos sudėties ir Personalo valdymo komisijos nuostatų patvirtinimo“ 4 punktu,</text:span></text:p>
      <text:p text:style-name="P27"><text:span text:style-name="T28">t v i r t i n u Personalo valdymo komisijos personalinę sudėtį:</text:span></text:p>
      <text:p text:style-name="P29">Osvaldas Šarmavičius – Valstybės tarnybos departamento direktorius (Personalo valdymo komisijos pirmininkas);</text:p>
      <text:p text:style-name="P30">Danguolė Juozapavičienė – Lietuvos Respublikos socialinės apsaugos ir darbo ministerijos kanclerė;</text:p>
      <text:p text:style-name="P31">Audrius Kasinskas – Lietuvos Respublikos vidaus reikalų<text:s/>ministerijos Žmogiškųjų išteklių politikos departamento direktorius;</text:p>
      <text:p text:style-name="P32">Arūnas Kazlauskas – Lietuvos Respublikos teisingumo ministerijos kancleris;</text:p>
      <text:p text:style-name="P33">Giedrius Krasauskas – Lietuvos Respublikos Prezidento kanceliarijos kancleris;</text:p>
      <text:p text:style-name="P34">Daiva Petrylaitė – Vilniaus universiteto Teisės fakulteto Privatinės teisės katedros docentė;</text:p>
      <text:p text:style-name="P35">Daiva Raudonienė – Lietuvos Respublikos Seimo kanclerė;</text:p>
      <text:p text:style-name="P36">Giedrius Rimša – Lietuvos Respublikos finansų ministerijos kancleris;</text:p>
      <text:p text:style-name="P37">Vainius Smalskys – Mykolo Romerio universiteto Politikos ir vadybos<text:s/>fakulteto Viešojo administravimo instituto direktorius;</text:p>
      <text:p text:style-name="P38">Jurgita Šiugždinienė – Kauno technologijos universiteto Socialinių, humanitarinių mokslų ir menų fakulteto Viešosios politikos ir administravimo instituto docentė;</text:p>
      <text:soft-page-break/>
      <text:p text:style-name="P39">Rimantas Vaitkus – Lietuvos Respublikos Vyriausybės kanclerio pirmasis pavaduotojas;</text:p>
      <text:p text:style-name="P40"><text:span text:style-name="T41">Roma Žakaitienė – Lietuvos savivaldybių asociacijos direktorė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Dailis Alfonsas Barakauska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idaus reikalų ministerija, Įsakymas</text:span></text:p>
      <text:p text:style-name="P57"><text:span text:style-name="T58">Nr.<text:s/></text:span><text:a xlink:href="https://www.e-tar.lt/portal/legalAct.html?documentId=44b37770ae9111e39b958c81fb177d0b" office:target-frame-name="_top" xlink:show="replace"><text:span text:style-name="T59">1V-190</text:span></text:a><text:span text:style-name="T60">, 2014-03-18, paskelbta TAR 2014-03-18, i. k. 2014-03196</text:span></text:p>
      <text:p text:style-name="P61"><text:span text:style-name="T62">Dėl Lietuvos Respublikos vidaus reikalų ministro 2013 m. vasario 19 d. įsakymo Nr. 1V-144 „Dėl Pe</text:span><text:span text:style-name="T63">rsonalo valdymo komisijos personalinės sudėties patvirtinimo“ pakeitimo</text:span></text:p>
      <text:p text:style-name="P64"/>
      <text:p text:style-name="P65"><text:span text:style-name="T66">2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855b6be0588311e6b72ff16034f7f796" office:target-frame-name="_top" xlink:show="replace"><text:span text:style-name="T71">1V-531</text:span></text:a><text:span text:style-name="T72">, 2016-08-02,<text:s/></text:span><text:span text:style-name="T73">paskelbta TAR 2016-08-02, i. k. 2016-21226</text:span></text:p>
      <text:p text:style-name="P74"><text:span text:style-name="T75">Lietuvos Respublikos vidaus reikalų ministro įsakymas „Dėl Lietuvos Respublikos vidaus reikalų ministro 2013 m. vasario 19 d. įsakymo Nr. 1V-144 „Dėl Personalo valdymo komisijos personalinės sudėties patvirtinimo“</text:span><text:span text:style-name="T76"><text:s/>pakeitimo"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8-03T04:55:00Z</meta:creation-date>
    <dc:date>2016-08-03T04:55:00Z</dc:date>
    <meta:template xlink:href="Normal" xlink:type="simple"/>
    <meta:editing-cycles>2</meta:editing-cycles>
    <meta:editing-duration>PT0S</meta:editing-duration>
    <meta:document-statistic meta:page-count="2" meta:paragraph-count="38" meta:word-count="336" meta:character-count="3011" meta:row-count="77" meta:non-whitespace-character-count="2713"/>
  </office:meta>
</office:document-meta>
</file>