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lv" fo:country="LV" style:language-asian="zh" style:country-asian="CN"/>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fo:language="lv" fo:country="LV" style:language-asian="zh" style:country-asian="CN"/>
    </style:style>
    <style:style style:name="T368" style:parent-style-name="DefaultParagraphFont" style:family="text">
      <style:text-properties style:font-size-complex="12pt" fo:language="lv" fo:country="LV" style:language-asian="zh" style:country-asian="CN"/>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fo:language="lv" fo:country="LV" style:language-asian="zh" style:country-asian="CN"/>
    </style:style>
    <style:style style:name="T371" style:parent-style-name="DefaultParagraphFont" style:family="text">
      <style:text-properties style:font-size-complex="12pt" fo:language="lv" fo:country="LV" style:language-asian="zh" style:country-asian="CN"/>
    </style:style>
    <style:style style:name="T372" style:parent-style-name="DefaultParagraphFont" style:family="text">
      <style:text-properties style:font-size-complex="12pt" fo:language="lv" fo:country="LV" style:language-asian="zh" style:country-asian="C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language="lv" fo:country="LV" style:language-asian="zh" style:country-asian="CN"/>
    </style:style>
    <style:style style:name="T375" style:parent-style-name="DefaultParagraphFont" style:family="text">
      <style:text-properties style:font-size-complex="12pt" fo:language="lv" fo:country="LV" style:language-asian="zh" style:country-asian="CN"/>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fo:language="lv" fo:country="LV" style:language-asian="zh" style:country-asian="CN"/>
    </style:style>
    <style:style style:name="T378" style:parent-style-name="DefaultParagraphFont" style:family="text">
      <style:text-properties style:font-size-complex="12pt" fo:language="lv" fo:country="LV" style:language-asian="zh" style:country-asian="CN"/>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fo:language="lv" fo:country="LV" style:language-asian="zh" style:country-asian="CN"/>
    </style:style>
    <style:style style:name="T381" style:parent-style-name="DefaultParagraphFont" style:family="text">
      <style:text-properties style:font-size-complex="12pt" fo:language="lv" fo:country="LV" style:language-asian="zh" style:country-asian="CN"/>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fo:language="lv" fo:country="LV" style:language-asian="zh" style:country-asian="CN"/>
    </style:style>
    <style:style style:name="T384" style:parent-style-name="DefaultParagraphFont" style:family="text">
      <style:text-properties style:font-size-complex="12pt" fo:language="lv" fo:country="LV" style:language-asian="zh" style:country-asian="CN"/>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fo:language="lv" fo:country="LV" style:language-asian="zh" style:country-asian="CN"/>
    </style:style>
    <style:style style:name="T387" style:parent-style-name="DefaultParagraphFont" style:family="text">
      <style:text-properties style:font-size-complex="12pt" fo:language="lv" fo:country="LV" style:language-asian="zh" style:country-asian="CN"/>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fo:language="lv" fo:country="LV" style:language-asian="zh" style:country-asian="CN"/>
    </style:style>
    <style:style style:name="T390" style:parent-style-name="DefaultParagraphFont" style:family="text">
      <style:text-properties style:font-size-complex="12pt" fo:language="lv" fo:country="LV" style:language-asian="zh" style:country-asian="CN"/>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fo:language="lv" fo:country="LV" style:language-asian="zh" style:country-asian="CN"/>
    </style:style>
    <style:style style:name="T393" style:parent-style-name="DefaultParagraphFont" style:family="text">
      <style:text-properties style:font-size-complex="12pt" fo:language="lv" fo:country="LV" style:language-asian="zh" style:country-asian="CN"/>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fo:language="lv" fo:country="LV" style:language-asian="zh" style:country-asian="CN"/>
    </style:style>
    <style:style style:name="T396" style:parent-style-name="DefaultParagraphFont" style:family="text">
      <style:text-properties style:font-size-complex="12pt" fo:language="lv" fo:country="LV" style:language-asian="zh" style:country-asian="CN"/>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fo:language="lv" fo:country="LV" style:language-asian="zh" style:country-asian="CN"/>
    </style:style>
    <style:style style:name="T399" style:parent-style-name="DefaultParagraphFont" style:family="text">
      <style:text-properties style:font-size-complex="12pt" fo:language="lv" fo:country="LV" style:language-asian="zh" style:country-asian="CN"/>
    </style:style>
    <style:style style:name="T400" style:parent-style-name="DefaultParagraphFont" style:family="text">
      <style:text-properties style:font-size-complex="12pt" fo:language="lv" fo:country="LV" style:language-asian="zh" style:country-asian="CN"/>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break-before="page" fo:text-indent="3.543in"/>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fo:language="lv" fo:country="LV" style:language-asian="zh" style:country-asian="CN"/>
    </style:style>
    <style:style style:name="T460" style:parent-style-name="DefaultParagraphFont" style:family="text">
      <style:text-properties style:font-size-complex="12pt" fo:language="lv" fo:country="LV" style:language-asian="zh" style:country-asian="CN"/>
    </style:style>
    <style:style style:name="T461" style:parent-style-name="DefaultParagraphFont" style:family="text">
      <style:text-properties style:font-size-complex="12pt" fo:language="lv" fo:country="LV" style:language-asian="zh" style:country-asian="CN"/>
    </style:style>
    <style:style style:name="T462" style:parent-style-name="DefaultParagraphFont" style:family="text">
      <style:text-properties style:font-size-complex="12pt" fo:language="lv" fo:country="LV" style:language-asian="zh" style:country-asian="C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fo:language="lv" fo:country="LV" style:language-asian="zh" style:country-asian="CN"/>
    </style:style>
    <style:style style:name="T491" style:parent-style-name="DefaultParagraphFont" style:family="text">
      <style:text-properties style:font-size-complex="12pt" fo:language="lv" fo:country="LV" style:language-asian="zh" style:country-asian="CN"/>
    </style:style>
    <style:style style:name="T492" style:parent-style-name="DefaultParagraphFont" style:family="text">
      <style:text-properties fo:color="#000000" style:font-size-complex="12pt" fo:language="lv" fo:country="LV" style:language-asian="zh" style:country-asian="CN"/>
    </style:style>
    <style:style style:name="T493" style:parent-style-name="DefaultParagraphFont" style:family="text">
      <style:text-properties style:font-size-complex="12pt" fo:language="lv" fo:country="LV" style:language-asian="zh" style:country-asian="CN"/>
    </style:style>
    <style:style style:name="T494" style:parent-style-name="DefaultParagraphFont" style:family="text">
      <style:text-properties style:font-size-complex="12pt" fo:language="lv" fo:country="LV" style:language-asian="zh" style:country-asian="C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6-01-01 iki 2016-06-30</text:span></text:p>
      <text:p text:style-name="P10"/>
      <text:p text:style-name="P11"><text:span text:style-name="T12">Nutarimas paskelbtas: Žin. 2003, Nr.<text:s/></text:span><text:a xlink:href="https://www.e-tar.lt/portal/legalAct.html?documentId=TAR.EFFB671209ED" office:target-frame-name="_top" xlink:show="replace"><text:span text:style-name="T13">87-3941</text:span></text:a><text:span text:style-name="T14">, i. k. 1031100NUTA00001150</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 I M<text:s/>A S</text:p>
      <text:p text:style-name="P22">DĖL NUSTATYTAS FUNKCIJAS NEPERTRAUKIAMAI VYKDANČIŲ VIDAUS REIKALŲ STATUTINIŲ ĮSTAIGŲ PAREIGŪNŲ, DIRBANČIŲ PAMAINOMIS, PAREIGYBIŲ SĄRAŠO, ŠIŲ PAREIGŪNŲ DARBO IR POILSIO LAIKO APSKAITOS YPATUMŲ PATVIRTINIMO</text:p>
      <text:p text:style-name="P23"/>
      <text:p text:style-name="P24">2003 m. rugsėjo 9 d. Nr. 1150</text:p>
      <text:p text:style-name="P25">Vilnius</text:p>
      <text:p text:style-name="P26"/>
      <text:p text:style-name="P27"><text:span text:style-name="T28">Vadova</text:span><text:span text:style-name="T29">udamasi Lietuvos Respublikos vidaus tarnybos statuto 37 straipsnio 3 dalimi,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081bbc10515a11e5b0f2b883009b2d06" office:target-frame-name="_top" xlink:show="replace"><text:span text:style-name="T35">909</text:span></text:a><text:span text:style-name="T36">, 2015-08</text:span><text:span text:style-name="T37">-26, paskelbta TAR 2015-09-02, i. k. 2015-13390</text:span></text:p>
      <text:p text:style-name="Normal"/>
      <text:p text:style-name="P38"><text:span text:style-name="T39">Patvirtinti pridedamus:</text:span></text:p>
      <text:p text:style-name="P40"><text:span text:style-name="T41">1</text:span><text:span text:style-name="T42">. Nustatytas funkcijas nepertraukiamai vykdančių vidaus reikalų statutinių įstaigų pareigūnų, dirbančių pamainomis, pareigybių sąrašą.</text:span></text:p>
      <text:p text:style-name="P43"><text:span text:style-name="T44">2</text:span><text:span text:style-name="T45">. Nustatytas funkcijas<text:s/></text:span><text:span text:style-name="T46">nepertraukiamai vykdančių vidaus reikalų statutinių įstaigų pareigūnų, dirbančių pamainomis, darbo ir poilsio laiko apskaitos ypatumus.</text:span></text:p>
      <text:p text:style-name="P47"/>
      <text:p text:style-name="P48"/>
      <text:p text:style-name="P49"/>
      <text:p text:style-name="P50">MINISTRAS PIRMININKAS<text:tab/>ALGIRDAS BRAZAUSKAS</text:p>
      <text:p text:style-name="P51"/>
      <text:p text:style-name="P52"/>
      <text:p text:style-name="P53"/>
      <text:p text:style-name="P54"><text:span text:style-name="T55">VIDAUS REIKALŲ MINISTRAS</text:span><text:span text:style-name="T56"><text:tab/>VIRGILIJUS BULOVAS</text:span></text:p>
      <text:soft-page-break/>
      <text:p text:style-name="P57"><text:span text:style-name="T58">PATVIRTINTA</text:span></text:p>
      <text:p text:style-name="P59">Lietuvos<text:s/>Respublikos Vyriausybės</text:p>
      <text:p text:style-name="P60">2003 m. rugsėjo 9 d. nutarimu Nr. 1150</text:p>
      <text:p text:style-name="P61"/>
      <text:p text:style-name="P62"><text:span text:style-name="T63">NUSTATYTAS FUNKCIJAS NEPERTRAUKIAMAI VYKDANČIŲ VIDAUS REIKALŲ</text:span></text:p>
      <text:p text:style-name="P64"><text:span text:style-name="T65">STATUTINIŲ ĮSTAIGŲ PAREIGŪNŲ, DIRBANČIŲ PAMAINOMIS, PAREIGYBĖS</text:span></text:p>
      <text:p text:style-name="P66"/>
      <text:p text:style-name="P67"><text:span text:style-name="T68">1</text:span><text:span text:style-name="T69">. Policijos departamento prie Vidaus reikalų ministerijos ir<text:s/></text:span><text:span text:style-name="T70">jam pavaldžių vidaus reikalų statutinių įstaigų pareigūnų, dirbančių pamainomis, pareigybės:</text:span></text:p>
      <text:p text:style-name="P71"><text:span text:style-name="T72">1.1</text:span><text:span text:style-name="T73">. skyriaus viršininkas;</text:span></text:p>
      <text:p text:style-name="P74"><text:span text:style-name="T75">1.2</text:span><text:span text:style-name="T76">. skyriaus viršininko pavaduotojas;</text:span></text:p>
      <text:p text:style-name="P77"><text:span text:style-name="T78">1.3</text:span><text:span text:style-name="T79">. poskyrio viršininkas;</text:span></text:p>
      <text:p text:style-name="P80"><text:span text:style-name="T81">1.4</text:span><text:span text:style-name="T82">. poskyrio viršininko pavaduotojas;</text:span></text:p>
      <text:p text:style-name="P83"><text:span text:style-name="T84">1.5</text:span><text:span text:style-name="T85">. teritori</text:span><text:span text:style-name="T86">nės policijos įstaigos skyriaus viršininkas;</text:span></text:p>
      <text:p text:style-name="P87"><text:span text:style-name="T88">1.6</text:span><text:span text:style-name="T89">. teritorinės policijos įstaigos skyriaus viršininko pavaduotojas;</text:span></text:p>
      <text:p text:style-name="P90"><text:span text:style-name="T91">1.7</text:span><text:span text:style-name="T92">. teritorinės policijos įstaigos poskyrio viršininkas;</text:span></text:p>
      <text:p text:style-name="P93"><text:span text:style-name="T94">1.8</text:span><text:span text:style-name="T95">. teritorinės policijos įstaigos poskyrio viršininko pavaduotojas;</text:span></text:p>
      <text:p text:style-name="P96"><text:span text:style-name="T97">1.9</text:span><text:span text:style-name="T98">. nuovados viršininkas;</text:span></text:p>
      <text:p text:style-name="P99"><text:span text:style-name="T100">1.10</text:span><text:span text:style-name="T101">. rinktinės vadas;</text:span></text:p>
      <text:p text:style-name="P102"><text:span text:style-name="T103">1.11</text:span><text:span text:style-name="T104">. rinktinės vado pavaduotojas;</text:span></text:p>
      <text:p text:style-name="P105"><text:span text:style-name="T106">1.12</text:span><text:span text:style-name="T107">. kuopos vadas;</text:span></text:p>
      <text:p text:style-name="P108"><text:span text:style-name="T109">1.13</text:span><text:span text:style-name="T110">. kuopos vado pavaduotojas;</text:span></text:p>
      <text:p text:style-name="P111"><text:span text:style-name="T112">1.14</text:span><text:span text:style-name="T113">. būrio vadas;</text:span></text:p>
      <text:p text:style-name="P114"><text:span text:style-name="T115">1.15</text:span><text:span text:style-name="T116">. vyriausiasis tyrėjas;</text:span></text:p>
      <text:p text:style-name="P117"><text:span text:style-name="T118">1.16</text:span><text:span text:style-name="T119">. vyriausiasis specialistas;</text:span></text:p>
      <text:p text:style-name="P120"><text:span text:style-name="T121">1.17</text:span><text:span text:style-name="T122">. vyresnysis tyrėjas;</text:span></text:p>
      <text:p text:style-name="P123"><text:span text:style-name="T124">1.18</text:span><text:span text:style-name="T125">. vyresnysis specialistas;</text:span></text:p>
      <text:p text:style-name="P126"><text:span text:style-name="T127">1.19</text:span><text:span text:style-name="T128">. tyrėjas;</text:span></text:p>
      <text:p text:style-name="P129"><text:span text:style-name="T130">1.20</text:span><text:span text:style-name="T131">. specialistas;</text:span></text:p>
      <text:p text:style-name="P132"><text:span text:style-name="T133">1.21</text:span><text:span text:style-name="T134">. vyriausiasis patrulis;</text:span></text:p>
      <text:p text:style-name="P135"><text:span text:style-name="T136">1.22</text:span><text:span text:style-name="T137">. vyriausiasis postinis;</text:span></text:p>
      <text:p text:style-name="P138"><text:span text:style-name="T139">1.23</text:span><text:span text:style-name="T140">. vyriausiasis kovotojas;</text:span></text:p>
      <text:p text:style-name="P141"><text:span text:style-name="T142">1.24</text:span><text:span text:style-name="T143">. vyresnysis patrulis;</text:span></text:p>
      <text:p text:style-name="P144"><text:span text:style-name="T145">1.25</text:span><text:span text:style-name="T146">. vyresnysis post</text:span><text:span text:style-name="T147">inis;</text:span></text:p>
      <text:p text:style-name="P148"><text:span text:style-name="T149">1.26</text:span><text:span text:style-name="T150">. vyresnysis kovotojas;</text:span></text:p>
      <text:p text:style-name="P151"><text:span text:style-name="T152">1.27</text:span><text:span text:style-name="T153">. patrulis;</text:span></text:p>
      <text:p text:style-name="P154"><text:span text:style-name="T155">1.28</text:span><text:span text:style-name="T156">. postinis;</text:span></text:p>
      <text:p text:style-name="P157"><text:span text:style-name="T158">1.29</text:span><text:span text:style-name="T159">. kovotojas.</text:span><text:s/></text:p>
      <text:p text:style-name="P160">Punkto pakeitimai:</text:p>
      <text:p text:style-name="P161"><text:span text:style-name="T162">Nr.<text:s/></text:span><text:a xlink:href="https://www.e-tar.lt/portal/legalAct.html?documentId=TAR.AC62E166F5A9" office:target-frame-name="_top" xlink:show="replace"><text:span text:style-name="T163">446</text:span></text:a><text:span text:style-name="T164">, 2004-04-16, Žin., 2004, Nr. 58-2056<text:s/></text:span><text:span text:style-name="T165">(2004-04-21), i. k. 1041100NUTA00000446</text:span></text:p>
      <text:p text:style-name="Normal"/>
      <text:p text:style-name="P166"><text:span text:style-name="T167">2</text:span><text:span text:style-name="T168">. Priešgaisrinės apsaugos ir gelbėjimo departamento prie Vidaus reikalų ministerijos ir jam pavaldžių vidaus reikalų statutinių įstaigų pareigūnų, dirbančių pamainomis, pareigybės:</text:span></text:p>
      <text:p text:style-name="P169"><text:span text:style-name="T170">2.1</text:span><text:span text:style-name="T171">. vyriausiasis specialis</text:span><text:span text:style-name="T172">tas;</text:span><text:s/></text:p>
      <text:p text:style-name="P173">Papildyta punktu:</text:p>
      <text:p text:style-name="P174"><text:span text:style-name="T175">Nr.<text:s/></text:span><text:a xlink:href="https://www.e-tar.lt/portal/legalAct.html?documentId=TAR.D5AD614CCB15" office:target-frame-name="_top" xlink:show="replace"><text:span text:style-name="T176">815</text:span></text:a><text:span text:style-name="T177">, 2006-08-25, Žin., 2006, Nr. 92-3631 (2006-08-29), i. k. 1061100NUTA00000815</text:span></text:p>
      <text:p text:style-name="Normal"/>
      <text:p text:style-name="P178"><text:span text:style-name="T179">2.2</text:span><text:span text:style-name="T180">. vyresnysis operacijų vadovas;</text:span></text:p>
      <text:p text:style-name="P181">Punkto numeracijos pakeitimas:</text:p>
      <text:p text:style-name="P182"><text:span text:style-name="T183">Nr.<text:s/></text:span><text:a xlink:href="https://www.e-tar.lt/portal/legalAct.html?documentId=TAR.D5AD614CCB15" office:target-frame-name="_top" xlink:show="replace"><text:span text:style-name="T184">815</text:span></text:a><text:span text:style-name="T185">, 2006-08-25, Žin., 2006, Nr. 92-3631 (2006-08-29), i. k. 1061100NUTA00000815</text:span></text:p>
      <text:p text:style-name="Normal"/>
      <text:p text:style-name="P186"><text:span text:style-name="T187">2.3</text:span><text:span text:style-name="T188">. vyresnysis specialistas;</text:span></text:p>
      <text:p text:style-name="P189">Punkto numeracijos pakeitimas:</text:p>
      <text:p text:style-name="P190"><text:span text:style-name="T191">Nr.<text:s/></text:span><text:a xlink:href="https://www.e-tar.lt/portal/legalAct.html?documentId=TAR.D5AD614CCB15" office:target-frame-name="_top" xlink:show="replace"><text:span text:style-name="T192">815</text:span></text:a><text:span text:style-name="T193">, 2006-08-25, Žin., 2006, Nr. 92-3631 (2006-08-29), i. k. 1061100NUTA00000815</text:span></text:p>
      <text:p text:style-name="Normal"/>
      <text:p text:style-name="P194"><text:span text:style-name="T195">2.4</text:span><text:span text:style-name="T196">. operacijų vadovas;</text:span></text:p>
      <text:p text:style-name="P197">Punkto numeracijos pakeitimas:</text:p>
      <text:p text:style-name="P198"><text:span text:style-name="T199">Nr.<text:s/></text:span><text:a xlink:href="https://www.e-tar.lt/portal/legalAct.html?documentId=TAR.D5AD614CCB15" office:target-frame-name="_top" xlink:show="replace"><text:span text:style-name="T200">815</text:span></text:a><text:span text:style-name="T201">, 2006-08-25, Žin., 2006, Nr. 92-3631 (2006-08-29), i. k. 1061100NUTA00000815</text:span></text:p>
      <text:p text:style-name="Normal"/>
      <text:p text:style-name="P202"><text:span text:style-name="T203">2.5</text:span><text:span text:style-name="T204">. operacijų vadovo padėjėjas;</text:span></text:p>
      <text:p text:style-name="P205">Punkto numeracijos pakeitimas:</text:p>
      <text:p text:style-name="P206"><text:span text:style-name="T207">Nr.<text:s/></text:span><text:a xlink:href="https://www.e-tar.lt/portal/legalAct.html?documentId=TAR.D5AD614CCB15" office:target-frame-name="_top" xlink:show="replace"><text:span text:style-name="T208">815</text:span></text:a><text:span text:style-name="T209">, 2006-08-25, Žin., 2006, Nr. 92-3631 (2006-08-29), i. k. 1061100NUTA00000815</text:span></text:p>
      <text:p text:style-name="Normal"/>
      <text:p text:style-name="P210"><text:span text:style-name="T211">2.6</text:span><text:span text:style-name="T212">. pamainos vadas;</text:span></text:p>
      <text:p text:style-name="P213">Punkto numeracijos pakeitimas:</text:p>
      <text:p text:style-name="P214"><text:span text:style-name="T215">Nr.<text:s/></text:span><text:a xlink:href="https://www.e-tar.lt/portal/legalAct.html?documentId=TAR.D5AD614CCB15" office:target-frame-name="_top" xlink:show="replace"><text:span text:style-name="T216">815</text:span></text:a><text:span text:style-name="T217">, 2006-08-25, Žin., 2006, Nr. 92-3631 (2006-08-29), i. k. 1061100NUTA00000815</text:span></text:p>
      <text:p text:style-name="Normal"/>
      <text:p text:style-name="P218"><text:span text:style-name="T219">2.7</text:span><text:span text:style-name="T220">. specialistas;</text:span></text:p>
      <text:p text:style-name="P221">Punkto numeracijos pakeitimas:</text:p>
      <text:p text:style-name="P222"><text:span text:style-name="T223">Nr.<text:s/></text:span><text:a xlink:href="https://www.e-tar.lt/portal/legalAct.html?documentId=TAR.D5AD614CCB15" office:target-frame-name="_top" xlink:show="replace"><text:span text:style-name="T224">815</text:span></text:a><text:span text:style-name="T225">, 2</text:span><text:span text:style-name="T226">006-08-25, Žin., 2006, Nr. 92-3631 (2006-08-29), i. k. 1061100NUTA00000815</text:span></text:p>
      <text:p text:style-name="Normal"/>
      <text:p text:style-name="P227"><text:span text:style-name="T228">2.8</text:span><text:span text:style-name="T229">. jaunesnysis specialistas;</text:span><text:s/></text:p>
      <text:p text:style-name="P230">Papildyta punktu:</text:p>
      <text:p text:style-name="P231"><text:span text:style-name="T232">Nr.<text:s/></text:span><text:a xlink:href="https://www.e-tar.lt/portal/legalAct.html?documentId=TAR.D5AD614CCB15" office:target-frame-name="_top" xlink:show="replace"><text:span text:style-name="T233">815</text:span></text:a><text:span text:style-name="T234">, 2006-08-25, Žin., 2006, Nr. 92-3631</text:span><text:span text:style-name="T235"><text:s/>(2006-08-29), i. k. 1061100NUTA00000815</text:span></text:p>
      <text:p text:style-name="Normal"/>
      <text:p text:style-name="P236"><text:span text:style-name="T237">2.9</text:span><text:span text:style-name="T238">. dispečeris;</text:span></text:p>
      <text:p text:style-name="P239">Punkto numeracijos pakeitimas:</text:p>
      <text:p text:style-name="P240"><text:span text:style-name="T241">Nr.<text:s/></text:span><text:a xlink:href="https://www.e-tar.lt/portal/legalAct.html?documentId=TAR.D5AD614CCB15" office:target-frame-name="_top" xlink:show="replace"><text:span text:style-name="T242">815</text:span></text:a><text:span text:style-name="T243">, 2006-08-25, Žin., 2006, Nr. 92-3631 (2006-08-29), i. k.<text:s/></text:span><text:span text:style-name="T244">1061100NUTA00000815</text:span></text:p>
      <text:p text:style-name="Normal"/>
      <text:p text:style-name="P245"><text:span text:style-name="T246">2.10</text:span><text:span text:style-name="T247">. skyrininkas;</text:span></text:p>
      <text:p text:style-name="P248">Punkto numeracijos pakeitimas:</text:p>
      <text:p text:style-name="P249"><text:span text:style-name="T250">Nr.<text:s/></text:span><text:a xlink:href="https://www.e-tar.lt/portal/legalAct.html?documentId=TAR.D5AD614CCB15" office:target-frame-name="_top" xlink:show="replace"><text:span text:style-name="T251">815</text:span></text:a><text:span text:style-name="T252">, 2006-08-25, Žin., 2006, Nr. 92-3631 (2006-08-29), i. k. 1061100NUTA00000815</text:span></text:p>
      <text:p text:style-name="Normal"/>
      <text:p text:style-name="P253"><text:span text:style-name="T254">2.11</text:span><text:span text:style-name="T255">. ugn</text:span><text:span text:style-name="T256">iagesys gelbėtojas.</text:span></text:p>
      <text:p text:style-name="P257">Punkto numeracijos pakeitimas:</text:p>
      <text:p text:style-name="P258"><text:span text:style-name="T259">Nr.<text:s/></text:span><text:a xlink:href="https://www.e-tar.lt/portal/legalAct.html?documentId=TAR.D5AD614CCB15" office:target-frame-name="_top" xlink:show="replace"><text:span text:style-name="T260">815</text:span></text:a><text:span text:style-name="T261">, 2006-08-25, Žin., 2006, Nr. 92-3631 (2006-08-29), i. k. 1061100NUTA00000815</text:span></text:p>
      <text:p text:style-name="Normal"/>
      <text:p text:style-name="P262"><text:span text:style-name="T263">3</text:span><text:span text:style-name="T264">. Vadovybės apsaugos departame</text:span><text:span text:style-name="T265">nto prie Vidaus reikalų ministerijos pareigūnų, dirbančių pamainomis, pareigybės:</text:span></text:p>
      <text:p text:style-name="P266"><text:span text:style-name="T267">3.1</text:span><text:span text:style-name="T268">. vyriausiasis asmens sargybinis;</text:span></text:p>
      <text:p text:style-name="P269"><text:span text:style-name="T270">3.2</text:span><text:span text:style-name="T271">. vyriausiasis operatyvinis įgaliotinis;</text:span></text:p>
      <text:p text:style-name="P272"><text:span text:style-name="T273">3.3</text:span><text:span text:style-name="T274">. vyriausiasis specialistas;</text:span></text:p>
      <text:p text:style-name="P275"><text:span text:style-name="T276">3.4</text:span><text:span text:style-name="T277">. vyresnysis asmens sargybinis;</text:span></text:p>
      <text:p text:style-name="P278"><text:span text:style-name="T279">3.5</text:span><text:span text:style-name="T280">. vyr</text:span><text:span text:style-name="T281">esnysis operatyvinis įgaliotinis;</text:span></text:p>
      <text:p text:style-name="P282"><text:span text:style-name="T283">3.6</text:span><text:span text:style-name="T284">. vyresnysis inspektorius;</text:span></text:p>
      <text:p text:style-name="P285"><text:span text:style-name="T286">3.7</text:span><text:span text:style-name="T287">. vyresnysis specialistas</text:span></text:p>
      <text:p text:style-name="P288">Papildyta punktu:</text:p>
      <text:p text:style-name="P289"><text:span text:style-name="T290">Nr.<text:s/></text:span><text:a xlink:href="https://www.e-tar.lt/portal/legalAct.html?documentId=TAR.43A201C98CD9" office:target-frame-name="_top" xlink:show="replace"><text:span text:style-name="T291">303</text:span></text:a><text:span text:style-name="T292">, 2006-03-28, Žin., 2006, Nr. 36-1281<text:s/></text:span><text:span text:style-name="T293">(2006-03-31), i. k. 1061100NUTA00000303</text:span></text:p>
      <text:p text:style-name="Normal"/>
      <text:p text:style-name="P294"><text:span text:style-name="T295">3.8</text:span><text:span text:style-name="T296">. asmens sargybinis;</text:span></text:p>
      <text:p text:style-name="P297">Punkto numeracijos pakeitimas:</text:p>
      <text:p text:style-name="P298"><text:span text:style-name="T299">Nr.<text:s/></text:span><text:a xlink:href="https://www.e-tar.lt/portal/legalAct.html?documentId=TAR.43A201C98CD9" office:target-frame-name="_top" xlink:show="replace"><text:span text:style-name="T300">303</text:span></text:a><text:span text:style-name="T301">, 2006-03-28, Žin., 2006, Nr. 36-1281 (2006-03-31), i. k. 1061100NU</text:span><text:span text:style-name="T302">TA00000303</text:span></text:p>
      <text:p text:style-name="Normal"/>
      <text:p text:style-name="P303"><text:span text:style-name="T304">3.9</text:span><text:span text:style-name="T305">. inspektorius;</text:span></text:p>
      <text:p text:style-name="P306">Punkto numeracijos pakeitimas:</text:p>
      <text:p text:style-name="P307"><text:span text:style-name="T308">Nr.<text:s/></text:span><text:a xlink:href="https://www.e-tar.lt/portal/legalAct.html?documentId=TAR.43A201C98CD9" office:target-frame-name="_top" xlink:show="replace"><text:span text:style-name="T309">303</text:span></text:a><text:span text:style-name="T310">, 2006-03-28, Žin., 2006, Nr. 36-1281 (2006-03-31), i. k. 1061100NUTA00000303</text:span></text:p>
      <text:p text:style-name="Normal"/>
      <text:p text:style-name="P311"><text:span text:style-name="T312">3.10</text:span><text:span text:style-name="T313">. operatyvinis</text:span><text:span text:style-name="T314"><text:s/>įgaliotinis;</text:span></text:p>
      <text:p text:style-name="P315">Punkto numeracijos pakeitimas:</text:p>
      <text:p text:style-name="P316"><text:span text:style-name="T317">Nr.<text:s/></text:span><text:a xlink:href="https://www.e-tar.lt/portal/legalAct.html?documentId=TAR.43A201C98CD9" office:target-frame-name="_top" xlink:show="replace"><text:span text:style-name="T318">303</text:span></text:a><text:span text:style-name="T319">, 2006-03-28, Žin., 2006, Nr. 36-1281 (2006-03-31), i. k. 1061100NUTA00000303</text:span></text:p>
      <text:p text:style-name="Normal"/>
      <text:p text:style-name="P320"><text:span text:style-name="T321">3.11</text:span><text:span text:style-name="T322">. specialistas</text:span></text:p>
      <text:p text:style-name="P323">Papildyta punktu:</text:p>
      <text:p text:style-name="P324"><text:span text:style-name="T325">Nr.<text:s/></text:span><text:a xlink:href="https://www.e-tar.lt/portal/legalAct.html?documentId=TAR.43A201C98CD9" office:target-frame-name="_top" xlink:show="replace"><text:span text:style-name="T326">303</text:span></text:a><text:span text:style-name="T327">, 2006-03-28, Žin., 2006, Nr. 36-1281 (2006-03-31), i. k. 1061100NUTA00000303</text:span></text:p>
      <text:p text:style-name="Normal"/>
      <text:p text:style-name="P328"><text:span text:style-name="T329">3.12</text:span><text:span text:style-name="T330">. jaunesnysis specialistas</text:span><text:s/></text:p>
      <text:p text:style-name="P331">Papildyta punktu:</text:p>
      <text:p text:style-name="P332"><text:span text:style-name="T333">Nr.<text:s/></text:span><text:a xlink:href="https://www.e-tar.lt/portal/legalAct.html?documentId=TAR.43A201C98CD9" office:target-frame-name="_top" xlink:show="replace"><text:span text:style-name="T334">303</text:span></text:a><text:span text:style-name="T335">, 2006-03-28, Žin., 2006, Nr. 36-1281 (2006-03-31), i. k. 1061100NUTA00000303</text:span></text:p>
      <text:p text:style-name="Normal"/>
      <text:p text:style-name="P336"><text:span text:style-name="T337">3.13</text:span><text:span text:style-name="T338">. vyresnysis šaulys;</text:span></text:p>
      <text:p text:style-name="P339">Punkto numeracijos pakeitimas:</text:p>
      <text:p text:style-name="P340"><text:span text:style-name="T341">Nr.<text:s/></text:span><text:a xlink:href="https://www.e-tar.lt/portal/legalAct.html?documentId=TAR.43A201C98CD9" office:target-frame-name="_top" xlink:show="replace"><text:span text:style-name="T342">303</text:span></text:a><text:span text:style-name="T343">, 2006-03-28, Žin., 2006, Nr. 36-1281 (2006-03-31), i. k. 1061100NUTA00000303</text:span></text:p>
      <text:p text:style-name="Normal"/>
      <text:p text:style-name="P344"><text:span text:style-name="T345">3.14</text:span><text:span text:style-name="T346">. šaulys;</text:span></text:p>
      <text:p text:style-name="P347">Punkto numeracijos pakeitimas:</text:p>
      <text:p text:style-name="P348"><text:span text:style-name="T349">Nr.<text:s/></text:span><text:a xlink:href="https://www.e-tar.lt/portal/legalAct.html?documentId=TAR.43A201C98CD9" office:target-frame-name="_top" xlink:show="replace"><text:span text:style-name="T350">303</text:span></text:a><text:span text:style-name="T351">, 2006-03-28</text:span><text:span text:style-name="T352">, Žin., 2006, Nr. 36-1281 (2006-03-31), i. k. 1061100NUTA00000303</text:span></text:p>
      <text:p text:style-name="Normal"/>
      <text:p text:style-name="P353"><text:span text:style-name="T354">3.15</text:span><text:span text:style-name="T355">. jaunesnysis šaulys.</text:span></text:p>
      <text:p text:style-name="P356">Punkto numeracijos pakeitimas:</text:p>
      <text:p text:style-name="P357"><text:span text:style-name="T358">Nr.<text:s/></text:span><text:a xlink:href="https://www.e-tar.lt/portal/legalAct.html?documentId=TAR.43A201C98CD9" office:target-frame-name="_top" xlink:show="replace"><text:span text:style-name="T359">303</text:span></text:a><text:span text:style-name="T360">, 2006-03-28, Žin., 2006, Nr. 36-1281<text:s/></text:span><text:span text:style-name="T361">(2006-03-31), i. k. 1061100NUTA00000303</text:span></text:p>
      <text:p text:style-name="Normal"/>
      <text:p text:style-name="P362"><text:span text:style-name="T363">4</text:span><text:span text:style-name="T364">.<text:s/></text:span><text:span text:style-name="T365">Valstybės sienos apsaugos tarnybos prie Vidaus reikalų ministerijos ir jai pavaldžių vidaus reikalų statutinių įstaigų pareigūnų, dirbančių pamainomis, pareigybės:</text:span></text:p>
      <text:p text:style-name="P366"><text:span text:style-name="T367">4.1</text:span><text:span text:style-name="T368">. orlaivio vadas;</text:span></text:p>
      <text:p text:style-name="P369"><text:span text:style-name="T370">4.2</text:span><text:span text:style-name="T371">. laivo<text:s/></text:span><text:span text:style-name="T372">vadas;</text:span></text:p>
      <text:p text:style-name="P373"><text:span text:style-name="T374">4.3</text:span><text:span text:style-name="T375">. vyriausiasis specialistas;</text:span></text:p>
      <text:p text:style-name="P376"><text:span text:style-name="T377">4.4</text:span><text:span text:style-name="T378">. vyriausiasis lakūnas;</text:span></text:p>
      <text:p text:style-name="P379"><text:span text:style-name="T380">4.5</text:span><text:span text:style-name="T381">. vyresnysis specialistas;</text:span></text:p>
      <text:p text:style-name="P382"><text:span text:style-name="T383">4.6</text:span><text:span text:style-name="T384">. vyresnysis lakūnas;</text:span></text:p>
      <text:p text:style-name="P385"><text:span text:style-name="T386">4.7</text:span><text:span text:style-name="T387">. specialistas;</text:span></text:p>
      <text:p text:style-name="P388"><text:span text:style-name="T389">4.8</text:span><text:span text:style-name="T390">. lakūnas;</text:span></text:p>
      <text:p text:style-name="P391"><text:span text:style-name="T392">4.9</text:span><text:span text:style-name="T393">. jaunesnysis specialistas;</text:span></text:p>
      <text:p text:style-name="P394"><text:span text:style-name="T395">4.10</text:span><text:span text:style-name="T396">. vyresnysis pasienietis;</text:span></text:p>
      <text:p text:style-name="P397"><text:span text:style-name="T398">4.11</text:span><text:span text:style-name="T399">.</text:span><text:span text:style-name="T400"><text:s/>pasienietis</text:span><text:span text:style-name="T401">.</text:span><text:s/></text:p>
      <text:p text:style-name="P402">Punkto pakeitimai:</text:p>
      <text:p text:style-name="P403"><text:span text:style-name="T404">Nr.<text:s/></text:span><text:a xlink:href="https://www.e-tar.lt/portal/legalAct.html?documentId=081bbc10515a11e5b0f2b883009b2d06" office:target-frame-name="_top" xlink:show="replace"><text:span text:style-name="T405">909</text:span></text:a><text:span text:style-name="T406">, 2015-08-26, paskelbta TAR 2015-09-02, i. k. 2015-13390</text:span></text:p>
      <text:p text:style-name="Normal"/>
      <text:p text:style-name="P407"><text:span text:style-name="T408">5.</text:span><text:span text:style-name="T409"><text:s/>Neteko galios nuo 2006-08-30</text:span></text:p>
      <text:p text:style-name="P410">Punkto naikinimas:</text:p>
      <text:p text:style-name="P411"><text:span text:style-name="T412">Nr.<text:s/></text:span><text:a xlink:href="https://www.e-tar.lt/portal/legalAct.html?documentId=TAR.D5AD614CCB15" office:target-frame-name="_top" xlink:show="replace"><text:span text:style-name="T413">815</text:span></text:a><text:span text:style-name="T414">, 2006-08-25, Žin. 2006, Nr. 92-3631 (2006-08-29), i. k. 1061100NUTA00000815</text:span></text:p>
      <text:p text:style-name="Normal"/>
      <text:p text:style-name="P415">6. Viešojo saugumo tarnybos prie Vidaus reikalų ministerijos pareigūnų, dirbančių pamainomis, pareigybės:</text:p>
      <text:p text:style-name="P416">6.1. skyriaus viršininkas;</text:p>
      <text:p text:style-name="P417">6.2. vyriausiasis specialistas;</text:p>
      <text:p text:style-name="P418">6.3. poskyrio viršininkas;</text:p>
      <text:p text:style-name="P419">6.4. kuopos vadas;</text:p>
      <text:p text:style-name="P420">6.5. kuopos vado pavaduotojas;</text:p>
      <text:p text:style-name="P421">6.6. vyriausiasis budėtojas;</text:p>
      <text:p text:style-name="P422">6.7. vyresnysis budėtojas;</text:p>
      <text:p text:style-name="P423">6.8. vyresnysis<text:s/>specialistas;</text:p>
      <text:p text:style-name="P424">6.9. specialistas;</text:p>
      <text:p text:style-name="P425">6.10. jaunesnysis budėtojas;</text:p>
      <text:p text:style-name="P426">6.11. sargybos viršininkas;</text:p>
      <text:p text:style-name="P427">6.12. sargybos viršininko padėjėjas;</text:p>
      <text:p text:style-name="P428">6.13. vyresnysis instruktorius;</text:p>
      <text:p text:style-name="P429">6.14. instruktorius;</text:p>
      <text:p text:style-name="P430">6.15. viršila;</text:p>
      <text:p text:style-name="P431">6.16. būrio vadas;</text:p>
      <text:p text:style-name="P432">6.17.<text:s/>būrininkas;</text:p>
      <text:p text:style-name="P433">6.18. skyrininkas;</text:p>
      <text:p text:style-name="P434">6.19. jaunesnysis specialistas.<text:s/></text:p>
      <text:p text:style-name="P435">Papildyta punktu:</text:p>
      <text:p text:style-name="P436"><text:span text:style-name="T437">Nr.<text:s/></text:span><text:a xlink:href="https://www.e-tar.lt/portal/legalAct.html?documentId=TAR.2640030E97D1" office:target-frame-name="_top" xlink:show="replace"><text:span text:style-name="T438">119</text:span></text:a><text:span text:style-name="T439">, 2009-02-25, Žin., 2009, Nr. 23-901 (2009-02-28), i. k. 1091100NUTA0000011</text:span><text:span text:style-name="T440">9</text:span></text:p>
      <text:p text:style-name="Normal"/>
      <text:p text:style-name="P441"><text:span text:style-name="T442">______________</text:span></text:p>
      <text:p text:style-name="P443"/>
      <text:soft-page-break/>
      <text:p text:style-name="P444">PATVIRTINTA</text:p>
      <text:p text:style-name="P445">Lietuvos Respublikos Vyriausybės</text:p>
      <text:p text:style-name="P446">2003 m. rugsėjo 9 d. nutarimu Nr. 1150</text:p>
      <text:p text:style-name="P447"/>
      <text:p text:style-name="P448"><text:span text:style-name="T449">NUSTATYTAS FUNKCIJAS NEPERTRAUKIAMAI VYKDANČIŲ VIDAUS REIKALŲ STATUTINIŲ ĮSTAIGŲ PAREIGŪNŲ, DIRBANČIŲ PAMAINOMIS, DARBO IR POILSIO LAIKO<text:s/></text:span><text:span text:style-name="T450">APSKAITOS YPATUMAI</text:span></text:p>
      <text:p text:style-name="P451"/>
      <text:p text:style-name="P452"><text:span text:style-name="T453">1</text:span><text:span text:style-name="T454">. Šie nustatytas funkcijas nepertraukiamai vykdančių vidaus reikalų statutinių įstaigų pareigūnų, dirbančių pamainomis, darbo ir poilsio laiko apskaitos ypatumai (toliau vadinama – darbo ir poilsio laiko apskaitos ypatumai) taikomi</text:span><text:span text:style-name="T455"><text:s/>tik nustatytas funkcijas nepertraukiamai vykdančių vidaus reikalų statutinių įstaigų pareigūnų, dirbančių pamainomis, pareigybių sąraše išvardytas pareigas einantiems pareigūnams, dirbantiems pamainomis (toliau vadinama – pareigūnai).</text:span></text:p>
      <text:p text:style-name="P456"><text:span text:style-name="T457">2</text:span><text:span text:style-name="T458">.<text:s/></text:span><text:span text:style-name="T459">Darbo ir poil</text:span><text:span text:style-name="T460">sio laiko apskaitos ypatumų 1 punkte numatytiems pareigūnams nustatytas funkcijas nepertraukiamai vykdančios vidaus reikalų statutinės centrinės įstaigos (toliau vadinama – vidaus reikalų centrinė įstaiga) vadovo sprendimu gali būti nustatoma ne ilgesnė ka</text:span><text:span text:style-name="T461">ip 24 valandų pamainos trukmė ir viršijanti 40 valandų per savaitę (7 dienų laikotarpį) darbo laiko norma, bet ne ilgesnė kaip 48 valandų per savaitę (7 dienų laikotarpį) darbo laiko norma. Dirbti viršvalandžius jiems gali būti pavesta tik Lietuvos Respubl</text:span><text:span text:style-name="T462">ikos vidaus tarnybos statuto 38 straipsnyje nustatytais atvejais. Tokiais atvejais pamainos trukmė kartu su viršvalandžiais negali būti ilgesnė kaip 26 valandos, o vieno pareigūno viršvalandžiai per metus negali viršyti 164 valandų.</text:span><text:s/></text:p>
      <text:p text:style-name="P463">Punkto pakeitimai:</text:p>
      <text:p text:style-name="P464"><text:span text:style-name="T465">Nr.</text:span><text:span text:style-name="T466"><text:s/></text:span><text:a xlink:href="https://www.e-tar.lt/portal/legalAct.html?documentId=081bbc10515a11e5b0f2b883009b2d06" office:target-frame-name="_top" xlink:show="replace"><text:span text:style-name="T467">909</text:span></text:a><text:span text:style-name="T468">, 2015-08-26, paskelbta TAR 2015-09-02, i. k. 2015-13390</text:span></text:p>
      <text:p text:style-name="Normal"/>
      <text:p text:style-name="P469"><text:span text:style-name="T470">3</text:span><text:span text:style-name="T471">. Pareigūnų pamainos nustatomos pamainų grafikuose, su kuriais pareigūnai supažindinami ne<text:s/></text:span><text:span text:style-name="T472">vėliau kaip prieš 2 savaites iki šių grafikų įsigaliojimo. Vidaus reikalų centrinių įstaigų ir jų įgalioti kitų nustatytas funkcijas nepertraukiamai vykdančių vidaus reikalų statutinių įstaigų vadovai (toliau vadinama – vidaus reikalų įstaiga) gali patvirt</text:span><text:span text:style-name="T473">inti metinius pamainų grafikus.</text:span></text:p>
      <text:p text:style-name="P474"><text:span text:style-name="T475">4</text:span><text:span text:style-name="T476">. Pareigūnų pamainos pradžią ir pabaigą nustato vidaus reikalų centrinės įstaigos vadovas arba jo įgalioti pareigūnai.</text:span></text:p>
      <text:p text:style-name="P477"><text:span text:style-name="T478">5</text:span><text:span text:style-name="T479">. Pareigūnams naktinis darbo laikas ir darbo dienos trukmė švenčių dienų išvakarėse netrumpinam</text:span><text:span text:style-name="T480">i.</text:span></text:p>
      <text:p text:style-name="P481"><text:span text:style-name="T482">6</text:span><text:span text:style-name="T483">. Kasdieninio nepertraukiamo poilsio tarp pamainų trukmė pareigūnams, dirbantiems 12 valandų trukmės pamainomis, negali būti trumpesnė kaip 12 valandų, pareigūnams, dirbantiems 24 valandų trukmės pamainomis, – 24 valandos. Poilsio dienos suteikiamo</text:span><text:span text:style-name="T484">s pamainų grafikuose nustatytu laiku.</text:span></text:p>
      <text:p text:style-name="P485"><text:span text:style-name="T486">7</text:span><text:span text:style-name="T487">. Pareigūnų darbo laiko paskirstymą per pamainą, vadovaudamiesi šiais darbo ir poilsio laiko apskaitos ypatumais, darbo tvarkos taisyklėse detaliai nustato vidaus reikalų centrinių įstaigų ir vidaus reikalų įstaig</text:span><text:span text:style-name="T488">ų vadovai arba jų įgalioti pareigūnai.</text:span></text:p>
      <text:p text:style-name="P489"><text:span text:style-name="T490">8</text:span><text:span text:style-name="T491">. Kitus pareigūnų darbo ir poilsio laiko apskaitos klausimus, kurių nereglamentuoja Vidaus tarnybos statutas ir šie darbo ir poilsio laiko apskaitos ypatumai, reglamentuoja Lietuvos Respublikos darbo kodeksas</text:span><text:span text:style-name="T492"><text:s/></text:span><text:span text:style-name="T493">ir<text:s/></text:span><text:span text:style-name="T494">kiti teisės aktai.</text:span><text:s/></text:p>
      <text:p text:style-name="P495">Punkto pakeitimai:</text:p>
      <text:p text:style-name="P496"><text:span text:style-name="T497">Nr.<text:s/></text:span><text:a xlink:href="https://www.e-tar.lt/portal/legalAct.html?documentId=081bbc10515a11e5b0f2b883009b2d06" office:target-frame-name="_top" xlink:show="replace"><text:span text:style-name="T498">909</text:span></text:a><text:span text:style-name="T499">, 2015-08-26, paskelbta TAR 2015-09-02, i. k. 2015-13390</text:span></text:p>
      <text:p text:style-name="Normal"/>
      <text:p text:style-name="P500"><text:span text:style-name="T501">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Lietuvos<text:s/></text:span><text:span text:style-name="T511">Respublikos Vyriausybė, Nutarimas</text:span></text:p>
      <text:p text:style-name="P512"><text:span text:style-name="T513">Nr.<text:s/></text:span><text:a xlink:href="https://www.e-tar.lt/portal/legalAct.html?documentId=TAR.AC62E166F5A9" office:target-frame-name="_top" xlink:show="replace"><text:span text:style-name="T514">446</text:span></text:a><text:span text:style-name="T515">, 2004-04-16, Žin., 2004, Nr. 58-2056 (2004-04-21), i. k. 1041100NUTA00000446</text:span></text:p>
      <text:soft-page-break/>
      <text:p text:style-name="P516"><text:span text:style-name="T517">Dėl Lietuvos Respublikos Vyriausybės 2003 m. rugsėjo 9<text:s/></text:span><text:span text:style-name="T518">d. nutarimo Nr. 1150 "Dėl nustatytas funkcijas nepertraukiamai vykdančių vidaus reikalų statutinių įstaigų pareigūnų, dirbančių pamainomis, pareigybių sąrašo, šių pareigūnų darbo ir poilsio laiko apskaitos ypatumų patvirtinimo" pakeitimo</text:span></text:p>
      <text:p text:style-name="P519"/>
      <text:p text:style-name="P520"><text:span text:style-name="T521">2.</text:span></text:p>
      <text:p text:style-name="P522"><text:span text:style-name="T523">Lietuvos Respu</text:span><text:span text:style-name="T524">blikos Vyriausybė, Nutarimas</text:span></text:p>
      <text:p text:style-name="P525"><text:span text:style-name="T526">Nr.<text:s/></text:span><text:a xlink:href="https://www.e-tar.lt/portal/legalAct.html?documentId=TAR.236ADCA7291A" office:target-frame-name="_top" xlink:show="replace"><text:span text:style-name="T527">1006</text:span></text:a><text:span text:style-name="T528">, 2004-08-19, Žin., 2004, Nr. 131-4714 (2004-08-24), i. k. 1041100NUTA00001006</text:span></text:p>
      <text:p text:style-name="P529"><text:span text:style-name="T530">Dėl Lietuvos Respublikos Vyriausybės 2003 m. rugsėjo 9 d.<text:s/></text:span><text:span text:style-name="T531">nutarimo Nr. 1150 "Dėl nustatytas funkcijas nepertraukiamai vykdančių vidaus reikalų statutinių įstaigų pareigūnų, dirbančių pamainomis, pareigybių sąrašo, šių pareigūnų darbo ir poilsio laiko apskaitos ypatumų patvirtinimo" papildymo</text:span></text:p>
      <text:p text:style-name="P532"/>
      <text:p text:style-name="P533"><text:span text:style-name="T534">3.</text:span></text:p>
      <text:p text:style-name="P535"><text:span text:style-name="T536">Lietuvos Respubli</text:span><text:span text:style-name="T537">kos Vyriausybė, Nutarimas</text:span></text:p>
      <text:p text:style-name="P538"><text:span text:style-name="T539">Nr.<text:s/></text:span><text:a xlink:href="https://www.e-tar.lt/portal/legalAct.html?documentId=TAR.43A201C98CD9" office:target-frame-name="_top" xlink:show="replace"><text:span text:style-name="T540">303</text:span></text:a><text:span text:style-name="T541">, 2006-03-28, Žin., 2006, Nr. 36-1281 (2006-03-31), i. k. 1061100NUTA00000303</text:span></text:p>
      <text:p text:style-name="P542"><text:span text:style-name="T543">Dėl Lietuvos Respublikos Vyriausybės 2003 m. rugsėjo 9 d.<text:s/></text:span><text:span text:style-name="T544">nutarimo Nr. 1150 "Dėl nustatytas funkcijas nepertraukiamai vykdančių vidaus reikalų statutinių įstaigų pareigūnų, dirbančių pamainomis, pareigybių sąrašo, šių pareigūnų darbo ir poilsio laiko apskaitos ypatumų patvirtinimo" pakeitimo</text:span></text:p>
      <text:p text:style-name="P545"/>
      <text:p text:style-name="P546"><text:span text:style-name="T547">4.</text:span></text:p>
      <text:p text:style-name="P548"><text:span text:style-name="T549">Lietuvos Respubli</text:span><text:span text:style-name="T550">kos Vyriausybė, Nutarimas</text:span></text:p>
      <text:p text:style-name="P551"><text:span text:style-name="T552">Nr.<text:s/></text:span><text:a xlink:href="https://www.e-tar.lt/portal/legalAct.html?documentId=TAR.D5AD614CCB15" office:target-frame-name="_top" xlink:show="replace"><text:span text:style-name="T553">815</text:span></text:a><text:span text:style-name="T554">, 2006-08-25, Žin., 2006, Nr. 92-3631 (2006-08-29), i. k. 1061100NUTA00000815</text:span></text:p>
      <text:p text:style-name="P555"><text:span text:style-name="T556">Dėl Lietuvos Respublikos Vyriausybės 2003 m. rugsėjo 9 d. nutar</text:span><text:span text:style-name="T557">imo Nr. 1150 "Dėl nustatytas funkcijas nepertraukiamai vykdančių vidaus reikalų statutinių įstaigų pareigūnų, dirbančių pamainomis, pareigybių sąrašo, šių pareigūnų darbo ir poilsio laiko apskaitos ypatumų patvirtinimo" pakeitimo</text:span></text:p>
      <text:p text:style-name="P558"/>
      <text:p text:style-name="P559"><text:span text:style-name="T560">5.</text:span></text:p>
      <text:p text:style-name="P561"><text:span text:style-name="T562">Lietuvos Respublikos V</text:span><text:span text:style-name="T563">yriausybė, Nutarimas</text:span></text:p>
      <text:p text:style-name="P564"><text:span text:style-name="T565">Nr.<text:s/></text:span><text:a xlink:href="https://www.e-tar.lt/portal/legalAct.html?documentId=TAR.2640030E97D1" office:target-frame-name="_top" xlink:show="replace"><text:span text:style-name="T566">119</text:span></text:a><text:span text:style-name="T567">, 2009-02-25, Žin., 2009, Nr. 23-901 (2009-02-28), i. k. 1091100NUTA00000119</text:span></text:p>
      <text:p text:style-name="P568"><text:span text:style-name="T569">Dėl Lietuvos Respublikos Vyriausybės 2003 m. rugsėjo 9 d. nutarimo Nr</text:span><text:span text:style-name="T570">. 1150 "Dėl nustatytas funkcijas nepertraukiamai vykdančių vidaus reikalų statutinių įstaigų pareigūnų, dirbančių pamainomis, pareigybių sąrašo, šių pareigūnų darbo ir poilsio laiko apskaitos ypatumų patvirtinimo" papildymo</text:span></text:p>
      <text:p text:style-name="P571"/>
      <text:p text:style-name="P572"><text:span text:style-name="T573">6.</text:span></text:p>
      <text:p text:style-name="P574"><text:span text:style-name="T575">Lietuvos Respublikos Vyriaus</text:span><text:span text:style-name="T576">ybė, Nutarimas</text:span></text:p>
      <text:p text:style-name="P577"><text:span text:style-name="T578">Nr.<text:s/></text:span><text:a xlink:href="https://www.e-tar.lt/portal/legalAct.html?documentId=081bbc10515a11e5b0f2b883009b2d06" office:target-frame-name="_top" xlink:show="replace"><text:span text:style-name="T579">909</text:span></text:a><text:span text:style-name="T580">, 2015-08-26, paskelbta TAR 2015-09-02, i. k. 2015-13390</text:span></text:p>
      <text:p text:style-name="P581"><text:span text:style-name="T582">Dėl Lietuvos Respublikos Vyriausybės 2003 m. rugsėjo 9 d. nutarimo Nr. 1150 „Dė</text:span><text:span text:style-name="T583">l Nustatytas funkcijas nepertraukiamai vykdančių vidaus reikalų statutinių įstaigų pareigūnų, dirbančių pamainomis, pareigybių sąrašo, šių pareigūnų darbo ir poilsio laiko apskaitos ypatum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6:45:00Z</meta:creation-date>
    <dc:date>2016-03-16T06:45:00Z</dc:date>
    <meta:template xlink:href="Normal" xlink:type="simple"/>
    <meta:editing-cycles>2</meta:editing-cycles>
    <meta:editing-duration>PT0S</meta:editing-duration>
    <meta:document-statistic meta:page-count="7" meta:paragraph-count="257" meta:word-count="1908" meta:character-count="15717" meta:row-count="740" meta:non-whitespace-character-count="14066"/>
  </office:meta>
</office:document-meta>
</file>