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Italic+01" svg:font-family="EUAlbertina.Italic+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start"/>
      <style:text-properties style:font-name="Times New Roman" fo:font-style="italic" style:font-style-asian="italic"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ISTATYMAS" style:family="paragraph">
      <style:paragraph-properties fo:text-align="start"/>
      <style:text-properties style:font-name="Times New Roman" fo:font-style="italic" style:font-style-asian="italic" style:font-style-complex="italic" fo:language="lt" fo:country="LT"/>
    </style:style>
    <style:style style:name="P13" style:parent-style-name="ISTATYMAS" style:family="paragraph">
      <style:paragraph-properties fo:text-align="start"/>
    </style:style>
    <style:style style:name="T14" style:parent-style-name="DefaultParagraphFont" style:family="text">
      <style:text-properties style:font-name="Times New Roman" fo:font-style="italic" style:font-style-asian="italic" style:font-style-complex="italic" fo:language="lt" fo:country="LT"/>
    </style:style>
    <style:style style:name="T15" style:parent-style-name="Hyperlink" style:family="text">
      <style:text-properties style:font-name="Times New Roman" fo:font-style="italic" style:font-style-asian="italic" style:font-style-complex="italic" fo:language="lt" fo:country="LT"/>
    </style:style>
    <style:style style:name="T16" style:parent-style-name="DefaultParagraphFont" style:family="text">
      <style:text-properties style:font-name="Times New Roman" fo:font-style="italic" style:font-style-asian="italic" style:font-style-complex="italic" fo:language="lt" fo:country="LT"/>
    </style:style>
    <style:style style:name="P17" style:parent-style-name="ISTATYMAS" style:family="paragraph">
      <style:text-properties style:font-name="Times New Roman" fo:font-size="11pt" style:font-size-asian="11pt" fo:language="lt" fo:country="LT"/>
    </style:style>
    <style:style style:name="P18" style:parent-style-name="ISTATYMAS" style:family="paragraph">
      <style:text-properties style:font-name="Times New Roman" fo:font-size="11pt" style:font-size-asian="11pt" fo:language="lt" fo:country="LT"/>
    </style:style>
    <style:style style:name="P19" style:parent-style-name="ISTATYMAS"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4"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5"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style>
    <style:style style:name="T36" style:parent-style-name="DefaultParagraphFont" style:family="text">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CentrBold"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Hyperlink"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Hyperlink1" style:family="paragraph">
      <style:paragraph-properties fo:text-indent="0in"/>
      <style:text-properties style:font-name="Times New Roman" fo:font-style="italic" style:font-style-asian="italic" fo:language="lt" fo:country="LT"/>
    </style:style>
    <style:style style:name="P57" style:parent-style-name="Hyperlink1" style:family="paragraph">
      <style:paragraph-properties fo:text-indent="0in"/>
    </style:style>
    <style:style style:name="T58" style:parent-style-name="DefaultParagraphFont" style:family="text">
      <style:text-properties style:font-name="Times New Roman" fo:font-style="italic" style:font-style-asian="italic" fo:language="lt" fo:country="LT"/>
    </style:style>
    <style:style style:name="T59" style:parent-style-name="Hyperlink" style:family="text">
      <style:text-properties style:font-name="Times New Roman" fo:font-style="italic" style:font-style-asian="italic" fo:language="lt" fo:country="LT"/>
    </style:style>
    <style:style style:name="T60" style:parent-style-name="DefaultParagraphFont" style:family="text">
      <style:text-properties style:font-name="Times New Roman" fo:font-style="italic" style:font-style-asian="italic" fo:language="lt" fo:country="LT"/>
    </style:style>
    <style:style style:name="P61" style:parent-style-name="Hyperlink1" style:family="paragraph">
      <style:paragraph-properties fo:text-indent="0in"/>
      <style:text-properties style:font-name="Times New Roman" fo:font-style="italic" style:font-style-asian="italic"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Linija"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Default" style:family="paragraph">
      <style:text-properties fo:font-weight="bold" style:font-weight-asian="bold" fo:font-size="10pt" style:font-size-asian="10pt"/>
    </style:style>
    <style:style style:name="P82" style:parent-style-name="Normal" style:family="paragraph">
      <style:paragraph-properties style:text-autospace="none" fo:text-align="center" fo:margin-top="0.0833in" fo:margin-bottom="0.0833in" fo:line-height="150%"/>
      <style:text-properties fo:font-weight="bold" style:font-weight-asian="bold"/>
    </style:style>
    <style:style style:name="P83" style:parent-style-name="Default" style:family="paragraph">
      <style:text-properties fo:font-style="italic" style:font-style-asian="italic" fo:font-size="10pt" style:font-size-asian="10pt" style:font-size-complex="10pt"/>
    </style:style>
    <style:style style:name="P84" style:parent-style-name="Normal" style:family="paragraph">
      <style:paragraph-properties fo:margin-right="-1.2319in"/>
    </style:style>
    <style:style style:name="T85" style:parent-style-name="DefaultParagraphFont" style:family="text">
      <style:text-properties fo:font-style="italic" style:font-style-asian="italic" fo:font-size="10pt" style:font-size-asian="10pt" style:font-size-complex="10pt"/>
    </style:style>
    <style:style style:name="T86" style:parent-style-name="Hyperlink" style:family="text">
      <style:text-properties fo:font-style="italic" style:font-style-asian="italic" fo:font-size="10pt" style:font-size-asian="10pt" style:font-size-complex="10pt"/>
    </style:style>
    <style:style style:name="T87" style:parent-style-name="DefaultParagraphFont" style:family="text">
      <style:text-properties fo:font-style="italic" style:font-style-asian="italic" fo:font-size="10pt" style:font-size-asian="10pt" style:font-size-complex="10pt"/>
    </style:style>
    <style:style style:name="P88" style:parent-style-name="Default" style:family="paragraph">
      <style:text-properties fo:font-style="italic" style:font-style-asian="italic" fo:font-size="10pt" style:font-size-asian="10pt" style:font-size-complex="10pt"/>
    </style:style>
    <style:style style:name="P89" style:parent-style-name="Default" style:family="paragraph">
      <style:text-properties fo:font-weight="bold" style:font-weight-asian="bold" fo:font-size="10pt" style:font-size-asian="10pt"/>
    </style:style>
    <style:style style:name="TableColumn91" style:family="table-column">
      <style:table-column-properties style:column-width="0.4645in" style:use-optimal-column-width="false"/>
    </style:style>
    <style:style style:name="TableColumn92" style:family="table-column">
      <style:table-column-properties style:column-width="1.7909in" style:use-optimal-column-width="false"/>
    </style:style>
    <style:style style:name="TableColumn93" style:family="table-column">
      <style:table-column-properties style:column-width="1.459in" style:use-optimal-column-width="false"/>
    </style:style>
    <style:style style:name="TableColumn94" style:family="table-column">
      <style:table-column-properties style:column-width="0.7569in" style:use-optimal-column-width="false"/>
    </style:style>
    <style:style style:name="TableColumn95" style:family="table-column">
      <style:table-column-properties style:column-width="1.1229in" style:use-optimal-column-width="false"/>
    </style:style>
    <style:style style:name="TableColumn96" style:family="table-column">
      <style:table-column-properties style:column-width="0.9951in" style:use-optimal-column-width="false"/>
    </style:style>
    <style:style style:name="TableColumn97" style:family="table-column">
      <style:table-column-properties style:column-width="1.1604in" style:use-optimal-column-width="false"/>
    </style:style>
    <style:style style:name="Table90" style:family="table">
      <style:table-properties style:width="7.75in" fo:margin-left="-0.8in" table:align="left"/>
    </style:style>
    <style:style style:name="TableRow98" style:family="table-row">
      <style:table-row-properties style:min-row-height="0.3597in" style:use-optimal-row-height="false"/>
    </style:style>
    <style:style style:name="TableCell99" style:family="table-cell">
      <style:table-cell-properties fo:border="0.0138in solid #000000" style:vertical-align="middle" fo:padding-top="0in" fo:padding-left="0.075in" fo:padding-bottom="0in" fo:padding-right="0.075in"/>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138in solid #000000" style:vertical-align="middle" fo:padding-top="0in" fo:padding-left="0.075in" fo:padding-bottom="0in" fo:padding-right="0.075in"/>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138in solid #000000" style:vertical-align="middle" fo:padding-top="0in" fo:padding-left="0.075in" fo:padding-bottom="0in" fo:padding-right="0.075in"/>
    </style:style>
    <style:style style:name="P104" style:parent-style-name="Default"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138in solid #000000" style:vertical-align="middle" fo:padding-top="0in" fo:padding-left="0.075in" fo:padding-bottom="0in" fo:padding-right="0.075in"/>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138in solid #000000" style:vertical-align="middle" fo:padding-top="0in" fo:padding-left="0.075in" fo:padding-bottom="0in" fo:padding-right="0.075in"/>
    </style:style>
    <style:style style:name="P110" style:parent-style-name="Default"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138in solid #000000" style:vertical-align="middle" fo:padding-top="0in" fo:padding-left="0.075in" fo:padding-bottom="0in" fo:padding-right="0.075in"/>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138in solid #000000" style:vertical-align="middle" fo:padding-top="0in" fo:padding-left="0.075in" fo:padding-bottom="0in" fo:padding-right="0.075in"/>
    </style:style>
    <style:style style:name="P115" style:parent-style-name="Default"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min-row-height="0.1805in" style:use-optimal-row-height="false"/>
    </style:style>
    <style:style style:name="TableCell118" style:family="table-cell">
      <style:table-cell-properties fo:border-top="0.0138in solid #000000" fo:border-left="0.0138in solid #000000" fo:border-bottom="none" fo:border-right="0.0138in solid #000000" fo:padding-top="0in" fo:padding-left="0.075in" fo:padding-bottom="0in" fo:padding-right="0.075in"/>
    </style:style>
    <style:style style:name="P119" style:parent-style-name="Default" style:family="paragraph">
      <style:paragraph-properties fo:text-align="center"/>
      <style:text-properties fo:font-size="10pt" style:font-size-asian="10pt"/>
    </style:style>
    <style:style style:name="TableCell120" style:family="table-cell">
      <style:table-cell-properties fo:border-top="0.0138in solid #000000" fo:border-left="0.0138in solid #000000" fo:border-bottom="none" fo:border-right="0.0138in solid #000000" fo:padding-top="0in" fo:padding-left="0.075in" fo:padding-bottom="0in" fo:padding-right="0.075in"/>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TableCell126" style:family="table-cell">
      <style:table-cell-properties fo:border-top="0.0138in solid #000000" fo:border-left="0.0138in solid #000000" fo:border-bottom="none" fo:border-right="0.0138in solid #000000" fo:padding-top="0in" fo:padding-left="0.075in" fo:padding-bottom="0in" fo:padding-right="0.075in"/>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P129" style:parent-style-name="Default" style:family="paragraph">
      <style:text-properties fo:font-size="10pt" style:font-size-asian="10pt"/>
    </style:style>
    <style:style style:name="TableCell130" style:family="table-cell">
      <style:table-cell-properties fo:border-top="0.0138in solid #000000" fo:border-left="0.0138in solid #000000" fo:border-bottom="none" fo:border-right="0.0138in solid #000000" fo:padding-top="0in" fo:padding-left="0.075in" fo:padding-bottom="0in" fo:padding-right="0.075in"/>
    </style:style>
    <style:style style:name="P131" style:parent-style-name="Default" style:family="paragraph">
      <style:text-properties fo:font-size="10pt" style:font-size-asian="10pt"/>
    </style:style>
    <style:style style:name="TableCell132" style:family="table-cell">
      <style:table-cell-properties fo:border-top="0.0138in solid #000000" fo:border-left="0.0138in solid #000000" fo:border-bottom="none" fo:border-right="0.0138in solid #000000" fo:padding-top="0in" fo:padding-left="0.075in" fo:padding-bottom="0in" fo:padding-right="0.075in"/>
    </style:style>
    <style:style style:name="P133" style:parent-style-name="Default" style:family="paragraph">
      <style:paragraph-properties fo:text-align="center"/>
      <style:text-properties fo:font-size="10pt" style:font-size-asian="10pt"/>
    </style:style>
    <style:style style:name="P134" style:parent-style-name="Default" style:family="paragraph">
      <style:paragraph-properties fo:text-align="center"/>
      <style:text-properties fo:font-size="10pt" style:font-size-asian="10pt"/>
    </style:style>
    <style:style style:name="TableCell135" style:family="table-cell">
      <style:table-cell-properties fo:border-top="0.0138in solid #000000" fo:border-left="0.0138in solid #000000" fo:border-bottom="none" fo:border-right="0.0138in solid #000000" fo:padding-top="0in" fo:padding-left="0.075in" fo:padding-bottom="0in" fo:padding-right="0.075in"/>
    </style:style>
    <style:style style:name="P136" style:parent-style-name="Default" style:family="paragraph">
      <style:paragraph-properties fo:text-align="center"/>
      <style:text-properties fo:font-size="10pt" style:font-size-asian="10pt"/>
    </style:style>
    <style:style style:name="P137" style:parent-style-name="Default" style:family="paragraph">
      <style:paragraph-properties fo:text-align="center"/>
      <style:text-properties fo:font-size="10pt" style:font-size-asian="10pt"/>
    </style:style>
    <style:style style:name="TableCell138" style:family="table-cell">
      <style:table-cell-properties fo:border-top="0.0138in solid #000000" fo:border-left="0.0138in solid #000000" fo:border-bottom="none" fo:border-right="0.0138in solid #000000" fo:padding-top="0in" fo:padding-left="0.075in" fo:padding-bottom="0in" fo:padding-right="0.075in"/>
    </style:style>
    <style:style style:name="P139" style:parent-style-name="Default" style:family="paragraph">
      <style:text-properties fo:font-size="10pt" style:font-size-asian="10pt"/>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P143" style:parent-style-name="Default" style:family="paragraph">
      <style:text-properties fo:font-size="10pt" style:font-size-asian="10pt"/>
    </style:style>
    <style:style style:name="P144" style:parent-style-name="Default" style:family="paragraph">
      <style:text-properties fo:font-size="10pt" style:font-size-asian="10pt"/>
    </style:style>
    <style:style style:name="P145" style:parent-style-name="Default" style:family="paragraph">
      <style:text-properties fo:font-size="10pt" style:font-size-asian="10pt"/>
    </style:style>
    <style:style style:name="TableRow146" style:family="table-row">
      <style:table-row-properties style:min-row-height="0.3125in" style:use-optimal-row-height="false" fo:keep-together="always"/>
    </style:style>
    <style:style style:name="TableCell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 style:parent-style-name="Default" style:family="paragraph">
      <style:text-properties fo:font-size="10pt" style:font-size-asian="10pt"/>
    </style:style>
    <style:style style:name="TableCell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TableCell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TableCell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TableCell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 style:parent-style-name="Default" style:family="paragraph">
      <style:text-properties fo:font-size="10pt" style:font-size-asian="10pt"/>
    </style:style>
    <style:style style:name="P165" style:parent-style-name="Default" style:family="paragraph">
      <style:text-properties fo:font-size="10pt" style:font-size-asian="10pt"/>
    </style:style>
    <style:style style:name="TableCell16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7" style:parent-style-name="Default" style:family="paragraph">
      <style:text-properties fo:font-size="10pt" style:font-size-asian="10pt"/>
    </style:style>
    <style:style style:name="P168" style:parent-style-name="Default" style:family="paragraph">
      <style:text-properties fo:font-size="10pt" style:font-size-asian="10pt"/>
    </style:style>
    <style:style style:name="P169" style:parent-style-name="Default" style:family="paragraph">
      <style:text-properties fo:font-size="10pt" style:font-size-asian="10pt"/>
    </style:style>
    <style:style style:name="P170" style:parent-style-name="Default" style:family="paragraph">
      <style:text-properties fo:font-size="10pt" style:font-size-asian="10pt"/>
    </style:style>
    <style:style style:name="P171" style:parent-style-name="Default" style:family="paragraph">
      <style:text-properties fo:font-size="10pt" style:font-size-asian="10pt"/>
    </style:style>
    <style:style style:name="TableRow172" style:family="table-row">
      <style:table-row-properties style:min-row-height="0.5576in" style:use-optimal-row-height="false" fo:keep-together="always"/>
    </style:style>
    <style:style style:name="P173" style:parent-style-name="Default" style:family="paragraph">
      <style:text-properties style:use-window-font-color="true" fo:font-size="10pt" style:font-size-asian="10pt"/>
    </style:style>
    <style:style style:name="P174" style:parent-style-name="Default" style:family="paragraph">
      <style:text-properties fo:font-size="10pt" style:font-size-asian="10pt"/>
    </style:style>
    <style:style style:name="P175" style:parent-style-name="Default" style:family="paragraph">
      <style:text-properties fo:font-size="10pt" style:font-size-asian="10pt"/>
    </style:style>
    <style:style style:name="P176" style:parent-style-name="Default" style:family="paragraph">
      <style:text-properties fo:font-size="10pt" style:font-size-asian="10pt"/>
    </style:style>
    <style:style style:name="P177" style:parent-style-name="Default" style:family="paragraph">
      <style:text-properties style:use-window-font-color="true" fo:font-size="10pt" style:font-size-asian="10pt"/>
    </style:style>
    <style:style style:name="P178" style:parent-style-name="Default" style:family="paragraph">
      <style:text-properties style:use-window-font-color="true" fo:font-size="10pt" style:font-size-asian="10pt"/>
    </style:style>
    <style:style style:name="TableCell17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0" style:parent-style-name="Default" style:family="paragraph">
      <style:text-properties fo:font-size="10pt" style:font-size-asian="10pt"/>
    </style:style>
    <style:style style:name="TableRow181" style:family="table-row">
      <style:table-row-properties style:min-row-height="0.3631in" style:use-optimal-row-height="false" fo:keep-together="always"/>
    </style:style>
    <style:style style:name="P182" style:parent-style-name="Default" style:family="paragraph">
      <style:text-properties style:use-window-font-color="true" fo:font-size="10pt" style:font-size-asian="10pt"/>
    </style:style>
    <style:style style:name="P183" style:parent-style-name="Default" style:family="paragraph">
      <style:text-properties style:use-window-font-color="true" fo:font-size="10pt" style:font-size-asian="10pt"/>
    </style:style>
    <style:style style:name="P184" style:parent-style-name="Default" style:family="paragraph">
      <style:text-properties style:use-window-font-color="true" fo:font-size="10pt" style:font-size-asian="10pt"/>
    </style:style>
    <style:style style:name="P185" style:parent-style-name="Default" style:family="paragraph">
      <style:text-properties style:use-window-font-color="true" fo:font-size="10pt" style:font-size-asian="10pt"/>
    </style:style>
    <style:style style:name="P186" style:parent-style-name="Default" style:family="paragraph">
      <style:text-properties style:use-window-font-color="true" fo:font-size="10pt" style:font-size-asian="10pt"/>
    </style:style>
    <style:style style:name="P187" style:parent-style-name="Default" style:family="paragraph">
      <style:text-properties style:use-window-font-color="true" fo:font-size="10pt" style:font-size-asian="10pt"/>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 style:parent-style-name="Default" style:family="paragraph">
      <style:text-properties fo:letter-spacing="-0.0027in" fo:font-size="10pt" style:font-size-asian="10pt"/>
    </style:style>
    <style:style style:name="TableColumn191" style:family="table-column">
      <style:table-column-properties style:column-width="0.4548in" style:use-optimal-column-width="false"/>
    </style:style>
    <style:style style:name="TableColumn192" style:family="table-column">
      <style:table-column-properties style:column-width="0.0048in" style:use-optimal-column-width="false"/>
    </style:style>
    <style:style style:name="TableColumn193" style:family="table-column">
      <style:table-column-properties style:column-width="1.7902in" style:use-optimal-column-width="false"/>
    </style:style>
    <style:style style:name="TableColumn194" style:family="table-column">
      <style:table-column-properties style:column-width="1.4472in" style:use-optimal-column-width="false"/>
    </style:style>
    <style:style style:name="TableColumn195" style:family="table-column">
      <style:table-column-properties style:column-width="0.0118in" style:use-optimal-column-width="false"/>
    </style:style>
    <style:style style:name="TableColumn196" style:family="table-column">
      <style:table-column-properties style:column-width="1.1131in" style:use-optimal-column-width="false"/>
    </style:style>
    <style:style style:name="TableColumn197" style:family="table-column">
      <style:table-column-properties style:column-width="0.0118in" style:use-optimal-column-width="false"/>
    </style:style>
    <style:style style:name="TableColumn198" style:family="table-column">
      <style:table-column-properties style:column-width="0.7381in" style:use-optimal-column-width="false"/>
    </style:style>
    <style:style style:name="TableColumn199" style:family="table-column">
      <style:table-column-properties style:column-width="0.0118in" style:use-optimal-column-width="false"/>
    </style:style>
    <style:style style:name="TableColumn200" style:family="table-column">
      <style:table-column-properties style:column-width="0.9881in" style:use-optimal-column-width="false"/>
    </style:style>
    <style:style style:name="TableColumn201" style:family="table-column">
      <style:table-column-properties style:column-width="0.0118in" style:use-optimal-column-width="false"/>
    </style:style>
    <style:style style:name="TableColumn202" style:family="table-column">
      <style:table-column-properties style:column-width="1.2833in" style:use-optimal-column-width="false"/>
    </style:style>
    <style:style style:name="TableColumn203" style:family="table-column">
      <style:table-column-properties style:column-width="0.0069in" style:use-optimal-column-width="false"/>
    </style:style>
    <style:style style:name="Table190" style:family="table">
      <style:table-properties style:width="7.8743in" fo:margin-left="-0.925in" table:align="left"/>
    </style:style>
    <style:style style:name="TableRow204" style:family="table-row">
      <style:table-row-properties style:min-row-height="0.9381in" style:use-optimal-row-height="false"/>
    </style:style>
    <style:style style:name="TableCell205" style:family="table-cell">
      <style:table-cell-properties fo:border-top="0.0138in solid #000000" fo:border-left="0.0069in solid #000000" fo:border-bottom="none" fo:border-right="0.0138in solid #000000" fo:padding-top="0in" fo:padding-left="0.075in" fo:padding-bottom="0in" fo:padding-right="0.075in"/>
    </style:style>
    <style:style style:name="P206" style:parent-style-name="Default" style:family="paragraph">
      <style:paragraph-properties fo:text-align="center"/>
      <style:text-properties fo:font-size="10pt" style:font-size-asian="10pt"/>
    </style:style>
    <style:style style:name="TableCell207" style:family="table-cell">
      <style:table-cell-properties fo:border-top="0.0138in solid #000000" fo:border-left="0.0138in solid #000000" fo:border-bottom="none" fo:border-right="0.0138in solid #000000" fo:padding-top="0in" fo:padding-left="0.075in" fo:padding-bottom="0in" fo:padding-right="0.075in"/>
    </style:style>
    <style:style style:name="P208" style:parent-style-name="Default" style:family="paragraph">
      <style:text-properties fo:font-size="10pt" style:font-size-asian="10pt"/>
    </style:style>
    <style:style style:name="P209" style:parent-style-name="Default" style:family="paragraph">
      <style:text-properties fo:font-size="10pt" style:font-size-asian="10pt"/>
    </style:style>
    <style:style style:name="P210" style:parent-style-name="Default" style:family="paragraph">
      <style:text-properties fo:font-size="10pt" style:font-size-asian="10pt"/>
    </style:style>
    <style:style style:name="P211" style:parent-style-name="Default" style:family="paragraph">
      <style:text-properties fo:font-size="10pt" style:font-size-asian="10pt"/>
    </style:style>
    <style:style style:name="TableCell212" style:family="table-cell">
      <style:table-cell-properties fo:border-top="0.0138in solid #000000" fo:border-left="0.0138in solid #000000" fo:border-bottom="none" fo:border-right="0.0138in solid #000000" fo:padding-top="0in" fo:padding-left="0.075in" fo:padding-bottom="0in" fo:padding-right="0.075in"/>
    </style:style>
    <style:style style:name="P213" style:parent-style-name="Default" style:family="paragraph">
      <style:text-properties fo:font-size="10pt" style:font-size-asian="10pt"/>
    </style:style>
    <style:style style:name="P214" style:parent-style-name="Default" style:family="paragraph">
      <style:text-properties fo:font-size="10pt" style:font-size-asian="10pt"/>
    </style:style>
    <style:style style:name="TableCell215" style:family="table-cell">
      <style:table-cell-properties fo:border-top="0.0138in solid #000000" fo:border-left="0.0138in solid #000000" fo:border-bottom="none" fo:border-right="0.0138in solid #000000" fo:padding-top="0in" fo:padding-left="0.075in" fo:padding-bottom="0in" fo:padding-right="0.075in"/>
    </style:style>
    <style:style style:name="P216" style:parent-style-name="Default" style:family="paragraph">
      <style:text-properties fo:font-size="10pt" style:font-size-asian="10pt"/>
    </style:style>
    <style:style style:name="TableCell217" style:family="table-cell">
      <style:table-cell-properties fo:border-top="0.0138in solid #000000" fo:border-left="0.0138in solid #000000" fo:border-bottom="none" fo:border-right="0.0138in solid #000000" fo:padding-top="0in" fo:padding-left="0.075in" fo:padding-bottom="0in" fo:padding-right="0.075in"/>
    </style:style>
    <style:style style:name="P218" style:parent-style-name="Default" style:family="paragraph">
      <style:paragraph-properties fo:text-align="center"/>
      <style:text-properties fo:font-size="10pt" style:font-size-asian="10pt"/>
    </style:style>
    <style:style style:name="P219" style:parent-style-name="Default" style:family="paragraph">
      <style:paragraph-properties fo:text-align="center"/>
      <style:text-properties fo:font-size="10pt" style:font-size-asian="10pt"/>
    </style:style>
    <style:style style:name="TableCell220" style:family="table-cell">
      <style:table-cell-properties fo:border-top="0.0138in solid #000000" fo:border-left="0.0138in solid #000000" fo:border-bottom="none" fo:border-right="0.0138in solid #000000" fo:padding-top="0in" fo:padding-left="0.075in" fo:padding-bottom="0in" fo:padding-right="0.075in"/>
    </style:style>
    <style:style style:name="P221" style:parent-style-name="Default" style:family="paragraph">
      <style:paragraph-properties fo:text-align="center"/>
      <style:text-properties fo:font-size="10pt" style:font-size-asian="10pt"/>
    </style:style>
    <style:style style:name="P222" style:parent-style-name="Default" style:family="paragraph">
      <style:paragraph-properties fo:text-align="center"/>
      <style:text-properties fo:font-size="10pt" style:font-size-asian="10pt"/>
    </style:style>
    <style:style style:name="TableCell22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24" style:parent-style-name="Default" style:family="paragraph">
      <style:text-properties fo:font-size="10pt" style:font-size-asian="10pt"/>
    </style:style>
    <style:style style:name="P225" style:parent-style-name="Default" style:family="paragraph">
      <style:text-properties fo:font-size="10pt" style:font-size-asian="10pt"/>
    </style:style>
    <style:style style:name="P226" style:parent-style-name="Default" style:family="paragraph">
      <style:text-properties fo:font-size="10pt" style:font-size-asian="10pt"/>
    </style:style>
    <style:style style:name="TableRow227" style:family="table-row">
      <style:table-row-properties style:min-row-height="0.3805in" style:use-optimal-row-height="false"/>
    </style:style>
    <style:style style:name="TableCell228" style:family="table-cell">
      <style:table-cell-properties fo:border-top="none" fo:border-left="0.0069in solid #000000" fo:border-bottom="0.0138in solid #000000" fo:border-right="0.0138in solid #000000" fo:padding-top="0in" fo:padding-left="0.075in" fo:padding-bottom="0in" fo:padding-right="0.075in"/>
    </style:style>
    <style:style style:name="P229" style:parent-style-name="Default" style:family="paragraph">
      <style:text-properties style:use-window-font-color="true" fo:font-size="10pt" style:font-size-asian="10pt"/>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Default" style:family="paragraph">
      <style:text-properties style:use-window-font-color="true" fo:font-size="10pt" style:font-size-asian="10pt"/>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Default" style:family="paragraph">
      <style:text-properties style:use-window-font-color="true" fo:font-size="10pt" style:font-size-asian="10pt"/>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Default" style:family="paragraph">
      <style:text-properties style:use-window-font-color="true" fo:font-size="10pt" style:font-size-asian="10pt"/>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Default" style:family="paragraph">
      <style:text-properties style:use-window-font-color="true" fo:font-size="10pt" style:font-size-asian="10pt"/>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Default" style:family="paragraph">
      <style:text-properties style:use-window-font-color="true" fo:font-size="10pt" style:font-size-asian="10pt"/>
    </style:style>
    <style:style style:name="TableCell2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41" style:parent-style-name="Default" style:family="paragraph">
      <style:text-properties fo:font-size="10pt" style:font-size-asian="10pt"/>
    </style:style>
    <style:style style:name="TableRow242" style:family="table-row">
      <style:table-row-properties style:min-row-height="1.7152in" style:use-optimal-row-height="false"/>
    </style:style>
    <style:style style:name="TableCell2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4" style:parent-style-name="Default" style:family="paragraph">
      <style:paragraph-properties fo:text-align="center"/>
      <style:text-properties fo:font-size="10pt" style:font-size-asian="10pt"/>
    </style:style>
    <style:style style:name="TableCell2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6" style:parent-style-name="Default" style:family="paragraph">
      <style:text-properties fo:font-size="10pt" style:font-size-asian="10pt"/>
    </style:style>
    <style:style style:name="P247" style:parent-style-name="Default" style:family="paragraph">
      <style:text-properties fo:font-size="10pt" style:font-size-asian="10pt"/>
    </style:style>
    <style:style style:name="P248" style:parent-style-name="Default" style:family="paragraph">
      <style:text-properties fo:font-size="10pt" style:font-size-asian="10pt"/>
    </style:style>
    <style:style style:name="TableCell249" style:family="table-cell">
      <style:table-cell-properties fo:border="0.0138in solid #000000" fo:padding-top="0in" fo:padding-left="0.075in" fo:padding-bottom="0in" fo:padding-right="0.075in"/>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TableCell253" style:family="table-cell">
      <style:table-cell-properties fo:border="0.0138in solid #000000" fo:padding-top="0in" fo:padding-left="0.075in" fo:padding-bottom="0in" fo:padding-right="0.075in"/>
    </style:style>
    <style:style style:name="P254" style:parent-style-name="Default" style:family="paragraph">
      <style:text-properties fo:font-size="10pt" style:font-size-asian="10pt"/>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TableCell258" style:family="table-cell">
      <style:table-cell-properties fo:border="0.0138in solid #000000" fo:padding-top="0in" fo:padding-left="0.075in" fo:padding-bottom="0in" fo:padding-right="0.075in"/>
    </style:style>
    <style:style style:name="P259" style:parent-style-name="Default" style:family="paragraph">
      <style:paragraph-properties fo:text-align="center"/>
      <style:text-properties fo:font-size="10pt" style:font-size-asian="10pt"/>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TableCell262" style:family="table-cell">
      <style:table-cell-properties fo:border="0.0138in solid #000000" fo:padding-top="0in" fo:padding-left="0.075in" fo:padding-bottom="0in" fo:padding-right="0.075in"/>
    </style:style>
    <style:style style:name="P263" style:parent-style-name="Default" style:family="paragraph">
      <style:paragraph-properties fo:text-align="center"/>
      <style:text-properties fo:font-size="10pt" style:font-size-asian="10pt"/>
    </style:style>
    <style:style style:name="P264" style:parent-style-name="Default" style:family="paragraph">
      <style:paragraph-properties fo:text-align="center"/>
      <style:text-properties fo:font-size="10pt" style:font-size-asian="10pt"/>
    </style:style>
    <style:style style:name="P265" style:parent-style-name="Default" style:family="paragraph">
      <style:paragraph-properties fo:text-align="center"/>
      <style:text-properties fo:font-size="10pt" style:font-size-asian="10pt"/>
    </style:style>
    <style:style style:name="TableCell2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P269" style:parent-style-name="Default" style:family="paragraph">
      <style:text-properties fo:font-size="10pt" style:font-size-asian="10pt"/>
    </style:style>
    <style:style style:name="P270" style:parent-style-name="Default" style:family="paragraph">
      <style:text-properties fo:font-size="10pt" style:font-size-asian="10pt"/>
    </style:style>
    <style:style style:name="TableRow271" style:family="table-row">
      <style:table-row-properties style:min-row-height="0.3597in" style:use-optimal-row-height="false"/>
    </style:style>
    <style:style style:name="TableCell2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3" style:parent-style-name="Default" style:family="paragraph">
      <style:paragraph-properties fo:text-align="center"/>
      <style:text-properties fo:font-size="10pt" style:font-size-asian="10pt"/>
    </style:style>
    <style:style style:name="TableCell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TableCell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2" style:parent-style-name="Default" style:family="paragraph">
      <style:text-properties fo:font-size="10pt" style:font-size-asian="10pt"/>
    </style:style>
    <style:style style:name="TableCell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4" style:parent-style-name="Default" style:family="paragraph">
      <style:paragraph-properties fo:text-align="center"/>
      <style:text-properties fo:font-size="10pt" style:font-size-asian="10pt"/>
    </style:style>
    <style:style style:name="P285" style:parent-style-name="Default" style:family="paragraph">
      <style:paragraph-properties fo:text-align="center"/>
      <style:text-properties fo:font-size="10pt" style:font-size-asian="10pt"/>
    </style:style>
    <style:style style:name="TableCell2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7" style:parent-style-name="Default" style:family="paragraph">
      <style:paragraph-properties fo:text-align="center"/>
      <style:text-properties fo:font-size="10pt" style:font-size-asian="10pt"/>
    </style:style>
    <style:style style:name="P288" style:parent-style-name="Default" style:family="paragraph">
      <style:paragraph-properties fo:text-align="center"/>
      <style:text-properties fo:font-size="10pt" style:font-size-asian="10pt"/>
    </style:style>
    <style:style style:name="TableCell2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P292" style:parent-style-name="Default" style:family="paragraph">
      <style:text-properties fo:font-size="10pt" style:font-size-asian="10pt"/>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TableRow296" style:family="table-row">
      <style:table-row-properties style:min-row-height="2.6104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P305" style:parent-style-name="Default"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P310" style:parent-style-name="Default" style:family="paragraph">
      <style:text-properties fo:font-size="10pt" style:font-size-asian="10pt"/>
    </style:style>
    <style:style style:name="P311" style:parent-style-name="Default"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text-properties fo:font-size="10pt" style:font-size-asian="10pt"/>
    </style:style>
    <style:style style:name="P314" style:parent-style-name="Default"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TableRow324" style:family="table-row">
      <style:table-row-properties style:min-row-height="0.1736in" style:use-optimal-row-height="false" fo:keep-together="always"/>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Default"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text-properties fo:font-size="10pt" style:font-size-asian="10pt"/>
    </style:style>
    <style:style style:name="P338" style:parent-style-name="Default" style:family="paragraph">
      <style:text-properties fo:font-size="10pt" style:font-size-asian="10pt"/>
    </style:style>
    <style:style style:name="P339" style:parent-style-name="Default"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text-properties fo:font-size="10pt" style:font-size-asian="10pt"/>
    </style:style>
    <style:style style:name="P342" style:parent-style-name="Default" style:family="paragraph">
      <style:text-properties fo:font-size="10pt" style:font-size-asian="10pt"/>
    </style:style>
    <style:style style:name="P343" style:parent-style-name="Default"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text-properties fo:font-size="10pt" style:font-size-asian="10pt"/>
    </style:style>
    <style:style style:name="P346" style:parent-style-name="Default" style:family="paragraph">
      <style:text-properties fo:font-size="10pt" style:font-size-asian="10pt"/>
    </style:style>
    <style:style style:name="P347" style:parent-style-name="Default" style:family="paragraph">
      <style:text-properties fo:font-size="10pt" style:font-size-asian="10pt"/>
    </style:style>
    <style:style style:name="P348" style:parent-style-name="Default" style:family="paragraph">
      <style:text-properties fo:font-size="10pt" style:font-size-asian="10pt"/>
    </style:style>
    <style:style style:name="P349" style:parent-style-name="Default" style:family="paragraph">
      <style:text-properties fo:font-size="10pt" style:font-size-asian="10pt"/>
    </style:style>
    <style:style style:name="P350" style:parent-style-name="Default" style:family="paragraph">
      <style:text-properties fo:font-size="10pt" style:font-size-asian="10pt"/>
    </style:style>
    <style:style style:name="P351" style:parent-style-name="Default" style:family="paragraph">
      <style:text-properties fo:font-size="10pt" style:font-size-asian="10pt"/>
    </style:style>
    <style:style style:name="P352" style:parent-style-name="Default" style:family="paragraph">
      <style:text-properties fo:font-size="10pt" style:font-size-asian="10pt"/>
    </style:style>
    <style:style style:name="P353" style:parent-style-name="Default" style:family="paragraph">
      <style:text-properties fo:font-size="10pt" style:font-size-asian="10pt"/>
    </style:style>
    <style:style style:name="TableRow354" style:family="table-row">
      <style:table-row-properties style:min-row-height="0.443in" style:use-optimal-row-height="false" fo:keep-together="alway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Default" style:family="paragraph">
      <style:text-properties style:use-window-font-color="true" fo:font-size="10pt" style:font-size-asian="10pt"/>
    </style:style>
    <style:style style:name="P357" style:parent-style-name="Default" style:family="paragraph">
      <style:text-properties fo:font-size="10pt" style:font-size-asian="10pt"/>
    </style:style>
    <style:style style:name="P358" style:parent-style-name="Default" style:family="paragraph">
      <style:text-properties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paragraph-properties fo:text-align="end"/>
      <style:text-properties fo:font-size="10pt" style:font-size-asian="10pt"/>
    </style:style>
    <style:style style:name="TableRow363" style:family="table-row">
      <style:table-row-properties style:min-row-height="0.1979in" style:use-optimal-row-height="false" fo:keep-together="alway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paragraph-properties fo:text-align="end"/>
      <style:text-properties fo:font-size="10pt" style:font-size-asian="10pt"/>
    </style:style>
    <style:style style:name="TableRow372" style:family="table-row">
      <style:table-row-properties style:min-row-height="0.1875in" style:use-optimal-row-height="false" fo:keep-together="alway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Default" style:family="paragraph">
      <style:text-properties style:use-window-font-color="true" fo:font-size="10pt" style:font-size-asian="10pt"/>
    </style:style>
    <style:style style:name="P375" style:parent-style-name="Default" style:family="paragraph">
      <style:text-properties style:use-window-font-color="true" fo:font-size="10pt" style:font-size-asian="10pt"/>
    </style:style>
    <style:style style:name="P376" style:parent-style-name="Default" style:family="paragraph">
      <style:text-properties style:use-window-font-color="true" fo:font-size="10pt" style:font-size-asian="10pt"/>
    </style:style>
    <style:style style:name="P377" style:parent-style-name="Default" style:family="paragraph">
      <style:text-properties style:use-window-font-color="true" fo:font-size="10pt" style:font-size-asian="10pt"/>
    </style:style>
    <style:style style:name="P378" style:parent-style-name="Default" style:family="paragraph">
      <style:text-properties style:use-window-font-color="true" fo:font-size="10pt" style:font-size-asian="10pt"/>
    </style:style>
    <style:style style:name="P379" style:parent-style-name="Default" style:family="paragraph">
      <style:text-properties style:use-window-font-color="true" fo:font-size="10pt" style:font-size-asian="10pt"/>
    </style:style>
    <style:style style:name="P380" style:parent-style-name="Default" style:family="paragraph">
      <style:paragraph-properties fo:text-align="end"/>
      <style:text-properties fo:font-size="10pt" style:font-size-asian="10pt"/>
    </style:style>
    <style:style style:name="TableRow381" style:family="table-row">
      <style:table-row-properties style:min-row-height="0.568in" style:use-optimal-row-height="false" fo:keep-together="alway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Default" style:family="paragraph">
      <style:text-properties style:use-window-font-color="true" fo:font-size="10pt" style:font-size-asian="10pt"/>
    </style:style>
    <style:style style:name="P384" style:parent-style-name="Default" style:family="paragraph">
      <style:text-properties style:use-window-font-color="true" fo:font-size="10pt" style:font-size-asian="10pt"/>
    </style:style>
    <style:style style:name="P385" style:parent-style-name="Default" style:family="paragraph">
      <style:text-properties style:use-window-font-color="true" fo:font-size="10pt" style:font-size-asian="10pt"/>
    </style:style>
    <style:style style:name="P386" style:parent-style-name="Default" style:family="paragraph">
      <style:text-properties style:use-window-font-color="true" fo:font-size="10pt" style:font-size-asian="10pt"/>
    </style:style>
    <style:style style:name="P387" style:parent-style-name="Default" style:family="paragraph">
      <style:text-properties style:use-window-font-color="true" fo:font-size="10pt" style:font-size-asian="10pt"/>
    </style:style>
    <style:style style:name="P388" style:parent-style-name="Default" style:family="paragraph">
      <style:text-properties style:use-window-font-color="true" fo:font-size="10pt" style:font-size-asian="10pt"/>
    </style:style>
    <style:style style:name="P389" style:parent-style-name="Default" style:family="paragraph">
      <style:paragraph-properties fo:text-align="end"/>
      <style:text-properties fo:font-size="10pt" style:font-size-asian="10pt"/>
    </style:style>
    <style:style style:name="TableRow390" style:family="table-row">
      <style:table-row-properties style:min-row-height="0.4576in" style:use-optimal-row-height="false"/>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Default"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Default" style:family="paragraph">
      <style:text-properties fo:font-size="10pt" style:font-size-asian="10pt"/>
    </style:style>
    <style:style style:name="P395" style:parent-style-name="Default" style:family="paragraph">
      <style:text-properties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Default" style:family="paragraph">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Default" style:family="paragraph">
      <style:text-properties fo:font-size="10pt" style:font-size-asian="10pt"/>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TableRow409" style:family="table-row">
      <style:table-row-properties style:min-row-height="1.4861in" style:use-optimal-row-height="false"/>
    </style:style>
    <style:style style:name="TableCell4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1" style:parent-style-name="Default" style:family="paragraph">
      <style:paragraph-properties fo:text-align="center"/>
      <style:text-properties fo:font-size="10pt" style:font-size-asian="10pt"/>
    </style:style>
    <style:style style:name="TableCell4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TableCell4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paragraph-properties fo:text-align="center"/>
      <style:text-properties fo:font-size="10pt" style:font-size-asian="10pt"/>
    </style:style>
    <style:style style:name="P422" style:parent-style-name="Default" style:family="paragraph">
      <style:paragraph-properties fo:text-align="center"/>
      <style:text-properties fo:font-size="10pt" style:font-size-asian="10pt"/>
    </style:style>
    <style:style style:name="TableCell4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paragraph-properties fo:text-align="center"/>
      <style:text-properties fo:font-size="10pt" style:font-size-asian="10pt"/>
    </style:style>
    <style:style style:name="P425" style:parent-style-name="Default" style:family="paragraph">
      <style:paragraph-properties fo:text-align="center"/>
      <style:text-properties fo:font-size="10pt" style:font-size-asian="10pt"/>
    </style:style>
    <style:style style:name="TableCell4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7" style:parent-style-name="Default" style:family="paragraph">
      <style:text-properties fo:font-size="10pt" style:font-size-asian="10pt"/>
    </style:style>
    <style:style style:name="P428" style:parent-style-name="Default" style:family="paragraph">
      <style:text-properties fo:font-size="10pt" style:font-size-asian="10pt"/>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3652in" style:use-optimal-row-height="false"/>
    </style:style>
    <style:style style:name="TableCell4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1.1in" style:use-optimal-row-height="false"/>
    </style:style>
    <style:style style:name="TableCell4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5" style:parent-style-name="Default" style:family="paragraph">
      <style:text-properties fo:font-size="10pt" style:font-size-asian="10pt"/>
    </style:style>
    <style:style style:name="TableCell4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7" style:parent-style-name="Default" style:family="paragraph">
      <style:text-properties fo:font-size="10pt" style:font-size-asian="10pt"/>
    </style:style>
    <style:style style:name="TableCell4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 style:parent-style-name="Default" style:family="paragraph">
      <style:paragraph-properties fo:text-align="center"/>
      <style:text-properties fo:font-size="10pt" style:font-size-asian="10pt"/>
    </style:style>
    <style:style style:name="P470" style:parent-style-name="Default" style:family="paragraph">
      <style:paragraph-properties fo:text-align="center"/>
      <style:text-properties fo:font-size="10pt" style:font-size-asian="10pt"/>
    </style:style>
    <style:style style:name="TableCell4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2" style:parent-style-name="Default" style:family="paragraph">
      <style:paragraph-properties fo:text-align="center"/>
      <style:text-properties fo:font-size="10pt" style:font-size-asian="10pt"/>
    </style:style>
    <style:style style:name="P473" style:parent-style-name="Default" style:family="paragraph">
      <style:paragraph-properties fo:text-align="center"/>
      <style:text-properties fo:font-size="10pt" style:font-size-asian="10pt"/>
    </style:style>
    <style:style style:name="TableCell4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TableRow481" style:family="table-row">
      <style:table-row-properties style:min-row-height="0.2222in" style:use-optimal-row-height="false"/>
    </style:style>
    <style:style style:name="TableCell482" style:family="table-cell">
      <style:table-cell-properties fo:border-top="0.0138in solid #000000" fo:border-left="0.0069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TableCell484" style:family="table-cell">
      <style:table-cell-properties fo:border-top="0.0138in solid #000000" fo:border-left="0.0138in solid #000000" fo:border-bottom="none" fo:border-right="0.0138in solid #000000" fo:padding-top="0in" fo:padding-left="0.075in" fo:padding-bottom="0in" fo:padding-right="0.075in"/>
    </style:style>
    <style:style style:name="P485" style:parent-style-name="Default" style:family="paragraph">
      <style:text-properties fo:font-size="10pt" style:font-size-asian="10pt"/>
    </style:style>
    <style:style style:name="P486" style:parent-style-name="Default" style:family="paragraph">
      <style:text-properties fo:font-size="10pt" style:font-size-asian="10pt"/>
    </style:style>
    <style:style style:name="TableCell48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none"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TableCell502" style:family="table-cell">
      <style:table-cell-properties fo:border-top="0.0138in solid #000000" fo:border-left="0.0138in solid #000000" fo:border-bottom="none" fo:border-right="0.0138in solid #000000" fo:padding-top="0in" fo:padding-left="0.075in" fo:padding-bottom="0in" fo:padding-right="0.075in"/>
    </style:style>
    <style:style style:name="P503" style:parent-style-name="Default" style:family="paragraph">
      <style:paragraph-properties fo:text-align="center"/>
      <style:text-properties fo:font-size="10pt" style:font-size-asian="10pt"/>
    </style:style>
    <style:style style:name="P504" style:parent-style-name="Default" style:family="paragraph">
      <style:paragraph-properties fo:text-align="center"/>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paragraph-properties fo:text-align="center"/>
      <style:text-properties fo:font-size="10pt" style:font-size-asian="10pt"/>
    </style:style>
    <style:style style:name="P507" style:parent-style-name="Default" style:family="paragraph">
      <style:paragraph-properties fo:text-align="center"/>
      <style:text-properties fo:font-size="10pt" style:font-size-asian="10pt"/>
    </style:style>
    <style:style style:name="TableCell50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P513" style:parent-style-name="Default" style:family="paragraph">
      <style:text-properties fo:font-size="10pt" style:font-size-asian="10pt"/>
    </style:style>
    <style:style style:name="P514" style:parent-style-name="Default"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1805in" style:use-optimal-row-height="false" fo:keep-together="always"/>
    </style:style>
    <style:style style:name="TableCell519" style:family="table-cell">
      <style:table-cell-properties fo:border-top="0.0138in solid #000000" fo:border-left="0.0069in solid #000000" fo:border-bottom="none" fo:border-right="0.0138in solid #000000" fo:padding-top="0in" fo:padding-left="0.075in" fo:padding-bottom="0in" fo:padding-right="0.075in"/>
    </style:style>
    <style:style style:name="P520" style:parent-style-name="Default" style:family="paragraph">
      <style:text-properties fo:font-size="10pt" style:font-size-asian="10pt"/>
    </style:style>
    <style:style style:name="TableCell521" style:family="table-cell">
      <style:table-cell-properties fo:border-top="0.0138in solid #000000"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TableCell5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4" style:parent-style-name="Default" style:family="paragraph">
      <style:text-properties fo:font-size="10pt" style:font-size-asian="10pt"/>
    </style:style>
    <style:style style:name="P525" style:parent-style-name="Default" style:family="paragraph">
      <style:text-properties fo:font-size="10pt" style:font-size-asian="10pt"/>
    </style:style>
    <style:style style:name="TableCell526" style:family="table-cell">
      <style:table-cell-properties fo:border-top="0.0138in solid #000000" fo:border-left="0.0138in solid #000000" fo:border-bottom="none" fo:border-right="0.0138in solid #000000" fo:padding-top="0in" fo:padding-left="0.075in" fo:padding-bottom="0in" fo:padding-right="0.075in"/>
    </style:style>
    <style:style style:name="P527" style:parent-style-name="Default" style:family="paragraph">
      <style:text-properties fo:font-size="10pt" style:font-size-asian="10pt"/>
    </style:style>
    <style:style style:name="TableCell528" style:family="table-cell">
      <style:table-cell-properties fo:border-top="0.0138in solid #000000" fo:border-left="0.0138in solid #000000" fo:border-bottom="none" fo:border-right="0.0138in solid #000000" fo:padding-top="0in" fo:padding-left="0.075in" fo:padding-bottom="0in" fo:padding-right="0.075in"/>
    </style:style>
    <style:style style:name="P529" style:parent-style-name="Default" style:family="paragraph">
      <style:text-properties fo:font-size="10pt" style:font-size-asian="10pt"/>
    </style:style>
    <style:style style:name="P530" style:parent-style-name="Default" style:family="paragraph">
      <style:text-properties fo:font-size="10pt" style:font-size-asian="10pt"/>
    </style:style>
    <style:style style:name="TableCell531" style:family="table-cell">
      <style:table-cell-properties fo:border-top="0.0138in solid #000000" fo:border-left="0.0138in solid #000000" fo:border-bottom="none" fo:border-right="0.0138in solid #000000" fo:padding-top="0in" fo:padding-left="0.075in" fo:padding-bottom="0in" fo:padding-right="0.075in"/>
    </style:style>
    <style:style style:name="P532" style:parent-style-name="Default" style:family="paragraph">
      <style:paragraph-properties fo:text-align="center"/>
      <style:text-properties fo:font-size="10pt" style:font-size-asian="10pt"/>
    </style:style>
    <style:style style:name="P533" style:parent-style-name="Default" style:family="paragraph">
      <style:paragraph-properties fo:text-align="center"/>
      <style:text-properties fo:font-size="10pt" style:font-size-asian="10pt"/>
    </style:style>
    <style:style style:name="TableCell5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5" style:parent-style-name="Default"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Default" style:family="paragraph">
      <style:text-properties fo:font-size="10pt" style:font-size-asian="10pt"/>
    </style:style>
    <style:style style:name="P539" style:parent-style-name="Default" style:family="paragraph">
      <style:text-properties fo:font-size="10pt" style:font-size-asian="10pt"/>
    </style:style>
    <style:style style:name="P540" style:parent-style-name="Default" style:family="paragraph">
      <style:text-properties fo:font-size="10pt" style:font-size-asian="10pt"/>
    </style:style>
    <style:style style:name="TableRow541" style:family="table-row">
      <style:table-row-properties style:min-row-height="0.7034in" style:use-optimal-row-height="false" fo:keep-together="always"/>
    </style:style>
    <style:style style:name="TableCell542" style:family="table-cell">
      <style:table-cell-properties fo:border-top="none" fo:border-left="0.0069in solid #000000" fo:border-bottom="none"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none" fo:border-right="0.0138in solid #000000" fo:padding-top="0in" fo:padding-left="0.075in" fo:padding-bottom="0in" fo:padding-right="0.075in"/>
    </style:style>
    <style:style style:name="P545" style:parent-style-name="Default" style:family="paragraph">
      <style:text-properties fo:font-size="10pt" style:font-size-asian="10pt"/>
    </style:style>
    <style:style style:name="P546" style:parent-style-name="Default" style:family="paragraph">
      <style:text-properties fo:font-size="10pt" style:font-size-asian="10pt"/>
    </style:style>
    <style:style style:name="TableCell547" style:family="table-cell">
      <style:table-cell-properties fo:border-top="none" fo:border-left="0.0138in solid #000000" fo:border-bottom="none"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TableCell549" style:family="table-cell">
      <style:table-cell-properties fo:border-top="none" fo:border-left="0.0138in solid #000000" fo:border-bottom="none" fo:border-right="0.0138in solid #000000" fo:padding-top="0in" fo:padding-left="0.075in" fo:padding-bottom="0in" fo:padding-right="0.075in"/>
    </style:style>
    <style:style style:name="P550" style:parent-style-name="Default" style:family="paragraph">
      <style:text-properties style:use-window-font-color="true" fo:font-size="10pt" style:font-size-asian="10pt"/>
    </style:style>
    <style:style style:name="TableCell551" style:family="table-cell">
      <style:table-cell-properties fo:border-top="none" fo:border-left="0.0138in solid #000000" fo:border-bottom="none" fo:border-right="0.0138in solid #000000" fo:padding-top="0in" fo:padding-left="0.075in" fo:padding-bottom="0in" fo:padding-right="0.075in"/>
    </style:style>
    <style:style style:name="P552" style:parent-style-name="Default" style:family="paragraph">
      <style:text-properties style:use-window-font-color="true" fo:font-size="10pt" style:font-size-asian="10pt"/>
    </style:style>
    <style:style style:name="P553" style:parent-style-name="Default" style:family="paragraph">
      <style:text-properties fo:font-size="10pt" style:font-size-asian="10pt"/>
    </style:style>
    <style:style style:name="TableRow554" style:family="table-row">
      <style:table-row-properties style:min-row-height="0.1826in" style:use-optimal-row-height="false" fo:keep-together="always"/>
    </style:style>
    <style:style style:name="TableCell555" style:family="table-cell">
      <style:table-cell-properties fo:border-top="none" fo:border-left="0.0069in solid #000000" fo:border-bottom="0.0069in solid #000000" fo:border-right="0.0138in solid #000000" fo:padding-top="0in" fo:padding-left="0.075in" fo:padding-bottom="0in" fo:padding-right="0.075in"/>
    </style:style>
    <style:style style:name="P556" style:parent-style-name="Default" style:family="paragraph">
      <style:text-properties style:use-window-font-color="true" fo:font-size="10pt" style:font-size-asian="10pt"/>
    </style:style>
    <style:style style:name="TableCell557" style:family="table-cell">
      <style:table-cell-properties fo:border-top="none" fo:border-left="0.0138in solid #000000" fo:border-bottom="0.0069in solid #000000" fo:border-right="0.0138in solid #000000" fo:padding-top="0in" fo:padding-left="0.075in" fo:padding-bottom="0in" fo:padding-right="0.075in"/>
    </style:style>
    <style:style style:name="P558" style:parent-style-name="Default" style:family="paragraph">
      <style:text-properties style:use-window-font-color="true" fo:font-size="10pt" style:font-size-asian="10pt"/>
    </style:style>
    <style:style style:name="P559" style:parent-style-name="Default" style:family="paragraph">
      <style:text-properties style:use-window-font-color="true" fo:font-size="10pt" style:font-size-asian="10pt"/>
    </style:style>
    <style:style style:name="TableCell560" style:family="table-cell">
      <style:table-cell-properties fo:border-top="none" fo:border-left="0.0138in solid #000000" fo:border-bottom="0.0069in solid #000000" fo:border-right="0.0138in solid #000000" fo:padding-top="0in" fo:padding-left="0.075in" fo:padding-bottom="0in" fo:padding-right="0.075in"/>
    </style:style>
    <style:style style:name="P561" style:parent-style-name="Default" style:family="paragraph">
      <style:text-properties style:use-window-font-color="true" fo:font-size="10pt" style:font-size-asian="10pt"/>
    </style:style>
    <style:style style:name="TableCell562" style:family="table-cell">
      <style:table-cell-properties fo:border-top="none" fo:border-left="0.0138in solid #000000" fo:border-bottom="0.0069in solid #000000" fo:border-right="0.0138in solid #000000" fo:padding-top="0in" fo:padding-left="0.075in" fo:padding-bottom="0in" fo:padding-right="0.075in"/>
    </style:style>
    <style:style style:name="P563" style:parent-style-name="Default" style:family="paragraph">
      <style:text-properties style:use-window-font-color="true" fo:font-size="10pt" style:font-size-asian="10pt"/>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Default" style:family="paragraph">
      <style:text-properties style:use-window-font-color="true" fo:font-size="10pt" style:font-size-asian="10pt"/>
    </style:style>
    <style:style style:name="P566" style:parent-style-name="Default" style:family="paragraph">
      <style:text-properties fo:font-size="10pt" style:font-size-asian="10pt"/>
    </style:style>
    <style:style style:name="TableColumn568" style:family="table-column">
      <style:table-column-properties style:column-width="0.4597in" style:use-optimal-column-width="false"/>
    </style:style>
    <style:style style:name="TableColumn569" style:family="table-column">
      <style:table-column-properties style:column-width="1.625in" style:use-optimal-column-width="false"/>
    </style:style>
    <style:style style:name="TableColumn570" style:family="table-column">
      <style:table-column-properties style:column-width="1.625in" style:use-optimal-column-width="false"/>
    </style:style>
    <style:style style:name="TableColumn571" style:family="table-column">
      <style:table-column-properties style:column-width="1.125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1in" style:use-optimal-column-width="false"/>
    </style:style>
    <style:style style:name="TableColumn574" style:family="table-column">
      <style:table-column-properties style:column-width="1.2902in" style:use-optimal-column-width="false"/>
    </style:style>
    <style:style style:name="Table567" style:family="table">
      <style:table-properties style:width="7.875in" fo:margin-left="-0.925in" table:align="left"/>
    </style:style>
    <style:style style:name="TableRow575" style:family="table-row">
      <style:table-row-properties style:min-row-height="0.1805in" style:use-optimal-row-height="false" fo:keep-together="always"/>
    </style:style>
    <style:style style:name="TableCell576" style:family="table-cell">
      <style:table-cell-properties fo:border-top="0.0138in solid #000000" fo:border-left="0.0138in solid #000000" fo:border-bottom="none" fo:border-right="0.0138in solid #000000" fo:padding-top="0in" fo:padding-left="0.075in" fo:padding-bottom="0in" fo:padding-right="0.075in"/>
    </style:style>
    <style:style style:name="P577" style:parent-style-name="Default" style:family="paragraph">
      <style:text-properties fo:font-size="10pt" style:font-size-asian="10pt"/>
    </style:style>
    <style:style style:name="TableCell578" style:family="table-cell">
      <style:table-cell-properties fo:border-top="0.0138in solid #000000" fo:border-left="0.0138in solid #000000" fo:border-bottom="none" fo:border-right="0.0138in solid #000000" fo:padding-top="0in" fo:padding-left="0.075in" fo:padding-bottom="0in" fo:padding-right="0.075in"/>
    </style:style>
    <style:style style:name="P579" style:parent-style-name="Default" style:family="paragraph">
      <style:text-properties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TableCell582" style:family="table-cell">
      <style:table-cell-properties fo:border-top="0.0138in solid #000000" fo:border-left="0.0138in solid #000000" fo:border-bottom="none" fo:border-right="0.0138in solid #000000" fo:padding-top="0in" fo:padding-left="0.075in" fo:padding-bottom="0in" fo:padding-right="0.075in"/>
    </style:style>
    <style:style style:name="P583" style:parent-style-name="Default" style:family="paragraph">
      <style:text-properties fo:font-size="10pt" style:font-size-asian="10pt"/>
    </style:style>
    <style:style style:name="P584" style:parent-style-name="Default" style:family="paragraph">
      <style:text-properties fo:font-size="10pt" style:font-size-asian="10pt"/>
    </style:style>
    <style:style style:name="TableCell585" style:family="table-cell">
      <style:table-cell-properties fo:border-top="0.0138in solid #000000" fo:border-left="0.0138in solid #000000" fo:border-bottom="none" fo:border-right="0.0138in solid #000000" fo:padding-top="0in" fo:padding-left="0.075in" fo:padding-bottom="0in" fo:padding-right="0.075in"/>
    </style:style>
    <style:style style:name="P586" style:parent-style-name="Default" style:family="paragraph">
      <style:text-properties fo:font-size="10pt" style:font-size-asian="10pt"/>
    </style:style>
    <style:style style:name="TableCell587" style:family="table-cell">
      <style:table-cell-properties fo:border-top="0.0138in solid #000000" fo:border-left="0.0138in solid #000000" fo:border-bottom="none" fo:border-right="0.0138in solid #000000" fo:padding-top="0in" fo:padding-left="0.075in" fo:padding-bottom="0in" fo:padding-right="0.075in"/>
    </style:style>
    <style:style style:name="P588" style:parent-style-name="Default" style:family="paragraph">
      <style:text-properties fo:font-size="10pt" style:font-size-asian="10pt"/>
    </style:style>
    <style:style style:name="P589" style:parent-style-name="Default" style:family="paragraph">
      <style:text-properties fo:font-size="10pt" style:font-size-asian="10pt"/>
    </style:style>
    <style:style style:name="TableCell590" style:family="table-cell">
      <style:table-cell-properties fo:border-top="0.0138in solid #000000" fo:border-left="0.0138in solid #000000" fo:border-bottom="none" fo:border-right="0.0138in solid #000000" fo:padding-top="0in" fo:padding-left="0.075in" fo:padding-bottom="0in" fo:padding-right="0.075in"/>
    </style:style>
    <style:style style:name="P591" style:parent-style-name="Default" style:family="paragraph">
      <style:text-properties fo:font-size="10pt" style:font-size-asian="10pt"/>
    </style:style>
    <style:style style:name="P592" style:parent-style-name="Default" style:family="paragraph">
      <style:text-properties fo:font-size="10pt" style:font-size-asian="10pt"/>
    </style:style>
    <style:style style:name="TableCell593" style:family="table-cell">
      <style:table-cell-properties fo:border-top="0.0138in solid #000000" fo:border-left="0.0138in solid #000000" fo:border-bottom="none" fo:border-right="0.0138in solid #000000" fo:padding-top="0in" fo:padding-left="0.075in" fo:padding-bottom="0in" fo:padding-right="0.075in"/>
    </style:style>
    <style:style style:name="P594" style:parent-style-name="Default"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Default" style:family="paragraph">
      <style:text-properties fo:font-size="10pt" style:font-size-asian="10pt"/>
    </style:style>
    <style:style style:name="P598" style:parent-style-name="Default" style:family="paragraph">
      <style:text-properties fo:font-size="10pt" style:font-size-asian="10pt"/>
    </style:style>
    <style:style style:name="P599" style:parent-style-name="Default" style:family="paragraph">
      <style:text-properties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min-row-height="0.2243in" style:use-optimal-row-height="false" fo:keep-together="always"/>
    </style:style>
    <style:style style:name="P602" style:parent-style-name="Default" style:family="paragraph">
      <style:text-properties style:use-window-font-color="true" fo:font-size="10pt" style:font-size-asian="10pt"/>
    </style:style>
    <style:style style:name="P603" style:parent-style-name="Default" style:family="paragraph">
      <style:text-properties fo:font-size="10pt" style:font-size-asian="10pt"/>
    </style:style>
    <style:style style:name="P604" style:parent-style-name="Default" style:family="paragraph">
      <style:text-properties fo:font-size="10pt" style:font-size-asian="10pt"/>
    </style:style>
    <style:style style:name="P605" style:parent-style-name="Default" style:family="paragraph">
      <style:text-properties style:use-window-font-color="true" fo:font-size="10pt" style:font-size-asian="10pt"/>
    </style:style>
    <style:style style:name="TableCell606" style:family="table-cell">
      <style:table-cell-properties fo:border-top="none" fo:border-left="0.0138in solid #000000" fo:border-bottom="none" fo:border-right="0.0138in solid #000000" fo:padding-top="0in" fo:padding-left="0.075in" fo:padding-bottom="0in" fo:padding-right="0.075in"/>
    </style:style>
    <style:style style:name="P607" style:parent-style-name="Default" style:family="paragraph">
      <style:text-properties style:use-window-font-color="true" fo:font-size="10pt" style:font-size-asian="10pt"/>
    </style:style>
    <style:style style:name="TableCell608" style:family="table-cell">
      <style:table-cell-properties fo:border-top="none" fo:border-left="0.0138in solid #000000" fo:border-bottom="none" fo:border-right="0.0138in solid #000000" fo:padding-top="0in" fo:padding-left="0.075in" fo:padding-bottom="0in" fo:padding-right="0.075in"/>
    </style:style>
    <style:style style:name="P609" style:parent-style-name="Default" style:family="paragraph">
      <style:text-properties style:use-window-font-color="true" fo:font-size="10pt" style:font-size-asian="10pt"/>
    </style:style>
    <style:style style:name="P610" style:parent-style-name="Default" style:family="paragraph">
      <style:text-properties fo:font-size="10pt" style:font-size-asian="10pt"/>
    </style:style>
    <style:style style:name="TableRow611" style:family="table-row">
      <style:table-row-properties style:min-row-height="0.2868in" style:use-optimal-row-height="false" fo:keep-together="always"/>
    </style:style>
    <style:style style:name="P612" style:parent-style-name="Default" style:family="paragraph">
      <style:text-properties style:use-window-font-color="true" fo:font-size="10pt" style:font-size-asian="10pt"/>
    </style:style>
    <style:style style:name="P613" style:parent-style-name="Default" style:family="paragraph">
      <style:text-properties fo:font-size="10pt" style:font-size-asian="10pt"/>
    </style:style>
    <style:style style:name="P614" style:parent-style-name="Default" style:family="paragraph">
      <style:text-properties style:use-window-font-color="true" fo:font-size="10pt" style:font-size-asian="10pt"/>
    </style:style>
    <style:style style:name="P615" style:parent-style-name="Default" style:family="paragraph">
      <style:text-properties style:use-window-font-color="true" fo:font-size="10pt" style:font-size-asian="10pt"/>
    </style:style>
    <style:style style:name="TableCell616" style:family="table-cell">
      <style:table-cell-properties fo:border-top="none" fo:border-left="0.0138in solid #000000" fo:border-bottom="none" fo:border-right="0.0138in solid #000000" fo:padding-top="0in" fo:padding-left="0.075in" fo:padding-bottom="0in" fo:padding-right="0.075in"/>
    </style:style>
    <style:style style:name="P617" style:parent-style-name="Default" style:family="paragraph">
      <style:text-properties style:use-window-font-color="true" fo:font-size="10pt" style:font-size-asian="10pt"/>
    </style:style>
    <style:style style:name="TableCell618" style:family="table-cell">
      <style:table-cell-properties fo:border-top="none" fo:border-left="0.0138in solid #000000" fo:border-bottom="none" fo:border-right="0.0138in solid #000000" fo:padding-top="0in" fo:padding-left="0.075in" fo:padding-bottom="0in" fo:padding-right="0.075in"/>
    </style:style>
    <style:style style:name="P619" style:parent-style-name="Default" style:family="paragraph">
      <style:text-properties style:use-window-font-color="true" fo:font-size="10pt" style:font-size-asian="10pt"/>
    </style:style>
    <style:style style:name="P620" style:parent-style-name="Default" style:family="paragraph">
      <style:text-properties fo:font-size="10pt" style:font-size-asian="10pt"/>
    </style:style>
    <style:style style:name="TableRow621" style:family="table-row">
      <style:table-row-properties style:min-row-height="0.134in" style:use-optimal-row-height="false" fo:keep-together="always"/>
    </style:style>
    <style:style style:name="P622" style:parent-style-name="Default" style:family="paragraph">
      <style:text-properties style:use-window-font-color="true" fo:font-size="10pt" style:font-size-asian="10pt"/>
    </style:style>
    <style:style style:name="P623" style:parent-style-name="Default" style:family="paragraph">
      <style:text-properties style:use-window-font-color="true" fo:font-size="10pt" style:font-size-asian="10pt"/>
    </style:style>
    <style:style style:name="P624" style:parent-style-name="Default" style:family="paragraph">
      <style:text-properties style:use-window-font-color="true" fo:font-size="10pt" style:font-size-asian="10pt"/>
    </style:style>
    <style:style style:name="P625" style:parent-style-name="Default" style:family="paragraph">
      <style:text-properties style:use-window-font-color="true" fo:font-size="10pt" style:font-size-asian="10pt"/>
    </style:style>
    <style:style style:name="TableCell626" style:family="table-cell">
      <style:table-cell-properties fo:border-top="none" fo:border-left="0.0138in solid #000000" fo:border-bottom="none" fo:border-right="0.0138in solid #000000" fo:padding-top="0in" fo:padding-left="0.075in" fo:padding-bottom="0in" fo:padding-right="0.075in"/>
    </style:style>
    <style:style style:name="P627" style:parent-style-name="Default" style:family="paragraph">
      <style:text-properties style:use-window-font-color="true" fo:font-size="10pt" style:font-size-asian="10pt"/>
    </style:style>
    <style:style style:name="TableCell628" style:family="table-cell">
      <style:table-cell-properties fo:border-top="none" fo:border-left="0.0138in solid #000000" fo:border-bottom="none" fo:border-right="0.0138in solid #000000" fo:padding-top="0in" fo:padding-left="0.075in" fo:padding-bottom="0in" fo:padding-right="0.075in"/>
    </style:style>
    <style:style style:name="P629" style:parent-style-name="Default" style:family="paragraph">
      <style:text-properties style:use-window-font-color="true" fo:font-size="10pt" style:font-size-asian="10pt"/>
    </style:style>
    <style:style style:name="P630" style:parent-style-name="Default" style:family="paragraph">
      <style:text-properties fo:font-size="10pt" style:font-size-asian="10pt"/>
    </style:style>
    <style:style style:name="TableRow631" style:family="table-row">
      <style:table-row-properties style:min-row-height="0.1875in" style:use-optimal-row-height="false" fo:keep-together="always"/>
    </style:style>
    <style:style style:name="P632" style:parent-style-name="Default" style:family="paragraph">
      <style:text-properties style:use-window-font-color="true" fo:font-size="10pt" style:font-size-asian="10pt"/>
    </style:style>
    <style:style style:name="P633" style:parent-style-name="Default" style:family="paragraph">
      <style:text-properties style:use-window-font-color="true" fo:font-size="10pt" style:font-size-asian="10pt"/>
    </style:style>
    <style:style style:name="P634" style:parent-style-name="Default" style:family="paragraph">
      <style:text-properties style:use-window-font-color="true" fo:font-size="10pt" style:font-size-asian="10pt"/>
    </style:style>
    <style:style style:name="P635" style:parent-style-name="Default" style:family="paragraph">
      <style:text-properties style:use-window-font-color="true" fo:font-size="10pt" style:font-size-asian="10pt"/>
    </style:style>
    <style:style style:name="TableCell636" style:family="table-cell">
      <style:table-cell-properties fo:border-top="none" fo:border-left="0.0138in solid #000000" fo:border-bottom="none" fo:border-right="0.0138in solid #000000" fo:padding-top="0in" fo:padding-left="0.075in" fo:padding-bottom="0in" fo:padding-right="0.075in"/>
    </style:style>
    <style:style style:name="P637" style:parent-style-name="Default" style:family="paragraph">
      <style:text-properties style:use-window-font-color="true" fo:font-size="10pt" style:font-size-asian="10pt"/>
    </style:style>
    <style:style style:name="TableCell638" style:family="table-cell">
      <style:table-cell-properties fo:border-top="none" fo:border-left="0.0138in solid #000000" fo:border-bottom="none" fo:border-right="0.0138in solid #000000" fo:padding-top="0in" fo:padding-left="0.075in" fo:padding-bottom="0in" fo:padding-right="0.075in"/>
    </style:style>
    <style:style style:name="P639" style:parent-style-name="Default" style:family="paragraph">
      <style:text-properties style:use-window-font-color="true" fo:font-size="10pt" style:font-size-asian="10pt"/>
    </style:style>
    <style:style style:name="P640" style:parent-style-name="Default" style:family="paragraph">
      <style:text-properties fo:font-size="10pt" style:font-size-asian="10pt"/>
    </style:style>
    <style:style style:name="TableRow641" style:family="table-row">
      <style:table-row-properties style:min-row-height="0.1805in" style:use-optimal-row-height="false" fo:keep-together="always"/>
    </style:style>
    <style:style style:name="TableCell6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3" style:parent-style-name="Default" style:family="paragraph">
      <style:text-properties fo:font-size="10pt" style:font-size-asian="10pt"/>
    </style:style>
    <style:style style:name="TableCell6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P647" style:parent-style-name="Default" style:family="paragraph">
      <style:text-properties fo:font-size="10pt" style:font-size-asian="10pt"/>
    </style:style>
    <style:style style:name="TableCell64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9" style:parent-style-name="Default" style:family="paragraph">
      <style:text-properties fo:font-size="10pt" style:font-size-asian="10pt"/>
    </style:style>
    <style:style style:name="TableCell65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3" style:parent-style-name="Default" style:family="paragraph">
      <style:paragraph-properties fo:text-align="center"/>
      <style:text-properties fo:font-size="10pt" style:font-size-asian="10pt"/>
    </style:style>
    <style:style style:name="P654" style:parent-style-name="Default" style:family="paragraph">
      <style:paragraph-properties fo:text-align="center"/>
      <style:text-properties fo:font-size="10pt" style:font-size-asian="10pt"/>
    </style:style>
    <style:style style:name="TableCell65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6" style:parent-style-name="Default" style:family="paragraph">
      <style:paragraph-properties fo:text-align="center"/>
      <style:text-properties fo:font-size="10pt" style:font-size-asian="10pt"/>
    </style:style>
    <style:style style:name="P657" style:parent-style-name="Default" style:family="paragraph">
      <style:paragraph-properties fo:text-align="center"/>
      <style:text-properties fo:font-size="10pt" style:font-size-asian="10pt"/>
    </style:style>
    <style:style style:name="TableCell6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9" style:parent-style-name="Default" style:family="paragraph">
      <style:text-properties fo:font-size="10pt" style:font-size-asian="10pt"/>
    </style:style>
    <style:style style:name="P660" style:parent-style-name="Default" style:family="paragraph">
      <style:text-properties fo:font-size="10pt" style:font-size-asian="10pt"/>
    </style:style>
    <style:style style:name="P661" style:parent-style-name="Default" style:family="paragraph">
      <style:text-properties fo:font-size="10pt" style:font-size-asian="10pt"/>
    </style:style>
    <style:style style:name="P662" style:parent-style-name="Default" style:family="paragraph">
      <style:text-properties fo:font-size="10pt" style:font-size-asian="10pt"/>
    </style:style>
    <style:style style:name="P663" style:parent-style-name="Normal" style:family="paragraph">
      <style:text-properties fo:font-size="10pt" style:font-size-asian="10pt"/>
    </style:style>
    <style:style style:name="P664" style:parent-style-name="Default" style:family="paragraph">
      <style:text-properties fo:font-size="10pt" style:font-size-asian="10pt"/>
    </style:style>
    <style:style style:name="P665" style:parent-style-name="Default" style:family="paragraph">
      <style:text-properties fo:font-size="10pt" style:font-size-asian="10pt"/>
    </style:style>
    <style:style style:name="P666" style:parent-style-name="Default" style:family="paragraph">
      <style:text-properties fo:font-size="10pt" style:font-size-asian="10pt"/>
    </style:style>
    <style:style style:name="TableRow667" style:family="table-row">
      <style:table-row-properties style:min-row-height="0.3645in" style:use-optimal-row-height="false" fo:keep-together="alway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fo:font-size="10pt" style:font-size-asian="10pt"/>
    </style:style>
    <style:style style:name="P672" style:parent-style-name="Default" style:family="paragraph">
      <style:text-properties fo:font-size="10pt" style:font-size-asian="10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Default" style:family="paragraph">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Default" style:family="paragraph">
      <style:text-properties style:use-window-font-color="true" fo:font-size="10pt" style:font-size-asian="10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Default" style:family="paragraph">
      <style:text-properties style:use-window-font-color="true" fo:font-size="10pt" style:font-size-asian="10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Default" style:family="paragraph">
      <style:text-properties style:use-window-font-color="true" fo:font-size="10pt" style:font-size-asian="10pt"/>
    </style:style>
    <style:style style:name="P681" style:parent-style-name="Default" style:family="paragraph">
      <style:text-properties fo:font-size="10pt" style:font-size-asian="10pt"/>
    </style:style>
    <style:style style:name="TableRow682" style:family="table-row">
      <style:table-row-properties style:min-row-height="0.5659in" style:use-optimal-row-height="false" fo:keep-together="always"/>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Default" style:family="paragraph">
      <style:text-properties style:use-window-font-color="true" fo:font-size="10pt" style:font-size-asian="10pt"/>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Default" style:family="paragraph">
      <style:text-properties fo:font-size="10pt" style:font-size-asian="10pt"/>
    </style:style>
    <style:style style:name="TableCell687" style:family="table-cell">
      <style:table-cell-properties fo:border-top="none" fo:border-left="0.0138in solid #000000" fo:border-bottom="none" fo:border-right="0.0138in solid #000000" fo:padding-top="0in" fo:padding-left="0.075in" fo:padding-bottom="0in" fo:padding-right="0.075in"/>
    </style:style>
    <style:style style:name="P688" style:parent-style-name="Default" style:family="paragraph">
      <style:text-properties style:use-window-font-color="true" fo:font-size="10pt" style:font-size-asian="10pt"/>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Default" style:family="paragraph">
      <style:text-properties style:use-window-font-color="true" fo:font-size="10pt" style:font-size-asian="10pt"/>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Default" style:family="paragraph">
      <style:text-properties style:use-window-font-color="true" fo:font-size="10pt" style:font-size-asian="10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Default" style:family="paragraph">
      <style:text-properties style:use-window-font-color="true" fo:font-size="10pt" style:font-size-asian="10pt"/>
    </style:style>
    <style:style style:name="P695" style:parent-style-name="Default" style:family="paragraph">
      <style:text-properties fo:font-size="10pt" style:font-size-asian="10pt"/>
    </style:style>
    <style:style style:name="TableRow696" style:family="table-row">
      <style:table-row-properties style:min-row-height="0.0604in" style:use-optimal-row-height="false" fo:keep-together="always"/>
    </style:style>
    <style:style style:name="TableCell697" style:family="table-cell">
      <style:table-cell-properties fo:border-top="none" fo:border-left="0.0138in solid #000000" fo:border-bottom="0.0069in solid #000000" fo:border-right="0.0138in solid #000000" fo:padding-top="0in" fo:padding-left="0.075in" fo:padding-bottom="0in" fo:padding-right="0.075in"/>
    </style:style>
    <style:style style:name="P698" style:parent-style-name="Default" style:family="paragraph">
      <style:text-properties style:use-window-font-color="true" fo:font-size="10pt" style:font-size-asian="10pt"/>
    </style:style>
    <style:style style:name="TableCell699" style:family="table-cell">
      <style:table-cell-properties fo:border-top="none" fo:border-left="0.0138in solid #000000" fo:border-bottom="0.0069in solid #000000" fo:border-right="0.0138in solid #000000" fo:padding-top="0in" fo:padding-left="0.075in" fo:padding-bottom="0in" fo:padding-right="0.075in"/>
    </style:style>
    <style:style style:name="P700" style:parent-style-name="Default" style:family="paragraph">
      <style:text-properties style:use-window-font-color="true" fo:font-size="10pt" style:font-size-asian="10pt"/>
    </style:style>
    <style:style style:name="TableCell701" style:family="table-cell">
      <style:table-cell-properties fo:border-top="none" fo:border-left="0.0138in solid #000000" fo:border-bottom="0.0069in solid #000000" fo:border-right="0.0138in solid #000000" fo:padding-top="0in" fo:padding-left="0.075in" fo:padding-bottom="0in" fo:padding-right="0.075in"/>
    </style:style>
    <style:style style:name="P702" style:parent-style-name="Default" style:family="paragraph">
      <style:text-properties style:use-window-font-color="true" fo:font-size="10pt" style:font-size-asian="10pt"/>
    </style:style>
    <style:style style:name="TableCell703" style:family="table-cell">
      <style:table-cell-properties fo:border-top="none" fo:border-left="0.0138in solid #000000" fo:border-bottom="0.0069in solid #000000" fo:border-right="0.0138in solid #000000" fo:padding-top="0in" fo:padding-left="0.075in" fo:padding-bottom="0in" fo:padding-right="0.075in"/>
    </style:style>
    <style:style style:name="P704" style:parent-style-name="Default" style:family="paragraph">
      <style:text-properties style:use-window-font-color="true" fo:font-size="10pt" style:font-size-asian="10pt"/>
    </style:style>
    <style:style style:name="TableCell705" style:family="table-cell">
      <style:table-cell-properties fo:border-top="none" fo:border-left="0.0138in solid #000000" fo:border-bottom="0.0069in solid #000000" fo:border-right="0.0138in solid #000000" fo:padding-top="0in" fo:padding-left="0.075in" fo:padding-bottom="0in" fo:padding-right="0.075in"/>
    </style:style>
    <style:style style:name="P706" style:parent-style-name="Default" style:family="paragraph">
      <style:text-properties style:use-window-font-color="true" fo:font-size="10pt" style:font-size-asian="10pt"/>
    </style:style>
    <style:style style:name="TableCell707" style:family="table-cell">
      <style:table-cell-properties fo:border-top="none" fo:border-left="0.0138in solid #000000" fo:border-bottom="0.0069in solid #000000" fo:border-right="0.0138in solid #000000" fo:padding-top="0in" fo:padding-left="0.075in" fo:padding-bottom="0in" fo:padding-right="0.075in"/>
    </style:style>
    <style:style style:name="P708" style:parent-style-name="Default" style:family="paragraph">
      <style:text-properties style:use-window-font-color="true" fo:font-size="10pt" style:font-size-asian="10pt"/>
    </style:style>
    <style:style style:name="P709" style:parent-style-name="Default" style:family="paragraph">
      <style:text-properties fo:font-size="10pt" style:font-size-asian="10pt"/>
    </style:style>
    <style:style style:name="TableRow710" style:family="table-row">
      <style:table-row-properties style:min-row-height="0.2in" style:use-optimal-row-height="false" fo:keep-together="always"/>
    </style:style>
    <style:style style:name="TableCell711" style:family="table-cell">
      <style:table-cell-properties fo:border-top="0.0069in solid #000000" fo:border-left="0.0138in solid #000000" fo:border-bottom="none" fo:border-right="0.0138in solid #000000" fo:padding-top="0in" fo:padding-left="0.075in" fo:padding-bottom="0in" fo:padding-right="0.075in"/>
    </style:style>
    <style:style style:name="P712" style:parent-style-name="Default" style:family="paragraph">
      <style:text-properties fo:font-size="10pt" style:font-size-asian="10pt"/>
    </style:style>
    <style:style style:name="TableCell713" style:family="table-cell">
      <style:table-cell-properties fo:border-top="0.0069in solid #000000" fo:border-left="0.0138in solid #000000" fo:border-bottom="none" fo:border-right="0.0138in solid #000000" fo:padding-top="0in" fo:padding-left="0.075in" fo:padding-bottom="0in" fo:padding-right="0.075in"/>
    </style:style>
    <style:style style:name="P714" style:parent-style-name="Default" style:family="paragraph">
      <style:text-properties fo:font-size="10pt" style:font-size-asian="10pt"/>
    </style:style>
    <style:style style:name="P715" style:parent-style-name="Default" style:family="paragraph">
      <style:text-properties fo:font-size="10pt" style:font-size-asian="10pt"/>
    </style:style>
    <style:style style:name="TableCell716" style:family="table-cell">
      <style:table-cell-properties fo:border-top="0.0069in solid #000000" fo:border-left="0.0138in solid #000000" fo:border-bottom="none" fo:border-right="0.0138in solid #000000" fo:padding-top="0in" fo:padding-left="0.075in" fo:padding-bottom="0in" fo:padding-right="0.075in"/>
    </style:style>
    <style:style style:name="P717" style:parent-style-name="Default" style:family="paragraph">
      <style:text-properties fo:font-size="10pt" style:font-size-asian="10pt"/>
    </style:style>
    <style:style style:name="TableCell718" style:family="table-cell">
      <style:table-cell-properties fo:border-top="0.0069in solid #000000" fo:border-left="0.0138in solid #000000" fo:border-bottom="none" fo:border-right="0.0138in solid #000000" fo:padding-top="0in" fo:padding-left="0.075in" fo:padding-bottom="0in" fo:padding-right="0.075in"/>
    </style:style>
    <style:style style:name="P719" style:parent-style-name="Default" style:family="paragraph">
      <style:text-properties fo:font-size="10pt" style:font-size-asian="10pt"/>
    </style:style>
    <style:style style:name="TableCell720" style:family="table-cell">
      <style:table-cell-properties fo:border-top="0.0069in solid #000000" fo:border-left="0.0138in solid #000000" fo:border-bottom="none" fo:border-right="0.0138in solid #000000" fo:padding-top="0in" fo:padding-left="0.075in" fo:padding-bottom="0in" fo:padding-right="0.075in"/>
    </style:style>
    <style:style style:name="P721" style:parent-style-name="Default" style:family="paragraph">
      <style:paragraph-properties fo:text-align="center"/>
      <style:text-properties fo:font-size="10pt" style:font-size-asian="10pt"/>
    </style:style>
    <style:style style:name="P722" style:parent-style-name="Default" style:family="paragraph">
      <style:paragraph-properties fo:text-align="center"/>
      <style:text-properties fo:font-size="10pt" style:font-size-asian="10pt"/>
    </style:style>
    <style:style style:name="TableCell723" style:family="table-cell">
      <style:table-cell-properties fo:border-top="0.0069in solid #000000" fo:border-left="0.0138in solid #000000" fo:border-bottom="none" fo:border-right="0.0138in solid #000000" fo:padding-top="0in" fo:padding-left="0.075in" fo:padding-bottom="0in" fo:padding-right="0.075in"/>
    </style:style>
    <style:style style:name="P724" style:parent-style-name="Default" style:family="paragraph">
      <style:paragraph-properties fo:text-align="center"/>
      <style:text-properties fo:font-size="10pt" style:font-size-asian="10pt"/>
    </style:style>
    <style:style style:name="P725" style:parent-style-name="Default" style:family="paragraph">
      <style:paragraph-properties fo:text-align="center"/>
      <style:text-properties fo:font-size="10pt" style:font-size-asian="10pt"/>
    </style:style>
    <style:style style:name="TableCell7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27" style:parent-style-name="Default"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Default" style:family="paragraph">
      <style:text-properties fo:font-size="10pt" style:font-size-asian="10pt"/>
    </style:style>
    <style:style style:name="P731" style:parent-style-name="Default" style:family="paragraph">
      <style:text-properties fo:font-size="10pt" style:font-size-asian="10pt"/>
    </style:style>
    <style:style style:name="TableRow732" style:family="table-row">
      <style:table-row-properties style:min-row-height="0.1458in" style:use-optimal-row-height="false" fo:keep-together="always"/>
    </style:style>
    <style:style style:name="TableCell733" style:family="table-cell">
      <style:table-cell-properties fo:border-top="none" fo:border-left="0.0138in solid #000000" fo:border-bottom="none" fo:border-right="0.0138in solid #000000" fo:padding-top="0in" fo:padding-left="0.075in" fo:padding-bottom="0in" fo:padding-right="0.075in"/>
    </style:style>
    <style:style style:name="P734" style:parent-style-name="Default" style:family="paragraph">
      <style:text-properties style:use-window-font-color="true" fo:font-size="10pt" style:font-size-asian="10pt"/>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Default" style:family="paragraph">
      <style:text-properties style:use-window-font-color="true" fo:font-size="10pt" style:font-size-asian="10pt"/>
    </style:style>
    <style:style style:name="TableCell737" style:family="table-cell">
      <style:table-cell-properties fo:border-top="none" fo:border-left="0.0138in solid #000000" fo:border-bottom="none" fo:border-right="0.0138in solid #000000" fo:padding-top="0in" fo:padding-left="0.075in" fo:padding-bottom="0in" fo:padding-right="0.075in"/>
    </style:style>
    <style:style style:name="P738" style:parent-style-name="Default" style:family="paragraph">
      <style:text-properties style:use-window-font-color="true" fo:font-size="10pt" style:font-size-asian="10pt"/>
    </style:style>
    <style:style style:name="TableCell739" style:family="table-cell">
      <style:table-cell-properties fo:border-top="none" fo:border-left="0.0138in solid #000000" fo:border-bottom="none" fo:border-right="0.0138in solid #000000" fo:padding-top="0in" fo:padding-left="0.075in" fo:padding-bottom="0in" fo:padding-right="0.075in"/>
    </style:style>
    <style:style style:name="P740" style:parent-style-name="Default" style:family="paragraph">
      <style:text-properties style:use-window-font-color="true" fo:font-size="10pt" style:font-size-asian="10pt"/>
    </style:style>
    <style:style style:name="TableCell741" style:family="table-cell">
      <style:table-cell-properties fo:border-top="none" fo:border-left="0.0138in solid #000000" fo:border-bottom="none" fo:border-right="0.0138in solid #000000" fo:padding-top="0in" fo:padding-left="0.075in" fo:padding-bottom="0in" fo:padding-right="0.075in"/>
    </style:style>
    <style:style style:name="P742" style:parent-style-name="Default" style:family="paragraph">
      <style:text-properties style:use-window-font-color="true" fo:font-size="10pt" style:font-size-asian="10pt"/>
    </style:style>
    <style:style style:name="TableCell743" style:family="table-cell">
      <style:table-cell-properties fo:border-top="none" fo:border-left="0.0138in solid #000000" fo:border-bottom="none" fo:border-right="0.0138in solid #000000" fo:padding-top="0in" fo:padding-left="0.075in" fo:padding-bottom="0in" fo:padding-right="0.075in"/>
    </style:style>
    <style:style style:name="P744" style:parent-style-name="Default" style:family="paragraph">
      <style:text-properties style:use-window-font-color="true" fo:font-size="10pt" style:font-size-asian="10pt"/>
    </style:style>
    <style:style style:name="P745" style:parent-style-name="Default" style:family="paragraph">
      <style:text-properties fo:font-size="10pt" style:font-size-asian="10pt"/>
    </style:style>
    <style:style style:name="TableRow746" style:family="table-row">
      <style:table-row-properties style:min-row-height="0.1875in" style:use-optimal-row-height="false" fo:keep-together="always"/>
    </style:style>
    <style:style style:name="TableCell747" style:family="table-cell">
      <style:table-cell-properties fo:border-top="none" fo:border-left="0.0138in solid #000000" fo:border-bottom="0.0069in solid #000000" fo:border-right="0.0138in solid #000000" fo:padding-top="0in" fo:padding-left="0.075in" fo:padding-bottom="0in" fo:padding-right="0.075in"/>
    </style:style>
    <style:style style:name="P748" style:parent-style-name="Default" style:family="paragraph">
      <style:text-properties style:use-window-font-color="true" fo:font-size="10pt" style:font-size-asian="10pt"/>
    </style:style>
    <style:style style:name="TableCell749" style:family="table-cell">
      <style:table-cell-properties fo:border-top="none" fo:border-left="0.0138in solid #000000" fo:border-bottom="0.0069in solid #000000" fo:border-right="0.0138in solid #000000" fo:padding-top="0in" fo:padding-left="0.075in" fo:padding-bottom="0in" fo:padding-right="0.075in"/>
    </style:style>
    <style:style style:name="P750" style:parent-style-name="Default" style:family="paragraph">
      <style:text-properties style:use-window-font-color="true" fo:font-size="10pt" style:font-size-asian="10pt"/>
    </style:style>
    <style:style style:name="TableCell751" style:family="table-cell">
      <style:table-cell-properties fo:border-top="none" fo:border-left="0.0138in solid #000000" fo:border-bottom="0.0069in solid #000000" fo:border-right="0.0138in solid #000000" fo:padding-top="0in" fo:padding-left="0.075in" fo:padding-bottom="0in" fo:padding-right="0.075in"/>
    </style:style>
    <style:style style:name="P752" style:parent-style-name="Default" style:family="paragraph">
      <style:text-properties style:use-window-font-color="true" fo:font-size="10pt" style:font-size-asian="10pt"/>
    </style:style>
    <style:style style:name="TableCell753" style:family="table-cell">
      <style:table-cell-properties fo:border-top="none" fo:border-left="0.0138in solid #000000" fo:border-bottom="0.0069in solid #000000" fo:border-right="0.0138in solid #000000" fo:padding-top="0in" fo:padding-left="0.075in" fo:padding-bottom="0in" fo:padding-right="0.075in"/>
    </style:style>
    <style:style style:name="P754" style:parent-style-name="Default" style:family="paragraph">
      <style:text-properties style:use-window-font-color="true" fo:font-size="10pt" style:font-size-asian="10pt"/>
    </style:style>
    <style:style style:name="TableCell755" style:family="table-cell">
      <style:table-cell-properties fo:border-top="none" fo:border-left="0.0138in solid #000000" fo:border-bottom="0.0069in solid #000000" fo:border-right="0.0138in solid #000000" fo:padding-top="0in" fo:padding-left="0.075in" fo:padding-bottom="0in" fo:padding-right="0.075in"/>
    </style:style>
    <style:style style:name="P756" style:parent-style-name="Default" style:family="paragraph">
      <style:text-properties style:use-window-font-color="true" fo:font-size="10pt" style:font-size-asian="10pt"/>
    </style:style>
    <style:style style:name="TableCell757" style:family="table-cell">
      <style:table-cell-properties fo:border-top="none" fo:border-left="0.0138in solid #000000" fo:border-bottom="0.0069in solid #000000" fo:border-right="0.0138in solid #000000" fo:padding-top="0in" fo:padding-left="0.075in" fo:padding-bottom="0in" fo:padding-right="0.075in"/>
    </style:style>
    <style:style style:name="P758" style:parent-style-name="Default" style:family="paragraph">
      <style:text-properties style:use-window-font-color="true" fo:font-size="10pt" style:font-size-asian="10pt"/>
    </style:style>
    <style:style style:name="P759" style:parent-style-name="Default" style:family="paragraph">
      <style:text-properties fo:font-size="10pt" style:font-size-asian="10pt"/>
    </style:style>
    <style:style style:name="TableRow760" style:family="table-row">
      <style:table-row-properties style:min-row-height="0.9687in" style:use-optimal-row-height="false"/>
    </style:style>
    <style:style style:name="TableCell7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2" style:parent-style-name="Default" style:family="paragraph">
      <style:text-properties fo:font-size="10pt" style:font-size-asian="10pt"/>
    </style:style>
    <style:style style:name="TableCell7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TableCell7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7" style:parent-style-name="Default" style:family="paragraph">
      <style:text-properties fo:font-size="10pt" style:font-size-asian="10pt"/>
    </style:style>
    <style:style style:name="TableCell7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9" style:parent-style-name="Default" style:family="paragraph">
      <style:text-properties fo:font-size="10pt" style:font-size-asian="10pt"/>
    </style:style>
    <style:style style:name="TableCell7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1" style:parent-style-name="Default" style:family="paragraph">
      <style:paragraph-properties fo:text-align="center"/>
      <style:text-properties fo:font-size="10pt" style:font-size-asian="10pt"/>
    </style:style>
    <style:style style:name="P772" style:parent-style-name="Default" style:family="paragraph">
      <style:paragraph-properties fo:text-align="center"/>
      <style:text-properties fo:font-size="10pt" style:font-size-asian="10pt"/>
    </style:style>
    <style:style style:name="TableCell7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4" style:parent-style-name="Default" style:family="paragraph">
      <style:paragraph-properties fo:text-align="center"/>
      <style:text-properties fo:font-size="10pt" style:font-size-asian="10pt"/>
    </style:style>
    <style:style style:name="P775" style:parent-style-name="Default" style:family="paragraph">
      <style:paragraph-properties fo:text-align="center"/>
      <style:text-properties fo:font-size="10pt" style:font-size-asian="10pt"/>
    </style:style>
    <style:style style:name="TableCell7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 style:parent-style-name="Default" style:family="paragraph">
      <style:text-properties fo:font-size="10pt" style:font-size-asian="10pt"/>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P780" style:parent-style-name="Default" style:family="paragraph">
      <style:text-properties fo:font-size="10pt" style:font-size-asian="10pt"/>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TableRow784" style:family="table-row">
      <style:table-row-properties style:min-row-height="1.3951in" style:use-optimal-row-height="false"/>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P786" style:parent-style-name="Default" style:family="paragraph">
      <style:text-properties fo:font-size="10pt" style:font-size-asian="10pt"/>
    </style:style>
    <style:style style:name="TableCell787" style:family="table-cell">
      <style:table-cell-properties fo:border-top="0.0138in solid #000000" fo:border-left="0.0138in solid #000000" fo:border-bottom="none" fo:border-right="0.0138in solid #000000" fo:padding-top="0in" fo:padding-left="0.075in" fo:padding-bottom="0in" fo:padding-right="0.075in"/>
    </style:style>
    <style:style style:name="P788" style:parent-style-name="Default" style:family="paragraph">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0pt" style:font-size-asian="10pt"/>
    </style:style>
    <style:style style:name="P791" style:parent-style-name="Default" style:family="paragraph">
      <style:text-properties fo:font-size="10pt" style:font-size-asian="10pt"/>
    </style:style>
    <style:style style:name="TableCell792" style:family="table-cell">
      <style:table-cell-properties fo:border-top="0.0138in solid #000000" fo:border-left="0.0138in solid #000000" fo:border-bottom="none" fo:border-right="0.0138in solid #000000" fo:padding-top="0in" fo:padding-left="0.075in" fo:padding-bottom="0in" fo:padding-right="0.075in"/>
    </style:style>
    <style:style style:name="P793" style:parent-style-name="Default" style:family="paragraph">
      <style:text-properties fo:font-size="10pt" style:font-size-asian="10pt"/>
    </style:style>
    <style:style style:name="TableCell794" style:family="table-cell">
      <style:table-cell-properties fo:border-top="0.0138in solid #000000" fo:border-left="0.0138in solid #000000" fo:border-bottom="none" fo:border-right="0.0138in solid #000000" fo:padding-top="0in" fo:padding-left="0.075in" fo:padding-bottom="0in" fo:padding-right="0.075in"/>
    </style:style>
    <style:style style:name="P795" style:parent-style-name="Default" style:family="paragraph">
      <style:text-properties fo:font-size="10pt" style:font-size-asian="10pt"/>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none"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none"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none" fo:border-right="0.0138in solid #000000"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TableRow810" style:family="table-row">
      <style:table-row-properties style:min-row-height="0.7034in" style:use-optimal-row-height="false"/>
    </style:style>
    <style:style style:name="TableCell8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2" style:parent-style-name="Default" style:family="paragraph">
      <style:text-properties fo:font-size="10pt" style:font-size-asian="10pt"/>
    </style:style>
    <style:style style:name="TableCell8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TableCell8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7" style:parent-style-name="DefaultParagraphFont" style:family="text">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9" style:parent-style-name="Default" style:family="paragraph">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paragraph-properties fo:text-align="center"/>
      <style:text-properties fo:font-size="10pt" style:font-size-asian="10pt"/>
    </style:style>
    <style:style style:name="P822" style:parent-style-name="Default" style:family="paragraph">
      <style:paragraph-properties fo:text-align="center"/>
      <style:text-properties fo:font-size="10pt" style:font-size-asian="10pt"/>
    </style:style>
    <style:style style:name="TableCell8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4" style:parent-style-name="Default" style:family="paragraph">
      <style:paragraph-properties fo:text-align="center"/>
      <style:text-properties fo:font-size="10pt" style:font-size-asian="10pt"/>
    </style:style>
    <style:style style:name="P825" style:parent-style-name="Default" style:family="paragraph">
      <style:paragraph-properties fo:text-align="center"/>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7" style:parent-style-name="Default" style:family="paragraph">
      <style:text-properties fo:font-size="10pt" style:font-size-asian="10pt"/>
    </style:style>
    <style:style style:name="P828" style:parent-style-name="Default" style:family="paragraph">
      <style:text-properties fo:font-size="10pt" style:font-size-asian="10pt"/>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P833" style:parent-style-name="Default" style:family="paragraph">
      <style:text-properties fo:font-size="10pt" style:font-size-asian="10pt"/>
    </style:style>
    <style:style style:name="TableRow834" style:family="table-row">
      <style:table-row-properties style:min-row-height="0.4222in" style:use-optimal-row-height="false"/>
    </style:style>
    <style:style style:name="TableCell8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6" style:parent-style-name="Default" style:family="paragraph">
      <style:text-properties fo:font-size="10pt" style:font-size-asian="10pt"/>
    </style:style>
    <style:style style:name="TableCell8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8" style:parent-style-name="Default" style:family="paragraph">
      <style:text-properties fo:font-size="10pt" style:font-size-asian="10pt"/>
    </style:style>
    <style:style style:name="P839" style:parent-style-name="Default" style:family="paragraph">
      <style:text-properties fo:font-size="10pt" style:font-size-asian="10pt"/>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42" style:parent-style-name="DefaultParagraphFont" style:family="text">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paragraph-properties fo:text-align="center"/>
      <style:text-properties fo:font-size="10pt" style:font-size-asian="10pt"/>
    </style:style>
    <style:style style:name="P847" style:parent-style-name="Default" style:family="paragraph">
      <style:paragraph-properties fo:text-align="center"/>
      <style:text-properties fo:font-size="10pt" style:font-size-asian="10pt"/>
    </style:style>
    <style:style style:name="TableCell8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9" style:parent-style-name="Default" style:family="paragraph">
      <style:paragraph-properties fo:text-align="center"/>
      <style:text-properties fo:font-size="10pt" style:font-size-asian="10pt"/>
    </style:style>
    <style:style style:name="P850" style:parent-style-name="Default" style:family="paragraph">
      <style:paragraph-properties fo:text-align="center"/>
      <style:text-properties fo:font-size="10pt" style:font-size-asian="10pt"/>
    </style:style>
    <style:style style:name="TableCell8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7138in" style:use-optimal-row-height="false"/>
    </style:style>
    <style:style style:name="TableCell8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P877" style:parent-style-name="Default" style:family="paragraph">
      <style:text-properties fo:font-size="10pt" style:font-size-asian="10pt"/>
    </style:style>
    <style:style style:name="P878" style:parent-style-name="Default" style:family="paragraph">
      <style:text-properties fo:font-size="10pt" style:font-size-asian="10pt"/>
    </style:style>
    <style:style style:name="TableRow879" style:family="table-row">
      <style:table-row-properties style:min-row-height="0.4222in" style:use-optimal-row-height="false"/>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TableCell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3" style:parent-style-name="Default" style:family="paragraph">
      <style:text-properties fo:font-size="10pt" style:font-size-asian="10pt"/>
    </style:style>
    <style:style style:name="P884" style:parent-style-name="Default" style:family="paragraph">
      <style:text-properties fo:font-size="10pt" style:font-size-asian="10pt"/>
    </style:style>
    <style:style style:name="TableCell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6" style:parent-style-name="Default" style:family="paragraph">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TableRow900" style:family="table-row">
      <style:table-row-properties style:min-row-height="0.7034in" style:use-optimal-row-height="false"/>
    </style:style>
    <style:style style:name="TableCell9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2" style:parent-style-name="Default" style:family="paragraph">
      <style:text-properties fo:font-size="10pt" style:font-size-asian="10pt"/>
    </style:style>
    <style:style style:name="TableCell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TableCell9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TableCell9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3" style:parent-style-name="Default" style:family="paragraph">
      <style:paragraph-properties fo:text-align="center"/>
      <style:text-properties fo:font-size="10pt" style:font-size-asian="10pt"/>
    </style:style>
    <style:style style:name="P914" style:parent-style-name="Default" style:family="paragraph">
      <style:paragraph-properties fo:text-align="center"/>
      <style:text-properties fo:font-size="10pt" style:font-size-asian="10pt"/>
    </style:style>
    <style:style style:name="TableCell9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6" style:parent-style-name="Default" style:family="paragraph">
      <style:paragraph-properties fo:text-align="center"/>
      <style:text-properties fo:font-size="10pt" style:font-size-asian="10pt"/>
    </style:style>
    <style:style style:name="P917" style:parent-style-name="Default" style:family="paragraph">
      <style:paragraph-properties fo:text-align="center"/>
      <style:text-properties fo:font-size="10pt" style:font-size-asian="10pt"/>
    </style:style>
    <style:style style:name="TableCell9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P923" style:parent-style-name="Default" style:family="paragraph">
      <style:text-properties fo:font-size="10pt" style:font-size-asian="10pt"/>
    </style:style>
    <style:style style:name="TableRow924" style:family="table-row">
      <style:table-row-properties style:min-row-height="0.8597in" style:use-optimal-row-height="false"/>
    </style:style>
    <style:style style:name="TableCell9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6" style:parent-style-name="Default" style:family="paragraph">
      <style:text-properties fo:font-size="10pt" style:font-size-asian="10pt"/>
    </style:style>
    <style:style style:name="TableCell9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0.0138in solid #000000" fo:padding-top="0in" fo:padding-left="0.075in" fo:padding-bottom="0in" fo:padding-right="0.075in"/>
    </style:style>
    <style:style style:name="P941" style:parent-style-name="Default" style:family="paragraph">
      <style:text-properties fo:font-size="10pt" style:font-size-asian="10pt"/>
    </style:style>
    <style:style style:name="P942" style:parent-style-name="Default" style:family="paragraph">
      <style:text-properties fo:font-size="10pt" style:font-size-asian="10pt"/>
    </style:style>
    <style:style style:name="P943" style:parent-style-name="Default" style:family="paragraph">
      <style:text-properties fo:font-size="10pt" style:font-size-asian="10pt"/>
    </style:style>
    <style:style style:name="P944" style:parent-style-name="Default" style:family="paragraph">
      <style:text-properties fo:font-size="10pt" style:font-size-asian="10pt"/>
    </style:style>
    <style:style style:name="P945" style:parent-style-name="Default" style:family="paragraph">
      <style:text-properties fo:font-size="10pt" style:font-size-asian="10pt"/>
    </style:style>
    <style:style style:name="TableRow946" style:family="table-row">
      <style:table-row-properties style:min-row-height="0.6979in" style:use-optimal-row-height="false"/>
    </style:style>
    <style:style style:name="TableCell9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8" style:parent-style-name="Default" style:family="paragraph">
      <style:text-properties fo:font-size="10pt" style:font-size-asian="10pt"/>
    </style:style>
    <style:style style:name="TableCell9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0" style:parent-style-name="Default" style:family="paragraph">
      <style:text-properties fo:font-size="10pt" style:font-size-asian="10pt"/>
    </style:style>
    <style:style style:name="P951" style:parent-style-name="Default" style:family="paragraph">
      <style:text-properties fo:font-size="10pt" style:font-size-asian="10pt"/>
    </style:style>
    <style:style style:name="P952" style:parent-style-name="Default" style:family="paragraph">
      <style:text-properties fo:font-size="10pt" style:font-size-asian="10pt"/>
    </style:style>
    <style:style style:name="TableCell9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6" style:parent-style-name="Default" style:family="paragraph">
      <style:text-properties fo:font-size="10pt" style:font-size-asian="10pt"/>
    </style:style>
    <style:style style:name="TableCell9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8" style:parent-style-name="Default" style:family="paragraph">
      <style:paragraph-properties fo:text-align="center"/>
      <style:text-properties fo:font-size="10pt" style:font-size-asian="10pt"/>
    </style:style>
    <style:style style:name="P959" style:parent-style-name="Default" style:family="paragraph">
      <style:paragraph-properties fo:text-align="center"/>
      <style:text-properties fo:font-size="10pt" style:font-size-asian="10pt"/>
    </style:style>
    <style:style style:name="TableCell9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1" style:parent-style-name="Default" style:family="paragraph">
      <style:paragraph-properties fo:text-align="center"/>
      <style:text-properties fo:font-size="10pt" style:font-size-asian="10pt"/>
    </style:style>
    <style:style style:name="P962" style:parent-style-name="Default" style:family="paragraph">
      <style:paragraph-properties fo:text-align="center"/>
      <style:text-properties fo:font-size="10pt" style:font-size-asian="10pt"/>
    </style:style>
    <style:style style:name="TableCell9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967" style:parent-style-name="DefaultParagraphFont" style:family="text">
      <style:text-properties fo:font-size="10pt" style:font-size-asian="10pt"/>
    </style:style>
    <style:style style:name="TableRow968" style:family="table-row">
      <style:table-row-properties style:min-row-height="0.6979in" style:use-optimal-row-height="false"/>
    </style:style>
    <style:style style:name="TableCell9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0" style:parent-style-name="Default" style:family="paragraph">
      <style:text-properties fo:font-size="10pt" style:font-size-asian="10pt"/>
    </style:style>
    <style:style style:name="TableCell9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TableRow990" style:family="table-row">
      <style:table-row-properties style:min-row-height="0.1388in" style:use-optimal-row-height="false"/>
    </style:style>
    <style:style style:name="TableCell9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2" style:parent-style-name="Default" style:family="paragraph">
      <style:text-properties fo:font-size="10pt" style:font-size-asian="10pt"/>
    </style:style>
    <style:style style:name="TableCell9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TableCell9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8" style:parent-style-name="Default" style:family="paragraph">
      <style:text-properties fo:font-size="10pt" style:font-size-asian="10pt"/>
    </style:style>
    <style:style style:name="TableCell9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TableCell10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2" style:parent-style-name="Default" style:family="paragraph">
      <style:paragraph-properties fo:text-align="center"/>
      <style:text-properties fo:font-size="10pt" style:font-size-asian="10pt"/>
    </style:style>
    <style:style style:name="P1003" style:parent-style-name="Default" style:family="paragraph">
      <style:paragraph-properties fo:text-align="center"/>
      <style:text-properties fo:font-size="10pt" style:font-size-asian="10pt"/>
    </style:style>
    <style:style style:name="TableCell10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P1010" style:parent-style-name="Default" style:family="paragraph">
      <style:text-properties fo:font-size="10pt" style:font-size-asian="10pt"/>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TableRow1015" style:family="table-row">
      <style:table-row-properties style:min-row-height="0.1458in" style:use-optimal-row-height="false"/>
    </style:style>
    <style:style style:name="TableCell10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7" style:parent-style-name="Default" style:family="paragraph">
      <style:text-properties fo:font-size="10pt" style:font-size-asian="10pt"/>
    </style:style>
    <style:style style:name="TableCell10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TableCell10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3" style:parent-style-name="Default" style:family="paragraph">
      <style:text-properties fo:font-size="10pt" style:font-size-asian="10pt"/>
    </style:style>
    <style:style style:name="P1024" style:parent-style-name="Default" style:family="paragraph">
      <style:text-properties fo:font-size="10pt" style:font-size-asian="10pt"/>
    </style:style>
    <style:style style:name="TableCell10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6" style:parent-style-name="Default" style:family="paragraph">
      <style:text-properties fo:font-size="10pt" style:font-size-asian="10pt"/>
    </style:style>
    <style:style style:name="TableCell10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8" style:parent-style-name="Default" style:family="paragraph">
      <style:paragraph-properties fo:text-align="center"/>
      <style:text-properties fo:font-size="10pt" style:font-size-asian="10pt"/>
    </style:style>
    <style:style style:name="P1029" style:parent-style-name="Default" style:family="paragraph">
      <style:paragraph-properties fo:text-align="center"/>
      <style:text-properties fo:font-size="10pt" style:font-size-asian="10pt"/>
    </style:style>
    <style:style style:name="TableCell10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1" style:parent-style-name="Default" style:family="paragraph">
      <style:paragraph-properties fo:text-align="center"/>
      <style:text-properties fo:font-size="10pt" style:font-size-asian="10pt"/>
    </style:style>
    <style:style style:name="P1032" style:parent-style-name="Default" style:family="paragraph">
      <style:text-properties fo:font-size="10pt" style:font-size-asian="10pt"/>
    </style:style>
    <style:style style:name="TableCell10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4" style:parent-style-name="Default" style:family="paragraph">
      <style:text-properties fo:font-size="10pt" style:font-size-asian="10pt"/>
    </style:style>
    <style:style style:name="P1035" style:parent-style-name="Default" style:family="paragraph">
      <style:text-properties fo:font-size="10pt" style:font-size-asian="10pt"/>
    </style:style>
    <style:style style:name="P1036" style:parent-style-name="Default" style:family="paragraph">
      <style:text-properties fo:font-size="10pt" style:font-size-asian="10pt"/>
    </style:style>
    <style:style style:name="P1037" style:parent-style-name="Default" style:family="paragraph">
      <style:text-properties fo:font-size="10pt" style:font-size-asian="10pt"/>
    </style:style>
    <style:style style:name="P1038" style:parent-style-name="Default" style:family="paragraph">
      <style:text-properties fo:font-size="10pt" style:font-size-asian="10pt"/>
    </style:style>
    <style:style style:name="TableColumn1040" style:family="table-column">
      <style:table-column-properties style:column-width="0.4548in" style:use-optimal-column-width="false"/>
    </style:style>
    <style:style style:name="TableColumn1041" style:family="table-column">
      <style:table-column-properties style:column-width="0.0048in" style:use-optimal-column-width="false"/>
    </style:style>
    <style:style style:name="TableColumn1042" style:family="table-column">
      <style:table-column-properties style:column-width="1.6201in" style:use-optimal-column-width="false"/>
    </style:style>
    <style:style style:name="TableColumn1043" style:family="table-column">
      <style:table-column-properties style:column-width="0.0048in" style:use-optimal-column-width="false"/>
    </style:style>
    <style:style style:name="TableColumn1044" style:family="table-column">
      <style:table-column-properties style:column-width="1.6201in" style:use-optimal-column-width="false"/>
    </style:style>
    <style:style style:name="TableColumn1045" style:family="table-column">
      <style:table-column-properties style:column-width="0.0048in" style:use-optimal-column-width="false"/>
    </style:style>
    <style:style style:name="TableColumn1046" style:family="table-column">
      <style:table-column-properties style:column-width="1.1201in" style:use-optimal-column-width="false"/>
    </style:style>
    <style:style style:name="TableColumn1047" style:family="table-column">
      <style:table-column-properties style:column-width="0.0048in" style:use-optimal-column-width="false"/>
    </style:style>
    <style:style style:name="TableColumn1048" style:family="table-column">
      <style:table-column-properties style:column-width="0.7451in" style:use-optimal-column-width="false"/>
    </style:style>
    <style:style style:name="TableColumn1049" style:family="table-column">
      <style:table-column-properties style:column-width="0.0048in" style:use-optimal-column-width="false"/>
    </style:style>
    <style:style style:name="TableColumn1050" style:family="table-column">
      <style:table-column-properties style:column-width="0.9951in" style:use-optimal-column-width="false"/>
    </style:style>
    <style:style style:name="TableColumn1051" style:family="table-column">
      <style:table-column-properties style:column-width="0.0048in" style:use-optimal-column-width="false"/>
    </style:style>
    <style:style style:name="TableColumn1052" style:family="table-column">
      <style:table-column-properties style:column-width="1.2902in" style:use-optimal-column-width="false"/>
    </style:style>
    <style:style style:name="Table1039" style:family="table">
      <style:table-properties style:width="7.875in" fo:margin-left="-0.925in" table:align="left"/>
    </style:style>
    <style:style style:name="TableRow1053" style:family="table-row">
      <style:table-row-properties style:min-row-height="0.1388in" style:use-optimal-row-height="false"/>
    </style:style>
    <style:style style:name="TableCell1054" style:family="table-cell">
      <style:table-cell-properties fo:border-top="0.0138in solid #000000" fo:border-left="0.0069in solid #000000" fo:border-bottom="none" fo:border-right="0.0138in solid #000000" fo:padding-top="0in" fo:padding-left="0.075in" fo:padding-bottom="0in" fo:padding-right="0.075in"/>
    </style:style>
    <style:style style:name="P1055" style:parent-style-name="Default" style:family="paragraph">
      <style:text-properties fo:font-size="10pt" style:font-size-asian="10pt"/>
    </style:style>
    <style:style style:name="TableCell1056" style:family="table-cell">
      <style:table-cell-properties fo:border-top="0.0138in solid #000000" fo:border-left="0.0138in solid #000000" fo:border-bottom="none" fo:border-right="0.0138in solid #000000" fo:padding-top="0in" fo:padding-left="0.075in" fo:padding-bottom="0in" fo:padding-right="0.075in"/>
    </style:style>
    <style:style style:name="P1057" style:parent-style-name="Default" style:family="paragraph">
      <style:text-properties fo:font-size="10pt" style:font-size-asian="10pt"/>
    </style:style>
    <style:style style:name="P1058" style:parent-style-name="Default" style:family="paragraph">
      <style:text-properties fo:font-size="10pt" style:font-size-asian="10pt"/>
    </style:style>
    <style:style style:name="P1059" style:parent-style-name="Default" style:family="paragraph">
      <style:text-properties fo:font-size="10pt" style:font-size-asian="10pt"/>
    </style:style>
    <style:style style:name="TableCell1060" style:family="table-cell">
      <style:table-cell-properties fo:border-top="0.0138in solid #000000" fo:border-left="0.0138in solid #000000" fo:border-bottom="none" fo:border-right="0.0138in solid #000000" fo:padding-top="0in" fo:padding-left="0.075in" fo:padding-bottom="0in" fo:padding-right="0.075in"/>
    </style:style>
    <style:style style:name="P1061" style:parent-style-name="Default" style:family="paragraph">
      <style:text-properties fo:font-size="10pt" style:font-size-asian="10pt"/>
    </style:style>
    <style:style style:name="TableCell1062" style:family="table-cell">
      <style:table-cell-properties fo:border-top="0.0138in solid #000000" fo:border-left="0.0138in solid #000000" fo:border-bottom="none" fo:border-right="0.0138in solid #000000" fo:padding-top="0in" fo:padding-left="0.075in" fo:padding-bottom="0in" fo:padding-right="0.075in"/>
    </style:style>
    <style:style style:name="P1063" style:parent-style-name="Default" style:family="paragraph">
      <style:text-properties fo:font-size="10pt" style:font-size-asian="10pt"/>
    </style:style>
    <style:style style:name="TableCell1064" style:family="table-cell">
      <style:table-cell-properties fo:border-top="0.0138in solid #000000" fo:border-left="0.0138in solid #000000" fo:border-bottom="none" fo:border-right="0.0138in solid #000000" fo:padding-top="0in" fo:padding-left="0.075in" fo:padding-bottom="0in" fo:padding-right="0.075in"/>
    </style:style>
    <style:style style:name="P1065" style:parent-style-name="Default" style:family="paragraph">
      <style:paragraph-properties fo:text-align="center"/>
      <style:text-properties fo:font-size="10pt" style:font-size-asian="10pt"/>
    </style:style>
    <style:style style:name="P1066" style:parent-style-name="Default" style:family="paragraph">
      <style:paragraph-properties fo:text-align="center"/>
      <style:text-properties fo:font-size="10pt" style:font-size-asian="10pt"/>
    </style:style>
    <style:style style:name="TableCell1067" style:family="table-cell">
      <style:table-cell-properties fo:border-top="0.0138in solid #000000" fo:border-left="0.0138in solid #000000" fo:border-bottom="none" fo:border-right="0.0138in solid #000000" fo:padding-top="0in" fo:padding-left="0.075in" fo:padding-bottom="0in" fo:padding-right="0.075in"/>
    </style:style>
    <style:style style:name="P1068" style:parent-style-name="Default" style:family="paragraph">
      <style:paragraph-properties fo:text-align="center"/>
      <style:text-properties fo:font-size="10pt" style:font-size-asian="10pt"/>
    </style:style>
    <style:style style:name="P1069" style:parent-style-name="Default" style:family="paragraph">
      <style:text-properties fo:font-size="10pt" style:font-size-asian="10pt"/>
    </style:style>
    <style:style style:name="TableCell1070" style:family="table-cell">
      <style:table-cell-properties fo:border-top="0.0138in solid #000000" fo:border-left="0.0138in solid #000000" fo:border-bottom="none" fo:border-right="0.0069in solid #000000" fo:padding-top="0in" fo:padding-left="0.075in" fo:padding-bottom="0in" fo:padding-right="0.075in"/>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41in"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P1098" style:parent-style-name="Default" style:family="paragraph">
      <style:text-properties fo:font-size="10pt" style:font-size-asian="10pt"/>
    </style:style>
    <style:style style:name="P1099" style:parent-style-name="Default" style:family="paragraph">
      <style:text-properties fo:font-size="10pt" style:font-size-asian="10pt"/>
    </style:style>
    <style:style style:name="P1100" style:parent-style-name="Default" style:family="paragraph">
      <style:text-properties fo:font-size="10pt" style:font-size-asian="10pt"/>
    </style:style>
    <style:style style:name="TableRow1101" style:family="table-row">
      <style:table-row-properties style:min-row-height="0.9604in" style:use-optimal-row-height="false"/>
    </style:style>
    <style:style style:name="TableCell110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03" style:parent-style-name="Default" style:family="paragraph">
      <style:text-properties fo:font-size="10pt" style:font-size-asian="10pt"/>
    </style:style>
    <style:style style:name="TableCell1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5" style:parent-style-name="Default" style:family="paragraph">
      <style:text-properties fo:font-size="10pt" style:font-size-asian="10pt"/>
    </style:style>
    <style:style style:name="P1106" style:parent-style-name="Default" style:family="paragraph">
      <style:text-properties fo:font-size="10pt" style:font-size-asian="10pt"/>
    </style:style>
    <style:style style:name="TableCell11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8" style:parent-style-name="Default" style:family="paragraph">
      <style:text-properties fo:font-size="10pt" style:font-size-asian="10pt"/>
    </style:style>
    <style:style style:name="TableCell11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0" style:parent-style-name="Default" style:family="paragraph">
      <style:text-properties fo:font-size="10pt" style:font-size-asian="10pt"/>
    </style:style>
    <style:style style:name="TableCell11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2" style:parent-style-name="Default" style:family="paragraph">
      <style:paragraph-properties fo:text-align="center"/>
      <style:text-properties fo:font-size="10pt" style:font-size-asian="10pt"/>
    </style:style>
    <style:style style:name="P1113" style:parent-style-name="Default" style:family="paragraph">
      <style:paragraph-properties fo:text-align="center"/>
      <style:text-properties fo:font-size="10pt" style:font-size-asian="10pt"/>
    </style:style>
    <style:style style:name="TableCell11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5" style:parent-style-name="Default" style:family="paragraph">
      <style:paragraph-properties fo:text-align="center"/>
      <style:text-properties fo:font-size="10pt" style:font-size-asian="10pt"/>
    </style:style>
    <style:style style:name="P1116" style:parent-style-name="Default" style:family="paragraph">
      <style:paragraph-properties fo:text-align="center"/>
      <style:text-properties fo:font-size="10pt" style:font-size-asian="10pt"/>
    </style:style>
    <style:style style:name="TableCell11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P1123" style:parent-style-name="Default" style:family="paragraph">
      <style:text-properties fo:font-size="10pt" style:font-size-asian="10pt"/>
    </style:style>
    <style:style style:name="TableRow1124" style:family="table-row">
      <style:table-row-properties style:min-row-height="1.4444in" style:use-optimal-row-height="false"/>
    </style:style>
    <style:style style:name="TableCell1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6" style:parent-style-name="Default" style:family="paragraph">
      <style:text-properties fo:font-size="10pt" style:font-size-asian="10pt"/>
    </style:style>
    <style:style style:name="TableCell1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TableCell1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5" style:parent-style-name="Default" style:family="paragraph">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paragraph-properties fo:text-align="center"/>
      <style:text-properties fo:font-size="10pt" style:font-size-asian="10pt"/>
    </style:style>
    <style:style style:name="P1138" style:parent-style-name="Default" style:family="paragraph">
      <style:paragraph-properties fo:text-align="center"/>
      <style:text-properties fo:font-size="10pt" style:font-size-asian="10pt"/>
    </style:style>
    <style:style style:name="TableCell1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0" style:parent-style-name="Default" style:family="paragraph">
      <style:paragraph-properties fo:text-align="center"/>
      <style:text-properties fo:font-size="10pt" style:font-size-asian="10pt"/>
    </style:style>
    <style:style style:name="P1141" style:parent-style-name="Default" style:family="paragraph">
      <style:paragraph-properties fo:text-align="center"/>
      <style:text-properties fo:font-size="10pt" style:font-size-asian="10pt"/>
    </style:style>
    <style:style style:name="TableCell1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8006in" style:use-optimal-row-height="false"/>
    </style:style>
    <style:style style:name="TableCell11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P1174" style:parent-style-name="Default" style:family="paragraph">
      <style:text-properties fo:font-size="10pt" style:font-size-asian="10pt"/>
    </style:style>
    <style:style style:name="TableRow1175" style:family="table-row">
      <style:table-row-properties style:min-row-height="0.1736in" style:use-optimal-row-height="false"/>
    </style:style>
    <style:style style:name="TableCell1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TableCell1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2" style:parent-style-name="Default" style:family="paragraph">
      <style:text-properties fo:font-size="10pt" style:font-size-asian="10pt"/>
    </style:style>
    <style:style style:name="TableCell1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paragraph-properties fo:text-align="center"/>
      <style:text-properties fo:font-size="10pt" style:font-size-asian="10pt"/>
    </style:style>
    <style:style style:name="P1187" style:parent-style-name="Default"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0" style:parent-style-name="Default" style:family="paragraph">
      <style:paragraph-properties fo:text-align="center"/>
      <style:text-properties fo:font-size="10pt" style:font-size-asian="10pt"/>
    </style:style>
    <style:style style:name="P1191" style:parent-style-name="Default"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P1199" style:parent-style-name="Default" style:family="paragraph">
      <style:text-properties fo:font-size="10pt" style:font-size-asian="10pt"/>
    </style:style>
    <style:style style:name="TableRow1200" style:family="table-row">
      <style:table-row-properties style:min-row-height="0.9756in" style:use-optimal-row-height="false"/>
    </style:style>
    <style:style style:name="TableCell1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2" style:parent-style-name="Default" style:family="paragraph">
      <style:text-properties fo:font-size="10pt" style:font-size-asian="10pt"/>
    </style:style>
    <style:style style:name="TableCell1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TableCell1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7" style:parent-style-name="Default" style:family="paragraph">
      <style:text-properties fo:font-size="10pt" style:font-size-asian="10pt"/>
    </style:style>
    <style:style style:name="TableCell1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9" style:parent-style-name="Default" style:family="paragraph">
      <style:text-properties fo:font-size="10pt" style:font-size-asian="10pt"/>
    </style:style>
    <style:style style:name="TableCell1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1" style:parent-style-name="Default" style:family="paragraph">
      <style:paragraph-properties fo:text-align="center"/>
      <style:text-properties fo:font-size="10pt" style:font-size-asian="10pt"/>
    </style:style>
    <style:style style:name="P1212" style:parent-style-name="Default"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5" style:parent-style-name="Default" style:family="paragraph">
      <style:paragraph-properties fo:text-align="center"/>
      <style:text-properties fo:font-size="10pt" style:font-size-asian="10pt"/>
    </style:style>
    <style:style style:name="P1216" style:parent-style-name="Default"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P1223" style:parent-style-name="Default" style:family="paragraph">
      <style:text-properties fo:font-size="10pt" style:font-size-asian="10pt"/>
    </style:style>
    <style:style style:name="P1224" style:parent-style-name="Default" style:family="paragraph">
      <style:text-properties fo:font-size="10pt" style:font-size-asian="10pt"/>
    </style:style>
    <style:style style:name="TableRow1225" style:family="table-row">
      <style:table-row-properties style:min-row-height="0.9847in" style:use-optimal-row-height="false"/>
    </style:style>
    <style:style style:name="TableCell12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TableCell12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TableCell12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Default" style:family="paragraph">
      <style:text-properties fo:font-size="10pt" style:font-size-asian="10pt"/>
    </style:style>
    <style:style style:name="TableCell12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6" style:parent-style-name="Default" style:family="paragraph">
      <style:paragraph-properties fo:text-align="center"/>
      <style:text-properties fo:font-size="10pt" style:font-size-asian="10pt"/>
    </style:style>
    <style:style style:name="P1237" style:parent-style-name="Default"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0" style:parent-style-name="Default" style:family="paragraph">
      <style:paragraph-properties fo:text-align="center"/>
      <style:text-properties fo:font-size="10pt" style:font-size-asian="10pt"/>
    </style:style>
    <style:style style:name="P1241" style:parent-style-name="Default"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P1247" style:parent-style-name="Default" style:family="paragraph">
      <style:text-properties fo:font-size="10pt" style:font-size-asian="10pt"/>
    </style:style>
    <style:style style:name="P1248" style:parent-style-name="Default" style:family="paragraph">
      <style:text-properties fo:font-size="10pt" style:font-size-asian="10pt"/>
    </style:style>
    <style:style style:name="TableRow1249" style:family="table-row">
      <style:table-row-properties style:min-row-height="0.9756in" style:use-optimal-row-height="false"/>
    </style:style>
    <style:style style:name="TableCell1250" style:family="table-cell">
      <style:table-cell-properties fo:border-top="0.0138in solid #000000" fo:border-left="0.0069in solid #000000" fo:border-bottom="none"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TableCell1252" style:family="table-cell">
      <style:table-cell-properties fo:border-top="0.0138in solid #000000" fo:border-left="0.0138in solid #000000" fo:border-bottom="none" fo:border-right="0.0138in solid #000000" fo:padding-top="0in" fo:padding-left="0.075in" fo:padding-bottom="0in" fo:padding-right="0.075in"/>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none"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none" fo:border-right="0.0138in solid #000000" fo:padding-top="0in" fo:padding-left="0.075in" fo:padding-bottom="0in" fo:padding-right="0.075in"/>
    </style:style>
    <style:style style:name="P1258" style:parent-style-name="Default" style:family="paragraph">
      <style:text-properties fo:font-size="10pt" style:font-size-asian="10pt"/>
    </style:style>
    <style:style style:name="TableCell1259" style:family="table-cell">
      <style:table-cell-properties fo:border-top="0.0138in solid #000000" fo:border-left="0.0138in solid #000000" fo:border-bottom="none" fo:border-right="0.0138in solid #000000" fo:padding-top="0in" fo:padding-left="0.075in" fo:padding-bottom="0in" fo:padding-right="0.075in"/>
    </style:style>
    <style:style style:name="P1260" style:parent-style-name="Default" style:family="paragraph">
      <style:paragraph-properties fo:text-align="center"/>
      <style:text-properties fo:font-size="10pt" style:font-size-asian="10pt"/>
    </style:style>
    <style:style style:name="P1261" style:parent-style-name="Default"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top="0.0138in solid #000000" fo:border-left="0.0138in solid #000000" fo:border-bottom="none" fo:border-right="0.0138in solid #000000" fo:padding-top="0in" fo:padding-left="0.075in" fo:padding-bottom="0in" fo:padding-right="0.075in"/>
    </style:style>
    <style:style style:name="P1264" style:parent-style-name="Default" style:family="paragraph">
      <style:paragraph-properties fo:text-align="center"/>
      <style:text-properties fo:font-size="10pt" style:font-size-asian="10pt"/>
    </style:style>
    <style:style style:name="P1265" style:parent-style-name="Default"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top="0.0138in solid #000000" fo:border-left="0.0138in solid #000000" fo:border-bottom="none" fo:border-right="0.0069in solid #000000" fo:padding-top="0in" fo:padding-left="0.075in" fo:padding-bottom="0in" fo:padding-right="0.075in"/>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P1270" style:parent-style-name="Default" style:family="paragraph">
      <style:text-properties fo:font-size="10pt" style:font-size-asian="10pt"/>
    </style:style>
    <style:style style:name="P1271" style:parent-style-name="Default" style:family="paragraph">
      <style:text-properties fo:font-size="10pt" style:font-size-asian="10pt"/>
    </style:style>
    <style:style style:name="P1272" style:parent-style-name="Default" style:family="paragraph">
      <style:text-properties fo:font-size="10pt" style:font-size-asian="10pt"/>
    </style:style>
    <style:style style:name="TableRow1273" style:family="table-row">
      <style:table-row-properties style:min-row-height="0.1756in" style:use-optimal-row-height="false"/>
    </style:style>
    <style:style style:name="TableCell12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5" style:parent-style-name="Default" style:family="paragraph">
      <style:text-properties fo:font-size="10pt" style:font-size-asian="10pt"/>
    </style:style>
    <style:style style:name="TableCell12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7" style:parent-style-name="Default" style:family="paragraph">
      <style:text-properties fo:font-size="10pt" style:font-size-asian="10pt"/>
    </style:style>
    <style:style style:name="P1278" style:parent-style-name="Default" style:family="paragraph">
      <style:text-properties fo:font-size="10pt" style:font-size-asian="10pt"/>
    </style:style>
    <style:style style:name="TableCell1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0" style:parent-style-name="Default" style:family="paragraph">
      <style:text-properties fo:font-size="10pt" style:font-size-asian="10pt"/>
    </style:style>
    <style:style style:name="TableCell12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2" style:parent-style-name="Default" style:family="paragraph">
      <style:text-properties fo:font-size="10pt" style:font-size-asian="10pt"/>
    </style:style>
    <style:style style:name="TableCell1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4" style:parent-style-name="Default" style:family="paragraph">
      <style:paragraph-properties fo:text-align="center"/>
      <style:text-properties fo:font-size="10pt" style:font-size-asian="10pt"/>
    </style:style>
    <style:style style:name="P1285" style:parent-style-name="Default"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8" style:parent-style-name="Default" style:family="paragraph">
      <style:paragraph-properties fo:text-align="center"/>
      <style:text-properties fo:font-size="10pt" style:font-size-asian="10pt"/>
    </style:style>
    <style:style style:name="P1289" style:parent-style-name="Default"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92" style:parent-style-name="Default" style:family="paragraph">
      <style:text-properties fo:font-size="10pt" style:font-size-asian="10pt"/>
    </style:style>
    <style:style style:name="P1293" style:parent-style-name="Default" style:family="paragraph">
      <style:text-properties fo:font-size="10pt" style:font-size-asian="10pt"/>
    </style:style>
    <style:style style:name="P1294" style:parent-style-name="Default" style:family="paragraph">
      <style:text-properties fo:font-size="10pt" style:font-size-asian="10pt"/>
    </style:style>
    <style:style style:name="P1295" style:parent-style-name="Default" style:family="paragraph">
      <style:text-properties fo:font-size="10pt" style:font-size-asian="10pt"/>
    </style:style>
    <style:style style:name="TableRow1296" style:family="table-row">
      <style:table-row-properties style:min-row-height="0.495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Default" style:family="paragraph">
      <style:text-properties style:use-window-font-color="true"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Default"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0.3055in" style:use-optimal-row-height="false"/>
    </style:style>
    <style:style style:name="TableCell13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2" style:parent-style-name="Default" style:family="paragraph">
      <style:text-properties style:use-window-font-color="true" fo:font-size="10pt" style:font-size-asian="10pt"/>
    </style:style>
    <style:style style:name="TableCell1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EUAlbertinaGR-Regu"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style:text-autospace="none"/>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Default" style:family="paragraph">
      <style:text-properties style:use-window-font-color="true" fo:font-size="10pt" style:font-size-asian="10pt"/>
    </style:style>
    <style:style style:name="TableCell1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7" style:parent-style-name="Default" style:family="paragraph">
      <style:text-properties style:use-window-font-color="true"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Default" style:family="paragraph">
      <style:text-properties style:use-window-font-color="true" fo:font-size="10pt" style:font-size-asian="10pt"/>
    </style:style>
    <style:style style:name="TableCell13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5"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6" style:parent-style-name="Normal" style:list-style-name="LFO5" style:family="paragraph">
      <style:paragraph-properties>
        <style:tab-stops>
          <style:tab-stop style:type="left" style:position="-0.1166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fo:background-color="#FFFF00"/>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1944in" style:use-optimal-row-height="false"/>
    </style:style>
    <style:style style:name="TableCell1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3" style:parent-style-name="Default" style:family="paragraph">
      <style:text-properties style:use-window-font-color="true" fo:font-size="10pt" style:font-size-asian="10pt"/>
    </style:style>
    <style:style style:name="TableCell1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Default" style:family="paragraph">
      <style:text-properties style:use-window-font-color="true" fo:font-size="10pt" style:font-size-asian="10pt"/>
    </style:style>
    <style:style style:name="TableCell1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8" style:parent-style-name="Default" style:family="paragraph">
      <style:text-properties style:use-window-font-color="true" fo:font-size="10pt" style:font-size-asian="10pt"/>
    </style:style>
    <style:style style:name="TableCell1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0" style:parent-style-name="Default" style:family="paragraph">
      <style:text-properties style:use-window-font-color="true" fo:font-size="10pt" style:font-size-asian="10pt"/>
    </style:style>
    <style:style style:name="TableCell13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min-row-height="0.1944in" style:use-optimal-row-height="false"/>
    </style:style>
    <style:style style:name="TableCell1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Default" style:family="paragraph">
      <style:text-properties style:use-window-font-color="true" fo:font-size="10pt" style:font-size-asian="10pt"/>
    </style:style>
    <style:style style:name="TableCell1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Default" style:family="paragraph">
      <style:text-properties style:use-window-font-color="true" fo:font-size="10pt" style:font-size-asian="10pt"/>
    </style:style>
    <style:style style:name="TableCell1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Default" style:family="paragraph">
      <style:text-properties style:use-window-font-color="true" fo:font-size="10pt" style:font-size-asian="10pt"/>
    </style:style>
    <style:style style:name="TableCell1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3" style:parent-style-name="Default" style:family="paragraph">
      <style:text-properties style:use-window-font-color="true" fo:font-size="10pt" style:font-size-asian="10pt"/>
    </style:style>
    <style:style style:name="TableCell1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5" style:parent-style-name="Default" style:family="paragraph">
      <style:text-properties style:use-window-font-color="true" fo:font-size="10pt" style:font-size-asian="10pt"/>
    </style:style>
    <style:style style:name="TableCell1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1944in" style:use-optimal-row-height="false"/>
    </style:style>
    <style:style style:name="TableCell1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5" style:parent-style-name="Default" style:family="paragraph">
      <style:text-properties style:use-window-font-color="true" fo:font-size="10pt" style:font-size-asian="10pt"/>
    </style:style>
    <style:style style:name="TableCell1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Default" style:family="paragraph">
      <style:text-properties style:use-window-font-color="true" fo:font-size="10pt" style:font-size-asian="10pt"/>
    </style:style>
    <style:style style:name="TableCell1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0" style:parent-style-name="Default" style:family="paragraph">
      <style:text-properties style:use-window-font-color="true" fo:font-size="10pt" style:font-size-asian="10pt"/>
    </style:style>
    <style:style style:name="TableCell14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Default" style:family="paragraph">
      <style:text-properties fo:font-size="10pt" style:font-size-asian="10pt"/>
    </style:style>
    <style:style style:name="TableRow1427" style:family="table-row">
      <style:table-row-properties style:min-row-height="0.1944in" style:use-optimal-row-height="false"/>
    </style:style>
    <style:style style:name="TableCell1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9" style:parent-style-name="Default" style:family="paragraph">
      <style:text-properties style:use-window-font-color="true" fo:font-size="10pt" style:font-size-asian="10pt"/>
    </style:style>
    <style:style style:name="TableCell14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Default" style:family="paragraph">
      <style:text-properties style:use-window-font-color="true" fo:font-size="10pt" style:font-size-asian="10pt"/>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Default" style:family="paragraph">
      <style:text-properties style:use-window-font-color="true" fo:font-size="10pt" style:font-size-asian="10pt"/>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Default" style:family="paragraph">
      <style:text-properties style:use-window-font-color="true" fo:font-size="10pt" style:font-size-asian="10pt"/>
    </style:style>
    <style:style style:name="TableCell14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min-row-height="0.1944in" style:use-optimal-row-height="false"/>
    </style:style>
    <style:style style:name="TableCell14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3" style:parent-style-name="Default" style:family="paragraph">
      <style:text-properties style:use-window-font-color="true" fo:font-size="10pt" style:font-size-asian="10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T1461" style:parent-style-name="DefaultParagraphFont" style:family="text">
      <style:text-properties fo:font-size="10pt" style:font-size-asian="10pt" style:language-asian="en" style:country-asian="US"/>
    </style:style>
    <style:style style:name="TableCell1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Row1474" style:family="table-row">
      <style:table-row-properties style:min-row-height="0.1944in" style:use-optimal-row-height="false"/>
    </style:style>
    <style:style style:name="TableCell14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6" style:parent-style-name="Default" style:family="paragraph">
      <style:text-properties style:use-window-font-color="true" fo:font-size="10pt" style:font-size-asian="10pt"/>
    </style:style>
    <style:style style:name="TableCell1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Default" style:family="paragraph">
      <style:text-properties style:use-window-font-color="true" fo:font-size="10pt" style:font-size-asian="10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Default" style:family="paragraph">
      <style:text-properties style:use-window-font-color="true" fo:font-size="10pt" style:font-size-asian="10pt"/>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8" style:parent-style-name="Default" style:family="paragraph">
      <style:text-properties style:use-window-font-color="true" fo:font-size="10pt" style:font-size-asian="10pt"/>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Default" style:family="paragraph">
      <style:text-properties style:use-window-font-color="true" fo:font-size="10pt" style:font-size-asian="10pt"/>
    </style:style>
    <style:style style:name="TableCell14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Default" style:family="paragraph">
      <style:text-properties fo:font-size="10pt" style:font-size-asian="10pt"/>
    </style:style>
    <style:style style:name="TableRow1498" style:family="table-row">
      <style:table-row-properties style:min-row-height="0.1944in" style:use-optimal-row-height="false"/>
    </style:style>
    <style:style style:name="TableCell14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00" style:parent-style-name="Default" style:family="paragraph">
      <style:text-properties style:use-window-font-color="true" fo:font-size="10pt" style:font-size-asian="10pt"/>
    </style:style>
    <style:style style:name="TableCell1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Default" style:family="paragraph">
      <style:text-properties style:use-window-font-color="true" fo:font-size="10pt" style:font-size-asian="10pt"/>
    </style:style>
    <style:style style:name="TableCell1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07" style:parent-style-name="DefaultParagraphFont" style:family="text">
      <style:text-properties fo:font-size="10pt" style:font-size-asian="10pt" style:language-asian="en" style:country-asian="US"/>
    </style:style>
    <style:style style:name="TableCell1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9" style:parent-style-name="Default" style:family="paragraph">
      <style:text-properties style:use-window-font-color="true" fo:font-size="10pt" style:font-size-asian="10pt"/>
    </style:style>
    <style:style style:name="TableCell1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1" style:parent-style-name="Default" style:family="paragraph">
      <style:text-properties style:use-window-font-color="true" fo:font-size="10pt" style:font-size-asian="10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Default" style:family="paragraph">
      <style:text-properties style:use-window-font-color="true" fo:font-size="10pt" style:font-size-asian="10pt"/>
    </style:style>
    <style:style style:name="TableCell1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1944in" style:use-optimal-row-height="false"/>
    </style:style>
    <style:style style:name="TableCell1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22" style:parent-style-name="Default" style:family="paragraph">
      <style:text-properties style:use-window-font-color="true" fo:font-size="10pt" style:font-size-asian="10pt"/>
    </style:style>
    <style:style style:name="TableCell1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Default" style:family="paragraph">
      <style:text-properties style:use-window-font-color="true" fo:font-size="10pt" style:font-size-asian="10pt"/>
    </style:style>
    <style:style style:name="TableCell1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Default" style:family="paragraph">
      <style:text-properties style:use-window-font-color="true" fo:font-size="10pt" style:font-size-asian="10pt"/>
    </style:style>
    <style:style style:name="TableCell1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8" style:parent-style-name="Default" style:family="paragraph">
      <style:text-properties style:use-window-font-color="true" fo:font-size="10pt" style:font-size-asian="10pt"/>
    </style:style>
    <style:style style:name="TableCell1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olumn1549" style:family="table-column">
      <style:table-column-properties style:column-width="0.4548in" style:use-optimal-column-width="false"/>
    </style:style>
    <style:style style:name="TableColumn1550" style:family="table-column">
      <style:table-column-properties style:column-width="1.625in" style:use-optimal-column-width="false"/>
    </style:style>
    <style:style style:name="TableColumn1551" style:family="table-column">
      <style:table-column-properties style:column-width="1.625in" style:use-optimal-column-width="false"/>
    </style:style>
    <style:style style:name="TableColumn1552" style:family="table-column">
      <style:table-column-properties style:column-width="1.125in" style:use-optimal-column-width="false"/>
    </style:style>
    <style:style style:name="TableColumn1553" style:family="table-column">
      <style:table-column-properties style:column-width="0.75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1.2951in" style:use-optimal-column-width="false"/>
    </style:style>
    <style:style style:name="TableColumn1556" style:family="table-column">
      <style:table-column-properties style:column-width="3.3333in" style:use-optimal-column-width="false"/>
    </style:style>
    <style:style style:name="Table1548" style:family="table">
      <style:table-properties style:width="11.2083in" fo:margin-left="-0.925in" table:align="left"/>
    </style:style>
    <style:style style:name="TableRow1557" style:family="table-row">
      <style:table-row-properties style:min-row-height="0.1944in" style:use-optimal-row-height="false"/>
    </style:style>
    <style:style style:name="TableCell1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9" style:parent-style-name="Default" style:family="paragraph">
      <style:text-properties style:use-window-font-color="true" fo:font-size="10pt" style:font-size-asian="10pt"/>
    </style:style>
    <style:style style:name="TableCell15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Default" style:family="paragraph">
      <style:text-properties style:use-window-font-color="true" fo:font-size="10pt" style:font-size-asian="10pt"/>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6" style:parent-style-name="Default" style:family="paragraph">
      <style:text-properties style:use-window-font-color="true" fo:font-size="10pt" style:font-size-asian="10pt"/>
    </style:style>
    <style:style style:name="TableCell15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Row1583" style:family="table-row">
      <style:table-row-properties style:min-row-height="0.1944in" style:use-optimal-row-height="false"/>
    </style:style>
    <style:style style:name="TableCell15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5" style:parent-style-name="Default" style:family="paragraph">
      <style:text-properties style:use-window-font-color="true" fo:font-size="10pt" style:font-size-asian="10pt"/>
    </style:style>
    <style:style style:name="TableCell1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Default" style:family="paragraph">
      <style:text-properties style:use-window-font-color="true" fo:font-size="10pt" style:font-size-asian="10pt"/>
    </style:style>
    <style:style style:name="TableCell1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9" style:parent-style-name="Default" style:family="paragraph">
      <style:text-properties style:use-window-font-color="true" fo:font-size="10pt" style:font-size-asian="10pt"/>
    </style:style>
    <style:style style:name="TableCell16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min-row-height="0.1944in" style:use-optimal-row-height="false"/>
    </style:style>
    <style:style style:name="TableCell1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9" style:parent-style-name="Default" style:family="paragraph">
      <style:text-properties style:use-window-font-color="true" fo:font-size="10pt" style:font-size-asian="10p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1613" style:parent-style-name="DefaultParagraphFont" style:family="text">
      <style:text-properties fo:font-size="10pt" style:font-size-asian="10pt" style:language-asian="en" style:country-asian="US"/>
    </style:style>
    <style:style style:name="TableCell1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Default" style:family="paragraph">
      <style:text-properties style:use-window-font-color="true" fo:font-size="10pt" style:font-size-asian="10pt"/>
    </style:style>
    <style:style style:name="TableCell1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8" style:parent-style-name="Default" style:family="paragraph">
      <style:text-properties style:use-window-font-color="true" fo:font-size="10pt" style:font-size-asian="10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Default" style:family="paragraph">
      <style:text-properties style:use-window-font-color="true" fo:font-size="10pt" style:font-size-asian="10pt"/>
    </style:style>
    <style:style style:name="TableCell1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2" style:parent-style-name="Default" style:family="paragraph">
      <style:text-properties style:use-window-font-color="true" fo:font-size="10pt" style:font-size-asian="10pt"/>
    </style:style>
    <style:style style:name="TableCell16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Row1629" style:family="table-row">
      <style:table-row-properties style:min-row-height="0.1944in" style:use-optimal-row-height="false"/>
    </style:style>
    <style:style style:name="TableCell1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1" style:parent-style-name="Default" style:family="paragraph">
      <style:text-properties style:use-window-font-color="true" fo:font-size="10pt" style:font-size-asian="10pt"/>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Default" style:family="paragraph">
      <style:text-properties style:use-window-font-color="true" fo:font-size="10pt" style:font-size-asian="10pt"/>
    </style:style>
    <style:style style:name="TableCell1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Default" style:family="paragraph">
      <style:text-properties style:use-window-font-color="true" fo:font-size="10pt" style:font-size-asian="10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9pt" style:font-size-asian="9pt"/>
    </style:style>
    <style:style style:name="P1643" style:parent-style-name="Normal" style:family="paragraph">
      <style:text-properties fo:font-size="9pt" style:font-size-asian="9pt"/>
    </style:style>
    <style:style style:name="T1644" style:parent-style-name="DefaultParagraphFont" style:family="text">
      <style:text-properties fo:font-size="9pt" style:font-size-asian="9pt"/>
    </style:style>
    <style:style style:name="T1645" style:parent-style-name="FootnoteReference" style:family="text">
      <style:text-properties fo:font-size="9pt" style:font-size-asian="9pt"/>
    </style:style>
    <style:style style:name="P1646" style:parent-style-name="Normal" style:family="paragraph">
      <style:paragraph-properties style:text-autospace="none"/>
    </style:style>
    <style:style style:name="T1647" style:parent-style-name="DefaultParagraphFont" style:family="text">
      <style:text-properties style:font-name="EUAlbertina-Regu" fo:font-size="7.5pt" style:font-size-asian="7.5pt" fo:language="en" fo:country="US"/>
    </style:style>
    <style:style style:name="P1648" style:parent-style-name="FootnoteText" style:family="paragraph">
      <style:text-properties fo:language="en" fo:country="US"/>
    </style:style>
    <style:style style:name="T1649" style:parent-style-name="DefaultParagraphFont" style:family="text">
      <style:text-properties fo:font-size="9pt" style:font-size-asian="9pt"/>
    </style:style>
    <style:style style:name="T1650" style:parent-style-name="DefaultParagraphFont" style:family="text">
      <style:text-properties fo:font-size="9pt" style:font-size-asian="9pt"/>
    </style:style>
    <style:style style:name="T1651" style:parent-style-name="FootnoteReference" style:family="text">
      <style:text-properties fo:font-size="9pt" style:font-size-asian="9pt"/>
    </style:style>
    <style:style style:name="P1652" style:parent-style-name="Normal" style:family="paragraph">
      <style:paragraph-properties style:text-autospace="none"/>
    </style:style>
    <style:style style:name="P1653" style:parent-style-name="FootnoteText" style:family="paragraph">
      <style:text-properties fo:language="en" fo:country="US"/>
    </style:style>
    <style:style style:name="T1654" style:parent-style-name="DefaultParagraphFont" style:family="text">
      <style:text-properties fo:font-size="9pt" style:font-size-asian="9pt"/>
    </style:style>
    <style:style style:name="P1655" style:parent-style-name="Default" style:family="paragraph">
      <style:text-properties style:use-window-font-color="true" fo:font-size="10pt" style:font-size-asian="10pt"/>
    </style:style>
    <style:style style:name="TableCell1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Default" style:family="paragraph">
      <style:text-properties style:use-window-font-color="true" fo:font-size="10pt" style:font-size-asian="10pt"/>
    </style:style>
    <style:style style:name="TableCell16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1944in" style:use-optimal-row-height="false"/>
    </style:style>
    <style:style style:name="TableCell16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9" style:parent-style-name="Default" style:family="paragraph">
      <style:text-properties style:use-window-font-color="true" fo:font-size="10pt" style:font-size-asian="10pt"/>
    </style:style>
    <style:style style:name="TableCell1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Default" style:family="paragraph">
      <style:text-properties style:use-window-font-color="true" fo:font-size="10pt" style:font-size-asian="10pt"/>
    </style:style>
    <style:style style:name="TableCell1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Default" style:family="paragraph">
      <style:text-properties style:use-window-font-color="true" fo:font-size="10pt" style:font-size-asian="10pt"/>
    </style:style>
    <style:style style:name="TableCell1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9" style:parent-style-name="Default" style:family="paragraph">
      <style:text-properties style:use-window-font-color="true" fo:font-size="10pt" style:font-size-asian="10pt"/>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min-row-height="0.1944in" style:use-optimal-row-height="false"/>
    </style:style>
    <style:style style:name="TableCell1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3" style:parent-style-name="Default" style:family="paragraph">
      <style:text-properties style:use-window-font-color="true" fo:font-size="10pt" style:font-size-asian="10pt"/>
    </style:style>
    <style:style style:name="TableCell1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Default" style:family="paragraph">
      <style:text-properties style:use-window-font-color="true" fo:font-size="10pt" style:font-size-asian="10pt" fo:background-color="#FFFF00"/>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Default" style:family="paragraph">
      <style:text-properties style:use-window-font-color="true" fo:font-size="10pt" style:font-size-asian="10pt"/>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Default" style:family="paragraph">
      <style:text-properties style:use-window-font-color="true" fo:font-size="10pt" style:font-size-asian="10pt"/>
    </style:style>
    <style:style style:name="TableCell1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0" style:parent-style-name="Default" style:family="paragraph">
      <style:text-properties style:use-window-font-color="true" fo:font-size="10pt" style:font-size-asian="10pt"/>
    </style:style>
    <style:style style:name="TableCell1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paragraph-properties fo:margin-left="0.0416in">
        <style:tab-stops/>
      </style:paragraph-properties>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0069in solid #000000"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Default" style:family="paragraph">
      <style:text-properties style:use-window-font-color="true"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Default" style:family="paragraph">
      <style:text-properties style:use-window-font-color="true" fo:font-size="10pt" style:font-size-asian="10pt" fo:background-color="#FFFF00"/>
    </style:style>
    <style:style style:name="TableCell1731" style:family="table-cell">
      <style:table-cell-properties fo:border-top="0.0069in solid #000000" fo:border-left="0.0138in solid #000000" fo:border-bottom="none" fo:border-right="0.0138in solid #000000" fo:padding-top="0in" fo:padding-left="0.075in" fo:padding-bottom="0in" fo:padding-right="0.075in"/>
    </style:style>
    <style:style style:name="P1732" style:parent-style-name="Default" style:family="paragraph">
      <style:text-properties style:use-window-font-color="true" fo:font-size="10pt" style:font-size-asian="10pt"/>
    </style:style>
    <style:style style:name="TableCell1733" style:family="table-cell">
      <style:table-cell-properties fo:border-top="0.0069in solid #000000" fo:border-left="0.0138in solid #000000" fo:border-bottom="none" fo:border-right="0.0138in solid #000000" fo:padding-top="0in" fo:padding-left="0.075in" fo:padding-bottom="0in" fo:padding-right="0.075in"/>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0069in solid #000000" fo:border-bottom="none"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none"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138in solid #000000" fo:border-bottom="none"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color="#FF0000" fo:font-size="10pt" style:font-size-asian="10pt"/>
    </style:style>
    <style:style style:name="TableCell1755" style:family="table-cell">
      <style:table-cell-properties fo:border-top="0.0069in solid #000000" fo:border-left="0.0138in solid #000000" fo:border-bottom="none" fo:border-right="0.0138in solid #000000" fo:padding-top="0in" fo:padding-left="0.075in" fo:padding-bottom="0in" fo:padding-right="0.075in"/>
    </style:style>
    <style:style style:name="P1756" style:parent-style-name="Default" style:family="paragraph">
      <style:text-properties style:use-window-font-color="true" fo:font-size="10pt" style:font-size-asian="10pt"/>
    </style:style>
    <style:style style:name="TableCell1757" style:family="table-cell">
      <style:table-cell-properties fo:border-top="0.0069in solid #000000" fo:border-left="0.0138in solid #000000" fo:border-bottom="none" fo:border-right="0.0138in solid #000000" fo:padding-top="0in" fo:padding-left="0.075in" fo:padding-bottom="0in" fo:padding-right="0.075in"/>
    </style:style>
    <style:style style:name="P1758" style:parent-style-name="Default" style:family="paragraph">
      <style:text-properties style:use-window-font-color="true" fo:font-size="10pt" style:font-size-asian="10pt"/>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none"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style:text-autospace="none"/>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Default" style:family="paragraph">
      <style:text-properties fo:color="#FF0000" fo:font-size="10pt" style:font-size-asian="10pt"/>
    </style:style>
    <style:style style:name="TableCell1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2" style:parent-style-name="Default" style:family="paragraph">
      <style:text-properties style:use-window-font-color="true" fo:font-size="10pt" style:font-size-asian="10pt"/>
    </style:style>
    <style:style style:name="TableCell1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text-autospace="none"/>
      <style:text-properties fo:font-size="10pt" style:font-size-asian="10pt"/>
    </style:style>
    <style:style style:name="P1789" style:parent-style-name="Normal" style:family="paragraph">
      <style:paragraph-properties style:text-autospace="none"/>
      <style:text-properties fo:font-size="10pt" style:font-size-asian="10pt"/>
    </style:style>
    <style:style style:name="P1790" style:parent-style-name="Normal" style:family="paragraph">
      <style:paragraph-properties style:text-autospace="none"/>
      <style:text-properties fo:font-size="10pt" style:font-size-asian="10pt"/>
    </style:style>
    <style:style style:name="T1791" style:parent-style-name="DefaultParagraphFont" style:family="text">
      <style:text-properties fo:font-size="10pt" style:font-size-asian="10pt" style:language-asian="en" style:country-asian="US"/>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Default" style:family="paragraph">
      <style:text-properties fo:font-size="10pt" style:font-size-asian="10pt"/>
    </style:style>
    <style:style style:name="TableRow1794" style:family="table-row">
      <style:table-row-properties style:min-row-height="0.1944in" style:use-optimal-row-height="false"/>
    </style:style>
    <style:style style:name="TableCell1795" style:family="table-cell">
      <style:table-cell-properties fo:border-top="0.0069in solid #000000" fo:border-left="0.0069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0.0138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Default" style:family="paragraph">
      <style:text-properties style:use-window-font-color="true" fo:font-size="10pt" style:font-size-asian="10pt"/>
    </style:style>
    <style:style style:name="TableCell1802" style:family="table-cell">
      <style:table-cell-properties fo:border-top="0.0069in solid #000000" fo:border-left="0.0138in solid #000000" fo:border-bottom="none" fo:border-right="0.0138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Default" style:family="paragraph">
      <style:text-properties fo:color="#FF0000" fo:font-size="10pt" style:font-size-asian="10pt"/>
    </style:style>
    <style:style style:name="TableCell1808" style:family="table-cell">
      <style:table-cell-properties fo:border-top="0.0069in solid #000000" fo:border-left="0.0138in solid #000000" fo:border-bottom="none" fo:border-right="0.0138in solid #000000" fo:padding-top="0in" fo:padding-left="0.075in" fo:padding-bottom="0in" fo:padding-right="0.075in"/>
    </style:style>
    <style:style style:name="P1809" style:parent-style-name="Default" style:family="paragraph">
      <style:text-properties style:use-window-font-color="true" fo:font-size="10pt" style:font-size-asian="10pt"/>
    </style:style>
    <style:style style:name="TableCell1810" style:family="table-cell">
      <style:table-cell-properties fo:border-top="0.0069in solid #000000" fo:border-left="0.0138in solid #000000" fo:border-bottom="none" fo:border-right="0.0138in solid #000000" fo:padding-top="0in" fo:padding-left="0.075in" fo:padding-bottom="0in" fo:padding-right="0.075in"/>
    </style:style>
    <style:style style:name="P1811" style:parent-style-name="Default" style:family="paragraph">
      <style:text-properties style:use-window-font-color="true" fo:font-size="10pt" style:font-size-asian="10pt"/>
    </style:style>
    <style:style style:name="TableCell1812" style:family="table-cell">
      <style:table-cell-properties fo:border-top="0.0069in solid #000000" fo:border-left="0.0138in solid #000000" fo:border-bottom="none"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none" fo:border-right="none" fo:padding-top="0in" fo:padding-left="0.075in" fo:padding-bottom="0in" fo:padding-right="0.075in"/>
    </style:style>
    <style:style style:name="P1815" style:parent-style-name="Normal" style:family="paragraph">
      <style:paragraph-properties style:text-autospace="none"/>
      <style:text-properties fo:font-size="10pt" style:font-size-asian="10pt"/>
    </style:style>
    <style:style style:name="P1816" style:parent-style-name="Normal" style:family="paragraph">
      <style:paragraph-properties style:text-autospace="none"/>
      <style:text-properties fo:font-size="10pt" style:font-size-asian="10pt"/>
    </style:style>
    <style:style style:name="P1817" style:parent-style-name="Normal" style:family="paragraph">
      <style:paragraph-properties style:text-autospace="none"/>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Default" style:family="paragraph">
      <style:text-properties style:use-window-font-color="true" fo:font-size="10pt" style:font-size-asian="10pt"/>
    </style:style>
    <style:style style:name="TableCell1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2" style:parent-style-name="Default" style:family="paragraph">
      <style:text-properties fo:font-size="10pt" style:font-size-asian="10pt"/>
    </style:style>
    <style:style style:name="TableRow1823" style:family="table-row">
      <style:table-row-properties style:min-row-height="0.1944in" style:use-optimal-row-height="false"/>
    </style:style>
    <style:style style:name="TableCell1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Default" style:family="paragraph">
      <style:text-properties style:use-window-font-color="true" fo:font-size="10pt" style:font-size-asian="10pt"/>
    </style:style>
    <style:style style:name="TableCell1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Default" style:family="paragraph">
      <style:text-properties fo:color="#FF0000" fo:font-size="10pt" style:font-size-asian="10pt" fo:background-color="#FFFF00"/>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Default" style:family="paragraph">
      <style:text-properties style:use-window-font-color="true" fo:font-size="10pt" style:font-size-asian="10pt"/>
    </style:style>
    <style:style style:name="TableCell1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0" style:parent-style-name="Default" style:family="paragraph">
      <style:text-properties style:use-window-font-color="true" fo:font-size="10pt" style:font-size-asian="10pt"/>
    </style:style>
    <style:style style:name="TableCell1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2" style:parent-style-name="Default" style:family="paragraph">
      <style:text-properties style:use-window-font-color="true" fo:font-size="10pt" style:font-size-asian="10pt"/>
    </style:style>
    <style:style style:name="TableCell184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paragraph-properties style:text-autospace="none"/>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50" style:parent-style-name="Default" style:family="paragraph">
      <style:text-properties fo:font-size="10pt" style:font-size-asian="10pt"/>
    </style:style>
    <style:style style:name="TableRow1851" style:family="table-row">
      <style:table-row-properties style:min-row-height="0.1944in" style:use-optimal-row-height="false"/>
    </style:style>
    <style:style style:name="TableCell1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Default" style:family="paragraph">
      <style:text-properties style:use-window-font-color="true" fo:font-size="10pt" style:font-size-asian="10pt"/>
    </style:style>
    <style:style style:name="TableCell1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6" style:parent-style-name="Default" style:family="paragraph">
      <style:text-properties style:use-window-font-color="true" fo:font-size="10pt" style:font-size-asian="10p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8" style:parent-style-name="Default" style:family="paragraph">
      <style:text-properties style:use-window-font-color="true" fo:font-size="10pt" style:font-size-asian="10pt"/>
    </style:style>
    <style:style style:name="TableCell18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language-asian="en" style:country-asian="US"/>
    </style:style>
    <style:style style:name="T1874" style:parent-style-name="DefaultParagraphFont" style:family="text">
      <style:text-properties style:use-window-font-color="true" fo:font-size="10pt" style:font-size-asian="10pt" style:language-asian="en" style:country-asian="US"/>
    </style:style>
    <style:style style:name="T1875" style:parent-style-name="DefaultParagraphFont" style:family="text">
      <style:text-properties fo:font-size="10pt" style:font-size-asian="10pt" style:language-asian="en" style:country-asian="US"/>
    </style:style>
    <style:style style:name="TableRow1876" style:family="table-row">
      <style:table-row-properties style:min-row-height="2.0618in" style:use-optimal-row-height="false"/>
    </style:style>
    <style:style style:name="TableCell18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8" style:parent-style-name="Default" style:family="paragraph">
      <style:text-properties style:use-window-font-color="true" fo:font-size="10pt" style:font-size-asian="10pt"/>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Default" style:family="paragraph">
      <style:text-properties style:use-window-font-color="true" fo:font-size="10pt" style:font-size-asian="10pt"/>
    </style:style>
    <style:style style:name="TableCell1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Default" style:family="paragraph">
      <style:text-properties style:use-window-font-color="true" fo:font-size="10pt" style:font-size-asian="10pt"/>
    </style:style>
    <style:style style:name="TableCell1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9pt" style:font-size-asian="9pt"/>
    </style:style>
    <style:style style:name="P1892" style:parent-style-name="Normal" style:family="paragraph">
      <style:text-properties fo:font-size="9pt" style:font-size-asian="9pt"/>
    </style:style>
    <style:style style:name="T1893" style:parent-style-name="DefaultParagraphFont" style:family="text">
      <style:text-properties fo:font-size="9pt" style:font-size-asian="9pt" style:language-asian="en" style:country-asian="US"/>
    </style:style>
    <style:style style:name="T1894" style:parent-style-name="DefaultParagraphFont" style:family="text">
      <style:text-properties fo:font-size="9pt" style:font-size-asian="9pt" style:language-asian="en" style:country-asian="US"/>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8" style:parent-style-name="Default" style:family="paragraph">
      <style:text-properties style:use-window-font-color="true" fo:font-size="10pt" style:font-size-asian="10pt"/>
    </style:style>
    <style:style style:name="TableCell18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min-row-height="0.1944in" style:use-optimal-row-height="false"/>
    </style:style>
    <style:style style:name="TableCell1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5" style:parent-style-name="Default" style:family="paragraph">
      <style:text-properties style:use-window-font-color="true" fo:font-size="10pt" style:font-size-asian="10pt"/>
    </style:style>
    <style:style style:name="TableCell1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Default" style:family="paragraph">
      <style:text-properties style:use-window-font-color="true" fo:font-size="10pt" style:font-size-asian="10pt"/>
    </style:style>
    <style:style style:name="TableCell1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Default" style:family="paragraph">
      <style:text-properties fo:font-size="10pt" style:font-size-asian="10pt" style:language-asian="en" style:country-asian="US"/>
    </style:style>
    <style:style style:name="P1930" style:parent-style-name="Default" style:family="paragraph">
      <style:text-properties fo:font-size="10pt" style:font-size-asian="10pt"/>
    </style:style>
    <style:style style:name="TableRow1931" style:family="table-row">
      <style:table-row-properties style:min-row-height="0.1944in" style:use-optimal-row-height="false"/>
    </style:style>
    <style:style style:name="TableCell19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3" style:parent-style-name="Default" style:family="paragraph">
      <style:text-properties style:use-window-font-color="true" fo:font-size="10pt" style:font-size-asian="10pt"/>
    </style:style>
    <style:style style:name="TableCell19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Default" style:family="paragraph">
      <style:text-properties style:use-window-font-color="true" fo:font-size="10pt" style:font-size-asian="10pt"/>
    </style:style>
    <style:style style:name="TableCell1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Default" style:family="paragraph">
      <style:text-properties fo:font-size="10pt" style:font-size-asian="10pt"/>
    </style:style>
    <style:style style:name="TableRow1954" style:family="table-row">
      <style:table-row-properties style:min-row-height="0.1944in" style:use-optimal-row-height="false" fo:keep-together="always"/>
    </style:style>
    <style:style style:name="TableCell19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6" style:parent-style-name="Default" style:family="paragraph">
      <style:text-properties style:use-window-font-color="true" fo:font-size="10pt" style:font-size-asian="10pt"/>
    </style:style>
    <style:style style:name="TableCell1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Default" style:family="paragraph">
      <style:text-properties style:use-window-font-color="true"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Default" style:family="paragraph">
      <style:text-properties fo:font-size="10pt" style:font-size-asian="10pt"/>
    </style:style>
    <style:style style:name="TableRow1980" style:family="table-row">
      <style:table-row-properties style:min-row-height="0.1944in" style:use-optimal-row-height="false"/>
    </style:style>
    <style:style style:name="TableCell19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82" style:parent-style-name="Default" style:family="paragraph">
      <style:text-properties style:use-window-font-color="true" fo:font-size="10pt" style:font-size-asian="10pt"/>
    </style:style>
    <style:style style:name="TableCell19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Default" style:family="paragraph">
      <style:text-properties style:use-window-font-color="true" fo:font-size="10pt" style:font-size-asian="10pt"/>
    </style:style>
    <style:style style:name="TableCell1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6" style:parent-style-name="Default" style:family="paragraph">
      <style:text-properties style:use-window-font-color="true" fo:font-size="10pt" style:font-size-asian="10pt"/>
    </style:style>
    <style:style style:name="TableCell19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8" style:parent-style-name="Default" style:family="paragraph">
      <style:text-properties style:use-window-font-color="true" fo:font-size="10pt" style:font-size-asian="10pt"/>
    </style:style>
    <style:style style:name="TableCell1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Default" style:family="paragraph">
      <style:text-properties fo:font-size="10pt" style:font-size-asian="10pt"/>
    </style:style>
    <style:style style:name="TableRow2008" style:family="table-row">
      <style:table-row-properties style:min-row-height="0.1944in" style:use-optimal-row-height="false"/>
    </style:style>
    <style:style style:name="TableCell20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10" style:parent-style-name="Default" style:family="paragraph">
      <style:text-properties style:use-window-font-color="true" fo:font-size="10pt" style:font-size-asian="10pt"/>
    </style:style>
    <style:style style:name="TableCell2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Default" style:family="paragraph">
      <style:text-properties style:use-window-font-color="true"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Default" style:family="paragraph">
      <style:text-properties style:use-window-font-color="true" fo:font-size="10pt" style:font-size-asian="10pt"/>
    </style:style>
    <style:style style:name="TableCell2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8" style:parent-style-name="Default" style:family="paragraph">
      <style:text-properties style:use-window-font-color="true" fo:font-size="10pt" style:font-size-asian="10pt"/>
    </style:style>
    <style:style style:name="TableCell20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Default" style:family="paragraph">
      <style:text-properties fo:font-size="10pt" style:font-size-asian="10pt"/>
    </style:style>
    <style:style style:name="TableRow2036" style:family="table-row">
      <style:table-row-properties style:min-row-height="2.7347in" style:use-optimal-row-height="false"/>
    </style:style>
    <style:style style:name="TableCell20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8" style:parent-style-name="Default" style:family="paragraph">
      <style:text-properties style:use-window-font-color="true" fo:font-size="10pt" style:font-size-asian="10pt"/>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Default" style:family="paragraph">
      <style:text-properties style:use-window-font-color="true" fo:font-size="10pt" style:font-size-asian="10pt"/>
    </style:style>
    <style:style style:name="P2055" style:parent-style-name="Default" style:family="paragraph">
      <style:text-properties style:use-window-font-color="true" fo:font-size="10pt" style:font-size-asian="10pt"/>
    </style:style>
    <style:style style:name="TableCell20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Default" style:family="paragraph">
      <style:text-properties fo:font-size="10pt" style:font-size-asian="10pt"/>
    </style:style>
    <style:style style:name="TableRow2066" style:family="table-row">
      <style:table-row-properties style:min-row-height="0.1944in" style:use-optimal-row-height="false"/>
    </style:style>
    <style:style style:name="TableCell20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8" style:parent-style-name="Default" style:family="paragraph">
      <style:text-properties style:use-window-font-color="true" fo:font-size="10pt" style:font-size-asian="10pt"/>
    </style:style>
    <style:style style:name="TableCell20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Default" style:family="paragraph">
      <style:text-properties style:use-window-font-color="true" fo:font-size="10pt" style:font-size-asian="10pt"/>
    </style:style>
    <style:style style:name="TableCell20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Default" style:family="paragraph">
      <style:text-properties style:use-window-font-color="true" fo:font-size="10pt" style:font-size-asian="10pt"/>
    </style:style>
    <style:style style:name="TableCell2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P2085" style:parent-style-name="Default" style:family="paragraph">
      <style:text-properties style:use-window-font-color="true"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Default" style:family="paragraph">
      <style:text-properties fo:font-size="10pt" style:font-size-asian="10pt"/>
    </style:style>
    <style:style style:name="P2097" style:parent-style-name="Default" style:family="paragraph">
      <style:text-properties fo:font-size="10pt" style:font-size-asian="10pt"/>
    </style:style>
    <style:style style:name="TableRow2098" style:family="table-row">
      <style:table-row-properties style:min-row-height="0.1944in" style:use-optimal-row-height="false"/>
    </style:style>
    <style:style style:name="TableCell20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0" style:parent-style-name="Default" style:family="paragraph">
      <style:text-properties style:use-window-font-color="true" fo:font-size="10pt" style:font-size-asian="10pt"/>
    </style:style>
    <style:style style:name="TableCell2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Default" style:family="paragraph">
      <style:text-properties style:use-window-font-color="true" fo:font-size="10pt" style:font-size-asian="10pt"/>
    </style:style>
    <style:style style:name="TableCell2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1" style:parent-style-name="Default" style:family="paragraph">
      <style:text-properties style:use-window-font-color="true" fo:font-size="10pt" style:font-size-asian="10pt"/>
    </style:style>
    <style:style style:name="TableCell2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3" style:parent-style-name="Default" style:family="paragraph">
      <style:text-properties style:use-window-font-color="true" fo:font-size="10pt" style:font-size-asian="10pt"/>
    </style:style>
    <style:style style:name="TableCell2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5" style:parent-style-name="Default" style:family="paragraph">
      <style:text-properties style:use-window-font-color="true" fo:font-size="10pt" style:font-size-asian="10pt"/>
    </style:style>
    <style:style style:name="TableCell2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Row2128" style:family="table-row">
      <style:table-row-properties style:min-row-height="0.1944in" style:use-optimal-row-height="false"/>
    </style:style>
    <style:style style:name="TableCell2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0" style:parent-style-name="Default" style:family="paragraph">
      <style:text-properties style:use-window-font-color="true" fo:font-size="10pt" style:font-size-asian="10pt"/>
    </style:style>
    <style:style style:name="TableCell2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Default" style:family="paragraph">
      <style:text-properties style:use-window-font-color="true" fo:font-size="10pt" style:font-size-asian="10pt"/>
    </style:style>
    <style:style style:name="TableCell2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Default" style:family="paragraph">
      <style:text-properties style:use-window-font-color="true" fo:font-size="10pt" style:font-size-asian="10pt"/>
    </style:style>
    <style:style style:name="TableCell2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2" style:parent-style-name="Default" style:family="paragraph">
      <style:text-properties style:use-window-font-color="true" fo:font-size="10pt" style:font-size-asian="10pt"/>
    </style:style>
    <style:style style:name="TableCell2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4" style:parent-style-name="Default" style:family="paragraph">
      <style:text-properties style:use-window-font-color="true" fo:font-size="10pt" style:font-size-asian="10pt"/>
    </style:style>
    <style:style style:name="P2145" style:parent-style-name="Default" style:family="paragraph">
      <style:text-properties style:use-window-font-color="true" fo:font-size="10pt" style:font-size-asian="10pt"/>
    </style:style>
    <style:style style:name="TableCell2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1944in" style:use-optimal-row-height="false"/>
    </style:style>
    <style:style style:name="TableCell21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Default" style:family="paragraph">
      <style:text-properties style:use-window-font-color="true" fo:font-size="10pt" style:font-size-asian="10pt"/>
    </style:style>
    <style:style style:name="TableCell2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4" style:parent-style-name="Default" style:family="paragraph">
      <style:text-properties style:use-window-font-color="true" fo:font-size="10pt" style:font-size-asian="10pt"/>
    </style:style>
    <style:style style:name="TableCell21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Default" style:family="paragraph">
      <style:text-properties style:use-window-font-color="true" fo:font-size="10pt" style:font-size-asian="10pt"/>
    </style:style>
    <style:style style:name="TableCell2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9" style:parent-style-name="Default" style:family="paragraph">
      <style:text-properties style:use-window-font-color="true" fo:font-size="10pt" style:font-size-asian="10pt"/>
    </style:style>
    <style:style style:name="TableCell21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1" style:parent-style-name="Default" style:family="paragraph">
      <style:text-properties style:use-window-font-color="true" fo:font-size="10pt" style:font-size-asian="10pt"/>
    </style:style>
    <style:style style:name="TableCell2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Default" style:family="paragraph">
      <style:text-properties fo:font-size="10pt" style:font-size-asian="10pt"/>
    </style:style>
    <style:style style:name="TableRow2180" style:family="table-row">
      <style:table-row-properties style:min-row-height="0.1944in" style:use-optimal-row-height="false"/>
    </style:style>
    <style:style style:name="TableCell21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82" style:parent-style-name="Default" style:family="paragraph">
      <style:text-properties style:use-window-font-color="true" fo:font-size="10pt" style:font-size-asian="10pt"/>
    </style:style>
    <style:style style:name="TableCell21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Default" style:family="paragraph">
      <style:text-properties style:use-window-font-color="true" fo:font-size="10pt" style:font-size-asian="10pt"/>
    </style:style>
    <style:style style:name="TableCell21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6" style:parent-style-name="Default" style:family="paragraph">
      <style:text-properties style:use-window-font-color="true" fo:font-size="10pt" style:font-size-asian="10pt"/>
    </style:style>
    <style:style style:name="TableCell21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8" style:parent-style-name="Default" style:family="paragraph">
      <style:text-properties style:use-window-font-color="true" fo:font-size="10pt" style:font-size-asian="10pt"/>
    </style:style>
    <style:style style:name="TableCell21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00" style:parent-style-name="Default" style:family="paragraph">
      <style:text-properties style:use-window-font-color="true" fo:font-size="10pt" style:font-size-asian="10pt"/>
    </style:style>
    <style:style style:name="TableCell22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27in"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en" style:country-asian="US"/>
    </style:style>
    <style:style style:name="TableRow2209" style:family="table-row">
      <style:table-row-properties style:min-row-height="0.1944in" style:use-optimal-row-height="false" fo:keep-together="always"/>
    </style:style>
    <style:style style:name="TableCell22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11" style:parent-style-name="Default" style:family="paragraph">
      <style:text-properties style:use-window-font-color="true" fo:font-size="10pt" style:font-size-asian="10pt"/>
    </style:style>
    <style:style style:name="TableCell2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Default" style:family="paragraph">
      <style:text-properties style:use-window-font-color="true" fo:font-size="10pt" style:font-size-asian="10pt"/>
    </style:style>
    <style:style style:name="TableCell2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2" style:parent-style-name="Default" style:family="paragraph">
      <style:text-properties style:use-window-font-color="true" fo:font-size="10pt" style:font-size-asian="10pt"/>
    </style:style>
    <style:style style:name="TableCell22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4" style:parent-style-name="Default" style:family="paragraph">
      <style:text-properties style:use-window-font-color="true" fo:font-size="10pt" style:font-size-asian="10pt"/>
    </style:style>
    <style:style style:name="TableCell22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6" style:parent-style-name="Default" style:family="paragraph">
      <style:text-properties style:use-window-font-color="true" fo:font-size="10pt" style:font-size-asian="10pt"/>
    </style:style>
    <style:style style:name="TableCell22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Row2233" style:family="table-row">
      <style:table-row-properties style:min-row-height="0.1944in" style:use-optimal-row-height="false"/>
    </style:style>
    <style:style style:name="TableCell2234" style:family="table-cell">
      <style:table-cell-properties fo:border-top="none" fo:border-left="0.0069in solid #000000" fo:border-bottom="0.0138in solid #000000" fo:border-right="0.0138in solid #000000" fo:padding-top="0in" fo:padding-left="0.075in" fo:padding-bottom="0in" fo:padding-right="0.075in"/>
    </style:style>
    <style:style style:name="P2235" style:parent-style-name="Default" style:family="paragraph">
      <style:text-properties style:use-window-font-color="true" fo:font-size="10pt" style:font-size-asian="10pt"/>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Default" style:family="paragraph">
      <style:text-properties style:use-window-font-color="true" fo:font-size="10pt" style:font-size-asian="10pt"/>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Default" style:family="paragraph">
      <style:text-properties style:use-window-font-color="true" fo:font-size="10pt" style:font-size-asian="10pt"/>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Default" style:family="paragraph">
      <style:text-properties style:use-window-font-color="true" fo:font-size="10pt" style:font-size-asian="10pt"/>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Default" style:family="paragraph">
      <style:text-properties style:use-window-font-color="true" fo:font-size="10pt" style:font-size-asian="10pt"/>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Default" style:family="paragraph">
      <style:text-properties style:use-window-font-color="true" fo:font-size="10pt" style:font-size-asian="10pt"/>
    </style:style>
    <style:style style:name="TableCell2256" style:family="table-cell">
      <style:table-cell-properties fo:border-top="none" fo:border-left="0.0138in solid #000000" fo:border-bottom="0.0138in solid #000000"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27in" fo:font-size="10pt" style:font-size-asian="10pt"/>
    </style:style>
    <style:style style:name="T2261" style:parent-style-name="DefaultParagraphFont" style:family="text">
      <style:text-properties fo:letter-spacing="-0.0027in"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fo:background-color="#FFFF00"/>
    </style:style>
    <style:style style:name="TableRow2266" style:family="table-row">
      <style:table-row-properties style:min-row-height="0.1944in" style:use-optimal-row-height="false"/>
    </style:style>
    <style:style style:name="TableCell22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68" style:parent-style-name="Default" style:family="paragraph">
      <style:text-properties style:use-window-font-color="true" fo:font-size="10pt" style:font-size-asian="10pt"/>
    </style:style>
    <style:style style:name="TableCell22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Default" style:family="paragraph">
      <style:text-properties style:use-window-font-color="true" fo:font-size="10pt" style:font-size-asian="10pt"/>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Default" style:family="paragraph">
      <style:text-properties style:use-window-font-color="true" fo:font-size="10pt" style:font-size-asian="10pt" fo:background-color="#FFFF00"/>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138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list-style-name="LFO5" style:family="paragraph">
      <style:text-properties fo:font-size="10pt" style:font-size-asian="10pt"/>
    </style:style>
    <style:style style:name="P2292" style:parent-style-name="Normal" style:list-style-name="LFO5" style:family="paragraph"/>
    <style:style style:name="T2293" style:parent-style-name="DefaultParagraphFont" style:family="text">
      <style:text-properties fo:font-size="10pt" style:font-size-asian="10pt"/>
    </style:style>
    <style:style style:name="T2294" style:parent-style-name="DefaultParagraphFont" style:family="text">
      <style:text-properties fo:color="#FF0000" fo:font-size="10pt" style:font-size-asian="10pt"/>
    </style:style>
    <style:style style:name="P2295" style:parent-style-name="Normal" style:list-style-name="LFO5"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list-style-name="LFO5" style:family="paragraph">
      <style:text-properties fo:font-size="10pt" style:font-size-asian="10pt"/>
    </style:style>
    <style:style style:name="P2298" style:parent-style-name="Normal" style:list-style-name="LFO5" style:family="paragraph">
      <style:text-properties fo:font-size="10pt" style:font-size-asian="10pt"/>
    </style:style>
    <style:style style:name="P2299" style:parent-style-name="Normal" style:list-style-name="LFO5" style:family="paragraph">
      <style:text-properties fo:font-size="10pt" style:font-size-asian="10pt"/>
    </style:style>
    <style:style style:name="P2300" style:parent-style-name="Normal" style:list-style-name="LFO5" style:family="paragraph">
      <style:text-properties fo:font-size="10pt" style:font-size-asian="10pt"/>
    </style:style>
    <style:style style:name="P2301" style:parent-style-name="Normal" style:family="paragraph">
      <style:paragraph-properties fo:margin-left="0.0416in">
        <style:tab-stops/>
      </style:paragraph-properties>
      <style:text-properties fo:font-size="10pt" style:font-size-asian="10pt"/>
    </style:style>
    <style:style style:name="P2302" style:parent-style-name="Normal" style:family="paragraph">
      <style:paragraph-properties fo:margin-left="0.0416in">
        <style:tab-stops/>
      </style:paragraph-properties>
      <style:text-properties fo:font-size="10pt" style:font-size-asian="10pt"/>
    </style:style>
    <style:style style:name="P2303" style:parent-style-name="Default" style:family="paragraph">
      <style:text-properties fo:font-size="10pt" style:font-size-asian="10pt"/>
    </style:style>
    <style:style style:name="TableRow2304" style:family="table-row">
      <style:table-row-properties style:min-row-height="0.1458in" style:use-optimal-row-height="false"/>
    </style:style>
    <style:style style:name="TableCell2305" style:family="table-cell">
      <style:table-cell-properties fo:border-top="none" fo:border-left="0.0069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0138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Default" style:family="paragraph">
      <style:text-properties style:use-window-font-color="true" fo:font-size="10pt" style:font-size-asian="10pt"/>
    </style:style>
    <style:style style:name="TableCell2312" style:family="table-cell">
      <style:table-cell-properties fo:border-top="none" fo:border-left="0.0138in solid #000000" fo:border-bottom="0.0069in solid #000000" fo:border-right="0.0138in solid #000000" fo:padding-top="0in" fo:padding-left="0.075in" fo:padding-bottom="0in" fo:padding-right="0.075in"/>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style:text-properties fo:font-size="10pt" style:font-size-asian="10pt"/>
    </style:style>
    <style:style style:name="P2315" style:parent-style-name="Normal" style:family="paragraph">
      <style:paragraph-properties style:text-autospace="none"/>
      <style:text-properties fo:font-size="10pt" style:font-size-asian="10pt"/>
    </style:style>
    <style:style style:name="TableCell2316" style:family="table-cell">
      <style:table-cell-properties fo:border-top="none" fo:border-left="0.0138in solid #000000" fo:border-bottom="0.0069in solid #000000" fo:border-right="0.0138in solid #000000" fo:padding-top="0in" fo:padding-left="0.075in" fo:padding-bottom="0in" fo:padding-right="0.075in"/>
    </style:style>
    <style:style style:name="P2317" style:parent-style-name="Default" style:family="paragraph">
      <style:text-properties style:use-window-font-color="true" fo:font-size="10pt" style:font-size-asian="10pt"/>
    </style:style>
    <style:style style:name="TableCell2318" style:family="table-cell">
      <style:table-cell-properties fo:border-top="none" fo:border-left="0.0138in solid #000000" fo:border-bottom="0.0069in solid #000000" fo:border-right="0.0138in solid #000000" fo:padding-top="0in" fo:padding-left="0.075in" fo:padding-bottom="0in" fo:padding-right="0.075in"/>
    </style:style>
    <style:style style:name="P2319" style:parent-style-name="Default" style:family="paragraph">
      <style:text-properties style:use-window-font-color="true" fo:font-size="10pt" style:font-size-asian="10pt"/>
    </style:style>
    <style:style style:name="TableCell2320" style:family="table-cell">
      <style:table-cell-properties fo:border-top="none" fo:border-left="0.0138in solid #000000" fo:border-bottom="0.0069in solid #000000" fo:border-right="0.0138in solid #000000" fo:padding-top="0in" fo:padding-left="0.075in" fo:padding-bottom="0in" fo:padding-right="0.075in"/>
    </style:style>
    <style:style style:name="P2321" style:parent-style-name="Default" style:family="paragraph">
      <style:text-properties style:use-window-font-color="true" fo:font-size="10pt" style:font-size-asian="10pt"/>
    </style:style>
    <style:style style:name="TableCell2322" style:family="table-cell">
      <style:table-cell-properties fo:border-top="none" fo:border-left="0.0138in solid #000000" fo:border-bottom="0.0069in solid #000000" fo:border-right="0.0069in solid #000000" fo:padding-top="0in" fo:padding-left="0.075in" fo:padding-bottom="0in" fo:padding-right="0.075in"/>
    </style:style>
    <style:style style:name="P2323" style:parent-style-name="Normal" style:family="paragraph">
      <style:paragraph-properties style:text-autospace="none"/>
      <style:text-properties fo:font-size="10pt" style:font-size-asian="10pt"/>
    </style:style>
    <style:style style:name="P2324" style:parent-style-name="Normal" style:family="paragraph">
      <style:paragraph-properties style:text-autospace="none"/>
      <style:text-properties fo:font-size="10pt" style:font-size-asian="10pt"/>
    </style:style>
    <style:style style:name="P2325" style:parent-style-name="Normal" style:family="paragraph">
      <style:paragraph-properties style:text-autospace="none"/>
      <style:text-properties fo:font-size="10pt" style:font-size-asian="10pt"/>
    </style:style>
    <style:style style:name="P2326" style:parent-style-name="Normal" style:list-style-name="LFO5" style:family="paragraph">
      <style:paragraph-properties style:text-autospace="none"/>
      <style:text-properties fo:font-size="10pt" style:font-size-asian="10pt"/>
    </style:style>
    <style:style style:name="P2327" style:parent-style-name="Normal" style:list-style-name="LFO5" style:family="paragraph">
      <style:text-properties fo:font-size="10pt" style:font-size-asian="10pt"/>
    </style:style>
    <style:style style:name="P2328" style:parent-style-name="Default" style:family="paragraph">
      <style:text-properties fo:letter-spacing="-0.0027in" fo:font-size="10pt" style:font-size-asian="10pt"/>
    </style:style>
    <style:style style:name="TableRow2329" style:family="table-row">
      <style:table-row-properties style:min-row-height="0.145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Default" style:family="paragraph">
      <style:text-properties style:use-window-font-color="true"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Default" style:family="paragraph">
      <style:text-properties style:use-window-font-color="true"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Default" style:family="paragraph">
      <style:text-properties style:use-window-font-color="true"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Default" style:family="paragraph">
      <style:text-properties style:use-window-font-color="true"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Default" style:family="paragraph">
      <style:text-properties style:use-window-font-color="true"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45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Default" style:family="paragraph">
      <style:text-properties style:use-window-font-color="true"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Default" style:family="paragraph">
      <style:text-properties style:use-window-font-color="true"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P2363" style:parent-style-name="Default" style:family="paragraph">
      <style:text-properties style:use-window-font-color="true"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Default" style:family="paragraph">
      <style:text-properties style:use-window-font-color="true"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Default" style:family="paragraph">
      <style:text-properties style:use-window-font-color="true"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Default" style:family="paragraph">
      <style:text-properties style:use-window-font-color="true"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min-row-height="0.145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Default" style:family="paragraph">
      <style:text-properties style:use-window-font-color="true"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Default" style:family="paragraph">
      <style:text-properties style:use-window-font-color="true"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use-window-font-color="true" fo:font-size="10pt" style:font-size-asian="10pt"/>
    </style:style>
    <style:style style:name="T2389" style:parent-style-name="DefaultParagraphFont" style:family="text">
      <style:text-properties style:use-window-font-color="true" fo:font-size="10pt" style:font-size-asian="10pt"/>
    </style:style>
    <style:style style:name="T2390" style:parent-style-name="DefaultParagraphFont" style:family="text">
      <style:text-properties style:use-window-font-color="true" fo:font-size="10pt" style:font-size-asian="10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0.1458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Default" style:family="paragraph">
      <style:text-properties style:use-window-font-color="true"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Default" style:family="paragraph">
      <style:text-properties style:use-window-font-color="true"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Default" style:family="paragraph">
      <style:text-properties style:use-window-font-color="true"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Default" style:family="paragraph">
      <style:text-properties style:use-window-font-color="true"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ext-autospace="none"/>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style:text-autospace="none"/>
      <style:text-properties fo:font-size="10pt" style:font-size-asian="10pt"/>
    </style:style>
    <style:style style:name="TableRow2417" style:family="table-row">
      <style:table-row-properties style:min-row-height="0.145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Default" style:family="paragraph">
      <style:text-properties style:use-window-font-color="true"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ext-autospace="none"/>
      <style:text-properties fo:font-size="10pt" style:font-size-asian="10p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Default" style:family="paragraph">
      <style:text-properties style:use-window-font-color="true"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Default" style:family="paragraph">
      <style:text-properties style:use-window-font-color="true"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Default" style:family="paragraph">
      <style:text-properties style:use-window-font-color="true"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list-style-name="LFO5" style:family="paragraph">
      <style:text-properties fo:font-size="10pt" style:font-size-asian="10pt"/>
    </style:style>
    <style:style style:name="P2441" style:parent-style-name="Normal" style:list-style-name="LFO5"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TableRow2444" style:family="table-row">
      <style:table-row-properties style:min-row-height="0.145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Default" style:family="paragraph">
      <style:text-properties style:use-window-font-color="true"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ext-autospace="none"/>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Default" style:family="paragraph">
      <style:text-properties style:use-window-font-color="true"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Default" style:family="paragraph">
      <style:text-properties style:use-window-font-color="true"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list-style-name="LFO7" style:family="paragraph">
      <style:paragraph-properties style:text-autospace="none"/>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fo:text-indent="-0.375in"/>
      <style:text-properties fo:font-style="italic" style:font-style-asian="italic" fo:font-size="10pt" style:font-size-asian="10pt"/>
    </style:style>
    <style:style style:name="P2472" style:parent-style-name="Normal" style:family="paragraph">
      <style:paragraph-properties fo:text-indent="-0.375in"/>
    </style:style>
    <style:style style:name="T2473" style:parent-style-name="DefaultParagraphFont" style:family="text">
      <style:text-properties fo:font-style="italic" style:font-style-asian="italic" fo:font-size="10pt" style:font-size-asian="10pt" style:font-size-complex="10pt"/>
    </style:style>
    <style:style style:name="T2474" style:parent-style-name="Hyperlink" style:family="text">
      <style:text-properties fo:font-style="italic" style:font-style-asian="italic" fo:font-size="10pt" style:font-size-asian="10pt" style:font-size-complex="10pt"/>
    </style:style>
    <style:style style:name="T2475" style:parent-style-name="DefaultParagraphFont" style:family="text">
      <style:text-properties fo:font-style="italic" style:font-style-asian="italic" fo:font-size="10pt" style:font-size-asian="10pt" style:font-size-complex="10pt"/>
    </style:style>
    <style:style style:name="P2476" style:parent-style-name="Normal" style:family="paragraph">
      <style:paragraph-properties fo:text-indent="-0.375in"/>
      <style:text-properties fo:font-style="italic" style:font-style-asian="italic" fo:font-size="10pt" style:font-size-asian="10pt" style:font-size-complex="10pt"/>
    </style:style>
    <style:style style:name="P2477" style:parent-style-name="Normal" style:family="paragraph">
      <style:paragraph-properties fo:text-indent="-0.375in"/>
    </style:style>
    <style:style style:name="T2478" style:parent-style-name="DefaultParagraphFont" style:family="text">
      <style:text-properties fo:font-style="italic" style:font-style-asian="italic" fo:font-size="10pt" style:font-size-asian="10pt" style:font-size-complex="10pt"/>
    </style:style>
    <style:style style:name="T2479" style:parent-style-name="Hyperlink" style:family="text">
      <style:text-properties fo:font-style="italic" style:font-style-asian="italic" fo:font-size="10pt" style:font-size-asian="10pt" style:font-size-complex="10pt"/>
    </style:style>
    <style:style style:name="T2480" style:parent-style-name="DefaultParagraphFont" style:family="text">
      <style:text-properties fo:font-style="italic" style:font-style-asian="italic" fo:font-size="10pt" style:font-size-asian="10pt" style:font-size-complex="10pt"/>
    </style:style>
    <style:style style:name="P2481" style:parent-style-name="Normal" style:family="paragraph">
      <style:paragraph-properties fo:text-indent="-0.375in"/>
      <style:text-properties fo:font-style="italic" style:font-style-asian="italic" fo:font-size="10pt" style:font-size-asian="10pt" style:font-size-complex="10pt"/>
    </style:style>
    <style:style style:name="P2482" style:parent-style-name="Normal" style:family="paragraph">
      <style:paragraph-properties fo:text-indent="-0.375in"/>
    </style:style>
    <style:style style:name="T2483" style:parent-style-name="DefaultParagraphFont" style:family="text">
      <style:text-properties fo:font-style="italic" style:font-style-asian="italic" fo:font-size="10pt" style:font-size-asian="10pt" style:font-size-complex="10pt"/>
    </style:style>
    <style:style style:name="T2484" style:parent-style-name="Hyperlink" style:family="text">
      <style:text-properties fo:font-style="italic" style:font-style-asian="italic" fo:font-size="10pt" style:font-size-asian="10pt" style:font-size-complex="10pt"/>
    </style:style>
    <style:style style:name="T2485" style:parent-style-name="DefaultParagraphFont" style:family="text">
      <style:text-properties fo:font-style="italic" style:font-style-asian="italic" fo:font-size="10pt" style:font-size-asian="10pt" style:font-size-complex="10pt"/>
    </style:style>
    <style:style style:name="P2486" style:parent-style-name="Normal" style:family="paragraph">
      <style:paragraph-properties fo:text-indent="-0.375in"/>
      <style:text-properties fo:font-style="italic" style:font-style-asian="italic" fo:font-size="10pt" style:font-size-asian="10pt" style:font-size-complex="10pt"/>
    </style:style>
    <style:style style:name="P2487" style:parent-style-name="Normal" style:family="paragraph">
      <style:paragraph-properties fo:text-indent="-0.375in"/>
    </style:style>
    <style:style style:name="T2488" style:parent-style-name="DefaultParagraphFont" style:family="text">
      <style:text-properties fo:font-style="italic" style:font-style-asian="italic" fo:font-size="10pt" style:font-size-asian="10pt" style:font-size-complex="10pt"/>
    </style:style>
    <style:style style:name="T2489" style:parent-style-name="Hyperlink" style:family="text">
      <style:text-properties fo:font-style="italic" style:font-style-asian="italic" fo:font-size="10pt" style:font-size-asian="10pt" style:font-size-complex="10pt"/>
    </style:style>
    <style:style style:name="T2490" style:parent-style-name="DefaultParagraphFont" style:family="text">
      <style:text-properties fo:font-style="italic" style:font-style-asian="italic" fo:font-size="10pt" style:font-size-asian="10pt" style:font-size-complex="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TableColumn2494" style:family="table-column">
      <style:table-column-properties style:column-width="0.375in" style:use-optimal-column-width="false"/>
    </style:style>
    <style:style style:name="TableColumn2495" style:family="table-column">
      <style:table-column-properties style:column-width="1.125in" style:use-optimal-column-width="false"/>
    </style:style>
    <style:style style:name="TableColumn2496" style:family="table-column">
      <style:table-column-properties style:column-width="1.125in" style:use-optimal-column-width="false"/>
    </style:style>
    <style:style style:name="TableColumn2497" style:family="table-column">
      <style:table-column-properties style:column-width="0.625in" style:use-optimal-column-width="false"/>
    </style:style>
    <style:style style:name="TableColumn2498" style:family="table-column">
      <style:table-column-properties style:column-width="0.875in" style:use-optimal-column-width="false"/>
    </style:style>
    <style:style style:name="TableColumn2499" style:family="table-column">
      <style:table-column-properties style:column-width="0.875in" style:use-optimal-column-width="false"/>
    </style:style>
    <style:style style:name="TableColumn2500" style:family="table-column">
      <style:table-column-properties style:column-width="1.875in" style:use-optimal-column-width="false"/>
    </style:style>
    <style:style style:name="Table2493" style:family="table">
      <style:table-properties style:width="6.875in" fo:margin-left="-0.3in" table:align="lef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0pt"/>
    </style:style>
    <style:style style:name="P2504" style:parent-style-name="Normal" style:family="paragraph">
      <style:paragraph-properties fo:text-align="center"/>
      <style:text-properties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0451in"/>
      <style:text-properties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0pt"/>
    </style:style>
    <style:style style:name="P2522" style:parent-style-name="Normal" style:family="paragraph">
      <style:text-properties fo:font-size="10pt" style:font-size-asian="10pt" style:font-size-complex="10pt"/>
    </style:style>
    <style:style style:name="P2523" style:parent-style-name="Normal" style:family="paragraph">
      <style:text-properties fo:font-size="10pt" style:font-size-asian="10pt" style:font-size-complex="10pt"/>
    </style:style>
    <style:style style:name="P2524" style:parent-style-name="Normal" style:family="paragraph">
      <style:text-properties fo:font-size="10pt" style:font-size-asian="10pt" style:font-size-complex="10pt"/>
    </style:style>
    <style:style style:name="P2525" style:parent-style-name="Normal" style:family="paragraph">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style:font-name="Symbol" style:font-name-asian="Symbol" style:font-name-complex="Symbol" fo:font-size="10pt" style:font-size-asian="10pt" style:font-size-complex="10pt"/>
    </style:style>
    <style:style style:name="T2530" style:parent-style-name="DefaultParagraphFont" style:family="text">
      <style:text-properties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075in"/>
      <style:text-properties fo:font-size="10pt" style:font-size-asian="10pt" style:font-size-complex="10pt"/>
    </style:style>
    <style:style style:name="P2535" style:parent-style-name="Normal" style:family="paragraph">
      <style:paragraph-properties fo:margin-right="-0.075in"/>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0pt"/>
    </style:style>
    <style:style style:name="P2538" style:parent-style-name="Normal" style:family="paragraph">
      <style:paragraph-properties fo:margin-right="-0.075in"/>
      <style:text-properties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5in">
        <style:tab-stops/>
      </style:paragraph-properties>
      <style:text-properties fo:font-size="10pt" style:font-size-asian="10pt" style:font-size-complex="10pt"/>
    </style:style>
    <style:style style:name="P2541" style:parent-style-name="Normal" style:family="paragraph">
      <style:paragraph-properties fo:margin-left="0.05in">
        <style:tab-stops/>
      </style:paragraph-properties>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right="-0.0451in"/>
      <style:text-properties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Symbol" style:font-name-asian="Symbol" style:font-name-complex="Symbol" fo:font-size="10pt" style:font-size-asian="10pt" style:font-size-complex="10pt"/>
    </style:style>
    <style:style style:name="T2548" style:parent-style-name="DefaultParagraphFont" style:family="text">
      <style:text-properties fo:font-size="10pt" style:font-size-asian="10pt" style:font-size-complex="10pt"/>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style:font-name="Symbol" style:font-name-asian="Symbol" style:font-name-complex="Symbol" fo:font-size="10pt" style:font-size-asian="10pt" style:font-size-complex="10pt"/>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style:font-name="Symbol" style:font-name-asian="Symbol" style:font-name-complex="Symbol" fo:font-size="10pt" style:font-size-asian="10pt" style:font-size-complex="10pt"/>
    </style:style>
    <style:style style:name="T2558" style:parent-style-name="DefaultParagraphFont" style:family="text">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0pt"/>
    </style:style>
    <style:style style:name="P2561" style:parent-style-name="Normal" style:family="paragraph">
      <style:text-properties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075in"/>
      <style:text-properties fo:font-size="10pt" style:font-size-asian="10pt" style:font-size-complex="10pt"/>
    </style:style>
    <style:style style:name="P2564" style:parent-style-name="Normal" style:family="paragraph">
      <style:paragraph-properties fo:margin-right="-0.075in"/>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P2568" style:parent-style-name="Normal" style:family="paragraph">
      <style:text-properties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5in">
        <style:tab-stops/>
      </style:paragraph-properties>
      <style:text-properties fo:font-size="10pt" style:font-size-asian="10pt" style:font-size-complex="10pt"/>
    </style:style>
    <style:style style:name="P2571" style:parent-style-name="Normal" style:family="paragraph">
      <style:paragraph-properties fo:margin-left="0.05in">
        <style:tab-stops/>
      </style:paragraph-properties>
    </style:style>
    <style:style style:name="T2572" style:parent-style-name="DefaultParagraphFont" style:family="text">
      <style:text-properties fo:font-size="10pt" style:font-size-asian="10pt" style:font-size-complex="10pt"/>
    </style:style>
    <style:style style:name="T2573" style:parent-style-name="DefaultParagraphFont" style:family="text">
      <style:text-properties style:font-name="Symbol" style:font-name-asian="Symbol" style:font-name-complex="Symbol" fo:font-size="10pt" style:font-size-asian="10pt" style:font-size-complex="10pt"/>
    </style:style>
    <style:style style:name="T2574" style:parent-style-name="DefaultParagraphFont" style:family="text">
      <style:text-properties fo:font-size="10pt" style:font-size-asian="10pt" style:font-size-complex="10pt"/>
    </style:style>
    <style:style style:name="P2575" style:parent-style-name="Normal" style:family="paragraph">
      <style:paragraph-properties fo:margin-left="0.05in">
        <style:tab-stops/>
      </style:paragraph-properties>
      <style:text-properties fo:font-size="10pt" style:font-size-asian="10pt" style:font-size-complex="10pt"/>
    </style:style>
    <style:style style:name="P2576" style:parent-style-name="Normal" style:family="paragraph">
      <style:paragraph-properties fo:margin-left="0.05in">
        <style:tab-stops/>
      </style:paragraph-properties>
      <style:text-properties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1701in"/>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0pt"/>
    </style:style>
    <style:style style:name="P2583" style:parent-style-name="Normal" style:family="paragraph">
      <style:text-properties fo:font-size="10pt" style:font-size-asian="10pt" style:font-size-complex="10pt"/>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75in"/>
      <style:text-properties fo:font-size="10pt" style:font-size-asian="10pt" style:font-size-complex="10pt"/>
    </style:style>
    <style:style style:name="P2593" style:parent-style-name="Normal" style:family="paragraph">
      <style:paragraph-properties fo:margin-right="-0.075in"/>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5in">
        <style:tab-stops/>
      </style:paragraph-properties>
      <style:text-properties fo:font-size="10pt" style:font-size-asian="10pt" style:font-size-complex="10pt"/>
    </style:style>
    <style:style style:name="P2600" style:parent-style-name="Normal" style:family="paragraph">
      <style:paragraph-properties fo:margin-left="0.05in">
        <style:tab-stops/>
      </style:paragraph-properties>
      <style:text-properties fo:font-size="10pt" style:font-size-asian="10pt" style:font-size-complex="10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0451in"/>
      <style:text-properties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0pt"/>
    </style:style>
    <style:style style:name="P2606" style:parent-style-name="Normal" style:family="paragraph">
      <style:text-properties fo:font-size="10pt" style:font-size-asian="10pt" style:font-size-complex="10pt"/>
    </style:style>
    <style:style style:name="P2607" style:parent-style-name="Normal" style:family="paragraph">
      <style:text-properties fo:font-size="10pt" style:font-size-asian="10pt" style:font-size-complex="10pt"/>
    </style:style>
    <style:style style:name="P2608" style:parent-style-name="Normal" style:family="paragraph">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75in"/>
      <style:text-properties fo:font-size="10pt" style:font-size-asian="10pt" style:font-size-complex="10pt"/>
    </style:style>
    <style:style style:name="P2615" style:parent-style-name="Normal" style:family="paragraph">
      <style:paragraph-properties fo:margin-right="-0.075in"/>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0pt"/>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in">
        <style:tab-stops/>
      </style:paragraph-properties>
      <style:text-properties fo:font-size="10pt" style:font-size-asian="10pt" style:font-size-complex="10pt"/>
    </style:style>
    <style:style style:name="P2622" style:parent-style-name="Normal" style:family="paragraph">
      <style:paragraph-properties fo:margin-left="0.05in">
        <style:tab-stops/>
      </style:paragraph-properties>
      <style:text-properties fo:font-size="10pt" style:font-size-asian="10pt" style:font-size-complex="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0451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0pt"/>
    </style:style>
    <style:style style:name="P2628" style:parent-style-name="Normal" style:family="paragraph">
      <style:text-properties fo:font-size="10pt" style:font-size-asian="10pt" style:font-size-complex="10pt"/>
    </style:style>
    <style:style style:name="P2629" style:parent-style-name="Normal" style:family="paragraph">
      <style:text-properties fo:font-size="10pt" style:font-size-asian="10pt" style:font-size-complex="10pt"/>
    </style:style>
    <style:style style:name="P2630" style:parent-style-name="Normal" style:family="paragraph">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0pt"/>
    </style:style>
    <style:style style:name="P2633" style:parent-style-name="Normal" style:family="paragraph">
      <style:paragraph-properties fo:margin-right="-0.075in"/>
      <style:text-properties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0pt"/>
    </style:style>
    <style:style style:name="P2636" style:parent-style-name="Normal" style:family="paragraph">
      <style:paragraph-properties fo:margin-right="-0.075in"/>
      <style:text-properties fo:font-size="10pt" style:font-size-asian="10pt" style:font-size-complex="10pt"/>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075in"/>
      <style:text-properties fo:font-size="10pt" style:font-size-asian="10pt" style:font-size-complex="10pt"/>
    </style:style>
    <style:style style:name="P2641" style:parent-style-name="Normal" style:family="paragraph">
      <style:paragraph-properties fo:margin-right="-0.075in"/>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5in">
        <style:tab-stops/>
      </style:paragraph-properties>
      <style:text-properties fo:font-size="10pt" style:font-size-asian="10pt" style:font-size-complex="10pt"/>
    </style:style>
    <style:style style:name="P2648" style:parent-style-name="Normal" style:family="paragraph">
      <style:paragraph-properties fo:margin-left="0.05in">
        <style:tab-stops/>
      </style:paragraph-properties>
      <style:text-properties fo:font-size="10pt" style:font-size-asian="10pt" style:font-size-complex="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0451in"/>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P2656" style:parent-style-name="Normal" style:family="paragraph">
      <style:text-properties fo:font-size="10pt" style:font-size-asian="10pt" style:font-size-complex="10pt"/>
    </style:style>
    <style:style style:name="P2657" style:parent-style-name="Normal" style:family="paragraph">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075in"/>
      <style:text-properties fo:font-size="10pt" style:font-size-asian="10pt" style:font-size-complex="10pt"/>
    </style:style>
    <style:style style:name="P2660" style:parent-style-name="Normal" style:family="paragraph">
      <style:paragraph-properties fo:margin-right="-0.075in"/>
      <style:text-properties fo:font-size="10pt" style:font-size-asian="10pt" style:font-size-complex="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text-properties fo:font-size="10pt" style:font-size-asian="10pt" style:font-size-complex="10pt"/>
    </style:style>
    <style:style style:name="P2665" style:parent-style-name="Normal" style:family="paragraph">
      <style:paragraph-properties fo:margin-right="-0.075in"/>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P2669" style:parent-style-name="Normal" style:family="paragraph">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5in">
        <style:tab-stops/>
      </style:paragraph-properties>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0451in"/>
      <style:text-properties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0pt"/>
    </style:style>
    <style:style style:name="P2678" style:parent-style-name="Normal" style:family="paragraph">
      <style:text-properties fo:font-size="10pt" style:font-size-asian="10pt" style:font-size-complex="10pt"/>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0pt"/>
    </style:style>
    <style:style style:name="P2683" style:parent-style-name="Normal" style:family="paragraph">
      <style:text-properties fo:font-size="10pt" style:font-size-asian="10pt" style:font-size-complex="10pt"/>
    </style:style>
    <style:style style:name="P2684" style:parent-style-name="Normal" style:family="paragraph">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right="-0.075in"/>
      <style:text-properties fo:font-size="10pt" style:font-size-asian="10pt" style:font-size-complex="10pt"/>
    </style:style>
    <style:style style:name="P2690" style:parent-style-name="Normal" style:family="paragraph">
      <style:paragraph-properties fo:margin-right="-0.075in"/>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0pt"/>
    </style:style>
    <style:style style:name="P2693" style:parent-style-name="Normal" style:family="paragraph">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5in">
        <style:tab-stops/>
      </style:paragraph-properties>
      <style:text-properties fo:font-size="10pt" style:font-size-asian="10pt" style:font-size-complex="10pt"/>
    </style:style>
    <style:style style:name="P2697" style:parent-style-name="Normal" style:family="paragraph">
      <style:text-properties fo:font-size="10pt" style:font-size-asian="10pt" style:font-size-complex="10pt"/>
    </style:style>
    <style:style style:name="P2698" style:parent-style-name="Normal" style:family="paragraph">
      <style:text-properties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451in"/>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font-size-complex="10pt"/>
    </style:style>
    <style:style style:name="P2704" style:parent-style-name="Normal" style:family="paragraph">
      <style:text-properties fo:font-size="10pt" style:font-size-asian="10pt" style:font-size-complex="10pt"/>
    </style:style>
    <style:style style:name="P2705" style:parent-style-name="Normal" style:family="paragraph">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075in"/>
      <style:text-properties fo:font-size="10pt" style:font-size-asian="10pt" style:font-size-complex="10pt"/>
    </style:style>
    <style:style style:name="P2710" style:parent-style-name="Normal" style:family="paragraph">
      <style:paragraph-properties fo:margin-right="-0.075in"/>
      <style:text-properties fo:font-size="10pt" style:font-size-asian="10pt" style:font-size-complex="10pt"/>
    </style:style>
    <style:style style:name="P2711" style:parent-style-name="Normal" style:family="paragraph">
      <style:paragraph-properties fo:margin-right="-0.075in"/>
      <style:text-properties fo:font-size="10pt" style:font-size-asian="10pt" style:font-size-complex="10pt"/>
    </style:style>
    <style:style style:name="P2712" style:parent-style-name="Normal" style:family="paragraph">
      <style:paragraph-properties fo:margin-right="-0.075in"/>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075in"/>
      <style:text-properties fo:font-size="10pt" style:font-size-asian="10pt" style:font-size-complex="10pt"/>
    </style:style>
    <style:style style:name="P2716" style:parent-style-name="Normal" style:family="paragraph">
      <style:paragraph-properties fo:margin-right="-0.075in"/>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0pt"/>
    </style:style>
    <style:style style:name="P2719" style:parent-style-name="Normal" style:family="paragraph">
      <style:text-properties fo:font-size="10pt" style:font-size-asian="10pt" style:font-size-complex="10pt"/>
    </style:style>
    <style:style style:name="P2720" style:parent-style-name="Normal" style:family="paragraph">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5in">
        <style:tab-stops/>
      </style:paragraph-properties>
      <style:text-properties fo:font-size="10pt" style:font-size-asian="10pt" style:font-size-complex="10pt"/>
    </style:style>
    <style:style style:name="T2723" style:parent-style-name="DefaultParagraphFont" style:family="text">
      <style:text-properties fo:font-size="10pt" style:font-size-asian="10pt" style:font-size-complex="10pt"/>
    </style:style>
    <style:style style:name="T2724" style:parent-style-name="DefaultParagraphFont" style:family="text">
      <style:text-properties fo:font-style="italic" style:font-style-asian="italic" fo:font-size="10pt" style:font-size-asian="10pt" style:font-size-complex="10pt"/>
    </style:style>
    <style:style style:name="T2725" style:parent-style-name="DefaultParagraphFont" style:family="text">
      <style:text-properties fo:font-size="10pt" style:font-size-asian="10pt" style:font-size-complex="10pt"/>
    </style:style>
    <style:style style:name="P2726" style:parent-style-name="Normal" style:family="paragraph">
      <style:paragraph-properties fo:margin-left="0.05in">
        <style:tab-stops/>
      </style:paragraph-properties>
      <style:text-properties fo:font-size="10pt" style:font-size-asian="10pt" style:font-size-complex="10pt"/>
    </style:style>
    <style:style style:name="P2727" style:parent-style-name="Normal" style:family="paragraph">
      <style:paragraph-properties fo:margin-left="0.05in" fo:text-indent="-0.05in">
        <style:tab-stops/>
      </style:paragraph-properties>
      <style:text-properties fo:font-size="10pt" style:font-size-asian="10pt" style:font-size-complex="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451in"/>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0pt"/>
    </style:style>
    <style:style style:name="P2733" style:parent-style-name="Normal" style:family="paragraph">
      <style:text-properties fo:font-size="10pt" style:font-size-asian="10pt" style:font-size-complex="10pt"/>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075in"/>
      <style:text-properties fo:font-size="10pt" style:font-size-asian="10pt" style:font-size-complex="10pt"/>
    </style:style>
    <style:style style:name="P2742" style:parent-style-name="Normal" style:family="paragraph">
      <style:paragraph-properties fo:margin-right="-0.075in"/>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0pt"/>
    </style:style>
    <style:style style:name="P2745" style:parent-style-name="Normal" style:family="paragraph">
      <style:text-properties fo:font-size="10pt" style:font-size-asian="10pt" style:font-size-complex="10pt"/>
    </style:style>
    <style:style style:name="P2746" style:parent-style-name="Normal" style:family="paragraph">
      <style:text-properties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0pt"/>
    </style:style>
    <style:style style:name="P2749" style:parent-style-name="Normal" style:family="paragraph">
      <style:text-properties fo:font-size="10pt" style:font-size-asian="10pt" style:font-size-complex="10pt"/>
    </style:style>
    <style:style style:name="P2750" style:parent-style-name="Normal" style:family="paragraph">
      <style:text-properties fo:font-size="10pt" style:font-size-asian="10pt" style:font-size-complex="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0451in"/>
      <style:text-properties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P2757" style:parent-style-name="Normal" style:family="paragraph">
      <style:paragraph-properties fo:margin-right="-0.075in"/>
      <style:text-properties fo:font-size="10pt" style:font-size-asian="10pt" style:font-size-complex="10pt"/>
    </style:style>
    <style:style style:name="P2758" style:parent-style-name="Normal" style:family="paragraph">
      <style:paragraph-properties fo:margin-right="-0.075in"/>
      <style:text-properties fo:font-size="10pt" style:font-size-asian="10pt" style:font-size-complex="10pt"/>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075in"/>
      <style:text-properties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075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0pt"/>
    </style:style>
    <style:style style:name="P2768" style:parent-style-name="Normal" style:family="paragraph">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5in">
        <style:tab-stops/>
      </style:paragraph-properties>
      <style:text-properties fo:font-size="10pt" style:font-size-asian="10pt" style:font-size-complex="10pt"/>
    </style:style>
    <style:style style:name="P2772" style:parent-style-name="Normal" style:family="paragraph">
      <style:paragraph-properties fo:margin-left="0.05in">
        <style:tab-stops/>
      </style:paragraph-properties>
      <style:text-properties fo:font-size="10pt" style:font-size-asian="10pt" style:font-size-complex="10pt"/>
    </style:style>
    <style:style style:name="P2773" style:parent-style-name="Normal" style:family="paragraph">
      <style:paragraph-properties fo:margin-left="0.05in">
        <style:tab-stops/>
      </style:paragraph-properties>
      <style:text-properties fo:font-size="10pt" style:font-size-asian="10pt" style:font-size-complex="10pt"/>
    </style:style>
    <style:style style:name="P2774" style:parent-style-name="Normal" style:family="paragraph">
      <style:paragraph-properties fo:margin-left="0.05in">
        <style:tab-stops/>
      </style:paragraph-properties>
      <style:text-properties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0451in"/>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075in"/>
      <style:text-properties fo:font-size="10pt" style:font-size-asian="10pt" style:font-size-complex="10pt"/>
    </style:style>
    <style:style style:name="P2780" style:parent-style-name="Normal" style:family="paragraph">
      <style:paragraph-properties fo:margin-right="-0.075in"/>
      <style:text-properties fo:font-size="10pt" style:font-size-asian="10pt" style:font-size-complex="10pt"/>
    </style:style>
    <style:style style:name="P2781" style:parent-style-name="Normal" style:family="paragraph">
      <style:paragraph-properties fo:margin-right="-0.075in"/>
      <style:text-properties fo:font-size="10pt" style:font-size-asian="10pt" style:font-size-complex="10pt"/>
    </style:style>
    <style:style style:name="P2782" style:parent-style-name="Normal" style:family="paragraph">
      <style:paragraph-properties fo:margin-right="-0.075in"/>
      <style:text-properties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075in"/>
      <style:text-properties fo:font-size="10pt" style:font-size-asian="10pt" style:font-size-complex="10pt"/>
    </style:style>
    <style:style style:name="P2785" style:parent-style-name="Normal" style:family="paragraph">
      <style:paragraph-properties fo:margin-right="-0.075in"/>
      <style:text-properties fo:font-size="10pt" style:font-size-asian="10pt" style:font-size-complex="10pt"/>
    </style:style>
    <style:style style:name="P2786" style:parent-style-name="Normal" style:family="paragraph">
      <style:paragraph-properties fo:margin-right="-0.075in"/>
      <style:text-properties fo:font-size="10pt" style:font-size-asian="10pt" style:font-size-complex="10pt"/>
    </style:style>
    <style:style style:name="P2787" style:parent-style-name="Normal" style:family="paragraph">
      <style:paragraph-properties fo:margin-right="-0.075in"/>
      <style:text-properties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0pt"/>
    </style:style>
    <style:style style:name="P2790" style:parent-style-name="Normal" style:family="paragraph">
      <style:text-properties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75in"/>
      <style:text-properties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0pt"/>
    </style:style>
    <style:style style:name="P2795" style:parent-style-name="Normal" style:family="paragraph">
      <style:text-properties fo:font-size="10pt" style:font-size-asian="10pt" style:font-size-complex="10pt"/>
    </style:style>
    <style:style style:name="P2796" style:parent-style-name="Normal" style:family="paragraph">
      <style:text-properties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5in">
        <style:tab-stops/>
      </style:paragraph-properties>
      <style:text-properties fo:font-size="10pt" style:font-size-asian="10pt" style:font-size-complex="10pt"/>
    </style:style>
    <style:style style:name="P2799" style:parent-style-name="Normal" style:family="paragraph">
      <style:paragraph-properties fo:margin-left="0.05in">
        <style:tab-stops/>
      </style:paragraph-properties>
      <style:text-properties fo:font-size="10pt" style:font-size-asian="10pt" style:font-size-complex="10pt"/>
    </style:style>
    <style:style style:name="P2800" style:parent-style-name="Normal" style:family="paragraph">
      <style:paragraph-properties fo:margin-left="0.05in">
        <style:tab-stops/>
      </style:paragraph-properties>
      <style:text-properties fo:font-size="10pt" style:font-size-asian="10pt" style:font-size-complex="10pt"/>
    </style:style>
    <style:style style:name="P2801" style:parent-style-name="Normal" style:family="paragraph">
      <style:paragraph-properties fo:margin-left="0.05in">
        <style:tab-stops/>
      </style:paragraph-properties>
      <style:text-properties fo:font-size="10pt" style:font-size-asian="10pt" style:font-size-complex="10pt"/>
    </style:style>
    <style:style style:name="P2802" style:parent-style-name="Normal" style:family="paragraph">
      <style:text-properties fo:font-size="10pt" style:font-size-asian="10pt" style:font-size-complex="10pt"/>
    </style:style>
    <style:style style:name="P2803" style:parent-style-name="Normal" style:family="paragraph">
      <style:text-properties fo:font-size="10pt" style:font-size-asian="10pt" style:font-size-complex="10pt"/>
    </style:style>
    <style:style style:name="P2804" style:parent-style-name="Normal" style:family="paragraph">
      <style:paragraph-properties fo:text-align="justify" fo:line-height="150%" fo:margin-right="-0.0562in" fo:text-indent="0.5in"/>
    </style:style>
    <style:style style:name="P2805" style:parent-style-name="Normal" style:family="paragraph">
      <style:paragraph-properties style:text-autospace="none"/>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Hyperlink"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style:text-autospace="none"/>
      <style:text-properties fo:font-size="10pt" style:font-size-asian="10pt"/>
    </style:style>
    <style:style style:name="P2810" style:parent-style-name="Normal" style:family="paragraph">
      <style:paragraph-properties fo:margin-right="-0.1069in"/>
    </style:style>
    <style:style style:name="T2811" style:parent-style-name="DefaultParagraphFont" style:family="text">
      <style:text-properties fo:font-size="11pt" style:font-size-asian="11pt"/>
    </style:style>
    <style:style style:name="P2812" style:parent-style-name="Normal" style:family="paragraph">
      <style:paragraph-properties style:text-autospace="none"/>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style:text-autospace="none"/>
      <style:text-properties fo:font-style="italic" style:font-style-asian="italic" fo:font-size="10pt" style:font-size-asian="10pt"/>
    </style:style>
    <style:style style:name="P2817" style:parent-style-name="Normal" style:family="paragraph">
      <style:text-properties fo:font-size="10pt" style:font-size-asian="10pt"/>
    </style:style>
    <style:style style:name="P2818" style:parent-style-name="Normal" style:family="paragraph">
      <style:paragraph-properties fo:text-align="justify"/>
      <style:text-properties fo:font-size="8pt" style:font-size-asian="8pt" style:font-size-complex="8pt"/>
    </style:style>
    <style:style style:name="TableColumn2820" style:family="table-column">
      <style:table-column-properties style:column-width="0.3548in" style:use-optimal-column-width="false"/>
    </style:style>
    <style:style style:name="TableColumn2821" style:family="table-column">
      <style:table-column-properties style:column-width="1in" style:use-optimal-column-width="false"/>
    </style:style>
    <style:style style:name="TableColumn2822" style:family="table-column">
      <style:table-column-properties style:column-width="0.9701in" style:use-optimal-column-width="false"/>
    </style:style>
    <style:style style:name="TableColumn2823" style:family="table-column">
      <style:table-column-properties style:column-width="0.625in" style:use-optimal-column-width="false"/>
    </style:style>
    <style:style style:name="TableColumn2824" style:family="table-column">
      <style:table-column-properties style:column-width="0.875in" style:use-optimal-column-width="false"/>
    </style:style>
    <style:style style:name="TableColumn2825" style:family="table-column">
      <style:table-column-properties style:column-width="0.875in" style:use-optimal-column-width="false"/>
    </style:style>
    <style:style style:name="TableColumn2826" style:family="table-column">
      <style:table-column-properties style:column-width="2.0687in" style:use-optimal-column-width="false"/>
    </style:style>
    <style:style style:name="Table2819" style:family="table">
      <style:table-properties style:width="6.7687in" fo:margin-left="0in" table:align="lef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1701in"/>
      <style:text-properties fo:font-size="10pt" style:font-size-asian="10pt" style:font-size-complex="10pt"/>
    </style:style>
    <style:style style:name="P2830" style:parent-style-name="Normal" style:family="paragraph">
      <style:paragraph-properties fo:margin-right="-0.1701in"/>
      <style:text-properties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075in"/>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75in"/>
      <style:text-properties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5in" fo:text-indent="-0.05in">
        <style:tab-stops/>
      </style:paragraph-properties>
      <style:text-properties fo:font-size="10pt" style:font-size-asian="10pt" style:font-size-complex="10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451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font-size-complex="10pt"/>
    </style:style>
    <style:style style:name="P2848" style:parent-style-name="Normal" style:family="paragraph">
      <style:text-properties fo:font-size="10pt" style:font-size-asian="10pt" style:font-size-complex="10pt"/>
    </style:style>
    <style:style style:name="P2849" style:parent-style-name="Normal" style:family="paragraph">
      <style:text-properties fo:font-size="10pt" style:font-size-asian="10pt" style:font-size-complex="10pt"/>
    </style:style>
    <style:style style:name="P2850" style:parent-style-name="Normal" style:family="paragraph">
      <style:text-properties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75in"/>
      <style:text-properties fo:font-size="10pt" style:font-size-asian="10pt" style:font-size-complex="10pt"/>
    </style:style>
    <style:style style:name="P2857" style:parent-style-name="Normal" style:family="paragraph">
      <style:paragraph-properties fo:margin-right="-0.075in"/>
      <style:text-properties fo:font-size="10pt" style:font-size-asian="10pt" style:font-size-complex="10pt"/>
    </style:style>
    <style:style style:name="P2858" style:parent-style-name="Normal" style:family="paragraph">
      <style:paragraph-properties fo:margin-right="-0.075in"/>
      <style:text-properties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0p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5in">
        <style:tab-stops/>
      </style:paragraph-properties>
      <style:text-properties fo:font-size="10pt" style:font-size-asian="10pt" style:font-size-complex="10pt"/>
    </style:style>
    <style:style style:name="P2864" style:parent-style-name="Normal" style:family="paragraph">
      <style:paragraph-properties fo:margin-left="0.05in">
        <style:tab-stops/>
      </style:paragraph-properties>
      <style:text-properties fo:font-size="10pt" style:font-size-asian="10pt" style:font-size-complex="10pt"/>
    </style:style>
    <style:style style:name="P2865" style:parent-style-name="Normal" style:family="paragraph">
      <style:paragraph-properties fo:margin-left="0.05in">
        <style:tab-stops/>
      </style:paragraph-properties>
    </style:style>
    <style:style style:name="T2866" style:parent-style-name="DefaultParagraphFont" style:family="text">
      <style:text-properties fo:font-style="italic" style:font-style-asian="italic" fo:font-size="10pt" style:font-size-asian="10pt" style:font-size-complex="10pt"/>
    </style:style>
    <style:style style:name="T2867" style:parent-style-name="DefaultParagraphFont" style:family="text">
      <style:text-properties fo:font-size="10pt" style:font-size-asian="10pt" style:font-size-complex="10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0451in"/>
      <style:text-properties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0pt"/>
    </style:style>
    <style:style style:name="P2873" style:parent-style-name="Normal" style:family="paragraph">
      <style:text-properties fo:font-size="10pt" style:font-size-asian="10pt" style:font-size-complex="10pt"/>
    </style:style>
    <style:style style:name="P2874" style:parent-style-name="Normal" style:family="paragraph">
      <style:text-properties fo:font-size="10pt" style:font-size-asian="10pt" style:font-size-complex="10pt"/>
    </style:style>
    <style:style style:name="P2875" style:parent-style-name="Normal" style:family="paragraph">
      <style:text-properties fo:font-size="10pt" style:font-size-asian="10pt" style:font-size-complex="10pt"/>
    </style:style>
    <style:style style:name="P2876" style:parent-style-name="Normal" style:family="paragraph">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P2878" style:parent-style-name="Normal" style:family="paragraph">
      <style:text-properties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font-size-complex="10pt"/>
    </style:style>
    <style:style style:name="T2881" style:parent-style-name="DefaultParagraphFont" style:family="text">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P2883" style:parent-style-name="Normal" style:family="paragraph">
      <style:text-properties fo:font-size="10pt" style:font-size-asian="10pt" style:font-size-complex="10pt" style:language-asian="lt" style:country-asian="LT"/>
    </style:style>
    <style:style style:name="P2884" style:parent-style-name="Normal" style:family="paragraph">
      <style:text-properties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font-size-complex="10pt"/>
    </style:style>
    <style:style style:name="T2887" style:parent-style-name="DefaultParagraphFont" style:family="text">
      <style:text-properties style:font-name-asian="EUAlbertina+22" fo:font-size="10pt" style:font-size-asian="10pt" style:font-size-complex="10pt" style:language-asian="lt" style:country-asian="LT"/>
    </style:style>
    <style:style style:name="P2888" style:parent-style-name="Normal" style:family="paragraph">
      <style:text-properties fo:font-size="10pt" style:font-size-asian="10pt" style:font-size-complex="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075in"/>
    </style:style>
    <style:style style:name="T2891" style:parent-style-name="DefaultParagraphFont" style:family="text">
      <style:text-properties fo:font-size="10pt" style:font-size-asian="10pt" style:font-size-complex="10pt"/>
    </style:style>
    <style:style style:name="T2892" style:parent-style-name="DefaultParagraphFont" style:family="text">
      <style:text-properties fo:font-size="10pt" style:font-size-asian="10pt" style:font-size-complex="10pt" style:language-asian="lt" style:country-asian="LT"/>
    </style:style>
    <style:style style:name="P2893" style:parent-style-name="Normal" style:family="paragraph">
      <style:text-properties fo:font-size="10pt" style:font-size-asian="10pt" style:font-size-complex="10pt" style:language-asian="lt" style:country-asian="LT"/>
    </style:style>
    <style:style style:name="P2894" style:parent-style-name="Normal" style:family="paragraph">
      <style:paragraph-properties fo:margin-right="-0.075in"/>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0pt" style:language-asian="lt" style:country-asian="LT"/>
    </style:style>
    <style:style style:name="T2900" style:parent-style-name="DefaultParagraphFont" style:family="text">
      <style:text-properties fo:font-size="10pt" style:font-size-asian="10pt" style:font-size-complex="10pt" style:language-asian="lt" style:country-asian="LT"/>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language-asian="lt" style:country-asian="LT"/>
    </style:style>
    <style:style style:name="P2903" style:parent-style-name="Normal" style:family="paragraph">
      <style:text-properties fo:font-size="10pt" style:font-size-asian="10pt" style:font-size-complex="10pt" style:language-asian="lt" style:country-asian="LT"/>
    </style:style>
    <style:style style:name="P2904" style:parent-style-name="Normal" style:family="paragraph">
      <style:text-properties fo:font-size="10pt" style:font-size-asian="10pt" style:font-size-complex="10pt" style:language-asian="lt" style:country-asian="LT"/>
    </style:style>
    <style:style style:name="P2905" style:parent-style-name="Normal" style:family="paragraph">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1701in"/>
      <style:text-properties fo:font-size="10pt" style:font-size-asian="10pt" style:font-size-complex="10pt"/>
    </style:style>
    <style:style style:name="P2910" style:parent-style-name="Normal" style:family="paragraph">
      <style:text-properties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P2915" style:parent-style-name="Normal" style:family="paragraph">
      <style:text-properties fo:font-size="10pt" style:font-size-asian="10pt" style:font-size-complex="10pt" style:language-asian="lt" style:country-asian="LT"/>
    </style:style>
    <style:style style:name="T2916" style:parent-style-name="DefaultParagraphFont" style:family="text">
      <style:text-properties fo:font-size="10pt" style:font-size-asian="10pt" style:font-size-complex="10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font-size-complex="10pt"/>
    </style:style>
    <style:style style:name="T2919" style:parent-style-name="DefaultParagraphFont" style:family="text">
      <style:text-properties fo:font-size="10pt" style:font-size-asian="10pt" style:font-size-complex="10pt" style:language-asian="lt" style:country-asian="LT"/>
    </style:style>
    <style:style style:name="T2920"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21" style:parent-style-name="DefaultParagraphFont" style:family="text">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EUAlbertina+22" fo:font-size="10pt" style:font-size-asian="10pt" style:font-size-complex="10pt" style:language-asian="lt" style:country-asian="LT"/>
    </style:style>
    <style:style style:name="P2927" style:parent-style-name="Normal" style:family="paragraph">
      <style:text-properties style:font-name-asian="EUAlbertina+22" fo:font-size="10pt" style:font-size-asian="10pt" style:font-size-complex="10pt" style:language-asian="lt" style:country-asian="LT"/>
    </style:style>
    <style:style style:name="P2928" style:parent-style-name="Normal" style:family="paragraph">
      <style:text-properties style:font-name-asian="EUAlbertina+22" fo:font-size="10pt" style:font-size-asian="10pt" style:font-size-complex="10pt" style:language-asian="lt" style:country-asian="LT"/>
    </style:style>
    <style:style style:name="P2929" style:parent-style-name="Normal" style:family="paragraph">
      <style:text-properties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75in"/>
    </style:style>
    <style:style style:name="T2932" style:parent-style-name="DefaultParagraphFont" style:family="text">
      <style:text-properties fo:font-size="10pt" style:font-size-asian="10pt" style:font-size-complex="10pt" style:language-asian="lt" style:country-asian="LT"/>
    </style:style>
    <style:style style:name="P2933" style:parent-style-name="Normal" style:family="paragraph">
      <style:text-properties fo:font-size="10pt" style:font-size-asian="10pt" style:font-size-complex="10pt" style:language-asian="lt" style:country-asian="L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paragraph-properties fo:margin-right="-0.075in"/>
    </style:style>
    <style:style style:name="T2938" style:parent-style-name="DefaultParagraphFont" style:family="text">
      <style:text-properties fo:font-size="10pt" style:font-size-asian="10pt" style:font-size-complex="10pt" style:language-asian="lt" style:country-asian="LT"/>
    </style:style>
    <style:style style:name="P2939" style:parent-style-name="Normal" style:family="paragraph">
      <style:text-properties fo:font-size="10pt" style:font-size-asian="10pt" style:font-size-complex="10pt" style:language-asian="lt" style:country-asian="LT"/>
    </style:style>
    <style:style style:name="P2940" style:parent-style-name="Normal" style:family="paragraph">
      <style:text-properties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language-asian="lt" style:country-asian="LT"/>
    </style:style>
    <style:style style:name="T2944" style:parent-style-name="DefaultParagraphFont" style:family="text">
      <style:text-properties fo:font-size="10pt" style:font-size-asian="10pt" style:font-size-complex="10pt"/>
    </style:style>
    <style:style style:name="T2945" style:parent-style-name="DefaultParagraphFont" style:family="text">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451in"/>
      <style:text-properties fo:font-size="10pt" style:font-size-asian="10pt" style:font-size-complex="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EUAlbertina+22" fo:font-size="10pt" style:font-size-asian="10pt" style:font-size-complex="10pt" style:language-asian="lt" style:country-asian="LT"/>
    </style:style>
    <style:style style:name="P2964" style:parent-style-name="Normal" style:family="paragraph">
      <style:text-properties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075in"/>
      <style:text-properties fo:font-size="10pt" style:font-size-asian="10pt" style:font-size-complex="10pt"/>
    </style:style>
    <style:style style:name="P2967" style:parent-style-name="Normal" style:family="paragraph">
      <style:paragraph-properties fo:margin-right="-0.075in"/>
      <style:text-properties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0pt"/>
    </style:style>
    <style:style style:name="P2970" style:parent-style-name="Normal" style:family="paragraph">
      <style:text-properties fo:font-size="10pt" style:font-size-asian="10pt" style:font-size-complex="10pt"/>
    </style:style>
    <style:style style:name="P2971" style:parent-style-name="Normal" style:family="paragraph">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font-size="10pt" style:font-size-asian="10pt" style:font-size-complex="10pt" style:language-asian="lt" style:country-asian="LT"/>
    </style:style>
    <style:style style:name="T2975" style:parent-style-name="DefaultParagraphFont" style:family="text">
      <style:text-properties fo:font-size="10pt" style:font-size-asian="10pt" style:font-size-complex="10pt" style:language-asian="lt" style:country-asian="LT"/>
    </style:style>
    <style:style style:name="T2976" style:parent-style-name="DefaultParagraphFont" style:family="text">
      <style:text-properties fo:font-size="10pt" style:font-size-asian="10pt" style:font-size-complex="10pt"/>
    </style:style>
    <style:style style:name="T2977" style:parent-style-name="DefaultParagraphFont" style:family="text">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P2979" style:parent-style-name="Normal" style:family="paragraph">
      <style:text-properties fo:font-size="10pt" style:font-size-asian="10pt" style:font-size-complex="10pt" style:language-asian="lt" style:country-asian="LT"/>
    </style:style>
    <style:style style:name="P2980" style:parent-style-name="Normal" style:family="paragraph">
      <style:text-properties fo:font-size="10pt" style:font-size-asian="10pt" style:font-size-complex="10pt" style:language-asian="lt" style:country-asian="LT"/>
    </style:style>
    <style:style style:name="P2981" style:parent-style-name="Normal" style:family="paragraph">
      <style:text-properties fo:font-size="10pt" style:font-size-asian="10pt" style:font-size-complex="10pt" style:language-asian="lt" style:country-asian="L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451in"/>
      <style:text-properties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P2992" style:parent-style-name="Normal" style:family="paragraph">
      <style:text-properties fo:font-size="10pt" style:font-size-asian="10pt" style:font-size-complex="10pt" style:language-asian="lt" style:country-asian="LT"/>
    </style:style>
    <style:style style:name="P2993" style:parent-style-name="Normal" style:family="paragraph">
      <style:text-properties fo:font-size="10pt" style:font-size-asian="10pt" style:font-size-complex="10pt" style:language-asian="lt" style:country-asian="LT"/>
    </style:style>
    <style:style style:name="P2994" style:parent-style-name="Normal" style:family="paragraph">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language-asian="lt" style:country-asian="LT"/>
    </style:style>
    <style:style style:name="P3004" style:parent-style-name="Normal" style:family="paragraph">
      <style:paragraph-properties fo:margin-right="-0.075in"/>
      <style:text-properties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3007" style:parent-style-name="Normal" style:family="paragraph">
      <style:text-properties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075in"/>
      <style:text-properties fo:font-size="10pt" style:font-size-asian="10pt" style:font-size-complex="10pt"/>
    </style:style>
    <style:style style:name="P3010" style:parent-style-name="Normal" style:family="paragraph">
      <style:paragraph-properties fo:margin-right="-0.075in"/>
      <style:text-properties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0pt"/>
    </style:style>
    <style:style style:name="P3013" style:parent-style-name="Normal" style:family="paragraph">
      <style:text-properties fo:font-size="10pt" style:font-size-asian="10pt" style:font-size-complex="10pt"/>
    </style:style>
    <style:style style:name="P3014" style:parent-style-name="Normal" style:family="paragraph">
      <style:text-properties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fo:font-size="10pt" style:font-size-asian="10pt" style:font-size-complex="10pt" style:language-asian="lt" style:country-asian="LT"/>
    </style:style>
    <style:style style:name="T3019" style:parent-style-name="DefaultParagraphFont" style:family="text">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language-asian="lt" style:country-asian="LT"/>
    </style:style>
    <style:style style:name="P3021" style:parent-style-name="Normal" style:family="paragraph">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0451in"/>
      <style:text-properties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style:font-style-complex="italic"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language-asian="lt" style:country-asian="LT"/>
    </style:style>
    <style:style style:name="P3033" style:parent-style-name="Normal" style:family="paragraph">
      <style:text-properties fo:font-size="10pt" style:font-size-asian="10pt" style:font-size-complex="10pt" style:language-asian="lt" style:country-asian="LT"/>
    </style:style>
    <style:style style:name="P3034" style:parent-style-name="Normal" style:family="paragraph">
      <style:text-properties fo:font-size="10pt" style:font-size-asian="10pt" style:font-size-complex="10pt" style:language-asian="lt" style:country-asian="LT"/>
    </style:style>
    <style:style style:name="P3035" style:parent-style-name="Normal" style:family="paragraph">
      <style:text-properties fo:font-size="10pt" style:font-size-asian="10pt" style:font-size-complex="10pt" style:language-asian="lt" style:country-asian="LT"/>
    </style:style>
    <style:style style:name="P3036" style:parent-style-name="Normal" style:family="paragraph">
      <style:text-properties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0pt" style:language-asian="lt" style:country-asian="LT"/>
    </style:style>
    <style:style style:name="P3039" style:parent-style-name="Normal" style:family="paragraph">
      <style:paragraph-properties fo:margin-right="-0.075in"/>
      <style:text-properties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075in"/>
      <style:text-properties fo:font-size="10pt" style:font-size-asian="10pt" style:font-size-complex="10pt"/>
    </style:style>
    <style:style style:name="P3044" style:parent-style-name="Normal" style:family="paragraph">
      <style:paragraph-properties fo:margin-right="-0.075in"/>
      <style:text-properties fo:font-size="10pt" style:font-size-asian="10pt" style:font-size-complex="10pt"/>
    </style:style>
    <style:style style:name="P3045" style:parent-style-name="Normal" style:family="paragraph">
      <style:paragraph-properties fo:margin-right="-0.075in"/>
      <style:text-properties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0pt"/>
    </style:style>
    <style:style style:name="P3048" style:parent-style-name="Normal" style:family="paragraph">
      <style:text-properties fo:font-size="10pt" style:font-size-asian="10pt" style:font-size-complex="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0pt"/>
    </style:style>
    <style:style style:name="T3051" style:parent-style-name="DefaultParagraphFont" style:family="text">
      <style:text-properties fo:font-size="10pt" style:font-size-asian="10pt" style:font-size-complex="10pt"/>
    </style:style>
    <style:style style:name="T3052" style:parent-style-name="DefaultParagraphFont" style:family="text">
      <style:text-properties fo:font-size="10pt" style:font-size-asian="10pt" style:font-size-complex="10pt" style:language-asian="lt" style:country-asian="LT"/>
    </style:style>
    <style:style style:name="T3053"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54" style:parent-style-name="DefaultParagraphFont" style:family="text">
      <style:text-properties fo:font-size="10pt" style:font-size-asian="10pt" style:font-size-complex="10pt" style:language-asian="lt" style:country-asian="LT"/>
    </style:style>
    <style:style style:name="P3055" style:parent-style-name="Normal" style:family="paragraph">
      <style:text-properties fo:font-size="10pt" style:font-size-asian="10pt" style:font-size-complex="10pt" style:language-asian="lt" style:country-asian="LT"/>
    </style:style>
    <style:style style:name="P3056" style:parent-style-name="Normal" style:family="paragraph">
      <style:text-properties fo:font-size="10pt" style:font-size-asian="10pt" style:font-size-complex="10pt" style:language-asian="lt" style:country-asian="LT"/>
    </style:style>
    <style:style style:name="P3057" style:parent-style-name="Normal" style:family="paragraph">
      <style:text-properties fo:font-size="10pt" style:font-size-asian="10pt" style:font-size-complex="10pt" style:language-asian="lt" style:country-asian="LT"/>
    </style:style>
    <style:style style:name="P3058" style:parent-style-name="Normal" style:family="paragraph">
      <style:text-properties fo:font-size="10pt" style:font-size-asian="10pt" style:font-size-complex="10pt" style:language-asian="lt" style:country-asian="LT"/>
    </style:style>
    <style:style style:name="P3059" style:parent-style-name="Normal" style:family="paragraph">
      <style:paragraph-properties fo:text-align="justify" fo:line-height="150%" fo:margin-right="-0.0562in" fo:text-indent="0.5in"/>
      <style:text-properties fo:font-size="8pt" style:font-size-asian="8pt" style:font-size-complex="8pt"/>
    </style:style>
    <style:style style:name="P3060" style:parent-style-name="Hyperlink1" style:family="paragraph">
      <style:paragraph-properties fo:text-indent="0in"/>
      <style:text-properties style:font-name="Times New Roman" fo:font-style="italic" style:font-style-asian="italic" fo:language="lt" fo:country="LT"/>
    </style:style>
    <style:style style:name="T3061" style:parent-style-name="DefaultParagraphFont" style:family="text">
      <style:text-properties fo:font-style="italic" style:font-style-asian="italic" fo:font-size="10pt" style:font-size-asian="10pt" style:font-size-complex="10pt"/>
    </style:style>
    <style:style style:name="T3062" style:parent-style-name="Hyperlink" style:family="text">
      <style:text-properties fo:font-style="italic" style:font-style-asian="italic" fo:font-size="10pt" style:font-size-asian="10pt" style:font-size-complex="10pt"/>
    </style:style>
    <style:style style:name="T3063" style:parent-style-name="DefaultParagraphFont" style:family="text">
      <style:text-properties fo:font-style="italic" style:font-style-asian="italic" fo:font-size="10pt" style:font-size-asian="10pt" style:font-size-complex="10pt"/>
    </style:style>
    <style:style style:name="P3064" style:parent-style-name="Hyperlink1" style:family="paragraph">
      <style:paragraph-properties fo:text-indent="0in"/>
      <style:text-properties style:font-name="Times New Roman" fo:font-size="11pt" style:font-size-asian="11pt" fo:language="lt" fo:country="LT"/>
    </style:style>
    <style:style style:name="P3065" style:parent-style-name="Hyperlink1" style:family="paragraph">
      <style:text-properties style:font-name="Times New Roman" fo:font-size="11pt" style:font-size-asian="11pt" fo:language="lt" fo:country="LT"/>
    </style:style>
    <style:style style:name="P3066" style:parent-style-name="Hyperlink1" style:family="paragraph">
      <style:text-properties style:font-name="Times New Roman" fo:font-size="11pt" style:font-size-asian="11pt" fo:language="lt" fo:country="LT"/>
    </style:style>
    <style:style style:name="P3067" style:parent-style-name="Hyperlink1" style:family="paragraph">
      <style:paragraph-properties fo:text-indent="0in"/>
      <style:text-properties style:font-name="Times New Roman" fo:font-style="italic" style:font-style-asian="italic" fo:language="lt" fo:country="LT"/>
    </style:style>
    <style:style style:name="T3068" style:parent-style-name="DefaultParagraphFont" style:family="text">
      <style:text-properties fo:font-style="italic" style:font-style-asian="italic" fo:font-size="10pt" style:font-size-asian="10pt" style:font-size-complex="10pt"/>
    </style:style>
    <style:style style:name="T3069" style:parent-style-name="Hyperlink" style:family="text">
      <style:text-properties fo:font-style="italic" style:font-style-asian="italic" fo:font-size="10pt" style:font-size-asian="10pt" style:font-size-complex="10pt"/>
    </style:style>
    <style:style style:name="T3070" style:parent-style-name="DefaultParagraphFont" style:family="text">
      <style:text-properties fo:font-style="italic" style:font-style-asian="italic" fo:font-size="10pt" style:font-size-asian="10pt" style:font-size-complex="10pt"/>
    </style:style>
    <style:style style:name="P3071" style:parent-style-name="Normal" style:family="paragraph">
      <style:text-properties fo:font-style="italic" style:font-style-asian="italic" fo:font-size="10pt" style:font-size-asian="10pt" style:font-size-complex="10pt"/>
    </style:style>
    <style:style style:name="P3072" style:parent-style-name="Normal" style:family="paragraph">
      <style:paragraph-properties fo:text-align="justify"/>
    </style:style>
    <style:style style:name="TableColumn3074" style:family="table-column">
      <style:table-column-properties style:column-width="0.4687in" style:use-optimal-column-width="false"/>
    </style:style>
    <style:style style:name="TableColumn3075" style:family="table-column">
      <style:table-column-properties style:column-width="0.7312in" style:use-optimal-column-width="false"/>
    </style:style>
    <style:style style:name="TableColumn3076" style:family="table-column">
      <style:table-column-properties style:column-width="1.125in" style:use-optimal-column-width="false"/>
    </style:style>
    <style:style style:name="TableColumn3077" style:family="table-column">
      <style:table-column-properties style:column-width="0.6048in" style:use-optimal-column-width="false"/>
    </style:style>
    <style:style style:name="TableColumn3078" style:family="table-column">
      <style:table-column-properties style:column-width="0.7319in" style:use-optimal-column-width="false"/>
    </style:style>
    <style:style style:name="TableColumn3079" style:family="table-column">
      <style:table-column-properties style:column-width="0.9847in" style:use-optimal-column-width="false"/>
    </style:style>
    <style:style style:name="TableColumn3080" style:family="table-column">
      <style:table-column-properties style:column-width="2.0666in" style:use-optimal-column-width="false"/>
    </style:style>
    <style:style style:name="Table3073" style:family="table">
      <style:table-properties style:width="6.7131in" fo:margin-left="0in" table:align="lef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padding-top="0in" fo:padding-left="0.0194in" fo:padding-bottom="0in" fo:padding-right="0.0194in"/>
    </style:style>
    <style:style style:name="T3089" style:parent-style-name="DefaultParagraphFont" style:family="text">
      <style:text-properties fo:font-size="10pt" style:font-size-asian="10pt" style:font-size-complex="10pt"/>
    </style:style>
    <style:style style:name="T3090" style:parent-style-name="DefaultParagraphFont" style:family="text">
      <style:text-properties fo:font-style="italic" style:font-style-asian="italic" style:font-style-complex="italic" fo:font-size="10pt" style:font-size-asian="10pt" style:font-size-complex="10pt"/>
    </style:style>
    <style:style style:name="T3091" style:parent-style-name="DefaultParagraphFont" style:family="text">
      <style:text-properties fo:font-size="10pt" style:font-size-asian="10pt" style:font-size-complex="10pt"/>
    </style:style>
    <style:style style:name="P3092" style:parent-style-name="Normal" style:family="paragraph">
      <style:text-properties fo:font-size="10pt" style:font-size-asian="10pt" style:font-size-complex="10pt"/>
    </style:style>
    <style:style style:name="P3093" style:parent-style-name="Normal" style:family="paragraph">
      <style:text-properties fo:font-size="10pt" style:font-size-asian="10pt" style:font-size-complex="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text-properties fo:font-size="10pt" style:font-size-asian="10pt" style:font-size-complex="10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text-properties fo:font-size="10pt" style:font-size-asian="10pt" style:font-size-complex="10pt"/>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0pt" style:font-size-asian="10pt" style:font-size-complex="10p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P3112" style:parent-style-name="Normal" style:family="paragraph">
      <style:text-properties fo:font-size="10pt" style:font-size-asian="10pt" style:font-size-complex="10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text-properties fo:font-size="10pt" style:font-size-asian="10pt" style:font-size-complex="10pt"/>
    </style:style>
    <style:style style:name="TableCell3115" style:family="table-cell">
      <style:table-cell-properties fo:border="0.0069in solid #000000" fo:padding-top="0in" fo:padding-left="0.0395in" fo:padding-bottom="0in" fo:padding-right="0.0395in"/>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P3131" style:parent-style-name="Normal" style:family="paragraph">
      <style:paragraph-properties fo:text-align="center"/>
      <style:text-properties fo:font-size="10pt" style:font-size-asian="10pt" style:font-size-complex="10pt" fo:background-color="#FFFF00"/>
    </style:style>
    <style:style style:name="P3132" style:parent-style-name="Normal" style:family="paragraph">
      <style:text-properties fo:font-size="10pt" style:font-size-asian="10pt" style:font-size-complex="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P3137" style:parent-style-name="Normal" style:family="paragraph">
      <style:text-properties fo:font-size="10pt" style:font-size-asian="10pt" style:font-size-complex="10pt"/>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P3148" style:parent-style-name="Normal" style:family="paragraph">
      <style:text-properties fo:font-size="10pt" style:font-size-asian="10pt" style:font-size-complex="10pt"/>
    </style:style>
    <style:style style:name="P3149" style:parent-style-name="Normal" style:family="paragraph">
      <style:text-properties fo:font-size="10pt" style:font-size-asian="10pt" style:font-size-complex="10pt"/>
    </style:style>
    <style:style style:name="P3150" style:parent-style-name="Normal" style:family="paragraph">
      <style:text-properties fo:font-size="10pt" style:font-size-asian="10pt" style:font-size-complex="10pt"/>
    </style:style>
    <style:style style:name="P3151" style:parent-style-name="Normal" style:family="paragraph">
      <style:text-properties fo:font-size="10pt" style:font-size-asian="10pt" style:font-size-complex="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ize="10pt" style:font-size-asian="10pt" style:font-size-complex="10pt"/>
    </style:style>
    <style:style style:name="P3160" style:parent-style-name="Normal" style:family="paragraph">
      <style:text-properties fo:font-size="10pt" style:font-size-asian="10pt" style:font-size-complex="10pt"/>
    </style:style>
    <style:style style:name="P3161" style:parent-style-name="Normal" style:family="paragraph">
      <style:text-properties fo:font-size="10pt" style:font-size-asian="10pt" style:font-size-complex="10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ize="10pt" style:font-size-asian="10pt" style:font-size-complex="10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text-properties fo:font-size="10pt" style:font-size-asian="10pt" style:font-size-complex="10pt"/>
    </style:style>
    <style:style style:name="P3172" style:parent-style-name="Normal" style:family="paragraph">
      <style:text-properties fo:font-size="10pt" style:font-size-asian="10pt" style:font-size-complex="10pt"/>
    </style:style>
    <style:style style:name="P3173" style:parent-style-name="Normal" style:family="paragraph">
      <style:text-properties fo:font-size="10pt" style:font-size-asian="10pt" style:font-size-complex="10pt"/>
    </style:style>
    <style:style style:name="P3174" style:parent-style-name="Normal" style:family="paragraph">
      <style:text-properties fo:font-size="10pt" style:font-size-asian="10pt" style:font-size-complex="10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font-size="10pt" style:font-size-asian="10pt" style:font-size-complex="10pt"/>
    </style:style>
    <style:style style:name="P3180" style:parent-style-name="Normal" style:family="paragraph">
      <style:text-properties fo:font-size="10pt" style:font-size-asian="10pt" style:font-size-complex="10pt"/>
    </style:style>
    <style:style style:name="TableCell3181" style:family="table-cell">
      <style:table-cell-properties fo:border="0.0069in solid #000000" fo:padding-top="0in" fo:padding-left="0.0194in" fo:padding-bottom="0in" fo:padding-right="0.0194in"/>
    </style:style>
    <style:style style:name="T3182" style:parent-style-name="DefaultParagraphFont" style:family="text">
      <style:text-properties fo:font-size="10pt" style:font-size-asian="10pt" style:font-size-complex="10pt"/>
    </style:style>
    <style:style style:name="T3183" style:parent-style-name="DefaultParagraphFont" style:family="text">
      <style:text-properties fo:font-style="italic" style:font-style-asian="italic" style:font-style-complex="italic" fo:font-size="10pt" style:font-size-asian="10pt" style:font-size-complex="10pt"/>
    </style:style>
    <style:style style:name="T3184" style:parent-style-name="DefaultParagraphFont" style:family="text">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style:style>
    <style:style style:name="P3187" style:parent-style-name="Normal" style:family="paragraph">
      <style:text-properties fo:font-size="10pt" style:font-size-asian="10pt" style:font-size-complex="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font-size-complex="10pt"/>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TableCell3193" style:family="table-cell">
      <style:table-cell-properties fo:border="0.0069in solid #000000" fo:padding-top="0in" fo:padding-left="0.0395in" fo:padding-bottom="0in" fo:padding-right="0.0395in"/>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P3200" style:parent-style-name="Normal" style:family="paragraph">
      <style:text-properties fo:font-size="10pt" style:font-size-asian="10pt" style:font-size-complex="10pt"/>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fo:language="en" fo:country="US"/>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text-properties fo:font-size="10pt" style:font-size-asian="10pt" style:font-size-complex="10pt"/>
    </style:style>
    <style:style style:name="P3218" style:parent-style-name="Normal" style:family="paragraph">
      <style:text-properties fo:font-size="10pt" style:font-size-asian="10pt" style:font-size-complex="10pt"/>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text-properties fo:font-size="10pt" style:font-size-asian="10pt" style:font-size-complex="10pt"/>
    </style:style>
    <style:style style:name="P3221" style:parent-style-name="Normal" style:family="paragraph">
      <style:text-properties fo:font-size="10pt" style:font-size-asian="10pt" style:font-size-complex="10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0pt" style:font-size-asian="10pt" style:font-size-complex="10pt"/>
    </style:style>
    <style:style style:name="P3224" style:parent-style-name="Normal" style:family="paragraph">
      <style:text-properties fo:font-size="10pt" style:font-size-asian="10pt" style:font-size-complex="10pt"/>
    </style:style>
    <style:style style:name="P3225" style:parent-style-name="Normal" style:family="paragraph">
      <style:text-properties fo:font-size="10pt" style:font-size-asian="10pt" style:font-size-complex="10pt"/>
    </style:style>
    <style:style style:name="P3226" style:parent-style-name="Normal" style:family="paragraph">
      <style:text-properties fo:font-size="10pt" style:font-size-asian="10pt" style:font-size-complex="10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P3235" style:parent-style-name="Normal" style:family="paragraph">
      <style:text-properties fo:font-size="10pt" style:font-size-asian="10pt" style:font-size-complex="10pt"/>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395in" fo:padding-bottom="0in" fo:padding-right="0.0395in"/>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P3248" style:parent-style-name="Normal" style:family="paragraph">
      <style:text-properties fo:font-size="10pt" style:font-size-asian="10pt" style:font-size-complex="10pt"/>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T3256" style:parent-style-name="DefaultParagraphFont" style:family="text">
      <style:text-properties fo:font-size="10pt" style:font-size-asian="10pt" style:font-size-complex="10pt"/>
    </style:style>
    <style:style style:name="T3257" style:parent-style-name="DefaultParagraphFont" style:family="text">
      <style:text-properties fo:font-style="italic" style:font-style-asian="italic" fo:font-size="10pt" style:font-size-asian="10pt" style:font-size-complex="10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fo:font-size="10pt" style:font-size-asian="10pt" style:font-size-complex="10pt"/>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fo:font-size="10pt" style:font-size-asian="10pt" style:font-size-complex="10pt"/>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text-properties fo:font-size="10pt" style:font-size-asian="10pt" style:font-size-complex="10pt"/>
    </style:style>
    <style:style style:name="P3267" style:parent-style-name="Normal" style:family="paragraph">
      <style:text-properties fo:font-size="10pt" style:font-size-asian="10pt" style:font-size-complex="10pt"/>
    </style:style>
    <style:style style:name="TableCell3268" style:family="table-cell">
      <style:table-cell-properties fo:border="0.0069in solid #000000" fo:padding-top="0in" fo:padding-left="0.0395in" fo:padding-bottom="0in" fo:padding-right="0.0395in"/>
    </style:style>
    <style:style style:name="P3269" style:parent-style-name="Default" style:family="paragraph">
      <style:text-properties style:use-window-font-color="true" fo:font-size="10pt" style:font-size-asian="10pt" style:font-size-complex="10pt"/>
    </style:style>
    <style:style style:name="P3270" style:parent-style-name="Default" style:family="paragraph">
      <style:text-properties style:use-window-font-color="true" fo:font-size="10pt" style:font-size-asian="10pt" style:font-size-complex="10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fo:font-size="10pt" style:font-size-asian="10pt" style:font-size-complex="10pt"/>
    </style:style>
    <style:style style:name="P3273" style:parent-style-name="Normal" style:family="paragraph">
      <style:text-properties fo:font-size="10pt" style:font-size-asian="10pt" style:font-size-complex="10pt"/>
    </style:style>
    <style:style style:name="P3274" style:parent-style-name="Normal" style:family="paragraph">
      <style:text-properties fo:font-size="10pt" style:font-size-asian="10pt" style:font-size-complex="10pt"/>
    </style:style>
    <style:style style:name="P3275" style:parent-style-name="Normal" style:family="paragraph">
      <style:text-properties fo:font-size="10pt" style:font-size-asian="10pt" style:font-size-complex="10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P3284" style:parent-style-name="Normal" style:family="paragraph">
      <style:text-properties fo:font-size="10pt" style:font-size-asian="10pt" style:font-size-complex="10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0pt" style:font-size-asian="10pt" style:font-size-complex="10pt"/>
    </style:style>
    <style:style style:name="P3294" style:parent-style-name="Normal" style:family="paragraph">
      <style:text-properties fo:font-size="10pt" style:font-size-asian="10pt" style:font-size-complex="10pt"/>
    </style:style>
    <style:style style:name="P3295" style:parent-style-name="Normal" style:family="paragraph">
      <style:text-properties fo:font-size="10pt" style:font-size-asian="10pt" style:font-size-complex="10pt"/>
    </style:style>
    <style:style style:name="P3296" style:parent-style-name="Normal" style:family="paragraph">
      <style:text-properties fo:font-size="10pt" style:font-size-asian="10pt" style:font-size-complex="10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font-size-complex="10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fo:font-size="10pt" style:font-size-asian="10pt" style:font-size-complex="10pt"/>
    </style:style>
    <style:style style:name="P3304" style:parent-style-name="Normal" style:family="paragraph">
      <style:text-properties fo:font-size="10pt" style:font-size-asian="10pt" style:font-size-complex="10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fo:font-size="10pt" style:font-size-asian="10pt" style:font-size-complex="10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P3314" style:parent-style-name="Normal" style:family="paragraph">
      <style:text-properties fo:font-size="10pt" style:font-size-asian="10pt" style:font-size-complex="10pt"/>
    </style:style>
    <style:style style:name="P3315" style:parent-style-name="Normal" style:family="paragraph">
      <style:text-properties fo:font-size="10pt" style:font-size-asian="10pt" style:font-size-complex="10pt"/>
    </style:style>
    <style:style style:name="P3316" style:parent-style-name="Normal" style:family="paragraph">
      <style:text-properties fo:font-size="10pt" style:font-size-asian="10pt" style:font-size-complex="10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fo:font-size="10pt" style:font-size-asian="10pt" style:font-size-complex="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0pt" style:font-size-asian="10pt" style:font-size-complex="10pt"/>
    </style:style>
    <style:style style:name="P3322" style:parent-style-name="Normal" style:family="paragraph">
      <style:text-properties fo:font-size="10pt" style:font-size-asian="10pt" style:font-size-complex="10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0pt" style:font-size-asian="10pt" style:font-size-complex="10pt"/>
    </style:style>
    <style:style style:name="P3325" style:parent-style-name="Normal" style:family="paragraph">
      <style:text-properties fo:font-size="10pt" style:font-size-asian="10pt" style:font-size-complex="10pt"/>
    </style:style>
    <style:style style:name="P3326" style:parent-style-name="Normal" style:family="paragraph">
      <style:text-properties fo:font-size="10pt" style:font-size-asian="10pt" style:font-size-complex="10pt"/>
    </style:style>
    <style:style style:name="TableCell3327" style:family="table-cell">
      <style:table-cell-properties fo:border="0.0069in solid #000000" fo:padding-top="0in" fo:padding-left="0.0194in" fo:padding-bottom="0in" fo:padding-right="0.0194in"/>
    </style:style>
    <style:style style:name="P3328" style:parent-style-name="Default" style:family="paragraph">
      <style:text-properties style:use-window-font-color="true" fo:font-size="10pt" style:font-size-asian="10pt" style:font-size-complex="10pt"/>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text-properties fo:font-size="10pt" style:font-size-asian="10pt" style:font-size-complex="10pt"/>
    </style:style>
    <style:style style:name="TableCell3331" style:family="table-cell">
      <style:table-cell-properties fo:border="0.0069in solid #000000" fo:padding-top="0in" fo:padding-left="0.0395in" fo:padding-bottom="0in" fo:padding-right="0.0395in"/>
    </style:style>
    <style:style style:name="P3332" style:parent-style-name="Normal" style:family="paragraph">
      <style:text-properties fo:font-size="10pt" style:font-size-asian="10pt" style:font-size-complex="10pt"/>
    </style:style>
    <style:style style:name="P3333" style:parent-style-name="Normal" style:family="paragraph">
      <style:text-properties fo:font-size="10pt" style:font-size-asian="10pt" style:font-size-complex="10pt"/>
    </style:style>
    <style:style style:name="TableCell3334" style:family="table-cell">
      <style:table-cell-properties fo:border="0.0069in solid #000000" fo:padding-top="0in" fo:padding-left="0.0194in" fo:padding-bottom="0in" fo:padding-right="0.0194in"/>
    </style:style>
    <style:style style:name="P3335" style:parent-style-name="Default" style:family="paragraph">
      <style:text-properties style:use-window-font-color="true" fo:font-size="10pt" style:font-size-asian="10pt" style:font-size-complex="10pt"/>
    </style:style>
    <style:style style:name="P3336" style:parent-style-name="Default" style:family="paragraph">
      <style:text-properties style:use-window-font-color="true" fo:font-size="10pt" style:font-size-asian="10pt" style:font-size-complex="10pt"/>
    </style:style>
    <style:style style:name="P3337" style:parent-style-name="Default" style:family="paragraph">
      <style:text-properties style:use-window-font-color="true" fo:font-size="10pt" style:font-size-asian="10pt" style:font-size-complex="10pt"/>
    </style:style>
    <style:style style:name="P3338" style:parent-style-name="Default" style:family="paragraph">
      <style:text-properties style:use-window-font-color="true" fo:font-size="10pt" style:font-size-asian="10pt" style:font-size-complex="10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text-properties fo:font-size="10pt" style:font-size-asian="10pt" style:font-size-complex="10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text-properties fo:font-size="10pt" style:font-size-asian="10pt" style:font-size-complex="10pt"/>
    </style:style>
    <style:style style:name="P3344" style:parent-style-name="Normal" style:family="paragraph">
      <style:text-properties fo:font-size="10pt" style:font-size-asian="10pt" style:font-size-complex="10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fo:font-size="10pt" style:font-size-asian="10pt" style:font-size-complex="10pt"/>
    </style:style>
    <style:style style:name="TableCell3347" style:family="table-cell">
      <style:table-cell-properties fo:border="0.0069in solid #000000" fo:padding-top="0in" fo:padding-left="0.0194in" fo:padding-bottom="0in" fo:padding-right="0.0194in"/>
    </style:style>
    <style:style style:name="P3348" style:parent-style-name="Default" style:family="paragraph">
      <style:text-properties style:use-window-font-color="true" fo:font-size="10pt" style:font-size-asian="10pt" style:font-size-complex="10p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text-properties fo:font-size="10pt" style:font-size-asian="10pt" style:font-size-complex="10pt"/>
    </style:style>
    <style:style style:name="TableCell3351" style:family="table-cell">
      <style:table-cell-properties fo:border="0.0069in solid #000000" fo:padding-top="0in" fo:padding-left="0.0395in" fo:padding-bottom="0in" fo:padding-right="0.0395in"/>
    </style:style>
    <style:style style:name="P3352" style:parent-style-name="Normal" style:family="paragraph">
      <style:text-properties fo:font-size="10pt" style:font-size-asian="10pt" style:font-size-complex="10pt"/>
    </style:style>
    <style:style style:name="P3353" style:parent-style-name="Normal" style:family="paragraph">
      <style:text-properties fo:font-size="10pt" style:font-size-asian="10pt" style:font-size-complex="10pt"/>
    </style:style>
    <style:style style:name="TableCell3354" style:family="table-cell">
      <style:table-cell-properties fo:border="0.0069in solid #000000" fo:padding-top="0in" fo:padding-left="0.0194in" fo:padding-bottom="0in" fo:padding-right="0.0194in"/>
    </style:style>
    <style:style style:name="P3355" style:parent-style-name="Default" style:family="paragraph">
      <style:text-properties style:use-window-font-color="true" fo:font-size="10pt" style:font-size-asian="10pt" style:font-size-complex="10pt"/>
    </style:style>
    <style:style style:name="P3356" style:parent-style-name="Default" style:family="paragraph">
      <style:text-properties style:use-window-font-color="true" fo:font-size="10pt" style:font-size-asian="10pt" style:font-size-complex="10pt"/>
    </style:style>
    <style:style style:name="P3357" style:parent-style-name="Default" style:family="paragraph">
      <style:text-properties style:use-window-font-color="true" fo:font-size="10pt" style:font-size-asian="10pt" style:font-size-complex="10pt"/>
    </style:style>
    <style:style style:name="P3358" style:parent-style-name="Default" style:family="paragraph">
      <style:text-properties style:use-window-font-color="true" fo:font-size="10pt" style:font-size-asian="10pt" style:font-size-complex="10pt"/>
    </style:style>
    <style:style style:name="P3359" style:parent-style-name="Normal" style:family="paragraph">
      <style:paragraph-properties fo:text-align="justify" fo:margin-right="-0.0562in" fo:text-indent="0.5in"/>
      <style:text-properties fo:font-size="9pt" style:font-size-asian="9pt" style:font-size-complex="9pt"/>
    </style:style>
    <style:style style:name="P3360" style:parent-style-name="Normal" style:family="paragraph">
      <style:text-properties fo:font-style="italic" style:font-style-asian="italic" fo:font-size="10pt" style:font-size-asian="10pt" style:font-size-complex="10pt"/>
    </style:style>
    <style:style style:name="T3361" style:parent-style-name="DefaultParagraphFont" style:family="text">
      <style:text-properties fo:font-style="italic" style:font-style-asian="italic" fo:font-size="10pt" style:font-size-asian="10pt" style:font-size-complex="10pt"/>
    </style:style>
    <style:style style:name="T3362" style:parent-style-name="Hyperlink" style:family="text">
      <style:text-properties fo:font-style="italic" style:font-style-asian="italic" fo:font-size="10pt" style:font-size-asian="10pt" style:font-size-complex="10pt"/>
    </style:style>
    <style:style style:name="T3363" style:parent-style-name="DefaultParagraphFont" style:family="text">
      <style:text-properties fo:font-style="italic" style:font-style-asian="italic" fo:font-size="10pt" style:font-size-asian="10pt" style:font-size-complex="10pt"/>
    </style:style>
    <style:style style:name="P3364" style:parent-style-name="Normal" style:family="paragraph">
      <style:text-properties fo:font-style="italic" style:font-style-asian="italic" fo:font-size="10pt" style:font-size-asian="10pt" style:font-size-complex="10pt"/>
    </style:style>
    <style:style style:name="P3365" style:parent-style-name="Normal" style:family="paragraph">
      <style:text-properties fo:font-style="italic" style:font-style-asian="italic" fo:font-size="10pt" style:font-size-asian="10pt" style:font-size-complex="10pt"/>
    </style:style>
    <style:style style:name="T3366" style:parent-style-name="DefaultParagraphFont" style:family="text">
      <style:text-properties fo:font-style="italic" style:font-style-asian="italic" fo:font-size="10pt" style:font-size-asian="10pt" style:font-size-complex="10pt"/>
    </style:style>
    <style:style style:name="T3367" style:parent-style-name="Hyperlink" style:family="text">
      <style:text-properties fo:font-style="italic" style:font-style-asian="italic" fo:font-size="10pt" style:font-size-asian="10pt" style:font-size-complex="10pt"/>
    </style:style>
    <style:style style:name="T3368" style:parent-style-name="DefaultParagraphFont" style:family="text">
      <style:text-properties fo:font-style="italic" style:font-style-asian="italic" fo:font-size="10pt" style:font-size-asian="10pt" style:font-size-complex="10pt"/>
    </style:style>
    <style:style style:name="P3369" style:parent-style-name="Hyperlink1" style:family="paragraph">
      <style:paragraph-properties fo:text-indent="0in"/>
      <style:text-properties style:font-name="Times New Roman" fo:font-size="11pt" style:font-size-asian="11pt" style:font-size-complex="11pt" fo:language="lt" fo:country="LT"/>
    </style:style>
    <style:style style:name="P3370" style:parent-style-name="Hyperlink1" style:family="paragraph">
      <style:paragraph-properties fo:margin-right="-0.8569in"/>
    </style:style>
    <style:style style:name="T3371" style:parent-style-name="DefaultParagraphFont" style:family="text">
      <style:text-properties style:font-name="Times New Roman" fo:font-size="11pt" style:font-size-asian="11pt" style:font-size-complex="11pt" fo:language="lt" fo:country="LT"/>
    </style:style>
    <style:style style:name="T3372" style:parent-style-name="DefaultParagraphFont" style:family="text">
      <style:text-properties style:font-name="Times New Roman" fo:font-size="12pt" style:font-size-asian="12pt" style:font-size-complex="12pt" fo:language="lt" fo:country="LT"/>
    </style:style>
    <style:style style:name="P3373" style:parent-style-name="Normal" style:family="paragraph">
      <style:text-properties fo:font-style="italic" style:font-style-asian="italic" fo:font-size="10pt" style:font-size-asian="10pt" style:font-size-complex="10pt"/>
    </style:style>
    <style:style style:name="T3374" style:parent-style-name="DefaultParagraphFont" style:family="text">
      <style:text-properties fo:font-style="italic" style:font-style-asian="italic" fo:font-size="10pt" style:font-size-asian="10pt" style:font-size-complex="10pt"/>
    </style:style>
    <style:style style:name="T3375" style:parent-style-name="Hyperlink" style:family="text">
      <style:text-properties fo:font-style="italic" style:font-style-asian="italic" fo:font-size="10pt" style:font-size-asian="10pt" style:font-size-complex="10pt"/>
    </style:style>
    <style:style style:name="T3376" style:parent-style-name="DefaultParagraphFont" style:family="text">
      <style:text-properties fo:font-style="italic" style:font-style-asian="italic" fo:font-size="10pt" style:font-size-asian="10pt" style:font-size-complex="10pt"/>
    </style:style>
    <style:style style:name="P3377" style:parent-style-name="Hyperlink1" style:family="paragraph">
      <style:paragraph-properties fo:text-indent="0in"/>
      <style:text-properties style:font-name="Times New Roman" fo:font-size="12pt" style:font-size-asian="12pt" style:font-size-complex="12pt" fo:language="lt" fo:country="LT"/>
    </style:style>
    <style:style style:name="P3378" style:parent-style-name="Normal" style:family="paragraph">
      <style:paragraph-properties style:text-autospace="none" fo:text-align="justify"/>
      <style:text-properties fo:font-size="9pt" style:font-size-asian="9pt"/>
    </style:style>
    <style:style style:name="TableColumn3380" style:family="table-column">
      <style:table-column-properties style:column-width="0.45in" style:use-optimal-column-width="false"/>
    </style:style>
    <style:style style:name="TableColumn3381" style:family="table-column">
      <style:table-column-properties style:column-width="1.125in" style:use-optimal-column-width="false"/>
    </style:style>
    <style:style style:name="TableColumn3382" style:family="table-column">
      <style:table-column-properties style:column-width="1.25in" style:use-optimal-column-width="false"/>
    </style:style>
    <style:style style:name="TableColumn3383" style:family="table-column">
      <style:table-column-properties style:column-width="1.125in" style:use-optimal-column-width="false"/>
    </style:style>
    <style:style style:name="TableColumn3384" style:family="table-column">
      <style:table-column-properties style:column-width="0.625in" style:use-optimal-column-width="false"/>
    </style:style>
    <style:style style:name="TableColumn3385" style:family="table-column">
      <style:table-column-properties style:column-width="0.625in" style:use-optimal-column-width="false"/>
    </style:style>
    <style:style style:name="TableColumn3386" style:family="table-column">
      <style:table-column-properties style:column-width="1.5in" style:use-optimal-column-width="false"/>
    </style:style>
    <style:style style:name="Table3379" style:family="table">
      <style:table-properties style:width="6.7in" fo:margin-left="0in" table:align="lef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451in"/>
    </style:style>
    <style:style style:name="T3390" style:parent-style-name="DefaultParagraphFont" style:family="text">
      <style:text-properties fo:font-size="10pt" style:font-size-asian="10pt" style:font-size-complex="10pt" fo:language="pt" fo:country="BR"/>
    </style:style>
    <style:style style:name="T3391" style:parent-style-name="DefaultParagraphFont" style:family="text">
      <style:text-properties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P3393" style:parent-style-name="Default" style:family="paragraph">
      <style:text-properties fo:font-size="10pt" style:font-size-asian="10pt" style:font-size-complex="10pt"/>
    </style:style>
    <style:style style:name="P3394" style:parent-style-name="Default" style:family="paragraph">
      <style:paragraph-properties fo:margin-right="-0.075in"/>
      <style:text-properties fo:font-size="10pt" style:font-size-asian="10pt" style:font-size-complex="10pt"/>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font-weight="bold" style:font-weight-asian="bold" fo:color="#FF0000" fo:font-size="10pt" style:font-size-asian="10pt" style:font-size-complex="10pt" fo:language="fr" fo:country="F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0pt" fo:language="pt" fo:country="B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0pt" fo:language="pt" fo:country="BR"/>
    </style:style>
    <style:style style:name="P3401" style:parent-style-name="Normal" style:family="paragraph">
      <style:paragraph-properties fo:margin-right="-0.075in"/>
      <style:text-properties fo:font-size="10pt" style:font-size-asian="10pt" style:font-size-complex="10pt" fo:language="pt" fo:country="BR"/>
    </style:style>
    <style:style style:name="TableCell3402" style:family="table-cell">
      <style:table-cell-properties fo:border="0.0069in solid #000000" fo:padding-top="0in" fo:padding-left="0.075in" fo:padding-bottom="0in" fo:padding-right="0.075in"/>
    </style:style>
    <style:style style:name="P3403" style:parent-style-name="Default" style:family="paragraph">
      <style:text-properties fo:font-size="10pt" style:font-size-asian="10pt" style:font-size-complex="10pt"/>
    </style:style>
    <style:style style:name="P3404" style:parent-style-name="Default" style:family="paragraph">
      <style:text-properties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Default" style:family="paragraph">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0pt"/>
    </style:style>
    <style:style style:name="P3409" style:parent-style-name="Normal" style:family="paragraph">
      <style:text-properties fo:font-size="10pt" style:font-size-asian="10pt" style:font-size-complex="10pt"/>
    </style:style>
    <style:style style:name="P3410" style:parent-style-name="Normal" style:family="paragraph">
      <style:text-properties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0451in"/>
      <style:text-properties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Default" style:family="paragraph">
      <style:paragraph-properties fo:margin-right="-0.075in"/>
      <style:text-properties fo:font-size="10pt" style:font-size-asian="10pt" style:font-size-complex="10pt"/>
    </style:style>
    <style:style style:name="P3416" style:parent-style-name="Normal" style:family="paragraph">
      <style:paragraph-properties fo:margin-right="-0.075in"/>
      <style:text-properties fo:font-size="10pt" style:font-size-asian="10pt" style:font-size-complex="10pt"/>
    </style:style>
    <style:style style:name="P3417" style:parent-style-name="Normal" style:family="paragraph">
      <style:text-properties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0pt" fo:language="pt" fo:country="BR"/>
    </style:style>
    <style:style style:name="TableCell3420" style:family="table-cell">
      <style:table-cell-properties fo:border="0.0069in solid #000000" fo:padding-top="0in" fo:padding-left="0.075in" fo:padding-bottom="0in" fo:padding-right="0.075in"/>
    </style:style>
    <style:style style:name="P3421" style:parent-style-name="Default" style:family="paragraph">
      <style:paragraph-properties fo:margin-right="-0.075in"/>
      <style:text-properties fo:font-size="10pt" style:font-size-asian="10pt" style:font-size-complex="10pt"/>
    </style:style>
    <style:style style:name="P3422" style:parent-style-name="Default" style:family="paragraph">
      <style:paragraph-properties fo:margin-right="-0.075in"/>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0pt"/>
    </style:style>
    <style:style style:name="P3425" style:parent-style-name="Normal" style:family="paragraph">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75in"/>
      <style:text-properties fo:font-size="10pt" style:font-size-asian="10pt" style:font-size-complex="10pt"/>
    </style:style>
    <style:style style:name="P3428" style:parent-style-name="Normal" style:family="paragraph">
      <style:paragraph-properties fo:text-align="justify" fo:margin-right="-0.075in"/>
      <style:text-properties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Default" style:family="paragraph">
      <style:text-properties fo:font-size="10pt" style:font-size-asian="10pt" style:font-size-complex="10pt"/>
    </style:style>
    <style:style style:name="P3431" style:parent-style-name="Default" style:family="paragraph">
      <style:text-properties fo:font-size="10pt" style:font-size-asian="10pt" style:font-size-complex="10pt"/>
    </style:style>
    <style:style style:name="P3432" style:parent-style-name="Default" style:family="paragraph">
      <style:text-properties fo:font-size="10pt" style:font-size-asian="10pt" style:font-size-complex="10pt"/>
    </style:style>
    <style:style style:name="P3433" style:parent-style-name="Default" style:family="paragraph">
      <style:text-properties fo:font-size="10pt" style:font-size-asian="10pt" style:font-size-complex="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Default" style:family="paragraph">
      <style:text-properties fo:font-size="10pt" style:font-size-asian="10pt" style:font-size-complex="10pt"/>
    </style:style>
    <style:style style:name="P3439" style:parent-style-name="Default" style:family="paragraph">
      <style:text-properties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075in"/>
    </style:style>
    <style:style style:name="T3442" style:parent-style-name="DefaultParagraphFont" style:family="text">
      <style:text-properties fo:font-size="10pt" style:font-size-asian="10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Default" style:family="paragraph">
      <style:paragraph-properties fo:margin-right="-0.075in"/>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Default" style:family="paragraph">
      <style:paragraph-properties fo:margin-right="-0.075in"/>
      <style:text-properties fo:font-size="10pt" style:font-size-asian="10pt" style:font-size-complex="10pt"/>
    </style:style>
    <style:style style:name="P3447" style:parent-style-name="Default" style:family="paragraph">
      <style:paragraph-properties fo:margin-right="-0.075in"/>
      <style:text-properties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fo:font-size="10pt" style:font-size-asian="10pt" style:font-size-complex="10pt" fo:language="da" fo:country="DK"/>
    </style:style>
    <style:style style:name="P3450" style:parent-style-name="Normal" style:family="paragraph">
      <style:paragraph-properties fo:margin-right="-0.075in"/>
      <style:text-properties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Default" style:family="paragraph">
      <style:text-properties fo:font-size="10pt" style:font-size-asian="10pt" style:font-size-complex="10pt"/>
    </style:style>
    <style:style style:name="P3453" style:parent-style-name="Default" style:family="paragraph">
      <style:text-properties fo:font-size="10pt" style:font-size-asian="10pt" style:font-size-complex="10pt"/>
    </style:style>
    <style:style style:name="P3454" style:parent-style-name="Default" style:family="paragraph">
      <style:text-properties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451in"/>
      <style:text-properties fo:font-size="10pt" style:font-size-asian="10pt" style:font-size-complex="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0pt"/>
    </style:style>
    <style:style style:name="P3460" style:parent-style-name="Normal" style:family="paragraph">
      <style:paragraph-properties fo:margin-right="-0.075in"/>
      <style:text-properties fo:font-size="10pt" style:font-size-asian="10pt" style:font-size-complex="10pt"/>
    </style:style>
    <style:style style:name="P3461" style:parent-style-name="Normal" style:family="paragraph">
      <style:text-properties fo:font-size="10pt" style:font-size-asian="10pt" style:font-size-complex="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075in"/>
      <style:text-properties fo:font-size="10pt" style:font-size-asian="10pt" style:font-size-complex="10pt"/>
    </style:style>
    <style:style style:name="P3464" style:parent-style-name="Normal" style:family="paragraph">
      <style:paragraph-properties fo:margin-right="-0.075in"/>
      <style:text-properties fo:font-size="10pt" style:font-size-asian="10pt" style:font-size-complex="10pt"/>
    </style:style>
    <style:style style:name="P3465" style:parent-style-name="Normal" style:family="paragraph">
      <style:paragraph-properties fo:margin-right="-0.075in"/>
      <style:text-properties fo:font-size="10pt" style:font-size-asian="10pt" style:font-size-complex="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0pt"/>
    </style:style>
    <style:style style:name="P3468" style:parent-style-name="Normal" style:family="paragraph">
      <style:text-properties fo:font-size="10pt" style:font-size-asian="10pt" style:font-size-complex="10pt"/>
    </style:style>
    <style:style style:name="P3469" style:parent-style-name="Normal" style:family="paragraph">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0pt"/>
    </style:style>
    <style:style style:name="P3472" style:parent-style-name="Normal" style:family="paragraph">
      <style:text-properties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075in"/>
      <style:text-properties fo:font-size="10pt" style:font-size-asian="10pt" style:font-size-complex="10pt"/>
    </style:style>
    <style:style style:name="P3475" style:parent-style-name="Normal" style:family="paragraph">
      <style:paragraph-properties fo:margin-right="-0.075in"/>
      <style:text-properties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0pt" fo:language="pt" fo:country="BR"/>
    </style:style>
    <style:style style:name="T3478" style:parent-style-name="DefaultParagraphFont" style:family="text">
      <style:text-properties fo:font-size="10pt" style:font-size-asian="10pt" style:font-size-complex="10pt" fo:language="pt" fo:country="BR"/>
    </style:style>
    <style:style style:name="T3479" style:parent-style-name="DefaultParagraphFont" style:family="text">
      <style:text-properties fo:font-size="10pt" style:font-size-asian="10pt" style:font-size-complex="10pt"/>
    </style:style>
    <style:style style:name="T3480" style:parent-style-name="DefaultParagraphFont" style:family="text">
      <style:text-properties fo:font-size="10pt" style:font-size-asian="10pt" style:font-size-complex="10pt" fo:language="pt" fo:country="BR"/>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0451in"/>
      <style:text-properties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0pt" fo:language="pt" fo:country="BR"/>
    </style:style>
    <style:style style:name="P3486" style:parent-style-name="Normal" style:family="paragraph">
      <style:text-properties fo:font-size="10pt" style:font-size-asian="10pt" style:font-size-complex="10pt" fo:language="pt" fo:country="BR"/>
    </style:style>
    <style:style style:name="T3487" style:parent-style-name="DefaultParagraphFont" style:family="text">
      <style:text-properties fo:font-size="10pt" style:font-size-asian="10pt" style:font-size-complex="10pt" fo:language="pt" fo:country="B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0pt" fo:language="pt" fo:country="BR"/>
    </style:style>
    <style:style style:name="P3490" style:parent-style-name="Normal" style:family="paragraph">
      <style:text-properties fo:font-size="10pt" style:font-size-asian="10pt" style:font-size-complex="10pt" fo:language="pt" fo:country="BR"/>
    </style:style>
    <style:style style:name="T3491" style:parent-style-name="DefaultParagraphFont" style:family="text">
      <style:text-properties fo:font-size="10pt" style:font-size-asian="10pt" style:font-size-complex="10pt" fo:language="pt" fo:country="B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0pt"/>
    </style:style>
    <style:style style:name="P3494" style:parent-style-name="Normal" style:family="paragraph">
      <style:paragraph-properties fo:margin-right="-0.075in"/>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0pt"/>
    </style:style>
    <style:style style:name="P3497" style:parent-style-name="Normal" style:family="paragraph">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075in"/>
      <style:text-properties fo:font-size="10pt" style:font-size-asian="10pt" style:font-size-complex="10pt"/>
    </style:style>
    <style:style style:name="P3500" style:parent-style-name="Normal" style:family="paragraph">
      <style:paragraph-properties fo:margin-right="-0.075in"/>
      <style:text-properties fo:font-size="10pt" style:font-size-asian="10pt" style:font-size-complex="10pt"/>
    </style:style>
    <style:style style:name="TableCell3501" style:family="table-cell">
      <style:table-cell-properties fo:border="0.0069in solid #000000" fo:padding-top="0in" fo:padding-left="0.075in" fo:padding-bottom="0in" fo:padding-right="0.075in"/>
    </style:style>
    <style:style style:name="P3502" style:parent-style-name="Default" style:family="paragraph">
      <style:text-properties fo:font-size="10pt" style:font-size-asian="10pt" style:font-size-complex="10pt"/>
    </style:style>
    <style:style style:name="P3503" style:parent-style-name="Default" style:family="paragraph">
      <style:text-properties fo:font-size="10pt" style:font-size-asian="10pt" style:font-size-complex="10pt"/>
    </style:style>
    <style:style style:name="P3504" style:parent-style-name="Default" style:family="paragraph">
      <style:text-properties fo:font-size="10pt" style:font-size-asian="10pt" style:font-size-complex="10pt"/>
    </style:style>
    <style:style style:name="TableRow3505" style:family="table-row">
      <style:table-row-properties style:min-row-height="0.8694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0451in"/>
      <style:text-properties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P3509" style:parent-style-name="Default" style:family="paragraph">
      <style:text-properties fo:font-size="10pt" style:font-size-asian="10pt" style:font-size-complex="10pt"/>
    </style:style>
    <style:style style:name="P3510" style:parent-style-name="Default" style:family="paragraph">
      <style:text-properties fo:font-size="10pt" style:font-size-asian="10pt" style:font-size-complex="10pt"/>
    </style:style>
    <style:style style:name="P3511" style:parent-style-name="Header" style:family="paragraph">
      <style:text-properties fo:font-size="10pt" style:font-size-asian="10pt" style:font-size-complex="10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font-size-complex="10pt"/>
    </style:style>
    <style:style style:name="T3514" style:parent-style-name="DefaultParagraphFont" style:family="text">
      <style:text-properties fo:font-style="italic" style:font-style-asian="italic" style:font-style-complex="italic" fo:font-size="10pt" style:font-size-asian="10pt" style:font-size-complex="10pt"/>
    </style:style>
    <style:style style:name="T3515" style:parent-style-name="DefaultParagraphFont" style:family="text">
      <style:text-properties fo:font-size="10pt" style:font-size-asian="10pt" style:font-size-complex="10pt"/>
    </style:style>
    <style:style style:name="P3516" style:parent-style-name="Header" style:family="paragraph">
      <style:paragraph-properties fo:margin-right="-0.075in"/>
      <style:text-properties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tyle="italic" style:font-style-asian="italic" style:font-style-complex="italic" fo:font-size="10pt" style:font-size-asian="10pt" style:font-size-complex="10pt"/>
    </style:style>
    <style:style style:name="T3519" style:parent-style-name="DefaultParagraphFont" style:family="text">
      <style:text-properties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0pt"/>
    </style:style>
    <style:style style:name="P3522" style:parent-style-name="Normal" style:family="paragraph">
      <style:text-properties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in"/>
      <style:text-properties fo:font-size="10pt" style:font-size-asian="10pt" style:font-size-complex="10pt"/>
    </style:style>
    <style:style style:name="P3525" style:parent-style-name="Normal" style:family="paragraph">
      <style:paragraph-properties fo:margin-right="-0.2in"/>
      <style:text-properties fo:font-size="10pt" style:font-size-asian="10pt" style:font-size-complex="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Default" style:family="paragraph">
      <style:text-properties fo:font-size="10pt" style:font-size-asian="10pt" style:font-size-complex="10pt"/>
    </style:style>
    <style:style style:name="P3528" style:parent-style-name="Default" style:family="paragraph">
      <style:text-properties fo:font-size="10pt" style:font-size-asian="10pt" style:font-size-complex="10pt"/>
    </style:style>
    <style:style style:name="P3529" style:parent-style-name="Default" style:family="paragraph">
      <style:text-properties fo:font-size="10pt" style:font-size-asian="10pt" style:font-size-complex="10pt"/>
    </style:style>
    <style:style style:name="P3530" style:parent-style-name="Default" style:family="paragraph">
      <style:text-properties fo:font-size="10pt" style:font-size-asian="10pt" style:font-size-complex="10pt"/>
    </style:style>
    <style:style style:name="TableRow3531" style:family="table-row">
      <style:table-row-properties style:min-row-height="2.6805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0451in"/>
      <style:text-properties fo:font-size="10pt" style:font-size-asian="10pt" style:font-size-complex="10pt"/>
    </style:style>
    <style:style style:name="P3534" style:parent-style-name="Normal" style:family="paragraph">
      <style:paragraph-properties fo:margin-right="-0.0451in"/>
      <style:text-properties fo:font-size="10pt" style:font-size-asian="10pt" style:font-size-complex="10pt"/>
    </style:style>
    <style:style style:name="P3535" style:parent-style-name="Normal" style:family="paragraph">
      <style:paragraph-properties fo:margin-right="-0.0451in"/>
      <style:text-properties fo:font-size="10pt" style:font-size-asian="10pt" style:font-size-complex="10pt"/>
    </style:style>
    <style:style style:name="TableCell3536" style:family="table-cell">
      <style:table-cell-properties fo:border="0.0069in solid #000000" fo:padding-top="0in" fo:padding-left="0.075in" fo:padding-bottom="0in" fo:padding-right="0.075in"/>
    </style:style>
    <style:style style:name="P3537" style:parent-style-name="Default" style:family="paragraph">
      <style:text-properties fo:font-size="10pt" style:font-size-asian="10pt" style:font-size-complex="10pt"/>
    </style:style>
    <style:style style:name="P3538" style:parent-style-name="Header" style:family="paragraph">
      <style:text-properties fo:font-size="10pt" style:font-size-asian="10pt" style:font-size-complex="10pt"/>
    </style:style>
    <style:style style:name="P3539" style:parent-style-name="Header" style:family="paragraph">
      <style:text-properties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tyle="italic" style:font-style-asian="italic" style:font-style-complex="italic" fo:font-size="10pt" style:font-size-asian="10pt" style:font-size-complex="10pt"/>
    </style:style>
    <style:style style:name="T3542" style:parent-style-name="DefaultParagraphFont" style:family="text">
      <style:text-properties fo:font-size="10pt" style:font-size-asian="10pt" style:font-size-complex="10pt"/>
    </style:style>
    <style:style style:name="T3543" style:parent-style-name="DefaultParagraphFont" style:family="text">
      <style:text-properties fo:font-style="italic" style:font-style-asian="italic" style:font-style-complex="italic" fo:font-size="10pt" style:font-size-asian="10pt" style:font-size-complex="10pt"/>
    </style:style>
    <style:style style:name="T3544" style:parent-style-name="DefaultParagraphFont" style:family="text">
      <style:text-properties fo:font-size="10pt" style:font-size-asian="10pt" style:font-size-complex="10pt"/>
    </style:style>
    <style:style style:name="T3545" style:parent-style-name="DefaultParagraphFont" style:family="text">
      <style:text-properties fo:font-style="italic" style:font-style-asian="italic" style:font-style-complex="italic" fo:font-size="10pt" style:font-size-asian="10pt" style:font-size-complex="10pt"/>
    </style:style>
    <style:style style:name="T3546" style:parent-style-name="DefaultParagraphFont" style:family="text">
      <style:text-properties fo:font-size="10pt" style:font-size-asian="10pt" style:font-size-complex="10pt"/>
    </style:style>
    <style:style style:name="T3547" style:parent-style-name="DefaultParagraphFont" style:family="text">
      <style:text-properties fo:font-style="italic" style:font-style-asian="italic" style:font-style-complex="italic" fo:font-size="10pt" style:font-size-asian="10pt" style:font-size-complex="10pt"/>
    </style:style>
    <style:style style:name="T3548" style:parent-style-name="DefaultParagraphFont" style:family="text">
      <style:text-properties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0pt"/>
    </style:style>
    <style:style style:name="P3553" style:parent-style-name="Normal" style:family="paragraph">
      <style:text-properties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2in"/>
      <style:text-properties fo:font-size="10pt" style:font-size-asian="10pt" style:font-size-complex="10pt"/>
    </style:style>
    <style:style style:name="P3556" style:parent-style-name="Normal" style:family="paragraph">
      <style:paragraph-properties fo:margin-right="-0.2in"/>
      <style:text-properties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P3560" style:parent-style-name="Default" style:family="paragraph">
      <style:text-properties fo:font-size="10pt" style:font-size-asian="10pt" style:font-size-complex="10pt"/>
    </style:style>
    <style:style style:name="P3561" style:parent-style-name="Default" style:family="paragraph">
      <style:text-properties fo:font-size="10pt" style:font-size-asian="10pt" style:font-size-complex="10pt"/>
    </style:style>
    <style:style style:name="P3562" style:parent-style-name="Default" style:family="paragraph">
      <style:text-properties fo:font-size="10pt" style:font-size-asian="10pt" style:font-size-complex="10pt"/>
    </style:style>
    <style:style style:name="P3563" style:parent-style-name="Default" style:family="paragraph">
      <style:text-properties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451in"/>
      <style:text-properties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Default" style:family="paragraph">
      <style:text-properties fo:font-size="10pt" style:font-size-asian="10pt" style:font-size-complex="10pt"/>
    </style:style>
    <style:style style:name="P3569" style:parent-style-name="Default" style:family="paragraph">
      <style:text-properties fo:font-size="10pt" style:font-size-asian="10pt" style:font-size-complex="10pt"/>
    </style:style>
    <style:style style:name="T3570" style:parent-style-name="DefaultParagraphFont" style:family="text">
      <style:text-properties fo:font-size="10pt" style:font-size-asian="10pt" style:font-size-complex="10pt" fo:language="fr" fo:country="FR"/>
    </style:style>
    <style:style style:name="TableCell3571" style:family="table-cell">
      <style:table-cell-properties fo:border="0.0069in solid #000000" fo:padding-top="0in" fo:padding-left="0.075in" fo:padding-bottom="0in" fo:padding-right="0.075in"/>
    </style:style>
    <style:style style:name="P3572" style:parent-style-name="Default" style:family="paragraph">
      <style:paragraph-properties fo:margin-right="-0.075in"/>
      <style:text-properties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0pt"/>
    </style:style>
    <style:style style:name="TableCell3575" style:family="table-cell">
      <style:table-cell-properties fo:border="0.0069in solid #000000" fo:padding-top="0in" fo:padding-left="0.075in" fo:padding-bottom="0in" fo:padding-right="0.075in"/>
    </style:style>
    <style:style style:name="P3576" style:parent-style-name="Default" style:family="paragraph">
      <style:paragraph-properties fo:margin-right="-0.075in"/>
      <style:text-properties fo:font-size="10pt" style:font-size-asian="10pt" style:font-size-complex="10pt"/>
    </style:style>
    <style:style style:name="P3577" style:parent-style-name="Normal" style:family="paragraph">
      <style:paragraph-properties fo:margin-right="-0.075in"/>
      <style:text-properties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075in"/>
      <style:text-properties fo:font-size="10pt" style:font-size-asian="10pt" style:font-size-complex="10pt"/>
    </style:style>
    <style:style style:name="TableCell3580" style:family="table-cell">
      <style:table-cell-properties fo:border="0.0069in solid #000000" fo:padding-top="0in" fo:padding-left="0.075in" fo:padding-bottom="0in" fo:padding-right="0.075in"/>
    </style:style>
    <style:style style:name="P3581" style:parent-style-name="Default" style:family="paragraph">
      <style:text-properties fo:font-size="10pt" style:font-size-asian="10pt" style:font-size-complex="10pt"/>
    </style:style>
    <style:style style:name="P3582" style:parent-style-name="Default" style:family="paragraph">
      <style:text-properties fo:font-size="10pt" style:font-size-asian="10pt" style:font-size-complex="10pt"/>
    </style:style>
    <style:style style:name="P3583" style:parent-style-name="Default" style:family="paragraph">
      <style:text-properties fo:font-size="10pt" style:font-size-asian="10pt" style:font-size-complex="10pt"/>
    </style:style>
    <style:style style:name="P3584" style:parent-style-name="Default" style:family="paragraph">
      <style:text-properties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typewriter" style:family="text">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3588" style:parent-style-name="typewriter" style:family="text">
      <style:text-properties fo:font-size="10pt" style:font-size-asian="10pt" style:font-size-complex="10pt"/>
    </style:style>
    <style:style style:name="T3589" style:parent-style-name="DefaultParagraphFont" style:family="text">
      <style:text-properties fo:font-size="10pt" style:font-size-asian="10pt" style:font-size-complex="10pt"/>
    </style:style>
    <style:style style:name="T3590" style:parent-style-name="typewriter" style:family="text">
      <style:text-properties fo:font-size="10pt" style:font-size-asian="10pt" style:font-size-complex="10pt"/>
    </style:style>
    <style:style style:name="T3591" style:parent-style-name="DefaultParagraphFont" style:family="text">
      <style:text-properties fo:font-size="10pt" style:font-size-asian="10pt" style:font-size-complex="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451in"/>
      <style:text-properties fo:font-size="10pt" style:font-size-asian="10pt" style:font-size-complex="10pt"/>
    </style:style>
    <style:style style:name="TableCell3595" style:family="table-cell">
      <style:table-cell-properties fo:border="0.0069in solid #000000" fo:padding-top="0in" fo:padding-left="0.075in" fo:padding-bottom="0in" fo:padding-right="0.075in"/>
    </style:style>
    <style:style style:name="P3596" style:parent-style-name="Default" style:family="paragraph">
      <style:text-properties fo:font-size="10pt" style:font-size-asian="10pt" style:font-size-complex="10pt"/>
    </style:style>
    <style:style style:name="P3597" style:parent-style-name="Default" style:family="paragraph">
      <style:text-properties fo:font-size="10pt" style:font-size-asian="10pt" style:font-size-complex="10pt"/>
    </style:style>
    <style:style style:name="P3598" style:parent-style-name="Default" style:family="paragraph">
      <style:text-properties fo:font-size="10pt" style:font-size-asian="10pt" style:font-size-complex="10pt"/>
    </style:style>
    <style:style style:name="TableCell3599" style:family="table-cell">
      <style:table-cell-properties fo:border="0.0069in solid #000000" fo:padding-top="0in" fo:padding-left="0.075in" fo:padding-bottom="0in" fo:padding-right="0.075in"/>
    </style:style>
    <style:style style:name="P3600" style:parent-style-name="Default" style:family="paragraph">
      <style:text-properties fo:font-size="10pt" style:font-size-asian="10pt" style:font-size-complex="10pt"/>
    </style:style>
    <style:style style:name="P3601" style:parent-style-name="Default" style:family="paragraph">
      <style:paragraph-properties fo:margin-right="-0.075in"/>
      <style:text-properties fo:font-size="10pt" style:font-size-asian="10pt" style:font-size-complex="10pt"/>
    </style:style>
    <style:style style:name="P3602" style:parent-style-name="Default" style:family="paragraph">
      <style:paragraph-properties fo:margin-right="-0.075in"/>
      <style:text-properties fo:font-size="10pt" style:font-size-asian="10pt" style:font-size-complex="10pt"/>
    </style:style>
    <style:style style:name="P3603" style:parent-style-name="Default" style:family="paragraph">
      <style:paragraph-properties fo:margin-right="-0.075in"/>
      <style:text-properties fo:font-size="10pt" style:font-size-asian="10pt" style:font-size-complex="10pt"/>
    </style:style>
    <style:style style:name="P3604" style:parent-style-name="Default" style:family="paragraph">
      <style:paragraph-properties fo:margin-right="-0.075in"/>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paragraph-properties fo:margin-right="-0.075in"/>
      <style:text-properties fo:font-size="10pt" style:font-size-asian="10pt" style:font-size-complex="10pt"/>
    </style:style>
    <style:style style:name="P3607" style:parent-style-name="Normal" style:family="paragraph">
      <style:text-properties fo:font-size="10pt" style:font-size-asian="10pt" style:font-size-complex="10pt"/>
    </style:style>
    <style:style style:name="TableCell3608" style:family="table-cell">
      <style:table-cell-properties fo:border="0.0069in solid #000000" fo:padding-top="0in" fo:padding-left="0.075in" fo:padding-bottom="0in" fo:padding-right="0.075in"/>
    </style:style>
    <style:style style:name="P3609" style:parent-style-name="Default" style:family="paragraph">
      <style:text-properties fo:font-size="10pt" style:font-size-asian="10pt" style:font-size-complex="10pt"/>
    </style:style>
    <style:style style:name="P3610" style:parent-style-name="Default" style:family="paragraph">
      <style:paragraph-properties fo:margin-right="-0.075in"/>
      <style:text-properties fo:font-size="10pt" style:font-size-asian="10pt" style:font-size-complex="10pt"/>
    </style:style>
    <style:style style:name="TableCell3611" style:family="table-cell">
      <style:table-cell-properties fo:border="0.0069in solid #000000" fo:padding-top="0in" fo:padding-left="0.075in" fo:padding-bottom="0in" fo:padding-right="0.075in"/>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Default" style:family="paragraph">
      <style:text-properties fo:font-size="10pt" style:font-size-asian="10pt" style:font-size-complex="10pt"/>
    </style:style>
    <style:style style:name="P3616" style:parent-style-name="Default" style:family="paragraph">
      <style:text-properties fo:font-size="10pt" style:font-size-asian="10pt" style:font-size-complex="10pt"/>
    </style:style>
    <style:style style:name="P3617" style:parent-style-name="Default" style:family="paragraph">
      <style:text-properties fo:font-size="10pt" style:font-size-asian="10pt" style:font-size-complex="10pt"/>
    </style:style>
    <style:style style:name="P3618" style:parent-style-name="Default" style:family="paragraph">
      <style:text-properties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451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T3625" style:parent-style-name="DefaultParagraphFont" style:family="text">
      <style:text-properties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Default" style:family="paragraph">
      <style:paragraph-properties fo:margin-right="-0.075in"/>
      <style:text-properties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Default" style:family="paragraph">
      <style:paragraph-properties fo:margin-right="-0.075in"/>
      <style:text-properties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P3638" style:parent-style-name="Default" style:family="paragraph">
      <style:text-properties fo:font-size="10pt" style:font-size-asian="10pt" style:font-size-complex="10pt"/>
    </style:style>
    <style:style style:name="P3639" style:parent-style-name="Default" style:family="paragraph">
      <style:text-properties fo:font-size="10pt" style:font-size-asian="10pt" style:font-size-complex="10pt"/>
    </style:style>
    <style:style style:name="P3640" style:parent-style-name="Default" style:family="paragraph">
      <style:text-properties fo:font-size="10pt" style:font-size-asian="10pt" style:font-size-complex="10pt"/>
    </style:style>
    <style:style style:name="T3641" style:parent-style-name="DefaultParagraphFont" style:family="text">
      <style:text-properties fo:font-size="10pt" style:font-size-asian="10pt" style:font-size-complex="10pt"/>
    </style:style>
    <style:style style:name="T3642" style:parent-style-name="DefaultParagraphFont" style:family="text">
      <style:text-properties fo:letter-spacing="-0.0027in" fo:font-size="10pt" style:font-size-asian="10pt" style:font-size-complex="10pt"/>
    </style:style>
    <style:style style:name="T3643" style:parent-style-name="DefaultParagraphFont" style:family="text">
      <style:text-properties fo:font-size="10pt" style:font-size-asian="10pt" style:font-size-complex="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0451in"/>
      <style:text-properties fo:font-size="10pt" style:font-size-asian="10pt" style:font-size-complex="10pt"/>
    </style:style>
    <style:style style:name="TableCell3647" style:family="table-cell">
      <style:table-cell-properties fo:border="0.0069in solid #000000" fo:padding-top="0in" fo:padding-left="0.075in" fo:padding-bottom="0in" fo:padding-right="0.075in"/>
    </style:style>
    <style:style style:name="P3648" style:parent-style-name="Default" style:family="paragraph">
      <style:paragraph-properties fo:margin-right="-0.075in"/>
      <style:text-properties fo:font-size="10pt" style:font-size-asian="10pt" style:font-size-complex="10pt"/>
    </style:style>
    <style:style style:name="P3649" style:parent-style-name="Default" style:family="paragraph">
      <style:text-properties fo:font-size="10pt" style:font-size-asian="10pt" style:font-size-complex="10pt"/>
    </style:style>
    <style:style style:name="P3650" style:parent-style-name="Default" style:family="paragraph">
      <style:text-properties fo:font-size="10pt" style:font-size-asian="10pt" style:font-size-complex="10pt"/>
    </style:style>
    <style:style style:name="P3651" style:parent-style-name="Default" style:family="paragraph">
      <style:text-properties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P3653" style:parent-style-name="Default" style:family="paragraph">
      <style:paragraph-properties fo:margin-right="-0.075in"/>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tyle="italic" style:font-style-asian="italic" style:font-style-complex="italic" fo:font-size="10pt" style:font-size-asian="10pt" style:font-size-complex="10pt"/>
    </style:style>
    <style:style style:name="T3656" style:parent-style-name="DefaultParagraphFont" style:family="text">
      <style:text-properties fo:font-size="10pt" style:font-size-asian="10pt" style:font-size-complex="10pt"/>
    </style:style>
    <style:style style:name="P3657" style:parent-style-name="Default" style:family="paragraph">
      <style:paragraph-properties fo:margin-right="-0.075in"/>
      <style:text-properties fo:font-size="10pt" style:font-size-asian="10pt" style:font-size-complex="10pt"/>
    </style:style>
    <style:style style:name="P3658" style:parent-style-name="Normal" style:family="paragraph">
      <style:paragraph-properties fo:margin-right="-0.075in"/>
      <style:text-properties fo:font-size="10pt" style:font-size-asian="10pt" style:font-size-complex="10pt"/>
    </style:style>
    <style:style style:name="P3659" style:parent-style-name="Normal" style:family="paragraph">
      <style:paragraph-properties fo:margin-right="-0.075in"/>
      <style:text-properties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Default" style:family="paragraph">
      <style:text-properties fo:font-size="10pt" style:font-size-asian="10pt" style:font-size-complex="10pt"/>
    </style:style>
    <style:style style:name="P3662" style:parent-style-name="Default"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Default" style:family="paragraph">
      <style:text-properties fo:font-size="10pt" style:font-size-asian="10pt" style:font-size-complex="10pt"/>
    </style:style>
    <style:style style:name="P3665" style:parent-style-name="Default" style:family="paragraph">
      <style:text-properties fo:font-size="10pt" style:font-size-asian="10pt" style:font-size-complex="10pt"/>
    </style:style>
    <style:style style:name="TableCell3666" style:family="table-cell">
      <style:table-cell-properties fo:border="0.0069in solid #000000" fo:padding-top="0in" fo:padding-left="0.075in" fo:padding-bottom="0in" fo:padding-right="0.075in"/>
    </style:style>
    <style:style style:name="P3667" style:parent-style-name="Default" style:family="paragraph">
      <style:text-properties fo:font-size="10pt" style:font-size-asian="10pt" style:font-size-complex="10pt"/>
    </style:style>
    <style:style style:name="P3668" style:parent-style-name="Default" style:family="paragraph">
      <style:text-properties fo:font-size="10pt" style:font-size-asian="10pt" style:font-size-complex="10pt"/>
    </style:style>
    <style:style style:name="P3669" style:parent-style-name="Default" style:family="paragraph">
      <style:text-properties fo:font-size="10pt" style:font-size-asian="10pt" style:font-size-complex="10pt"/>
    </style:style>
    <style:style style:name="P3670" style:parent-style-name="Default" style:family="paragraph">
      <style:text-properties fo:font-size="10pt" style:font-size-asian="10pt" style:font-size-complex="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0451in"/>
      <style:text-properties fo:font-size="10pt" style:font-size-asian="10pt" style:font-size-complex="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0pt"/>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0pt"/>
    </style:style>
    <style:style style:name="P3681" style:parent-style-name="Normal" style:family="paragraph">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0pt"/>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0451in"/>
      <style:text-properties fo:font-size="10pt" style:font-size-asian="10pt" style:font-size-complex="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P3710" style:parent-style-name="Normal" style:family="paragraph">
      <style:text-properties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0pt"/>
    </style:style>
    <style:style style:name="P3713" style:parent-style-name="Normal" style:family="paragraph">
      <style:text-properties fo:font-size="10pt" style:font-size-asian="10pt" style:font-size-complex="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0pt"/>
    </style:style>
    <style:style style:name="P3718" style:parent-style-name="Normal" style:family="paragraph">
      <style:paragraph-properties fo:margin-right="-0.075in"/>
      <style:text-properties fo:font-size="10pt" style:font-size-asian="10pt" style:font-size-complex="10pt"/>
    </style:style>
    <style:style style:name="P3719" style:parent-style-name="Normal" style:family="paragraph">
      <style:paragraph-properties fo:margin-right="-0.075in"/>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0pt"/>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P3731" style:parent-style-name="Normal" style:family="paragraph">
      <style:text-properties fo:font-size="10pt" style:font-size-asian="10pt" style:font-size-complex="10pt"/>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0451in"/>
      <style:text-properties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0pt"/>
    </style:style>
    <style:style style:name="P3745" style:parent-style-name="Normal" style:family="paragraph">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75in"/>
      <style:text-properties fo:font-size="10pt" style:font-size-asian="10pt" style:font-size-complex="10pt"/>
    </style:style>
    <style:style style:name="P3750" style:parent-style-name="Normal" style:family="paragraph">
      <style:text-properties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0pt"/>
    </style:style>
    <style:style style:name="P3753" style:parent-style-name="Normal" style:family="paragraph">
      <style:paragraph-properties fo:margin-right="-0.075in"/>
      <style:text-properties fo:font-size="10pt" style:font-size-asian="10pt" style:font-size-complex="10pt"/>
    </style:style>
    <style:style style:name="P3754" style:parent-style-name="Normal" style:family="paragraph">
      <style:paragraph-properties fo:margin-right="-0.075in"/>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0pt"/>
    </style:style>
    <style:style style:name="P3758" style:parent-style-name="Normal" style:family="paragraph">
      <style:text-properties fo:font-size="10pt" style:font-size-asian="10pt" style:font-size-complex="10pt"/>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451in"/>
      <style:text-properties fo:font-size="10pt" style:font-size-asian="10pt" style:font-size-complex="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0pt"/>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0pt"/>
    </style:style>
    <style:style style:name="P3790" style:parent-style-name="Normal" style:family="paragraph">
      <style:text-properties fo:font-size="10pt" style:font-size-asian="10pt" style:font-size-complex="10pt"/>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T3797" style:parent-style-name="DefaultParagraphFont" style:family="text">
      <style:text-properties fo:font-size="10pt" style:font-size-asian="10pt" style:font-size-complex="10pt"/>
    </style:style>
    <style:style style:name="T3798" style:parent-style-name="typewriter" style:family="text">
      <style:text-properties fo:font-size="10pt" style:font-size-asian="10pt" style:font-size-complex="10pt"/>
    </style:style>
    <style:style style:name="T3799" style:parent-style-name="DefaultParagraphFont" style:family="text">
      <style:text-properties fo:font-size="10pt" style:font-size-asian="10pt" style:font-size-complex="10pt"/>
    </style:style>
    <style:style style:name="T3800" style:parent-style-name="typewriter" style:family="text">
      <style:text-properties fo:font-size="10pt" style:font-size-asian="10pt" style:font-size-complex="10pt"/>
    </style:style>
    <style:style style:name="T3801" style:parent-style-name="DefaultParagraphFont" style:family="text">
      <style:text-properties fo:font-size="10pt" style:font-size-asian="10pt" style:font-size-complex="10pt"/>
    </style:style>
    <style:style style:name="T3802" style:parent-style-name="typewriter" style:family="text">
      <style:text-properties fo:font-size="10pt" style:font-size-asian="10pt" style:font-size-complex="10pt"/>
    </style:style>
    <style:style style:name="T3803" style:parent-style-name="DefaultParagraphFont" style:family="text">
      <style:text-properties fo:font-size="10pt" style:font-size-asian="10pt" style:font-size-complex="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451in"/>
      <style:text-properties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right="-0.075in"/>
      <style:text-properties fo:font-size="10pt" style:font-size-asian="10pt" style:font-size-complex="10pt"/>
    </style:style>
    <style:style style:name="P3814" style:parent-style-name="Normal" style:family="paragraph">
      <style:paragraph-properties fo:margin-right="-0.075in"/>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0pt"/>
    </style:style>
    <style:style style:name="P3820" style:parent-style-name="Normal" style:family="paragraph">
      <style:paragraph-properties fo:margin-right="-0.075in"/>
      <style:text-properties fo:font-size="10pt" style:font-size-asian="10pt" style:font-size-complex="10pt"/>
    </style:style>
    <style:style style:name="P3821" style:parent-style-name="Normal" style:family="paragraph">
      <style:paragraph-properties fo:margin-right="-0.075in"/>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0pt"/>
    </style:style>
    <style:style style:name="P3825" style:parent-style-name="Normal" style:family="paragraph">
      <style:text-properties fo:font-size="10pt" style:font-size-asian="10pt" style:font-size-complex="10pt"/>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0pt"/>
    </style:style>
    <style:style style:name="P3830" style:parent-style-name="Normal" style:family="paragraph">
      <style:text-properties fo:font-size="10pt" style:font-size-asian="10pt" style:font-size-complex="10pt"/>
    </style:style>
    <style:style style:name="P3831" style:parent-style-name="Normal" style:family="paragraph">
      <style:text-properties fo:font-size="10pt" style:font-size-asian="10pt" style:font-size-complex="10pt"/>
    </style:style>
    <style:style style:name="P3832" style:parent-style-name="Normal" style:family="paragraph">
      <style:text-properties fo:font-size="10pt" style:font-size-asian="10pt" style:font-size-complex="10pt"/>
    </style:style>
    <style:style style:name="P3833" style:parent-style-name="Normal" style:family="paragraph">
      <style:text-properties fo:font-size="10pt" style:font-size-asian="10pt" style:font-size-complex="10pt"/>
    </style:style>
    <style:style style:name="P3834" style:parent-style-name="Normal" style:family="paragraph">
      <style:text-properties fo:font-size="10pt" style:font-size-asian="10pt" style:font-size-complex="10pt"/>
    </style:style>
    <style:style style:name="P3835" style:parent-style-name="Normal" style:family="paragraph">
      <style:text-properties fo:font-size="10pt" style:font-size-asian="10pt" style:font-size-complex="10pt"/>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ize="10pt" style:font-size-asian="10pt" style:font-size-complex="10pt"/>
    </style:style>
    <style:style style:name="P3838" style:parent-style-name="Normal" style:family="paragraph">
      <style:text-properties fo:font-size="10pt" style:font-size-asian="10pt" style:font-size-complex="10pt"/>
    </style:style>
    <style:style style:name="P3839" style:parent-style-name="Normal" style:family="paragraph">
      <style:text-properties fo:font-size="10pt" style:font-size-asian="10pt" style:font-size-complex="10pt"/>
    </style:style>
    <style:style style:name="P3840" style:parent-style-name="Normal" style:family="paragraph">
      <style:text-properties fo:font-size="10pt" style:font-size-asian="10pt" style:font-size-complex="10pt"/>
    </style:style>
    <style:style style:name="P3841" style:parent-style-name="Normal" style:family="paragraph">
      <style:text-properties fo:font-style="italic" style:font-style-asian="italic" fo:font-size="10pt" style:font-size-asian="10pt" style:font-size-complex="10pt"/>
    </style:style>
    <style:style style:name="P3842" style:parent-style-name="Hyperlink1" style:family="paragraph">
      <style:paragraph-properties fo:text-indent="0in"/>
      <style:text-properties style:font-name="Times New Roman" fo:font-style="italic" style:font-style-asian="italic" fo:language="lt" fo:country="LT"/>
    </style:style>
    <style:style style:name="T3843" style:parent-style-name="DefaultParagraphFont" style:family="text">
      <style:text-properties fo:font-style="italic" style:font-style-asian="italic" fo:font-size="10pt" style:font-size-asian="10pt" style:font-size-complex="10pt"/>
    </style:style>
    <style:style style:name="T3844" style:parent-style-name="Hyperlink" style:family="text">
      <style:text-properties fo:font-style="italic" style:font-style-asian="italic" fo:font-size="10pt" style:font-size-asian="10pt" style:font-size-complex="10pt"/>
    </style:style>
    <style:style style:name="T3845" style:parent-style-name="DefaultParagraphFont" style:family="text">
      <style:text-properties fo:font-style="italic" style:font-style-asian="italic" fo:font-size="10pt" style:font-size-asian="10pt" style:font-size-complex="10pt"/>
    </style:style>
    <style:style style:name="P3846" style:parent-style-name="Hyperlink1" style:family="paragraph">
      <style:text-properties style:font-name="Times New Roman" fo:font-size="11pt" style:font-size-asian="11pt" fo:language="lt" fo:country="LT"/>
    </style:style>
    <style:style style:name="TableColumn3848" style:family="table-column">
      <style:table-column-properties style:column-width="0.45in" style:use-optimal-column-width="false"/>
    </style:style>
    <style:style style:name="TableColumn3849" style:family="table-column">
      <style:table-column-properties style:column-width="1.125in" style:use-optimal-column-width="false"/>
    </style:style>
    <style:style style:name="TableColumn3850" style:family="table-column">
      <style:table-column-properties style:column-width="1.25in" style:use-optimal-column-width="false"/>
    </style:style>
    <style:style style:name="TableColumn3851" style:family="table-column">
      <style:table-column-properties style:column-width="0.75in" style:use-optimal-column-width="false"/>
    </style:style>
    <style:style style:name="TableColumn3852" style:family="table-column">
      <style:table-column-properties style:column-width="0.875in" style:use-optimal-column-width="false"/>
    </style:style>
    <style:style style:name="TableColumn3853" style:family="table-column">
      <style:table-column-properties style:column-width="0.875in" style:use-optimal-column-width="false"/>
    </style:style>
    <style:style style:name="TableColumn3854" style:family="table-column">
      <style:table-column-properties style:column-width="1.625in" style:use-optimal-column-width="false"/>
    </style:style>
    <style:style style:name="Table3847" style:family="table">
      <style:table-properties style:width="6.95in" fo:margin-left="0in" table:align="lef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0pt" style:font-size-asian="10pt" style:font-size-complex="10pt" fo:language="pt" fo:country="BR"/>
    </style:style>
    <style:style style:name="T3858" style:parent-style-name="DefaultParagraphFont" style:family="text">
      <style:text-properties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ext-autospace="none"/>
      <style:text-properties fo:font-size="10pt" style:font-size-asian="10pt" style:font-size-complex="10pt"/>
    </style:style>
    <style:style style:name="P3861" style:parent-style-name="Normal" style:family="paragraph">
      <style:paragraph-properties style:text-autospace="none"/>
      <style:text-properties fo:font-size="10pt" style:font-size-asian="10pt" style:font-size-complex="10pt"/>
    </style:style>
    <style:style style:name="T3862" style:parent-style-name="DefaultParagraphFont" style:family="text">
      <style:text-properties fo:font-size="10pt" style:font-size-asian="10pt" style:font-size-complex="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ext-autospace="none"/>
    </style:style>
    <style:style style:name="T3865" style:parent-style-name="DefaultParagraphFont" style:family="text">
      <style:text-properties fo:font-style="italic" style:font-style-asian="italic" style:font-style-complex="italic" fo:font-size="10pt" style:font-size-asian="10pt" style:font-size-complex="10pt" fo:language="pt" fo:country="BR"/>
    </style:style>
    <style:style style:name="T3866" style:parent-style-name="DefaultParagraphFont" style:family="text">
      <style:text-properties fo:font-size="10pt" style:font-size-asian="10pt" style:font-size-complex="10pt" fo:language="pt" fo:country="BR"/>
    </style:style>
    <style:style style:name="P3867" style:parent-style-name="Normal" style:family="paragraph">
      <style:paragraph-properties style:text-autospace="none"/>
      <style:text-properties fo:font-size="10pt" style:font-size-asian="10pt" style:font-size-complex="10pt" fo:language="pt" fo:country="BR"/>
    </style:style>
    <style:style style:name="P3868" style:parent-style-name="Normal" style:family="paragraph">
      <style:text-properties fo:font-size="10pt" style:font-size-asian="10pt" style:font-size-complex="10pt" fo:language="pt" fo:country="BR"/>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0pt" style:font-size-asian="10pt" style:font-size-complex="10pt" fo:language="pt" fo:country="BR"/>
    </style:style>
    <style:style style:name="T3871" style:parent-style-name="DefaultParagraphFont" style:family="text">
      <style:text-properties style:font-name-asian="EUAlbertina+22" fo:font-size="10pt" style:font-size-asian="10pt" style:font-size-complex="10pt"/>
    </style:style>
    <style:style style:name="T3872" style:parent-style-name="DefaultParagraphFont" style:family="text">
      <style:text-properties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ext-autospace="none"/>
      <style:text-properties fo:font-size="10pt" style:font-size-asian="10pt" style:font-size-complex="10pt"/>
    </style:style>
    <style:style style:name="P3875" style:parent-style-name="Normal" style:family="paragraph">
      <style:paragraph-properties style:text-autospace="none"/>
      <style:text-properties fo:font-size="10pt" style:font-size-asian="10pt" style:font-size-complex="10pt"/>
    </style:style>
    <style:style style:name="P3876" style:parent-style-name="Default" style:family="paragraph">
      <style:text-properties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ext-autospace="none"/>
      <style:text-properties fo:font-size="10pt" style:font-size-asian="10pt" style:font-size-complex="10pt"/>
    </style:style>
    <style:style style:name="P3879" style:parent-style-name="Normal" style:family="paragraph">
      <style:paragraph-properties style:text-autospace="none"/>
      <style:text-properties fo:font-size="10pt" style:font-size-asian="10pt" style:font-size-complex="10pt"/>
    </style:style>
    <style:style style:name="P3880" style:parent-style-name="Default" style:family="paragraph">
      <style:text-properties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ext-autospace="none"/>
      <style:text-properties fo:font-size="10pt" style:font-size-asian="10pt" style:font-size-complex="10pt"/>
    </style:style>
    <style:style style:name="P3883" style:parent-style-name="Normal" style:family="paragraph">
      <style:paragraph-properties style:text-autospace="none"/>
      <style:text-properties fo:font-size="10pt" style:font-size-asian="10pt" style:font-size-complex="10pt"/>
    </style:style>
    <style:style style:name="P3884" style:parent-style-name="Normal" style:family="paragraph">
      <style:paragraph-properties style:text-autospace="none"/>
      <style:text-properties fo:font-size="10pt" style:font-size-asian="10pt" style:font-size-complex="10pt"/>
    </style:style>
    <style:style style:name="P3885" style:parent-style-name="Normal" style:family="paragraph">
      <style:paragraph-properties style:text-autospace="none"/>
      <style:text-properties fo:font-size="10pt" style:font-size-asian="10pt" style:font-size-complex="10pt"/>
    </style:style>
    <style:style style:name="P3886" style:parent-style-name="Normal" style:family="paragraph">
      <style:paragraph-properties style:text-autospace="none"/>
      <style:text-properties fo:font-size="10pt" style:font-size-asian="10pt" style:font-size-complex="10pt" fo:language="pt" fo:country="BR"/>
    </style:style>
    <style:style style:name="P3887" style:parent-style-name="Normal" style:family="paragraph">
      <style:paragraph-properties style:text-autospace="none"/>
      <style:text-properties fo:font-size="10pt" style:font-size-asian="10pt" style:font-size-complex="10pt" fo:language="pt" fo:country="BR"/>
    </style:style>
    <style:style style:name="P3888" style:parent-style-name="Normal" style:family="paragraph">
      <style:paragraph-properties style:text-autospace="none"/>
      <style:text-properties fo:font-size="10pt" style:font-size-asian="10pt" style:font-size-complex="10pt" fo:language="pt" fo:country="BR"/>
    </style:style>
    <style:style style:name="P3889" style:parent-style-name="Normal" style:family="paragraph">
      <style:paragraph-properties style:text-autospace="none"/>
      <style:text-properties fo:font-size="10pt" style:font-size-asian="10pt" style:font-size-complex="10pt" fo:language="pt" fo:country="BR"/>
    </style:style>
    <style:style style:name="P3890" style:parent-style-name="Normal" style:family="paragraph">
      <style:paragraph-properties style:text-autospace="none"/>
      <style:text-properties fo:font-size="10pt" style:font-size-asian="10pt" style:font-size-complex="10pt" fo:language="pt" fo:country="BR"/>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ext-autospace="none"/>
      <style:text-properties fo:font-size="10pt" style:font-size-asian="10pt" style:font-size-complex="10pt"/>
    </style:style>
    <style:style style:name="P3896" style:parent-style-name="Normal" style:family="paragraph">
      <style:paragraph-properties style:text-autospace="none"/>
      <style:text-properties fo:font-size="10pt" style:font-size-asian="10pt" style:font-size-complex="10pt"/>
    </style:style>
    <style:style style:name="P3897" style:parent-style-name="Normal" style:family="paragraph">
      <style:paragraph-properties style:text-autospace="none"/>
      <style:text-properties fo:font-size="10pt" style:font-size-asian="10pt" style:font-size-complex="10pt"/>
    </style:style>
    <style:style style:name="P3898" style:parent-style-name="Normal" style:family="paragraph">
      <style:text-properties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font-size-complex="10pt" fo:language="pt" fo:country="BR"/>
    </style:style>
    <style:style style:name="T3902" style:parent-style-name="DefaultParagraphFont" style:family="text">
      <style:text-properties fo:font-style="italic" style:font-style-asian="italic" style:font-style-complex="italic" fo:font-size="10pt" style:font-size-asian="10pt" style:font-size-complex="10pt" fo:language="pt" fo:country="BR"/>
    </style:style>
    <style:style style:name="T3903" style:parent-style-name="DefaultParagraphFont" style:family="text">
      <style:text-properties fo:font-size="10pt" style:font-size-asian="10pt" style:font-size-complex="10pt" fo:language="pt" fo:country="BR"/>
    </style:style>
    <style:style style:name="T3904" style:parent-style-name="DefaultParagraphFont" style:family="text">
      <style:text-properties fo:font-style="italic" style:font-style-asian="italic" style:font-style-complex="italic" fo:font-size="10pt" style:font-size-asian="10pt" style:font-size-complex="10pt" fo:language="pt" fo:country="BR"/>
    </style:style>
    <style:style style:name="T3905" style:parent-style-name="DefaultParagraphFont" style:family="text">
      <style:text-properties fo:font-size="10pt" style:font-size-asian="10pt" style:font-size-complex="10pt" fo:language="pt" fo:country="BR"/>
    </style:style>
    <style:style style:name="T3906" style:parent-style-name="DefaultParagraphFont" style:family="text">
      <style:text-properties fo:font-size="10pt" style:font-size-asian="10pt" style:font-size-complex="10pt"/>
    </style:style>
    <style:style style:name="T3907" style:parent-style-name="DefaultParagraphFont" style:family="text">
      <style:text-properties fo:font-size="10pt" style:font-size-asian="10pt" style:font-size-complex="10pt"/>
    </style:style>
    <style:style style:name="P3908" style:parent-style-name="Normal" style:family="paragraph">
      <style:text-properties fo:font-size="10pt" style:font-size-asian="10pt" style:font-size-complex="10pt" fo:language="pt" fo:country="BR"/>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font-size-complex="10pt"/>
    </style:style>
    <style:style style:name="T3911" style:parent-style-name="DefaultParagraphFont" style:family="text">
      <style:text-properties style:font-name-asian="EUAlbertina+22" fo:font-size="10pt" style:font-size-asian="10pt" style:font-size-complex="10pt"/>
    </style:style>
    <style:style style:name="T3912" style:parent-style-name="DefaultParagraphFont" style:family="text">
      <style:text-properties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ext-autospace="none"/>
      <style:text-properties fo:font-size="10pt" style:font-size-asian="10pt" style:font-size-complex="10pt"/>
    </style:style>
    <style:style style:name="P3915" style:parent-style-name="Normal" style:family="paragraph">
      <style:text-properties fo:font-size="10pt" style:font-size-asian="10pt" style:font-size-complex="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0pt"/>
    </style:style>
    <style:style style:name="P3918" style:parent-style-name="Normal" style:family="paragraph">
      <style:paragraph-properties style:text-autospace="none"/>
      <style:text-properties fo:font-size="10pt" style:font-size-asian="10pt" style:font-size-complex="10pt"/>
    </style:style>
    <style:style style:name="P3919" style:parent-style-name="Normal" style:family="paragraph">
      <style:text-properties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Default" style:family="paragraph">
      <style:text-properties fo:font-size="10pt" style:font-size-asian="10pt" style:font-size-complex="10pt"/>
    </style:style>
    <style:style style:name="P3922" style:parent-style-name="Default" style:family="paragraph">
      <style:text-properties fo:font-size="10pt" style:font-size-asian="10pt" style:font-size-complex="10pt"/>
    </style:style>
    <style:style style:name="P3923" style:parent-style-name="Default" style:family="paragraph">
      <style:text-properties fo:font-size="10pt" style:font-size-asian="10pt" style:font-size-complex="10pt"/>
    </style:style>
    <style:style style:name="P3924" style:parent-style-name="Normal" style:family="paragraph">
      <style:paragraph-properties style:text-autospace="none"/>
    </style:style>
    <style:style style:name="T3925" style:parent-style-name="DefaultParagraphFont" style:family="text">
      <style:text-properties fo:font-size="10pt" style:font-size-asian="10pt" style:font-size-complex="10pt"/>
    </style:style>
    <style:style style:name="T3926" style:parent-style-name="DefaultParagraphFont" style:family="text">
      <style:text-properties fo:font-size="10pt" style:font-size-asian="10pt" style:font-size-complex="10pt" fo:language="pt" fo:country="BR"/>
    </style:style>
    <style:style style:name="P3927" style:parent-style-name="Normal" style:family="paragraph">
      <style:paragraph-properties style:text-autospace="none"/>
      <style:text-properties fo:font-size="10pt" style:font-size-asian="10pt" style:font-size-complex="10pt" fo:language="pt" fo:country="BR"/>
    </style:style>
    <style:style style:name="P3928" style:parent-style-name="Normal" style:family="paragraph">
      <style:paragraph-properties style:text-autospace="none"/>
      <style:text-properties fo:font-size="10pt" style:font-size-asian="10pt" style:font-size-complex="10pt" fo:language="pt" fo:country="BR"/>
    </style:style>
    <style:style style:name="P3929" style:parent-style-name="Normal" style:family="paragraph">
      <style:paragraph-properties style:text-autospace="none"/>
      <style:text-properties fo:font-size="10pt" style:font-size-asian="10pt" style:font-size-complex="10pt" fo:language="pt" fo:country="BR"/>
    </style:style>
    <style:style style:name="P3930" style:parent-style-name="Normal" style:family="paragraph">
      <style:paragraph-properties style:text-autospace="none"/>
      <style:text-properties fo:font-size="10pt" style:font-size-asian="10pt" style:font-size-complex="10pt" fo:language="pt" fo:country="BR"/>
    </style:style>
    <style:style style:name="P3931" style:parent-style-name="Normal" style:family="paragraph">
      <style:paragraph-properties style:text-autospace="none"/>
      <style:text-properties fo:font-size="10pt" style:font-size-asian="10pt" style:font-size-complex="10pt" fo:language="pt" fo:country="BR"/>
    </style:style>
    <style:style style:name="P3932" style:parent-style-name="Normal" style:family="paragraph">
      <style:paragraph-properties style:text-autospace="none"/>
      <style:text-properties fo:font-size="10pt" style:font-size-asian="10pt" style:font-size-complex="10pt" fo:language="pt" fo:country="BR"/>
    </style:style>
    <style:style style:name="T3933" style:parent-style-name="DefaultParagraphFont" style:family="text">
      <style:text-properties fo:font-size="10pt" style:font-size-asian="10pt" style:font-size-complex="10pt" fo:language="pt" fo:country="BR"/>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letter-spacing="-0.0027in" fo:font-size="10pt" style:font-size-asian="10pt" style:font-size-complex="10pt"/>
    </style:style>
    <style:style style:name="P3940" style:parent-style-name="Normal" style:family="paragraph">
      <style:paragraph-properties style:text-autospace="none"/>
      <style:text-properties fo:font-size="10pt" style:font-size-asian="10pt" style:font-size-complex="10pt"/>
    </style:style>
    <style:style style:name="P3941" style:parent-style-name="Normal" style:family="paragraph">
      <style:paragraph-properties style:text-autospace="none"/>
      <style:text-properties fo:font-size="10pt" style:font-size-asian="10pt" style:font-size-complex="10pt"/>
    </style:style>
    <style:style style:name="P3942" style:parent-style-name="Normal" style:family="paragraph">
      <style:paragraph-properties style:text-autospace="none"/>
      <style:text-properties fo:font-size="10pt" style:font-size-asian="10pt" style:font-size-complex="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Normal" style:family="paragraph">
      <style:text-properties fo:font-size="10pt" style:font-size-asian="10pt" style:font-size-complex="10pt" fo:language="da" fo:country="DK"/>
    </style:style>
    <style:style style:name="TableCell3947" style:family="table-cell">
      <style:table-cell-properties fo:border="0.0069in solid #000000" fo:padding-top="0in" fo:padding-left="0.075in" fo:padding-bottom="0in" fo:padding-right="0.075in"/>
    </style:style>
    <style:style style:name="P3948" style:parent-style-name="Default" style:family="paragraph">
      <style:text-properties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ext-autospace="none"/>
      <style:text-properties fo:font-size="10pt" style:font-size-asian="10pt" style:font-size-complex="10pt"/>
    </style:style>
    <style:style style:name="P3951" style:parent-style-name="Normal" style:family="paragraph">
      <style:paragraph-properties style:text-autospace="none"/>
      <style:text-properties fo:font-size="10pt" style:font-size-asian="10pt" style:font-size-complex="10pt"/>
    </style:style>
    <style:style style:name="P3952" style:parent-style-name="Default" style:family="paragraph">
      <style:text-properties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ext-autospace="none"/>
      <style:text-properties fo:font-size="10pt" style:font-size-asian="10pt" style:font-size-complex="10pt"/>
    </style:style>
    <style:style style:name="P3955" style:parent-style-name="Normal" style:family="paragraph">
      <style:paragraph-properties style:text-autospace="none"/>
      <style:text-properties fo:font-size="10pt" style:font-size-asian="10pt" style:font-size-complex="10pt"/>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text-properties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ext-autospace="none"/>
      <style:text-properties fo:font-size="10pt" style:font-size-asian="10pt" style:font-size-complex="10pt"/>
    </style:style>
    <style:style style:name="P3960" style:parent-style-name="Normal" style:family="paragraph">
      <style:paragraph-properties style:text-autospace="none"/>
      <style:text-properties fo:font-size="10pt" style:font-size-asian="10pt" style:font-size-complex="10pt"/>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font-size-complex="10pt"/>
    </style:style>
    <style:style style:name="T3965" style:parent-style-name="DefaultParagraphFont" style:family="text">
      <style:text-properties fo:letter-spacing="-0.0041in" fo:font-size="10pt" style:font-size-asian="10pt" style:font-size-complex="10pt"/>
    </style:style>
    <style:style style:name="P3966" style:parent-style-name="Normal" style:family="paragraph">
      <style:paragraph-properties style:text-autospace="none" fo:margin-right="-0.075in"/>
      <style:text-properties fo:letter-spacing="-0.0041in"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Normal" style:family="paragraph">
      <style:paragraph-properties style:text-autospace="none"/>
      <style:text-properties fo:font-size="10pt" style:font-size-asian="10pt" style:font-size-complex="10pt"/>
    </style:style>
    <style:style style:name="P3969" style:parent-style-name="Normal" style:family="paragraph">
      <style:paragraph-properties style:text-autospace="none"/>
      <style:text-properties fo:font-size="10pt" style:font-size-asian="10pt" style:font-size-complex="10pt"/>
    </style:style>
    <style:style style:name="P3970" style:parent-style-name="Normal" style:family="paragraph">
      <style:paragraph-properties style:text-autospace="none"/>
      <style:text-properties fo:font-size="10pt" style:font-size-asian="10pt" style:font-size-complex="10pt"/>
    </style:style>
    <style:style style:name="P3971" style:parent-style-name="Default" style:family="paragraph">
      <style:text-properties fo:font-size="10pt" style:font-size-asian="10pt" style:font-size-complex="10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ext-autospace="none"/>
      <style:text-properties fo:font-size="10pt" style:font-size-asian="10pt" style:font-size-complex="10pt"/>
    </style:style>
    <style:style style:name="P3977" style:parent-style-name="Normal" style:family="paragraph">
      <style:paragraph-properties style:text-autospace="none"/>
      <style:text-properties fo:font-size="10pt" style:font-size-asian="10pt" style:font-size-complex="10pt"/>
    </style:style>
    <style:style style:name="P3978" style:parent-style-name="Normal" style:family="paragraph">
      <style:paragraph-properties style:text-autospace="none"/>
      <style:text-properties fo:font-size="10pt" style:font-size-asian="10pt" style:font-size-complex="10pt"/>
    </style:style>
    <style:style style:name="P3979" style:parent-style-name="Normal" style:family="paragraph">
      <style:paragraph-properties style:text-autospace="none"/>
      <style:text-properties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ext-autospace="none"/>
      <style:text-properties fo:font-size="10pt" style:font-size-asian="10pt" style:font-size-complex="10pt"/>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ext-autospace="none"/>
      <style:text-properties fo:font-size="10pt" style:font-size-asian="10pt" style:font-size-complex="10pt"/>
    </style:style>
    <style:style style:name="P3987" style:parent-style-name="Normal" style:family="paragraph">
      <style:paragraph-properties style:text-autospace="none"/>
      <style:text-properties fo:font-size="10pt" style:font-size-asian="10pt" style:font-size-complex="10pt"/>
    </style:style>
    <style:style style:name="P3988" style:parent-style-name="Normal" style:family="paragraph">
      <style:text-properties fo:font-size="10pt" style:font-size-asian="10pt" style:font-size-complex="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ext-autospace="none"/>
      <style:text-properties fo:font-size="10pt" style:font-size-asian="10pt" style:font-size-complex="10pt"/>
    </style:style>
    <style:style style:name="P3991" style:parent-style-name="Normal" style:family="paragraph">
      <style:paragraph-properties style:text-autospace="none"/>
      <style:text-properties fo:font-size="10pt" style:font-size-asian="10pt" style:font-size-complex="10pt"/>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text-properties fo:font-size="10pt" style:font-size-asian="10pt" style:font-size-complex="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ext-autospace="none"/>
      <style:text-properties fo:font-size="10pt" style:font-size-asian="10pt" style:font-size-complex="10pt"/>
    </style:style>
    <style:style style:name="P3996" style:parent-style-name="Normal" style:family="paragraph">
      <style:paragraph-properties style:text-autospace="none"/>
      <style:text-properties fo:font-size="10pt" style:font-size-asian="10pt" style:font-size-complex="10pt"/>
    </style:style>
    <style:style style:name="P3997" style:parent-style-name="Normal" style:family="paragraph">
      <style:paragraph-properties style:text-autospace="none"/>
      <style:text-properties fo:font-size="10pt" style:font-size-asian="10pt" style:font-size-complex="10pt"/>
    </style:style>
    <style:style style:name="P3998" style:parent-style-name="Normal" style:family="paragraph">
      <style:paragraph-properties style:text-autospace="none" fo:margin-right="-0.075in"/>
    </style:style>
    <style:style style:name="T3999" style:parent-style-name="DefaultParagraphFont" style:family="text">
      <style:text-properties fo:font-size="10pt" style:font-size-asian="10pt" style:font-size-complex="10pt"/>
    </style:style>
    <style:style style:name="T4000" style:parent-style-name="DefaultParagraphFont" style:family="text">
      <style:text-properties fo:letter-spacing="-0.0027in" fo:font-size="10pt" style:font-size-asian="10pt" style:font-size-complex="10pt"/>
    </style:style>
    <style:style style:name="P4001" style:parent-style-name="Normal" style:family="paragraph">
      <style:paragraph-properties style:text-autospace="none"/>
    </style:style>
    <style:style style:name="T4002" style:parent-style-name="DefaultParagraphFont" style:family="text">
      <style:text-properties fo:letter-spacing="-0.0027in" fo:font-size="10pt" style:font-size-asian="10pt" style:font-size-complex="10pt"/>
    </style:style>
    <style:style style:name="T4003" style:parent-style-name="DefaultParagraphFont" style:family="text">
      <style:text-properties fo:font-size="10pt" style:font-size-asian="10pt" style:font-size-complex="10pt"/>
    </style:style>
    <style:style style:name="P4004" style:parent-style-name="Normal" style:family="paragraph">
      <style:text-properties fo:font-size="10pt" style:font-size-asian="10pt" style:font-size-complex="10p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text-properties fo:font-size="10pt" style:font-size-asian="10pt" style:font-size-complex="10pt" fo:language="fr" fo:country="FR"/>
    </style:style>
    <style:style style:name="P4011" style:parent-style-name="Normal" style:family="paragraph">
      <style:paragraph-properties style:text-autospace="none"/>
      <style:text-properties fo:font-size="10pt" style:font-size-asian="10pt" style:font-size-complex="10pt" fo:language="fr" fo:country="FR"/>
    </style:style>
    <style:style style:name="P4012" style:parent-style-name="Normal" style:family="paragraph">
      <style:text-properties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ext-autospace="none"/>
      <style:text-properties fo:font-size="10pt" style:font-size-asian="10pt" style:font-size-complex="10pt" fo:language="fr" fo:country="FR"/>
    </style:style>
    <style:style style:name="P4015" style:parent-style-name="Normal" style:family="paragraph">
      <style:text-properties fo:font-size="10pt" style:font-size-asian="10pt" style:font-size-complex="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ext-autospace="none"/>
      <style:text-properties fo:font-size="10pt" style:font-size-asian="10pt" style:font-size-complex="10pt"/>
    </style:style>
    <style:style style:name="P4018" style:parent-style-name="Normal" style:family="paragraph">
      <style:paragraph-properties style:text-autospace="none"/>
      <style:text-properties fo:font-size="10pt" style:font-size-asian="10pt" style:font-size-complex="10pt"/>
    </style:style>
    <style:style style:name="P4019" style:parent-style-name="Normal" style:family="paragraph">
      <style:text-properties fo:font-size="10pt" style:font-size-asian="10pt" style:font-size-complex="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ext-autospace="none"/>
      <style:text-properties fo:font-size="10pt" style:font-size-asian="10pt" style:font-size-complex="10pt" fo:language="fr" fo:country="FR"/>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text-properties fo:font-size="10pt" style:font-size-asian="10pt" style:font-size-complex="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ext-autospace="none"/>
      <style:text-properties fo:font-size="10pt" style:font-size-asian="10pt" style:font-size-complex="10pt" fo:language="fr" fo:country="FR"/>
    </style:style>
    <style:style style:name="P4026" style:parent-style-name="Normal" style:family="paragraph">
      <style:paragraph-properties style:text-autospace="none"/>
      <style:text-properties fo:font-size="10pt" style:font-size-asian="10pt" style:font-size-complex="10pt" fo:language="fr" fo:country="FR"/>
    </style:style>
    <style:style style:name="P4027" style:parent-style-name="Normal" style:family="paragraph">
      <style:paragraph-properties style:text-autospace="none"/>
      <style:text-properties fo:font-size="10pt" style:font-size-asian="10pt" style:font-size-complex="10pt" fo:language="fr" fo:country="FR"/>
    </style:style>
    <style:style style:name="P4028" style:parent-style-name="Normal" style:family="paragraph">
      <style:text-properties fo:font-size="10pt" style:font-size-asian="10pt" style:font-size-complex="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font-size-complex="10pt"/>
    </style:style>
    <style:style style:name="T4032" style:parent-style-name="DefaultParagraphFont" style:family="text">
      <style:text-properties fo:font-size="10pt" style:font-size-asian="10pt" style:font-size-complex="10pt" fo:language="pt" fo:country="BR"/>
    </style:style>
    <style:style style:name="P4033" style:parent-style-name="Normal" style:family="paragraph">
      <style:paragraph-properties style:text-autospace="none"/>
      <style:text-properties fo:font-size="10pt" style:font-size-asian="10pt" style:font-size-complex="10pt" fo:language="pt" fo:country="BR"/>
    </style:style>
    <style:style style:name="P4034" style:parent-style-name="Normal" style:family="paragraph">
      <style:paragraph-properties style:text-autospace="none"/>
      <style:text-properties fo:font-size="10pt" style:font-size-asian="10pt" style:font-size-complex="10pt" fo:language="fr" fo:country="FR"/>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font-size-complex="10pt"/>
    </style:style>
    <style:style style:name="T4037" style:parent-style-name="DefaultParagraphFont" style:family="text">
      <style:text-properties fo:font-size="10pt" style:font-size-asian="10pt" style:font-size-complex="10pt" fo:language="fr" fo:country="FR"/>
    </style:style>
    <style:style style:name="P4038" style:parent-style-name="Normal" style:family="paragraph">
      <style:paragraph-properties style:text-autospace="none"/>
      <style:text-properties fo:font-size="10pt" style:font-size-asian="10pt" style:font-size-complex="10pt" fo:language="fr" fo:country="FR"/>
    </style:style>
    <style:style style:name="P4039" style:parent-style-name="Normal" style:family="paragraph">
      <style:paragraph-properties style:text-autospace="none"/>
      <style:text-properties fo:font-size="10pt" style:font-size-asian="10pt" style:font-size-complex="10pt" fo:language="fr" fo:country="FR"/>
    </style:style>
    <style:style style:name="P4040" style:parent-style-name="Normal" style:family="paragraph">
      <style:paragraph-properties style:text-autospace="none"/>
      <style:text-properties fo:font-size="10pt" style:font-size-asian="10pt" style:font-size-complex="10pt" fo:language="fr" fo:country="FR"/>
    </style:style>
    <style:style style:name="T4041" style:parent-style-name="DefaultParagraphFont" style:family="text">
      <style:text-properties fo:font-size="10pt" style:font-size-asian="10pt" style:font-size-complex="10pt" fo:language="fr" fo:country="FR"/>
    </style:style>
    <style:style style:name="T4042" style:parent-style-name="DefaultParagraphFont" style:family="text">
      <style:text-properties fo:letter-spacing="-0.0027in" fo:font-size="10pt" style:font-size-asian="10pt" style:font-size-complex="10pt" fo:language="fr" fo:country="FR"/>
    </style:style>
    <style:style style:name="T4043" style:parent-style-name="DefaultParagraphFont" style:family="text">
      <style:text-properties fo:font-size="10pt" style:font-size-asian="10pt" style:font-size-complex="10pt" fo:language="fr" fo:country="FR"/>
    </style:style>
    <style:style style:name="T4044" style:parent-style-name="DefaultParagraphFont" style:family="text">
      <style:text-properties fo:font-size="10pt" style:font-size-asian="10pt" style:font-size-complex="10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ext-autospace="none"/>
      <style:text-properties fo:font-size="10pt" style:font-size-asian="10pt" style:font-size-complex="10pt" fo:language="fr" fo:country="FR"/>
    </style:style>
    <style:style style:name="P4050" style:parent-style-name="Normal" style:family="paragraph">
      <style:paragraph-properties style:text-autospace="none"/>
      <style:text-properties fo:font-size="10pt" style:font-size-asian="10pt" style:font-size-complex="10pt" fo:language="fr" fo:country="FR"/>
    </style:style>
    <style:style style:name="P4051" style:parent-style-name="Normal" style:family="paragraph">
      <style:paragraph-properties style:text-autospace="none"/>
      <style:text-properties fo:font-size="10pt" style:font-size-asian="10pt" style:font-size-complex="10pt" fo:language="fr" fo:country="FR"/>
    </style:style>
    <style:style style:name="T4052" style:parent-style-name="DefaultParagraphFont" style:family="text">
      <style:text-properties fo:font-size="10pt" style:font-size-asian="10pt" style:font-size-complex="10pt" fo:language="fr" fo:country="FR"/>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ext-autospace="none"/>
      <style:text-properties fo:font-size="10pt" style:font-size-asian="10pt" style:font-size-complex="10pt"/>
    </style:style>
    <style:style style:name="P4055" style:parent-style-name="Normal" style:family="paragraph">
      <style:paragraph-properties style:text-autospace="none"/>
      <style:text-properties fo:font-size="10pt" style:font-size-asian="10pt" style:font-size-complex="10pt"/>
    </style:style>
    <style:style style:name="P4056" style:parent-style-name="Header" style:family="paragraph">
      <style:text-properties fo:font-size="10pt" style:font-size-asian="10pt" style:font-size-complex="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ext-autospace="none"/>
      <style:text-properties fo:font-size="10pt" style:font-size-asian="10pt" style:font-size-complex="10pt"/>
    </style:style>
    <style:style style:name="P4059" style:parent-style-name="Normal" style:family="paragraph">
      <style:paragraph-properties style:text-autospace="none"/>
      <style:text-properties fo:font-size="10pt" style:font-size-asian="10pt" style:font-size-complex="10pt"/>
    </style:style>
    <style:style style:name="P4060" style:parent-style-name="Normal" style:family="paragraph">
      <style:paragraph-properties style:text-autospace="none"/>
      <style:text-properties fo:font-size="10pt" style:font-size-asian="10pt" style:font-size-complex="10pt"/>
    </style:style>
    <style:style style:name="T4061" style:parent-style-name="DefaultParagraphFont" style:family="text">
      <style:text-properties fo:font-style="italic" style:font-style-asian="italic" style:font-style-complex="italic"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ext-autospace="none"/>
      <style:text-properties fo:font-size="10pt" style:font-size-asian="10pt" style:font-size-complex="10pt" fo:language="fr" fo:country="FR"/>
    </style:style>
    <style:style style:name="P4064" style:parent-style-name="Normal" style:family="paragraph">
      <style:paragraph-properties style:text-autospace="none"/>
      <style:text-properties fo:font-size="10pt" style:font-size-asian="10pt" style:font-size-complex="10pt" fo:language="fr" fo:country="FR"/>
    </style:style>
    <style:style style:name="P4065" style:parent-style-name="Normal" style:family="paragraph">
      <style:text-properties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ext-autospace="none"/>
      <style:text-properties fo:font-size="10pt" style:font-size-asian="10pt" style:font-size-complex="10pt" fo:language="fr" fo:country="FR"/>
    </style:style>
    <style:style style:name="P4068" style:parent-style-name="Normal" style:family="paragraph">
      <style:paragraph-properties style:text-autospace="none"/>
      <style:text-properties fo:font-size="10pt" style:font-size-asian="10pt" style:font-size-complex="10pt" fo:language="fr" fo:country="FR"/>
    </style:style>
    <style:style style:name="P4069" style:parent-style-name="Normal" style:family="paragraph">
      <style:paragraph-properties style:text-autospace="none"/>
      <style:text-properties fo:font-size="10pt" style:font-size-asian="10pt" style:font-size-complex="10pt" fo:language="fr" fo:country="FR"/>
    </style:style>
    <style:style style:name="P4070" style:parent-style-name="Normal" style:family="paragraph">
      <style:text-properties fo:font-size="10pt" style:font-size-asian="10pt" style:font-size-complex="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font-size-complex="10pt" fo:language="pt" fo:country="BR"/>
    </style:style>
    <style:style style:name="P4074" style:parent-style-name="Normal" style:family="paragraph">
      <style:paragraph-properties style:text-autospace="none"/>
      <style:text-properties fo:font-size="10pt" style:font-size-asian="10pt" style:font-size-complex="10pt" fo:language="pt" fo:country="BR"/>
    </style:style>
    <style:style style:name="P4075" style:parent-style-name="Normal" style:family="paragraph">
      <style:paragraph-properties style:text-autospace="none"/>
      <style:text-properties fo:font-size="10pt" style:font-size-asian="10pt" style:font-size-complex="10pt" fo:language="fr" fo:country="FR"/>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font-size-complex="10pt"/>
    </style:style>
    <style:style style:name="T4078" style:parent-style-name="DefaultParagraphFont" style:family="text">
      <style:text-properties fo:font-size="10pt" style:font-size-asian="10pt" style:font-size-complex="10pt" fo:language="fr" fo:country="FR"/>
    </style:style>
    <style:style style:name="P4079" style:parent-style-name="Normal" style:family="paragraph">
      <style:paragraph-properties style:text-autospace="none"/>
      <style:text-properties fo:font-size="10pt" style:font-size-asian="10pt" style:font-size-complex="10pt" fo:language="fr" fo:country="FR"/>
    </style:style>
    <style:style style:name="P4080" style:parent-style-name="Default" style:family="paragraph">
      <style:text-properties fo:font-size="10pt" style:font-size-asian="10pt" style:font-size-complex="10pt" fo:language="fr" fo:country="FR"/>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0pt"/>
    </style:style>
    <style:style style:name="P4084" style:parent-style-name="Normal" style:family="paragraph">
      <style:text-properties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ext-autospace="none"/>
      <style:text-properties fo:font-size="10pt" style:font-size-asian="10pt" style:font-size-complex="10pt"/>
    </style:style>
    <style:style style:name="P4087" style:parent-style-name="Normal" style:family="paragraph">
      <style:paragraph-properties style:text-autospace="none"/>
      <style:text-properties fo:font-size="10pt" style:font-size-asian="10pt" style:font-size-complex="10pt"/>
    </style:style>
    <style:style style:name="P4088" style:parent-style-name="Normal" style:family="paragraph">
      <style:paragraph-properties style:text-autospace="none"/>
      <style:text-properties fo:font-size="10pt" style:font-size-asian="10pt" style:font-size-complex="10pt"/>
    </style:style>
    <style:style style:name="P4089" style:parent-style-name="Header" style:family="paragraph">
      <style:text-properties fo:font-size="10pt" style:font-size-asian="10pt" style:font-size-complex="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ext-autospace="none"/>
      <style:text-properties fo:font-size="10pt" style:font-size-asian="10pt" style:font-size-complex="10pt"/>
    </style:style>
    <style:style style:name="P4092" style:parent-style-name="Normal" style:family="paragraph">
      <style:paragraph-properties style:text-autospace="none"/>
      <style:text-properties fo:font-size="10pt" style:font-size-asian="10pt" style:font-size-complex="10pt"/>
    </style:style>
    <style:style style:name="P4093" style:parent-style-name="Normal" style:family="paragraph">
      <style:paragraph-properties style:text-autospace="none"/>
      <style:text-properties fo:font-size="10pt" style:font-size-asian="10pt" style:font-size-complex="10pt"/>
    </style:style>
    <style:style style:name="T4094" style:parent-style-name="DefaultParagraphFont" style:family="text">
      <style:text-properties fo:font-style="italic" style:font-style-asian="italic" style:font-style-complex="italic"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asian="EUAlbertina+22" fo:font-size="10pt" style:font-size-asian="10pt" style:font-size-complex="10pt"/>
    </style:style>
    <style:style style:name="T4097" style:parent-style-name="DefaultParagraphFont" style:family="text">
      <style:text-properties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ext-autospace="none"/>
      <style:text-properties fo:font-size="10pt" style:font-size-asian="10pt" style:font-size-complex="10pt"/>
    </style:style>
    <style:style style:name="P4100" style:parent-style-name="Normal" style:family="paragraph">
      <style:paragraph-properties style:text-autospace="none"/>
      <style:text-properties fo:font-size="10pt" style:font-size-asian="10pt" style:font-size-complex="10pt"/>
    </style:style>
    <style:style style:name="P4101" style:parent-style-name="Normal" style:family="paragraph">
      <style:text-properties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ext-autospace="none"/>
      <style:text-properties fo:font-size="10pt" style:font-size-asian="10pt" style:font-size-complex="10pt" fo:language="pt" fo:country="BR"/>
    </style:style>
    <style:style style:name="P4104" style:parent-style-name="Normal" style:family="paragraph">
      <style:paragraph-properties style:text-autospace="none"/>
      <style:text-properties fo:font-size="10pt" style:font-size-asian="10pt" style:font-size-complex="10pt" fo:language="pt" fo:country="BR"/>
    </style:style>
    <style:style style:name="P4105" style:parent-style-name="Normal" style:family="paragraph">
      <style:text-properties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ext-autospace="none"/>
    </style:style>
    <style:style style:name="T4108" style:parent-style-name="DefaultParagraphFont" style:family="text">
      <style:text-properties fo:font-size="10pt" style:font-size-asian="10pt" style:font-size-complex="10pt"/>
    </style:style>
    <style:style style:name="T4109" style:parent-style-name="DefaultParagraphFont" style:family="text">
      <style:text-properties fo:font-size="10pt" style:font-size-asian="10pt" style:font-size-complex="10pt" fo:language="pt" fo:country="BR"/>
    </style:style>
    <style:style style:name="P4110" style:parent-style-name="Normal" style:family="paragraph">
      <style:paragraph-properties style:text-autospace="none"/>
      <style:text-properties fo:font-size="10pt" style:font-size-asian="10pt" style:font-size-complex="10pt" fo:language="pt" fo:country="BR"/>
    </style:style>
    <style:style style:name="P4111" style:parent-style-name="Normal" style:family="paragraph">
      <style:paragraph-properties style:text-autospace="none"/>
      <style:text-properties fo:font-size="10pt" style:font-size-asian="10pt" style:font-size-complex="10pt" fo:language="pt" fo:country="BR"/>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font-size-complex="10pt"/>
    </style:style>
    <style:style style:name="T4114" style:parent-style-name="DefaultParagraphFont" style:family="text">
      <style:text-properties fo:font-size="10pt" style:font-size-asian="10pt" style:font-size-complex="10pt" fo:language="pt" fo:country="BR"/>
    </style:style>
    <style:style style:name="P4115" style:parent-style-name="Normal" style:family="paragraph">
      <style:paragraph-properties style:text-autospace="none"/>
      <style:text-properties fo:font-size="10pt" style:font-size-asian="10pt" style:font-size-complex="10pt" fo:language="pt" fo:country="BR"/>
    </style:style>
    <style:style style:name="P4116" style:parent-style-name="Normal" style:family="paragraph">
      <style:paragraph-properties style:text-autospace="none"/>
      <style:text-properties fo:font-size="10pt" style:font-size-asian="10pt" style:font-size-complex="10pt" fo:language="pt" fo:country="BR"/>
    </style:style>
    <style:style style:name="P4117" style:parent-style-name="Normal" style:family="paragraph">
      <style:paragraph-properties style:text-autospace="none"/>
      <style:text-properties fo:font-size="10pt" style:font-size-asian="10pt" style:font-size-complex="10pt" fo:language="pt" fo:country="BR"/>
    </style:style>
    <style:style style:name="T4118" style:parent-style-name="DefaultParagraphFont" style:family="text">
      <style:text-properties fo:font-size="10pt" style:font-size-asian="10pt" style:font-size-complex="10pt" fo:language="pt" fo:country="BR"/>
    </style:style>
    <style:style style:name="T4119" style:parent-style-name="DefaultParagraphFont" style:family="text">
      <style:text-properties fo:letter-spacing="-0.0027in" fo:font-size="10pt" style:font-size-asian="10pt" style:font-size-complex="10pt" fo:language="pt" fo:country="BR"/>
    </style:style>
    <style:style style:name="T4120" style:parent-style-name="DefaultParagraphFont" style:family="text">
      <style:text-properties fo:font-size="10pt" style:font-size-asian="10pt" style:font-size-complex="10pt" fo:language="pt" fo:country="BR"/>
    </style:style>
    <style:style style:name="T4121" style:parent-style-name="DefaultParagraphFont" style:family="text">
      <style:text-properties fo:font-size="10pt" style:font-size-asian="10pt" style:font-size-complex="10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ext-autospace="none"/>
      <style:text-properties fo:font-size="10pt" style:font-size-asian="10pt" style:font-size-complex="10pt"/>
    </style:style>
    <style:style style:name="P4127" style:parent-style-name="Normal" style:family="paragraph">
      <style:paragraph-properties style:text-autospace="none"/>
      <style:text-properties fo:font-size="10pt" style:font-size-asian="10pt" style:font-size-complex="10pt"/>
    </style:style>
    <style:style style:name="P4128" style:parent-style-name="Normal" style:family="paragraph">
      <style:paragraph-properties style:text-autospace="none"/>
      <style:text-properties fo:font-size="10pt" style:font-size-asian="10pt" style:font-size-complex="10pt"/>
    </style:style>
    <style:style style:name="P4129" style:parent-style-name="Normal" style:family="paragraph">
      <style:paragraph-properties style:text-autospace="none"/>
      <style:text-properties fo:font-size="10pt" style:font-size-asian="10pt" style:font-size-complex="10pt"/>
    </style:style>
    <style:style style:name="P4130" style:parent-style-name="Normal" style:family="paragraph">
      <style:paragraph-properties style:text-autospace="none"/>
      <style:text-properties fo:font-size="10pt" style:font-size-asian="10pt" style:font-size-complex="10pt"/>
    </style:style>
    <style:style style:name="P4131" style:parent-style-name="Normal" style:family="paragraph">
      <style:paragraph-properties style:text-autospace="none"/>
      <style:text-properties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style:font-style-complex="italic" fo:font-size="10pt" style:font-size-asian="10pt" style:font-size-complex="10pt"/>
    </style:style>
    <style:style style:name="P4134" style:parent-style-name="Normal" style:family="paragraph">
      <style:paragraph-properties style:text-autospace="none"/>
      <style:text-properties style:font-style-complex="italic" fo:font-size="10pt" style:font-size-asian="10pt" style:font-size-complex="10pt"/>
    </style:style>
    <style:style style:name="P4135" style:parent-style-name="Normal" style:family="paragraph">
      <style:paragraph-properties style:text-autospace="none"/>
      <style:text-properties style:font-style-complex="italic"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ext-autospace="none"/>
      <style:text-properties style:font-name-asian="EUAlbertina+22" fo:font-size="10pt" style:font-size-asian="10pt" style:font-size-complex="10pt" fo:language="pt" fo:country="BR"/>
    </style:style>
    <style:style style:name="P4138" style:parent-style-name="Normal" style:family="paragraph">
      <style:paragraph-properties style:text-autospace="none"/>
      <style:text-properties style:font-name-asian="EUAlbertina+22" fo:font-size="10pt" style:font-size-asian="10pt" style:font-size-complex="10pt" fo:language="pt" fo:country="BR"/>
    </style:style>
    <style:style style:name="P4139" style:parent-style-name="Normal" style:family="paragraph">
      <style:paragraph-properties style:text-autospace="none"/>
      <style:text-properties style:font-name-asian="EUAlbertina+22" fo:font-size="10pt" style:font-size-asian="10pt" style:font-size-complex="10pt" fo:language="pt" fo:country="BR"/>
    </style:style>
    <style:style style:name="P4140" style:parent-style-name="Normal" style:family="paragraph">
      <style:paragraph-properties style:text-autospace="none"/>
      <style:text-properties style:font-name-asian="EUAlbertina+22" fo:font-size="10pt" style:font-size-asian="10pt" style:font-size-complex="10pt" fo:language="pt" fo:country="B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ext-autospace="none"/>
      <style:text-properties fo:font-size="10pt" style:font-size-asian="10pt" style:font-size-complex="10pt" fo:language="pt" fo:country="BR"/>
    </style:style>
    <style:style style:name="P4143" style:parent-style-name="Normal" style:family="paragraph">
      <style:paragraph-properties style:text-autospace="none"/>
      <style:text-properties fo:font-size="10pt" style:font-size-asian="10pt" style:font-size-complex="10pt" fo:language="pt" fo:country="BR"/>
    </style:style>
    <style:style style:name="P4144" style:parent-style-name="Normal" style:family="paragraph">
      <style:paragraph-properties style:text-autospace="none"/>
      <style:text-properties fo:font-size="10pt" style:font-size-asian="10pt" style:font-size-complex="10pt" fo:language="pt" fo:country="B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ext-autospace="none"/>
      <style:text-properties fo:font-size="10pt" style:font-size-asian="10pt" style:font-size-complex="10pt" fo:language="pt" fo:country="BR"/>
    </style:style>
    <style:style style:name="P4147" style:parent-style-name="Normal" style:family="paragraph">
      <style:paragraph-properties style:text-autospace="none"/>
      <style:text-properties fo:font-size="10pt" style:font-size-asian="10pt" style:font-size-complex="10pt" fo:language="pt" fo:country="BR"/>
    </style:style>
    <style:style style:name="P4148" style:parent-style-name="Normal" style:family="paragraph">
      <style:paragraph-properties style:text-autospace="none"/>
      <style:text-properties fo:font-size="10pt" style:font-size-asian="10pt" style:font-size-complex="10pt" fo:language="pt" fo:country="B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ext-autospace="none"/>
      <style:text-properties fo:letter-spacing="-0.0041in" fo:font-size="10pt" style:font-size-asian="10pt" style:font-size-complex="10pt" fo:language="pt" fo:country="BR"/>
    </style:style>
    <style:style style:name="P4151" style:parent-style-name="Normal" style:family="paragraph">
      <style:paragraph-properties style:text-autospace="none"/>
      <style:text-properties fo:letter-spacing="-0.0041in" fo:font-size="10pt" style:font-size-asian="10pt" style:font-size-complex="10pt" fo:language="pt" fo:country="BR"/>
    </style:style>
    <style:style style:name="P4152" style:parent-style-name="Normal" style:family="paragraph">
      <style:paragraph-properties style:text-autospace="none"/>
      <style:text-properties fo:letter-spacing="-0.0041in" fo:font-size="10pt" style:font-size-asian="10pt" style:font-size-complex="10pt" fo:language="pt" fo:country="BR"/>
    </style:style>
    <style:style style:name="P4153" style:parent-style-name="Normal" style:family="paragraph">
      <style:paragraph-properties style:text-autospace="none"/>
      <style:text-properties fo:letter-spacing="-0.0041in" fo:font-size="10pt" style:font-size-asian="10pt" style:font-size-complex="10pt" fo:language="pt" fo:country="BR"/>
    </style:style>
    <style:style style:name="P4154" style:parent-style-name="Normal" style:family="paragraph">
      <style:paragraph-properties style:text-autospace="none"/>
      <style:text-properties fo:letter-spacing="-0.0041in" fo:font-size="10pt" style:font-size-asian="10pt" style:font-size-complex="10pt" fo:language="pt" fo:country="BR"/>
    </style:style>
    <style:style style:name="P4155" style:parent-style-name="Normal" style:family="paragraph">
      <style:paragraph-properties style:text-autospace="none"/>
      <style:text-properties fo:letter-spacing="-0.0041in" fo:font-size="10pt" style:font-size-asian="10pt" style:font-size-complex="10pt" fo:language="pt" fo:country="BR"/>
    </style:style>
    <style:style style:name="P4156" style:parent-style-name="Normal" style:family="paragraph">
      <style:paragraph-properties style:text-autospace="none"/>
      <style:text-properties fo:letter-spacing="-0.0041in" fo:font-size="10pt" style:font-size-asian="10pt" style:font-size-complex="10pt" fo:language="pt" fo:country="BR"/>
    </style:style>
    <style:style style:name="P4157" style:parent-style-name="Normal" style:family="paragraph">
      <style:paragraph-properties style:text-autospace="none"/>
      <style:text-properties fo:letter-spacing="-0.0041in" fo:font-size="10pt" style:font-size-asian="10pt" style:font-size-complex="10pt" fo:language="pt" fo:country="BR"/>
    </style:style>
    <style:style style:name="P4158" style:parent-style-name="Normal" style:family="paragraph">
      <style:paragraph-properties style:text-autospace="none"/>
      <style:text-properties fo:letter-spacing="-0.0041in" fo:font-size="10pt" style:font-size-asian="10pt" style:font-size-complex="10pt" fo:language="pt" fo:country="BR"/>
    </style:style>
    <style:style style:name="P4159" style:parent-style-name="Normal" style:family="paragraph">
      <style:paragraph-properties style:text-autospace="none"/>
      <style:text-properties fo:letter-spacing="-0.0041in" fo:font-size="10pt" style:font-size-asian="10pt" style:font-size-complex="10pt" fo:language="pt" fo:country="BR"/>
    </style:style>
    <style:style style:name="P4160" style:parent-style-name="Normal" style:family="paragraph">
      <style:paragraph-properties style:text-autospace="none"/>
      <style:text-properties fo:letter-spacing="-0.0041in" fo:font-size="10pt" style:font-size-asian="10pt" style:font-size-complex="10pt" fo:language="pt" fo:country="BR"/>
    </style:style>
    <style:style style:name="P4161" style:parent-style-name="Normal" style:family="paragraph">
      <style:paragraph-properties style:text-autospace="none"/>
      <style:text-properties fo:letter-spacing="-0.0041in" fo:font-size="10pt" style:font-size-asian="10pt" style:font-size-complex="10pt" fo:language="pt" fo:country="BR"/>
    </style:style>
    <style:style style:name="P4162" style:parent-style-name="Normal" style:family="paragraph">
      <style:paragraph-properties style:text-autospace="none"/>
      <style:text-properties fo:letter-spacing="-0.0041in" fo:font-size="10pt" style:font-size-asian="10pt" style:font-size-complex="10pt" fo:language="pt" fo:country="BR"/>
    </style:style>
    <style:style style:name="P4163" style:parent-style-name="Normal" style:family="paragraph">
      <style:paragraph-properties style:text-autospace="none"/>
      <style:text-properties fo:letter-spacing="-0.0041in" fo:font-size="10pt" style:font-size-asian="10pt" style:font-size-complex="10pt" fo:language="pt" fo:country="BR"/>
    </style:style>
    <style:style style:name="P4164" style:parent-style-name="Normal" style:family="paragraph">
      <style:paragraph-properties style:text-autospace="none"/>
      <style:text-properties fo:letter-spacing="-0.0041in" fo:font-size="10pt" style:font-size-asian="10pt" style:font-size-complex="10pt" fo:language="pt" fo:country="BR"/>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ext-autospace="none"/>
      <style:text-properties fo:font-size="10pt" style:font-size-asian="10pt" style:font-size-complex="10pt" fo:language="pt" fo:country="BR"/>
    </style:style>
    <style:style style:name="P4170" style:parent-style-name="Normal" style:family="paragraph">
      <style:paragraph-properties style:text-autospace="none"/>
      <style:text-properties fo:font-size="10pt" style:font-size-asian="10pt" style:font-size-complex="10pt" fo:language="pt" fo:country="BR"/>
    </style:style>
    <style:style style:name="T4171" style:parent-style-name="DefaultParagraphFont" style:family="text">
      <style:text-properties fo:font-size="10pt" style:font-size-asian="10pt" style:font-size-complex="10pt" fo:language="pt" fo:country="BR"/>
    </style:style>
    <style:style style:name="T4172" style:parent-style-name="DefaultParagraphFont" style:family="text">
      <style:text-properties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font-size-complex="10pt"/>
    </style:style>
    <style:style style:name="T4176" style:parent-style-name="DefaultParagraphFont" style:family="text">
      <style:text-properties fo:font-size="10pt" style:font-size-asian="10pt" style:font-size-complex="10pt" fo:language="pt" fo:country="BR"/>
    </style:style>
    <style:style style:name="P4177" style:parent-style-name="Normal" style:family="paragraph">
      <style:paragraph-properties style:text-autospace="none"/>
      <style:text-properties fo:font-size="10pt" style:font-size-asian="10pt" style:font-size-complex="10pt" fo:language="pt" fo:country="BR"/>
    </style:style>
    <style:style style:name="P4178" style:parent-style-name="Normal" style:family="paragraph">
      <style:paragraph-properties style:text-autospace="none"/>
      <style:text-properties fo:font-size="10pt" style:font-size-asian="10pt" style:font-size-complex="10pt" fo:language="pt" fo:country="BR"/>
    </style:style>
    <style:style style:name="P4179" style:parent-style-name="Default" style:family="paragraph">
      <style:text-properties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ext-autospace="none"/>
    </style:style>
    <style:style style:name="T4182" style:parent-style-name="DefaultParagraphFont" style:family="text">
      <style:text-properties style:font-name-asian="EUAlbertina+22" fo:font-size="10pt" style:font-size-asian="10pt" style:font-size-complex="10pt" fo:language="es" fo:country="ES"/>
    </style:style>
    <style:style style:name="T4183" style:parent-style-name="DefaultParagraphFont" style:family="text">
      <style:text-properties fo:font-size="10pt" style:font-size-asian="10pt" style:font-size-complex="10pt" fo:language="es" fo:country="ES"/>
    </style:style>
    <style:style style:name="P4184" style:parent-style-name="Normal" style:family="paragraph">
      <style:paragraph-properties style:text-autospace="none"/>
      <style:text-properties fo:font-size="10pt" style:font-size-asian="10pt" style:font-size-complex="10pt" fo:language="es" fo:country="ES"/>
    </style:style>
    <style:style style:name="P4185" style:parent-style-name="Normal" style:family="paragraph">
      <style:paragraph-properties style:text-autospace="none"/>
      <style:text-properties fo:font-size="10pt" style:font-size-asian="10pt" style:font-size-complex="10pt" fo:language="es" fo:country="ES"/>
    </style:style>
    <style:style style:name="P4186" style:parent-style-name="Normal" style:family="paragraph">
      <style:paragraph-properties style:text-autospace="none"/>
      <style:text-properties fo:font-size="10pt" style:font-size-asian="10pt" style:font-size-complex="10pt" fo:language="es" fo:country="ES"/>
    </style:style>
    <style:style style:name="P4187" style:parent-style-name="Normal" style:family="paragraph">
      <style:paragraph-properties style:text-autospace="none"/>
      <style:text-properties fo:font-size="10pt" style:font-size-asian="10pt" style:font-size-complex="10pt" fo:language="es" fo:country="ES"/>
    </style:style>
    <style:style style:name="P4188" style:parent-style-name="Normal" style:family="paragraph">
      <style:paragraph-properties style:text-autospace="none"/>
      <style:text-properties fo:font-size="10pt" style:font-size-asian="10pt" style:font-size-complex="10pt" fo:language="es" fo:country="ES"/>
    </style:style>
    <style:style style:name="P4189" style:parent-style-name="Normal" style:family="paragraph">
      <style:paragraph-properties style:text-autospace="none"/>
      <style:text-properties fo:font-size="10pt" style:font-size-asian="10pt" style:font-size-complex="10pt" fo:language="es" fo:country="ES"/>
    </style:style>
    <style:style style:name="P4190" style:parent-style-name="Normal" style:family="paragraph">
      <style:text-properties fo:font-size="10pt" style:font-size-asian="10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ext-autospace="none"/>
      <style:text-properties fo:font-size="10pt" style:font-size-asian="10pt" style:font-size-complex="10pt" fo:language="pt" fo:country="BR"/>
    </style:style>
    <style:style style:name="P4193" style:parent-style-name="Normal" style:family="paragraph">
      <style:paragraph-properties style:text-autospace="none"/>
      <style:text-properties fo:font-size="10pt" style:font-size-asian="10pt" style:font-size-complex="10pt" fo:language="pt" fo:country="BR"/>
    </style:style>
    <style:style style:name="P4194" style:parent-style-name="Default" style:family="paragraph">
      <style:text-properties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ext-autospace="none"/>
      <style:text-properties fo:font-size="10pt" style:font-size-asian="10pt" style:font-size-complex="10pt" fo:language="pt" fo:country="BR"/>
    </style:style>
    <style:style style:name="P4197" style:parent-style-name="Normal" style:family="paragraph">
      <style:paragraph-properties style:text-autospace="none"/>
      <style:text-properties fo:font-size="10pt" style:font-size-asian="10pt" style:font-size-complex="10pt" fo:language="pt" fo:country="BR"/>
    </style:style>
    <style:style style:name="P4198" style:parent-style-name="Default" style:family="paragraph">
      <style:text-properties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ext-autospace="none"/>
      <style:text-properties fo:letter-spacing="-0.0041in" fo:font-size="10pt" style:font-size-asian="10pt" style:font-size-complex="10pt" fo:language="pt" fo:country="BR"/>
    </style:style>
    <style:style style:name="P4201" style:parent-style-name="Normal" style:family="paragraph">
      <style:paragraph-properties style:text-autospace="none"/>
      <style:text-properties fo:letter-spacing="-0.0041in" fo:font-size="10pt" style:font-size-asian="10pt" style:font-size-complex="10pt" fo:language="pt" fo:country="BR"/>
    </style:style>
    <style:style style:name="P4202" style:parent-style-name="Normal" style:family="paragraph">
      <style:paragraph-properties style:text-autospace="none"/>
      <style:text-properties fo:letter-spacing="-0.0041in" fo:font-size="10pt" style:font-size-asian="10pt" style:font-size-complex="10pt" fo:language="pt" fo:country="BR"/>
    </style:style>
    <style:style style:name="P4203" style:parent-style-name="Normal" style:family="paragraph">
      <style:paragraph-properties style:text-autospace="none"/>
    </style:style>
    <style:style style:name="T4204" style:parent-style-name="DefaultParagraphFont" style:family="text">
      <style:text-properties fo:letter-spacing="-0.0041in" fo:font-size="10pt" style:font-size-asian="10pt" style:font-size-complex="10pt"/>
    </style:style>
    <style:style style:name="T4205" style:parent-style-name="DefaultParagraphFont" style:family="text">
      <style:text-properties fo:letter-spacing="-0.0041in" fo:font-size="10pt" style:font-size-asian="10pt" style:font-size-complex="10pt" fo:language="pt" fo:country="BR"/>
    </style:style>
    <style:style style:name="P4206" style:parent-style-name="Normal" style:family="paragraph">
      <style:paragraph-properties style:text-autospace="none"/>
      <style:text-properties fo:letter-spacing="-0.0041in" fo:font-size="10pt" style:font-size-asian="10pt" style:font-size-complex="10pt" fo:language="pt" fo:country="BR"/>
    </style:style>
    <style:style style:name="P4207" style:parent-style-name="Normal" style:family="paragraph">
      <style:paragraph-properties style:text-autospace="none"/>
      <style:text-properties fo:letter-spacing="-0.0041in" fo:font-size="10pt" style:font-size-asian="10pt" style:font-size-complex="10pt" fo:language="pt" fo:country="BR"/>
    </style:style>
    <style:style style:name="P4208" style:parent-style-name="Default" style:family="paragraph">
      <style:paragraph-properties fo:margin-right="-0.075in"/>
      <style:text-properties fo:letter-spacing="-0.0041in" fo:font-size="10pt" style:font-size-asian="10pt" style:font-size-complex="10pt" fo:language="pt" fo:country="BR"/>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ext-autospace="none"/>
      <style:text-properties fo:font-size="10pt" style:font-size-asian="10pt" style:font-size-complex="10pt" fo:language="fr" fo:country="FR"/>
    </style:style>
    <style:style style:name="P4214" style:parent-style-name="Normal" style:family="paragraph">
      <style:paragraph-properties style:text-autospace="none"/>
      <style:text-properties fo:font-size="10pt" style:font-size-asian="10pt" style:font-size-complex="10pt" fo:language="fr" fo:country="FR"/>
    </style:style>
    <style:style style:name="P4215" style:parent-style-name="Normal" style:family="paragraph">
      <style:paragraph-properties style:text-autospace="none"/>
      <style:text-properties fo:font-size="10pt" style:font-size-asian="10pt" style:font-size-complex="10pt" fo:language="fr" fo:country="FR"/>
    </style:style>
    <style:style style:name="T4216" style:parent-style-name="DefaultParagraphFont" style:family="text">
      <style:text-properties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ext-autospace="none"/>
      <style:text-properties fo:font-size="10pt" style:font-size-asian="10pt" style:font-size-complex="10pt" fo:language="fr" fo:country="FR"/>
    </style:style>
    <style:style style:name="P4219" style:parent-style-name="Default" style:family="paragraph">
      <style:text-properties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ext-autospace="none"/>
    </style:style>
    <style:style style:name="T4222" style:parent-style-name="DefaultParagraphFont" style:family="text">
      <style:text-properties style:font-name-asian="EUAlbertina+22" fo:font-size="10pt" style:font-size-asian="10pt" style:font-size-complex="10pt" fo:language="fr" fo:country="FR"/>
    </style:style>
    <style:style style:name="T4223" style:parent-style-name="DefaultParagraphFont" style:family="text">
      <style:text-properties fo:font-size="10pt" style:font-size-asian="10pt" style:font-size-complex="10pt" fo:language="fr" fo:country="FR"/>
    </style:style>
    <style:style style:name="P4224" style:parent-style-name="Normal" style:family="paragraph">
      <style:paragraph-properties style:text-autospace="none"/>
      <style:text-properties fo:font-size="10pt" style:font-size-asian="10pt" style:font-size-complex="10pt" fo:language="fr" fo:country="FR"/>
    </style:style>
    <style:style style:name="P4225" style:parent-style-name="Normal" style:family="paragraph">
      <style:paragraph-properties style:text-autospace="none"/>
      <style:text-properties fo:font-size="10pt" style:font-size-asian="10pt" style:font-size-complex="10pt" fo:language="fr" fo:country="FR"/>
    </style:style>
    <style:style style:name="T4226" style:parent-style-name="DefaultParagraphFont" style:family="text">
      <style:text-properties fo:font-size="10pt" style:font-size-asian="10pt" style:font-size-complex="10pt" fo:language="fr" fo:country="F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ext-autospace="none"/>
      <style:text-properties fo:font-size="10pt" style:font-size-asian="10pt" style:font-size-complex="10pt" fo:language="fr" fo:country="FR"/>
    </style:style>
    <style:style style:name="P4229" style:parent-style-name="Normal" style:family="paragraph">
      <style:paragraph-properties style:text-autospace="none"/>
      <style:text-properties fo:font-size="10pt" style:font-size-asian="10pt" style:font-size-complex="10pt" fo:language="fr" fo:country="FR"/>
    </style:style>
    <style:style style:name="P4230" style:parent-style-name="Default" style:family="paragraph">
      <style:text-properties fo:font-size="10pt" style:font-size-asian="10pt" style:font-size-complex="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ext-autospace="none"/>
      <style:text-properties fo:font-size="10pt" style:font-size-asian="10pt" style:font-size-complex="10pt" fo:language="fr" fo:country="FR"/>
    </style:style>
    <style:style style:name="P4233" style:parent-style-name="Normal" style:family="paragraph">
      <style:paragraph-properties style:text-autospace="none"/>
      <style:text-properties fo:font-size="10pt" style:font-size-asian="10pt" style:font-size-complex="10pt" fo:language="fr" fo:country="FR"/>
    </style:style>
    <style:style style:name="P4234" style:parent-style-name="Default" style:family="paragraph">
      <style:text-properties fo:font-size="10pt" style:font-size-asian="10pt" style:font-size-complex="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ext-autospace="none"/>
      <style:text-properties fo:letter-spacing="-0.0041in" fo:font-size="10pt" style:font-size-asian="10pt" style:font-size-complex="10pt" fo:language="pt" fo:country="BR"/>
    </style:style>
    <style:style style:name="P4237" style:parent-style-name="Normal" style:family="paragraph">
      <style:paragraph-properties style:text-autospace="none"/>
      <style:text-properties fo:letter-spacing="-0.0041in" fo:font-size="10pt" style:font-size-asian="10pt" style:font-size-complex="10pt" fo:language="pt" fo:country="BR"/>
    </style:style>
    <style:style style:name="P4238" style:parent-style-name="Normal" style:family="paragraph">
      <style:paragraph-properties style:text-autospace="none"/>
      <style:text-properties fo:letter-spacing="-0.0041in" fo:font-size="10pt" style:font-size-asian="10pt" style:font-size-complex="10pt" fo:language="fr" fo:country="FR"/>
    </style:style>
    <style:style style:name="P4239" style:parent-style-name="Normal" style:family="paragraph">
      <style:paragraph-properties style:text-autospace="none"/>
      <style:text-properties fo:letter-spacing="-0.0041in" fo:font-size="10pt" style:font-size-asian="10pt" style:font-size-complex="10pt" fo:language="fr" fo:country="FR"/>
    </style:style>
    <style:style style:name="P4240" style:parent-style-name="Normal" style:family="paragraph">
      <style:paragraph-properties style:text-autospace="none"/>
      <style:text-properties fo:letter-spacing="-0.0041in" fo:font-size="10pt" style:font-size-asian="10pt" style:font-size-complex="10pt" fo:language="fr" fo:country="FR"/>
    </style:style>
    <style:style style:name="P4241" style:parent-style-name="Normal" style:family="paragraph">
      <style:paragraph-properties style:text-autospace="none"/>
    </style:style>
    <style:style style:name="T4242" style:parent-style-name="DefaultParagraphFont" style:family="text">
      <style:text-properties fo:letter-spacing="-0.0041in" fo:font-size="10pt" style:font-size-asian="10pt" style:font-size-complex="10pt"/>
    </style:style>
    <style:style style:name="T4243" style:parent-style-name="DefaultParagraphFont" style:family="text">
      <style:text-properties fo:letter-spacing="-0.0041in" fo:font-size="10pt" style:font-size-asian="10pt" style:font-size-complex="10pt" fo:language="fr" fo:country="FR"/>
    </style:style>
    <style:style style:name="P4244" style:parent-style-name="Normal" style:family="paragraph">
      <style:paragraph-properties style:text-autospace="none"/>
      <style:text-properties fo:letter-spacing="-0.0041in" fo:font-size="10pt" style:font-size-asian="10pt" style:font-size-complex="10pt" fo:language="fr" fo:country="FR"/>
    </style:style>
    <style:style style:name="P4245" style:parent-style-name="Normal" style:family="paragraph">
      <style:paragraph-properties style:text-autospace="none"/>
      <style:text-properties fo:letter-spacing="-0.0041in" fo:font-size="10pt" style:font-size-asian="10pt" style:font-size-complex="10pt" fo:language="pt" fo:country="BR"/>
    </style:style>
    <style:style style:name="P4246" style:parent-style-name="Normal" style:family="paragraph">
      <style:paragraph-properties style:text-autospace="none"/>
      <style:text-properties fo:letter-spacing="-0.0041in" fo:font-size="10pt" style:font-size-asian="10pt" style:font-size-complex="10pt" fo:language="pt" fo:country="BR"/>
    </style:style>
    <style:style style:name="P4247" style:parent-style-name="Normal" style:family="paragraph">
      <style:paragraph-properties style:text-autospace="none"/>
      <style:text-properties fo:letter-spacing="-0.0041in" fo:font-size="10pt" style:font-size-asian="10pt" style:font-size-complex="10pt" fo:language="pt" fo:country="BR"/>
    </style:style>
    <style:style style:name="P4248" style:parent-style-name="Normal" style:family="paragraph">
      <style:paragraph-properties style:text-autospace="none"/>
      <style:text-properties fo:letter-spacing="-0.0041in" fo:font-size="10pt" style:font-size-asian="10pt" style:font-size-complex="10pt" fo:language="pt" fo:country="BR"/>
    </style:style>
    <style:style style:name="P4249" style:parent-style-name="Normal" style:family="paragraph">
      <style:paragraph-properties style:text-autospace="none"/>
      <style:text-properties fo:letter-spacing="-0.0041in" fo:font-size="10pt" style:font-size-asian="10pt" style:font-size-complex="10pt" fo:language="pt" fo:country="BR"/>
    </style:style>
    <style:style style:name="P4250" style:parent-style-name="Normal" style:family="paragraph">
      <style:paragraph-properties style:text-autospace="none"/>
      <style:text-properties fo:letter-spacing="-0.0041in" fo:font-size="10pt" style:font-size-asian="10pt" style:font-size-complex="10pt" fo:language="pt" fo:country="BR"/>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ext-autospace="none"/>
      <style:text-properties fo:font-size="10pt" style:font-size-asian="10pt" style:font-size-complex="10pt" fo:language="es" fo:country="ES"/>
    </style:style>
    <style:style style:name="P4256" style:parent-style-name="Normal" style:family="paragraph">
      <style:paragraph-properties style:text-autospace="none"/>
      <style:text-properties fo:font-size="10pt" style:font-size-asian="10pt" style:font-size-complex="10pt" fo:language="es" fo:country="ES"/>
    </style:style>
    <style:style style:name="P4257" style:parent-style-name="Normal" style:family="paragraph">
      <style:paragraph-properties style:text-autospace="none"/>
      <style:text-properties fo:font-size="10pt" style:font-size-asian="10pt" style:font-size-complex="10pt" fo:language="es" fo:country="ES"/>
    </style:style>
    <style:style style:name="P4258" style:parent-style-name="Default" style:family="paragraph">
      <style:text-properties fo:font-size="10pt" style:font-size-asian="10pt" style:font-size-complex="10pt" fo:language="es" fo:country="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ext-autospace="none"/>
      <style:text-properties fo:font-size="10pt" style:font-size-asian="10pt" style:font-size-complex="10pt" fo:language="pt" fo:country="BR"/>
    </style:style>
    <style:style style:name="P4261" style:parent-style-name="Normal" style:family="paragraph">
      <style:paragraph-properties style:text-autospace="none"/>
      <style:text-properties fo:font-size="10pt" style:font-size-asian="10pt" style:font-size-complex="10pt" fo:language="pt" fo:country="BR"/>
    </style:style>
    <style:style style:name="P4262" style:parent-style-name="Normal" style:family="paragraph">
      <style:paragraph-properties style:text-autospace="none"/>
      <style:text-properties fo:font-size="10pt" style:font-size-asian="10pt" style:font-size-complex="10pt" fo:language="pt" fo:country="BR"/>
    </style:style>
    <style:style style:name="P4263" style:parent-style-name="Default" style:family="paragraph">
      <style:text-properties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0pt" style:font-size-asian="10pt" style:font-size-complex="10pt"/>
    </style:style>
    <style:style style:name="T4266"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67" style:parent-style-name="DefaultParagraphFont" style:family="text">
      <style:text-properties fo:font-size="10pt" style:font-size-asian="10pt" style:font-size-complex="10pt" fo:language="pt" fo:country="BR"/>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10pt" style:font-size-asian="10pt" style:font-size-complex="10pt" fo:language="pt" fo:country="BR"/>
    </style:style>
    <style:style style:name="T4270" style:parent-style-name="DefaultParagraphFont" style:family="text">
      <style:text-properties fo:font-size="10pt" style:font-size-asian="10pt" style:font-size-complex="10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font-size-complex="10pt" fo:language="pt" fo:country="BR"/>
    </style:style>
    <style:style style:name="T4273" style:parent-style-name="DefaultParagraphFont" style:family="text">
      <style:text-properties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ext-autospace="none"/>
      <style:text-properties fo:letter-spacing="-0.0041in" fo:font-size="10pt" style:font-size-asian="10pt" style:font-size-complex="10pt" fo:language="pt" fo:country="BR"/>
    </style:style>
    <style:style style:name="P4276" style:parent-style-name="Normal" style:family="paragraph">
      <style:paragraph-properties style:text-autospace="none"/>
      <style:text-properties fo:letter-spacing="-0.0041in" fo:font-size="10pt" style:font-size-asian="10pt" style:font-size-complex="10pt" fo:language="pt" fo:country="BR"/>
    </style:style>
    <style:style style:name="P4277" style:parent-style-name="Normal" style:family="paragraph">
      <style:paragraph-properties style:text-autospace="none"/>
      <style:text-properties fo:letter-spacing="-0.0041in" fo:font-size="10pt" style:font-size-asian="10pt" style:font-size-complex="10pt" fo:language="pt" fo:country="BR"/>
    </style:style>
    <style:style style:name="P4278" style:parent-style-name="Normal" style:family="paragraph">
      <style:paragraph-properties style:text-autospace="none"/>
      <style:text-properties fo:letter-spacing="-0.0041in" fo:font-size="10pt" style:font-size-asian="10pt" style:font-size-complex="10pt" fo:language="pt" fo:country="BR"/>
    </style:style>
    <style:style style:name="P4279" style:parent-style-name="Normal" style:family="paragraph">
      <style:paragraph-properties style:text-autospace="none"/>
      <style:text-properties fo:letter-spacing="-0.0041in" fo:font-size="10pt" style:font-size-asian="10pt" style:font-size-complex="10pt" fo:language="pt" fo:country="BR"/>
    </style:style>
    <style:style style:name="P4280" style:parent-style-name="Normal" style:family="paragraph">
      <style:paragraph-properties style:text-autospace="none"/>
    </style:style>
    <style:style style:name="T4281" style:parent-style-name="DefaultParagraphFont" style:family="text">
      <style:text-properties fo:letter-spacing="-0.0041in" fo:font-size="10pt" style:font-size-asian="10pt" style:font-size-complex="10pt"/>
    </style:style>
    <style:style style:name="T4282" style:parent-style-name="DefaultParagraphFont" style:family="text">
      <style:text-properties fo:letter-spacing="-0.0041in" fo:font-size="10pt" style:font-size-asian="10pt" style:font-size-complex="10pt" fo:language="pt" fo:country="BR"/>
    </style:style>
    <style:style style:name="P4283" style:parent-style-name="Normal" style:family="paragraph">
      <style:paragraph-properties style:text-autospace="none"/>
      <style:text-properties fo:letter-spacing="-0.0041in" fo:font-size="10pt" style:font-size-asian="10pt" style:font-size-complex="10pt" fo:language="pt" fo:country="BR"/>
    </style:style>
    <style:style style:name="P4284" style:parent-style-name="Normal" style:family="paragraph">
      <style:paragraph-properties style:text-autospace="none"/>
      <style:text-properties fo:letter-spacing="-0.0041in" fo:font-size="10pt" style:font-size-asian="10pt" style:font-size-complex="10pt" fo:language="pt" fo:country="BR"/>
    </style:style>
    <style:style style:name="P4285" style:parent-style-name="Normal" style:family="paragraph">
      <style:paragraph-properties style:text-autospace="none"/>
      <style:text-properties fo:letter-spacing="-0.0041in" fo:font-size="10pt" style:font-size-asian="10pt" style:font-size-complex="10pt" fo:language="pt" fo:country="BR"/>
    </style:style>
    <style:style style:name="P4286" style:parent-style-name="Normal" style:family="paragraph">
      <style:paragraph-properties style:text-autospace="none"/>
      <style:text-properties fo:letter-spacing="-0.0041in" fo:font-size="10pt" style:font-size-asian="10pt" style:font-size-complex="10pt" fo:language="pt" fo:country="BR"/>
    </style:style>
    <style:style style:name="T4287" style:parent-style-name="DefaultParagraphFont" style:family="text">
      <style:text-properties fo:letter-spacing="-0.0041in" fo:font-size="10pt" style:font-size-asian="10pt" style:font-size-complex="10pt" fo:language="pt" fo:country="BR"/>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ext-autospace="none"/>
      <style:text-properties fo:font-size="10pt" style:font-size-asian="10pt" style:font-size-complex="10pt"/>
    </style:style>
    <style:style style:name="P4293" style:parent-style-name="Normal" style:family="paragraph">
      <style:paragraph-properties style:text-autospace="none"/>
      <style:text-properties fo:font-size="10pt" style:font-size-asian="10pt" style:font-size-complex="10pt"/>
    </style:style>
    <style:style style:name="P4294" style:parent-style-name="Normal" style:family="paragraph">
      <style:text-properties fo:font-size="10pt" style:font-size-asian="10pt" style:font-size-complex="10pt"/>
    </style:style>
    <style:style style:name="P4295" style:parent-style-name="Normal" style:family="paragraph">
      <style:text-properties fo:font-size="10pt" style:font-size-asian="10pt" style:font-size-complex="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ext-autospace="none"/>
    </style:style>
    <style:style style:name="T4298" style:parent-style-name="DefaultParagraphFont" style:family="text">
      <style:text-properties fo:font-size="10pt" style:font-size-asian="10pt" style:font-size-complex="10pt"/>
    </style:style>
    <style:style style:name="T4299" style:parent-style-name="DefaultParagraphFont" style:family="text">
      <style:text-properties fo:font-style="italic" style:font-style-asian="italic" style:font-style-complex="italic" fo:font-size="10pt" style:font-size-asian="10pt" style:font-size-complex="10pt"/>
    </style:style>
    <style:style style:name="T4300" style:parent-style-name="DefaultParagraphFont" style:family="text">
      <style:text-properties fo:font-size="10pt" style:font-size-asian="10pt" style:font-size-complex="10pt"/>
    </style:style>
    <style:style style:name="P4301" style:parent-style-name="Normal" style:family="paragraph">
      <style:paragraph-properties style:text-autospace="none"/>
      <style:text-properties fo:font-size="10pt" style:font-size-asian="10pt" style:font-size-complex="10pt" fo:language="pt" fo:country="BR"/>
    </style:style>
    <style:style style:name="P4302" style:parent-style-name="Normal" style:family="paragraph">
      <style:text-properties fo:font-size="10pt" style:font-size-asian="10pt" style:font-size-complex="10pt"/>
    </style:style>
    <style:style style:name="P4303" style:parent-style-name="Normal" style:family="paragraph">
      <style:text-properties fo:font-size="10pt" style:font-size-asian="10pt" style:font-size-complex="10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asian="EUAlbertina+22" fo:font-size="10pt" style:font-size-asian="10pt" style:font-size-complex="10pt" fo:language="pt" fo:country="BR"/>
    </style:style>
    <style:style style:name="T4306" style:parent-style-name="DefaultParagraphFont" style:family="text">
      <style:text-properties fo:font-size="10pt" style:font-size-asian="10pt" style:font-size-complex="10pt" fo:language="pt" fo:country="BR"/>
    </style:style>
    <style:style style:name="T4307" style:parent-style-name="DefaultParagraphFont" style:family="text">
      <style:text-properties fo:font-size="10pt" style:font-size-asian="10pt" style:font-size-complex="10pt"/>
    </style:style>
    <style:style style:name="P4308" style:parent-style-name="Normal" style:family="paragraph">
      <style:text-properties fo:font-size="10pt" style:font-size-asian="10pt" style:font-size-complex="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ext-autospace="none"/>
      <style:text-properties fo:font-size="10pt" style:font-size-asian="10pt" style:font-size-complex="10pt" fo:language="pt" fo:country="BR"/>
    </style:style>
    <style:style style:name="P4311" style:parent-style-name="Normal" style:family="paragraph">
      <style:paragraph-properties style:text-autospace="none"/>
      <style:text-properties fo:font-size="10pt" style:font-size-asian="10pt" style:font-size-complex="10pt" fo:language="pt" fo:country="BR"/>
    </style:style>
    <style:style style:name="P4312" style:parent-style-name="Normal" style:family="paragraph">
      <style:text-properties fo:font-size="10pt" style:font-size-asian="10pt" style:font-size-complex="10pt"/>
    </style:style>
    <style:style style:name="P4313" style:parent-style-name="Normal" style:family="paragraph">
      <style:text-properties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ext-autospace="none"/>
      <style:text-properties fo:font-size="10pt" style:font-size-asian="10pt" style:font-size-complex="10pt" fo:language="pt" fo:country="BR"/>
    </style:style>
    <style:style style:name="P4316" style:parent-style-name="Normal" style:family="paragraph">
      <style:paragraph-properties style:text-autospace="none"/>
      <style:text-properties fo:font-size="10pt" style:font-size-asian="10pt" style:font-size-complex="10pt" fo:language="pt" fo:country="BR"/>
    </style:style>
    <style:style style:name="P4317" style:parent-style-name="Normal" style:family="paragraph">
      <style:text-properties fo:font-size="10pt" style:font-size-asian="10pt" style:font-size-complex="10pt"/>
    </style:style>
    <style:style style:name="P4318" style:parent-style-name="Normal" style:family="paragraph">
      <style:text-properties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ext-autospace="none"/>
      <style:text-properties fo:letter-spacing="-0.0041in" fo:font-size="10pt" style:font-size-asian="10pt" style:font-size-complex="10pt"/>
    </style:style>
    <style:style style:name="P4321" style:parent-style-name="Normal" style:family="paragraph">
      <style:paragraph-properties style:text-autospace="none"/>
      <style:text-properties fo:letter-spacing="-0.0041in" fo:font-size="10pt" style:font-size-asian="10pt" style:font-size-complex="10pt"/>
    </style:style>
    <style:style style:name="P4322" style:parent-style-name="Normal" style:family="paragraph">
      <style:paragraph-properties style:text-autospace="none"/>
      <style:text-properties fo:letter-spacing="-0.0041in" fo:font-size="10pt" style:font-size-asian="10pt" style:font-size-complex="10pt" fo:language="pt" fo:country="BR"/>
    </style:style>
    <style:style style:name="P4323" style:parent-style-name="Normal" style:family="paragraph">
      <style:paragraph-properties style:text-autospace="none"/>
      <style:text-properties fo:letter-spacing="-0.0041in" fo:font-size="10pt" style:font-size-asian="10pt" style:font-size-complex="10pt" fo:language="pt" fo:country="BR"/>
    </style:style>
    <style:style style:name="P4324" style:parent-style-name="Normal" style:family="paragraph">
      <style:paragraph-properties style:text-autospace="none"/>
    </style:style>
    <style:style style:name="T4325" style:parent-style-name="DefaultParagraphFont" style:family="text">
      <style:text-properties fo:letter-spacing="-0.0041in" fo:font-size="10pt" style:font-size-asian="10pt" style:font-size-complex="10pt"/>
    </style:style>
    <style:style style:name="T4326" style:parent-style-name="DefaultParagraphFont" style:family="text">
      <style:text-properties fo:letter-spacing="-0.0041in" fo:font-size="10pt" style:font-size-asian="10pt" style:font-size-complex="10pt" fo:language="pt" fo:country="BR"/>
    </style:style>
    <style:style style:name="T4327" style:parent-style-name="DefaultParagraphFont" style:family="text">
      <style:text-properties fo:letter-spacing="-0.0041in" fo:font-size="10pt" style:font-size-asian="10pt" style:font-size-complex="10pt" fo:language="pt" fo:country="BR"/>
    </style:style>
    <style:style style:name="T4328" style:parent-style-name="DefaultParagraphFont" style:family="text">
      <style:text-properties fo:letter-spacing="-0.0041in" fo:font-size="10pt" style:font-size-asian="10pt" style:font-size-complex="10pt" fo:language="pt" fo:country="BR"/>
    </style:style>
    <style:style style:name="T4329" style:parent-style-name="DefaultParagraphFont" style:family="text">
      <style:text-properties fo:letter-spacing="-0.0041in" fo:font-size="10pt" style:font-size-asian="10pt" style:font-size-complex="10pt"/>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ext-autospace="none"/>
      <style:text-properties fo:font-size="10pt" style:font-size-asian="10pt" style:font-size-complex="10pt"/>
    </style:style>
    <style:style style:name="P4335" style:parent-style-name="Normal" style:family="paragraph">
      <style:paragraph-properties style:text-autospace="none"/>
      <style:text-properties fo:font-size="10pt" style:font-size-asian="10pt" style:font-size-complex="10pt"/>
    </style:style>
    <style:style style:name="P4336" style:parent-style-name="Normal" style:family="paragraph">
      <style:text-properties fo:font-size="10pt" style:font-size-asian="10pt" style:font-size-complex="10pt"/>
    </style:style>
    <style:style style:name="P4337" style:parent-style-name="Normal" style:family="paragraph">
      <style:text-properties fo:font-size="10pt" style:font-size-asian="10pt" style:font-size-complex="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0pt"/>
    </style:style>
    <style:style style:name="P4340" style:parent-style-name="Normal" style:family="paragraph">
      <style:text-properties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ext-autospace="none"/>
    </style:style>
    <style:style style:name="T4343" style:parent-style-name="DefaultParagraphFont" style:family="text">
      <style:text-properties style:font-name-asian="EUAlbertina+22" fo:font-size="10pt" style:font-size-asian="10pt" style:font-size-complex="10pt"/>
    </style:style>
    <style:style style:name="T4344" style:parent-style-name="DefaultParagraphFont" style:family="text">
      <style:text-properties fo:font-size="10pt" style:font-size-asian="10pt" style:font-size-complex="10pt"/>
    </style:style>
    <style:style style:name="P4345" style:parent-style-name="Normal" style:family="paragraph">
      <style:paragraph-properties style:text-autospace="none"/>
      <style:text-properties fo:font-size="10pt" style:font-size-asian="10pt" style:font-size-complex="10pt"/>
    </style:style>
    <style:style style:name="P4346" style:parent-style-name="Normal" style:family="paragraph">
      <style:paragraph-properties style:text-autospace="none"/>
      <style:text-properties fo:font-size="10pt" style:font-size-asian="10pt" style:font-size-complex="10pt"/>
    </style:style>
    <style:style style:name="P4347" style:parent-style-name="Normal" style:family="paragraph">
      <style:paragraph-properties style:text-autospace="none"/>
      <style:text-properties fo:font-size="10pt" style:font-size-asian="10pt" style:font-size-complex="10pt"/>
    </style:style>
    <style:style style:name="P4348" style:parent-style-name="Normal" style:family="paragraph">
      <style:paragraph-properties style:text-autospace="none"/>
      <style:text-properties fo:font-size="10pt" style:font-size-asian="10pt" style:font-size-complex="10pt"/>
    </style:style>
    <style:style style:name="P4349" style:parent-style-name="Normal" style:family="paragraph">
      <style:paragraph-properties style:text-autospace="none"/>
      <style:text-properties fo:font-size="10pt" style:font-size-asian="10pt" style:font-size-complex="10pt"/>
    </style:style>
    <style:style style:name="P4350" style:parent-style-name="Normal" style:family="paragraph">
      <style:paragraph-properties style:text-autospace="none"/>
      <style:text-properties fo:font-size="10pt" style:font-size-asian="10pt" style:font-size-complex="10pt"/>
    </style:style>
    <style:style style:name="P4351" style:parent-style-name="Normal" style:family="paragraph">
      <style:paragraph-properties style:text-autospace="none"/>
      <style:text-properties fo:font-size="10pt" style:font-size-asian="10pt" style:font-size-complex="10pt"/>
    </style:style>
    <style:style style:name="P4352" style:parent-style-name="Normal" style:family="paragraph">
      <style:paragraph-properties style:text-autospace="none"/>
      <style:text-properties fo:font-size="10pt" style:font-size-asian="10pt" style:font-size-complex="10pt"/>
    </style:style>
    <style:style style:name="P4353" style:parent-style-name="Normal" style:family="paragraph">
      <style:paragraph-properties style:text-autospace="none"/>
      <style:text-properties fo:font-size="10pt" style:font-size-asian="10pt" style:font-size-complex="10pt"/>
    </style:style>
    <style:style style:name="P4354" style:parent-style-name="Normal" style:family="paragraph">
      <style:paragraph-properties style:text-autospace="none"/>
      <style:text-properties fo:font-size="10pt" style:font-size-asian="10pt" style:font-size-complex="10pt"/>
    </style:style>
    <style:style style:name="P4355" style:parent-style-name="Normal" style:family="paragraph">
      <style:text-properties fo:font-size="10pt" style:font-size-asian="10pt" style:font-size-complex="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ext-autospace="none"/>
    </style:style>
    <style:style style:name="T4358" style:parent-style-name="DefaultParagraphFont" style:family="text">
      <style:text-properties fo:font-size="10pt" style:font-size-asian="10pt" style:font-size-complex="10pt"/>
    </style:style>
    <style:style style:name="T4359" style:parent-style-name="DefaultParagraphFont" style:family="text">
      <style:text-properties fo:font-size="10pt" style:font-size-asian="10pt" style:font-size-complex="10pt" fo:language="pt" fo:country="BR"/>
    </style:style>
    <style:style style:name="P4360" style:parent-style-name="Normal" style:family="paragraph">
      <style:paragraph-properties style:text-autospace="none"/>
      <style:text-properties fo:font-size="10pt" style:font-size-asian="10pt" style:font-size-complex="10pt" fo:language="pt" fo:country="BR"/>
    </style:style>
    <style:style style:name="P4361" style:parent-style-name="Normal" style:family="paragraph">
      <style:text-properties fo:font-size="10pt" style:font-size-asian="10pt" style:font-size-complex="10pt"/>
    </style:style>
    <style:style style:name="P4362" style:parent-style-name="Normal" style:family="paragraph">
      <style:text-properties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ext-autospace="none"/>
      <style:text-properties fo:font-size="10pt" style:font-size-asian="10pt" style:font-size-complex="10pt" fo:language="pt" fo:country="BR"/>
    </style:style>
    <style:style style:name="P4365" style:parent-style-name="Normal" style:family="paragraph">
      <style:paragraph-properties style:text-autospace="none"/>
      <style:text-properties fo:font-size="10pt" style:font-size-asian="10pt" style:font-size-complex="10pt" fo:language="pt" fo:country="BR"/>
    </style:style>
    <style:style style:name="P4366" style:parent-style-name="Normal" style:family="paragraph">
      <style:text-properties fo:font-size="10pt" style:font-size-asian="10pt" style:font-size-complex="10pt"/>
    </style:style>
    <style:style style:name="P4367" style:parent-style-name="Normal" style:family="paragraph">
      <style:text-properties fo:font-size="10pt" style:font-size-asian="10pt" style:font-size-complex="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ext-autospace="none"/>
    </style:style>
    <style:style style:name="T4370" style:parent-style-name="DefaultParagraphFont" style:family="text">
      <style:text-properties fo:font-size="10pt" style:font-size-asian="10pt" style:font-size-complex="10pt"/>
    </style:style>
    <style:style style:name="T4371" style:parent-style-name="DefaultParagraphFont" style:family="text">
      <style:text-properties fo:font-size="10pt" style:font-size-asian="10pt" style:font-size-complex="10pt" fo:language="pt" fo:country="BR"/>
    </style:style>
    <style:style style:name="P4372" style:parent-style-name="Normal" style:family="paragraph">
      <style:paragraph-properties style:text-autospace="none"/>
      <style:text-properties fo:font-size="10pt" style:font-size-asian="10pt" style:font-size-complex="10pt" fo:language="pt" fo:country="BR"/>
    </style:style>
    <style:style style:name="P4373" style:parent-style-name="Normal" style:family="paragraph">
      <style:paragraph-properties style:text-autospace="none"/>
      <style:text-properties fo:font-size="10pt" style:font-size-asian="10pt" style:font-size-complex="10pt" fo:language="pt" fo:country="BR"/>
    </style:style>
    <style:style style:name="P4374" style:parent-style-name="Normal" style:family="paragraph">
      <style:paragraph-properties style:text-autospace="none"/>
    </style:style>
    <style:style style:name="T4375" style:parent-style-name="DefaultParagraphFont" style:family="text">
      <style:text-properties fo:font-size="10pt" style:font-size-asian="10pt" style:font-size-complex="10pt"/>
    </style:style>
    <style:style style:name="T4376" style:parent-style-name="DefaultParagraphFont" style:family="text">
      <style:text-properties fo:font-size="10pt" style:font-size-asian="10pt" style:font-size-complex="10pt" fo:language="pt" fo:country="BR"/>
    </style:style>
    <style:style style:name="P4377" style:parent-style-name="Normal" style:family="paragraph">
      <style:paragraph-properties style:text-autospace="none"/>
      <style:text-properties fo:font-size="10pt" style:font-size-asian="10pt" style:font-size-complex="10pt" fo:language="pt" fo:country="BR"/>
    </style:style>
    <style:style style:name="P4378" style:parent-style-name="Normal" style:family="paragraph">
      <style:paragraph-properties style:text-autospace="none"/>
      <style:text-properties fo:font-size="10pt" style:font-size-asian="10pt" style:font-size-complex="10pt"/>
    </style:style>
    <style:style style:name="P4379" style:parent-style-name="Normal" style:family="paragraph">
      <style:text-properties fo:font-size="10pt" style:font-size-asian="10pt" style:font-size-complex="10pt"/>
    </style:style>
    <style:style style:name="P4380" style:parent-style-name="Hyperlink1" style:family="paragraph">
      <style:paragraph-properties fo:text-indent="0in"/>
      <style:text-properties style:font-name="Times New Roman" fo:font-style="italic" style:font-style-asian="italic" fo:language="lt" fo:country="LT"/>
    </style:style>
    <style:style style:name="T4381" style:parent-style-name="DefaultParagraphFont" style:family="text">
      <style:text-properties fo:font-style="italic" style:font-style-asian="italic" fo:font-size="10pt" style:font-size-asian="10pt" style:font-size-complex="10pt"/>
    </style:style>
    <style:style style:name="T4382" style:parent-style-name="Hyperlink" style:family="text">
      <style:text-properties fo:font-style="italic" style:font-style-asian="italic" fo:font-size="10pt" style:font-size-asian="10pt" style:font-size-complex="10pt"/>
    </style:style>
    <style:style style:name="T4383" style:parent-style-name="DefaultParagraphFont" style:family="text">
      <style:text-properties fo:font-style="italic" style:font-style-asian="italic" fo:font-size="10pt" style:font-size-asian="10pt" style:font-size-complex="10pt"/>
    </style:style>
    <style:style style:name="P4384" style:parent-style-name="Normal" style:family="paragraph">
      <style:text-properties fo:font-style="italic" style:font-style-asian="italic" fo:font-size="10pt" style:font-size-asian="10pt" style:font-size-complex="10pt"/>
    </style:style>
    <style:style style:name="T4385" style:parent-style-name="DefaultParagraphFont" style:family="text">
      <style:text-properties fo:font-style="italic" style:font-style-asian="italic" fo:font-size="10pt" style:font-size-asian="10pt" style:font-size-complex="10pt"/>
    </style:style>
    <style:style style:name="T4386" style:parent-style-name="Hyperlink" style:family="text">
      <style:text-properties fo:font-style="italic" style:font-style-asian="italic" fo:font-size="10pt" style:font-size-asian="10pt" style:font-size-complex="10pt"/>
    </style:style>
    <style:style style:name="T4387" style:parent-style-name="DefaultParagraphFont" style:family="text">
      <style:text-properties fo:font-style="italic" style:font-style-asian="italic" fo:font-size="10pt" style:font-size-asian="10pt" style:font-size-complex="10pt"/>
    </style:style>
    <style:style style:name="P4388" style:parent-style-name="Hyperlink1" style:family="paragraph">
      <style:text-properties style:font-name="Times New Roman" fo:font-size="11pt" style:font-size-asian="11pt" fo:language="lt" fo:country="LT"/>
    </style:style>
    <style:style style:name="TableColumn4390" style:family="table-column">
      <style:table-column-properties style:column-width="0.4625in" style:use-optimal-column-width="false"/>
    </style:style>
    <style:style style:name="TableColumn4391" style:family="table-column">
      <style:table-column-properties style:column-width="1.2402in" style:use-optimal-column-width="false"/>
    </style:style>
    <style:style style:name="TableColumn4392" style:family="table-column">
      <style:table-column-properties style:column-width="0.8083in" style:use-optimal-column-width="false"/>
    </style:style>
    <style:style style:name="TableColumn4393" style:family="table-column">
      <style:table-column-properties style:column-width="0.7229in" style:use-optimal-column-width="false"/>
    </style:style>
    <style:style style:name="TableColumn4394" style:family="table-column">
      <style:table-column-properties style:column-width="0.7215in" style:use-optimal-column-width="false"/>
    </style:style>
    <style:style style:name="TableColumn4395" style:family="table-column">
      <style:table-column-properties style:column-width="0.8944in" style:use-optimal-column-width="false"/>
    </style:style>
    <style:style style:name="TableColumn4396" style:family="table-column">
      <style:table-column-properties style:column-width="1.918in" style:use-optimal-column-width="false"/>
    </style:style>
    <style:style style:name="Table4389" style:family="table">
      <style:table-properties style:width="6.768in" fo:margin-left="-0.6145in" table:align="lef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EUAlbertina" style:font-name-complex="EUAlbertina" fo:font-size="10pt" style:font-size-asian="10pt"/>
    </style:style>
    <style:style style:name="T4402" style:parent-style-name="DefaultParagraphFont" style:family="text">
      <style:text-properties style:font-name="EUAlbertina" style:font-name-complex="EUAlbertina" fo:font-size="10pt" style:font-size-asian="10pt"/>
    </style:style>
    <style:style style:name="T4403" style:parent-style-name="DefaultParagraphFont" style:family="text">
      <style:text-properties style:font-name="EUAlbertina" style:font-name-complex="EUAlbertina" fo:letter-spacing="-0.0055in" fo:font-size="10pt" style:font-size-asian="10pt"/>
    </style:style>
    <style:style style:name="P4404" style:parent-style-name="Normal" style:family="paragraph">
      <style:text-properties style:font-name="EUAlbertina" style:font-name-complex="EUAlbertina" fo:font-size="10pt" style:font-size-asian="10pt"/>
    </style:style>
    <style:style style:name="P4405" style:parent-style-name="Normal" style:family="paragraph">
      <style:text-properties fo:font-weight="bold" style:font-weight-asian="bold" fo:color="#FF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EUAlbertina" style:font-name-complex="EUAlbertina"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letter-spacing="-0.0055in" fo:font-size="10pt" style:font-size-asian="10pt"/>
    </style:style>
    <style:style style:name="T4412" style:parent-style-name="DefaultParagraphFont" style:family="text">
      <style:text-properties style:font-name-asian="EUAlbertina+22" fo:letter-spacing="-0.0055in" fo:font-size="10pt" style:font-size-asian="10pt"/>
    </style:style>
    <style:style style:name="T4413" style:parent-style-name="DefaultParagraphFont" style:family="text">
      <style:text-properties fo:letter-spacing="-0.0055in"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EUAlbertina" style:font-name-complex="EUAlbertina" fo:font-size="10pt" style:font-size-asian="10pt"/>
    </style:style>
    <style:style style:name="P4416" style:parent-style-name="Default"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EUAlbertina" style:font-name-complex="EUAlbertina" fo:font-size="10pt" style:font-size-asian="10pt"/>
    </style:style>
    <style:style style:name="T4419" style:parent-style-name="DefaultParagraphFont" style:family="text">
      <style:text-properties style:font-name="EUAlbertina" style:font-name-complex="EUAlbertina" fo:font-size="10pt" style:font-size-asian="10pt"/>
    </style:style>
    <style:style style:name="T4420" style:parent-style-name="DefaultParagraphFont" style:family="text">
      <style:text-properties style:font-name="EUAlbertina+01" style:font-name-complex="EUAlbertina+01" fo:font-size="10pt" style:font-size-asian="10pt"/>
    </style:style>
    <style:style style:name="T4421" style:parent-style-name="DefaultParagraphFont" style:family="text">
      <style:text-properties style:font-name="EUAlbertina" style:font-name-complex="EUAlbertina" fo:font-size="10pt" style:font-size-asian="10pt"/>
    </style:style>
    <style:style style:name="T4422" style:parent-style-name="DefaultParagraphFont" style:family="text">
      <style:text-properties style:font-name="EUAlbertina" style:font-name-complex="EUAlbertina" fo:font-size="10pt" style:font-size-asian="10pt"/>
    </style:style>
    <style:style style:name="P4423" style:parent-style-name="Default"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4426" style:parent-style-name="DefaultParagraphFont" style:family="text">
      <style:text-properties style:font-name="EUAlbertina" style:font-name-complex="EUAlbertina" fo:font-size="10pt" style:font-size-asian="10pt"/>
    </style:style>
    <style:style style:name="T4427" style:parent-style-name="DefaultParagraphFont" style:family="text">
      <style:text-properties style:font-name="EUAlbertina+01" style:font-name-complex="EUAlbertina+01" fo:font-size="10pt" style:font-size-asian="10pt"/>
    </style:style>
    <style:style style:name="T4428" style:parent-style-name="DefaultParagraphFont" style:family="text">
      <style:text-properties style:font-name="EUAlbertina" style:font-name-complex="EUAlbertina" fo:font-size="10pt" style:font-size-asian="10pt"/>
    </style:style>
    <style:style style:name="T4429" style:parent-style-name="DefaultParagraphFont" style:family="text">
      <style:text-properties style:font-name="EUAlbertina+01" style:font-name-complex="EUAlbertina+01" fo:font-size="10pt" style:font-size-asian="10pt"/>
    </style:style>
    <style:style style:name="T4430" style:parent-style-name="DefaultParagraphFont" style:family="text">
      <style:text-properties style:font-name="EUAlbertina" style:font-name-complex="EUAlbertina" fo:font-size="10pt" style:font-size-asian="10pt"/>
    </style:style>
    <style:style style:name="T4431" style:parent-style-name="DefaultParagraphFont" style:family="text">
      <style:text-properties style:font-name="EUAlbertina" style:font-name-complex="EUAlbertina" fo:font-size="10pt" style:font-size-asian="10pt"/>
    </style:style>
    <style:style style:name="T4432" style:parent-style-name="DefaultParagraphFont" style:family="text">
      <style:text-properties style:font-name="EUAlbertina+01" style:font-name-complex="EUAlbertina+01" fo:font-size="10pt" style:font-size-asian="10pt"/>
    </style:style>
    <style:style style:name="T4433" style:parent-style-name="DefaultParagraphFont" style:family="text">
      <style:text-properties style:font-name="EUAlbertina" style:font-name-complex="EUAlbertina" fo:font-size="10pt" style:font-size-asian="10pt"/>
    </style:style>
    <style:style style:name="T4434" style:parent-style-name="DefaultParagraphFont" style:family="text">
      <style:text-properties style:font-name="EUAlbertina+01" style:font-name-complex="EUAlbertina+01" fo:font-size="10pt" style:font-size-asian="10pt"/>
    </style:style>
    <style:style style:name="T4435" style:parent-style-name="DefaultParagraphFont" style:family="text">
      <style:text-properties style:font-name="EUAlbertina" style:font-name-complex="EUAlbertina" fo:font-size="10pt" style:font-size-asian="10pt"/>
    </style:style>
    <style:style style:name="T4436" style:parent-style-name="DefaultParagraphFont" style:family="text">
      <style:text-properties style:font-name="EUAlbertina" style:font-name-complex="EUAlbertina" fo:font-size="10pt" style:font-size-asian="10pt"/>
    </style:style>
    <style:style style:name="T4437" style:parent-style-name="DefaultParagraphFont" style:family="text">
      <style:text-properties style:font-name="EUAlbertina+20" style:font-name-complex="EUAlbertina+20" fo:font-size="10pt" style:font-size-asian="10pt"/>
    </style:style>
    <style:style style:name="T4438" style:parent-style-name="DefaultParagraphFont" style:family="text">
      <style:text-properties style:font-name="EUAlbertina" style:font-name-complex="EUAlbertina" fo:font-size="10pt" style:font-size-asian="10pt"/>
    </style:style>
    <style:style style:name="T4439" style:parent-style-name="DefaultParagraphFont" style:family="text">
      <style:text-properties style:font-name="EUAlbertina+01" style:font-name-complex="EUAlbertina+01" fo:font-size="10pt" style:font-size-asian="10pt"/>
    </style:style>
    <style:style style:name="T4440" style:parent-style-name="DefaultParagraphFont" style:family="text">
      <style:text-properties style:font-name="EUAlbertina" style:font-name-complex="EUAlbertina" fo:font-size="10pt" style:font-size-asian="10pt"/>
    </style:style>
    <style:style style:name="T4441" style:parent-style-name="DefaultParagraphFont" style:family="text">
      <style:text-properties style:font-name="EUAlbertina" style:font-name-complex="EUAlbertina" fo:letter-spacing="-0.0027in" fo:font-size="10pt" style:font-size-asian="10pt"/>
    </style:style>
    <style:style style:name="T4442" style:parent-style-name="DefaultParagraphFont" style:family="text">
      <style:text-properties style:font-name="EUAlbertina+01" style:font-name-complex="EUAlbertina+01" fo:letter-spacing="-0.0027in" fo:font-size="10pt" style:font-size-asian="10pt"/>
    </style:style>
    <style:style style:name="T4443" style:parent-style-name="DefaultParagraphFont" style:family="text">
      <style:text-properties style:font-name="EUAlbertina" style:font-name-complex="EUAlbertina" fo:letter-spacing="-0.0027in" fo:font-size="10pt" style:font-size-asian="10pt"/>
    </style:style>
    <style:style style:name="T4444" style:parent-style-name="DefaultParagraphFont" style:family="text">
      <style:text-properties style:font-name="EUAlbertina+20" style:font-name-complex="EUAlbertina+20"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EUAlbertina" style:font-name-complex="EUAlbertina" fo:font-size="10pt" style:font-size-asian="10pt"/>
    </style:style>
    <style:style style:name="T4447" style:parent-style-name="DefaultParagraphFont" style:family="text">
      <style:text-properties style:font-name="EUAlbertina+01" style:font-name-complex="EUAlbertina+01" fo:font-size="10pt" style:font-size-asian="10pt"/>
    </style:style>
    <style:style style:name="T4448" style:parent-style-name="DefaultParagraphFont" style:family="text">
      <style:text-properties style:font-name="EUAlbertina" style:font-name-complex="EUAlbertina" fo:font-size="10pt" style:font-size-asian="10pt"/>
    </style:style>
    <style:style style:name="P4449" style:parent-style-name="Normal" style:family="paragraph">
      <style:text-properties style:font-name="EUAlbertina" style:font-name-complex="EUAlbertina" fo:font-size="10pt" style:font-size-asian="10pt"/>
    </style:style>
    <style:style style:name="T4450" style:parent-style-name="DefaultParagraphFont" style:family="text">
      <style:text-properties style:font-name="EUAlbertina" style:font-name-complex="EUAlbertina" fo:font-size="10pt" style:font-size-asian="10pt"/>
    </style:style>
    <style:style style:name="T4451" style:parent-style-name="DefaultParagraphFont" style:family="text">
      <style:text-properties style:font-name="EUAlbertina+20" style:font-name-complex="EUAlbertina+20"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01" style:font-name-complex="EUAlbertina+01"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01" style:font-name-complex="EUAlbertina+01" fo:font-size="10pt" style:font-size-asian="10pt"/>
    </style:style>
    <style:style style:name="T4458" style:parent-style-name="DefaultParagraphFont" style:family="text">
      <style:text-properties style:font-name="EUAlbertina" style:font-name-complex="EUAlbertina" fo:font-size="10pt" style:font-size-asian="10pt"/>
    </style:style>
    <style:style style:name="T4459" style:parent-style-name="DefaultParagraphFont" style:family="text">
      <style:text-properties style:font-name="EUAlbertina+20" style:font-name-complex="EUAlbertina+20" fo:font-size="10pt" style:font-size-asian="10pt"/>
    </style:style>
    <style:style style:name="T4460" style:parent-style-name="DefaultParagraphFont" style:family="text">
      <style:text-properties style:font-name="EUAlbertina" style:font-name-complex="EUAlbertina" fo:font-size="10pt" style:font-size-asian="10pt"/>
    </style:style>
    <style:style style:name="T4461" style:parent-style-name="DefaultParagraphFont" style:family="text">
      <style:text-properties style:font-name="EUAlbertina+01" style:font-name-complex="EUAlbertina+01" fo:font-size="10pt" style:font-size-asian="10pt"/>
    </style:style>
    <style:style style:name="T4462" style:parent-style-name="DefaultParagraphFont" style:family="text">
      <style:text-properties style:font-name="EUAlbertina" style:font-name-complex="EUAlbertina" fo:font-size="10pt" style:font-size-asian="10pt"/>
    </style:style>
    <style:style style:name="T4463" style:parent-style-name="DefaultParagraphFont" style:family="text">
      <style:text-properties style:font-name="EUAlbertina+01" style:font-name-complex="EUAlbertina+01" fo:font-size="10pt" style:font-size-asian="10pt"/>
    </style:style>
    <style:style style:name="T4464" style:parent-style-name="DefaultParagraphFont" style:family="text">
      <style:text-properties style:font-name="EUAlbertina" style:font-name-complex="EUAlbertina" fo:font-size="10pt" style:font-size-asian="10pt"/>
    </style:style>
    <style:style style:name="T4465" style:parent-style-name="DefaultParagraphFont" style:family="text">
      <style:text-properties style:font-name="EUAlbertina+01" style:font-name-complex="EUAlbertina+01" fo:font-size="10pt" style:font-size-asian="10pt"/>
    </style:style>
    <style:style style:name="T4466" style:parent-style-name="DefaultParagraphFont" style:family="text">
      <style:text-properties style:font-name="EUAlbertina" style:font-name-complex="EUAlbertina" fo:font-size="10pt" style:font-size-asian="10pt"/>
    </style:style>
    <style:style style:name="T4467" style:parent-style-name="DefaultParagraphFont" style:family="text">
      <style:text-properties style:font-name="EUAlbertina+20" style:font-name-complex="EUAlbertina+20" fo:font-size="10pt" style:font-size-asian="10pt"/>
    </style:style>
    <style:style style:name="T4468" style:parent-style-name="DefaultParagraphFont" style:family="text">
      <style:text-properties style:font-name="EUAlbertina" style:font-name-complex="EUAlbertina" fo:font-size="10pt" style:font-size-asian="10pt"/>
    </style:style>
    <style:style style:name="T4469" style:parent-style-name="DefaultParagraphFont" style:family="text">
      <style:text-properties style:font-name="EUAlbertina+01" style:font-name-complex="EUAlbertina+01" fo:font-size="10pt" style:font-size-asian="10pt"/>
    </style:style>
    <style:style style:name="T4470" style:parent-style-name="DefaultParagraphFont" style:family="text">
      <style:text-properties style:font-name="EUAlbertina" style:font-name-complex="EUAlbertina" fo:font-size="10pt" style:font-size-asian="10pt"/>
    </style:style>
    <style:style style:name="T4471" style:parent-style-name="DefaultParagraphFont" style:family="text">
      <style:text-properties style:font-name="EUAlbertina" style:font-name-complex="EUAlbertina" fo:font-size="10pt" style:font-size-asian="10pt"/>
    </style:style>
    <style:style style:name="T4472" style:parent-style-name="DefaultParagraphFont" style:family="text">
      <style:text-properties style:font-name="EUAlbertina+01" style:font-name-complex="EUAlbertina+01"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01" style:font-name-complex="EUAlbertina+01" fo:font-size="10pt" style:font-size-asian="10pt"/>
    </style:style>
    <style:style style:name="T4479" style:parent-style-name="DefaultParagraphFont" style:family="text">
      <style:text-properties style:font-name="EUAlbertina" style:font-name-complex="EUAlbertina" fo:font-size="10pt" style:font-size-asian="10pt"/>
    </style:style>
    <style:style style:name="T4480" style:parent-style-name="DefaultParagraphFont" style:family="text">
      <style:text-properties style:font-name="EUAlbertina+01" style:font-name-complex="EUAlbertina+01" fo:font-size="10pt" style:font-size-asian="10pt"/>
    </style:style>
    <style:style style:name="T4481" style:parent-style-name="DefaultParagraphFont" style:family="text">
      <style:text-properties style:font-name="EUAlbertina" style:font-name-complex="EUAlbertina" fo:font-size="10pt" style:font-size-asian="10pt"/>
    </style:style>
    <style:style style:name="T4482" style:parent-style-name="DefaultParagraphFont" style:family="text">
      <style:text-properties style:font-name="EUAlbertina" style:font-name-complex="EUAlbertina" fo:font-size="10pt" style:font-size-asian="10pt"/>
    </style:style>
    <style:style style:name="T4483" style:parent-style-name="DefaultParagraphFont" style:family="text">
      <style:text-properties style:font-name="EUAlbertina+01" style:font-name-complex="EUAlbertina+01" fo:font-size="10pt" style:font-size-asian="10pt"/>
    </style:style>
    <style:style style:name="T4484" style:parent-style-name="DefaultParagraphFont" style:family="text">
      <style:text-properties style:font-name="EUAlbertina" style:font-name-complex="EUAlbertina" fo:font-size="10pt" style:font-size-asian="10pt"/>
    </style:style>
    <style:style style:name="T4485" style:parent-style-name="DefaultParagraphFont" style:family="text">
      <style:text-properties style:font-name="EUAlbertina+01" style:font-name-complex="EUAlbertina+01"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01" style:font-name-complex="EUAlbertina+01" fo:font-size="10pt" style:font-size-asian="10pt"/>
    </style:style>
    <style:style style:name="T4488" style:parent-style-name="DefaultParagraphFont" style:family="text">
      <style:text-properties style:font-name="EUAlbertina" style:font-name-complex="EUAlbertina" fo:font-size="10pt" style:font-size-asian="10pt"/>
    </style:style>
    <style:style style:name="T4489" style:parent-style-name="DefaultParagraphFont" style:family="text">
      <style:text-properties style:font-name="EUAlbertina+01" style:font-name-complex="EUAlbertina+01" fo:font-size="10pt" style:font-size-asian="10pt"/>
    </style:style>
    <style:style style:name="T4490" style:parent-style-name="DefaultParagraphFont" style:family="text">
      <style:text-properties style:font-name="EUAlbertina" style:font-name-complex="EUAlbertina" fo:font-size="10pt" style:font-size-asian="10pt"/>
    </style:style>
    <style:style style:name="T4491" style:parent-style-name="DefaultParagraphFont" style:family="text">
      <style:text-properties style:font-name="EUAlbertina+01" style:font-name-complex="EUAlbertina+01" fo:font-size="10pt" style:font-size-asian="10pt"/>
    </style:style>
    <style:style style:name="T4492" style:parent-style-name="DefaultParagraphFont" style:family="text">
      <style:text-properties style:font-name="EUAlbertina" style:font-name-complex="EUAlbertina" fo:font-size="10pt" style:font-size-asian="10pt"/>
    </style:style>
    <style:style style:name="T4493" style:parent-style-name="DefaultParagraphFont" style:family="text">
      <style:text-properties style:font-name="EUAlbertina+01" style:font-name-complex="EUAlbertina+01"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 style:font-name-complex="EUAlbertina" fo:font-size="10pt" style:font-size-asian="10pt"/>
    </style:style>
    <style:style style:name="T4499" style:parent-style-name="DefaultParagraphFont" style:family="text">
      <style:text-properties style:font-name="EUAlbertina+01" style:font-name-complex="EUAlbertina+01" fo:font-size="10pt" style:font-size-asian="10pt"/>
    </style:style>
    <style:style style:name="T4500" style:parent-style-name="DefaultParagraphFont" style:family="text">
      <style:text-properties style:font-name="EUAlbertina" style:font-name-complex="EUAlbertina" fo:font-size="10pt" style:font-size-asian="10pt"/>
    </style:style>
    <style:style style:name="T4501" style:parent-style-name="DefaultParagraphFont" style:family="text">
      <style:text-properties style:font-name="EUAlbertina+01" style:font-name-complex="EUAlbertina+01" fo:font-size="10pt" style:font-size-asian="10pt"/>
    </style:style>
    <style:style style:name="T4502" style:parent-style-name="DefaultParagraphFont" style:family="text">
      <style:text-properties style:font-name="EUAlbertina" style:font-name-complex="EUAlbertina" fo:font-size="10pt" style:font-size-asian="10pt"/>
    </style:style>
    <style:style style:name="T4503" style:parent-style-name="DefaultParagraphFont" style:family="text">
      <style:text-properties style:font-name="EUAlbertina" style:font-name-complex="EUAlbertina" fo:font-size="10pt" style:font-size-asian="10pt"/>
    </style:style>
    <style:style style:name="T4504" style:parent-style-name="DefaultParagraphFont" style:family="text">
      <style:text-properties style:font-name="EUAlbertina+01" style:font-name-complex="EUAlbertina+01" fo:font-size="10pt" style:font-size-asian="10pt"/>
    </style:style>
    <style:style style:name="T4505" style:parent-style-name="DefaultParagraphFont" style:family="text">
      <style:text-properties style:font-name="EUAlbertina" style:font-name-complex="EUAlbertina" fo:font-size="10pt" style:font-size-asian="10pt"/>
    </style:style>
    <style:style style:name="T4506" style:parent-style-name="DefaultParagraphFont" style:family="text">
      <style:text-properties style:font-name="EUAlbertina+01" style:font-name-complex="EUAlbertina+01"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20" style:font-name-complex="EUAlbertina+20"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01" style:font-name-complex="EUAlbertina+01" fo:font-size="10pt" style:font-size-asian="10pt"/>
    </style:style>
    <style:style style:name="T4513" style:parent-style-name="DefaultParagraphFont" style:family="text">
      <style:text-properties style:font-name="EUAlbertina" style:font-name-complex="EUAlbertina" fo:font-size="10pt" style:font-size-asian="10pt"/>
    </style:style>
    <style:style style:name="T4514" style:parent-style-name="DefaultParagraphFont" style:family="text">
      <style:text-properties style:font-name="EUAlbertina+01" style:font-name-complex="EUAlbertina+01" fo:font-size="10pt" style:font-size-asian="10pt"/>
    </style:style>
    <style:style style:name="T4515" style:parent-style-name="DefaultParagraphFont" style:family="text">
      <style:text-properties style:font-name="EUAlbertina" style:font-name-complex="EUAlbertina" fo:font-size="10pt" style:font-size-asian="10pt"/>
    </style:style>
    <style:style style:name="T4516" style:parent-style-name="DefaultParagraphFont" style:family="text">
      <style:text-properties style:font-name="EUAlbertina+01" style:font-name-complex="EUAlbertina+01" fo:font-size="10pt" style:font-size-asian="10pt"/>
    </style:style>
    <style:style style:name="T4517" style:parent-style-name="DefaultParagraphFont" style:family="text">
      <style:text-properties style:font-name="EUAlbertina" style:font-name-complex="EUAlbertina" fo:font-size="10pt" style:font-size-asian="10pt"/>
    </style:style>
    <style:style style:name="T4518" style:parent-style-name="DefaultParagraphFont" style:family="text">
      <style:text-properties style:font-name="EUAlbertina+01" style:font-name-complex="EUAlbertina+01" fo:font-size="10pt" style:font-size-asian="10pt"/>
    </style:style>
    <style:style style:name="T4519" style:parent-style-name="DefaultParagraphFont" style:family="text">
      <style:text-properties style:font-name="EUAlbertina" style:font-name-complex="EUAlbertina" fo:font-size="10pt" style:font-size-asian="10pt"/>
    </style:style>
    <style:style style:name="T4520" style:parent-style-name="DefaultParagraphFont" style:family="text">
      <style:text-properties style:font-name="EUAlbertina+01" style:font-name-complex="EUAlbertina+01" fo:font-size="10pt" style:font-size-asian="10pt"/>
    </style:style>
    <style:style style:name="T4521" style:parent-style-name="DefaultParagraphFont" style:family="text">
      <style:text-properties style:font-name="EUAlbertina" style:font-name-complex="EUAlbertina" fo:font-size="10pt" style:font-size-asian="10pt"/>
    </style:style>
    <style:style style:name="T4522" style:parent-style-name="DefaultParagraphFont" style:family="text">
      <style:text-properties style:font-name="EUAlbertina+01" style:font-name-complex="EUAlbertina+01" fo:font-size="10pt" style:font-size-asian="10pt"/>
    </style:style>
    <style:style style:name="T4523" style:parent-style-name="DefaultParagraphFont" style:family="text">
      <style:text-properties style:font-name="EUAlbertina+20" style:font-name-complex="EUAlbertina+20" fo:font-size="10pt" style:font-size-asian="10pt"/>
    </style:style>
    <style:style style:name="T4524" style:parent-style-name="DefaultParagraphFont" style:family="text">
      <style:text-properties style:font-name="EUAlbertina" style:font-name-complex="EUAlbertina" fo:font-size="10pt" style:font-size-asian="10pt"/>
    </style:style>
    <style:style style:name="T4525" style:parent-style-name="DefaultParagraphFont" style:family="text">
      <style:text-properties style:font-name="EUAlbertina+01" style:font-name-complex="EUAlbertina+01" fo:font-size="10pt" style:font-size-asian="10pt"/>
    </style:style>
    <style:style style:name="T4526" style:parent-style-name="DefaultParagraphFont" style:family="text">
      <style:text-properties style:font-name="EUAlbertina" style:font-name-complex="EUAlbertina" fo:font-size="10pt" style:font-size-asian="10pt"/>
    </style:style>
    <style:style style:name="T4527" style:parent-style-name="DefaultParagraphFont" style:family="text">
      <style:text-properties style:font-name="EUAlbertina+01" style:font-name-complex="EUAlbertina+01"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01" style:font-name-complex="EUAlbertina+01" fo:font-size="10pt" style:font-size-asian="10pt"/>
    </style:style>
    <style:style style:name="T4530" style:parent-style-name="DefaultParagraphFont" style:family="text">
      <style:text-properties style:font-name="EUAlbertina" style:font-name-complex="EUAlbertina" fo:font-size="10pt" style:font-size-asian="10pt"/>
    </style:style>
    <style:style style:name="T4531" style:parent-style-name="DefaultParagraphFont" style:family="text">
      <style:text-properties style:font-name="EUAlbertina+01" style:font-name-complex="EUAlbertina+01" fo:font-size="10pt" style:font-size-asian="10pt"/>
    </style:style>
    <style:style style:name="T4532" style:parent-style-name="DefaultParagraphFont" style:family="text">
      <style:text-properties style:font-name="EUAlbertina" style:font-name-complex="EUAlbertina" fo:font-size="10pt" style:font-size-asian="10pt"/>
    </style:style>
    <style:style style:name="T4533" style:parent-style-name="DefaultParagraphFont" style:family="text">
      <style:text-properties style:font-name="EUAlbertina+01" style:font-name-complex="EUAlbertina+01" fo:font-size="10pt" style:font-size-asian="10pt"/>
    </style:style>
    <style:style style:name="T4534" style:parent-style-name="DefaultParagraphFont" style:family="text">
      <style:text-properties style:font-name="EUAlbertina" style:font-name-complex="EUAlbertina" fo:font-size="10pt" style:font-size-asian="10pt"/>
    </style:style>
    <style:style style:name="T4535" style:parent-style-name="DefaultParagraphFont" style:family="text">
      <style:text-properties style:font-name="EUAlbertina+01" style:font-name-complex="EUAlbertina+01" fo:font-size="10pt" style:font-size-asian="10pt"/>
    </style:style>
    <style:style style:name="T4536" style:parent-style-name="DefaultParagraphFont" style:family="text">
      <style:text-properties style:font-name="EUAlbertina" style:font-name-complex="EUAlbertina" fo:font-size="10pt" style:font-size-asian="10pt"/>
    </style:style>
    <style:style style:name="T4537" style:parent-style-name="DefaultParagraphFont" style:family="text">
      <style:text-properties style:font-name="EUAlbertina" style:font-name-complex="EUAlbertina" fo:font-size="10pt" style:font-size-asian="10pt"/>
    </style:style>
    <style:style style:name="T4538" style:parent-style-name="DefaultParagraphFont" style:family="text">
      <style:text-properties style:font-name="EUAlbertina+01" style:font-name-complex="EUAlbertina+01" fo:font-size="10pt" style:font-size-asian="10pt"/>
    </style:style>
    <style:style style:name="T4539" style:parent-style-name="DefaultParagraphFont" style:family="text">
      <style:text-properties style:font-name="EUAlbertina" style:font-name-complex="EUAlbertina" fo:font-size="10pt" style:font-size-asian="10pt"/>
    </style:style>
    <style:style style:name="T4540" style:parent-style-name="DefaultParagraphFont" style:family="text">
      <style:text-properties style:font-name="EUAlbertina+01" style:font-name-complex="EUAlbertina+01"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style:font-name="EUAlbertina+01" style:font-name-complex="EUAlbertina+01" fo:font-size="10pt" style:font-size-asian="10pt"/>
    </style:style>
    <style:style style:name="T4543" style:parent-style-name="DefaultParagraphFont" style:family="text">
      <style:text-properties style:font-name="EUAlbertina" style:font-name-complex="EUAlbertina" fo:font-size="10pt" style:font-size-asian="10pt"/>
    </style:style>
    <style:style style:name="T4544" style:parent-style-name="DefaultParagraphFont" style:family="text">
      <style:text-properties style:font-name="EUAlbertina" style:font-name-complex="EUAlbertina" fo:font-size="10pt" style:font-size-asian="10pt"/>
    </style:style>
    <style:style style:name="T4545" style:parent-style-name="DefaultParagraphFont" style:family="text">
      <style:text-properties style:font-name="EUAlbertina" style:font-name-complex="EUAlbertina" fo:font-size="10pt" style:font-size-asian="10pt"/>
    </style:style>
    <style:style style:name="T4546" style:parent-style-name="DefaultParagraphFont" style:family="text">
      <style:text-properties style:font-name="EUAlbertina+01" style:font-name-complex="EUAlbertina+01" fo:font-size="10pt" style:font-size-asian="10pt"/>
    </style:style>
    <style:style style:name="T4547" style:parent-style-name="DefaultParagraphFont" style:family="text">
      <style:text-properties style:font-name="EUAlbertina" style:font-name-complex="EUAlbertina" fo:font-size="10pt" style:font-size-asian="10pt"/>
    </style:style>
    <style:style style:name="T4548" style:parent-style-name="DefaultParagraphFont" style:family="text">
      <style:text-properties style:font-name="EUAlbertina+01" style:font-name-complex="EUAlbertina+01" fo:font-size="10pt" style:font-size-asian="10pt"/>
    </style:style>
    <style:style style:name="T4549" style:parent-style-name="DefaultParagraphFont" style:family="text">
      <style:text-properties style:font-name="EUAlbertina" style:font-name-complex="EUAlbertina" fo:font-size="10pt" style:font-size-asian="10pt"/>
    </style:style>
    <style:style style:name="P4550" style:parent-style-name="Normal" style:family="paragraph">
      <style:text-properties style:font-name="EUAlbertina" style:font-name-complex="EUAlbertina" fo:font-size="10pt" style:font-size-asian="10pt"/>
    </style:style>
    <style:style style:name="P4551" style:parent-style-name="Normal" style:family="paragraph">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letter-spacing="-0.0027in"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EUAlbertina+01" style:font-name-complex="EUAlbertina+01" fo:font-size="10pt" style:font-size-asian="10pt"/>
    </style:style>
    <style:style style:name="T4556" style:parent-style-name="DefaultParagraphFont" style:family="text">
      <style:text-properties style:font-name="EUAlbertina" style:font-name-complex="EUAlbertina" fo:font-size="10pt" style:font-size-asian="10pt"/>
    </style:style>
    <style:style style:name="T4557" style:parent-style-name="DefaultParagraphFont" style:family="text">
      <style:text-properties style:font-name="EUAlbertina+01" style:font-name-complex="EUAlbertina+01" fo:font-size="10pt" style:font-size-asian="10pt"/>
    </style:style>
    <style:style style:name="T4558" style:parent-style-name="DefaultParagraphFont" style:family="text">
      <style:text-properties style:font-name="EUAlbertina" style:font-name-complex="EUAlbertina" fo:font-size="10pt" style:font-size-asian="10pt"/>
    </style:style>
    <style:style style:name="T4559" style:parent-style-name="DefaultParagraphFont" style:family="text">
      <style:text-properties style:font-name="EUAlbertina+01" style:font-name-complex="EUAlbertina+01" fo:font-size="10pt" style:font-size-asian="10pt"/>
    </style:style>
    <style:style style:name="T4560" style:parent-style-name="DefaultParagraphFont" style:family="text">
      <style:text-properties style:font-name="EUAlbertina" style:font-name-complex="EUAlbertina" fo:font-size="10pt" style:font-size-asian="10pt"/>
    </style:style>
    <style:style style:name="T4561" style:parent-style-name="DefaultParagraphFont" style:family="text">
      <style:text-properties style:font-name="EUAlbertina+01" style:font-name-complex="EUAlbertina+01" fo:font-size="10pt" style:font-size-asian="10pt"/>
    </style:style>
    <style:style style:name="T4562" style:parent-style-name="DefaultParagraphFont" style:family="text">
      <style:text-properties style:font-name="EUAlbertina" style:font-name-complex="EUAlbertina" fo:font-size="10pt" style:font-size-asian="10pt"/>
    </style:style>
    <style:style style:name="T4563" style:parent-style-name="DefaultParagraphFont" style:family="text">
      <style:text-properties style:font-name="EUAlbertina+01" style:font-name-complex="EUAlbertina+01" fo:font-size="10pt" style:font-size-asian="10pt"/>
    </style:style>
    <style:style style:name="T4564" style:parent-style-name="DefaultParagraphFont" style:family="text">
      <style:text-properties style:font-name="EUAlbertina" style:font-name-complex="EUAlbertina" fo:font-size="10pt" style:font-size-asian="10pt"/>
    </style:style>
    <style:style style:name="T4565" style:parent-style-name="DefaultParagraphFont" style:family="text">
      <style:text-properties style:font-name="EUAlbertina+01" style:font-name-complex="EUAlbertina+01" fo:font-size="10pt" style:font-size-asian="10pt"/>
    </style:style>
    <style:style style:name="T4566" style:parent-style-name="DefaultParagraphFont" style:family="text">
      <style:text-properties style:font-name="EUAlbertina" style:font-name-complex="EUAlbertina"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EUAlbertina" style:font-name-complex="EUAlbertina" fo:font-size="10pt" style:font-size-asian="10pt"/>
    </style:style>
    <style:style style:name="T4569" style:parent-style-name="DefaultParagraphFont" style:family="text">
      <style:text-properties style:font-name="EUAlbertina+01" style:font-name-complex="EUAlbertina+01" fo:font-size="10pt" style:font-size-asian="10pt"/>
    </style:style>
    <style:style style:name="T4570" style:parent-style-name="DefaultParagraphFont" style:family="text">
      <style:text-properties style:font-name="EUAlbertina" style:font-name-complex="EUAlbertina" fo:font-size="10pt" style:font-size-asian="10pt"/>
    </style:style>
    <style:style style:name="T4571" style:parent-style-name="DefaultParagraphFont" style:family="text">
      <style:text-properties style:font-name="EUAlbertina+01" style:font-name-complex="EUAlbertina+01" fo:font-size="10pt" style:font-size-asian="10pt"/>
    </style:style>
    <style:style style:name="T4572" style:parent-style-name="DefaultParagraphFont" style:family="text">
      <style:text-properties style:font-name="EUAlbertina" style:font-name-complex="EUAlbertina" fo:font-size="10pt" style:font-size-asian="10pt"/>
    </style:style>
    <style:style style:name="T4573" style:parent-style-name="DefaultParagraphFont" style:family="text">
      <style:text-properties style:font-name="EUAlbertina+01" style:font-name-complex="EUAlbertina+01" fo:font-size="10pt" style:font-size-asian="10pt"/>
    </style:style>
    <style:style style:name="T4574" style:parent-style-name="DefaultParagraphFont" style:family="text">
      <style:text-properties style:font-name="EUAlbertina" style:font-name-complex="EUAlbertina" fo:font-size="10pt" style:font-size-asian="10pt"/>
    </style:style>
    <style:style style:name="T4575" style:parent-style-name="DefaultParagraphFont" style:family="text">
      <style:text-properties style:font-name="EUAlbertina+01" style:font-name-complex="EUAlbertina+01" fo:font-size="10pt" style:font-size-asian="10pt"/>
    </style:style>
    <style:style style:name="T4576" style:parent-style-name="DefaultParagraphFont" style:family="text">
      <style:text-properties style:font-name="EUAlbertina" style:font-name-complex="EUAlbertina" fo:font-size="10pt" style:font-size-asian="10pt"/>
    </style:style>
    <style:style style:name="T4577" style:parent-style-name="DefaultParagraphFont" style:family="text">
      <style:text-properties style:font-name="EUAlbertina+01" style:font-name-complex="EUAlbertina+01" fo:font-size="10pt" style:font-size-asian="10pt"/>
    </style:style>
    <style:style style:name="T4578" style:parent-style-name="DefaultParagraphFont" style:family="text">
      <style:text-properties style:font-name="EUAlbertina" style:font-name-complex="EUAlbertina" fo:font-size="10pt" style:font-size-asian="10pt"/>
    </style:style>
    <style:style style:name="T4579" style:parent-style-name="DefaultParagraphFont" style:family="text">
      <style:text-properties style:font-name="EUAlbertina+01" style:font-name-complex="EUAlbertina+01" fo:font-size="10pt" style:font-size-asian="10pt"/>
    </style:style>
    <style:style style:name="T4580" style:parent-style-name="DefaultParagraphFont" style:family="text">
      <style:text-properties style:font-name="EUAlbertina" style:font-name-complex="EUAlbertina" fo:font-size="10pt" style:font-size-asian="10pt"/>
    </style:style>
    <style:style style:name="T4581" style:parent-style-name="DefaultParagraphFont" style:family="text">
      <style:text-properties style:font-name="EUAlbertina+01" style:font-name-complex="EUAlbertina+01" fo:font-size="10pt" style:font-size-asian="10pt"/>
    </style:style>
    <style:style style:name="T4582" style:parent-style-name="DefaultParagraphFont" style:family="text">
      <style:text-properties style:font-name="EUAlbertina" style:font-name-complex="EUAlbertina" fo:font-size="10pt" style:font-size-asian="10pt"/>
    </style:style>
    <style:style style:name="T4583" style:parent-style-name="DefaultParagraphFont" style:family="text">
      <style:text-properties style:font-name="EUAlbertina+01" style:font-name-complex="EUAlbertina+01"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01" style:font-name-complex="EUAlbertina+01" fo:font-size="10pt" style:font-size-asian="10pt"/>
    </style:style>
    <style:style style:name="T4590" style:parent-style-name="DefaultParagraphFont" style:family="text">
      <style:text-properties style:font-name="EUAlbertina" style:font-name-complex="EUAlbertina" fo:font-size="10pt" style:font-size-asian="10pt"/>
    </style:style>
    <style:style style:name="T4591" style:parent-style-name="DefaultParagraphFont" style:family="text">
      <style:text-properties style:font-name="EUAlbertina+01" style:font-name-complex="EUAlbertina+01" fo:font-size="10pt" style:font-size-asian="10pt"/>
    </style:style>
    <style:style style:name="T4592" style:parent-style-name="DefaultParagraphFont" style:family="text">
      <style:text-properties style:font-name="EUAlbertina" style:font-name-complex="EUAlbertina" fo:font-size="10pt" style:font-size-asian="10pt"/>
    </style:style>
    <style:style style:name="T4593" style:parent-style-name="DefaultParagraphFont" style:family="text">
      <style:text-properties style:font-name="EUAlbertina+01" style:font-name-complex="EUAlbertina+01" fo:font-size="10pt" style:font-size-asian="10pt"/>
    </style:style>
    <style:style style:name="T4594" style:parent-style-name="DefaultParagraphFont" style:family="text">
      <style:text-properties style:font-name="EUAlbertina" style:font-name-complex="EUAlbertina" fo:font-size="10pt" style:font-size-asian="10pt"/>
    </style:style>
    <style:style style:name="T4595" style:parent-style-name="DefaultParagraphFont" style:family="text">
      <style:text-properties style:font-name="EUAlbertina+01" style:font-name-complex="EUAlbertina+01" fo:font-size="10pt" style:font-size-asian="10pt"/>
    </style:style>
    <style:style style:name="T4596" style:parent-style-name="DefaultParagraphFont" style:family="text">
      <style:text-properties style:font-name="EUAlbertina" style:font-name-complex="EUAlbertina" fo:font-size="10pt" style:font-size-asian="10pt"/>
    </style:style>
    <style:style style:name="T4597" style:parent-style-name="DefaultParagraphFont" style:family="text">
      <style:text-properties style:font-name="EUAlbertina+01" style:font-name-complex="EUAlbertina+01" fo:font-size="10pt" style:font-size-asian="10pt"/>
    </style:style>
    <style:style style:name="T4598" style:parent-style-name="DefaultParagraphFont" style:family="text">
      <style:text-properties style:font-name="EUAlbertina" style:font-name-complex="EUAlbertina" fo:font-size="10pt" style:font-size-asian="10pt"/>
    </style:style>
    <style:style style:name="T4599" style:parent-style-name="DefaultParagraphFont" style:family="text">
      <style:text-properties style:font-name="EUAlbertina+01" style:font-name-complex="EUAlbertina+01" fo:font-size="10pt" style:font-size-asian="10pt"/>
    </style:style>
    <style:style style:name="T4600" style:parent-style-name="DefaultParagraphFont" style:family="text">
      <style:text-properties style:font-name="EUAlbertina" style:font-name-complex="EUAlbertina"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01" style:font-name-complex="EUAlbertina+01" fo:font-size="10pt" style:font-size-asian="10pt"/>
    </style:style>
    <style:style style:name="T4603" style:parent-style-name="DefaultParagraphFont" style:family="text">
      <style:text-properties style:font-name="EUAlbertina" style:font-name-complex="EUAlbertina" fo:font-size="10pt" style:font-size-asian="10pt"/>
    </style:style>
    <style:style style:name="T4604" style:parent-style-name="DefaultParagraphFont" style:family="text">
      <style:text-properties style:font-name="EUAlbertina+01" style:font-name-complex="EUAlbertina+01" fo:font-size="10pt" style:font-size-asian="10pt"/>
    </style:style>
    <style:style style:name="T4605" style:parent-style-name="DefaultParagraphFont" style:family="text">
      <style:text-properties style:font-name="EUAlbertina" style:font-name-complex="EUAlbertina" fo:font-size="10pt" style:font-size-asian="10pt"/>
    </style:style>
    <style:style style:name="T4606" style:parent-style-name="DefaultParagraphFont" style:family="text">
      <style:text-properties style:font-name="EUAlbertina+01" style:font-name-complex="EUAlbertina+01"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 style:font-name-complex="EUAlbertina" fo:font-size="10pt" style:font-size-asian="10pt"/>
    </style:style>
    <style:style style:name="T4610" style:parent-style-name="DefaultParagraphFont" style:family="text">
      <style:text-properties style:font-name="EUAlbertina+01" style:font-name-complex="EUAlbertina+01" fo:font-size="10pt" style:font-size-asian="10pt"/>
    </style:style>
    <style:style style:name="T4611" style:parent-style-name="DefaultParagraphFont" style:family="text">
      <style:text-properties style:font-name="EUAlbertina" style:font-name-complex="EUAlbertina" fo:font-size="10pt" style:font-size-asian="10pt"/>
    </style:style>
    <style:style style:name="T4612" style:parent-style-name="DefaultParagraphFont" style:family="text">
      <style:text-properties style:font-name="EUAlbertina+01" style:font-name-complex="EUAlbertina+01" fo:font-size="10pt" style:font-size-asian="10pt"/>
    </style:style>
    <style:style style:name="T4613" style:parent-style-name="DefaultParagraphFont" style:family="text">
      <style:text-properties style:font-name="EUAlbertina" style:font-name-complex="EUAlbertina" fo:font-size="10pt" style:font-size-asian="10pt"/>
    </style:style>
    <style:style style:name="T4614" style:parent-style-name="DefaultParagraphFont" style:family="text">
      <style:text-properties style:font-name="EUAlbertina" style:font-name-complex="EUAlbertina" fo:font-size="10pt" style:font-size-asian="10pt"/>
    </style:style>
    <style:style style:name="T4615" style:parent-style-name="DefaultParagraphFont" style:family="text">
      <style:text-properties style:font-name="EUAlbertina+01" style:font-name-complex="EUAlbertina+01" fo:font-size="10pt" style:font-size-asian="10pt"/>
    </style:style>
    <style:style style:name="T4616" style:parent-style-name="DefaultParagraphFont" style:family="text">
      <style:text-properties style:font-name="EUAlbertina" style:font-name-complex="EUAlbertina" fo:font-size="10pt" style:font-size-asian="10pt"/>
    </style:style>
    <style:style style:name="T4617" style:parent-style-name="DefaultParagraphFont" style:family="text">
      <style:text-properties style:font-name="EUAlbertina+01" style:font-name-complex="EUAlbertina+01" fo:font-size="10pt" style:font-size-asian="10pt"/>
    </style:style>
    <style:style style:name="T4618" style:parent-style-name="DefaultParagraphFont" style:family="text">
      <style:text-properties style:font-name="EUAlbertina" style:font-name-complex="EUAlbertina" fo:font-size="10pt" style:font-size-asian="10pt"/>
    </style:style>
    <style:style style:name="T4619" style:parent-style-name="DefaultParagraphFont" style:family="text">
      <style:text-properties style:font-name="EUAlbertina+01" style:font-name-complex="EUAlbertina+01" fo:font-size="10pt" style:font-size-asian="10pt"/>
    </style:style>
    <style:style style:name="T4620" style:parent-style-name="DefaultParagraphFont" style:family="text">
      <style:text-properties style:font-name="EUAlbertina" style:font-name-complex="EUAlbertina" fo:font-size="10pt" style:font-size-asian="10pt"/>
    </style:style>
    <style:style style:name="T4621" style:parent-style-name="DefaultParagraphFont" style:family="text">
      <style:text-properties style:font-name="EUAlbertina+01" style:font-name-complex="EUAlbertina+01" fo:font-size="10pt" style:font-size-asian="10pt"/>
    </style:style>
    <style:style style:name="T4622" style:parent-style-name="DefaultParagraphFont" style:family="text">
      <style:text-properties style:font-name="EUAlbertina" style:font-name-complex="EUAlbertina" fo:font-size="10pt" style:font-size-asian="10pt"/>
    </style:style>
    <style:style style:name="T4623" style:parent-style-name="DefaultParagraphFont" style:family="text">
      <style:text-properties style:font-name="EUAlbertina+01" style:font-name-complex="EUAlbertina+01" fo:font-size="10pt" style:font-size-asian="10pt"/>
    </style:style>
    <style:style style:name="T4624" style:parent-style-name="DefaultParagraphFont" style:family="text">
      <style:text-properties style:font-name="EUAlbertina" style:font-name-complex="EUAlbertina" fo:font-size="10pt" style:font-size-asian="10pt"/>
    </style:style>
    <style:style style:name="T4625" style:parent-style-name="DefaultParagraphFont" style:family="text">
      <style:text-properties style:font-name="EUAlbertina+01" style:font-name-complex="EUAlbertina+01" fo:font-size="10pt" style:font-size-asian="10pt"/>
    </style:style>
    <style:style style:name="T4626" style:parent-style-name="DefaultParagraphFont" style:family="text">
      <style:text-properties style:font-name="EUAlbertina" style:font-name-complex="EUAlbertina" fo:font-size="10pt" style:font-size-asian="10pt"/>
    </style:style>
    <style:style style:name="T4627" style:parent-style-name="DefaultParagraphFont" style:family="text">
      <style:text-properties style:font-name="EUAlbertina" style:font-name-complex="EUAlbertina" fo:font-size="10pt" style:font-size-asian="10pt"/>
    </style:style>
    <style:style style:name="T4628" style:parent-style-name="DefaultParagraphFont" style:family="text">
      <style:text-properties style:font-name="EUAlbertina+01" style:font-name-complex="EUAlbertina+01" fo:font-size="10pt" style:font-size-asian="10pt"/>
    </style:style>
    <style:style style:name="T4629" style:parent-style-name="DefaultParagraphFont" style:family="text">
      <style:text-properties style:font-name="EUAlbertina" style:font-name-complex="EUAlbertina" fo:font-size="10pt" style:font-size-asian="10pt"/>
    </style:style>
    <style:style style:name="T4630" style:parent-style-name="DefaultParagraphFont" style:family="text">
      <style:text-properties style:font-name="EUAlbertina+01" style:font-name-complex="EUAlbertina+01" fo:font-size="10pt" style:font-size-asian="10pt"/>
    </style:style>
    <style:style style:name="T4631" style:parent-style-name="DefaultParagraphFont" style:family="text">
      <style:text-properties style:font-name="EUAlbertina" style:font-name-complex="EUAlbertina" fo:font-size="10pt" style:font-size-asian="10pt"/>
    </style:style>
    <style:style style:name="T4632" style:parent-style-name="DefaultParagraphFont" style:family="text">
      <style:text-properties style:font-name="EUAlbertina" style:font-name-complex="EUAlbertina" fo:font-size="10pt" style:font-size-asian="10pt"/>
    </style:style>
    <style:style style:name="T4633" style:parent-style-name="DefaultParagraphFont" style:family="text">
      <style:text-properties style:font-name="EUAlbertina+01" style:font-name-complex="EUAlbertina+01" fo:font-size="10pt" style:font-size-asian="10pt"/>
    </style:style>
    <style:style style:name="T4634" style:parent-style-name="DefaultParagraphFont" style:family="text">
      <style:text-properties style:font-name="EUAlbertina+01" style:font-name-complex="EUAlbertina+01" fo:font-size="10pt" style:font-size-asian="10pt"/>
    </style:style>
    <style:style style:name="T4635" style:parent-style-name="DefaultParagraphFont" style:family="text">
      <style:text-properties style:font-name="EUAlbertina" style:font-name-complex="EUAlbertina" fo:font-size="10pt" style:font-size-asian="10pt"/>
    </style:style>
    <style:style style:name="T4636" style:parent-style-name="DefaultParagraphFont" style:family="text">
      <style:text-properties style:font-name="EUAlbertina+01" style:font-name-complex="EUAlbertina+01" fo:font-size="10pt" style:font-size-asian="10pt"/>
    </style:style>
    <style:style style:name="T4637" style:parent-style-name="DefaultParagraphFont" style:family="text">
      <style:text-properties style:font-name="EUAlbertina" style:font-name-complex="EUAlbertina" fo:font-size="10pt" style:font-size-asian="10pt"/>
    </style:style>
    <style:style style:name="T4638" style:parent-style-name="DefaultParagraphFont" style:family="text">
      <style:text-properties style:font-name="EUAlbertina+01" style:font-name-complex="EUAlbertina+01" fo:font-size="10pt" style:font-size-asian="10pt"/>
    </style:style>
    <style:style style:name="T4639" style:parent-style-name="DefaultParagraphFont" style:family="text">
      <style:text-properties style:font-name="EUAlbertina" style:font-name-complex="EUAlbertina" fo:font-size="10pt" style:font-size-asian="10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EUAlbertina" style:font-name-complex="EUAlbertina" fo:font-size="10pt" style:font-size-asian="10pt"/>
    </style:style>
    <style:style style:name="P4645" style:parent-style-name="Normal" style:family="paragraph">
      <style:text-properties style:font-name="EUAlbertina" style:font-name-complex="EUAlbertina" fo:font-size="10pt" style:font-size-asian="10pt"/>
    </style:style>
    <style:style style:name="P4646" style:parent-style-name="Normal" style:family="paragraph">
      <style:text-properties style:font-name="EUAlbertina" style:font-name-complex="EUAlbertina"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EUAlbertina" style:font-name-complex="EUAlbertina" fo:font-size="10pt" style:font-size-asian="10pt"/>
    </style:style>
    <style:style style:name="P4652" style:parent-style-name="Normal" style:family="paragraph">
      <style:text-properties style:font-name="EUAlbertina" style:font-name-complex="EUAlbertina"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EUAlbertina" style:font-name-complex="EUAlbertina" fo:font-size="10pt" style:font-size-asian="10pt"/>
    </style:style>
    <style:style style:name="T4657" style:parent-style-name="DefaultParagraphFont" style:family="text">
      <style:text-properties style:font-name-asian="EUAlbertina+22"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EUAlbertina" style:font-name-complex="EUAlbertina" fo:font-size="10pt" style:font-size-asian="10pt"/>
    </style:style>
    <style:style style:name="T4660" style:parent-style-name="DefaultParagraphFont" style:family="text">
      <style:text-properties style:font-name="EUAlbertina" style:font-name-complex="EUAlbertina" fo:font-size="10pt" style:font-size-asian="10pt"/>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name="EUAlbertina" style:font-name-complex="EUAlbertina" fo:font-size="10pt" style:font-size-asian="10pt"/>
    </style:style>
    <style:style style:name="T4664" style:parent-style-name="DefaultParagraphFont" style:family="text">
      <style:text-properties style:font-name="EUAlbertina+01" style:font-name-complex="EUAlbertina+01" fo:font-size="10pt" style:font-size-asian="10pt"/>
    </style:style>
    <style:style style:name="T4665" style:parent-style-name="DefaultParagraphFont" style:family="text">
      <style:text-properties style:font-name="EUAlbertina" style:font-name-complex="EUAlbertina" fo:font-size="10pt" style:font-size-asian="10pt"/>
    </style:style>
    <style:style style:name="P4666" style:parent-style-name="Normal" style:family="paragraph">
      <style:text-properties style:font-name="EUAlbertina" style:font-name-complex="EUAlbertina" fo:font-size="10pt" style:font-size-asian="10pt"/>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Default" style:family="paragraph">
      <style:text-properties fo:font-size="10pt" style:font-size-asian="10pt"/>
    </style:style>
    <style:style style:name="T4670" style:parent-style-name="DefaultParagraphFont" style:family="text">
      <style:text-properties style:font-name="EUAlbertina" style:font-name-complex="EUAlbertina" fo:font-size="10pt" style:font-size-asian="10pt"/>
    </style:style>
    <style:style style:name="T4671" style:parent-style-name="DefaultParagraphFont" style:family="text">
      <style:text-properties style:font-name="EUAlbertina+01" style:font-name-complex="EUAlbertina+01" fo:font-size="10pt" style:font-size-asian="10pt"/>
    </style:style>
    <style:style style:name="T4672" style:parent-style-name="DefaultParagraphFont" style:family="text">
      <style:text-properties style:font-name="EUAlbertina" style:font-name-complex="EUAlbertina" fo:font-size="10pt" style:font-size-asian="10pt"/>
    </style:style>
    <style:style style:name="T4673" style:parent-style-name="DefaultParagraphFont" style:family="text">
      <style:text-properties style:font-name="EUAlbertina+20" style:font-name-complex="EUAlbertina+20" fo:font-size="10pt" style:font-size-asian="10pt"/>
    </style:style>
    <style:style style:name="T4674" style:parent-style-name="DefaultParagraphFont" style:family="text">
      <style:text-properties style:font-name="EUAlbertina" style:font-name-complex="EUAlbertina" fo:font-size="10pt" style:font-size-asian="10pt"/>
    </style:style>
    <style:style style:name="T4675" style:parent-style-name="DefaultParagraphFont" style:family="text">
      <style:text-properties style:font-name="EUAlbertina+01" style:font-name-complex="EUAlbertina+01" fo:font-size="10pt" style:font-size-asian="10pt"/>
    </style:style>
    <style:style style:name="T4676" style:parent-style-name="DefaultParagraphFont" style:family="text">
      <style:text-properties style:font-name="EUAlbertina" style:font-name-complex="EUAlbertina" fo:font-size="10pt" style:font-size-asian="10pt"/>
    </style:style>
    <style:style style:name="T4677" style:parent-style-name="DefaultParagraphFont" style:family="text">
      <style:text-properties style:font-name="EUAlbertina+01" style:font-name-complex="EUAlbertina+01"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20" style:font-name-complex="EUAlbertina+20"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01" style:font-name-complex="EUAlbertina+01"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20" style:font-name-complex="EUAlbertina+20" fo:font-size="10pt" style:font-size-asian="10pt"/>
    </style:style>
    <style:style style:name="T4684" style:parent-style-name="DefaultParagraphFont" style:family="text">
      <style:text-properties style:font-name="EUAlbertina" style:font-name-complex="EUAlbertina" fo:font-size="10pt" style:font-size-asian="10pt"/>
    </style:style>
    <style:style style:name="T4685" style:parent-style-name="DefaultParagraphFont" style:family="text">
      <style:text-properties style:font-name="EUAlbertina" style:font-name-complex="EUAlbertina" fo:font-size="10pt" style:font-size-asian="10pt"/>
    </style:style>
    <style:style style:name="T4686" style:parent-style-name="DefaultParagraphFont" style:family="text">
      <style:text-properties style:font-name="EUAlbertina" style:font-name-complex="EUAlbertina" fo:font-size="10pt" style:font-size-asian="10pt"/>
    </style:style>
    <style:style style:name="T4687" style:parent-style-name="DefaultParagraphFont" style:family="text">
      <style:text-properties style:font-name="EUAlbertina+01" style:font-name-complex="EUAlbertina+01" fo:font-size="10pt" style:font-size-asian="10pt"/>
    </style:style>
    <style:style style:name="T4688" style:parent-style-name="DefaultParagraphFont" style:family="text">
      <style:text-properties style:font-name="EUAlbertina" style:font-name-complex="EUAlbertina" fo:font-size="10pt" style:font-size-asian="10pt"/>
    </style:style>
    <style:style style:name="P4689" style:parent-style-name="Normal" style:family="paragraph">
      <style:text-properties style:font-name="EUAlbertina" style:font-name-complex="EUAlbertina" fo:font-size="10pt" style:font-size-asian="10pt"/>
    </style:style>
    <style:style style:name="T4690" style:parent-style-name="DefaultParagraphFont" style:family="text">
      <style:text-properties style:font-name="EUAlbertina+20" style:font-name-complex="EUAlbertina+20" fo:font-size="10pt" style:font-size-asian="10pt"/>
    </style:style>
    <style:style style:name="T4691" style:parent-style-name="DefaultParagraphFont" style:family="text">
      <style:text-properties style:font-name="EUAlbertina" style:font-name-complex="EUAlbertina" fo:font-size="10pt" style:font-size-asian="10pt"/>
    </style:style>
    <style:style style:name="T4692" style:parent-style-name="DefaultParagraphFont" style:family="text">
      <style:text-properties style:font-name="EUAlbertina+01" style:font-name-complex="EUAlbertina+01"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01" style:font-name-complex="EUAlbertina+01"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20" style:font-name-complex="EUAlbertina+20" fo:font-size="10pt" style:font-size-asian="10pt"/>
    </style:style>
    <style:style style:name="T4699" style:parent-style-name="DefaultParagraphFont" style:family="text">
      <style:text-properties style:font-name="EUAlbertina" style:font-name-complex="EUAlbertina" fo:font-size="10pt" style:font-size-asian="10pt"/>
    </style:style>
    <style:style style:name="T4700" style:parent-style-name="DefaultParagraphFont" style:family="text">
      <style:text-properties style:font-name="EUAlbertina+01" style:font-name-complex="EUAlbertina+01" fo:font-size="10pt" style:font-size-asian="10pt"/>
    </style:style>
    <style:style style:name="T4701" style:parent-style-name="DefaultParagraphFont" style:family="text">
      <style:text-properties style:font-name="EUAlbertina" style:font-name-complex="EUAlbertina" fo:font-size="10pt" style:font-size-asian="10pt"/>
    </style:style>
    <style:style style:name="T4702" style:parent-style-name="DefaultParagraphFont" style:family="text">
      <style:text-properties style:font-name="EUAlbertina+01" style:font-name-complex="EUAlbertina+01" fo:font-size="10pt" style:font-size-asian="10pt"/>
    </style:style>
    <style:style style:name="T4703" style:parent-style-name="DefaultParagraphFont" style:family="text">
      <style:text-properties style:font-name="EUAlbertina" style:font-name-complex="EUAlbertina" fo:font-size="10pt" style:font-size-asian="10pt"/>
    </style:style>
    <style:style style:name="T4704" style:parent-style-name="DefaultParagraphFont" style:family="text">
      <style:text-properties style:font-name="EUAlbertina+01" style:font-name-complex="EUAlbertina+01" fo:font-size="10pt" style:font-size-asian="10pt"/>
    </style:style>
    <style:style style:name="T4705" style:parent-style-name="DefaultParagraphFont" style:family="text">
      <style:text-properties style:font-name="EUAlbertina" style:font-name-complex="EUAlbertina" fo:font-size="10pt" style:font-size-asian="10pt"/>
    </style:style>
    <style:style style:name="T4706" style:parent-style-name="DefaultParagraphFont" style:family="text">
      <style:text-properties style:font-name="EUAlbertina+20" style:font-name-complex="EUAlbertina+20" fo:font-size="10pt" style:font-size-asian="10pt"/>
    </style:style>
    <style:style style:name="T4707" style:parent-style-name="DefaultParagraphFont" style:family="text">
      <style:text-properties style:font-name="EUAlbertina" style:font-name-complex="EUAlbertina" fo:font-size="10pt" style:font-size-asian="10pt"/>
    </style:style>
    <style:style style:name="T4708" style:parent-style-name="DefaultParagraphFont" style:family="text">
      <style:text-properties style:font-name="EUAlbertina+01" style:font-name-complex="EUAlbertina+01" fo:font-size="10pt" style:font-size-asian="10pt"/>
    </style:style>
    <style:style style:name="T4709" style:parent-style-name="DefaultParagraphFont" style:family="text">
      <style:text-properties style:font-name="EUAlbertina" style:font-name-complex="EUAlbertina" fo:font-size="10pt" style:font-size-asian="10pt"/>
    </style:style>
    <style:style style:name="T4710" style:parent-style-name="DefaultParagraphFont" style:family="text">
      <style:text-properties style:font-name="EUAlbertina" style:font-name-complex="EUAlbertina" fo:font-size="10pt" style:font-size-asian="10pt"/>
    </style:style>
    <style:style style:name="T4711" style:parent-style-name="DefaultParagraphFont" style:family="text">
      <style:text-properties style:font-name="EUAlbertina+01" style:font-name-complex="EUAlbertina+01" fo:font-size="10pt" style:font-size-asian="10pt"/>
    </style:style>
    <style:style style:name="T4712" style:parent-style-name="DefaultParagraphFont" style:family="text">
      <style:text-properties style:font-name="EUAlbertina" style:font-name-complex="EUAlbertina" fo:font-size="10pt" style:font-size-asian="10pt"/>
    </style:style>
    <style:style style:name="T4713" style:parent-style-name="DefaultParagraphFont" style:family="text">
      <style:text-properties style:font-name="EUAlbertina+01" style:font-name-complex="EUAlbertina+01" fo:font-size="10pt" style:font-size-asian="10pt"/>
    </style:style>
    <style:style style:name="T4714" style:parent-style-name="DefaultParagraphFont" style:family="text">
      <style:text-properties style:font-name="EUAlbertina" style:font-name-complex="EUAlbertina" fo:font-size="10pt" style:font-size-asian="10pt"/>
    </style:style>
    <style:style style:name="T4715" style:parent-style-name="DefaultParagraphFont" style:family="text">
      <style:text-properties style:font-name="EUAlbertina+01" style:font-name-complex="EUAlbertina+01" fo:font-size="10pt" style:font-size-asian="10pt"/>
    </style:style>
    <style:style style:name="T4716" style:parent-style-name="DefaultParagraphFont" style:family="text">
      <style:text-properties style:font-name="EUAlbertina" style:font-name-complex="EUAlbertina"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 style:font-name-complex="EUAlbertina" fo:font-size="10pt" style:font-size-asian="10pt"/>
    </style:style>
    <style:style style:name="T4719" style:parent-style-name="DefaultParagraphFont" style:family="text">
      <style:text-properties style:font-name="EUAlbertina+01" style:font-name-complex="EUAlbertina+01" fo:font-size="10pt" style:font-size-asian="10pt"/>
    </style:style>
    <style:style style:name="T4720" style:parent-style-name="DefaultParagraphFont" style:family="text">
      <style:text-properties style:font-name="EUAlbertina" style:font-name-complex="EUAlbertina" fo:font-size="10pt" style:font-size-asian="10pt"/>
    </style:style>
    <style:style style:name="T4721" style:parent-style-name="DefaultParagraphFont" style:family="text">
      <style:text-properties style:font-name="EUAlbertina+01" style:font-name-complex="EUAlbertina+01" fo:font-size="10pt" style:font-size-asian="10pt"/>
    </style:style>
    <style:style style:name="T4722" style:parent-style-name="DefaultParagraphFont" style:family="text">
      <style:text-properties style:font-name="EUAlbertina" style:font-name-complex="EUAlbertina" fo:font-size="10pt" style:font-size-asian="10pt"/>
    </style:style>
    <style:style style:name="T4723" style:parent-style-name="DefaultParagraphFont" style:family="text">
      <style:text-properties style:font-name="EUAlbertina+01" style:font-name-complex="EUAlbertina+01" fo:font-size="10pt" style:font-size-asian="10pt"/>
    </style:style>
    <style:style style:name="T4724" style:parent-style-name="DefaultParagraphFont" style:family="text">
      <style:text-properties style:font-name="EUAlbertina" style:font-name-complex="EUAlbertina" fo:font-size="10pt" style:font-size-asian="10pt"/>
    </style:style>
    <style:style style:name="T4725" style:parent-style-name="DefaultParagraphFont" style:family="text">
      <style:text-properties style:font-name="EUAlbertina" style:font-name-complex="EUAlbertina" fo:font-size="10pt" style:font-size-asian="10pt"/>
    </style:style>
    <style:style style:name="T4726" style:parent-style-name="DefaultParagraphFont" style:family="text">
      <style:text-properties style:font-name="EUAlbertina+01" style:font-name-complex="EUAlbertina+01" fo:font-size="10pt" style:font-size-asian="10pt"/>
    </style:style>
    <style:style style:name="T4727" style:parent-style-name="DefaultParagraphFont" style:family="text">
      <style:text-properties style:font-name="EUAlbertina" style:font-name-complex="EUAlbertina" fo:font-size="10pt" style:font-size-asian="10pt"/>
    </style:style>
    <style:style style:name="T4728" style:parent-style-name="DefaultParagraphFont" style:family="text">
      <style:text-properties style:font-name="EUAlbertina+01" style:font-name-complex="EUAlbertina+01" fo:font-size="10pt" style:font-size-asian="10pt"/>
    </style:style>
    <style:style style:name="T4729" style:parent-style-name="DefaultParagraphFont" style:family="text">
      <style:text-properties style:font-name="EUAlbertina" style:font-name-complex="EUAlbertina" fo:font-size="10pt" style:font-size-asian="10pt"/>
    </style:style>
    <style:style style:name="T4730" style:parent-style-name="DefaultParagraphFont" style:family="text">
      <style:text-properties style:font-name="EUAlbertina+01" style:font-name-complex="EUAlbertina+01" fo:font-size="10pt" style:font-size-asian="10pt"/>
    </style:style>
    <style:style style:name="T4731" style:parent-style-name="DefaultParagraphFont" style:family="text">
      <style:text-properties style:font-name="EUAlbertina" style:font-name-complex="EUAlbertina" fo:font-size="10pt" style:font-size-asian="10pt"/>
    </style:style>
    <style:style style:name="T4732" style:parent-style-name="DefaultParagraphFont" style:family="text">
      <style:text-properties style:font-name="EUAlbertina+20" style:font-name-complex="EUAlbertina+20" fo:font-size="10pt" style:font-size-asian="10pt"/>
    </style:style>
    <style:style style:name="T4733" style:parent-style-name="DefaultParagraphFont" style:family="text">
      <style:text-properties style:font-name="EUAlbertina" style:font-name-complex="EUAlbertina" fo:font-size="10pt" style:font-size-asian="10pt"/>
    </style:style>
    <style:style style:name="T4734" style:parent-style-name="DefaultParagraphFont" style:family="text">
      <style:text-properties style:font-name="EUAlbertina+01" style:font-name-complex="EUAlbertina+01" fo:font-size="10pt" style:font-size-asian="10pt"/>
    </style:style>
    <style:style style:name="T4735" style:parent-style-name="DefaultParagraphFont" style:family="text">
      <style:text-properties style:font-name="EUAlbertina" style:font-name-complex="EUAlbertina" fo:font-size="10pt" style:font-size-asian="10pt"/>
    </style:style>
    <style:style style:name="T4736" style:parent-style-name="DefaultParagraphFont" style:family="text">
      <style:text-properties style:font-name="EUAlbertina+01" style:font-name-complex="EUAlbertina+01" fo:font-size="10pt" style:font-size-asian="10pt"/>
    </style:style>
    <style:style style:name="T4737" style:parent-style-name="DefaultParagraphFont" style:family="text">
      <style:text-properties style:font-name="EUAlbertina" style:font-name-complex="EUAlbertina" fo:font-size="10pt" style:font-size-asian="10pt"/>
    </style:style>
    <style:style style:name="T4738" style:parent-style-name="DefaultParagraphFont" style:family="text">
      <style:text-properties style:font-name="EUAlbertina+01" style:font-name-complex="EUAlbertina+01" fo:font-size="10pt" style:font-size-asian="10pt"/>
    </style:style>
    <style:style style:name="T4739" style:parent-style-name="DefaultParagraphFont" style:family="text">
      <style:text-properties style:font-name="EUAlbertina" style:font-name-complex="EUAlbertina" fo:font-size="10pt" style:font-size-asian="10pt"/>
    </style:style>
    <style:style style:name="T4740" style:parent-style-name="DefaultParagraphFont" style:family="text">
      <style:text-properties style:font-name="EUAlbertina+01" style:font-name-complex="EUAlbertina+01" fo:font-size="10pt" style:font-size-asian="10pt"/>
    </style:style>
    <style:style style:name="T4741" style:parent-style-name="DefaultParagraphFont" style:family="text">
      <style:text-properties style:font-name="EUAlbertina" style:font-name-complex="EUAlbertina" fo:font-size="10pt" style:font-size-asian="10pt"/>
    </style:style>
    <style:style style:name="T4742" style:parent-style-name="DefaultParagraphFont" style:family="text">
      <style:text-properties style:font-name="EUAlbertina+01" style:font-name-complex="EUAlbertina+01" fo:font-size="10pt" style:font-size-asian="10pt"/>
    </style:style>
    <style:style style:name="T4743" style:parent-style-name="DefaultParagraphFont" style:family="text">
      <style:text-properties style:font-name="EUAlbertina" style:font-name-complex="EUAlbertina" fo:font-size="10pt" style:font-size-asian="10pt"/>
    </style:style>
    <style:style style:name="T4744" style:parent-style-name="DefaultParagraphFont" style:family="text">
      <style:text-properties style:font-name="EUAlbertina+01" style:font-name-complex="EUAlbertina+01" fo:font-size="10pt" style:font-size-asian="10pt"/>
    </style:style>
    <style:style style:name="T4745" style:parent-style-name="DefaultParagraphFont" style:family="text">
      <style:text-properties style:font-name="EUAlbertina" style:font-name-complex="EUAlbertina" fo:font-size="10pt" style:font-size-asian="10pt"/>
    </style:style>
    <style:style style:name="T4746" style:parent-style-name="DefaultParagraphFont" style:family="text">
      <style:text-properties style:font-name="EUAlbertina+01" style:font-name-complex="EUAlbertina+01" fo:font-size="10pt" style:font-size-asian="10pt"/>
    </style:style>
    <style:style style:name="T4747" style:parent-style-name="DefaultParagraphFont" style:family="text">
      <style:text-properties style:font-name="EUAlbertina" style:font-name-complex="EUAlbertina" fo:font-size="10pt" style:font-size-asian="10pt"/>
    </style:style>
    <style:style style:name="T4748" style:parent-style-name="DefaultParagraphFont" style:family="text">
      <style:text-properties style:font-name="EUAlbertina+01" style:font-name-complex="EUAlbertina+01" fo:font-size="10pt" style:font-size-asian="10pt"/>
    </style:style>
    <style:style style:name="T4749" style:parent-style-name="DefaultParagraphFont" style:family="text">
      <style:text-properties style:font-name="EUAlbertina+01" style:font-name-complex="EUAlbertina+01" fo:font-size="10pt" style:font-size-asian="10pt"/>
    </style:style>
    <style:style style:name="T4750" style:parent-style-name="DefaultParagraphFont" style:family="text">
      <style:text-properties style:font-name="EUAlbertina+20" style:font-name-complex="EUAlbertina+20" fo:font-size="10pt" style:font-size-asian="10pt"/>
    </style:style>
    <style:style style:name="T4751" style:parent-style-name="DefaultParagraphFont" style:family="text">
      <style:text-properties style:font-name="EUAlbertina" style:font-name-complex="EUAlbertina" fo:font-size="10pt" style:font-size-asian="10pt"/>
    </style:style>
    <style:style style:name="T4752" style:parent-style-name="DefaultParagraphFont" style:family="text">
      <style:text-properties style:font-name="EUAlbertina+01" style:font-name-complex="EUAlbertina+01" fo:font-size="10pt" style:font-size-asian="10pt"/>
    </style:style>
    <style:style style:name="T4753" style:parent-style-name="DefaultParagraphFont" style:family="text">
      <style:text-properties style:font-name="EUAlbertina" style:font-name-complex="EUAlbertina" fo:font-size="10pt" style:font-size-asian="10pt"/>
    </style:style>
    <style:style style:name="T4754" style:parent-style-name="DefaultParagraphFont" style:family="text">
      <style:text-properties style:font-name="EUAlbertina+01" style:font-name-complex="EUAlbertina+01" fo:font-size="10pt" style:font-size-asian="10pt"/>
    </style:style>
    <style:style style:name="T4755" style:parent-style-name="DefaultParagraphFont" style:family="text">
      <style:text-properties style:font-name="EUAlbertina" style:font-name-complex="EUAlbertina" fo:font-size="10pt" style:font-size-asian="10pt"/>
    </style:style>
    <style:style style:name="T4756" style:parent-style-name="DefaultParagraphFont" style:family="text">
      <style:text-properties style:font-name="EUAlbertina+01" style:font-name-complex="EUAlbertina+01" fo:font-size="10pt" style:font-size-asian="10pt"/>
    </style:style>
    <style:style style:name="T4757" style:parent-style-name="DefaultParagraphFont" style:family="text">
      <style:text-properties style:font-name="EUAlbertina" style:font-name-complex="EUAlbertina" fo:font-size="10pt" style:font-size-asian="10pt"/>
    </style:style>
    <style:style style:name="T4758" style:parent-style-name="DefaultParagraphFont" style:family="text">
      <style:text-properties style:font-name="EUAlbertina+01" style:font-name-complex="EUAlbertina+01" fo:font-size="10pt" style:font-size-asian="10pt"/>
    </style:style>
    <style:style style:name="T4759" style:parent-style-name="DefaultParagraphFont" style:family="text">
      <style:text-properties style:font-name="EUAlbertina" style:font-name-complex="EUAlbertina" fo:font-size="10pt" style:font-size-asian="10pt"/>
    </style:style>
    <style:style style:name="T4760" style:parent-style-name="DefaultParagraphFont" style:family="text">
      <style:text-properties style:font-name="EUAlbertina+01" style:font-name-complex="EUAlbertina+01" fo:font-size="10pt" style:font-size-asian="10pt"/>
    </style:style>
    <style:style style:name="T4761" style:parent-style-name="DefaultParagraphFont" style:family="text">
      <style:text-properties style:font-name="EUAlbertina" style:font-name-complex="EUAlbertina" fo:font-size="10pt" style:font-size-asian="10pt"/>
    </style:style>
    <style:style style:name="T4762" style:parent-style-name="DefaultParagraphFont" style:family="text">
      <style:text-properties style:font-name="EUAlbertina+01" style:font-name-complex="EUAlbertina+01"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 style:font-name-complex="EUAlbertina" fo:font-size="10pt" style:font-size-asian="10pt"/>
    </style:style>
    <style:style style:name="T4767" style:parent-style-name="DefaultParagraphFont" style:family="text">
      <style:text-properties style:font-name="EUAlbertina+01" style:font-name-complex="EUAlbertina+01" fo:font-size="10pt" style:font-size-asian="10pt"/>
    </style:style>
    <style:style style:name="T4768" style:parent-style-name="DefaultParagraphFont" style:family="text">
      <style:text-properties style:font-name="EUAlbertina" style:font-name-complex="EUAlbertina" fo:font-size="10pt" style:font-size-asian="10pt"/>
    </style:style>
    <style:style style:name="T4769" style:parent-style-name="DefaultParagraphFont" style:family="text">
      <style:text-properties style:font-name="EUAlbertina+01" style:font-name-complex="EUAlbertina+01" fo:font-size="10pt" style:font-size-asian="10pt"/>
    </style:style>
    <style:style style:name="T4770" style:parent-style-name="DefaultParagraphFont" style:family="text">
      <style:text-properties style:font-name="EUAlbertina" style:font-name-complex="EUAlbertina" fo:font-size="10pt" style:font-size-asian="10pt"/>
    </style:style>
    <style:style style:name="T4771" style:parent-style-name="DefaultParagraphFont" style:family="text">
      <style:text-properties style:font-name="EUAlbertina+01" style:font-name-complex="EUAlbertina+01" fo:font-size="10pt" style:font-size-asian="10pt"/>
    </style:style>
    <style:style style:name="T4772" style:parent-style-name="DefaultParagraphFont" style:family="text">
      <style:text-properties style:font-name="EUAlbertina" style:font-name-complex="EUAlbertina" fo:font-size="10pt" style:font-size-asian="10pt"/>
    </style:style>
    <style:style style:name="T4773" style:parent-style-name="DefaultParagraphFont" style:family="text">
      <style:text-properties style:font-name="EUAlbertina+20" style:font-name-complex="EUAlbertina+20" fo:font-size="10pt" style:font-size-asian="10pt"/>
    </style:style>
    <style:style style:name="T4774" style:parent-style-name="DefaultParagraphFont" style:family="text">
      <style:text-properties style:font-name="EUAlbertina" style:font-name-complex="EUAlbertina" fo:font-size="10pt" style:font-size-asian="10pt"/>
    </style:style>
    <style:style style:name="T4775" style:parent-style-name="DefaultParagraphFont" style:family="text">
      <style:text-properties style:font-name="EUAlbertina+20" style:font-name-complex="EUAlbertina+20" fo:font-size="10pt" style:font-size-asian="10pt"/>
    </style:style>
    <style:style style:name="T4776" style:parent-style-name="DefaultParagraphFont" style:family="text">
      <style:text-properties style:font-name="EUAlbertina" style:font-name-complex="EUAlbertina" fo:font-size="10pt" style:font-size-asian="10pt"/>
    </style:style>
    <style:style style:name="T4777" style:parent-style-name="DefaultParagraphFont" style:family="text">
      <style:text-properties style:font-name="EUAlbertina+01" style:font-name-complex="EUAlbertina+01"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01" style:font-name-complex="EUAlbertina+01" fo:font-size="10pt" style:font-size-asian="10pt"/>
    </style:style>
    <style:style style:name="T4780" style:parent-style-name="DefaultParagraphFont" style:family="text">
      <style:text-properties style:font-name="EUAlbertina" style:font-name-complex="EUAlbertina" fo:font-size="10pt" style:font-size-asian="10pt"/>
    </style:style>
    <style:style style:name="T4781" style:parent-style-name="DefaultParagraphFont" style:family="text">
      <style:text-properties style:font-name="EUAlbertina+01" style:font-name-complex="EUAlbertina+01" fo:font-size="10pt" style:font-size-asian="10pt"/>
    </style:style>
    <style:style style:name="T4782" style:parent-style-name="DefaultParagraphFont" style:family="text">
      <style:text-properties style:font-name="EUAlbertina" style:font-name-complex="EUAlbertina" fo:font-size="10pt" style:font-size-asian="10pt"/>
    </style:style>
    <style:style style:name="T4783" style:parent-style-name="DefaultParagraphFont" style:family="text">
      <style:text-properties style:font-name="EUAlbertina+01" style:font-name-complex="EUAlbertina+01" fo:font-size="10pt" style:font-size-asian="10pt"/>
    </style:style>
    <style:style style:name="T4784" style:parent-style-name="DefaultParagraphFont" style:family="text">
      <style:text-properties style:font-name="EUAlbertina" style:font-name-complex="EUAlbertina" fo:font-size="10pt" style:font-size-asian="10pt"/>
    </style:style>
    <style:style style:name="T4785" style:parent-style-name="DefaultParagraphFont" style:family="text">
      <style:text-properties style:font-name="EUAlbertina+01" style:font-name-complex="EUAlbertina+01" fo:font-size="10pt" style:font-size-asian="10pt"/>
    </style:style>
    <style:style style:name="T4786" style:parent-style-name="DefaultParagraphFont" style:family="text">
      <style:text-properties style:font-name="EUAlbertina" style:font-name-complex="EUAlbertina" fo:font-size="10pt" style:font-size-asian="10pt"/>
    </style:style>
    <style:style style:name="T4787" style:parent-style-name="DefaultParagraphFont" style:family="text">
      <style:text-properties style:font-name="EUAlbertina+01" style:font-name-complex="EUAlbertina+01" fo:font-size="10pt" style:font-size-asian="10pt"/>
    </style:style>
    <style:style style:name="T4788" style:parent-style-name="DefaultParagraphFont" style:family="text">
      <style:text-properties style:font-name="EUAlbertina" style:font-name-complex="EUAlbertina" fo:font-size="10pt" style:font-size-asian="10pt"/>
    </style:style>
    <style:style style:name="T4789" style:parent-style-name="DefaultParagraphFont" style:family="text">
      <style:text-properties style:font-name="EUAlbertina+01" style:font-name-complex="EUAlbertina+01" fo:font-size="10pt" style:font-size-asian="10pt"/>
    </style:style>
    <style:style style:name="T4790" style:parent-style-name="DefaultParagraphFont" style:family="text">
      <style:text-properties style:font-name="EUAlbertina" style:font-name-complex="EUAlbertina" fo:font-size="10pt" style:font-size-asian="10pt"/>
    </style:style>
    <style:style style:name="T4791" style:parent-style-name="DefaultParagraphFont" style:family="text">
      <style:text-properties style:font-name="EUAlbertina+01" style:font-name-complex="EUAlbertina+01" fo:font-size="10pt" style:font-size-asian="10pt"/>
    </style:style>
    <style:style style:name="T4792" style:parent-style-name="DefaultParagraphFont" style:family="text">
      <style:text-properties style:font-name="EUAlbertina" style:font-name-complex="EUAlbertina" fo:font-size="10pt" style:font-size-asian="10pt"/>
    </style:style>
    <style:style style:name="T4793" style:parent-style-name="DefaultParagraphFont" style:family="text">
      <style:text-properties style:font-name="EUAlbertina+01" style:font-name-complex="EUAlbertina+01" fo:font-size="10pt" style:font-size-asian="10pt"/>
    </style:style>
    <style:style style:name="T4794" style:parent-style-name="DefaultParagraphFont" style:family="text">
      <style:text-properties style:font-name="EUAlbertina" style:font-name-complex="EUAlbertina" fo:font-size="10pt" style:font-size-asian="10pt"/>
    </style:style>
    <style:style style:name="T4795" style:parent-style-name="DefaultParagraphFont" style:family="text">
      <style:text-properties style:font-name="EUAlbertina" style:font-name-complex="EUAlbertina" fo:font-size="10pt" style:font-size-asian="10pt"/>
    </style:style>
    <style:style style:name="T4796" style:parent-style-name="DefaultParagraphFont" style:family="text">
      <style:text-properties style:font-name="EUAlbertina+01" style:font-name-complex="EUAlbertina+01" fo:font-size="10pt" style:font-size-asian="10pt"/>
    </style:style>
    <style:style style:name="T4797" style:parent-style-name="DefaultParagraphFont" style:family="text">
      <style:text-properties style:font-name="EUAlbertina" style:font-name-complex="EUAlbertina" fo:font-size="10pt" style:font-size-asian="10pt"/>
    </style:style>
    <style:style style:name="T4798" style:parent-style-name="DefaultParagraphFont" style:family="text">
      <style:text-properties style:font-name="EUAlbertina+01" style:font-name-complex="EUAlbertina+01" fo:font-size="10pt" style:font-size-asian="10pt"/>
    </style:style>
    <style:style style:name="T4799" style:parent-style-name="DefaultParagraphFont" style:family="text">
      <style:text-properties style:font-name="EUAlbertina" style:font-name-complex="EUAlbertina" fo:font-size="10pt" style:font-size-asian="10pt"/>
    </style:style>
    <style:style style:name="T4800" style:parent-style-name="DefaultParagraphFont" style:family="text">
      <style:text-properties style:font-name="EUAlbertina+01" style:font-name-complex="EUAlbertina+01" fo:font-size="10pt" style:font-size-asian="10pt"/>
    </style:style>
    <style:style style:name="T4801" style:parent-style-name="DefaultParagraphFont" style:family="text">
      <style:text-properties style:font-name="EUAlbertina" style:font-name-complex="EUAlbertina" fo:font-size="10pt" style:font-size-asian="10pt"/>
    </style:style>
    <style:style style:name="T4802" style:parent-style-name="DefaultParagraphFont" style:family="text">
      <style:text-properties style:font-name="EUAlbertina+20" style:font-name-complex="EUAlbertina+20" fo:font-size="10pt" style:font-size-asian="10pt"/>
    </style:style>
    <style:style style:name="T4803" style:parent-style-name="DefaultParagraphFont" style:family="text">
      <style:text-properties style:font-name="EUAlbertina" style:font-name-complex="EUAlbertina" fo:font-size="10pt" style:font-size-asian="10pt"/>
    </style:style>
    <style:style style:name="T4804" style:parent-style-name="DefaultParagraphFont" style:family="text">
      <style:text-properties style:font-name="EUAlbertina+01" style:font-name-complex="EUAlbertina+01" fo:font-size="10pt" style:font-size-asian="10pt"/>
    </style:style>
    <style:style style:name="T4805" style:parent-style-name="DefaultParagraphFont" style:family="text">
      <style:text-properties style:font-name="EUAlbertina" style:font-name-complex="EUAlbertina" fo:font-size="10pt" style:font-size-asian="10pt"/>
    </style:style>
    <style:style style:name="T4806" style:parent-style-name="DefaultParagraphFont" style:family="text">
      <style:text-properties style:font-name="EUAlbertina+01" style:font-name-complex="EUAlbertina+01" fo:font-size="10pt" style:font-size-asian="10pt"/>
    </style:style>
    <style:style style:name="T4807" style:parent-style-name="DefaultParagraphFont" style:family="text">
      <style:text-properties style:font-name="EUAlbertina" style:font-name-complex="EUAlbertina" fo:font-size="10pt" style:font-size-asian="10pt"/>
    </style:style>
    <style:style style:name="T4808" style:parent-style-name="DefaultParagraphFont" style:family="text">
      <style:text-properties style:font-name="EUAlbertina+01" style:font-name-complex="EUAlbertina+01" fo:font-size="10pt" style:font-size-asian="10pt"/>
    </style:style>
    <style:style style:name="T4809" style:parent-style-name="DefaultParagraphFont" style:family="text">
      <style:text-properties style:font-name="EUAlbertina" style:font-name-complex="EUAlbertina" fo:font-size="10pt" style:font-size-asian="10pt"/>
    </style:style>
    <style:style style:name="T4810" style:parent-style-name="DefaultParagraphFont" style:family="text">
      <style:text-properties style:font-name="EUAlbertina+01" style:font-name-complex="EUAlbertina+01" fo:font-size="10pt" style:font-size-asian="10pt"/>
    </style:style>
    <style:style style:name="T4811" style:parent-style-name="DefaultParagraphFont" style:family="text">
      <style:text-properties style:font-name="EUAlbertina" style:font-name-complex="EUAlbertina" fo:font-size="10pt" style:font-size-asian="10pt"/>
    </style:style>
    <style:style style:name="T4812" style:parent-style-name="DefaultParagraphFont" style:family="text">
      <style:text-properties style:font-name="EUAlbertina+01" style:font-name-complex="EUAlbertina+01" fo:font-size="10pt" style:font-size-asian="10pt"/>
    </style:style>
    <style:style style:name="T4813" style:parent-style-name="DefaultParagraphFont" style:family="text">
      <style:text-properties style:font-name="EUAlbertina" style:font-name-complex="EUAlbertina" fo:font-size="10pt" style:font-size-asian="10pt"/>
    </style:style>
    <style:style style:name="T4814" style:parent-style-name="DefaultParagraphFont" style:family="text">
      <style:text-properties style:font-name="EUAlbertina+01" style:font-name-complex="EUAlbertina+01" fo:font-size="10pt" style:font-size-asian="10pt"/>
    </style:style>
    <style:style style:name="T4815" style:parent-style-name="DefaultParagraphFont" style:family="text">
      <style:text-properties style:font-name="EUAlbertina" style:font-name-complex="EUAlbertina" fo:font-size="10pt" style:font-size-asian="10pt"/>
    </style:style>
    <style:style style:name="T4816" style:parent-style-name="DefaultParagraphFont" style:family="text">
      <style:text-properties style:font-name="EUAlbertina+01" style:font-name-complex="EUAlbertina+01" fo:font-size="10pt" style:font-size-asian="10pt"/>
    </style:style>
    <style:style style:name="T4817" style:parent-style-name="DefaultParagraphFont" style:family="text">
      <style:text-properties style:font-name="EUAlbertina" style:font-name-complex="EUAlbertina" fo:font-size="10pt" style:font-size-asian="10pt"/>
    </style:style>
    <style:style style:name="T4818" style:parent-style-name="DefaultParagraphFont" style:family="text">
      <style:text-properties style:font-name="EUAlbertina+01" style:font-name-complex="EUAlbertina+01" fo:font-size="10pt" style:font-size-asian="10pt"/>
    </style:style>
    <style:style style:name="T4819" style:parent-style-name="DefaultParagraphFont" style:family="text">
      <style:text-properties style:font-name="EUAlbertina" style:font-name-complex="EUAlbertina" fo:font-size="10pt" style:font-size-asian="10pt"/>
    </style:style>
    <style:style style:name="T4820" style:parent-style-name="DefaultParagraphFont" style:family="text">
      <style:text-properties style:font-name="EUAlbertina+01" style:font-name-complex="EUAlbertina+01" fo:font-size="10pt" style:font-size-asian="10pt"/>
    </style:style>
    <style:style style:name="T4821" style:parent-style-name="DefaultParagraphFont" style:family="text">
      <style:text-properties style:font-name="EUAlbertina" style:font-name-complex="EUAlbertina" fo:font-size="10pt" style:font-size-asian="10pt"/>
    </style:style>
    <style:style style:name="T4822" style:parent-style-name="DefaultParagraphFont" style:family="text">
      <style:text-properties style:font-name="EUAlbertina+01" style:font-name-complex="EUAlbertina+01" fo:font-size="10pt" style:font-size-asian="10pt"/>
    </style:style>
    <style:style style:name="T4823" style:parent-style-name="DefaultParagraphFont" style:family="text">
      <style:text-properties style:font-name="EUAlbertina" style:font-name-complex="EUAlbertina" fo:font-size="10pt" style:font-size-asian="10pt"/>
    </style:style>
    <style:style style:name="T4824" style:parent-style-name="DefaultParagraphFont" style:family="text">
      <style:text-properties style:font-name="EUAlbertina+20" style:font-name-complex="EUAlbertina+20"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EUAlbertina+01" style:font-name-complex="EUAlbertina+01"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EUAlbertina+01" style:font-name-complex="EUAlbertina+01"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EUAlbertina+01" style:font-name-complex="EUAlbertina+01"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EUAlbertina+01" style:font-name-complex="EUAlbertina+01"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EUAlbertina+01" style:font-name-complex="EUAlbertina+01"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EUAlbertina+01" style:font-name-complex="EUAlbertina+01"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EUAlbertina+01" style:font-name-complex="EUAlbertina+01"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EUAlbertina+01" style:font-name-complex="EUAlbertina+01"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EUAlbertina+01" style:font-name-complex="EUAlbertina+01"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EUAlbertina+01" style:font-name-complex="EUAlbertina+01"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text-properties fo:font-size="10pt" style:font-size-asian="10pt"/>
    </style:style>
    <style:style style:name="P4847" style:parent-style-name="Default"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EUAlbertina" style:font-name-complex="EUAlbertina" fo:font-size="10pt" style:font-size-asian="10pt"/>
    </style:style>
    <style:style style:name="T4850" style:parent-style-name="DefaultParagraphFont" style:family="text">
      <style:text-properties style:font-name="EUAlbertina" style:font-name-complex="EUAlbertina" fo:font-size="10pt" style:font-size-asian="10pt"/>
    </style:style>
    <style:style style:name="T4851" style:parent-style-name="DefaultParagraphFont" style:family="text">
      <style:text-properties style:font-name="EUAlbertina+01" style:font-name-complex="EUAlbertina+01" fo:font-size="10pt" style:font-size-asian="10pt"/>
    </style:style>
    <style:style style:name="T4852" style:parent-style-name="DefaultParagraphFont" style:family="text">
      <style:text-properties style:font-name="EUAlbertina" style:font-name-complex="EUAlbertina" fo:font-size="10pt" style:font-size-asian="10pt"/>
    </style:style>
    <style:style style:name="T4853" style:parent-style-name="DefaultParagraphFont" style:family="text">
      <style:text-properties style:font-name="EUAlbertina+01" style:font-name-complex="EUAlbertina+01" fo:font-size="10pt" style:font-size-asian="10pt"/>
    </style:style>
    <style:style style:name="T4854" style:parent-style-name="DefaultParagraphFont" style:family="text">
      <style:text-properties style:font-name="EUAlbertina" style:font-name-complex="EUAlbertina" fo:font-size="10pt" style:font-size-asian="10pt"/>
    </style:style>
    <style:style style:name="T4855" style:parent-style-name="DefaultParagraphFont" style:family="text">
      <style:text-properties style:font-name="EUAlbertina+01" style:font-name-complex="EUAlbertina+01" fo:font-size="10pt" style:font-size-asian="10pt"/>
    </style:style>
    <style:style style:name="T4856" style:parent-style-name="DefaultParagraphFont" style:family="text">
      <style:text-properties style:font-name="EUAlbertina" style:font-name-complex="EUAlbertina" fo:font-size="10pt" style:font-size-asian="10pt"/>
    </style:style>
    <style:style style:name="T4857" style:parent-style-name="DefaultParagraphFont" style:family="text">
      <style:text-properties style:font-name="EUAlbertina+01" style:font-name-complex="EUAlbertina+01" fo:font-size="10pt" style:font-size-asian="10pt"/>
    </style:style>
    <style:style style:name="T4858" style:parent-style-name="DefaultParagraphFont" style:family="text">
      <style:text-properties style:font-name="EUAlbertina" style:font-name-complex="EUAlbertina" fo:font-size="10pt" style:font-size-asian="10pt"/>
    </style:style>
    <style:style style:name="T4859" style:parent-style-name="DefaultParagraphFont" style:family="text">
      <style:text-properties style:font-name="EUAlbertina+01" style:font-name-complex="EUAlbertina+01" fo:font-size="10pt" style:font-size-asian="10pt"/>
    </style:style>
    <style:style style:name="T4860" style:parent-style-name="DefaultParagraphFont" style:family="text">
      <style:text-properties style:font-name="EUAlbertina" style:font-name-complex="EUAlbertina" fo:font-size="10pt" style:font-size-asian="10pt"/>
    </style:style>
    <style:style style:name="T4861" style:parent-style-name="DefaultParagraphFont" style:family="text">
      <style:text-properties style:font-name="EUAlbertina" style:font-name-complex="EUAlbertina" fo:font-size="10pt" style:font-size-asian="10pt"/>
    </style:style>
    <style:style style:name="T4862" style:parent-style-name="DefaultParagraphFont" style:family="text">
      <style:text-properties style:font-name="EUAlbertina+01" style:font-name-complex="EUAlbertina+01" fo:font-size="10pt" style:font-size-asian="10pt"/>
    </style:style>
    <style:style style:name="T4863" style:parent-style-name="DefaultParagraphFont" style:family="text">
      <style:text-properties style:font-name="EUAlbertina" style:font-name-complex="EUAlbertina" fo:font-size="10pt" style:font-size-asian="10pt"/>
    </style:style>
    <style:style style:name="T4864" style:parent-style-name="DefaultParagraphFont" style:family="text">
      <style:text-properties style:font-name="EUAlbertina+01" style:font-name-complex="EUAlbertina+01" fo:font-size="10pt" style:font-size-asian="10pt"/>
    </style:style>
    <style:style style:name="T4865" style:parent-style-name="DefaultParagraphFont" style:family="text">
      <style:text-properties style:font-name="EUAlbertina" style:font-name-complex="EUAlbertina" fo:font-size="10pt" style:font-size-asian="10pt"/>
    </style:style>
    <style:style style:name="T4866" style:parent-style-name="DefaultParagraphFont" style:family="text">
      <style:text-properties style:font-name="EUAlbertina+01" style:font-name-complex="EUAlbertina+01" fo:font-size="10pt" style:font-size-asian="10pt"/>
    </style:style>
    <style:style style:name="T4867" style:parent-style-name="DefaultParagraphFont" style:family="text">
      <style:text-properties style:font-name="EUAlbertina" style:font-name-complex="EUAlbertina" fo:font-size="10pt" style:font-size-asian="10pt"/>
    </style:style>
    <style:style style:name="T4868" style:parent-style-name="DefaultParagraphFont" style:family="text">
      <style:text-properties style:font-name="EUAlbertina+01" style:font-name-complex="EUAlbertina+01" fo:font-size="10pt" style:font-size-asian="10pt"/>
    </style:style>
    <style:style style:name="T4869" style:parent-style-name="DefaultParagraphFont" style:family="text">
      <style:text-properties style:font-name="EUAlbertina" style:font-name-complex="EUAlbertina" fo:font-size="10pt" style:font-size-asian="10pt"/>
    </style:style>
    <style:style style:name="T4870" style:parent-style-name="DefaultParagraphFont" style:family="text">
      <style:text-properties style:font-name="EUAlbertina+01" style:font-name-complex="EUAlbertina+01" fo:font-size="10pt" style:font-size-asian="10pt"/>
    </style:style>
    <style:style style:name="T4871" style:parent-style-name="DefaultParagraphFont" style:family="text">
      <style:text-properties style:font-name="EUAlbertina" style:font-name-complex="EUAlbertina" fo:font-size="10pt" style:font-size-asian="10pt"/>
    </style:style>
    <style:style style:name="T4872" style:parent-style-name="DefaultParagraphFont" style:family="text">
      <style:text-properties style:font-name="EUAlbertina+01" style:font-name-complex="EUAlbertina+01" fo:font-size="10pt" style:font-size-asian="10pt"/>
    </style:style>
    <style:style style:name="T4873" style:parent-style-name="DefaultParagraphFont" style:family="text">
      <style:text-properties style:font-name="EUAlbertina" style:font-name-complex="EUAlbertina" fo:font-size="10pt" style:font-size-asian="10pt"/>
    </style:style>
    <style:style style:name="T4874" style:parent-style-name="DefaultParagraphFont" style:family="text">
      <style:text-properties style:font-name="EUAlbertina+01" style:font-name-complex="EUAlbertina+01" fo:font-size="10pt" style:font-size-asian="10pt"/>
    </style:style>
    <style:style style:name="T4875" style:parent-style-name="DefaultParagraphFont" style:family="text">
      <style:text-properties style:font-name="EUAlbertina" style:font-name-complex="EUAlbertina" fo:font-size="10pt" style:font-size-asian="10pt"/>
    </style:style>
    <style:style style:name="T4876" style:parent-style-name="DefaultParagraphFont" style:family="text">
      <style:text-properties style:font-name="EUAlbertina+01" style:font-name-complex="EUAlbertina+01" fo:font-size="10pt" style:font-size-asian="10pt"/>
    </style:style>
    <style:style style:name="T4877" style:parent-style-name="DefaultParagraphFont" style:family="text">
      <style:text-properties style:font-name="EUAlbertina" style:font-name-complex="EUAlbertina" fo:font-size="10pt" style:font-size-asian="10pt"/>
    </style:style>
    <style:style style:name="T4878" style:parent-style-name="DefaultParagraphFont" style:family="text">
      <style:text-properties style:font-name="EUAlbertina+01" style:font-name-complex="EUAlbertina+01"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01" style:font-name-complex="EUAlbertina+01" fo:font-size="10pt" style:font-size-asian="10pt"/>
    </style:style>
    <style:style style:name="T4881" style:parent-style-name="DefaultParagraphFont" style:family="text">
      <style:text-properties style:font-name="EUAlbertina" style:font-name-complex="EUAlbertina" fo:font-size="10pt" style:font-size-asian="10pt"/>
    </style:style>
    <style:style style:name="T4882" style:parent-style-name="DefaultParagraphFont" style:family="text">
      <style:text-properties style:font-name="EUAlbertina+01" style:font-name-complex="EUAlbertina+01" fo:font-size="10pt" style:font-size-asian="10pt"/>
    </style:style>
    <style:style style:name="T4883" style:parent-style-name="DefaultParagraphFont" style:family="text">
      <style:text-properties style:font-name="EUAlbertina" style:font-name-complex="EUAlbertina" fo:font-size="10pt" style:font-size-asian="10pt"/>
    </style:style>
    <style:style style:name="T4884" style:parent-style-name="DefaultParagraphFont" style:family="text">
      <style:text-properties style:font-name="EUAlbertina+01" style:font-name-complex="EUAlbertina+01" fo:font-size="10pt" style:font-size-asian="10pt"/>
    </style:style>
    <style:style style:name="T4885" style:parent-style-name="DefaultParagraphFont" style:family="text">
      <style:text-properties style:font-name="EUAlbertina" style:font-name-complex="EUAlbertina" fo:font-size="10pt" style:font-size-asian="10pt"/>
    </style:style>
    <style:style style:name="T4886" style:parent-style-name="DefaultParagraphFont" style:family="text">
      <style:text-properties style:font-name="EUAlbertina+01" style:font-name-complex="EUAlbertina+01" fo:font-size="10pt" style:font-size-asian="10pt"/>
    </style:style>
    <style:style style:name="T4887" style:parent-style-name="DefaultParagraphFont" style:family="text">
      <style:text-properties style:font-name="EUAlbertina" style:font-name-complex="EUAlbertina" fo:font-size="10pt" style:font-size-asian="10pt"/>
    </style:style>
    <style:style style:name="T4888" style:parent-style-name="DefaultParagraphFont" style:family="text">
      <style:text-properties style:font-name="EUAlbertina+01" style:font-name-complex="EUAlbertina+01"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01" style:font-name-complex="EUAlbertina+01" fo:font-size="10pt" style:font-size-asian="10pt"/>
    </style:style>
    <style:style style:name="T4891" style:parent-style-name="DefaultParagraphFont" style:family="text">
      <style:text-properties style:font-name="EUAlbertina" style:font-name-complex="EUAlbertina" fo:font-size="10pt" style:font-size-asian="10pt"/>
    </style:style>
    <style:style style:name="T4892" style:parent-style-name="DefaultParagraphFont" style:family="text">
      <style:text-properties style:font-name="EUAlbertina+01" style:font-name-complex="EUAlbertina+01" fo:font-size="10pt" style:font-size-asian="10pt"/>
    </style:style>
    <style:style style:name="T4893" style:parent-style-name="DefaultParagraphFont" style:family="text">
      <style:text-properties style:font-name="EUAlbertina" style:font-name-complex="EUAlbertina" fo:font-size="10pt" style:font-size-asian="10pt"/>
    </style:style>
    <style:style style:name="T4894" style:parent-style-name="DefaultParagraphFont" style:family="text">
      <style:text-properties style:font-name="EUAlbertina+01" style:font-name-complex="EUAlbertina+01"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 style:font-name-complex="EUAlbertina" fo:font-size="10pt" style:font-size-asian="10pt"/>
    </style:style>
    <style:style style:name="T4897" style:parent-style-name="DefaultParagraphFont" style:family="text">
      <style:text-properties style:font-name="EUAlbertina+01" style:font-name-complex="EUAlbertina+01" fo:font-size="10pt" style:font-size-asian="10pt"/>
    </style:style>
    <style:style style:name="T4898" style:parent-style-name="DefaultParagraphFont" style:family="text">
      <style:text-properties style:font-name="EUAlbertina" style:font-name-complex="EUAlbertina" fo:font-size="10pt" style:font-size-asian="10pt"/>
    </style:style>
    <style:style style:name="T4899" style:parent-style-name="DefaultParagraphFont" style:family="text">
      <style:text-properties style:font-name="EUAlbertina+01" style:font-name-complex="EUAlbertina+01" fo:font-size="10pt" style:font-size-asian="10pt"/>
    </style:style>
    <style:style style:name="T4900" style:parent-style-name="DefaultParagraphFont" style:family="text">
      <style:text-properties style:font-name="EUAlbertina" style:font-name-complex="EUAlbertina" fo:font-size="10pt" style:font-size-asian="10pt"/>
    </style:style>
    <style:style style:name="T4901" style:parent-style-name="DefaultParagraphFont" style:family="text">
      <style:text-properties style:font-name="EUAlbertina+01" style:font-name-complex="EUAlbertina+01"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01" style:font-name-complex="EUAlbertina+01" fo:font-size="10pt" style:font-size-asian="10pt"/>
    </style:style>
    <style:style style:name="T4906" style:parent-style-name="DefaultParagraphFont" style:family="text">
      <style:text-properties style:font-name="EUAlbertina" style:font-name-complex="EUAlbertina" fo:font-size="10pt" style:font-size-asian="10pt"/>
    </style:style>
    <style:style style:name="T4907" style:parent-style-name="DefaultParagraphFont" style:family="text">
      <style:text-properties style:font-name="EUAlbertina+01" style:font-name-complex="EUAlbertina+01" fo:font-size="10pt" style:font-size-asian="10pt"/>
    </style:style>
    <style:style style:name="T4908" style:parent-style-name="DefaultParagraphFont" style:family="text">
      <style:text-properties style:font-name="EUAlbertina" style:font-name-complex="EUAlbertina" fo:font-size="10pt" style:font-size-asian="10pt"/>
    </style:style>
    <style:style style:name="T4909" style:parent-style-name="DefaultParagraphFont" style:family="text">
      <style:text-properties style:font-name="EUAlbertina" style:font-name-complex="EUAlbertina" fo:letter-spacing="-0.0027in" fo:font-size="10pt" style:font-size-asian="10pt"/>
    </style:style>
    <style:style style:name="T4910" style:parent-style-name="DefaultParagraphFont" style:family="text">
      <style:text-properties style:font-name="EUAlbertina+01" style:font-name-complex="EUAlbertina+01" fo:letter-spacing="-0.0027in" fo:font-size="10pt" style:font-size-asian="10pt"/>
    </style:style>
    <style:style style:name="T4911" style:parent-style-name="DefaultParagraphFont" style:family="text">
      <style:text-properties style:font-name="EUAlbertina" style:font-name-complex="EUAlbertina" fo:letter-spacing="-0.0027in" fo:font-size="10pt" style:font-size-asian="10pt"/>
    </style:style>
    <style:style style:name="T4912" style:parent-style-name="DefaultParagraphFont" style:family="text">
      <style:text-properties style:font-name="EUAlbertina" style:font-name-complex="EUAlbertina" fo:font-size="10pt" style:font-size-asian="10pt"/>
    </style:style>
    <style:style style:name="T4913" style:parent-style-name="DefaultParagraphFont" style:family="text">
      <style:text-properties style:font-name="EUAlbertina+01" style:font-name-complex="EUAlbertina+01" fo:font-size="10pt" style:font-size-asian="10pt"/>
    </style:style>
    <style:style style:name="T4914" style:parent-style-name="DefaultParagraphFont" style:family="text">
      <style:text-properties style:font-name="EUAlbertina" style:font-name-complex="EUAlbertina" fo:font-size="10pt" style:font-size-asian="10pt"/>
    </style:style>
    <style:style style:name="T4915" style:parent-style-name="DefaultParagraphFont" style:family="text">
      <style:text-properties style:font-name="EUAlbertina+01" style:font-name-complex="EUAlbertina+01"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01" style:font-name-complex="EUAlbertina+01"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01" style:font-name-complex="EUAlbertina+01"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 style:font-name-complex="EUAlbertina" fo:font-size="10pt" style:font-size-asian="10pt"/>
    </style:style>
    <style:style style:name="T4923" style:parent-style-name="DefaultParagraphFont" style:family="text">
      <style:text-properties style:font-name="EUAlbertina+01" style:font-name-complex="EUAlbertina+01" fo:font-size="10pt" style:font-size-asian="10pt"/>
    </style:style>
    <style:style style:name="T4924" style:parent-style-name="DefaultParagraphFont" style:family="text">
      <style:text-properties style:font-name="EUAlbertina" style:font-name-complex="EUAlbertina" fo:font-size="10pt" style:font-size-asian="10pt"/>
    </style:style>
    <style:style style:name="T4925" style:parent-style-name="DefaultParagraphFont" style:family="text">
      <style:text-properties style:font-name="EUAlbertina" style:font-name-complex="EUAlbertina" fo:font-size="10pt" style:font-size-asian="10pt"/>
    </style:style>
    <style:style style:name="T4926" style:parent-style-name="DefaultParagraphFont" style:family="text">
      <style:text-properties style:font-name="EUAlbertina+01" style:font-name-complex="EUAlbertina+01" fo:font-size="10pt" style:font-size-asian="10pt"/>
    </style:style>
    <style:style style:name="T4927" style:parent-style-name="DefaultParagraphFont" style:family="text">
      <style:text-properties style:font-name="EUAlbertina" style:font-name-complex="EUAlbertina" fo:font-size="10pt" style:font-size-asian="10pt"/>
    </style:style>
    <style:style style:name="T4928" style:parent-style-name="DefaultParagraphFont" style:family="text">
      <style:text-properties style:font-name="EUAlbertina+01" style:font-name-complex="EUAlbertina+01" fo:font-size="10pt" style:font-size-asian="10pt"/>
    </style:style>
    <style:style style:name="T4929" style:parent-style-name="DefaultParagraphFont" style:family="text">
      <style:text-properties style:font-name="EUAlbertina" style:font-name-complex="EUAlbertina" fo:font-size="10pt" style:font-size-asian="10pt"/>
    </style:style>
    <style:style style:name="T4930" style:parent-style-name="DefaultParagraphFont" style:family="text">
      <style:text-properties style:font-name="EUAlbertina+01" style:font-name-complex="EUAlbertina+01"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01" style:font-name-complex="EUAlbertina+01"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 style:font-name-complex="EUAlbertina" fo:font-size="10pt" style:font-size-asian="10pt"/>
    </style:style>
    <style:style style:name="T4935" style:parent-style-name="DefaultParagraphFont" style:family="text">
      <style:text-properties style:font-name="EUAlbertina+01" style:font-name-complex="EUAlbertina+01" fo:font-size="10pt" style:font-size-asian="10pt"/>
    </style:style>
    <style:style style:name="T4936" style:parent-style-name="DefaultParagraphFont" style:family="text">
      <style:text-properties style:font-name="EUAlbertina" style:font-name-complex="EUAlbertina" fo:font-size="10pt" style:font-size-asian="10pt"/>
    </style:style>
    <style:style style:name="T4937" style:parent-style-name="DefaultParagraphFont" style:family="text">
      <style:text-properties style:font-name="EUAlbertina" style:font-name-complex="EUAlbertina" fo:font-size="10pt" style:font-size-asian="10pt"/>
    </style:style>
    <style:style style:name="T4938" style:parent-style-name="DefaultParagraphFont" style:family="text">
      <style:text-properties style:font-name="EUAlbertina+01" style:font-name-complex="EUAlbertina+01" fo:font-size="10pt" style:font-size-asian="10pt"/>
    </style:style>
    <style:style style:name="T4939" style:parent-style-name="DefaultParagraphFont" style:family="text">
      <style:text-properties style:font-name="EUAlbertina" style:font-name-complex="EUAlbertina" fo:font-size="10pt" style:font-size-asian="10pt"/>
    </style:style>
    <style:style style:name="T4940" style:parent-style-name="DefaultParagraphFont" style:family="text">
      <style:text-properties style:font-name="EUAlbertina+01" style:font-name-complex="EUAlbertina+01" fo:font-size="10pt" style:font-size-asian="10pt"/>
    </style:style>
    <style:style style:name="T4941" style:parent-style-name="DefaultParagraphFont" style:family="text">
      <style:text-properties style:font-name="EUAlbertina" style:font-name-complex="EUAlbertina" fo:font-size="10pt" style:font-size-asian="10pt"/>
    </style:style>
    <style:style style:name="T4942" style:parent-style-name="DefaultParagraphFont" style:family="text">
      <style:text-properties style:font-name="EUAlbertina+01" style:font-name-complex="EUAlbertina+01" fo:font-size="10pt" style:font-size-asian="10pt"/>
    </style:style>
    <style:style style:name="T4943" style:parent-style-name="DefaultParagraphFont" style:family="text">
      <style:text-properties style:font-name="EUAlbertina" style:font-name-complex="EUAlbertina" fo:font-size="10pt" style:font-size-asian="10pt"/>
    </style:style>
    <style:style style:name="T4944" style:parent-style-name="DefaultParagraphFont" style:family="text">
      <style:text-properties style:font-name="EUAlbertina+01" style:font-name-complex="EUAlbertina+01" fo:font-size="10pt" style:font-size-asian="10pt"/>
    </style:style>
    <style:style style:name="T4945" style:parent-style-name="DefaultParagraphFont" style:family="text">
      <style:text-properties style:font-name="EUAlbertina" style:font-name-complex="EUAlbertina" fo:font-size="10pt" style:font-size-asian="10pt"/>
    </style:style>
    <style:style style:name="T4946" style:parent-style-name="DefaultParagraphFont" style:family="text">
      <style:text-properties style:font-name="EUAlbertina+01" style:font-name-complex="EUAlbertina+01" fo:font-size="10pt" style:font-size-asian="10pt"/>
    </style:style>
    <style:style style:name="T4947" style:parent-style-name="DefaultParagraphFont" style:family="text">
      <style:text-properties style:font-name="EUAlbertina" style:font-name-complex="EUAlbertina" fo:font-size="10pt" style:font-size-asian="10pt"/>
    </style:style>
    <style:style style:name="T4948" style:parent-style-name="DefaultParagraphFont" style:family="text">
      <style:text-properties style:font-name="EUAlbertina" style:font-name-complex="EUAlbertina" fo:font-size="10pt" style:font-size-asian="10pt"/>
    </style:style>
    <style:style style:name="T4949" style:parent-style-name="DefaultParagraphFont" style:family="text">
      <style:text-properties style:font-name="EUAlbertina" style:font-name-complex="EUAlbertina" fo:font-size="10pt" style:font-size-asian="10pt"/>
    </style:style>
    <style:style style:name="T4950" style:parent-style-name="DefaultParagraphFont" style:family="text">
      <style:text-properties style:font-name="EUAlbertina+01" style:font-name-complex="EUAlbertina+01" fo:font-size="10pt" style:font-size-asian="10pt"/>
    </style:style>
    <style:style style:name="T4951" style:parent-style-name="DefaultParagraphFont" style:family="text">
      <style:text-properties style:font-name="EUAlbertina" style:font-name-complex="EUAlbertina" fo:font-size="10pt" style:font-size-asian="10pt"/>
    </style:style>
    <style:style style:name="T4952" style:parent-style-name="DefaultParagraphFont" style:family="text">
      <style:text-properties style:font-name="EUAlbertina+01" style:font-name-complex="EUAlbertina+01" fo:font-size="10pt" style:font-size-asian="10pt"/>
    </style:style>
    <style:style style:name="T4953" style:parent-style-name="DefaultParagraphFont" style:family="text">
      <style:text-properties style:font-name="EUAlbertina" style:font-name-complex="EUAlbertina" fo:font-size="10pt" style:font-size-asian="10pt"/>
    </style:style>
    <style:style style:name="T4954" style:parent-style-name="DefaultParagraphFont" style:family="text">
      <style:text-properties style:font-name="EUAlbertina+01" style:font-name-complex="EUAlbertina+01" fo:font-size="10pt" style:font-size-asian="10pt"/>
    </style:style>
    <style:style style:name="T4955" style:parent-style-name="DefaultParagraphFont" style:family="text">
      <style:text-properties style:font-name="EUAlbertina" style:font-name-complex="EUAlbertina" fo:font-size="10pt" style:font-size-asian="10pt"/>
    </style:style>
    <style:style style:name="T4956" style:parent-style-name="DefaultParagraphFont" style:family="text">
      <style:text-properties style:font-name="EUAlbertina+01" style:font-name-complex="EUAlbertina+01" fo:font-size="10pt" style:font-size-asian="10pt"/>
    </style:style>
    <style:style style:name="T4957" style:parent-style-name="DefaultParagraphFont" style:family="text">
      <style:text-properties style:font-name="EUAlbertina" style:font-name-complex="EUAlbertina" fo:font-size="10pt" style:font-size-asian="10pt"/>
    </style:style>
    <style:style style:name="T4958" style:parent-style-name="DefaultParagraphFont" style:family="text">
      <style:text-properties style:font-name="EUAlbertina+01" style:font-name-complex="EUAlbertina+01" fo:font-size="10pt" style:font-size-asian="10pt"/>
    </style:style>
    <style:style style:name="T4959" style:parent-style-name="DefaultParagraphFont" style:family="text">
      <style:text-properties style:font-name="EUAlbertina" style:font-name-complex="EUAlbertina" fo:font-size="10pt" style:font-size-asian="10pt"/>
    </style:style>
    <style:style style:name="T4960" style:parent-style-name="DefaultParagraphFont" style:family="text">
      <style:text-properties style:font-name="EUAlbertina+01" style:font-name-complex="EUAlbertina+01" fo:font-size="10pt" style:font-size-asian="10pt"/>
    </style:style>
    <style:style style:name="T4961" style:parent-style-name="DefaultParagraphFont" style:family="text">
      <style:text-properties style:font-name="EUAlbertina" style:font-name-complex="EUAlbertina" fo:font-size="10pt" style:font-size-asian="10pt"/>
    </style:style>
    <style:style style:name="T4962" style:parent-style-name="DefaultParagraphFont" style:family="text">
      <style:text-properties style:font-name="EUAlbertina+01" style:font-name-complex="EUAlbertina+01" fo:font-size="10pt" style:font-size-asian="10pt"/>
    </style:style>
    <style:style style:name="T4963" style:parent-style-name="DefaultParagraphFont" style:family="text">
      <style:text-properties style:font-name="EUAlbertina" style:font-name-complex="EUAlbertina" fo:font-size="10pt" style:font-size-asian="10pt"/>
    </style:style>
    <style:style style:name="T4964" style:parent-style-name="DefaultParagraphFont" style:family="text">
      <style:text-properties style:font-name="EUAlbertina+01" style:font-name-complex="EUAlbertina+01" fo:font-size="10pt" style:font-size-asian="10pt"/>
    </style:style>
    <style:style style:name="T4965" style:parent-style-name="DefaultParagraphFont" style:family="text">
      <style:text-properties style:font-name="EUAlbertina" style:font-name-complex="EUAlbertina" fo:font-size="10pt" style:font-size-asian="10pt"/>
    </style:style>
    <style:style style:name="T4966" style:parent-style-name="DefaultParagraphFont" style:family="text">
      <style:text-properties style:font-name="EUAlbertina+01" style:font-name-complex="EUAlbertina+01" fo:font-size="10pt" style:font-size-asian="10pt"/>
    </style:style>
    <style:style style:name="T4967" style:parent-style-name="DefaultParagraphFont" style:family="text">
      <style:text-properties style:font-name="EUAlbertina" style:font-name-complex="EUAlbertina" fo:font-size="10pt" style:font-size-asian="10pt"/>
    </style:style>
    <style:style style:name="T4968" style:parent-style-name="DefaultParagraphFont" style:family="text">
      <style:text-properties style:font-name="EUAlbertina+01" style:font-name-complex="EUAlbertina+01" fo:font-size="10pt" style:font-size-asian="10pt"/>
    </style:style>
    <style:style style:name="T4969" style:parent-style-name="DefaultParagraphFont" style:family="text">
      <style:text-properties style:font-name="EUAlbertina" style:font-name-complex="EUAlbertina" fo:font-size="10pt" style:font-size-asian="10pt"/>
    </style:style>
    <style:style style:name="T4970" style:parent-style-name="DefaultParagraphFont" style:family="text">
      <style:text-properties style:font-name="EUAlbertina+01" style:font-name-complex="EUAlbertina+01" fo:font-size="10pt" style:font-size-asian="10pt"/>
    </style:style>
    <style:style style:name="T4971" style:parent-style-name="DefaultParagraphFont" style:family="text">
      <style:text-properties style:font-name="EUAlbertina" style:font-name-complex="EUAlbertina" fo:font-size="10pt" style:font-size-asian="10pt"/>
    </style:style>
    <style:style style:name="T4972" style:parent-style-name="DefaultParagraphFont" style:family="text">
      <style:text-properties style:font-name="EUAlbertina+01" style:font-name-complex="EUAlbertina+01" fo:font-size="10pt" style:font-size-asian="10pt"/>
    </style:style>
    <style:style style:name="T4973" style:parent-style-name="DefaultParagraphFont" style:family="text">
      <style:text-properties style:font-name="EUAlbertina" style:font-name-complex="EUAlbertina" fo:font-size="10pt" style:font-size-asian="10pt"/>
    </style:style>
    <style:style style:name="T4974" style:parent-style-name="DefaultParagraphFont" style:family="text">
      <style:text-properties style:font-name="EUAlbertina+01" style:font-name-complex="EUAlbertina+01" fo:font-size="10pt" style:font-size-asian="10pt"/>
    </style:style>
    <style:style style:name="T4975" style:parent-style-name="DefaultParagraphFont" style:family="text">
      <style:text-properties style:font-name="EUAlbertina" style:font-name-complex="EUAlbertina" fo:font-size="10pt" style:font-size-asian="10pt"/>
    </style:style>
    <style:style style:name="T4976" style:parent-style-name="DefaultParagraphFont" style:family="text">
      <style:text-properties style:font-name="EUAlbertina+01" style:font-name-complex="EUAlbertina+01" fo:font-size="10pt" style:font-size-asian="10pt"/>
    </style:style>
    <style:style style:name="T4977" style:parent-style-name="DefaultParagraphFont" style:family="text">
      <style:text-properties style:font-name="EUAlbertina" style:font-name-complex="EUAlbertina" fo:font-size="10pt" style:font-size-asian="10pt"/>
    </style:style>
    <style:style style:name="P4978" style:parent-style-name="Normal" style:family="paragraph">
      <style:paragraph-properties fo:margin-left="-0.625in">
        <style:tab-stops/>
      </style:paragraph-properties>
      <style:text-properties fo:font-style="italic" style:font-style-asian="italic" fo:font-size="10pt" style:font-size-asian="10pt"/>
    </style:style>
    <style:style style:name="P4979" style:parent-style-name="Normal" style:family="paragraph">
      <style:paragraph-properties fo:margin-left="-0.625in">
        <style:tab-stops/>
      </style:paragraph-properties>
    </style:style>
    <style:style style:name="T4980" style:parent-style-name="DefaultParagraphFont" style:family="text">
      <style:text-properties fo:font-style="italic" style:font-style-asian="italic" fo:font-size="10pt" style:font-size-asian="10pt" style:font-size-complex="10pt"/>
    </style:style>
    <style:style style:name="T4981" style:parent-style-name="Hyperlink" style:family="text">
      <style:text-properties fo:font-style="italic" style:font-style-asian="italic" fo:font-size="10pt" style:font-size-asian="10pt" style:font-size-complex="10pt"/>
    </style:style>
    <style:style style:name="T4982" style:parent-style-name="DefaultParagraphFont" style:family="text">
      <style:text-properties fo:font-style="italic" style:font-style-asian="italic" fo:font-size="10pt" style:font-size-asian="10pt" style:font-size-complex="10pt"/>
    </style:style>
    <style:style style:name="TableColumn4984" style:family="table-column">
      <style:table-column-properties style:column-width="0.4923in" style:use-optimal-column-width="false"/>
    </style:style>
    <style:style style:name="TableColumn4985" style:family="table-column">
      <style:table-column-properties style:column-width="1.575in" style:use-optimal-column-width="false"/>
    </style:style>
    <style:style style:name="TableColumn4986" style:family="table-column">
      <style:table-column-properties style:column-width="1.0833in" style:use-optimal-column-width="false"/>
    </style:style>
    <style:style style:name="TableColumn4987" style:family="table-column">
      <style:table-column-properties style:column-width="1.2354in" style:use-optimal-column-width="false"/>
    </style:style>
    <style:style style:name="TableColumn4988" style:family="table-column">
      <style:table-column-properties style:column-width="0.875in" style:use-optimal-column-width="false"/>
    </style:style>
    <style:style style:name="TableColumn4989" style:family="table-column">
      <style:table-column-properties style:column-width="0.875in" style:use-optimal-column-width="false"/>
    </style:style>
    <style:style style:name="TableColumn4990" style:family="table-column">
      <style:table-column-properties style:column-width="1.625in" style:use-optimal-column-width="false"/>
    </style:style>
    <style:style style:name="Table4983" style:family="table">
      <style:table-properties style:width="7.7611in" fo:margin-left="-0.8111in" table:align="left" fo:break-before="page"/>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EUAlbertina" style:font-name-complex="EUAlbertina" fo:font-size="10pt" style:font-size-asian="10pt"/>
    </style:style>
    <style:style style:name="P4996" style:parent-style-name="Normal" style:family="paragraph">
      <style:text-properties style:font-name="EUAlbertina" style:font-name-complex="EUAlbertina" fo:font-size="10pt" style:font-size-asian="10pt"/>
    </style:style>
    <style:style style:name="P4997" style:parent-style-name="Normal" style:family="paragraph">
      <style:text-properties style:font-name="EUAlbertina" style:font-name-complex="EUAlbertina" fo:font-size="10pt" style:font-size-asian="10pt"/>
    </style:style>
    <style:style style:name="P4998" style:parent-style-name="Normal" style:family="paragraph">
      <style:text-properties style:font-name="EUAlbertina" style:font-name-complex="EUAlbertina"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EUAlbertina" style:font-name-complex="EUAlbertina" fo:font-size="10pt" style:font-size-asian="10pt"/>
    </style:style>
    <style:style style:name="P5004" style:parent-style-name="Normal" style:family="paragraph">
      <style:text-properties style:font-name="EUAlbertina" style:font-name-complex="EUAlbertina" fo:font-size="10pt" style:font-size-asian="10pt"/>
    </style:style>
    <style:style style:name="P5005" style:parent-style-name="Normal" style:family="paragraph">
      <style:text-properties style:font-name="EUAlbertina" style:font-name-complex="EUAlbertina" fo:font-size="10pt" style:font-size-asian="10pt"/>
    </style:style>
    <style:style style:name="P5006" style:parent-style-name="Normal" style:family="paragraph">
      <style:text-properties style:font-name="EUAlbertina" style:font-name-complex="EUAlbertina" fo:font-size="10pt" style:font-size-asian="10pt"/>
    </style:style>
    <style:style style:name="P5007" style:parent-style-name="Normal" style:family="paragraph">
      <style:text-properties style:font-name="EUAlbertina" style:font-name-complex="EUAlbertina"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EUAlbertina" style:font-name-complex="EUAlbertina"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EUAlbertina" style:font-name-complex="EUAlbertina" fo:font-size="10pt" style:font-size-asian="10pt"/>
    </style:style>
    <style:style style:name="P5014" style:parent-style-name="Normal" style:family="paragraph">
      <style:text-properties style:font-name="EUAlbertina" style:font-name-complex="EUAlbertina" fo:font-size="10pt" style:font-size-asian="10pt"/>
    </style:style>
    <style:style style:name="P5015" style:parent-style-name="Default"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EUAlbertina" style:font-name-complex="EUAlbertina" fo:font-size="10pt" style:font-size-asian="10pt"/>
    </style:style>
    <style:style style:name="T5018" style:parent-style-name="DefaultParagraphFont" style:family="text">
      <style:text-properties style:font-name="EUAlbertina+01" style:font-name-complex="EUAlbertina+01" fo:font-size="10pt" style:font-size-asian="10pt"/>
    </style:style>
    <style:style style:name="T5019" style:parent-style-name="DefaultParagraphFont" style:family="text">
      <style:text-properties style:font-name="EUAlbertina" style:font-name-complex="EUAlbertina" fo:font-size="10pt" style:font-size-asian="10pt"/>
    </style:style>
    <style:style style:name="P5020" style:parent-style-name="Normal" style:family="paragraph">
      <style:text-properties style:font-name="EUAlbertina" style:font-name-complex="EUAlbertina"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5024" style:parent-style-name="DefaultParagraphFont" style:family="text">
      <style:text-properties style:font-name="EUAlbertina" style:font-name-complex="EUAlbertina" fo:font-size="10pt" style:font-size-asian="10pt"/>
    </style:style>
    <style:style style:name="T5025" style:parent-style-name="DefaultParagraphFont" style:family="text">
      <style:text-properties style:font-name="EUAlbertina+01" style:font-name-complex="EUAlbertina+01" fo:font-size="10pt" style:font-size-asian="10pt"/>
    </style:style>
    <style:style style:name="T5026" style:parent-style-name="DefaultParagraphFont" style:family="text">
      <style:text-properties style:font-name="EUAlbertina" style:font-name-complex="EUAlbertina" fo:font-size="10pt" style:font-size-asian="10pt"/>
    </style:style>
    <style:style style:name="T5027" style:parent-style-name="DefaultParagraphFont" style:family="text">
      <style:text-properties style:font-name="EUAlbertina+20" style:font-name-complex="EUAlbertina+20"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EUAlbertina" style:font-name-complex="EUAlbertina" fo:font-size="10pt" style:font-size-asian="10pt"/>
    </style:style>
    <style:style style:name="T5030" style:parent-style-name="DefaultParagraphFont" style:family="text">
      <style:text-properties style:font-name="EUAlbertina+01" style:font-name-complex="EUAlbertina+01" fo:font-size="10pt" style:font-size-asian="10pt"/>
    </style:style>
    <style:style style:name="T5031" style:parent-style-name="DefaultParagraphFont" style:family="text">
      <style:text-properties style:font-name="EUAlbertina" style:font-name-complex="EUAlbertina" fo:font-size="10pt" style:font-size-asian="10pt"/>
    </style:style>
    <style:style style:name="T5032" style:parent-style-name="DefaultParagraphFont" style:family="text">
      <style:text-properties style:font-name="EUAlbertina+01" style:font-name-complex="EUAlbertina+01" fo:font-size="10pt" style:font-size-asian="10pt"/>
    </style:style>
    <style:style style:name="T5033" style:parent-style-name="DefaultParagraphFont" style:family="text">
      <style:text-properties style:font-name="EUAlbertina" style:font-name-complex="EUAlbertina" fo:font-size="10pt" style:font-size-asian="10pt"/>
    </style:style>
    <style:style style:name="T5034" style:parent-style-name="DefaultParagraphFont" style:family="text">
      <style:text-properties style:font-name="EUAlbertina+20" style:font-name-complex="EUAlbertina+20" fo:font-size="10pt" style:font-size-asian="10pt"/>
    </style:style>
    <style:style style:name="T5035" style:parent-style-name="DefaultParagraphFont" style:family="text">
      <style:text-properties style:font-name="EUAlbertina" style:font-name-complex="EUAlbertina" fo:font-size="10pt" style:font-size-asian="10pt"/>
    </style:style>
    <style:style style:name="T5036" style:parent-style-name="DefaultParagraphFont" style:family="text">
      <style:text-properties style:font-name="EUAlbertina+01" style:font-name-complex="EUAlbertina+01" fo:font-size="10pt" style:font-size-asian="10pt"/>
    </style:style>
    <style:style style:name="T5037" style:parent-style-name="DefaultParagraphFont" style:family="text">
      <style:text-properties style:font-name="EUAlbertina" style:font-name-complex="EUAlbertina" fo:font-size="10pt" style:font-size-asian="10pt"/>
    </style:style>
    <style:style style:name="T5038" style:parent-style-name="DefaultParagraphFont" style:family="text">
      <style:text-properties style:font-name="EUAlbertina+20" style:font-name-complex="EUAlbertina+20" fo:font-size="10pt" style:font-size-asian="10pt"/>
    </style:style>
    <style:style style:name="T5039" style:parent-style-name="DefaultParagraphFont" style:family="text">
      <style:text-properties style:font-name="EUAlbertina" style:font-name-complex="EUAlbertina" fo:font-size="10pt" style:font-size-asian="10pt"/>
    </style:style>
    <style:style style:name="P5040" style:parent-style-name="Normal" style:family="paragraph">
      <style:text-properties style:font-name="EUAlbertina" style:font-name-complex="EUAlbertina" fo:font-size="10pt" style:font-size-asian="10pt"/>
    </style:style>
    <style:style style:name="T5041" style:parent-style-name="DefaultParagraphFont" style:family="text">
      <style:text-properties style:font-name="EUAlbertina" style:font-name-complex="EUAlbertina" fo:font-size="10pt" style:font-size-asian="10pt"/>
    </style:style>
    <style:style style:name="T5042" style:parent-style-name="DefaultParagraphFont" style:family="text">
      <style:text-properties style:font-name="EUAlbertina+01" style:font-name-complex="EUAlbertina+01" fo:font-size="10pt" style:font-size-asian="10pt"/>
    </style:style>
    <style:style style:name="T5043" style:parent-style-name="DefaultParagraphFont" style:family="text">
      <style:text-properties style:font-name="EUAlbertina" style:font-name-complex="EUAlbertina" fo:font-size="10pt" style:font-size-asian="10pt"/>
    </style:style>
    <style:style style:name="T5044" style:parent-style-name="DefaultParagraphFont" style:family="text">
      <style:text-properties style:font-name="EUAlbertina+01" style:font-name-complex="EUAlbertina+01"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 style:font-name-complex="EUAlbertina" fo:font-size="10pt" style:font-size-asian="10pt"/>
    </style:style>
    <style:style style:name="P5047" style:parent-style-name="Normal" style:family="paragraph">
      <style:text-properties style:font-name="EUAlbertina" style:font-name-complex="EUAlbertina" fo:font-size="10pt" style:font-size-asian="10pt"/>
    </style:style>
    <style:style style:name="T5048" style:parent-style-name="DefaultParagraphFont" style:family="text">
      <style:text-properties style:font-name="EUAlbertina+20" style:font-name-complex="EUAlbertina+20"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01" style:font-name-complex="EUAlbertina+01" fo:font-size="10pt" style:font-size-asian="10pt"/>
    </style:style>
    <style:style style:name="T5051" style:parent-style-name="DefaultParagraphFont" style:family="text">
      <style:text-properties style:font-name="EUAlbertina" style:font-name-complex="EUAlbertina" fo:font-size="10pt" style:font-size-asian="10pt"/>
    </style:style>
    <style:style style:name="T5052" style:parent-style-name="DefaultParagraphFont" style:family="text">
      <style:text-properties style:font-name="EUAlbertina+01" style:font-name-complex="EUAlbertina+01" fo:font-size="10pt" style:font-size-asian="10pt"/>
    </style:style>
    <style:style style:name="T5053" style:parent-style-name="DefaultParagraphFont" style:family="text">
      <style:text-properties style:font-name="EUAlbertina" style:font-name-complex="EUAlbertina" fo:font-size="10pt" style:font-size-asian="10pt"/>
    </style:style>
    <style:style style:name="T5054" style:parent-style-name="DefaultParagraphFont" style:family="text">
      <style:text-properties style:font-name="EUAlbertina+01" style:font-name-complex="EUAlbertina+01" fo:font-size="10pt" style:font-size-asian="10pt"/>
    </style:style>
    <style:style style:name="T5055" style:parent-style-name="DefaultParagraphFont" style:family="text">
      <style:text-properties style:font-name="EUAlbertina" style:font-name-complex="EUAlbertina" fo:font-size="10pt" style:font-size-asian="10pt"/>
    </style:style>
    <style:style style:name="T5056" style:parent-style-name="DefaultParagraphFont" style:family="text">
      <style:text-properties style:font-name="EUAlbertina+20" style:font-name-complex="EUAlbertina+20" fo:font-size="10pt" style:font-size-asian="10pt"/>
    </style:style>
    <style:style style:name="T5057" style:parent-style-name="DefaultParagraphFont" style:family="text">
      <style:text-properties style:font-name="EUAlbertina" style:font-name-complex="EUAlbertina" fo:font-size="10pt" style:font-size-asian="10pt"/>
    </style:style>
    <style:style style:name="T5058" style:parent-style-name="DefaultParagraphFont" style:family="text">
      <style:text-properties style:font-name="EUAlbertina+01" style:font-name-complex="EUAlbertina+01" fo:font-size="10pt" style:font-size-asian="10pt"/>
    </style:style>
    <style:style style:name="T5059" style:parent-style-name="DefaultParagraphFont" style:family="text">
      <style:text-properties style:font-name="EUAlbertina" style:font-name-complex="EUAlbertina" fo:font-size="10pt" style:font-size-asian="10pt"/>
    </style:style>
    <style:style style:name="T5060" style:parent-style-name="DefaultParagraphFont" style:family="text">
      <style:text-properties style:font-name="EUAlbertina+01" style:font-name-complex="EUAlbertina+01" fo:font-size="10pt" style:font-size-asian="10pt"/>
    </style:style>
    <style:style style:name="T5061" style:parent-style-name="DefaultParagraphFont" style:family="text">
      <style:text-properties style:font-name="EUAlbertina" style:font-name-complex="EUAlbertina" fo:font-size="10pt" style:font-size-asian="10pt"/>
    </style:style>
    <style:style style:name="T5062" style:parent-style-name="DefaultParagraphFont" style:family="text">
      <style:text-properties style:font-name="EUAlbertina+20" style:font-name-complex="EUAlbertina+20" fo:font-size="10pt" style:font-size-asian="10pt"/>
    </style:style>
    <style:style style:name="T5063" style:parent-style-name="DefaultParagraphFont" style:family="text">
      <style:text-properties style:font-name="EUAlbertina" style:font-name-complex="EUAlbertina" fo:font-size="10pt" style:font-size-asian="10pt"/>
    </style:style>
    <style:style style:name="T5064" style:parent-style-name="DefaultParagraphFont" style:family="text">
      <style:text-properties style:font-name="EUAlbertina+01" style:font-name-complex="EUAlbertina+01" fo:font-size="10pt" style:font-size-asian="10pt"/>
    </style:style>
    <style:style style:name="T5065" style:parent-style-name="DefaultParagraphFont" style:family="text">
      <style:text-properties style:font-name="EUAlbertina" style:font-name-complex="EUAlbertina"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01" style:font-name-complex="EUAlbertina+01" fo:font-size="10pt" style:font-size-asian="10pt"/>
    </style:style>
    <style:style style:name="T5070" style:parent-style-name="DefaultParagraphFont" style:family="text">
      <style:text-properties style:font-name="EUAlbertina" style:font-name-complex="EUAlbertina" fo:font-size="10pt" style:font-size-asian="10pt"/>
    </style:style>
    <style:style style:name="T5071" style:parent-style-name="DefaultParagraphFont" style:family="text">
      <style:text-properties style:font-name="EUAlbertina+01" style:font-name-complex="EUAlbertina+01" fo:font-size="10pt" style:font-size-asian="10pt"/>
    </style:style>
    <style:style style:name="T5072" style:parent-style-name="DefaultParagraphFont" style:family="text">
      <style:text-properties style:font-name="EUAlbertina" style:font-name-complex="EUAlbertina" fo:font-size="10pt" style:font-size-asian="10pt"/>
    </style:style>
    <style:style style:name="T5073" style:parent-style-name="DefaultParagraphFont" style:family="text">
      <style:text-properties style:font-name="EUAlbertina+01" style:font-name-complex="EUAlbertina+01" fo:font-size="10pt" style:font-size-asian="10pt"/>
    </style:style>
    <style:style style:name="T5074" style:parent-style-name="DefaultParagraphFont" style:family="text">
      <style:text-properties style:font-name="EUAlbertina" style:font-name-complex="EUAlbertina" fo:font-size="10pt" style:font-size-asian="10pt"/>
    </style:style>
    <style:style style:name="T5075" style:parent-style-name="DefaultParagraphFont" style:family="text">
      <style:text-properties style:font-name="EUAlbertina+01" style:font-name-complex="EUAlbertina+01" fo:font-size="10pt" style:font-size-asian="10pt"/>
    </style:style>
    <style:style style:name="T5076" style:parent-style-name="DefaultParagraphFont" style:family="text">
      <style:text-properties style:font-name="EUAlbertina" style:font-name-complex="EUAlbertina" fo:font-size="10pt" style:font-size-asian="10pt"/>
    </style:style>
    <style:style style:name="T5077" style:parent-style-name="DefaultParagraphFont" style:family="text">
      <style:text-properties style:font-name="EUAlbertina+01" style:font-name-complex="EUAlbertina+01" fo:font-size="10pt" style:font-size-asian="10pt"/>
    </style:style>
    <style:style style:name="T5078" style:parent-style-name="DefaultParagraphFont" style:family="text">
      <style:text-properties style:font-name="EUAlbertina" style:font-name-complex="EUAlbertina" fo:font-size="10pt" style:font-size-asian="10pt"/>
    </style:style>
    <style:style style:name="T5079" style:parent-style-name="DefaultParagraphFont" style:family="text">
      <style:text-properties style:font-name="EUAlbertina" style:font-name-complex="EUAlbertina" fo:font-size="10pt" style:font-size-asian="10pt"/>
    </style:style>
    <style:style style:name="T5080" style:parent-style-name="DefaultParagraphFont" style:family="text">
      <style:text-properties style:font-name="EUAlbertina+01" style:font-name-complex="EUAlbertina+01" fo:font-size="10pt" style:font-size-asian="10pt"/>
    </style:style>
    <style:style style:name="T5081" style:parent-style-name="DefaultParagraphFont" style:family="text">
      <style:text-properties style:font-name="EUAlbertina" style:font-name-complex="EUAlbertina" fo:font-size="10pt" style:font-size-asian="10pt"/>
    </style:style>
    <style:style style:name="T5082" style:parent-style-name="DefaultParagraphFont" style:family="text">
      <style:text-properties style:font-name="EUAlbertina+01" style:font-name-complex="EUAlbertina+01" fo:font-size="10pt" style:font-size-asian="10pt"/>
    </style:style>
    <style:style style:name="T5083" style:parent-style-name="DefaultParagraphFont" style:family="text">
      <style:text-properties style:font-name="EUAlbertina" style:font-name-complex="EUAlbertina" fo:font-size="10pt" style:font-size-asian="10pt"/>
    </style:style>
    <style:style style:name="T5084" style:parent-style-name="DefaultParagraphFont" style:family="text">
      <style:text-properties style:font-name="EUAlbertina+01" style:font-name-complex="EUAlbertina+01" fo:font-size="10pt" style:font-size-asian="10pt"/>
    </style:style>
    <style:style style:name="T5085" style:parent-style-name="DefaultParagraphFont" style:family="text">
      <style:text-properties style:font-name="EUAlbertina" style:font-name-complex="EUAlbertina" fo:font-size="10pt" style:font-size-asian="10pt"/>
    </style:style>
    <style:style style:name="T5086" style:parent-style-name="DefaultParagraphFont" style:family="text">
      <style:text-properties style:font-name="EUAlbertina+20" style:font-name-complex="EUAlbertina+20" fo:font-size="10pt" style:font-size-asian="10pt"/>
    </style:style>
    <style:style style:name="T5087" style:parent-style-name="DefaultParagraphFont" style:family="text">
      <style:text-properties style:font-name="EUAlbertina" style:font-name-complex="EUAlbertina" fo:font-size="10pt" style:font-size-asian="10pt"/>
    </style:style>
    <style:style style:name="T5088" style:parent-style-name="DefaultParagraphFont" style:family="text">
      <style:text-properties style:font-name="EUAlbertina+01" style:font-name-complex="EUAlbertina+01" fo:font-size="10pt" style:font-size-asian="10pt"/>
    </style:style>
    <style:style style:name="T5089" style:parent-style-name="DefaultParagraphFont" style:family="text">
      <style:text-properties style:font-name="EUAlbertina" style:font-name-complex="EUAlbertina" fo:font-size="10pt" style:font-size-asian="10pt"/>
    </style:style>
    <style:style style:name="T5090" style:parent-style-name="DefaultParagraphFont" style:family="text">
      <style:text-properties style:font-name="EUAlbertina+01" style:font-name-complex="EUAlbertina+01" fo:font-size="10pt" style:font-size-asian="10pt"/>
    </style:style>
    <style:style style:name="T5091" style:parent-style-name="DefaultParagraphFont" style:family="text">
      <style:text-properties style:font-name="EUAlbertina" style:font-name-complex="EUAlbertina" fo:font-size="10pt" style:font-size-asian="10pt"/>
    </style:style>
    <style:style style:name="T5092" style:parent-style-name="DefaultParagraphFont" style:family="text">
      <style:text-properties style:font-name="EUAlbertina+01" style:font-name-complex="EUAlbertina+01" fo:font-size="10pt" style:font-size-asian="10pt"/>
    </style:style>
    <style:style style:name="T5093" style:parent-style-name="DefaultParagraphFont" style:family="text">
      <style:text-properties style:font-name="EUAlbertina" style:font-name-complex="EUAlbertina" fo:font-size="10pt" style:font-size-asian="10pt"/>
    </style:style>
    <style:style style:name="T5094" style:parent-style-name="DefaultParagraphFont" style:family="text">
      <style:text-properties style:font-name="EUAlbertina+01" style:font-name-complex="EUAlbertina+01" fo:font-size="10pt" style:font-size-asian="10pt"/>
    </style:style>
    <style:style style:name="T5095" style:parent-style-name="DefaultParagraphFont" style:family="text">
      <style:text-properties style:font-name="EUAlbertina" style:font-name-complex="EUAlbertina" fo:font-size="10pt" style:font-size-asian="10pt"/>
    </style:style>
    <style:style style:name="T5096" style:parent-style-name="DefaultParagraphFont" style:family="text">
      <style:text-properties style:font-name="EUAlbertina+01" style:font-name-complex="EUAlbertina+01" fo:font-size="10pt" style:font-size-asian="10pt"/>
    </style:style>
    <style:style style:name="T5097" style:parent-style-name="DefaultParagraphFont" style:family="text">
      <style:text-properties style:font-name="EUAlbertina" style:font-name-complex="EUAlbertina" fo:font-size="10pt" style:font-size-asian="10pt"/>
    </style:style>
    <style:style style:name="T5098" style:parent-style-name="DefaultParagraphFont" style:family="text">
      <style:text-properties style:font-name="EUAlbertina+01" style:font-name-complex="EUAlbertina+01" fo:font-size="10pt" style:font-size-asian="10pt"/>
    </style:style>
    <style:style style:name="T5099" style:parent-style-name="DefaultParagraphFont" style:family="text">
      <style:text-properties style:font-name="EUAlbertina" style:font-name-complex="EUAlbertina" fo:font-size="10pt" style:font-size-asian="10pt"/>
    </style:style>
    <style:style style:name="T5100" style:parent-style-name="DefaultParagraphFont" style:family="text">
      <style:text-properties style:font-name="EUAlbertina+01" style:font-name-complex="EUAlbertina+01" fo:font-size="10pt" style:font-size-asian="10pt"/>
    </style:style>
    <style:style style:name="T5101" style:parent-style-name="DefaultParagraphFont" style:family="text">
      <style:text-properties style:font-name="EUAlbertina+20" style:font-name-complex="EUAlbertina+20" fo:font-size="10pt" style:font-size-asian="10pt"/>
    </style:style>
    <style:style style:name="T5102" style:parent-style-name="DefaultParagraphFont" style:family="text">
      <style:text-properties style:font-name="EUAlbertina" style:font-name-complex="EUAlbertina" fo:font-size="10pt" style:font-size-asian="10pt"/>
    </style:style>
    <style:style style:name="T5103" style:parent-style-name="DefaultParagraphFont" style:family="text">
      <style:text-properties style:font-name="EUAlbertina+01" style:font-name-complex="EUAlbertina+01" fo:font-size="10pt" style:font-size-asian="10pt"/>
    </style:style>
    <style:style style:name="T5104" style:parent-style-name="DefaultParagraphFont" style:family="text">
      <style:text-properties style:font-name="EUAlbertina" style:font-name-complex="EUAlbertina" fo:font-size="10pt" style:font-size-asian="10pt"/>
    </style:style>
    <style:style style:name="T5105" style:parent-style-name="DefaultParagraphFont" style:family="text">
      <style:text-properties style:font-name="EUAlbertina+01" style:font-name-complex="EUAlbertina+01" fo:font-size="10pt" style:font-size-asian="10pt"/>
    </style:style>
    <style:style style:name="T5106" style:parent-style-name="DefaultParagraphFont" style:family="text">
      <style:text-properties style:font-name="EUAlbertina" style:font-name-complex="EUAlbertina" fo:font-size="10pt" style:font-size-asian="10pt"/>
    </style:style>
    <style:style style:name="T5107" style:parent-style-name="DefaultParagraphFont" style:family="text">
      <style:text-properties style:font-name="EUAlbertina+01" style:font-name-complex="EUAlbertina+01" fo:font-size="10pt" style:font-size-asian="10pt"/>
    </style:style>
    <style:style style:name="T5108" style:parent-style-name="DefaultParagraphFont" style:family="text">
      <style:text-properties style:font-name="EUAlbertina" style:font-name-complex="EUAlbertina" fo:font-size="10pt" style:font-size-asian="10pt"/>
    </style:style>
    <style:style style:name="T5109" style:parent-style-name="DefaultParagraphFont" style:family="text">
      <style:text-properties style:font-name="EUAlbertina+01" style:font-name-complex="EUAlbertina+01" fo:font-size="10pt" style:font-size-asian="10pt"/>
    </style:style>
    <style:style style:name="T5110" style:parent-style-name="DefaultParagraphFont" style:family="text">
      <style:text-properties style:font-name="EUAlbertina" style:font-name-complex="EUAlbertina" fo:font-size="10pt" style:font-size-asian="10pt"/>
    </style:style>
    <style:style style:name="T5111" style:parent-style-name="DefaultParagraphFont" style:family="text">
      <style:text-properties style:font-name="EUAlbertina+01" style:font-name-complex="EUAlbertina+01" fo:font-size="10pt" style:font-size-asian="10pt"/>
    </style:style>
    <style:style style:name="T5112" style:parent-style-name="DefaultParagraphFont" style:family="text">
      <style:text-properties style:font-name="EUAlbertina" style:font-name-complex="EUAlbertina" fo:font-size="10pt" style:font-size-asian="10pt"/>
    </style:style>
    <style:style style:name="T5113" style:parent-style-name="DefaultParagraphFont" style:family="text">
      <style:text-properties style:font-name="EUAlbertina+01" style:font-name-complex="EUAlbertina+01" fo:font-size="10pt" style:font-size-asian="10pt"/>
    </style:style>
    <style:style style:name="T5114" style:parent-style-name="DefaultParagraphFont" style:family="text">
      <style:text-properties style:font-name="EUAlbertina" style:font-name-complex="EUAlbertina" fo:font-size="10pt" style:font-size-asian="10pt"/>
    </style:style>
    <style:style style:name="T5115" style:parent-style-name="DefaultParagraphFont" style:family="text">
      <style:text-properties style:font-name="EUAlbertina+01" style:font-name-complex="EUAlbertina+01" fo:font-size="10pt" style:font-size-asian="10pt"/>
    </style:style>
    <style:style style:name="T5116" style:parent-style-name="DefaultParagraphFont" style:family="text">
      <style:text-properties style:font-name="EUAlbertina" style:font-name-complex="EUAlbertina" fo:font-size="10pt" style:font-size-asian="10pt"/>
    </style:style>
    <style:style style:name="T5117" style:parent-style-name="DefaultParagraphFont" style:family="text">
      <style:text-properties style:font-name="EUAlbertina+01" style:font-name-complex="EUAlbertina+01" fo:font-size="10pt" style:font-size-asian="10pt"/>
    </style:style>
    <style:style style:name="T5118" style:parent-style-name="DefaultParagraphFont" style:family="text">
      <style:text-properties style:font-name="EUAlbertina" style:font-name-complex="EUAlbertina" fo:font-size="10pt" style:font-size-asian="10pt"/>
    </style:style>
    <style:style style:name="T5119" style:parent-style-name="DefaultParagraphFont" style:family="text">
      <style:text-properties style:font-name="EUAlbertina+01" style:font-name-complex="EUAlbertina+01" fo:font-size="10pt" style:font-size-asian="10pt"/>
    </style:style>
    <style:style style:name="T5120" style:parent-style-name="DefaultParagraphFont" style:family="text">
      <style:text-properties style:font-name="EUAlbertina" style:font-name-complex="EUAlbertina" fo:font-size="10pt" style:font-size-asian="10pt"/>
    </style:style>
    <style:style style:name="T5121" style:parent-style-name="DefaultParagraphFont" style:family="text">
      <style:text-properties style:font-name="EUAlbertina+01" style:font-name-complex="EUAlbertina+01" fo:font-size="10pt" style:font-size-asian="10pt"/>
    </style:style>
    <style:style style:name="T5122" style:parent-style-name="DefaultParagraphFont" style:family="text">
      <style:text-properties style:font-name="EUAlbertina" style:font-name-complex="EUAlbertina" fo:font-size="10pt" style:font-size-asian="10pt"/>
    </style:style>
    <style:style style:name="T5123" style:parent-style-name="DefaultParagraphFont" style:family="text">
      <style:text-properties style:font-name="EUAlbertina+20" style:font-name-complex="EUAlbertina+20"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01" style:font-name-complex="EUAlbertina+01" fo:font-size="10pt" style:font-size-asian="10pt"/>
    </style:style>
    <style:style style:name="T5126" style:parent-style-name="DefaultParagraphFont" style:family="text">
      <style:text-properties style:font-name="EUAlbertina" style:font-name-complex="EUAlbertina" fo:font-size="10pt" style:font-size-asian="10pt"/>
    </style:style>
    <style:style style:name="T5127" style:parent-style-name="DefaultParagraphFont" style:family="text">
      <style:text-properties style:font-name="EUAlbertina+01" style:font-name-complex="EUAlbertina+01" fo:font-size="10pt" style:font-size-asian="10pt"/>
    </style:style>
    <style:style style:name="T5128" style:parent-style-name="DefaultParagraphFont" style:family="text">
      <style:text-properties style:font-name="EUAlbertina" style:font-name-complex="EUAlbertina" fo:font-size="10pt" style:font-size-asian="10pt"/>
    </style:style>
    <style:style style:name="T5129" style:parent-style-name="DefaultParagraphFont" style:family="text">
      <style:text-properties style:font-name="EUAlbertina+01" style:font-name-complex="EUAlbertina+01"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 style:font-name-complex="EUAlbertina" fo:letter-spacing="-0.0027in" fo:font-size="10pt" style:font-size-asian="10pt"/>
    </style:style>
    <style:style style:name="T5132" style:parent-style-name="DefaultParagraphFont" style:family="text">
      <style:text-properties style:font-name="EUAlbertina+01" style:font-name-complex="EUAlbertina+01" fo:letter-spacing="-0.0027in" fo:font-size="10pt" style:font-size-asian="10pt"/>
    </style:style>
    <style:style style:name="T5133" style:parent-style-name="DefaultParagraphFont" style:family="text">
      <style:text-properties style:font-name="EUAlbertina" style:font-name-complex="EUAlbertina" fo:letter-spacing="-0.0027in" fo:font-size="10pt" style:font-size-asian="10pt"/>
    </style:style>
    <style:style style:name="T5134" style:parent-style-name="DefaultParagraphFont" style:family="text">
      <style:text-properties style:font-name="EUAlbertina" style:font-name-complex="EUAlbertina" fo:font-size="10pt" style:font-size-asian="10pt"/>
    </style:style>
    <style:style style:name="T5135" style:parent-style-name="DefaultParagraphFont" style:family="text">
      <style:text-properties style:font-name="EUAlbertina+01" style:font-name-complex="EUAlbertina+01" fo:font-size="10pt" style:font-size-asian="10pt"/>
    </style:style>
    <style:style style:name="T5136" style:parent-style-name="DefaultParagraphFont" style:family="text">
      <style:text-properties style:font-name="EUAlbertina" style:font-name-complex="EUAlbertina" fo:font-size="10pt" style:font-size-asian="10pt"/>
    </style:style>
    <style:style style:name="T5137" style:parent-style-name="DefaultParagraphFont" style:family="text">
      <style:text-properties style:font-name="EUAlbertina+01" style:font-name-complex="EUAlbertina+01" fo:font-size="10pt" style:font-size-asian="10pt"/>
    </style:style>
    <style:style style:name="T5138" style:parent-style-name="DefaultParagraphFont" style:family="text">
      <style:text-properties style:font-name="EUAlbertina" style:font-name-complex="EUAlbertina" fo:font-size="10pt" style:font-size-asian="10pt"/>
    </style:style>
    <style:style style:name="T5139" style:parent-style-name="DefaultParagraphFont" style:family="text">
      <style:text-properties style:font-name="EUAlbertina+01" style:font-name-complex="EUAlbertina+01" fo:font-size="10pt" style:font-size-asian="10pt"/>
    </style:style>
    <style:style style:name="T5140" style:parent-style-name="DefaultParagraphFont" style:family="text">
      <style:text-properties style:font-name="EUAlbertina" style:font-name-complex="EUAlbertina"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T5146" style:parent-style-name="DefaultParagraphFont" style:family="text">
      <style:text-properties style:font-name="EUAlbertina+01" style:font-name-complex="EUAlbertina+01" fo:font-size="10pt" style:font-size-asian="10pt"/>
    </style:style>
    <style:style style:name="T5147" style:parent-style-name="DefaultParagraphFont" style:family="text">
      <style:text-properties style:font-name="EUAlbertina" style:font-name-complex="EUAlbertina" fo:font-size="10pt" style:font-size-asian="10pt"/>
    </style:style>
    <style:style style:name="T5148" style:parent-style-name="DefaultParagraphFont" style:family="text">
      <style:text-properties style:font-name="EUAlbertina+01" style:font-name-complex="EUAlbertina+01" fo:font-size="10pt" style:font-size-asian="10pt"/>
    </style:style>
    <style:style style:name="T5149" style:parent-style-name="DefaultParagraphFont" style:family="text">
      <style:text-properties style:font-name="EUAlbertina" style:font-name-complex="EUAlbertina" fo:font-size="10pt" style:font-size-asian="10pt"/>
    </style:style>
    <style:style style:name="P5150" style:parent-style-name="Normal" style:family="paragraph">
      <style:text-properties style:font-name="EUAlbertina" style:font-name-complex="EUAlbertina" fo:font-size="10pt" style:font-size-asian="10pt"/>
    </style:style>
    <style:style style:name="P5151" style:parent-style-name="Normal" style:family="paragraph">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EUAlbertina" style:font-name-complex="EUAlbertina" fo:font-size="10pt" style:font-size-asian="10pt"/>
    </style:style>
    <style:style style:name="T5154" style:parent-style-name="DefaultParagraphFont" style:family="text">
      <style:text-properties style:font-name="EUAlbertina+01" style:font-name-complex="EUAlbertina+01" fo:font-size="10pt" style:font-size-asian="10pt"/>
    </style:style>
    <style:style style:name="T5155" style:parent-style-name="DefaultParagraphFont" style:family="text">
      <style:text-properties style:font-name="EUAlbertina" style:font-name-complex="EUAlbertina" fo:font-size="10pt" style:font-size-asian="10pt"/>
    </style:style>
    <style:style style:name="T5156" style:parent-style-name="DefaultParagraphFont" style:family="text">
      <style:text-properties style:font-name="EUAlbertina+01" style:font-name-complex="EUAlbertina+01" fo:font-size="10pt" style:font-size-asian="10pt"/>
    </style:style>
    <style:style style:name="T5157" style:parent-style-name="DefaultParagraphFont" style:family="text">
      <style:text-properties style:font-name="EUAlbertina" style:font-name-complex="EUAlbertina" fo:font-size="10pt" style:font-size-asian="10pt"/>
    </style:style>
    <style:style style:name="T5158" style:parent-style-name="DefaultParagraphFont" style:family="text">
      <style:text-properties style:font-name="EUAlbertina+01" style:font-name-complex="EUAlbertina+01" fo:font-size="10pt" style:font-size-asian="10pt"/>
    </style:style>
    <style:style style:name="T5159" style:parent-style-name="DefaultParagraphFont" style:family="text">
      <style:text-properties style:font-name="EUAlbertina" style:font-name-complex="EUAlbertina" fo:font-size="10pt" style:font-size-asian="10pt"/>
    </style:style>
    <style:style style:name="T5160" style:parent-style-name="DefaultParagraphFont" style:family="text">
      <style:text-properties style:font-name="EUAlbertina+01" style:font-name-complex="EUAlbertina+01" fo:font-size="10pt" style:font-size-asian="10pt"/>
    </style:style>
    <style:style style:name="T5161" style:parent-style-name="DefaultParagraphFont" style:family="text">
      <style:text-properties style:font-name="EUAlbertina" style:font-name-complex="EUAlbertina" fo:font-size="10pt" style:font-size-asian="10pt"/>
    </style:style>
    <style:style style:name="T5162" style:parent-style-name="DefaultParagraphFont" style:family="text">
      <style:text-properties style:font-name="EUAlbertina+01" style:font-name-complex="EUAlbertina+01" fo:font-size="10pt" style:font-size-asian="10pt"/>
    </style:style>
    <style:style style:name="T5163" style:parent-style-name="DefaultParagraphFont" style:family="text">
      <style:text-properties style:font-name="EUAlbertina" style:font-name-complex="EUAlbertina" fo:font-size="10pt" style:font-size-asian="10pt"/>
    </style:style>
    <style:style style:name="T5164" style:parent-style-name="DefaultParagraphFont" style:family="text">
      <style:text-properties style:font-name="EUAlbertina" style:font-name-complex="EUAlbertina" fo:font-size="10pt" style:font-size-asian="10pt"/>
    </style:style>
    <style:style style:name="T5165" style:parent-style-name="DefaultParagraphFont" style:family="text">
      <style:text-properties style:font-name="EUAlbertina+01" style:font-name-complex="EUAlbertina+01" fo:font-size="10pt" style:font-size-asian="10pt"/>
    </style:style>
    <style:style style:name="T5166" style:parent-style-name="DefaultParagraphFont" style:family="text">
      <style:text-properties style:font-name="EUAlbertina" style:font-name-complex="EUAlbertina" fo:font-size="10pt" style:font-size-asian="10pt"/>
    </style:style>
    <style:style style:name="T5167" style:parent-style-name="DefaultParagraphFont" style:family="text">
      <style:text-properties style:font-name="EUAlbertina+01" style:font-name-complex="EUAlbertina+01"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01" style:font-name-complex="EUAlbertina+01" fo:font-size="10pt" style:font-size-asian="10pt"/>
    </style:style>
    <style:style style:name="T5172" style:parent-style-name="DefaultParagraphFont" style:family="text">
      <style:text-properties style:font-name="EUAlbertina" style:font-name-complex="EUAlbertina" fo:font-size="10pt" style:font-size-asian="10pt"/>
    </style:style>
    <style:style style:name="T5173" style:parent-style-name="DefaultParagraphFont" style:family="text">
      <style:text-properties style:font-name="EUAlbertina+01" style:font-name-complex="EUAlbertina+01" fo:font-size="10pt" style:font-size-asian="10pt"/>
    </style:style>
    <style:style style:name="T5174" style:parent-style-name="DefaultParagraphFont" style:family="text">
      <style:text-properties style:font-name="EUAlbertina" style:font-name-complex="EUAlbertina" fo:font-size="10pt" style:font-size-asian="10pt"/>
    </style:style>
    <style:style style:name="T5175" style:parent-style-name="DefaultParagraphFont" style:family="text">
      <style:text-properties style:font-name="EUAlbertina+01" style:font-name-complex="EUAlbertina+01" fo:font-size="10pt" style:font-size-asian="10pt"/>
    </style:style>
    <style:style style:name="T5176" style:parent-style-name="DefaultParagraphFont" style:family="text">
      <style:text-properties style:font-name="EUAlbertina" style:font-name-complex="EUAlbertina" fo:font-size="10pt" style:font-size-asian="10pt"/>
    </style:style>
    <style:style style:name="T5177" style:parent-style-name="DefaultParagraphFont" style:family="text">
      <style:text-properties style:font-name="EUAlbertina" style:font-name-complex="EUAlbertina" fo:font-size="10pt" style:font-size-asian="10pt"/>
    </style:style>
    <style:style style:name="T5178" style:parent-style-name="DefaultParagraphFont" style:family="text">
      <style:text-properties style:font-name="EUAlbertina+01" style:font-name-complex="EUAlbertina+01" fo:font-size="10pt" style:font-size-asian="10pt"/>
    </style:style>
    <style:style style:name="T5179" style:parent-style-name="DefaultParagraphFont" style:family="text">
      <style:text-properties style:font-name="EUAlbertina" style:font-name-complex="EUAlbertina" fo:font-size="10pt" style:font-size-asian="10pt"/>
    </style:style>
    <style:style style:name="T5180" style:parent-style-name="DefaultParagraphFont" style:family="text">
      <style:text-properties style:font-name="EUAlbertina+01" style:font-name-complex="EUAlbertina+01" fo:font-size="10pt" style:font-size-asian="10pt"/>
    </style:style>
    <style:style style:name="T5181" style:parent-style-name="DefaultParagraphFont" style:family="text">
      <style:text-properties style:font-name="EUAlbertina" style:font-name-complex="EUAlbertina" fo:font-size="10pt" style:font-size-asian="10pt"/>
    </style:style>
    <style:style style:name="T5182" style:parent-style-name="DefaultParagraphFont" style:family="text">
      <style:text-properties style:font-name="EUAlbertina+01" style:font-name-complex="EUAlbertina+01" fo:font-size="10pt" style:font-size-asian="10pt"/>
    </style:style>
    <style:style style:name="T5183" style:parent-style-name="DefaultParagraphFont" style:family="text">
      <style:text-properties style:font-name="EUAlbertina" style:font-name-complex="EUAlbertina" fo:font-size="10pt" style:font-size-asian="10pt"/>
    </style:style>
    <style:style style:name="T5184" style:parent-style-name="DefaultParagraphFont" style:family="text">
      <style:text-properties style:font-name="EUAlbertina+01" style:font-name-complex="EUAlbertina+01"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01" style:font-name-complex="EUAlbertina+01" fo:font-size="10pt" style:font-size-asian="10pt"/>
    </style:style>
    <style:style style:name="T5191" style:parent-style-name="DefaultParagraphFont" style:family="text">
      <style:text-properties style:font-name="EUAlbertina" style:font-name-complex="EUAlbertina" fo:font-size="10pt" style:font-size-asian="10pt"/>
    </style:style>
    <style:style style:name="T5192" style:parent-style-name="DefaultParagraphFont" style:family="text">
      <style:text-properties style:font-name="EUAlbertina+01" style:font-name-complex="EUAlbertina+01" fo:font-size="10pt" style:font-size-asian="10pt"/>
    </style:style>
    <style:style style:name="T5193" style:parent-style-name="DefaultParagraphFont" style:family="text">
      <style:text-properties style:font-name="EUAlbertina" style:font-name-complex="EUAlbertina" fo:font-size="10pt" style:font-size-asian="10pt"/>
    </style:style>
    <style:style style:name="T5194" style:parent-style-name="DefaultParagraphFont" style:family="text">
      <style:text-properties style:font-name="EUAlbertina+01" style:font-name-complex="EUAlbertina+01" fo:font-size="10pt" style:font-size-asian="10pt"/>
    </style:style>
    <style:style style:name="T5195" style:parent-style-name="DefaultParagraphFont" style:family="text">
      <style:text-properties style:font-name="EUAlbertina" style:font-name-complex="EUAlbertina" fo:font-size="10pt" style:font-size-asian="10pt"/>
    </style:style>
    <style:style style:name="T5196" style:parent-style-name="DefaultParagraphFont" style:family="text">
      <style:text-properties style:font-name="EUAlbertina+01" style:font-name-complex="EUAlbertina+01" fo:font-size="10pt" style:font-size-asian="10pt"/>
    </style:style>
    <style:style style:name="T5197" style:parent-style-name="DefaultParagraphFont" style:family="text">
      <style:text-properties style:font-name="EUAlbertina" style:font-name-complex="EUAlbertina" fo:font-size="10pt" style:font-size-asian="10pt"/>
    </style:style>
    <style:style style:name="P5198" style:parent-style-name="Normal" style:family="paragraph">
      <style:text-properties style:font-name="EUAlbertina" style:font-name-complex="EUAlbertina" fo:font-size="10pt" style:font-size-asian="10pt"/>
    </style:style>
    <style:style style:name="T5199" style:parent-style-name="DefaultParagraphFont" style:family="text">
      <style:text-properties style:font-name="EUAlbertina" style:font-name-complex="EUAlbertina" fo:font-size="10pt" style:font-size-asian="10pt"/>
    </style:style>
    <style:style style:name="T5200" style:parent-style-name="DefaultParagraphFont" style:family="text">
      <style:text-properties style:font-name="EUAlbertina+01" style:font-name-complex="EUAlbertina+01" fo:font-size="10pt" style:font-size-asian="10pt"/>
    </style:style>
    <style:style style:name="T5201" style:parent-style-name="DefaultParagraphFont" style:family="text">
      <style:text-properties style:font-name="EUAlbertina" style:font-name-complex="EUAlbertina" fo:font-size="10pt" style:font-size-asian="10pt"/>
    </style:style>
    <style:style style:name="T5202" style:parent-style-name="DefaultParagraphFont" style:family="text">
      <style:text-properties style:font-name="EUAlbertina" style:font-name-complex="EUAlbertina" fo:font-size="10pt" style:font-size-asian="10pt"/>
    </style:style>
    <style:style style:name="T5203" style:parent-style-name="DefaultParagraphFont" style:family="text">
      <style:text-properties style:font-name="EUAlbertina+01" style:font-name-complex="EUAlbertina+01"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01" style:font-name-complex="EUAlbertina+01" fo:font-size="10pt" style:font-size-asian="10pt"/>
    </style:style>
    <style:style style:name="T5206" style:parent-style-name="DefaultParagraphFont" style:family="text">
      <style:text-properties style:font-name="EUAlbertina" style:font-name-complex="EUAlbertina" fo:font-size="10pt" style:font-size-asian="10pt"/>
    </style:style>
    <style:style style:name="T5207" style:parent-style-name="DefaultParagraphFont" style:family="text">
      <style:text-properties style:font-name="EUAlbertina+01" style:font-name-complex="EUAlbertina+01" fo:font-size="10pt" style:font-size-asian="10pt"/>
    </style:style>
    <style:style style:name="T5208" style:parent-style-name="DefaultParagraphFont" style:family="text">
      <style:text-properties style:font-name="EUAlbertina" style:font-name-complex="EUAlbertina" fo:font-size="10pt" style:font-size-asian="10pt"/>
    </style:style>
    <style:style style:name="T5209" style:parent-style-name="DefaultParagraphFont" style:family="text">
      <style:text-properties style:font-name="EUAlbertina+01" style:font-name-complex="EUAlbertina+01" fo:font-size="10pt" style:font-size-asian="10pt"/>
    </style:style>
    <style:style style:name="T5210" style:parent-style-name="DefaultParagraphFont" style:family="text">
      <style:text-properties style:font-name="EUAlbertina" style:font-name-complex="EUAlbertina" fo:font-size="10pt" style:font-size-asian="10pt"/>
    </style:style>
    <style:style style:name="T5211" style:parent-style-name="DefaultParagraphFont" style:family="text">
      <style:text-properties style:font-name="EUAlbertina+01" style:font-name-complex="EUAlbertina+01" fo:font-size="10pt" style:font-size-asian="10pt"/>
    </style:style>
    <style:style style:name="T5212" style:parent-style-name="DefaultParagraphFont" style:family="text">
      <style:text-properties style:font-name="EUAlbertina" style:font-name-complex="EUAlbertina" fo:font-size="10pt" style:font-size-asian="10pt"/>
    </style:style>
    <style:style style:name="T5213" style:parent-style-name="DefaultParagraphFont" style:family="text">
      <style:text-properties style:font-name="EUAlbertina+01" style:font-name-complex="EUAlbertina+01" fo:font-size="10pt" style:font-size-asian="10pt"/>
    </style:style>
    <style:style style:name="T5214" style:parent-style-name="DefaultParagraphFont" style:family="text">
      <style:text-properties style:font-name="EUAlbertina" style:font-name-complex="EUAlbertina" fo:font-size="10pt" style:font-size-asian="10pt"/>
    </style:style>
    <style:style style:name="T5215" style:parent-style-name="DefaultParagraphFont" style:family="text">
      <style:text-properties style:font-name="EUAlbertina+01" style:font-name-complex="EUAlbertina+01" fo:font-size="10pt" style:font-size-asian="10pt"/>
    </style:style>
    <style:style style:name="T5216" style:parent-style-name="DefaultParagraphFont" style:family="text">
      <style:text-properties style:font-name="EUAlbertina" style:font-name-complex="EUAlbertina" fo:font-size="10pt" style:font-size-asian="10pt"/>
    </style:style>
    <style:style style:name="T5217" style:parent-style-name="DefaultParagraphFont" style:family="text">
      <style:text-properties style:font-name="EUAlbertina+01" style:font-name-complex="EUAlbertina+01" fo:font-size="10pt" style:font-size-asian="10pt"/>
    </style:style>
    <style:style style:name="T5218" style:parent-style-name="DefaultParagraphFont" style:family="text">
      <style:text-properties style:font-name="EUAlbertina" style:font-name-complex="EUAlbertina" fo:font-size="10pt" style:font-size-asian="10pt"/>
    </style:style>
    <style:style style:name="T5219" style:parent-style-name="DefaultParagraphFont" style:family="text">
      <style:text-properties style:font-name="EUAlbertina+01" style:font-name-complex="EUAlbertina+01" fo:font-size="10pt" style:font-size-asian="10pt"/>
    </style:style>
    <style:style style:name="T5220" style:parent-style-name="DefaultParagraphFont" style:family="text">
      <style:text-properties style:font-name="EUAlbertina" style:font-name-complex="EUAlbertina" fo:font-size="10pt" style:font-size-asian="10pt"/>
    </style:style>
    <style:style style:name="T5221" style:parent-style-name="DefaultParagraphFont" style:family="text">
      <style:text-properties style:font-name="EUAlbertina" style:font-name-complex="EUAlbertina" fo:font-size="10pt" style:font-size-asian="10pt"/>
    </style:style>
    <style:style style:name="T5222" style:parent-style-name="DefaultParagraphFont" style:family="text">
      <style:text-properties style:font-name="EUAlbertina+01" style:font-name-complex="EUAlbertina+01" fo:font-size="10pt" style:font-size-asian="10pt"/>
    </style:style>
    <style:style style:name="T5223" style:parent-style-name="DefaultParagraphFont" style:family="text">
      <style:text-properties style:font-name="EUAlbertina" style:font-name-complex="EUAlbertina" fo:font-size="10pt" style:font-size-asian="10pt"/>
    </style:style>
    <style:style style:name="T5224" style:parent-style-name="DefaultParagraphFont" style:family="text">
      <style:text-properties style:font-name="EUAlbertina+01" style:font-name-complex="EUAlbertina+01" fo:font-size="10pt" style:font-size-asian="10pt"/>
    </style:style>
    <style:style style:name="T5225" style:parent-style-name="DefaultParagraphFont" style:family="text">
      <style:text-properties style:font-name="EUAlbertina" style:font-name-complex="EUAlbertina" fo:font-size="10pt" style:font-size-asian="10pt"/>
    </style:style>
    <style:style style:name="T5226" style:parent-style-name="DefaultParagraphFont" style:family="text">
      <style:text-properties style:font-name="EUAlbertina+01" style:font-name-complex="EUAlbertina+01" fo:font-size="10pt" style:font-size-asian="10pt"/>
    </style:style>
    <style:style style:name="T5227" style:parent-style-name="DefaultParagraphFont" style:family="text">
      <style:text-properties style:font-name="EUAlbertina" style:font-name-complex="EUAlbertina" fo:font-size="10pt" style:font-size-asian="10pt"/>
    </style:style>
    <style:style style:name="T5228" style:parent-style-name="DefaultParagraphFont" style:family="text">
      <style:text-properties style:font-name="EUAlbertina+01" style:font-name-complex="EUAlbertina+01" fo:font-size="10pt" style:font-size-asian="10pt"/>
    </style:style>
    <style:style style:name="T5229" style:parent-style-name="DefaultParagraphFont" style:family="text">
      <style:text-properties style:font-name="EUAlbertina" style:font-name-complex="EUAlbertina" fo:font-size="10pt" style:font-size-asian="10pt"/>
    </style:style>
    <style:style style:name="T5230" style:parent-style-name="DefaultParagraphFont" style:family="text">
      <style:text-properties style:font-name="EUAlbertina" style:font-name-complex="EUAlbertina" fo:font-size="10pt" style:font-size-asian="10pt"/>
    </style:style>
    <style:style style:name="T5231" style:parent-style-name="DefaultParagraphFont" style:family="text">
      <style:text-properties style:font-name="EUAlbertina+01" style:font-name-complex="EUAlbertina+01" fo:font-size="10pt" style:font-size-asian="10pt"/>
    </style:style>
    <style:style style:name="T5232" style:parent-style-name="DefaultParagraphFont" style:family="text">
      <style:text-properties style:font-name="EUAlbertina" style:font-name-complex="EUAlbertina" fo:font-size="10pt" style:font-size-asian="10pt"/>
    </style:style>
    <style:style style:name="T5233" style:parent-style-name="DefaultParagraphFont" style:family="text">
      <style:text-properties style:font-name="EUAlbertina+01" style:font-name-complex="EUAlbertina+01" fo:font-size="10pt" style:font-size-asian="10pt"/>
    </style:style>
    <style:style style:name="T5234" style:parent-style-name="DefaultParagraphFont" style:family="text">
      <style:text-properties style:font-name="EUAlbertina" style:font-name-complex="EUAlbertina" fo:font-size="10pt" style:font-size-asian="10pt"/>
    </style:style>
    <style:style style:name="T5235" style:parent-style-name="DefaultParagraphFont" style:family="text">
      <style:text-properties style:font-name="EUAlbertina+01" style:font-name-complex="EUAlbertina+01" fo:font-size="10pt" style:font-size-asian="10pt"/>
    </style:style>
    <style:style style:name="T5236" style:parent-style-name="DefaultParagraphFont" style:family="text">
      <style:text-properties style:font-name="EUAlbertina" style:font-name-complex="EUAlbertina" fo:font-size="10pt" style:font-size-asian="10pt"/>
    </style:style>
    <style:style style:name="T5237" style:parent-style-name="DefaultParagraphFont" style:family="text">
      <style:text-properties style:font-name="EUAlbertina+01" style:font-name-complex="EUAlbertina+01" fo:font-size="10pt" style:font-size-asian="10pt"/>
    </style:style>
    <style:style style:name="T5238" style:parent-style-name="DefaultParagraphFont" style:family="text">
      <style:text-properties style:font-name="EUAlbertina" style:font-name-complex="EUAlbertina" fo:font-size="10pt" style:font-size-asian="10pt"/>
    </style:style>
    <style:style style:name="T5239" style:parent-style-name="DefaultParagraphFont" style:family="text">
      <style:text-properties style:font-name="EUAlbertina+01" style:font-name-complex="EUAlbertina+01" fo:font-size="10pt" style:font-size-asian="10pt"/>
    </style:style>
    <style:style style:name="T5240" style:parent-style-name="DefaultParagraphFont" style:family="text">
      <style:text-properties style:font-name="EUAlbertina" style:font-name-complex="EUAlbertina" fo:font-size="10pt" style:font-size-asian="10pt"/>
    </style:style>
    <style:style style:name="T5241" style:parent-style-name="DefaultParagraphFont" style:family="text">
      <style:text-properties style:font-name="EUAlbertina+01" style:font-name-complex="EUAlbertina+01" fo:font-size="10pt" style:font-size-asian="10pt"/>
    </style:style>
    <style:style style:name="T5242" style:parent-style-name="DefaultParagraphFont" style:family="text">
      <style:text-properties style:font-name="EUAlbertina" style:font-name-complex="EUAlbertina" fo:font-size="10pt" style:font-size-asian="10pt"/>
    </style:style>
    <style:style style:name="T5243" style:parent-style-name="DefaultParagraphFont" style:family="text">
      <style:text-properties style:font-name="EUAlbertina+01" style:font-name-complex="EUAlbertina+01" fo:font-size="10pt" style:font-size-asian="10pt"/>
    </style:style>
    <style:style style:name="T5244" style:parent-style-name="DefaultParagraphFont" style:family="text">
      <style:text-properties style:font-name="EUAlbertina" style:font-name-complex="EUAlbertina" fo:font-size="10pt" style:font-size-asian="10pt"/>
    </style:style>
    <style:style style:name="T5245" style:parent-style-name="DefaultParagraphFont" style:family="text">
      <style:text-properties style:font-name="EUAlbertina+01" style:font-name-complex="EUAlbertina+01" fo:font-size="10pt" style:font-size-asian="10pt"/>
    </style:style>
    <style:style style:name="T5246" style:parent-style-name="DefaultParagraphFont" style:family="text">
      <style:text-properties style:font-name="EUAlbertina" style:font-name-complex="EUAlbertina" fo:font-size="10pt" style:font-size-asian="10pt"/>
    </style:style>
    <style:style style:name="T5247" style:parent-style-name="DefaultParagraphFont" style:family="text">
      <style:text-properties style:font-name="EUAlbertina+01" style:font-name-complex="EUAlbertina+01" fo:font-size="10pt" style:font-size-asian="10pt"/>
    </style:style>
    <style:style style:name="T5248" style:parent-style-name="DefaultParagraphFont" style:family="text">
      <style:text-properties style:font-name="EUAlbertina" style:font-name-complex="EUAlbertina" fo:font-size="10pt" style:font-size-asian="10pt"/>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style:font-name="EUAlbertina" style:font-name-complex="EUAlbertina" fo:font-size="10pt" style:font-size-asian="10pt"/>
    </style:style>
    <style:style style:name="P5255" style:parent-style-name="Normal" style:family="paragraph">
      <style:text-properties style:font-name="EUAlbertina" style:font-name-complex="EUAlbertina" fo:font-size="10pt" style:font-size-asian="10pt"/>
    </style:style>
    <style:style style:name="P5256" style:parent-style-name="Normal" style:family="paragraph">
      <style:text-properties style:font-name="EUAlbertina" style:font-name-complex="EUAlbertina" fo:font-size="10pt" style:font-size-asian="10pt"/>
    </style:style>
    <style:style style:name="P5257" style:parent-style-name="Normal" style:family="paragraph">
      <style:text-properties style:font-name="EUAlbertina" style:font-name-complex="EUAlbertina"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name="EUAlbertina" style:font-name-complex="EUAlbertina" fo:font-size="10pt" style:font-size-asian="10pt"/>
    </style:style>
    <style:style style:name="T5261"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62" style:parent-style-name="DefaultParagraphFont" style:family="text">
      <style:text-properties style:font-name="EUAlbertina" style:font-name-complex="EUAlbertina" fo:font-size="10pt" style:font-size-asian="10pt"/>
    </style:style>
    <style:style style:name="P5263" style:parent-style-name="Normal" style:family="paragraph">
      <style:text-properties style:font-name="EUAlbertina" style:font-name-complex="EUAlbertina" fo:font-size="10pt" style:font-size-asian="10pt"/>
    </style:style>
    <style:style style:name="P5264" style:parent-style-name="Normal" style:family="paragraph">
      <style:text-properties style:font-name="EUAlbertina" style:font-name-complex="EUAlbertina" fo:font-size="10pt" style:font-size-asian="10pt"/>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name="EUAlbertina" style:font-name-complex="EUAlbertina"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EUAlbertina" style:font-name-complex="EUAlbertina" fo:font-size="10pt" style:font-size-asian="10pt"/>
    </style:style>
    <style:style style:name="P5270" style:parent-style-name="Normal" style:family="paragraph">
      <style:text-properties style:font-name="EUAlbertina" style:font-name-complex="EUAlbertina"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name="EUAlbertina" style:font-name-complex="EUAlbertina" fo:font-size="10pt" style:font-size-asian="10pt"/>
    </style:style>
    <style:style style:name="T5274" style:parent-style-name="DefaultParagraphFont" style:family="text">
      <style:text-properties style:font-name="EUAlbertina+01" style:font-name-complex="EUAlbertina+01" fo:font-size="10pt" style:font-size-asian="10pt"/>
    </style:style>
    <style:style style:name="T5275" style:parent-style-name="DefaultParagraphFont" style:family="text">
      <style:text-properties style:font-name="EUAlbertina" style:font-name-complex="EUAlbertina" fo:font-size="10pt" style:font-size-asian="10pt"/>
    </style:style>
    <style:style style:name="P5276" style:parent-style-name="Normal" style:family="paragraph">
      <style:text-properties style:font-name="EUAlbertina" style:font-name-complex="EUAlbertina"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01" style:font-name-complex="EUAlbertina+01" fo:font-size="10pt" style:font-size-asian="10pt"/>
    </style:style>
    <style:style style:name="T5282" style:parent-style-name="DefaultParagraphFont" style:family="text">
      <style:text-properties style:font-name="EUAlbertina" style:font-name-complex="EUAlbertina" fo:font-size="10pt" style:font-size-asian="10pt"/>
    </style:style>
    <style:style style:name="T5283" style:parent-style-name="DefaultParagraphFont" style:family="text">
      <style:text-properties style:font-name="EUAlbertina+20" style:font-name-complex="EUAlbertina+20" fo:font-size="10pt" style:font-size-asian="10pt"/>
    </style:style>
    <style:style style:name="T5284" style:parent-style-name="DefaultParagraphFont" style:family="text">
      <style:text-properties style:font-name="EUAlbertina" style:font-name-complex="EUAlbertina" fo:font-size="10pt" style:font-size-asian="10pt"/>
    </style:style>
    <style:style style:name="T5285" style:parent-style-name="DefaultParagraphFont" style:family="text">
      <style:text-properties style:font-name="EUAlbertina+20" style:font-name-complex="EUAlbertina+20" fo:font-size="10pt" style:font-size-asian="10pt"/>
    </style:style>
    <style:style style:name="T5286" style:parent-style-name="DefaultParagraphFont" style:family="text">
      <style:text-properties style:font-name="EUAlbertina+01" style:font-name-complex="EUAlbertina+01" fo:font-size="10pt" style:font-size-asian="10pt"/>
    </style:style>
    <style:style style:name="T5287" style:parent-style-name="DefaultParagraphFont" style:family="text">
      <style:text-properties style:font-name="EUAlbertina" style:font-name-complex="EUAlbertina" fo:font-size="10pt" style:font-size-asian="10pt"/>
    </style:style>
    <style:style style:name="T5288" style:parent-style-name="DefaultParagraphFont" style:family="text">
      <style:text-properties style:font-name="EUAlbertina" style:font-name-complex="EUAlbertina" fo:font-size="10pt" style:font-size-asian="10pt"/>
    </style:style>
    <style:style style:name="T5289" style:parent-style-name="DefaultParagraphFont" style:family="text">
      <style:text-properties style:font-name="EUAlbertina+20" style:font-name-complex="EUAlbertina+20" fo:font-size="10pt" style:font-size-asian="10pt"/>
    </style:style>
    <style:style style:name="T5290" style:parent-style-name="DefaultParagraphFont" style:family="text">
      <style:text-properties style:font-name="EUAlbertina+20" style:font-name-complex="EUAlbertina+20" fo:font-size="10pt" style:font-size-asian="10pt"/>
    </style:style>
    <style:style style:name="T5291" style:parent-style-name="DefaultParagraphFont" style:family="text">
      <style:text-properties style:font-name="EUAlbertina" style:font-name-complex="EUAlbertina" fo:font-size="10pt" style:font-size-asian="10pt"/>
    </style:style>
    <style:style style:name="T5292" style:parent-style-name="DefaultParagraphFont" style:family="text">
      <style:text-properties style:font-name="EUAlbertina+01" style:font-name-complex="EUAlbertina+01" fo:font-size="10pt" style:font-size-asian="10pt"/>
    </style:style>
    <style:style style:name="T5293" style:parent-style-name="DefaultParagraphFont" style:family="text">
      <style:text-properties style:font-name="EUAlbertina" style:font-name-complex="EUAlbertina" fo:font-size="10pt" style:font-size-asian="10pt"/>
    </style:style>
    <style:style style:name="T5294" style:parent-style-name="DefaultParagraphFont" style:family="text">
      <style:text-properties style:font-name="EUAlbertina+20" style:font-name-complex="EUAlbertina+20" fo:font-size="10pt" style:font-size-asian="10pt"/>
    </style:style>
    <style:style style:name="T5295" style:parent-style-name="DefaultParagraphFont" style:family="text">
      <style:text-properties style:font-name="EUAlbertina+01" style:font-name-complex="EUAlbertina+01" fo:font-size="10pt" style:font-size-asian="10pt"/>
    </style:style>
    <style:style style:name="T5296" style:parent-style-name="DefaultParagraphFont" style:family="text">
      <style:text-properties style:font-name="EUAlbertina" style:font-name-complex="EUAlbertina" fo:font-size="10pt" style:font-size-asian="10pt"/>
    </style:style>
    <style:style style:name="T5297" style:parent-style-name="DefaultParagraphFont" style:family="text">
      <style:text-properties style:font-name="EUAlbertina+20" style:font-name-complex="EUAlbertina+20" fo:font-size="10pt" style:font-size-asian="10pt"/>
    </style:style>
    <style:style style:name="T5298" style:parent-style-name="DefaultParagraphFont" style:family="text">
      <style:text-properties style:font-name="EUAlbertina" style:font-name-complex="EUAlbertina" fo:font-size="10pt" style:font-size-asian="10pt"/>
    </style:style>
    <style:style style:name="T5299" style:parent-style-name="DefaultParagraphFont" style:family="text">
      <style:text-properties style:font-name="EUAlbertina+20" style:font-name-complex="EUAlbertina+20"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01" style:font-name-complex="EUAlbertina+01" fo:font-size="10pt" style:font-size-asian="10pt"/>
    </style:style>
    <style:style style:name="T5302" style:parent-style-name="DefaultParagraphFont" style:family="text">
      <style:text-properties style:font-name="EUAlbertina" style:font-name-complex="EUAlbertina" fo:font-size="10pt" style:font-size-asian="10pt"/>
    </style:style>
    <style:style style:name="T5303" style:parent-style-name="DefaultParagraphFont" style:family="text">
      <style:text-properties style:font-name="EUAlbertina+01" style:font-name-complex="EUAlbertina+01" fo:font-size="10pt" style:font-size-asian="10pt"/>
    </style:style>
    <style:style style:name="T5304" style:parent-style-name="DefaultParagraphFont" style:family="text">
      <style:text-properties style:font-name="EUAlbertina" style:font-name-complex="EUAlbertina" fo:font-size="10pt" style:font-size-asian="10pt"/>
    </style:style>
    <style:style style:name="T5305" style:parent-style-name="DefaultParagraphFont" style:family="text">
      <style:text-properties style:font-name="EUAlbertina+01" style:font-name-complex="EUAlbertina+01" fo:font-size="10pt" style:font-size-asian="10pt"/>
    </style:style>
    <style:style style:name="T5306" style:parent-style-name="DefaultParagraphFont" style:family="text">
      <style:text-properties style:font-name="EUAlbertina" style:font-name-complex="EUAlbertina" fo:font-size="10pt" style:font-size-asian="10pt"/>
    </style:style>
    <style:style style:name="T5307" style:parent-style-name="DefaultParagraphFont" style:family="text">
      <style:text-properties style:font-name="EUAlbertina" style:font-name-complex="EUAlbertina" fo:font-size="10pt" style:font-size-asian="10pt"/>
    </style:style>
    <style:style style:name="T5308" style:parent-style-name="DefaultParagraphFont" style:family="text">
      <style:text-properties style:font-name="EUAlbertina" style:font-name-complex="EUAlbertina" fo:letter-spacing="-0.0027in" fo:font-size="10pt" style:font-size-asian="10pt"/>
    </style:style>
    <style:style style:name="T5309" style:parent-style-name="DefaultParagraphFont" style:family="text">
      <style:text-properties style:font-name="EUAlbertina+01" style:font-name-complex="EUAlbertina+01" fo:letter-spacing="-0.0027in" fo:font-size="10pt" style:font-size-asian="10pt"/>
    </style:style>
    <style:style style:name="T5310" style:parent-style-name="DefaultParagraphFont" style:family="text">
      <style:text-properties style:font-name="EUAlbertina" style:font-name-complex="EUAlbertina" fo:letter-spacing="-0.0027in" fo:font-size="10pt" style:font-size-asian="10pt"/>
    </style:style>
    <style:style style:name="T5311" style:parent-style-name="DefaultParagraphFont" style:family="text">
      <style:text-properties style:font-name="EUAlbertina" style:font-name-complex="EUAlbertina" fo:font-size="10pt" style:font-size-asian="10pt"/>
    </style:style>
    <style:style style:name="T5312" style:parent-style-name="DefaultParagraphFont" style:family="text">
      <style:text-properties style:font-name="EUAlbertina+01" style:font-name-complex="EUAlbertina+01"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 style:font-name-complex="EUAlbertina" fo:font-size="10pt" style:font-size-asian="10pt"/>
    </style:style>
    <style:style style:name="T5315" style:parent-style-name="DefaultParagraphFont" style:family="text">
      <style:text-properties style:font-name="EUAlbertina+01" style:font-name-complex="EUAlbertina+01" fo:font-size="10pt" style:font-size-asian="10pt"/>
    </style:style>
    <style:style style:name="T5316" style:parent-style-name="DefaultParagraphFont" style:family="text">
      <style:text-properties style:font-name="EUAlbertina" style:font-name-complex="EUAlbertina" fo:font-size="10pt" style:font-size-asian="10pt"/>
    </style:style>
    <style:style style:name="T5317" style:parent-style-name="DefaultParagraphFont" style:family="text">
      <style:text-properties style:font-name="EUAlbertina" style:font-name-complex="EUAlbertina" fo:font-size="10pt" style:font-size-asian="10pt"/>
    </style:style>
    <style:style style:name="T5318" style:parent-style-name="DefaultParagraphFont" style:family="text">
      <style:text-properties style:font-name="EUAlbertina+20" style:font-name-complex="EUAlbertina+20" fo:font-size="10pt" style:font-size-asian="10pt"/>
    </style:style>
    <style:style style:name="T5319" style:parent-style-name="DefaultParagraphFont" style:family="text">
      <style:text-properties style:font-name="EUAlbertina" style:font-name-complex="EUAlbertina" fo:font-size="10pt" style:font-size-asian="10pt"/>
    </style:style>
    <style:style style:name="T5320" style:parent-style-name="DefaultParagraphFont" style:family="text">
      <style:text-properties style:font-name="EUAlbertina+01" style:font-name-complex="EUAlbertina+01" fo:font-size="10pt" style:font-size-asian="10pt"/>
    </style:style>
    <style:style style:name="T5321" style:parent-style-name="DefaultParagraphFont" style:family="text">
      <style:text-properties style:font-name="EUAlbertina" style:font-name-complex="EUAlbertina" fo:font-size="10pt" style:font-size-asian="10pt"/>
    </style:style>
    <style:style style:name="T5322" style:parent-style-name="DefaultParagraphFont" style:family="text">
      <style:text-properties style:font-name="EUAlbertina+20" style:font-name-complex="EUAlbertina+20" fo:font-size="10pt" style:font-size-asian="10pt"/>
    </style:style>
    <style:style style:name="T5323" style:parent-style-name="DefaultParagraphFont" style:family="text">
      <style:text-properties style:font-name="EUAlbertina" style:font-name-complex="EUAlbertina" fo:font-size="10pt" style:font-size-asian="10pt"/>
    </style:style>
    <style:style style:name="T5324" style:parent-style-name="DefaultParagraphFont" style:family="text">
      <style:text-properties style:font-name="EUAlbertina+01" style:font-name-complex="EUAlbertina+01" fo:font-size="10pt" style:font-size-asian="10pt"/>
    </style:style>
    <style:style style:name="T5325" style:parent-style-name="DefaultParagraphFont" style:family="text">
      <style:text-properties style:font-name="EUAlbertina" style:font-name-complex="EUAlbertina" fo:font-size="10pt" style:font-size-asian="10pt"/>
    </style:style>
    <style:style style:name="T5326" style:parent-style-name="DefaultParagraphFont" style:family="text">
      <style:text-properties style:font-name="EUAlbertina+01" style:font-name-complex="EUAlbertina+01"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20" style:font-name-complex="EUAlbertina+20" fo:font-size="10pt" style:font-size-asian="10pt"/>
    </style:style>
    <style:style style:name="T5329" style:parent-style-name="DefaultParagraphFont" style:family="text">
      <style:text-properties style:font-name="EUAlbertina" style:font-name-complex="EUAlbertina" fo:font-size="10pt" style:font-size-asian="10pt"/>
    </style:style>
    <style:style style:name="T5330" style:parent-style-name="DefaultParagraphFont" style:family="text">
      <style:text-properties style:font-name="EUAlbertina+01" style:font-name-complex="EUAlbertina+01"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20" style:font-name-complex="EUAlbertina+20" fo:font-size="10pt" style:font-size-asian="10pt"/>
    </style:style>
    <style:style style:name="T5333" style:parent-style-name="DefaultParagraphFont" style:family="text">
      <style:text-properties style:font-name="EUAlbertina" style:font-name-complex="EUAlbertina" fo:font-size="10pt" style:font-size-asian="10pt"/>
    </style:style>
    <style:style style:name="T5334" style:parent-style-name="DefaultParagraphFont" style:family="text">
      <style:text-properties style:font-name="EUAlbertina+01" style:font-name-complex="EUAlbertina+01" fo:font-size="10pt" style:font-size-asian="10pt"/>
    </style:style>
    <style:style style:name="T5335" style:parent-style-name="DefaultParagraphFont" style:family="text">
      <style:text-properties style:font-name="EUAlbertina" style:font-name-complex="EUAlbertina" fo:font-size="10pt" style:font-size-asian="10pt"/>
    </style:style>
    <style:style style:name="T5336" style:parent-style-name="DefaultParagraphFont" style:family="text">
      <style:text-properties style:font-name="EUAlbertina+01" style:font-name-complex="EUAlbertina+01" fo:font-size="10pt" style:font-size-asian="10pt"/>
    </style:style>
    <style:style style:name="T5337" style:parent-style-name="DefaultParagraphFont" style:family="text">
      <style:text-properties style:font-name="EUAlbertina" style:font-name-complex="EUAlbertina" fo:font-size="10pt" style:font-size-asian="10pt"/>
    </style:style>
    <style:style style:name="T5338" style:parent-style-name="DefaultParagraphFont" style:family="text">
      <style:text-properties style:font-name="EUAlbertina+01" style:font-name-complex="EUAlbertina+01" fo:font-size="10pt" style:font-size-asian="10pt"/>
    </style:style>
    <style:style style:name="T5339" style:parent-style-name="DefaultParagraphFont" style:family="text">
      <style:text-properties style:font-name="EUAlbertina+01" style:font-name-complex="EUAlbertina+01" fo:letter-spacing="-0.0027in" fo:font-size="10pt" style:font-size-asian="10pt"/>
    </style:style>
    <style:style style:name="T5340" style:parent-style-name="DefaultParagraphFont" style:family="text">
      <style:text-properties style:font-name="EUAlbertina" style:font-name-complex="EUAlbertina" fo:letter-spacing="-0.0027in"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T5344" style:parent-style-name="DefaultParagraphFont" style:family="text">
      <style:text-properties style:font-name="EUAlbertina" style:font-name-complex="EUAlbertina" fo:font-size="10pt" style:font-size-asian="10pt"/>
    </style:style>
    <style:style style:name="T5345" style:parent-style-name="DefaultParagraphFont" style:family="text">
      <style:text-properties style:font-name="EUAlbertina+01" style:font-name-complex="EUAlbertina+01" fo:font-size="10pt" style:font-size-asian="10pt"/>
    </style:style>
    <style:style style:name="T5346" style:parent-style-name="DefaultParagraphFont" style:family="text">
      <style:text-properties style:font-name="EUAlbertina" style:font-name-complex="EUAlbertina" fo:font-size="10pt" style:font-size-asian="10pt"/>
    </style:style>
    <style:style style:name="T5347" style:parent-style-name="DefaultParagraphFont" style:family="text">
      <style:text-properties style:font-name="EUAlbertina+01" style:font-name-complex="EUAlbertina+01" fo:font-size="10pt" style:font-size-asian="10pt"/>
    </style:style>
    <style:style style:name="T5348" style:parent-style-name="DefaultParagraphFont" style:family="text">
      <style:text-properties style:font-name="EUAlbertina" style:font-name-complex="EUAlbertina" fo:font-size="10pt" style:font-size-asian="10pt"/>
    </style:style>
    <style:style style:name="T5349" style:parent-style-name="DefaultParagraphFont" style:family="text">
      <style:text-properties style:font-name="EUAlbertina+01" style:font-name-complex="EUAlbertina+01"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20" style:font-name-complex="EUAlbertina+20" fo:font-size="10pt" style:font-size-asian="10pt"/>
    </style:style>
    <style:style style:name="T5352" style:parent-style-name="DefaultParagraphFont" style:family="text">
      <style:text-properties style:font-name="EUAlbertina" style:font-name-complex="EUAlbertina" fo:font-size="10pt" style:font-size-asian="10pt"/>
    </style:style>
    <style:style style:name="T5353" style:parent-style-name="DefaultParagraphFont" style:family="text">
      <style:text-properties style:font-name="EUAlbertina+01" style:font-name-complex="EUAlbertina+01" fo:font-size="10pt" style:font-size-asian="10pt"/>
    </style:style>
    <style:style style:name="T5354" style:parent-style-name="DefaultParagraphFont" style:family="text">
      <style:text-properties style:font-name="EUAlbertina" style:font-name-complex="EUAlbertina" fo:font-size="10pt" style:font-size-asian="10pt"/>
    </style:style>
    <style:style style:name="T5355" style:parent-style-name="DefaultParagraphFont" style:family="text">
      <style:text-properties style:font-name="EUAlbertina+01" style:font-name-complex="EUAlbertina+01"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01" style:font-name-complex="EUAlbertina+01" fo:font-size="10pt" style:font-size-asian="10pt"/>
    </style:style>
    <style:style style:name="T5358" style:parent-style-name="DefaultParagraphFont" style:family="text">
      <style:text-properties style:font-name="EUAlbertina" style:font-name-complex="EUAlbertina" fo:font-size="10pt" style:font-size-asian="10pt"/>
    </style:style>
    <style:style style:name="T5359" style:parent-style-name="DefaultParagraphFont" style:family="text">
      <style:text-properties style:font-name="EUAlbertina+01" style:font-name-complex="EUAlbertina+01"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01" style:font-name-complex="EUAlbertina+01" fo:font-size="10pt" style:font-size-asian="10pt"/>
    </style:style>
    <style:style style:name="T5362" style:parent-style-name="DefaultParagraphFont" style:family="text">
      <style:text-properties style:font-name="EUAlbertina" style:font-name-complex="EUAlbertina" fo:font-size="10pt" style:font-size-asian="10pt"/>
    </style:style>
    <style:style style:name="T5363" style:parent-style-name="DefaultParagraphFont" style:family="text">
      <style:text-properties style:font-name="EUAlbertina+01" style:font-name-complex="EUAlbertina+01"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01" style:font-name-complex="EUAlbertina+01" fo:font-size="10pt" style:font-size-asian="10pt"/>
    </style:style>
    <style:style style:name="T5366" style:parent-style-name="DefaultParagraphFont" style:family="text">
      <style:text-properties style:font-name="EUAlbertina" style:font-name-complex="EUAlbertina" fo:font-size="10pt" style:font-size-asian="10pt"/>
    </style:style>
    <style:style style:name="T5367" style:parent-style-name="DefaultParagraphFont" style:family="text">
      <style:text-properties style:font-name="EUAlbertina" style:font-name-complex="EUAlbertina" fo:font-size="10pt" style:font-size-asian="10pt"/>
    </style:style>
    <style:style style:name="T5368" style:parent-style-name="DefaultParagraphFont" style:family="text">
      <style:text-properties style:font-name="EUAlbertina" style:font-name-complex="EUAlbertina" fo:font-size="10pt" style:font-size-asian="10pt"/>
    </style:style>
    <style:style style:name="T5369" style:parent-style-name="DefaultParagraphFont" style:family="text">
      <style:text-properties style:font-name="EUAlbertina+01" style:font-name-complex="EUAlbertina+01" fo:font-size="10pt" style:font-size-asian="10pt"/>
    </style:style>
    <style:style style:name="T5370" style:parent-style-name="DefaultParagraphFont" style:family="text">
      <style:text-properties style:font-name="EUAlbertina" style:font-name-complex="EUAlbertina" fo:font-size="10pt" style:font-size-asian="10pt"/>
    </style:style>
    <style:style style:name="T5371" style:parent-style-name="DefaultParagraphFont" style:family="text">
      <style:text-properties style:font-name="EUAlbertina+01" style:font-name-complex="EUAlbertina+01" fo:font-size="10pt" style:font-size-asian="10pt"/>
    </style:style>
    <style:style style:name="T5372" style:parent-style-name="DefaultParagraphFont" style:family="text">
      <style:text-properties style:font-name="EUAlbertina" style:font-name-complex="EUAlbertina" fo:font-size="10pt" style:font-size-asian="10pt"/>
    </style:style>
    <style:style style:name="T5373" style:parent-style-name="DefaultParagraphFont" style:family="text">
      <style:text-properties style:font-name="EUAlbertina+01" style:font-name-complex="EUAlbertina+01" fo:font-size="10pt" style:font-size-asian="10pt"/>
    </style:style>
    <style:style style:name="T5374" style:parent-style-name="DefaultParagraphFont" style:family="text">
      <style:text-properties style:font-name="EUAlbertina" style:font-name-complex="EUAlbertina" fo:font-size="10pt" style:font-size-asian="10pt"/>
    </style:style>
    <style:style style:name="P5375" style:parent-style-name="Normal" style:family="paragraph">
      <style:text-properties style:font-name="EUAlbertina" style:font-name-complex="EUAlbertina" fo:font-size="10pt" style:font-size-asian="10pt"/>
    </style:style>
    <style:style style:name="T5376" style:parent-style-name="DefaultParagraphFont" style:family="text">
      <style:text-properties style:font-name="EUAlbertina+20" style:font-name-complex="EUAlbertina+20" fo:font-size="10pt" style:font-size-asian="10pt"/>
    </style:style>
    <style:style style:name="T5377" style:parent-style-name="DefaultParagraphFont" style:family="text">
      <style:text-properties style:font-name="EUAlbertina" style:font-name-complex="EUAlbertina" fo:font-size="10pt" style:font-size-asian="10pt"/>
    </style:style>
    <style:style style:name="T5378" style:parent-style-name="DefaultParagraphFont" style:family="text">
      <style:text-properties style:font-name="EUAlbertina+01" style:font-name-complex="EUAlbertina+01" fo:font-size="10pt" style:font-size-asian="10pt"/>
    </style:style>
    <style:style style:name="T5379" style:parent-style-name="DefaultParagraphFont" style:family="text">
      <style:text-properties style:font-name="EUAlbertina" style:font-name-complex="EUAlbertina" fo:font-size="10pt" style:font-size-asian="10pt"/>
    </style:style>
    <style:style style:name="T5380" style:parent-style-name="DefaultParagraphFont" style:family="text">
      <style:text-properties style:font-name="EUAlbertina+01" style:font-name-complex="EUAlbertina+01" fo:font-size="10pt" style:font-size-asian="10pt"/>
    </style:style>
    <style:style style:name="T5381" style:parent-style-name="DefaultParagraphFont" style:family="text">
      <style:text-properties style:font-name="EUAlbertina" style:font-name-complex="EUAlbertina" fo:font-size="10pt" style:font-size-asian="10pt"/>
    </style:style>
    <style:style style:name="T5382" style:parent-style-name="DefaultParagraphFont" style:family="text">
      <style:text-properties style:font-name="EUAlbertina+20" style:font-name-complex="EUAlbertina+20" fo:font-size="10pt" style:font-size-asian="10pt"/>
    </style:style>
    <style:style style:name="T5383" style:parent-style-name="DefaultParagraphFont" style:family="text">
      <style:text-properties style:font-name="EUAlbertina" style:font-name-complex="EUAlbertina" fo:font-size="10pt" style:font-size-asian="10pt"/>
    </style:style>
    <style:style style:name="T5384" style:parent-style-name="DefaultParagraphFont" style:family="text">
      <style:text-properties style:font-name="EUAlbertina+01" style:font-name-complex="EUAlbertina+01" fo:font-size="10pt" style:font-size-asian="10pt"/>
    </style:style>
    <style:style style:name="T5385" style:parent-style-name="DefaultParagraphFont" style:family="text">
      <style:text-properties style:font-name="EUAlbertina" style:font-name-complex="EUAlbertina" fo:font-size="10pt" style:font-size-asian="10pt"/>
    </style:style>
    <style:style style:name="T5386" style:parent-style-name="DefaultParagraphFont" style:family="text">
      <style:text-properties style:font-name="EUAlbertina+01" style:font-name-complex="EUAlbertina+01" fo:font-size="10pt" style:font-size-asian="10pt"/>
    </style:style>
    <style:style style:name="T5387" style:parent-style-name="DefaultParagraphFont" style:family="text">
      <style:text-properties style:font-name="EUAlbertina" style:font-name-complex="EUAlbertina" fo:font-size="10pt" style:font-size-asian="10pt"/>
    </style:style>
    <style:style style:name="T5388" style:parent-style-name="DefaultParagraphFont" style:family="text">
      <style:text-properties style:font-name="EUAlbertina+20" style:font-name-complex="EUAlbertina+20" fo:font-size="10pt" style:font-size-asian="10pt"/>
    </style:style>
    <style:style style:name="T5389" style:parent-style-name="DefaultParagraphFont" style:family="text">
      <style:text-properties style:font-name="EUAlbertina" style:font-name-complex="EUAlbertina" fo:font-size="10pt" style:font-size-asian="10pt"/>
    </style:style>
    <style:style style:name="T5390" style:parent-style-name="DefaultParagraphFont" style:family="text">
      <style:text-properties style:font-name="EUAlbertina+01" style:font-name-complex="EUAlbertina+01" fo:font-size="10pt" style:font-size-asian="10pt"/>
    </style:style>
    <style:style style:name="T5391" style:parent-style-name="DefaultParagraphFont" style:family="text">
      <style:text-properties style:font-name="EUAlbertina" style:font-name-complex="EUAlbertina"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 style:font-name-complex="EUAlbertina" fo:font-size="10pt" style:font-size-asian="10pt"/>
    </style:style>
    <style:style style:name="T5395" style:parent-style-name="DefaultParagraphFont" style:family="text">
      <style:text-properties style:font-name="EUAlbertina+01" style:font-name-complex="EUAlbertina+01"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01" style:font-name-complex="EUAlbertina+01" fo:font-size="10pt" style:font-size-asian="10pt"/>
    </style:style>
    <style:style style:name="T5398" style:parent-style-name="DefaultParagraphFont" style:family="text">
      <style:text-properties style:font-name="EUAlbertina" style:font-name-complex="EUAlbertina" fo:font-size="10pt" style:font-size-asian="10pt"/>
    </style:style>
    <style:style style:name="T5399" style:parent-style-name="DefaultParagraphFont" style:family="text">
      <style:text-properties style:font-name="EUAlbertina+01" style:font-name-complex="EUAlbertina+01"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01" style:font-name-complex="EUAlbertina+01" fo:font-size="10pt" style:font-size-asian="10pt"/>
    </style:style>
    <style:style style:name="T5402" style:parent-style-name="DefaultParagraphFont" style:family="text">
      <style:text-properties style:font-name="EUAlbertina" style:font-name-complex="EUAlbertina" fo:font-size="10pt" style:font-size-asian="10pt"/>
    </style:style>
    <style:style style:name="T5403" style:parent-style-name="DefaultParagraphFont" style:family="text">
      <style:text-properties style:font-name="EUAlbertina+01" style:font-name-complex="EUAlbertina+01" fo:font-size="10pt" style:font-size-asian="10pt"/>
    </style:style>
    <style:style style:name="T5404" style:parent-style-name="DefaultParagraphFont" style:family="text">
      <style:text-properties style:font-name="EUAlbertina" style:font-name-complex="EUAlbertina" fo:font-size="10pt" style:font-size-asian="10pt"/>
    </style:style>
    <style:style style:name="T5405" style:parent-style-name="DefaultParagraphFont" style:family="text">
      <style:text-properties style:font-name="EUAlbertina+01" style:font-name-complex="EUAlbertina+01" fo:font-size="10pt" style:font-size-asian="10pt"/>
    </style:style>
    <style:style style:name="T5406" style:parent-style-name="DefaultParagraphFont" style:family="text">
      <style:text-properties style:font-name="EUAlbertina" style:font-name-complex="EUAlbertina" fo:font-size="10pt" style:font-size-asian="10pt"/>
    </style:style>
    <style:style style:name="T5407" style:parent-style-name="DefaultParagraphFont" style:family="text">
      <style:text-properties style:font-name="EUAlbertina" style:font-name-complex="EUAlbertina" fo:font-size="10pt" style:font-size-asian="10pt"/>
    </style:style>
    <style:style style:name="T5408" style:parent-style-name="DefaultParagraphFont" style:family="text">
      <style:text-properties style:font-name="EUAlbertina+01" style:font-name-complex="EUAlbertina+01"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01" style:font-name-complex="EUAlbertina+01"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 style:font-name-complex="EUAlbertina" fo:font-size="10pt" style:font-size-asian="10pt"/>
    </style:style>
    <style:style style:name="T5414" style:parent-style-name="DefaultParagraphFont" style:family="text">
      <style:text-properties style:font-name="EUAlbertina+20" style:font-name-complex="EUAlbertina+20"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01" style:font-name-complex="EUAlbertina+01" fo:font-size="10pt" style:font-size-asian="10pt"/>
    </style:style>
    <style:style style:name="T5417" style:parent-style-name="DefaultParagraphFont" style:family="text">
      <style:text-properties style:font-name="EUAlbertina" style:font-name-complex="EUAlbertina" fo:font-size="10pt" style:font-size-asian="10pt"/>
    </style:style>
    <style:style style:name="T5418" style:parent-style-name="DefaultParagraphFont" style:family="text">
      <style:text-properties style:font-name="EUAlbertina+01" style:font-name-complex="EUAlbertina+01" fo:font-size="10pt" style:font-size-asian="10pt"/>
    </style:style>
    <style:style style:name="T5419" style:parent-style-name="DefaultParagraphFont" style:family="text">
      <style:text-properties style:font-name="EUAlbertina" style:font-name-complex="EUAlbertina" fo:font-size="10pt" style:font-size-asian="10pt"/>
    </style:style>
    <style:style style:name="T5420" style:parent-style-name="DefaultParagraphFont" style:family="text">
      <style:text-properties style:font-name="EUAlbertina+01" style:font-name-complex="EUAlbertina+01" fo:font-size="10pt" style:font-size-asian="10pt"/>
    </style:style>
    <style:style style:name="T5421" style:parent-style-name="DefaultParagraphFont" style:family="text">
      <style:text-properties style:font-name="EUAlbertina" style:font-name-complex="EUAlbertina" fo:font-size="10pt" style:font-size-asian="10pt"/>
    </style:style>
    <style:style style:name="T5422" style:parent-style-name="DefaultParagraphFont" style:family="text">
      <style:text-properties style:font-name="EUAlbertina+01" style:font-name-complex="EUAlbertina+01" fo:font-size="10pt" style:font-size-asian="10pt"/>
    </style:style>
    <style:style style:name="T5423" style:parent-style-name="DefaultParagraphFont" style:family="text">
      <style:text-properties style:font-name="EUAlbertina" style:font-name-complex="EUAlbertina" fo:font-size="10pt" style:font-size-asian="10pt"/>
    </style:style>
    <style:style style:name="T5424" style:parent-style-name="DefaultParagraphFont" style:family="text">
      <style:text-properties style:font-name="EUAlbertina+01" style:font-name-complex="EUAlbertina+01" fo:font-size="10pt" style:font-size-asian="10pt"/>
    </style:style>
    <style:style style:name="T5425" style:parent-style-name="DefaultParagraphFont" style:family="text">
      <style:text-properties style:font-name="EUAlbertina" style:font-name-complex="EUAlbertina" fo:font-size="10pt" style:font-size-asian="10pt"/>
    </style:style>
    <style:style style:name="T5426" style:parent-style-name="DefaultParagraphFont" style:family="text">
      <style:text-properties style:font-name="EUAlbertina+01" style:font-name-complex="EUAlbertina+01" fo:font-size="10pt" style:font-size-asian="10pt"/>
    </style:style>
    <style:style style:name="T5427" style:parent-style-name="DefaultParagraphFont" style:family="text">
      <style:text-properties style:font-name="EUAlbertina" style:font-name-complex="EUAlbertina"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01" style:font-name-complex="EUAlbertina+01" fo:font-size="10pt" style:font-size-asian="10pt"/>
    </style:style>
    <style:style style:name="T5430" style:parent-style-name="DefaultParagraphFont" style:family="text">
      <style:text-properties style:font-name="EUAlbertina+20" style:font-name-complex="EUAlbertina+20" fo:font-size="10pt" style:font-size-asian="10pt"/>
    </style:style>
    <style:style style:name="T5431" style:parent-style-name="DefaultParagraphFont" style:family="text">
      <style:text-properties style:font-name="EUAlbertina" style:font-name-complex="EUAlbertina" fo:font-size="10pt" style:font-size-asian="10pt"/>
    </style:style>
    <style:style style:name="T5432" style:parent-style-name="DefaultParagraphFont" style:family="text">
      <style:text-properties style:font-name="EUAlbertina" style:font-name-complex="EUAlbertina" fo:font-size="10pt" style:font-size-asian="10pt"/>
    </style:style>
    <style:style style:name="T5433" style:parent-style-name="DefaultParagraphFont" style:family="text">
      <style:text-properties style:font-name="EUAlbertina+01" style:font-name-complex="EUAlbertina+01" fo:font-size="10pt" style:font-size-asian="10pt"/>
    </style:style>
    <style:style style:name="T5434" style:parent-style-name="DefaultParagraphFont" style:family="text">
      <style:text-properties style:font-name="EUAlbertina" style:font-name-complex="EUAlbertina" fo:font-size="10pt" style:font-size-asian="10pt"/>
    </style:style>
    <style:style style:name="T5435" style:parent-style-name="DefaultParagraphFont" style:family="text">
      <style:text-properties style:font-name="EUAlbertina+01" style:font-name-complex="EUAlbertina+01" fo:font-size="10pt" style:font-size-asian="10pt"/>
    </style:style>
    <style:style style:name="T5436" style:parent-style-name="DefaultParagraphFont" style:family="text">
      <style:text-properties style:font-name="EUAlbertina" style:font-name-complex="EUAlbertina" fo:font-size="10pt" style:font-size-asian="10pt"/>
    </style:style>
    <style:style style:name="T5437" style:parent-style-name="DefaultParagraphFont" style:family="text">
      <style:text-properties style:font-name="EUAlbertina+01" style:font-name-complex="EUAlbertina+01" fo:font-size="10pt" style:font-size-asian="10pt"/>
    </style:style>
    <style:style style:name="T5438" style:parent-style-name="DefaultParagraphFont" style:family="text">
      <style:text-properties style:font-name="EUAlbertina" style:font-name-complex="EUAlbertina" fo:font-size="10pt" style:font-size-asian="10pt"/>
    </style:style>
    <style:style style:name="T5439" style:parent-style-name="DefaultParagraphFont" style:family="text">
      <style:text-properties style:font-name="EUAlbertina+01" style:font-name-complex="EUAlbertina+01" fo:font-size="10pt" style:font-size-asian="10pt"/>
    </style:style>
    <style:style style:name="T5440" style:parent-style-name="DefaultParagraphFont" style:family="text">
      <style:text-properties style:font-name="EUAlbertina" style:font-name-complex="EUAlbertina" fo:font-size="10pt" style:font-size-asian="10pt"/>
    </style:style>
    <style:style style:name="T5441" style:parent-style-name="DefaultParagraphFont" style:family="text">
      <style:text-properties style:font-name="EUAlbertina+01" style:font-name-complex="EUAlbertina+01" fo:font-size="10pt" style:font-size-asian="10pt"/>
    </style:style>
    <style:style style:name="T5442" style:parent-style-name="DefaultParagraphFont" style:family="text">
      <style:text-properties style:font-name="EUAlbertina" style:font-name-complex="EUAlbertina" fo:font-size="10pt" style:font-size-asian="10pt"/>
    </style:style>
    <style:style style:name="T5443" style:parent-style-name="DefaultParagraphFont" style:family="text">
      <style:text-properties style:font-name="EUAlbertina+01" style:font-name-complex="EUAlbertina+01" fo:font-size="10pt" style:font-size-asian="10pt"/>
    </style:style>
    <style:style style:name="T5444" style:parent-style-name="DefaultParagraphFont" style:family="text">
      <style:text-properties style:font-name="EUAlbertina" style:font-name-complex="EUAlbertina"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01" style:font-name-complex="EUAlbertina+01" fo:font-size="10pt" style:font-size-asian="10pt"/>
    </style:style>
    <style:style style:name="T5447" style:parent-style-name="DefaultParagraphFont" style:family="text">
      <style:text-properties style:font-name="EUAlbertina" style:font-name-complex="EUAlbertina" fo:font-size="10pt" style:font-size-asian="10pt"/>
    </style:style>
    <style:style style:name="T5448" style:parent-style-name="DefaultParagraphFont" style:family="text">
      <style:text-properties style:font-name="EUAlbertina+01" style:font-name-complex="EUAlbertina+01" fo:font-size="10pt" style:font-size-asian="10pt"/>
    </style:style>
    <style:style style:name="T5449" style:parent-style-name="DefaultParagraphFont" style:family="text">
      <style:text-properties style:font-name="EUAlbertina" style:font-name-complex="EUAlbertina" fo:font-size="10pt" style:font-size-asian="10pt"/>
    </style:style>
    <style:style style:name="T5450" style:parent-style-name="DefaultParagraphFont" style:family="text">
      <style:text-properties style:font-name="EUAlbertina+01" style:font-name-complex="EUAlbertina+01" fo:font-size="10pt" style:font-size-asian="10pt"/>
    </style:style>
    <style:style style:name="T5451" style:parent-style-name="DefaultParagraphFont" style:family="text">
      <style:text-properties style:font-name="EUAlbertina" style:font-name-complex="EUAlbertina" fo:font-size="10pt" style:font-size-asian="10pt"/>
    </style:style>
    <style:style style:name="T5452" style:parent-style-name="DefaultParagraphFont" style:family="text">
      <style:text-properties style:font-name="EUAlbertina+01" style:font-name-complex="EUAlbertina+01" fo:font-size="10pt" style:font-size-asian="10pt"/>
    </style:style>
    <style:style style:name="T5453" style:parent-style-name="DefaultParagraphFont" style:family="text">
      <style:text-properties style:font-name="EUAlbertina" style:font-name-complex="EUAlbertina" fo:font-size="10pt" style:font-size-asian="10pt"/>
    </style:style>
    <style:style style:name="T5454" style:parent-style-name="DefaultParagraphFont" style:family="text">
      <style:text-properties style:font-name="EUAlbertina+20" style:font-name-complex="EUAlbertina+20" fo:font-size="10pt" style:font-size-asian="10pt"/>
    </style:style>
    <style:style style:name="T5455" style:parent-style-name="DefaultParagraphFont" style:family="text">
      <style:text-properties style:font-name="EUAlbertina" style:font-name-complex="EUAlbertina" fo:font-size="10pt" style:font-size-asian="10pt"/>
    </style:style>
    <style:style style:name="T5456" style:parent-style-name="DefaultParagraphFont" style:family="text">
      <style:text-properties style:font-name="EUAlbertina+01" style:font-name-complex="EUAlbertina+01" fo:font-size="10pt" style:font-size-asian="10pt"/>
    </style:style>
    <style:style style:name="T5457" style:parent-style-name="DefaultParagraphFont" style:family="text">
      <style:text-properties style:font-name="EUAlbertina" style:font-name-complex="EUAlbertina" fo:font-size="10pt" style:font-size-asian="10pt"/>
    </style:style>
    <style:style style:name="T5458" style:parent-style-name="DefaultParagraphFont" style:family="text">
      <style:text-properties style:font-name="EUAlbertina+01" style:font-name-complex="EUAlbertina+01" fo:font-size="10pt" style:font-size-asian="10pt"/>
    </style:style>
    <style:style style:name="T5459" style:parent-style-name="DefaultParagraphFont" style:family="text">
      <style:text-properties style:font-name="EUAlbertina" style:font-name-complex="EUAlbertina"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01" style:font-name-complex="EUAlbertina+01" fo:font-size="10pt" style:font-size-asian="10pt"/>
    </style:style>
    <style:style style:name="T5462" style:parent-style-name="DefaultParagraphFont" style:family="text">
      <style:text-properties style:font-name="EUAlbertina" style:font-name-complex="EUAlbertina" fo:font-size="10pt" style:font-size-asian="10pt"/>
    </style:style>
    <style:style style:name="T5463" style:parent-style-name="DefaultParagraphFont" style:family="text">
      <style:text-properties style:font-name="EUAlbertina+01" style:font-name-complex="EUAlbertina+01" fo:font-size="10pt" style:font-size-asian="10pt"/>
    </style:style>
    <style:style style:name="T5464" style:parent-style-name="DefaultParagraphFont" style:family="text">
      <style:text-properties style:font-name="EUAlbertina" style:font-name-complex="EUAlbertina" fo:font-size="10pt" style:font-size-asian="10pt"/>
    </style:style>
    <style:style style:name="T5465" style:parent-style-name="DefaultParagraphFont" style:family="text">
      <style:text-properties style:font-name="EUAlbertina+01" style:font-name-complex="EUAlbertina+01" fo:font-size="10pt" style:font-size-asian="10pt"/>
    </style:style>
    <style:style style:name="T5466" style:parent-style-name="DefaultParagraphFont" style:family="text">
      <style:text-properties style:font-name="EUAlbertina" style:font-name-complex="EUAlbertina" fo:font-size="10pt" style:font-size-asian="10pt"/>
    </style:style>
    <style:style style:name="T5467" style:parent-style-name="DefaultParagraphFont" style:family="text">
      <style:text-properties style:font-name="EUAlbertina+01" style:font-name-complex="EUAlbertina+01" fo:font-size="10pt" style:font-size-asian="10pt"/>
    </style:style>
    <style:style style:name="T5468" style:parent-style-name="DefaultParagraphFont" style:family="text">
      <style:text-properties style:font-name="EUAlbertina" style:font-name-complex="EUAlbertina" fo:font-size="10pt" style:font-size-asian="10pt"/>
    </style:style>
    <style:style style:name="T5469" style:parent-style-name="DefaultParagraphFont" style:family="text">
      <style:text-properties style:font-name="EUAlbertina+01" style:font-name-complex="EUAlbertina+01" fo:font-size="10pt" style:font-size-asian="10pt"/>
    </style:style>
    <style:style style:name="T5470" style:parent-style-name="DefaultParagraphFont" style:family="text">
      <style:text-properties style:font-name="EUAlbertina" style:font-name-complex="EUAlbertina" fo:font-size="10pt" style:font-size-asian="10pt"/>
    </style:style>
    <style:style style:name="T5471" style:parent-style-name="DefaultParagraphFont" style:family="text">
      <style:text-properties style:font-name="EUAlbertina+01" style:font-name-complex="EUAlbertina+01" fo:font-size="10pt" style:font-size-asian="10pt"/>
    </style:style>
    <style:style style:name="T5472" style:parent-style-name="DefaultParagraphFont" style:family="text">
      <style:text-properties style:font-name="EUAlbertina" style:font-name-complex="EUAlbertina" fo:font-size="10pt" style:font-size-asian="10pt"/>
    </style:style>
    <style:style style:name="T5473" style:parent-style-name="DefaultParagraphFont" style:family="text">
      <style:text-properties style:font-name="EUAlbertina+01" style:font-name-complex="EUAlbertina+01" fo:font-size="10pt" style:font-size-asian="10pt"/>
    </style:style>
    <style:style style:name="T5474" style:parent-style-name="DefaultParagraphFont" style:family="text">
      <style:text-properties style:font-name="EUAlbertina" style:font-name-complex="EUAlbertina" fo:font-size="10pt" style:font-size-asian="10pt"/>
    </style:style>
    <style:style style:name="T5475" style:parent-style-name="DefaultParagraphFont" style:family="text">
      <style:text-properties style:font-name="EUAlbertina+01" style:font-name-complex="EUAlbertina+01" fo:font-size="10pt" style:font-size-asian="10pt"/>
    </style:style>
    <style:style style:name="T5476" style:parent-style-name="DefaultParagraphFont" style:family="text">
      <style:text-properties style:font-name="EUAlbertina" style:font-name-complex="EUAlbertina" fo:font-size="10pt" style:font-size-asian="10pt"/>
    </style:style>
    <style:style style:name="T5477" style:parent-style-name="DefaultParagraphFont" style:family="text">
      <style:text-properties style:font-name="EUAlbertina" style:font-name-complex="EUAlbertina" fo:font-size="10pt" style:font-size-asian="10pt"/>
    </style:style>
    <style:style style:name="T5478" style:parent-style-name="DefaultParagraphFont" style:family="text">
      <style:text-properties style:font-name="EUAlbertina+01" style:font-name-complex="EUAlbertina+01" fo:font-size="10pt" style:font-size-asian="10pt"/>
    </style:style>
    <style:style style:name="T5479" style:parent-style-name="DefaultParagraphFont" style:family="text">
      <style:text-properties style:font-name="EUAlbertina" style:font-name-complex="EUAlbertina" fo:font-size="10pt" style:font-size-asian="10pt"/>
    </style:style>
    <style:style style:name="T5480" style:parent-style-name="DefaultParagraphFont" style:family="text">
      <style:text-properties style:font-name="EUAlbertina+01" style:font-name-complex="EUAlbertina+01" fo:font-size="10pt" style:font-size-asian="10pt"/>
    </style:style>
    <style:style style:name="T5481" style:parent-style-name="DefaultParagraphFont" style:family="text">
      <style:text-properties style:font-name="EUAlbertina" style:font-name-complex="EUAlbertina" fo:font-size="10pt" style:font-size-asian="10pt"/>
    </style:style>
    <style:style style:name="T5482" style:parent-style-name="DefaultParagraphFont" style:family="text">
      <style:text-properties style:font-name="EUAlbertina+01" style:font-name-complex="EUAlbertina+01" fo:font-size="10pt" style:font-size-asian="10pt"/>
    </style:style>
    <style:style style:name="T5483" style:parent-style-name="DefaultParagraphFont" style:family="text">
      <style:text-properties style:font-name="EUAlbertina" style:font-name-complex="EUAlbertina" fo:font-size="10pt" style:font-size-asian="10pt"/>
    </style:style>
    <style:style style:name="T5484" style:parent-style-name="DefaultParagraphFont" style:family="text">
      <style:text-properties style:font-name="EUAlbertina+01" style:font-name-complex="EUAlbertina+01" fo:font-size="10pt" style:font-size-asian="10pt"/>
    </style:style>
    <style:style style:name="T5485" style:parent-style-name="DefaultParagraphFont" style:family="text">
      <style:text-properties style:font-name="EUAlbertina" style:font-name-complex="EUAlbertina" fo:font-size="10pt" style:font-size-asian="10pt"/>
    </style:style>
    <style:style style:name="T5486" style:parent-style-name="DefaultParagraphFont" style:family="text">
      <style:text-properties style:font-name="EUAlbertina+01" style:font-name-complex="EUAlbertina+01" fo:font-size="10pt" style:font-size-asian="10pt"/>
    </style:style>
    <style:style style:name="T5487" style:parent-style-name="DefaultParagraphFont" style:family="text">
      <style:text-properties style:font-name="EUAlbertina" style:font-name-complex="EUAlbertina" fo:font-size="10pt" style:font-size-asian="10pt"/>
    </style:style>
    <style:style style:name="T5488" style:parent-style-name="DefaultParagraphFont" style:family="text">
      <style:text-properties style:font-name="EUAlbertina+01" style:font-name-complex="EUAlbertina+01" fo:font-size="10pt" style:font-size-asian="10pt"/>
    </style:style>
    <style:style style:name="T5489" style:parent-style-name="DefaultParagraphFont" style:family="text">
      <style:text-properties style:font-name="EUAlbertina" style:font-name-complex="EUAlbertina" fo:font-size="10pt" style:font-size-asian="10pt"/>
    </style:style>
    <style:style style:name="T5490" style:parent-style-name="DefaultParagraphFont" style:family="text">
      <style:text-properties style:font-name="EUAlbertina+01" style:font-name-complex="EUAlbertina+01" fo:font-size="10pt" style:font-size-asian="10pt"/>
    </style:style>
    <style:style style:name="T5491" style:parent-style-name="DefaultParagraphFont" style:family="text">
      <style:text-properties style:font-name="EUAlbertina" style:font-name-complex="EUAlbertina"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01" style:font-name-complex="EUAlbertina+01"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 style:font-name-complex="EUAlbertina" fo:font-size="10pt" style:font-size-asian="10pt"/>
    </style:style>
    <style:style style:name="T5497" style:parent-style-name="DefaultParagraphFont" style:family="text">
      <style:text-properties style:font-name="EUAlbertina+20" style:font-name-complex="EUAlbertina+20" fo:font-size="10pt" style:font-size-asian="10pt"/>
    </style:style>
    <style:style style:name="T5498" style:parent-style-name="DefaultParagraphFont" style:family="text">
      <style:text-properties style:font-name="EUAlbertina" style:font-name-complex="EUAlbertina" fo:font-size="10pt" style:font-size-asian="10pt"/>
    </style:style>
    <style:style style:name="T5499" style:parent-style-name="DefaultParagraphFont" style:family="text">
      <style:text-properties style:font-name="EUAlbertina+01" style:font-name-complex="EUAlbertina+01" fo:font-size="10pt" style:font-size-asian="10pt"/>
    </style:style>
    <style:style style:name="T5500" style:parent-style-name="DefaultParagraphFont" style:family="text">
      <style:text-properties style:font-name="EUAlbertina" style:font-name-complex="EUAlbertina" fo:font-size="10pt" style:font-size-asian="10pt"/>
    </style:style>
    <style:style style:name="T5501" style:parent-style-name="DefaultParagraphFont" style:family="text">
      <style:text-properties style:font-name="EUAlbertina+01" style:font-name-complex="EUAlbertina+01" fo:font-size="10pt" style:font-size-asian="10pt"/>
    </style:style>
    <style:style style:name="T5502" style:parent-style-name="DefaultParagraphFont" style:family="text">
      <style:text-properties style:font-name="EUAlbertina" style:font-name-complex="EUAlbertina" fo:font-size="10pt" style:font-size-asian="10pt"/>
    </style:style>
    <style:style style:name="T5503" style:parent-style-name="DefaultParagraphFont" style:family="text">
      <style:text-properties style:font-name="EUAlbertina+01" style:font-name-complex="EUAlbertina+01" fo:font-size="10pt" style:font-size-asian="10pt"/>
    </style:style>
    <style:style style:name="T5504" style:parent-style-name="DefaultParagraphFont" style:family="text">
      <style:text-properties style:font-name="EUAlbertina" style:font-name-complex="EUAlbertina" fo:font-size="10pt" style:font-size-asian="10pt"/>
    </style:style>
    <style:style style:name="T5505" style:parent-style-name="DefaultParagraphFont" style:family="text">
      <style:text-properties style:font-name="EUAlbertina+01" style:font-name-complex="EUAlbertina+01" fo:font-size="10pt" style:font-size-asian="10pt"/>
    </style:style>
    <style:style style:name="T5506" style:parent-style-name="DefaultParagraphFont" style:family="text">
      <style:text-properties style:font-name="EUAlbertina" style:font-name-complex="EUAlbertina" fo:font-size="10pt" style:font-size-asian="10pt"/>
    </style:style>
    <style:style style:name="T5507" style:parent-style-name="DefaultParagraphFont" style:family="text">
      <style:text-properties style:font-name="EUAlbertina+01" style:font-name-complex="EUAlbertina+01" fo:font-size="10pt" style:font-size-asian="10pt"/>
    </style:style>
    <style:style style:name="T5508" style:parent-style-name="DefaultParagraphFont" style:family="text">
      <style:text-properties style:font-name="EUAlbertina" style:font-name-complex="EUAlbertina" fo:font-size="10pt" style:font-size-asian="10pt"/>
    </style:style>
    <style:style style:name="T5509" style:parent-style-name="DefaultParagraphFont" style:family="text">
      <style:text-properties style:font-name="EUAlbertina+01" style:font-name-complex="EUAlbertina+01" fo:font-size="10pt" style:font-size-asian="10pt"/>
    </style:style>
    <style:style style:name="T5510" style:parent-style-name="DefaultParagraphFont" style:family="text">
      <style:text-properties style:font-name="EUAlbertina" style:font-name-complex="EUAlbertina" fo:font-size="10pt" style:font-size-asian="10pt"/>
    </style:style>
    <style:style style:name="T5511" style:parent-style-name="DefaultParagraphFont" style:family="text">
      <style:text-properties style:font-name="EUAlbertina+01" style:font-name-complex="EUAlbertina+01" fo:font-size="10pt" style:font-size-asian="10pt"/>
    </style:style>
    <style:style style:name="T5512" style:parent-style-name="DefaultParagraphFont" style:family="text">
      <style:text-properties style:font-name="EUAlbertina" style:font-name-complex="EUAlbertina" fo:font-size="10pt" style:font-size-asian="10pt"/>
    </style:style>
    <style:style style:name="T5513" style:parent-style-name="DefaultParagraphFont" style:family="text">
      <style:text-properties style:font-name="EUAlbertina+01" style:font-name-complex="EUAlbertina+01" fo:font-size="10pt" style:font-size-asian="10pt"/>
    </style:style>
    <style:style style:name="T5514" style:parent-style-name="DefaultParagraphFont" style:family="text">
      <style:text-properties style:font-name="EUAlbertina" style:font-name-complex="EUAlbertina" fo:font-size="10pt" style:font-size-asian="10pt"/>
    </style:style>
    <style:style style:name="T5515" style:parent-style-name="DefaultParagraphFont" style:family="text">
      <style:text-properties style:font-name="EUAlbertina+01" style:font-name-complex="EUAlbertina+01" fo:font-size="10pt" style:font-size-asian="10pt"/>
    </style:style>
    <style:style style:name="T5516" style:parent-style-name="DefaultParagraphFont" style:family="text">
      <style:text-properties style:font-name="EUAlbertina" style:font-name-complex="EUAlbertina"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EUAlbertina" style:font-name-complex="EUAlbertina" fo:font-size="10pt" style:font-size-asian="10pt"/>
    </style:style>
    <style:style style:name="T5522" style:parent-style-name="DefaultParagraphFont" style:family="text">
      <style:text-properties style:font-name="EUAlbertina+01" style:font-name-complex="EUAlbertina+01" fo:font-size="10pt" style:font-size-asian="10pt"/>
    </style:style>
    <style:style style:name="T5523" style:parent-style-name="DefaultParagraphFont" style:family="text">
      <style:text-properties style:font-name="EUAlbertina" style:font-name-complex="EUAlbertina" fo:font-size="10pt" style:font-size-asian="10pt"/>
    </style:style>
    <style:style style:name="T5524" style:parent-style-name="DefaultParagraphFont" style:family="text">
      <style:text-properties style:font-name="EUAlbertina+01" style:font-name-complex="EUAlbertina+01" fo:font-size="10pt" style:font-size-asian="10pt"/>
    </style:style>
    <style:style style:name="T5525" style:parent-style-name="DefaultParagraphFont" style:family="text">
      <style:text-properties style:font-name="EUAlbertina" style:font-name-complex="EUAlbertina" fo:font-size="10pt" style:font-size-asian="10pt"/>
    </style:style>
    <style:style style:name="T5526" style:parent-style-name="DefaultParagraphFont" style:family="text">
      <style:text-properties style:font-name="EUAlbertina+01" style:font-name-complex="EUAlbertina+01" fo:font-size="10pt" style:font-size-asian="10pt"/>
    </style:style>
    <style:style style:name="T5527" style:parent-style-name="DefaultParagraphFont" style:family="text">
      <style:text-properties style:font-name="EUAlbertina+01" style:font-name-complex="EUAlbertina+01" fo:font-size="10pt" style:font-size-asian="10pt"/>
    </style:style>
    <style:style style:name="T5528" style:parent-style-name="DefaultParagraphFont" style:family="text">
      <style:text-properties style:font-name="EUAlbertina" style:font-name-complex="EUAlbertina" fo:font-size="10pt" style:font-size-asian="10pt"/>
    </style:style>
    <style:style style:name="T5529" style:parent-style-name="DefaultParagraphFont" style:family="text">
      <style:text-properties style:font-name="EUAlbertina+01" style:font-name-complex="EUAlbertina+01" fo:font-size="10pt" style:font-size-asian="10pt"/>
    </style:style>
    <style:style style:name="T5530" style:parent-style-name="DefaultParagraphFont" style:family="text">
      <style:text-properties style:font-name="EUAlbertina" style:font-name-complex="EUAlbertina" fo:font-size="10pt" style:font-size-asian="10pt"/>
    </style:style>
    <style:style style:name="T5531" style:parent-style-name="DefaultParagraphFont" style:family="text">
      <style:text-properties style:font-name="EUAlbertina+01" style:font-name-complex="EUAlbertina+01"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01" style:font-name-complex="EUAlbertina+01" fo:font-size="10pt" style:font-size-asian="10pt"/>
    </style:style>
    <style:style style:name="T5534" style:parent-style-name="DefaultParagraphFont" style:family="text">
      <style:text-properties style:font-name="EUAlbertina" style:font-name-complex="EUAlbertina" fo:font-size="10pt" style:font-size-asian="10pt"/>
    </style:style>
    <style:style style:name="T5535" style:parent-style-name="DefaultParagraphFont" style:family="text">
      <style:text-properties style:font-name="EUAlbertina" style:font-name-complex="EUAlbertina" fo:font-size="10pt" style:font-size-asian="10pt"/>
    </style:style>
    <style:style style:name="T5536" style:parent-style-name="DefaultParagraphFont" style:family="text">
      <style:text-properties style:font-name="EUAlbertina+01" style:font-name-complex="EUAlbertina+01" fo:font-size="10pt" style:font-size-asian="10pt"/>
    </style:style>
    <style:style style:name="T5537" style:parent-style-name="DefaultParagraphFont" style:family="text">
      <style:text-properties style:font-name="EUAlbertina" style:font-name-complex="EUAlbertina" fo:font-size="10pt" style:font-size-asian="10pt"/>
    </style:style>
    <style:style style:name="T5538" style:parent-style-name="DefaultParagraphFont" style:family="text">
      <style:text-properties style:font-name="EUAlbertina+01" style:font-name-complex="EUAlbertina+01" fo:font-size="10pt" style:font-size-asian="10pt"/>
    </style:style>
    <style:style style:name="T5539" style:parent-style-name="DefaultParagraphFont" style:family="text">
      <style:text-properties style:font-name="EUAlbertina" style:font-name-complex="EUAlbertina" fo:font-size="10pt" style:font-size-asian="10pt"/>
    </style:style>
    <style:style style:name="T5540" style:parent-style-name="DefaultParagraphFont" style:family="text">
      <style:text-properties style:font-name="EUAlbertina+01" style:font-name-complex="EUAlbertina+01" fo:font-size="10pt" style:font-size-asian="10pt"/>
    </style:style>
    <style:style style:name="T5541" style:parent-style-name="DefaultParagraphFont" style:family="text">
      <style:text-properties style:font-name="EUAlbertina" style:font-name-complex="EUAlbertina" fo:font-size="10pt" style:font-size-asian="10pt"/>
    </style:style>
    <style:style style:name="T5542" style:parent-style-name="DefaultParagraphFont" style:family="text">
      <style:text-properties style:font-name="EUAlbertina+01" style:font-name-complex="EUAlbertina+01" fo:font-size="10pt" style:font-size-asian="10pt"/>
    </style:style>
    <style:style style:name="T5543" style:parent-style-name="DefaultParagraphFont" style:family="text">
      <style:text-properties style:font-name="EUAlbertina" style:font-name-complex="EUAlbertina" fo:font-size="10pt" style:font-size-asian="10pt"/>
    </style:style>
    <style:style style:name="T5544" style:parent-style-name="DefaultParagraphFont" style:family="text">
      <style:text-properties style:font-name="EUAlbertina+01" style:font-name-complex="EUAlbertina+01" fo:font-size="10pt" style:font-size-asian="10pt"/>
    </style:style>
    <style:style style:name="T5545" style:parent-style-name="DefaultParagraphFont" style:family="text">
      <style:text-properties style:font-name="EUAlbertina" style:font-name-complex="EUAlbertina" fo:font-size="10pt" style:font-size-asian="10pt"/>
    </style:style>
    <style:style style:name="T5546" style:parent-style-name="DefaultParagraphFont" style:family="text">
      <style:text-properties style:font-name="EUAlbertina+01" style:font-name-complex="EUAlbertina+01" fo:font-size="10pt" style:font-size-asian="10pt"/>
    </style:style>
    <style:style style:name="T5547" style:parent-style-name="DefaultParagraphFont" style:family="text">
      <style:text-properties style:font-name="EUAlbertina" style:font-name-complex="EUAlbertina" fo:font-size="10pt" style:font-size-asian="10pt"/>
    </style:style>
    <style:style style:name="T5548" style:parent-style-name="DefaultParagraphFont" style:family="text">
      <style:text-properties style:font-name="EUAlbertina+01" style:font-name-complex="EUAlbertina+01" fo:font-size="10pt" style:font-size-asian="10pt"/>
    </style:style>
    <style:style style:name="T5549" style:parent-style-name="DefaultParagraphFont" style:family="text">
      <style:text-properties style:font-name="EUAlbertina" style:font-name-complex="EUAlbertina" fo:font-size="10pt" style:font-size-asian="10pt"/>
    </style:style>
    <style:style style:name="T5550" style:parent-style-name="DefaultParagraphFont" style:family="text">
      <style:text-properties style:font-name="EUAlbertina+01" style:font-name-complex="EUAlbertina+01"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01" style:font-name-complex="EUAlbertina+01" fo:font-size="10pt" style:font-size-asian="10pt"/>
    </style:style>
    <style:style style:name="T5553" style:parent-style-name="DefaultParagraphFont" style:family="text">
      <style:text-properties style:font-name="EUAlbertina" style:font-name-complex="EUAlbertina" fo:font-size="10pt" style:font-size-asian="10pt"/>
    </style:style>
    <style:style style:name="T5554" style:parent-style-name="DefaultParagraphFont" style:family="text">
      <style:text-properties style:font-name="EUAlbertina+01" style:font-name-complex="EUAlbertina+01"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01" style:font-name-complex="EUAlbertina+01" fo:font-size="10pt" style:font-size-asian="10pt"/>
    </style:style>
    <style:style style:name="T5557" style:parent-style-name="DefaultParagraphFont" style:family="text">
      <style:text-properties style:font-name="EUAlbertina" style:font-name-complex="EUAlbertina" fo:font-size="10pt" style:font-size-asian="10pt"/>
    </style:style>
    <style:style style:name="T5558" style:parent-style-name="DefaultParagraphFont" style:family="text">
      <style:text-properties style:font-name="EUAlbertina+01" style:font-name-complex="EUAlbertina+01" fo:font-size="10pt" style:font-size-asian="10pt"/>
    </style:style>
    <style:style style:name="T5559" style:parent-style-name="DefaultParagraphFont" style:family="text">
      <style:text-properties style:font-name="EUAlbertina" style:font-name-complex="EUAlbertina" fo:font-size="10pt" style:font-size-asian="10pt"/>
    </style:style>
    <style:style style:name="T5560" style:parent-style-name="DefaultParagraphFont" style:family="text">
      <style:text-properties style:font-name="EUAlbertina+01" style:font-name-complex="EUAlbertina+01" fo:font-size="10pt" style:font-size-asian="10pt"/>
    </style:style>
    <style:style style:name="T5561" style:parent-style-name="DefaultParagraphFont" style:family="text">
      <style:text-properties style:font-name="EUAlbertina" style:font-name-complex="EUAlbertina" fo:font-size="10pt" style:font-size-asian="10pt"/>
    </style:style>
    <style:style style:name="T5562" style:parent-style-name="DefaultParagraphFont" style:family="text">
      <style:text-properties style:font-name="EUAlbertina+01" style:font-name-complex="EUAlbertina+01" fo:font-size="10pt" style:font-size-asian="10pt"/>
    </style:style>
    <style:style style:name="T5563" style:parent-style-name="DefaultParagraphFont" style:family="text">
      <style:text-properties style:font-name="EUAlbertina" style:font-name-complex="EUAlbertina" fo:font-size="10pt" style:font-size-asian="10pt"/>
    </style:style>
    <style:style style:name="T5564" style:parent-style-name="DefaultParagraphFont" style:family="text">
      <style:text-properties style:font-name="EUAlbertina+01" style:font-name-complex="EUAlbertina+01"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01" style:font-name-complex="EUAlbertina+01" fo:font-size="10pt" style:font-size-asian="10pt"/>
    </style:style>
    <style:style style:name="T5567" style:parent-style-name="DefaultParagraphFont" style:family="text">
      <style:text-properties style:font-name="EUAlbertina" style:font-name-complex="EUAlbertina"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 style:font-name-complex="EUAlbertina" fo:font-size="10pt" style:font-size-asian="10pt"/>
    </style:style>
    <style:style style:name="T5570" style:parent-style-name="DefaultParagraphFont" style:family="text">
      <style:text-properties style:font-name="EUAlbertina+01" style:font-name-complex="EUAlbertina+01" fo:font-size="10pt" style:font-size-asian="10pt"/>
    </style:style>
    <style:style style:name="T5571" style:parent-style-name="DefaultParagraphFont" style:family="text">
      <style:text-properties style:font-name="EUAlbertina" style:font-name-complex="EUAlbertina" fo:font-size="10pt" style:font-size-asian="10pt"/>
    </style:style>
    <style:style style:name="T5572" style:parent-style-name="DefaultParagraphFont" style:family="text">
      <style:text-properties style:font-name="EUAlbertina" style:font-name-complex="EUAlbertina" fo:font-size="10pt" style:font-size-asian="10pt"/>
    </style:style>
    <style:style style:name="T5573" style:parent-style-name="DefaultParagraphFont" style:family="text">
      <style:text-properties style:font-name="EUAlbertina+01" style:font-name-complex="EUAlbertina+01" fo:font-size="10pt" style:font-size-asian="10pt"/>
    </style:style>
    <style:style style:name="T5574" style:parent-style-name="DefaultParagraphFont" style:family="text">
      <style:text-properties style:font-name="EUAlbertina" style:font-name-complex="EUAlbertina" fo:font-size="10pt" style:font-size-asian="10pt"/>
    </style:style>
    <style:style style:name="T5575" style:parent-style-name="DefaultParagraphFont" style:family="text">
      <style:text-properties style:font-name="EUAlbertina+01" style:font-name-complex="EUAlbertina+01" fo:font-size="10pt" style:font-size-asian="10pt"/>
    </style:style>
    <style:style style:name="T5576" style:parent-style-name="DefaultParagraphFont" style:family="text">
      <style:text-properties style:font-name="EUAlbertina" style:font-name-complex="EUAlbertina" fo:font-size="10pt" style:font-size-asian="10pt"/>
    </style:style>
    <style:style style:name="T5577" style:parent-style-name="DefaultParagraphFont" style:family="text">
      <style:text-properties style:font-name="EUAlbertina+01" style:font-name-complex="EUAlbertina+01" fo:font-size="10pt" style:font-size-asian="10pt"/>
    </style:style>
    <style:style style:name="T5578" style:parent-style-name="DefaultParagraphFont" style:family="text">
      <style:text-properties style:font-name="EUAlbertina" style:font-name-complex="EUAlbertina" fo:font-size="10pt" style:font-size-asian="10pt"/>
    </style:style>
    <style:style style:name="T5579" style:parent-style-name="DefaultParagraphFont" style:family="text">
      <style:text-properties style:font-name="EUAlbertina+01" style:font-name-complex="EUAlbertina+01" fo:font-size="10pt" style:font-size-asian="10pt"/>
    </style:style>
    <style:style style:name="T5580" style:parent-style-name="DefaultParagraphFont" style:family="text">
      <style:text-properties style:font-name="EUAlbertina" style:font-name-complex="EUAlbertina" fo:font-size="10pt" style:font-size-asian="10pt"/>
    </style:style>
    <style:style style:name="T5581" style:parent-style-name="DefaultParagraphFont" style:family="text">
      <style:text-properties style:font-name="EUAlbertina+01" style:font-name-complex="EUAlbertina+01" fo:font-size="10pt" style:font-size-asian="10pt"/>
    </style:style>
    <style:style style:name="T5582" style:parent-style-name="DefaultParagraphFont" style:family="text">
      <style:text-properties style:font-name="EUAlbertina" style:font-name-complex="EUAlbertina" fo:font-size="10pt" style:font-size-asian="10pt"/>
    </style:style>
    <style:style style:name="T5583" style:parent-style-name="DefaultParagraphFont" style:family="text">
      <style:text-properties style:font-name="EUAlbertina+01" style:font-name-complex="EUAlbertina+01" fo:font-size="10pt" style:font-size-asian="10pt"/>
    </style:style>
    <style:style style:name="T5584" style:parent-style-name="DefaultParagraphFont" style:family="text">
      <style:text-properties style:font-name="EUAlbertina" style:font-name-complex="EUAlbertina" fo:font-size="10pt" style:font-size-asian="10pt"/>
    </style:style>
    <style:style style:name="T5585" style:parent-style-name="DefaultParagraphFont" style:family="text">
      <style:text-properties style:font-name="EUAlbertina+01" style:font-name-complex="EUAlbertina+01" fo:font-size="10pt" style:font-size-asian="10pt"/>
    </style:style>
    <style:style style:name="T5586" style:parent-style-name="DefaultParagraphFont" style:family="text">
      <style:text-properties style:font-name="EUAlbertina" style:font-name-complex="EUAlbertina" fo:font-size="10pt" style:font-size-asian="10pt"/>
    </style:style>
    <style:style style:name="T5587" style:parent-style-name="DefaultParagraphFont" style:family="text">
      <style:text-properties style:font-name="EUAlbertina+01" style:font-name-complex="EUAlbertina+01" fo:font-size="10pt" style:font-size-asian="10pt"/>
    </style:style>
    <style:style style:name="T5588" style:parent-style-name="DefaultParagraphFont" style:family="text">
      <style:text-properties style:font-name="EUAlbertina" style:font-name-complex="EUAlbertina" fo:font-size="10pt" style:font-size-asian="10pt"/>
    </style:style>
    <style:style style:name="T5589" style:parent-style-name="DefaultParagraphFont" style:family="text">
      <style:text-properties style:font-name="EUAlbertina+01" style:font-name-complex="EUAlbertina+01" fo:font-size="10pt" style:font-size-asian="10pt"/>
    </style:style>
    <style:style style:name="T5590" style:parent-style-name="DefaultParagraphFont" style:family="text">
      <style:text-properties style:font-name="EUAlbertina" style:font-name-complex="EUAlbertina" fo:font-size="10pt" style:font-size-asian="10pt"/>
    </style:style>
    <style:style style:name="T5591" style:parent-style-name="DefaultParagraphFont" style:family="text">
      <style:text-properties style:font-name="EUAlbertina+01" style:font-name-complex="EUAlbertina+01" fo:font-size="10pt" style:font-size-asian="10pt"/>
    </style:style>
    <style:style style:name="T5592" style:parent-style-name="DefaultParagraphFont" style:family="text">
      <style:text-properties style:font-name="EUAlbertina" style:font-name-complex="EUAlbertina" fo:font-size="10pt" style:font-size-asian="10pt"/>
    </style:style>
    <style:style style:name="T5593" style:parent-style-name="DefaultParagraphFont" style:family="text">
      <style:text-properties style:font-name="EUAlbertina+01" style:font-name-complex="EUAlbertina+01" fo:font-size="10pt" style:font-size-asian="10pt"/>
    </style:style>
    <style:style style:name="T5594" style:parent-style-name="DefaultParagraphFont" style:family="text">
      <style:text-properties style:font-name="EUAlbertina" style:font-name-complex="EUAlbertina" fo:font-size="10pt" style:font-size-asian="10pt"/>
    </style:style>
    <style:style style:name="T5595" style:parent-style-name="DefaultParagraphFont" style:family="text">
      <style:text-properties style:font-name="EUAlbertina+01" style:font-name-complex="EUAlbertina+01" fo:font-size="10pt" style:font-size-asian="10pt"/>
    </style:style>
    <style:style style:name="T5596" style:parent-style-name="DefaultParagraphFont" style:family="text">
      <style:text-properties style:font-name="EUAlbertina" style:font-name-complex="EUAlbertina" fo:font-size="10pt" style:font-size-asian="10pt"/>
    </style:style>
    <style:style style:name="T5597" style:parent-style-name="DefaultParagraphFont" style:family="text">
      <style:text-properties style:font-name="EUAlbertina+01" style:font-name-complex="EUAlbertina+01" fo:font-size="10pt" style:font-size-asian="10pt"/>
    </style:style>
    <style:style style:name="T5598" style:parent-style-name="DefaultParagraphFont" style:family="text">
      <style:text-properties style:font-name="EUAlbertina" style:font-name-complex="EUAlbertina" fo:font-size="10pt" style:font-size-asian="10pt"/>
    </style:style>
    <style:style style:name="T5599" style:parent-style-name="DefaultParagraphFont" style:family="text">
      <style:text-properties style:font-name="EUAlbertina+01" style:font-name-complex="EUAlbertina+01" fo:font-size="10pt" style:font-size-asian="10pt"/>
    </style:style>
    <style:style style:name="T5600" style:parent-style-name="DefaultParagraphFont" style:family="text">
      <style:text-properties style:font-name="EUAlbertina" style:font-name-complex="EUAlbertina" fo:font-size="10pt" style:font-size-asian="10pt"/>
    </style:style>
    <style:style style:name="T5601" style:parent-style-name="DefaultParagraphFont" style:family="text">
      <style:text-properties style:font-name="EUAlbertina+01" style:font-name-complex="EUAlbertina+01" fo:font-size="10pt" style:font-size-asian="10pt"/>
    </style:style>
    <style:style style:name="T5602" style:parent-style-name="DefaultParagraphFont" style:family="text">
      <style:text-properties style:font-name="EUAlbertina" style:font-name-complex="EUAlbertina" fo:font-size="10pt" style:font-size-asian="10pt"/>
    </style:style>
    <style:style style:name="T5603" style:parent-style-name="DefaultParagraphFont" style:family="text">
      <style:text-properties style:font-name="EUAlbertina+01" style:font-name-complex="EUAlbertina+01" fo:font-size="10pt" style:font-size-asian="10pt"/>
    </style:style>
    <style:style style:name="T5604" style:parent-style-name="DefaultParagraphFont" style:family="text">
      <style:text-properties style:font-name="EUAlbertina" style:font-name-complex="EUAlbertina" fo:font-size="10pt" style:font-size-asian="10pt"/>
    </style:style>
    <style:style style:name="T5605" style:parent-style-name="DefaultParagraphFont" style:family="text">
      <style:text-properties style:font-name="EUAlbertina+01" style:font-name-complex="EUAlbertina+01" fo:font-size="10pt" style:font-size-asian="10pt"/>
    </style:style>
    <style:style style:name="T5606" style:parent-style-name="DefaultParagraphFont" style:family="text">
      <style:text-properties style:font-name="EUAlbertina" style:font-name-complex="EUAlbertina" fo:font-size="10pt" style:font-size-asian="10pt"/>
    </style:style>
    <style:style style:name="T5607" style:parent-style-name="DefaultParagraphFont" style:family="text">
      <style:text-properties style:font-name="EUAlbertina+01" style:font-name-complex="EUAlbertina+01" fo:font-size="10pt" style:font-size-asian="10pt"/>
    </style:style>
    <style:style style:name="T5608" style:parent-style-name="DefaultParagraphFont" style:family="text">
      <style:text-properties style:font-name="EUAlbertina" style:font-name-complex="EUAlbertina" fo:font-size="10pt" style:font-size-asian="10pt"/>
    </style:style>
    <style:style style:name="T5609" style:parent-style-name="DefaultParagraphFont" style:family="text">
      <style:text-properties style:font-name="EUAlbertina+01" style:font-name-complex="EUAlbertina+01" fo:font-size="10pt" style:font-size-asian="10pt"/>
    </style:style>
    <style:style style:name="T5610" style:parent-style-name="DefaultParagraphFont" style:family="text">
      <style:text-properties style:font-name="EUAlbertina" style:font-name-complex="EUAlbertina" fo:font-size="10pt" style:font-size-asian="10pt"/>
    </style:style>
    <style:style style:name="T5611" style:parent-style-name="DefaultParagraphFont" style:family="text">
      <style:text-properties style:font-name="EUAlbertina+01" style:font-name-complex="EUAlbertina+01" fo:font-size="10pt" style:font-size-asian="10pt"/>
    </style:style>
    <style:style style:name="T5612" style:parent-style-name="DefaultParagraphFont" style:family="text">
      <style:text-properties style:font-name="EUAlbertina" style:font-name-complex="EUAlbertina" fo:font-size="10pt" style:font-size-asian="10pt"/>
    </style:style>
    <style:style style:name="T5613" style:parent-style-name="DefaultParagraphFont" style:family="text">
      <style:text-properties style:font-name="EUAlbertina+01" style:font-name-complex="EUAlbertina+01" fo:font-size="10pt" style:font-size-asian="10pt"/>
    </style:style>
    <style:style style:name="T5614" style:parent-style-name="DefaultParagraphFont" style:family="text">
      <style:text-properties style:font-name="EUAlbertina" style:font-name-complex="EUAlbertina" fo:font-size="10pt" style:font-size-asian="10pt"/>
    </style:style>
    <style:style style:name="T5615" style:parent-style-name="DefaultParagraphFont" style:family="text">
      <style:text-properties style:font-name="EUAlbertina+01" style:font-name-complex="EUAlbertina+01" fo:font-size="10pt" style:font-size-asian="10pt"/>
    </style:style>
    <style:style style:name="T5616" style:parent-style-name="DefaultParagraphFont" style:family="text">
      <style:text-properties style:font-name="EUAlbertina" style:font-name-complex="EUAlbertina" fo:font-size="10pt" style:font-size-asian="10pt"/>
    </style:style>
    <style:style style:name="T5617" style:parent-style-name="DefaultParagraphFont" style:family="text">
      <style:text-properties style:font-name="EUAlbertina+01" style:font-name-complex="EUAlbertina+01" fo:font-size="10pt" style:font-size-asian="10pt"/>
    </style:style>
    <style:style style:name="T5618" style:parent-style-name="DefaultParagraphFont" style:family="text">
      <style:text-properties style:font-name="EUAlbertina" style:font-name-complex="EUAlbertina" fo:font-size="10pt" style:font-size-asian="10pt"/>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EUAlbertina" style:font-name-complex="EUAlbertina" fo:font-size="10pt" style:font-size-asian="10pt"/>
    </style:style>
    <style:style style:name="P5624" style:parent-style-name="Normal" style:family="paragraph">
      <style:text-properties style:font-name="EUAlbertina" style:font-name-complex="EUAlbertina" fo:font-size="10pt" style:font-size-asian="10pt"/>
    </style:style>
    <style:style style:name="P5625" style:parent-style-name="Normal" style:family="paragraph">
      <style:text-properties style:font-name="EUAlbertina" style:font-name-complex="EUAlbertina" fo:font-size="10pt" style:font-size-asian="10pt"/>
    </style:style>
    <style:style style:name="P5626" style:parent-style-name="Normal" style:family="paragraph">
      <style:text-properties style:font-name="EUAlbertina" style:font-name-complex="EUAlbertina"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EUAlbertina" style:font-name-complex="EUAlbertina"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name="EUAlbertina" style:font-name-complex="EUAlbertina"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EUAlbertina" style:font-name-complex="EUAlbertina" fo:font-size="10pt" style:font-size-asian="10pt"/>
    </style:style>
    <style:style style:name="P5635" style:parent-style-name="Normal" style:family="paragraph">
      <style:text-properties style:font-name="EUAlbertina" style:font-name-complex="EUAlbertina"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style:font-name="EUAlbertina" style:font-name-complex="EUAlbertina" fo:font-size="10pt" style:font-size-asian="10pt"/>
    </style:style>
    <style:style style:name="T5639" style:parent-style-name="DefaultParagraphFont" style:family="text">
      <style:text-properties style:font-name="EUAlbertina+01" style:font-name-complex="EUAlbertina+01" fo:font-size="10pt" style:font-size-asian="10pt"/>
    </style:style>
    <style:style style:name="T5640" style:parent-style-name="DefaultParagraphFont" style:family="text">
      <style:text-properties style:font-name="EUAlbertina" style:font-name-complex="EUAlbertina" fo:font-size="10pt" style:font-size-asian="10pt"/>
    </style:style>
    <style:style style:name="P5641" style:parent-style-name="Normal" style:family="paragraph">
      <style:text-properties style:font-name="EUAlbertina" style:font-name-complex="EUAlbertina"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5646" style:parent-style-name="DefaultParagraphFont" style:family="text">
      <style:text-properties style:font-name="EUAlbertina" style:font-name-complex="EUAlbertina" fo:font-size="10pt" style:font-size-asian="10pt"/>
    </style:style>
    <style:style style:name="T5647" style:parent-style-name="DefaultParagraphFont" style:family="text">
      <style:text-properties style:font-name="EUAlbertina+01" style:font-name-complex="EUAlbertina+01" fo:font-size="10pt" style:font-size-asian="10pt"/>
    </style:style>
    <style:style style:name="T5648" style:parent-style-name="DefaultParagraphFont" style:family="text">
      <style:text-properties style:font-name="EUAlbertina" style:font-name-complex="EUAlbertina" fo:font-size="10pt" style:font-size-asian="10pt"/>
    </style:style>
    <style:style style:name="T5649" style:parent-style-name="DefaultParagraphFont" style:family="text">
      <style:text-properties style:font-name="EUAlbertina+20" style:font-name-complex="EUAlbertina+20" fo:font-size="10pt" style:font-size-asian="10pt"/>
    </style:style>
    <style:style style:name="T5650" style:parent-style-name="DefaultParagraphFont" style:family="text">
      <style:text-properties style:font-name="EUAlbertina" style:font-name-complex="EUAlbertina" fo:font-size="10pt" style:font-size-asian="10pt"/>
    </style:style>
    <style:style style:name="T5651" style:parent-style-name="DefaultParagraphFont" style:family="text">
      <style:text-properties style:font-name="EUAlbertina+20" style:font-name-complex="EUAlbertina+20" fo:font-size="10pt" style:font-size-asian="10pt"/>
    </style:style>
    <style:style style:name="T5652" style:parent-style-name="DefaultParagraphFont" style:family="text">
      <style:text-properties style:font-name="EUAlbertina" style:font-name-complex="EUAlbertina" fo:font-size="10pt" style:font-size-asian="10pt"/>
    </style:style>
    <style:style style:name="T5653" style:parent-style-name="DefaultParagraphFont" style:family="text">
      <style:text-properties style:font-name="EUAlbertina+20" style:font-name-complex="EUAlbertina+20" fo:font-size="10pt" style:font-size-asian="10pt"/>
    </style:style>
    <style:style style:name="T5654" style:parent-style-name="DefaultParagraphFont" style:family="text">
      <style:text-properties style:font-name="EUAlbertina" style:font-name-complex="EUAlbertina" fo:font-size="10pt" style:font-size-asian="10pt"/>
    </style:style>
    <style:style style:name="T5655" style:parent-style-name="DefaultParagraphFont" style:family="text">
      <style:text-properties style:font-name="EUAlbertina+20" style:font-name-complex="EUAlbertina+20" fo:font-size="10pt" style:font-size-asian="10pt"/>
    </style:style>
    <style:style style:name="T5656" style:parent-style-name="DefaultParagraphFont" style:family="text">
      <style:text-properties style:font-name="EUAlbertina" style:font-name-complex="EUAlbertina" fo:font-size="10pt" style:font-size-asian="10pt"/>
    </style:style>
    <style:style style:name="T5657" style:parent-style-name="DefaultParagraphFont" style:family="text">
      <style:text-properties style:font-name="EUAlbertina+01" style:font-name-complex="EUAlbertina+01" fo:font-size="10pt" style:font-size-asian="10pt"/>
    </style:style>
    <style:style style:name="T5658" style:parent-style-name="DefaultParagraphFont" style:family="text">
      <style:text-properties style:font-name="EUAlbertina" style:font-name-complex="EUAlbertina" fo:font-size="10pt" style:font-size-asian="10pt"/>
    </style:style>
    <style:style style:name="T5659" style:parent-style-name="DefaultParagraphFont" style:family="text">
      <style:text-properties style:font-name="EUAlbertina" style:font-name-complex="EUAlbertina" fo:font-size="10pt" style:font-size-asian="10pt"/>
    </style:style>
    <style:style style:name="T5660" style:parent-style-name="DefaultParagraphFont" style:family="text">
      <style:text-properties style:font-name="EUAlbertina+01" style:font-name-complex="EUAlbertina+01"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20" style:font-name-complex="EUAlbertina+20"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01" style:font-name-complex="EUAlbertina+01" fo:font-size="10pt" style:font-size-asian="10pt"/>
    </style:style>
    <style:style style:name="T5665" style:parent-style-name="DefaultParagraphFont" style:family="text">
      <style:text-properties style:font-name="EUAlbertina" style:font-name-complex="EUAlbertina" fo:font-size="10pt" style:font-size-asian="10pt"/>
    </style:style>
    <style:style style:name="T5666" style:parent-style-name="DefaultParagraphFont" style:family="text">
      <style:text-properties style:font-name="EUAlbertina+20" style:font-name-complex="EUAlbertina+20" fo:font-size="10pt" style:font-size-asian="10pt"/>
    </style:style>
    <style:style style:name="T5667" style:parent-style-name="DefaultParagraphFont" style:family="text">
      <style:text-properties style:font-name="EUAlbertina" style:font-name-complex="EUAlbertina" fo:font-size="10pt" style:font-size-asian="10pt"/>
    </style:style>
    <style:style style:name="T5668" style:parent-style-name="DefaultParagraphFont" style:family="text">
      <style:text-properties style:font-name="EUAlbertina+01" style:font-name-complex="EUAlbertina+01" fo:font-size="10pt" style:font-size-asian="10pt"/>
    </style:style>
    <style:style style:name="T5669" style:parent-style-name="DefaultParagraphFont" style:family="text">
      <style:text-properties style:font-name="EUAlbertina" style:font-name-complex="EUAlbertina" fo:font-size="10pt" style:font-size-asian="10pt"/>
    </style:style>
    <style:style style:name="T5670" style:parent-style-name="DefaultParagraphFont" style:family="text">
      <style:text-properties style:font-name="EUAlbertina+20" style:font-name-complex="EUAlbertina+20" fo:font-size="10pt" style:font-size-asian="10pt"/>
    </style:style>
    <style:style style:name="T5671" style:parent-style-name="DefaultParagraphFont" style:family="text">
      <style:text-properties style:font-name="EUAlbertina" style:font-name-complex="EUAlbertina" fo:font-size="10pt" style:font-size-asian="10pt"/>
    </style:style>
    <style:style style:name="T5672" style:parent-style-name="DefaultParagraphFont" style:family="text">
      <style:text-properties style:font-name="EUAlbertina+01" style:font-name-complex="EUAlbertina+01" fo:font-size="10pt" style:font-size-asian="10pt"/>
    </style:style>
    <style:style style:name="T5673" style:parent-style-name="DefaultParagraphFont" style:family="text">
      <style:text-properties style:font-name="EUAlbertina" style:font-name-complex="EUAlbertina" fo:font-size="10pt" style:font-size-asian="10pt"/>
    </style:style>
    <style:style style:name="T5674" style:parent-style-name="DefaultParagraphFont" style:family="text">
      <style:text-properties style:font-name="EUAlbertina+01" style:font-name-complex="EUAlbertina+01" fo:font-size="10pt" style:font-size-asian="10pt"/>
    </style:style>
    <style:style style:name="T5675" style:parent-style-name="DefaultParagraphFont" style:family="text">
      <style:text-properties style:font-name="EUAlbertina" style:font-name-complex="EUAlbertina" fo:font-size="10pt" style:font-size-asian="10pt"/>
    </style:style>
    <style:style style:name="P5676" style:parent-style-name="Normal" style:family="paragraph">
      <style:text-properties style:font-name="EUAlbertina" style:font-name-complex="EUAlbertina" fo:font-size="10pt" style:font-size-asian="10pt"/>
    </style:style>
    <style:style style:name="T5677" style:parent-style-name="DefaultParagraphFont" style:family="text">
      <style:text-properties style:font-name="EUAlbertina+20" style:font-name-complex="EUAlbertina+20"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01" style:font-name-complex="EUAlbertina+01" fo:font-size="10pt" style:font-size-asian="10pt"/>
    </style:style>
    <style:style style:name="T5680" style:parent-style-name="DefaultParagraphFont" style:family="text">
      <style:text-properties style:font-name="EUAlbertina" style:font-name-complex="EUAlbertina" fo:font-size="10pt" style:font-size-asian="10pt"/>
    </style:style>
    <style:style style:name="T5681" style:parent-style-name="DefaultParagraphFont" style:family="text">
      <style:text-properties style:font-name="EUAlbertina+01" style:font-name-complex="EUAlbertina+01" fo:font-size="10pt" style:font-size-asian="10pt"/>
    </style:style>
    <style:style style:name="T5682" style:parent-style-name="DefaultParagraphFont" style:family="text">
      <style:text-properties style:font-name="EUAlbertina" style:font-name-complex="EUAlbertina" fo:font-size="10pt" style:font-size-asian="10pt"/>
    </style:style>
    <style:style style:name="T5683" style:parent-style-name="DefaultParagraphFont" style:family="text">
      <style:text-properties style:font-name="EUAlbertina+20" style:font-name-complex="EUAlbertina+20" fo:font-size="10pt" style:font-size-asian="10pt"/>
    </style:style>
    <style:style style:name="T5684" style:parent-style-name="DefaultParagraphFont" style:family="text">
      <style:text-properties style:font-name="EUAlbertina" style:font-name-complex="EUAlbertina" fo:font-size="10pt" style:font-size-asian="10pt"/>
    </style:style>
    <style:style style:name="T5685" style:parent-style-name="DefaultParagraphFont" style:family="text">
      <style:text-properties style:font-name="EUAlbertina+01" style:font-name-complex="EUAlbertina+01" fo:font-size="10pt" style:font-size-asian="10pt"/>
    </style:style>
    <style:style style:name="T5686" style:parent-style-name="DefaultParagraphFont" style:family="text">
      <style:text-properties style:font-name="EUAlbertina" style:font-name-complex="EUAlbertina" fo:font-size="10pt" style:font-size-asian="10pt"/>
    </style:style>
    <style:style style:name="T5687" style:parent-style-name="DefaultParagraphFont" style:family="text">
      <style:text-properties style:font-name="EUAlbertina+01" style:font-name-complex="EUAlbertina+01" fo:font-size="10pt" style:font-size-asian="10pt"/>
    </style:style>
    <style:style style:name="T5688" style:parent-style-name="DefaultParagraphFont" style:family="text">
      <style:text-properties style:font-name="EUAlbertina" style:font-name-complex="EUAlbertina" fo:font-size="10pt" style:font-size-asian="10pt"/>
    </style:style>
    <style:style style:name="T5689" style:parent-style-name="DefaultParagraphFont" style:family="text">
      <style:text-properties style:font-name="EUAlbertina" style:font-name-complex="EUAlbertina" fo:letter-spacing="-0.0041in" fo:font-size="10pt" style:font-size-asian="10pt"/>
    </style:style>
    <style:style style:name="T5690" style:parent-style-name="DefaultParagraphFont" style:family="text">
      <style:text-properties style:font-name="EUAlbertina" style:font-name-complex="EUAlbertina" fo:font-size="10pt" style:font-size-asian="10pt"/>
    </style:style>
    <style:style style:name="T5691" style:parent-style-name="DefaultParagraphFont" style:family="text">
      <style:text-properties style:font-name="EUAlbertina+20" style:font-name-complex="EUAlbertina+20" fo:font-size="10pt" style:font-size-asian="10pt"/>
    </style:style>
    <style:style style:name="T5692" style:parent-style-name="DefaultParagraphFont" style:family="text">
      <style:text-properties style:font-name="EUAlbertina" style:font-name-complex="EUAlbertina" fo:font-size="10pt" style:font-size-asian="10pt"/>
    </style:style>
    <style:style style:name="T5693" style:parent-style-name="DefaultParagraphFont" style:family="text">
      <style:text-properties style:font-name="EUAlbertina+01" style:font-name-complex="EUAlbertina+01" fo:font-size="10pt" style:font-size-asian="10pt"/>
    </style:style>
    <style:style style:name="T5694" style:parent-style-name="DefaultParagraphFont" style:family="text">
      <style:text-properties style:font-name="EUAlbertina" style:font-name-complex="EUAlbertina" fo:font-size="10pt" style:font-size-asian="10pt"/>
    </style:style>
    <style:style style:name="T5695" style:parent-style-name="DefaultParagraphFont" style:family="text">
      <style:text-properties style:font-name="EUAlbertina" style:font-name-complex="EUAlbertina" fo:font-size="10pt" style:font-size-asian="10pt"/>
    </style:style>
    <style:style style:name="T5696" style:parent-style-name="DefaultParagraphFont" style:family="text">
      <style:text-properties style:font-name="EUAlbertina+01" style:font-name-complex="EUAlbertina+01" fo:font-size="10pt" style:font-size-asian="10pt"/>
    </style:style>
    <style:style style:name="T5697" style:parent-style-name="DefaultParagraphFont" style:family="text">
      <style:text-properties style:font-name="EUAlbertina" style:font-name-complex="EUAlbertina" fo:font-size="10pt" style:font-size-asian="10pt"/>
    </style:style>
    <style:style style:name="T5698" style:parent-style-name="DefaultParagraphFont" style:family="text">
      <style:text-properties style:font-name="EUAlbertina+01" style:font-name-complex="EUAlbertina+01" fo:font-size="10pt" style:font-size-asian="10pt"/>
    </style:style>
    <style:style style:name="T5699" style:parent-style-name="DefaultParagraphFont" style:family="text">
      <style:text-properties style:font-name="EUAlbertina" style:font-name-complex="EUAlbertina" fo:font-size="10pt" style:font-size-asian="10pt"/>
    </style:style>
    <style:style style:name="T5700" style:parent-style-name="DefaultParagraphFont" style:family="text">
      <style:text-properties style:font-name="EUAlbertina+01" style:font-name-complex="EUAlbertina+01" fo:font-size="10pt" style:font-size-asian="10pt"/>
    </style:style>
    <style:style style:name="T5701" style:parent-style-name="DefaultParagraphFont" style:family="text">
      <style:text-properties style:font-name="EUAlbertina" style:font-name-complex="EUAlbertina" fo:font-size="10pt" style:font-size-asian="10pt"/>
    </style:style>
    <style:style style:name="T5702" style:parent-style-name="DefaultParagraphFont" style:family="text">
      <style:text-properties style:font-name="EUAlbertina+01" style:font-name-complex="EUAlbertina+01" fo:font-size="10pt" style:font-size-asian="10pt"/>
    </style:style>
    <style:style style:name="T5703" style:parent-style-name="DefaultParagraphFont" style:family="text">
      <style:text-properties style:font-name="EUAlbertina" style:font-name-complex="EUAlbertina" fo:font-size="10pt" style:font-size-asian="10pt"/>
    </style:style>
    <style:style style:name="T5704" style:parent-style-name="DefaultParagraphFont" style:family="text">
      <style:text-properties style:font-name="EUAlbertina+01" style:font-name-complex="EUAlbertina+01"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 style:font-name-complex="EUAlbertina" fo:font-size="10pt" style:font-size-asian="10pt"/>
    </style:style>
    <style:style style:name="T5709" style:parent-style-name="DefaultParagraphFont" style:family="text">
      <style:text-properties style:font-name="EUAlbertina+01" style:font-name-complex="EUAlbertina+01" fo:font-size="10pt" style:font-size-asian="10pt"/>
    </style:style>
    <style:style style:name="T5710" style:parent-style-name="DefaultParagraphFont" style:family="text">
      <style:text-properties style:font-name="EUAlbertina" style:font-name-complex="EUAlbertina" fo:font-size="10pt" style:font-size-asian="10pt"/>
    </style:style>
    <style:style style:name="T5711" style:parent-style-name="DefaultParagraphFont" style:family="text">
      <style:text-properties style:font-name="EUAlbertina+01" style:font-name-complex="EUAlbertina+01" fo:font-size="10pt" style:font-size-asian="10pt"/>
    </style:style>
    <style:style style:name="T5712" style:parent-style-name="DefaultParagraphFont" style:family="text">
      <style:text-properties style:font-name="EUAlbertina" style:font-name-complex="EUAlbertina" fo:font-size="10pt" style:font-size-asian="10pt"/>
    </style:style>
    <style:style style:name="T5713" style:parent-style-name="DefaultParagraphFont" style:family="text">
      <style:text-properties style:font-name="EUAlbertina+01" style:font-name-complex="EUAlbertina+01" fo:font-size="10pt" style:font-size-asian="10pt"/>
    </style:style>
    <style:style style:name="T5714" style:parent-style-name="DefaultParagraphFont" style:family="text">
      <style:text-properties style:font-name="EUAlbertina" style:font-name-complex="EUAlbertina" fo:font-size="10pt" style:font-size-asian="10pt"/>
    </style:style>
    <style:style style:name="T5715" style:parent-style-name="DefaultParagraphFont" style:family="text">
      <style:text-properties style:font-name="EUAlbertina+20" style:font-name-complex="EUAlbertina+20" fo:font-size="10pt" style:font-size-asian="10pt"/>
    </style:style>
    <style:style style:name="T5716" style:parent-style-name="DefaultParagraphFont" style:family="text">
      <style:text-properties style:font-name="EUAlbertina" style:font-name-complex="EUAlbertina"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 style:font-name-complex="EUAlbertina" fo:font-size="10pt" style:font-size-asian="10pt"/>
    </style:style>
    <style:style style:name="T5719" style:parent-style-name="DefaultParagraphFont" style:family="text">
      <style:text-properties style:font-name="EUAlbertina+01" style:font-name-complex="EUAlbertina+01"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01" style:font-name-complex="EUAlbertina+01"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01" style:font-name-complex="EUAlbertina+01" fo:font-size="10pt" style:font-size-asian="10pt"/>
    </style:style>
    <style:style style:name="T5726" style:parent-style-name="DefaultParagraphFont" style:family="text">
      <style:text-properties style:font-name="EUAlbertina" style:font-name-complex="EUAlbertina" fo:font-size="10pt" style:font-size-asian="10pt"/>
    </style:style>
    <style:style style:name="T5727" style:parent-style-name="DefaultParagraphFont" style:family="text">
      <style:text-properties style:font-name="EUAlbertina+01" style:font-name-complex="EUAlbertina+01"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01" style:font-name-complex="EUAlbertina+01" fo:font-size="10pt" style:font-size-asian="10pt"/>
    </style:style>
    <style:style style:name="T5730" style:parent-style-name="DefaultParagraphFont" style:family="text">
      <style:text-properties style:font-name="EUAlbertina" style:font-name-complex="EUAlbertina" fo:font-size="10pt" style:font-size-asian="10pt"/>
    </style:style>
    <style:style style:name="P5731" style:parent-style-name="Normal" style:family="paragraph">
      <style:text-properties style:font-name="EUAlbertina" style:font-name-complex="EUAlbertina"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01" style:font-name-complex="EUAlbertina+01" fo:font-size="10pt" style:font-size-asian="10pt"/>
    </style:style>
    <style:style style:name="T5734" style:parent-style-name="DefaultParagraphFont" style:family="text">
      <style:text-properties style:font-name="EUAlbertina+01" style:font-name-complex="EUAlbertina+01"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 style:font-name-complex="EUAlbertina" fo:font-size="10pt" style:font-size-asian="10pt"/>
    </style:style>
    <style:style style:name="T5737" style:parent-style-name="DefaultParagraphFont" style:family="text">
      <style:text-properties style:font-name="EUAlbertina+01" style:font-name-complex="EUAlbertina+01" fo:font-size="10pt" style:font-size-asian="10pt"/>
    </style:style>
    <style:style style:name="T5738" style:parent-style-name="DefaultParagraphFont" style:family="text">
      <style:text-properties style:font-name="EUAlbertina" style:font-name-complex="EUAlbertina"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01" style:font-name-complex="EUAlbertina+01"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01" style:font-name-complex="EUAlbertina+01" fo:font-size="10pt" style:font-size-asian="10pt"/>
    </style:style>
    <style:style style:name="T5745" style:parent-style-name="DefaultParagraphFont" style:family="text">
      <style:text-properties style:font-name="EUAlbertina" style:font-name-complex="EUAlbertina" fo:font-size="10pt" style:font-size-asian="10pt"/>
    </style:style>
    <style:style style:name="T5746" style:parent-style-name="DefaultParagraphFont" style:family="text">
      <style:text-properties style:font-name="EUAlbertina+01" style:font-name-complex="EUAlbertina+01" fo:font-size="10pt" style:font-size-asian="10pt"/>
    </style:style>
    <style:style style:name="T5747" style:parent-style-name="DefaultParagraphFont" style:family="text">
      <style:text-properties style:font-name="EUAlbertina" style:font-name-complex="EUAlbertina" fo:font-size="10pt" style:font-size-asian="10pt"/>
    </style:style>
    <style:style style:name="T5748" style:parent-style-name="DefaultParagraphFont" style:family="text">
      <style:text-properties style:font-name="EUAlbertina+01" style:font-name-complex="EUAlbertina+01" fo:font-size="10pt" style:font-size-asian="10pt"/>
    </style:style>
    <style:style style:name="T5749" style:parent-style-name="DefaultParagraphFont" style:family="text">
      <style:text-properties style:font-name="EUAlbertina" style:font-name-complex="EUAlbertina" fo:font-size="10pt" style:font-size-asian="10pt"/>
    </style:style>
    <style:style style:name="T5750" style:parent-style-name="DefaultParagraphFont" style:family="text">
      <style:text-properties style:font-name="EUAlbertina+01" style:font-name-complex="EUAlbertina+01" fo:font-size="10pt" style:font-size-asian="10pt"/>
    </style:style>
    <style:style style:name="T5751" style:parent-style-name="DefaultParagraphFont" style:family="text">
      <style:text-properties style:font-name="EUAlbertina" style:font-name-complex="EUAlbertina" fo:font-size="10pt" style:font-size-asian="10pt"/>
    </style:style>
    <style:style style:name="T5752" style:parent-style-name="DefaultParagraphFont" style:family="text">
      <style:text-properties style:font-name="EUAlbertina+01" style:font-name-complex="EUAlbertina+01" fo:font-size="10pt" style:font-size-asian="10pt"/>
    </style:style>
    <style:style style:name="T5753" style:parent-style-name="DefaultParagraphFont" style:family="text">
      <style:text-properties style:font-name="EUAlbertina" style:font-name-complex="EUAlbertina" fo:font-size="10pt" style:font-size-asian="10pt"/>
    </style:style>
    <style:style style:name="T5754" style:parent-style-name="DefaultParagraphFont" style:family="text">
      <style:text-properties style:font-name="EUAlbertina+01" style:font-name-complex="EUAlbertina+01"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01" style:font-name-complex="EUAlbertina+01"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 style:font-name-complex="EUAlbertina" fo:font-size="10pt" style:font-size-asian="10pt"/>
    </style:style>
    <style:style style:name="T5760" style:parent-style-name="DefaultParagraphFont" style:family="text">
      <style:text-properties style:font-name="EUAlbertina" style:font-name-complex="EUAlbertina" fo:font-size="10pt" style:font-size-asian="10pt"/>
    </style:style>
    <style:style style:name="T5761" style:parent-style-name="DefaultParagraphFont" style:family="text">
      <style:text-properties style:font-name="EUAlbertina+01" style:font-name-complex="EUAlbertina+01" fo:font-size="10pt" style:font-size-asian="10pt"/>
    </style:style>
    <style:style style:name="T5762" style:parent-style-name="DefaultParagraphFont" style:family="text">
      <style:text-properties style:font-name="EUAlbertina" style:font-name-complex="EUAlbertina" fo:font-size="10pt" style:font-size-asian="10pt"/>
    </style:style>
    <style:style style:name="T5763" style:parent-style-name="DefaultParagraphFont" style:family="text">
      <style:text-properties style:font-name="EUAlbertina+01" style:font-name-complex="EUAlbertina+01" fo:font-size="10pt" style:font-size-asian="10pt"/>
    </style:style>
    <style:style style:name="T5764" style:parent-style-name="DefaultParagraphFont" style:family="text">
      <style:text-properties style:font-name="EUAlbertina" style:font-name-complex="EUAlbertina" fo:font-size="10pt" style:font-size-asian="10pt"/>
    </style:style>
    <style:style style:name="T5765" style:parent-style-name="DefaultParagraphFont" style:family="text">
      <style:text-properties style:font-name="EUAlbertina+01" style:font-name-complex="EUAlbertina+01" fo:font-size="10pt" style:font-size-asian="10pt"/>
    </style:style>
    <style:style style:name="T5766" style:parent-style-name="DefaultParagraphFont" style:family="text">
      <style:text-properties style:font-name="EUAlbertina" style:font-name-complex="EUAlbertina" fo:font-size="10pt" style:font-size-asian="10pt"/>
    </style:style>
    <style:style style:name="T5767" style:parent-style-name="DefaultParagraphFont" style:family="text">
      <style:text-properties style:font-name="EUAlbertina+01" style:font-name-complex="EUAlbertina+01" fo:font-size="10pt" style:font-size-asian="10pt"/>
    </style:style>
    <style:style style:name="T5768" style:parent-style-name="DefaultParagraphFont" style:family="text">
      <style:text-properties style:font-name="EUAlbertina" style:font-name-complex="EUAlbertina" fo:font-size="10pt" style:font-size-asian="10pt"/>
    </style:style>
    <style:style style:name="T5769" style:parent-style-name="DefaultParagraphFont" style:family="text">
      <style:text-properties style:font-name="EUAlbertina+01" style:font-name-complex="EUAlbertina+01" fo:font-size="10pt" style:font-size-asian="10pt"/>
    </style:style>
    <style:style style:name="T5770" style:parent-style-name="DefaultParagraphFont" style:family="text">
      <style:text-properties style:font-name="EUAlbertina" style:font-name-complex="EUAlbertina" fo:font-size="10pt" style:font-size-asian="10pt"/>
    </style:style>
    <style:style style:name="T5771" style:parent-style-name="DefaultParagraphFont" style:family="text">
      <style:text-properties style:font-name="EUAlbertina+01" style:font-name-complex="EUAlbertina+01" fo:font-size="10pt" style:font-size-asian="10pt"/>
    </style:style>
    <style:style style:name="T5772" style:parent-style-name="DefaultParagraphFont" style:family="text">
      <style:text-properties style:font-name="EUAlbertina" style:font-name-complex="EUAlbertina" fo:font-size="10pt" style:font-size-asian="10pt"/>
    </style:style>
    <style:style style:name="T5773" style:parent-style-name="DefaultParagraphFont" style:family="text">
      <style:text-properties style:font-name="EUAlbertina+01" style:font-name-complex="EUAlbertina+01" fo:font-size="10pt" style:font-size-asian="10pt"/>
    </style:style>
    <style:style style:name="T5774" style:parent-style-name="DefaultParagraphFont" style:family="text">
      <style:text-properties style:font-name="EUAlbertina" style:font-name-complex="EUAlbertina" fo:font-size="10pt" style:font-size-asian="10pt"/>
    </style:style>
    <style:style style:name="T5775" style:parent-style-name="DefaultParagraphFont" style:family="text">
      <style:text-properties style:font-name="EUAlbertina" style:font-name-complex="EUAlbertina" fo:font-size="10pt" style:font-size-asian="10pt"/>
    </style:style>
    <style:style style:name="T5776" style:parent-style-name="DefaultParagraphFont" style:family="text">
      <style:text-properties style:font-name="EUAlbertina+01" style:font-name-complex="EUAlbertina+01" fo:font-size="10pt" style:font-size-asian="10pt"/>
    </style:style>
    <style:style style:name="T5777" style:parent-style-name="DefaultParagraphFont" style:family="text">
      <style:text-properties style:font-name="EUAlbertina" style:font-name-complex="EUAlbertina" fo:font-size="10pt" style:font-size-asian="10pt"/>
    </style:style>
    <style:style style:name="T5778" style:parent-style-name="DefaultParagraphFont" style:family="text">
      <style:text-properties style:font-name="EUAlbertina+01" style:font-name-complex="EUAlbertina+01" fo:font-size="10pt" style:font-size-asian="10pt"/>
    </style:style>
    <style:style style:name="T5779" style:parent-style-name="DefaultParagraphFont" style:family="text">
      <style:text-properties style:font-name="EUAlbertina" style:font-name-complex="EUAlbertina" fo:font-size="10pt" style:font-size-asian="10pt"/>
    </style:style>
    <style:style style:name="T5780" style:parent-style-name="DefaultParagraphFont" style:family="text">
      <style:text-properties style:font-name="EUAlbertina+01" style:font-name-complex="EUAlbertina+01"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 style:font-name-complex="EUAlbertina" fo:font-size="10pt" style:font-size-asian="10pt"/>
    </style:style>
    <style:style style:name="T5783" style:parent-style-name="DefaultParagraphFont" style:family="text">
      <style:text-properties style:font-name="EUAlbertina+20" style:font-name-complex="EUAlbertina+20"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01" style:font-name-complex="EUAlbertina+01" fo:font-size="10pt" style:font-size-asian="10pt"/>
    </style:style>
    <style:style style:name="T5786" style:parent-style-name="DefaultParagraphFont" style:family="text">
      <style:text-properties style:font-name="EUAlbertina" style:font-name-complex="EUAlbertina"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T5791" style:parent-style-name="DefaultParagraphFont" style:family="text">
      <style:text-properties style:font-name="EUAlbertina+01" style:font-name-complex="EUAlbertina+01" fo:font-size="10pt" style:font-size-asian="10pt"/>
    </style:style>
    <style:style style:name="T5792" style:parent-style-name="DefaultParagraphFont" style:family="text">
      <style:text-properties style:font-name="EUAlbertina" style:font-name-complex="EUAlbertina" fo:font-size="10pt" style:font-size-asian="10pt"/>
    </style:style>
    <style:style style:name="T5793" style:parent-style-name="DefaultParagraphFont" style:family="text">
      <style:text-properties style:font-name="EUAlbertina+01" style:font-name-complex="EUAlbertina+01" fo:font-size="10pt" style:font-size-asian="10pt"/>
    </style:style>
    <style:style style:name="T5794" style:parent-style-name="DefaultParagraphFont" style:family="text">
      <style:text-properties style:font-name="EUAlbertina" style:font-name-complex="EUAlbertina" fo:font-size="10pt" style:font-size-asian="10pt"/>
    </style:style>
    <style:style style:name="T5795" style:parent-style-name="DefaultParagraphFont" style:family="text">
      <style:text-properties style:font-name="EUAlbertina+01" style:font-name-complex="EUAlbertina+01"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01" style:font-name-complex="EUAlbertina+01"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 style:font-name-complex="EUAlbertina" fo:font-size="10pt" style:font-size-asian="10pt"/>
    </style:style>
    <style:style style:name="T5802" style:parent-style-name="DefaultParagraphFont" style:family="text">
      <style:text-properties style:font-name="EUAlbertina" style:font-name-complex="EUAlbertina" fo:font-size="10pt" style:font-size-asian="10pt"/>
    </style:style>
    <style:style style:name="T5803" style:parent-style-name="DefaultParagraphFont" style:family="text">
      <style:text-properties style:font-name="EUAlbertina+01" style:font-name-complex="EUAlbertina+01" fo:font-size="10pt" style:font-size-asian="10pt"/>
    </style:style>
    <style:style style:name="T5804" style:parent-style-name="DefaultParagraphFont" style:family="text">
      <style:text-properties style:font-name="EUAlbertina" style:font-name-complex="EUAlbertina" fo:font-size="10pt" style:font-size-asian="10pt"/>
    </style:style>
    <style:style style:name="T5805" style:parent-style-name="DefaultParagraphFont" style:family="text">
      <style:text-properties style:font-name="EUAlbertina+01" style:font-name-complex="EUAlbertina+01" fo:font-size="10pt" style:font-size-asian="10pt"/>
    </style:style>
    <style:style style:name="T5806" style:parent-style-name="DefaultParagraphFont" style:family="text">
      <style:text-properties style:font-name="EUAlbertina" style:font-name-complex="EUAlbertina" fo:font-size="10pt" style:font-size-asian="10pt"/>
    </style:style>
    <style:style style:name="P5807" style:parent-style-name="Normal" style:family="paragraph">
      <style:text-properties style:font-name="EUAlbertina" style:font-name-complex="EUAlbertina" fo:font-size="10pt" style:font-size-asian="10pt"/>
    </style:style>
    <style:style style:name="P5808" style:parent-style-name="Normal" style:family="paragraph">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EUAlbertina" style:font-name-complex="EUAlbertina" fo:font-size="10pt" style:font-size-asian="10pt"/>
    </style:style>
    <style:style style:name="T5813" style:parent-style-name="DefaultParagraphFont" style:family="text">
      <style:text-properties style:font-name="EUAlbertina" style:font-name-complex="EUAlbertina" fo:font-size="10pt" style:font-size-asian="10pt"/>
    </style:style>
    <style:style style:name="T5814" style:parent-style-name="DefaultParagraphFont" style:family="text">
      <style:text-properties style:font-name="EUAlbertina+01" style:font-name-complex="EUAlbertina+01"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01" style:font-name-complex="EUAlbertina+01" fo:font-size="10pt" style:font-size-asian="10pt"/>
    </style:style>
    <style:style style:name="T5817" style:parent-style-name="DefaultParagraphFont" style:family="text">
      <style:text-properties style:font-name="EUAlbertina" style:font-name-complex="EUAlbertina" fo:font-size="10pt" style:font-size-asian="10pt"/>
    </style:style>
    <style:style style:name="T5818" style:parent-style-name="DefaultParagraphFont" style:family="text">
      <style:text-properties style:font-name="EUAlbertina+01" style:font-name-complex="EUAlbertina+01" fo:font-size="10pt" style:font-size-asian="10pt"/>
    </style:style>
    <style:style style:name="T5819" style:parent-style-name="DefaultParagraphFont" style:family="text">
      <style:text-properties style:font-name="EUAlbertina" style:font-name-complex="EUAlbertina" fo:font-size="10pt" style:font-size-asian="10pt"/>
    </style:style>
    <style:style style:name="T5820" style:parent-style-name="DefaultParagraphFont" style:family="text">
      <style:text-properties style:font-name="EUAlbertina+01" style:font-name-complex="EUAlbertina+01" fo:font-size="10pt" style:font-size-asian="10pt"/>
    </style:style>
    <style:style style:name="T5821" style:parent-style-name="DefaultParagraphFont" style:family="text">
      <style:text-properties style:font-name="EUAlbertina" style:font-name-complex="EUAlbertina" fo:font-size="10pt" style:font-size-asian="10pt"/>
    </style:style>
    <style:style style:name="T5822" style:parent-style-name="DefaultParagraphFont" style:family="text">
      <style:text-properties style:font-name="EUAlbertina+01" style:font-name-complex="EUAlbertina+01" fo:font-size="10pt" style:font-size-asian="10pt"/>
    </style:style>
    <style:style style:name="T5823" style:parent-style-name="DefaultParagraphFont" style:family="text">
      <style:text-properties style:font-name="EUAlbertina+01" style:font-name-complex="EUAlbertina+01" fo:font-size="10pt" style:font-size-asian="10pt"/>
    </style:style>
    <style:style style:name="T5824" style:parent-style-name="DefaultParagraphFont" style:family="text">
      <style:text-properties style:font-name="EUAlbertina" style:font-name-complex="EUAlbertina" fo:font-size="10pt" style:font-size-asian="10pt"/>
    </style:style>
    <style:style style:name="T5825" style:parent-style-name="DefaultParagraphFont" style:family="text">
      <style:text-properties style:font-name="EUAlbertina+01" style:font-name-complex="EUAlbertina+01" fo:font-size="10pt" style:font-size-asian="10pt"/>
    </style:style>
    <style:style style:name="T5826" style:parent-style-name="DefaultParagraphFont" style:family="text">
      <style:text-properties style:font-name="EUAlbertina" style:font-name-complex="EUAlbertina" fo:font-size="10pt" style:font-size-asian="10pt"/>
    </style:style>
    <style:style style:name="T5827" style:parent-style-name="DefaultParagraphFont" style:family="text">
      <style:text-properties style:font-name="EUAlbertina" style:font-name-complex="EUAlbertina" fo:font-size="10pt" style:font-size-asian="10pt"/>
    </style:style>
    <style:style style:name="T5828" style:parent-style-name="DefaultParagraphFont" style:family="text">
      <style:text-properties style:font-name="EUAlbertina+01" style:font-name-complex="EUAlbertina+01" fo:font-size="10pt" style:font-size-asian="10pt"/>
    </style:style>
    <style:style style:name="T5829" style:parent-style-name="DefaultParagraphFont" style:family="text">
      <style:text-properties style:font-name="EUAlbertina" style:font-name-complex="EUAlbertina" fo:font-size="10pt" style:font-size-asian="10pt"/>
    </style:style>
    <style:style style:name="T5830" style:parent-style-name="DefaultParagraphFont" style:family="text">
      <style:text-properties style:font-name="EUAlbertina+01" style:font-name-complex="EUAlbertina+01" fo:font-size="10pt" style:font-size-asian="10pt"/>
    </style:style>
    <style:style style:name="T5831" style:parent-style-name="DefaultParagraphFont" style:family="text">
      <style:text-properties style:font-name="EUAlbertina" style:font-name-complex="EUAlbertina" fo:font-size="10pt" style:font-size-asian="10pt"/>
    </style:style>
    <style:style style:name="T5832" style:parent-style-name="DefaultParagraphFont" style:family="text">
      <style:text-properties style:font-name="EUAlbertina" style:font-name-complex="EUAlbertina" fo:font-size="10pt" style:font-size-asian="10pt"/>
    </style:style>
    <style:style style:name="T5833" style:parent-style-name="DefaultParagraphFont" style:family="text">
      <style:text-properties style:font-name="EUAlbertina+01" style:font-name-complex="EUAlbertina+01" fo:font-size="10pt" style:font-size-asian="10pt"/>
    </style:style>
    <style:style style:name="T5834" style:parent-style-name="DefaultParagraphFont" style:family="text">
      <style:text-properties style:font-name="EUAlbertina" style:font-name-complex="EUAlbertina" fo:font-size="10pt" style:font-size-asian="10pt"/>
    </style:style>
    <style:style style:name="T5835" style:parent-style-name="DefaultParagraphFont" style:family="text">
      <style:text-properties style:font-name="EUAlbertina+01" style:font-name-complex="EUAlbertina+01" fo:font-size="10pt" style:font-size-asian="10pt"/>
    </style:style>
    <style:style style:name="T5836" style:parent-style-name="DefaultParagraphFont" style:family="text">
      <style:text-properties style:font-name="EUAlbertina" style:font-name-complex="EUAlbertina" fo:font-size="10pt" style:font-size-asian="10pt"/>
    </style:style>
    <style:style style:name="T5837" style:parent-style-name="DefaultParagraphFont" style:family="text">
      <style:text-properties style:font-name="EUAlbertina+01" style:font-name-complex="EUAlbertina+01" fo:font-size="10pt" style:font-size-asian="10pt"/>
    </style:style>
    <style:style style:name="T5838" style:parent-style-name="DefaultParagraphFont" style:family="text">
      <style:text-properties style:font-name="EUAlbertina" style:font-name-complex="EUAlbertina" fo:font-size="10pt" style:font-size-asian="10pt"/>
    </style:style>
    <style:style style:name="T5839" style:parent-style-name="DefaultParagraphFont" style:family="text">
      <style:text-properties style:font-name="EUAlbertina+01" style:font-name-complex="EUAlbertina+01" fo:font-size="10pt" style:font-size-asian="10pt"/>
    </style:style>
    <style:style style:name="T5840" style:parent-style-name="DefaultParagraphFont" style:family="text">
      <style:text-properties style:font-name="EUAlbertina" style:font-name-complex="EUAlbertina" fo:font-size="10pt" style:font-size-asian="10pt"/>
    </style:style>
    <style:style style:name="T5841" style:parent-style-name="DefaultParagraphFont" style:family="text">
      <style:text-properties style:font-name="EUAlbertina+01" style:font-name-complex="EUAlbertina+01" fo:font-size="10pt" style:font-size-asian="10pt"/>
    </style:style>
    <style:style style:name="T5842" style:parent-style-name="DefaultParagraphFont" style:family="text">
      <style:text-properties style:font-name="EUAlbertina" style:font-name-complex="EUAlbertina" fo:font-size="10pt" style:font-size-asian="10pt"/>
    </style:style>
    <style:style style:name="T5843" style:parent-style-name="DefaultParagraphFont" style:family="text">
      <style:text-properties style:font-name="EUAlbertina+01" style:font-name-complex="EUAlbertina+01" fo:font-size="10pt" style:font-size-asian="10pt"/>
    </style:style>
    <style:style style:name="T5844" style:parent-style-name="DefaultParagraphFont" style:family="text">
      <style:text-properties style:font-name="EUAlbertina" style:font-name-complex="EUAlbertina" fo:font-size="10pt" style:font-size-asian="10pt"/>
    </style:style>
    <style:style style:name="T5845" style:parent-style-name="DefaultParagraphFont" style:family="text">
      <style:text-properties style:font-name="EUAlbertina+01" style:font-name-complex="EUAlbertina+01" fo:font-size="10pt" style:font-size-asian="10pt"/>
    </style:style>
    <style:style style:name="T5846" style:parent-style-name="DefaultParagraphFont" style:family="text">
      <style:text-properties style:font-name="EUAlbertina" style:font-name-complex="EUAlbertina" fo:font-size="10pt" style:font-size-asian="10pt"/>
    </style:style>
    <style:style style:name="T5847" style:parent-style-name="DefaultParagraphFont" style:family="text">
      <style:text-properties style:font-name="EUAlbertina+01" style:font-name-complex="EUAlbertina+01" fo:font-size="10pt" style:font-size-asian="10pt"/>
    </style:style>
    <style:style style:name="T5848" style:parent-style-name="DefaultParagraphFont" style:family="text">
      <style:text-properties style:font-name="EUAlbertina" style:font-name-complex="EUAlbertina" fo:font-size="10pt" style:font-size-asian="10pt"/>
    </style:style>
    <style:style style:name="T5849" style:parent-style-name="DefaultParagraphFont" style:family="text">
      <style:text-properties style:font-name="EUAlbertina+01" style:font-name-complex="EUAlbertina+01" fo:font-size="10pt" style:font-size-asian="10pt"/>
    </style:style>
    <style:style style:name="T5850" style:parent-style-name="DefaultParagraphFont" style:family="text">
      <style:text-properties style:font-name="EUAlbertina" style:font-name-complex="EUAlbertina" fo:font-size="10pt" style:font-size-asian="10pt"/>
    </style:style>
    <style:style style:name="T5851" style:parent-style-name="DefaultParagraphFont" style:family="text">
      <style:text-properties style:font-name="EUAlbertina+01" style:font-name-complex="EUAlbertina+01" fo:font-size="10pt" style:font-size-asian="10pt"/>
    </style:style>
    <style:style style:name="T5852" style:parent-style-name="DefaultParagraphFont" style:family="text">
      <style:text-properties style:font-name="EUAlbertina" style:font-name-complex="EUAlbertina" fo:font-size="10pt" style:font-size-asian="10pt"/>
    </style:style>
    <style:style style:name="T5853" style:parent-style-name="DefaultParagraphFont" style:family="text">
      <style:text-properties style:font-name="EUAlbertina+01" style:font-name-complex="EUAlbertina+01" fo:font-size="10pt" style:font-size-asian="10pt"/>
    </style:style>
    <style:style style:name="T5854" style:parent-style-name="DefaultParagraphFont" style:family="text">
      <style:text-properties style:font-name="EUAlbertina" style:font-name-complex="EUAlbertina" fo:font-size="10pt" style:font-size-asian="10pt"/>
    </style:style>
    <style:style style:name="T5855" style:parent-style-name="DefaultParagraphFont" style:family="text">
      <style:text-properties style:font-name="EUAlbertina+01" style:font-name-complex="EUAlbertina+01" fo:font-size="10pt" style:font-size-asian="10pt"/>
    </style:style>
    <style:style style:name="T5856" style:parent-style-name="DefaultParagraphFont" style:family="text">
      <style:text-properties style:font-name="EUAlbertina" style:font-name-complex="EUAlbertina" fo:font-size="10pt" style:font-size-asian="10pt"/>
    </style:style>
    <style:style style:name="T5857" style:parent-style-name="DefaultParagraphFont" style:family="text">
      <style:text-properties style:font-name="EUAlbertina+01" style:font-name-complex="EUAlbertina+01" fo:font-size="10pt" style:font-size-asian="10pt"/>
    </style:style>
    <style:style style:name="T5858" style:parent-style-name="DefaultParagraphFont" style:family="text">
      <style:text-properties style:font-name="EUAlbertina" style:font-name-complex="EUAlbertina" fo:font-size="10pt" style:font-size-asian="10pt"/>
    </style:style>
    <style:style style:name="T5859" style:parent-style-name="DefaultParagraphFont" style:family="text">
      <style:text-properties style:font-name="EUAlbertina+01" style:font-name-complex="EUAlbertina+01" fo:font-size="10pt" style:font-size-asian="10pt"/>
    </style:style>
    <style:style style:name="T5860" style:parent-style-name="DefaultParagraphFont" style:family="text">
      <style:text-properties style:font-name="EUAlbertina" style:font-name-complex="EUAlbertina" fo:font-size="10pt" style:font-size-asian="10pt"/>
    </style:style>
    <style:style style:name="T5861" style:parent-style-name="DefaultParagraphFont" style:family="text">
      <style:text-properties fo:font-size="10pt" style:font-size-asian="10pt"/>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EUAlbertina" style:font-name-complex="EUAlbertina" fo:font-size="10pt" style:font-size-asian="10pt"/>
    </style:style>
    <style:style style:name="P5867" style:parent-style-name="Normal" style:family="paragraph">
      <style:text-properties style:font-name="EUAlbertina" style:font-name-complex="EUAlbertina" fo:font-size="10pt" style:font-size-asian="10pt"/>
    </style:style>
    <style:style style:name="T5868" style:parent-style-name="DefaultParagraphFont" style:family="text">
      <style:text-properties style:font-name="EUAlbertina" style:font-name-complex="EUAlbertina" fo:font-size="10pt" style:font-size-asian="10pt"/>
    </style:style>
    <style:style style:name="T5869" style:parent-style-name="DefaultParagraphFont" style:family="text">
      <style:text-properties style:font-name="EUAlbertina+01" style:font-name-complex="EUAlbertina+01" fo:font-size="10pt" style:font-size-asian="10pt"/>
    </style:style>
    <style:style style:name="T5870" style:parent-style-name="DefaultParagraphFont" style:family="text">
      <style:text-properties style:font-name="EUAlbertina" style:font-name-complex="EUAlbertina" fo:font-size="10pt" style:font-size-asian="10pt"/>
    </style:style>
    <style:style style:name="T5871" style:parent-style-name="DefaultParagraphFont" style:family="text">
      <style:text-properties style:font-name="EUAlbertina+01" style:font-name-complex="EUAlbertina+01" fo:font-size="10pt" style:font-size-asian="10pt"/>
    </style:style>
    <style:style style:name="T5872" style:parent-style-name="DefaultParagraphFont" style:family="text">
      <style:text-properties style:font-name="EUAlbertina" style:font-name-complex="EUAlbertina" fo:font-size="10pt" style:font-size-asian="10pt"/>
    </style:style>
    <style:style style:name="P5873" style:parent-style-name="Normal" style:family="paragraph">
      <style:text-properties style:font-name="EUAlbertina" style:font-name-complex="EUAlbertina" fo:font-size="10pt" style:font-size-asian="10pt"/>
    </style:style>
    <style:style style:name="P5874" style:parent-style-name="Normal" style:family="paragraph">
      <style:text-properties style:font-name="EUAlbertina" style:font-name-complex="EUAlbertina" fo:font-size="10pt" style:font-size-asian="10pt"/>
    </style:style>
    <style:style style:name="P5875" style:parent-style-name="Header"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EUAlbertina" style:font-name-complex="EUAlbertina" fo:font-size="10pt" style:font-size-asian="10pt"/>
    </style:style>
    <style:style style:name="P5878" style:parent-style-name="Normal" style:family="paragraph">
      <style:text-properties style:font-name="EUAlbertina" style:font-name-complex="EUAlbertina" fo:font-size="10pt" style:font-size-asian="10pt"/>
    </style:style>
    <style:style style:name="P5879" style:parent-style-name="Normal" style:family="paragraph">
      <style:text-properties style:font-name="EUAlbertina" style:font-name-complex="EUAlbertina" fo:font-size="10pt" style:font-size-asian="10pt"/>
    </style:style>
    <style:style style:name="T5880" style:parent-style-name="DefaultParagraphFont" style:family="text">
      <style:text-properties style:font-name="EUAlbertina+20" style:font-name-complex="EUAlbertina+20" fo:font-size="10pt" style:font-size-asian="10pt"/>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20" style:font-name-complex="EUAlbertina+20" fo:font-size="10pt" style:font-size-asian="10pt"/>
    </style:style>
    <style:style style:name="T5883" style:parent-style-name="DefaultParagraphFont" style:family="text">
      <style:text-properties style:font-name="EUAlbertina" style:font-name-complex="EUAlbertina" fo:font-size="10pt" style:font-size-asian="10pt"/>
    </style:style>
    <style:style style:name="P5884" style:parent-style-name="Normal" style:family="paragraph">
      <style:text-properties style:font-name="EUAlbertina" style:font-name-complex="EUAlbertina" fo:font-size="10pt" style:font-size-asian="10pt"/>
    </style:style>
    <style:style style:name="T5885" style:parent-style-name="DefaultParagraphFont" style:family="text">
      <style:text-properties style:font-name="EUAlbertina" style:font-name-complex="EUAlbertina" fo:font-size="10pt" style:font-size-asian="10pt"/>
    </style:style>
    <style:style style:name="T5886" style:parent-style-name="DefaultParagraphFont" style:family="text">
      <style:text-properties style:font-name="EUAlbertina+01" style:font-name-complex="EUAlbertina+01" fo:font-size="10pt" style:font-size-asian="10pt"/>
    </style:style>
    <style:style style:name="T5887" style:parent-style-name="DefaultParagraphFont" style:family="text">
      <style:text-properties style:font-name="EUAlbertina" style:font-name-complex="EUAlbertina" fo:font-size="10pt" style:font-size-asian="10pt"/>
    </style:style>
    <style:style style:name="T5888" style:parent-style-name="DefaultParagraphFont" style:family="text">
      <style:text-properties style:font-name="EUAlbertina+01" style:font-name-complex="EUAlbertina+01" fo:font-size="10pt" style:font-size-asian="10pt"/>
    </style:style>
    <style:style style:name="T5889" style:parent-style-name="DefaultParagraphFont" style:family="text">
      <style:text-properties style:font-name="EUAlbertina" style:font-name-complex="EUAlbertina" fo:font-size="10pt" style:font-size-asian="10pt"/>
    </style:style>
    <style:style style:name="P5890" style:parent-style-name="Header"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name="EUAlbertina" style:font-name-complex="EUAlbertina"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EUAlbertina" style:font-name-complex="EUAlbertina" fo:font-size="10pt" style:font-size-asian="10pt"/>
    </style:style>
    <style:style style:name="T5895" style:parent-style-name="DefaultParagraphFont" style:family="text">
      <style:text-properties style:font-name="EUAlbertina" style:font-name-complex="EUAlbertina" fo:font-size="10pt" style:font-size-asian="10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name="EUAlbertina" style:font-name-complex="EUAlbertina" fo:font-size="10pt" style:font-size-asian="10pt"/>
    </style:style>
    <style:style style:name="T5898" style:parent-style-name="DefaultParagraphFont" style:family="text">
      <style:text-properties style:font-name="EUAlbertina+01" style:font-name-complex="EUAlbertina+01" fo:font-size="10pt" style:font-size-asian="10pt"/>
    </style:style>
    <style:style style:name="T5899" style:parent-style-name="DefaultParagraphFont" style:family="text">
      <style:text-properties style:font-name="EUAlbertina" style:font-name-complex="EUAlbertina" fo:font-size="10pt" style:font-size-asian="10pt"/>
    </style:style>
    <style:style style:name="P5900" style:parent-style-name="Normal" style:family="paragraph">
      <style:text-properties style:font-name="EUAlbertina" style:font-name-complex="EUAlbertina"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10pt" style:font-size-asian="10pt"/>
    </style:style>
    <style:style style:name="T5904" style:parent-style-name="DefaultParagraphFont" style:family="text">
      <style:text-properties style:font-name="EUAlbertina" style:font-name-complex="EUAlbertina" fo:font-size="10pt" style:font-size-asian="10pt"/>
    </style:style>
    <style:style style:name="T5905" style:parent-style-name="DefaultParagraphFont" style:family="text">
      <style:text-properties style:font-name="EUAlbertina+01" style:font-name-complex="EUAlbertina+01" fo:font-size="10pt" style:font-size-asian="10pt"/>
    </style:style>
    <style:style style:name="T5906" style:parent-style-name="DefaultParagraphFont" style:family="text">
      <style:text-properties style:font-name="EUAlbertina" style:font-name-complex="EUAlbertina" fo:font-size="10pt" style:font-size-asian="10pt"/>
    </style:style>
    <style:style style:name="T5907" style:parent-style-name="DefaultParagraphFont" style:family="text">
      <style:text-properties style:font-name="EUAlbertina+20" style:font-name-complex="EUAlbertina+20" fo:font-size="10pt" style:font-size-asian="10pt"/>
    </style:style>
    <style:style style:name="T5908" style:parent-style-name="DefaultParagraphFont" style:family="text">
      <style:text-properties style:font-name="EUAlbertina" style:font-name-complex="EUAlbertina" fo:font-size="10pt" style:font-size-asian="10pt"/>
    </style:style>
    <style:style style:name="T5909" style:parent-style-name="DefaultParagraphFont" style:family="text">
      <style:text-properties style:font-name="EUAlbertina+01" style:font-name-complex="EUAlbertina+01" fo:font-size="10pt" style:font-size-asian="10pt"/>
    </style:style>
    <style:style style:name="T5910" style:parent-style-name="DefaultParagraphFont" style:family="text">
      <style:text-properties style:font-name="EUAlbertina" style:font-name-complex="EUAlbertina" fo:font-size="10pt" style:font-size-asian="10pt"/>
    </style:style>
    <style:style style:name="T5911" style:parent-style-name="DefaultParagraphFont" style:family="text">
      <style:text-properties style:font-name="EUAlbertina+01" style:font-name-complex="EUAlbertina+01" fo:font-size="10pt" style:font-size-asian="10pt"/>
    </style:style>
    <style:style style:name="T5912" style:parent-style-name="DefaultParagraphFont" style:family="text">
      <style:text-properties style:font-name="EUAlbertina" style:font-name-complex="EUAlbertina" fo:font-size="10pt" style:font-size-asian="10pt"/>
    </style:style>
    <style:style style:name="T5913" style:parent-style-name="DefaultParagraphFont" style:family="text">
      <style:text-properties style:font-name="EUAlbertina+01" style:font-name-complex="EUAlbertina+01" fo:font-size="10pt" style:font-size-asian="10pt"/>
    </style:style>
    <style:style style:name="T5914" style:parent-style-name="DefaultParagraphFont" style:family="text">
      <style:text-properties style:font-name="EUAlbertina" style:font-name-complex="EUAlbertina" fo:font-size="10pt" style:font-size-asian="10pt"/>
    </style:style>
    <style:style style:name="P5915" style:parent-style-name="Normal" style:family="paragraph">
      <style:text-properties style:font-name="EUAlbertina" style:font-name-complex="EUAlbertina" fo:font-size="10pt" style:font-size-asian="10pt"/>
    </style:style>
    <style:style style:name="T5916" style:parent-style-name="DefaultParagraphFont" style:family="text">
      <style:text-properties style:font-name="EUAlbertina+20" style:font-name-complex="EUAlbertina+20" fo:font-size="10pt" style:font-size-asian="10pt"/>
    </style:style>
    <style:style style:name="T5917" style:parent-style-name="DefaultParagraphFont" style:family="text">
      <style:text-properties style:font-name="EUAlbertina" style:font-name-complex="EUAlbertina" fo:font-size="10pt" style:font-size-asian="10pt"/>
    </style:style>
    <style:style style:name="T5918" style:parent-style-name="DefaultParagraphFont" style:family="text">
      <style:text-properties style:font-name="EUAlbertina+01" style:font-name-complex="EUAlbertina+01" fo:font-size="10pt" style:font-size-asian="10pt"/>
    </style:style>
    <style:style style:name="T5919" style:parent-style-name="DefaultParagraphFont" style:family="text">
      <style:text-properties style:font-name="EUAlbertina" style:font-name-complex="EUAlbertina" fo:font-size="10pt" style:font-size-asian="10pt"/>
    </style:style>
    <style:style style:name="T5920" style:parent-style-name="DefaultParagraphFont" style:family="text">
      <style:text-properties style:font-name="EUAlbertina+01" style:font-name-complex="EUAlbertina+01" fo:font-size="10pt" style:font-size-asian="10pt"/>
    </style:style>
    <style:style style:name="T5921" style:parent-style-name="DefaultParagraphFont" style:family="text">
      <style:text-properties style:font-name="EUAlbertina" style:font-name-complex="EUAlbertina" fo:font-size="10pt" style:font-size-asian="10pt"/>
    </style:style>
    <style:style style:name="T5922" style:parent-style-name="DefaultParagraphFont" style:family="text">
      <style:text-properties style:font-name="EUAlbertina+20" style:font-name-complex="EUAlbertina+20" fo:font-size="10pt" style:font-size-asian="10pt"/>
    </style:style>
    <style:style style:name="T5923" style:parent-style-name="DefaultParagraphFont" style:family="text">
      <style:text-properties style:font-name="EUAlbertina" style:font-name-complex="EUAlbertina" fo:font-size="10pt" style:font-size-asian="10pt"/>
    </style:style>
    <style:style style:name="T5924" style:parent-style-name="DefaultParagraphFont" style:family="text">
      <style:text-properties style:font-name="EUAlbertina+01" style:font-name-complex="EUAlbertina+01" fo:font-size="10pt" style:font-size-asian="10pt"/>
    </style:style>
    <style:style style:name="T5925" style:parent-style-name="DefaultParagraphFont" style:family="text">
      <style:text-properties style:font-name="EUAlbertina" style:font-name-complex="EUAlbertina" fo:font-size="10pt" style:font-size-asian="10pt"/>
    </style:style>
    <style:style style:name="T5926" style:parent-style-name="DefaultParagraphFont" style:family="text">
      <style:text-properties style:font-name="EUAlbertina+01" style:font-name-complex="EUAlbertina+01" fo:font-size="10pt" style:font-size-asian="10pt"/>
    </style:style>
    <style:style style:name="T5927" style:parent-style-name="DefaultParagraphFont" style:family="text">
      <style:text-properties style:font-name="EUAlbertina" style:font-name-complex="EUAlbertina" fo:font-size="10pt" style:font-size-asian="10pt"/>
    </style:style>
    <style:style style:name="T5928" style:parent-style-name="DefaultParagraphFont" style:family="text">
      <style:text-properties style:font-name="EUAlbertina+20" style:font-name-complex="EUAlbertina+20" fo:font-size="10pt" style:font-size-asian="10pt"/>
    </style:style>
    <style:style style:name="T5929" style:parent-style-name="DefaultParagraphFont" style:family="text">
      <style:text-properties style:font-name="EUAlbertina" style:font-name-complex="EUAlbertina" fo:font-size="10pt" style:font-size-asian="10pt"/>
    </style:style>
    <style:style style:name="T5930" style:parent-style-name="DefaultParagraphFont" style:family="text">
      <style:text-properties style:font-name="EUAlbertina+01" style:font-name-complex="EUAlbertina+01" fo:font-size="10pt" style:font-size-asian="10pt"/>
    </style:style>
    <style:style style:name="T5931" style:parent-style-name="DefaultParagraphFont" style:family="text">
      <style:text-properties style:font-name="EUAlbertina" style:font-name-complex="EUAlbertina" fo:font-size="10pt" style:font-size-asian="10pt"/>
    </style:style>
    <style:style style:name="T5932" style:parent-style-name="DefaultParagraphFont" style:family="text">
      <style:text-properties style:font-name="EUAlbertina" style:font-name-complex="EUAlbertina" fo:font-size="10pt" style:font-size-asian="10pt"/>
    </style:style>
    <style:style style:name="T5933" style:parent-style-name="DefaultParagraphFont" style:family="text">
      <style:text-properties style:font-name="EUAlbertina+01" style:font-name-complex="EUAlbertina+01" fo:font-size="10pt" style:font-size-asian="10pt"/>
    </style:style>
    <style:style style:name="T5934" style:parent-style-name="DefaultParagraphFont" style:family="text">
      <style:text-properties style:font-name="EUAlbertina" style:font-name-complex="EUAlbertina" fo:font-size="10pt" style:font-size-asian="10pt"/>
    </style:style>
    <style:style style:name="T5935" style:parent-style-name="DefaultParagraphFont" style:family="text">
      <style:text-properties style:font-name="EUAlbertina+01" style:font-name-complex="EUAlbertina+01" fo:font-size="10pt" style:font-size-asian="10pt"/>
    </style:style>
    <style:style style:name="T5936" style:parent-style-name="DefaultParagraphFont" style:family="text">
      <style:text-properties style:font-name="EUAlbertina" style:font-name-complex="EUAlbertina" fo:font-size="10pt" style:font-size-asian="10pt"/>
    </style:style>
    <style:style style:name="T5937" style:parent-style-name="DefaultParagraphFont" style:family="text">
      <style:text-properties style:font-name="EUAlbertina+01" style:font-name-complex="EUAlbertina+01" fo:font-size="10pt" style:font-size-asian="10pt"/>
    </style:style>
    <style:style style:name="T5938" style:parent-style-name="DefaultParagraphFont" style:family="text">
      <style:text-properties style:font-name="EUAlbertina" style:font-name-complex="EUAlbertina" fo:font-size="10pt" style:font-size-asian="10pt"/>
    </style:style>
    <style:style style:name="T5939" style:parent-style-name="DefaultParagraphFont" style:family="text">
      <style:text-properties style:font-name="EUAlbertina+01" style:font-name-complex="EUAlbertina+01" fo:font-size="10pt" style:font-size-asian="10pt"/>
    </style:style>
    <style:style style:name="T5940" style:parent-style-name="DefaultParagraphFont" style:family="text">
      <style:text-properties style:font-name="EUAlbertina" style:font-name-complex="EUAlbertina" fo:font-size="10pt" style:font-size-asian="10pt"/>
    </style:style>
    <style:style style:name="T5941" style:parent-style-name="DefaultParagraphFont" style:family="text">
      <style:text-properties style:font-name="EUAlbertina+01" style:font-name-complex="EUAlbertina+01" fo:font-size="10pt" style:font-size-asian="10pt"/>
    </style:style>
    <style:style style:name="T5942" style:parent-style-name="DefaultParagraphFont" style:family="text">
      <style:text-properties style:font-name="EUAlbertina" style:font-name-complex="EUAlbertina" fo:font-size="10pt" style:font-size-asian="10pt"/>
    </style:style>
    <style:style style:name="T5943" style:parent-style-name="DefaultParagraphFont" style:family="text">
      <style:text-properties style:font-name="EUAlbertina+01" style:font-name-complex="EUAlbertina+01" fo:font-size="10pt" style:font-size-asian="10pt"/>
    </style:style>
    <style:style style:name="T5944" style:parent-style-name="DefaultParagraphFont" style:family="text">
      <style:text-properties style:font-name="EUAlbertina" style:font-name-complex="EUAlbertina" fo:font-size="10pt" style:font-size-asian="10pt"/>
    </style:style>
    <style:style style:name="T5945" style:parent-style-name="DefaultParagraphFont" style:family="text">
      <style:text-properties style:font-name="EUAlbertina+01" style:font-name-complex="EUAlbertina+01" fo:font-size="10pt" style:font-size-asian="10pt"/>
    </style:style>
    <style:style style:name="T5946" style:parent-style-name="DefaultParagraphFont" style:family="text">
      <style:text-properties style:font-name="EUAlbertina" style:font-name-complex="EUAlbertina" fo:font-size="10pt" style:font-size-asian="10pt"/>
    </style:style>
    <style:style style:name="T5947" style:parent-style-name="DefaultParagraphFont" style:family="text">
      <style:text-properties style:font-name="EUAlbertina" style:font-name-complex="EUAlbertina" fo:font-size="10pt" style:font-size-asian="10pt"/>
    </style:style>
    <style:style style:name="T5948" style:parent-style-name="DefaultParagraphFont" style:family="text">
      <style:text-properties style:font-name="EUAlbertina+01" style:font-name-complex="EUAlbertina+01" fo:font-size="10pt" style:font-size-asian="10pt"/>
    </style:style>
    <style:style style:name="T5949" style:parent-style-name="DefaultParagraphFont" style:family="text">
      <style:text-properties style:font-name="EUAlbertina" style:font-name-complex="EUAlbertina" fo:font-size="10pt" style:font-size-asian="10pt"/>
    </style:style>
    <style:style style:name="T5950" style:parent-style-name="DefaultParagraphFont" style:family="text">
      <style:text-properties style:font-name="EUAlbertina+01" style:font-name-complex="EUAlbertina+01" fo:font-size="10pt" style:font-size-asian="10pt"/>
    </style:style>
    <style:style style:name="T5951" style:parent-style-name="DefaultParagraphFont" style:family="text">
      <style:text-properties style:font-name="EUAlbertina" style:font-name-complex="EUAlbertina" fo:font-size="10pt" style:font-size-asian="10pt"/>
    </style:style>
    <style:style style:name="T5952" style:parent-style-name="DefaultParagraphFont" style:family="text">
      <style:text-properties style:font-name="EUAlbertina+01" style:font-name-complex="EUAlbertina+01" fo:font-size="10pt" style:font-size-asian="10pt"/>
    </style:style>
    <style:style style:name="T5953" style:parent-style-name="DefaultParagraphFont" style:family="text">
      <style:text-properties style:font-name="EUAlbertina" style:font-name-complex="EUAlbertina" fo:font-size="10pt" style:font-size-asian="10pt"/>
    </style:style>
    <style:style style:name="T5954" style:parent-style-name="DefaultParagraphFont" style:family="text">
      <style:text-properties style:font-name="EUAlbertina" style:font-name-complex="EUAlbertina" fo:font-size="10pt" style:font-size-asian="10pt"/>
    </style:style>
    <style:style style:name="T5955" style:parent-style-name="DefaultParagraphFont" style:family="text">
      <style:text-properties style:font-name="EUAlbertina+01" style:font-name-complex="EUAlbertina+01" fo:font-size="10pt" style:font-size-asian="10pt"/>
    </style:style>
    <style:style style:name="T5956" style:parent-style-name="DefaultParagraphFont" style:family="text">
      <style:text-properties style:font-name="EUAlbertina" style:font-name-complex="EUAlbertina" fo:font-size="10pt" style:font-size-asian="10pt"/>
    </style:style>
    <style:style style:name="T5957" style:parent-style-name="DefaultParagraphFont" style:family="text">
      <style:text-properties style:font-name="EUAlbertina+01" style:font-name-complex="EUAlbertina+01" fo:font-size="10pt" style:font-size-asian="10pt"/>
    </style:style>
    <style:style style:name="T5958" style:parent-style-name="DefaultParagraphFont" style:family="text">
      <style:text-properties style:font-name="EUAlbertina" style:font-name-complex="EUAlbertina" fo:font-size="10pt" style:font-size-asian="10pt"/>
    </style:style>
    <style:style style:name="T5959" style:parent-style-name="DefaultParagraphFont" style:family="text">
      <style:text-properties style:font-name="EUAlbertina+01" style:font-name-complex="EUAlbertina+01" fo:font-size="10pt" style:font-size-asian="10pt"/>
    </style:style>
    <style:style style:name="T5960" style:parent-style-name="DefaultParagraphFont" style:family="text">
      <style:text-properties style:font-name="EUAlbertina" style:font-name-complex="EUAlbertina" fo:font-size="10pt" style:font-size-asian="10pt"/>
    </style:style>
    <style:style style:name="T5961" style:parent-style-name="DefaultParagraphFont" style:family="text">
      <style:text-properties style:font-name="EUAlbertina+01" style:font-name-complex="EUAlbertina+01" fo:font-size="10pt" style:font-size-asian="10pt"/>
    </style:style>
    <style:style style:name="T5962" style:parent-style-name="DefaultParagraphFont" style:family="text">
      <style:text-properties style:font-name="EUAlbertina" style:font-name-complex="EUAlbertina" fo:font-size="10pt" style:font-size-asian="10pt"/>
    </style:style>
    <style:style style:name="T5963" style:parent-style-name="DefaultParagraphFont" style:family="text">
      <style:text-properties style:font-name="EUAlbertina+01" style:font-name-complex="EUAlbertina+01" fo:font-size="10pt" style:font-size-asian="10pt"/>
    </style:style>
    <style:style style:name="T5964" style:parent-style-name="DefaultParagraphFont" style:family="text">
      <style:text-properties style:font-name="EUAlbertina" style:font-name-complex="EUAlbertina" fo:font-size="10pt" style:font-size-asian="10pt"/>
    </style:style>
    <style:style style:name="T5965" style:parent-style-name="DefaultParagraphFont" style:family="text">
      <style:text-properties style:font-name="EUAlbertina+01" style:font-name-complex="EUAlbertina+01" fo:font-size="10pt" style:font-size-asian="10pt"/>
    </style:style>
    <style:style style:name="T5966" style:parent-style-name="DefaultParagraphFont" style:family="text">
      <style:text-properties style:font-name="EUAlbertina" style:font-name-complex="EUAlbertina" fo:font-size="10pt" style:font-size-asian="10pt"/>
    </style:style>
    <style:style style:name="T5967" style:parent-style-name="DefaultParagraphFont" style:family="text">
      <style:text-properties style:font-name="EUAlbertina+01" style:font-name-complex="EUAlbertina+01" fo:font-size="10pt" style:font-size-asian="10pt"/>
    </style:style>
    <style:style style:name="T5968" style:parent-style-name="DefaultParagraphFont" style:family="text">
      <style:text-properties style:font-name="EUAlbertina" style:font-name-complex="EUAlbertina" fo:font-size="10pt" style:font-size-asian="10pt"/>
    </style:style>
    <style:style style:name="T5969" style:parent-style-name="DefaultParagraphFont" style:family="text">
      <style:text-properties style:font-name="EUAlbertina+01" style:font-name-complex="EUAlbertina+01" fo:font-size="10pt" style:font-size-asian="10pt"/>
    </style:style>
    <style:style style:name="T5970" style:parent-style-name="DefaultParagraphFont" style:family="text">
      <style:text-properties style:font-name="EUAlbertina+20" style:font-name-complex="EUAlbertina+20" fo:font-size="10pt" style:font-size-asian="10pt"/>
    </style:style>
    <style:style style:name="T5971" style:parent-style-name="DefaultParagraphFont" style:family="text">
      <style:text-properties style:font-name="EUAlbertina" style:font-name-complex="EUAlbertina" fo:font-size="10pt" style:font-size-asian="10pt"/>
    </style:style>
    <style:style style:name="T5972" style:parent-style-name="DefaultParagraphFont" style:family="text">
      <style:text-properties style:font-name="EUAlbertina+01" style:font-name-complex="EUAlbertina+01" fo:font-size="10pt" style:font-size-asian="10pt"/>
    </style:style>
    <style:style style:name="T5973" style:parent-style-name="DefaultParagraphFont" style:family="text">
      <style:text-properties style:font-name="EUAlbertina" style:font-name-complex="EUAlbertina" fo:font-size="10pt" style:font-size-asian="10pt"/>
    </style:style>
    <style:style style:name="T5974" style:parent-style-name="DefaultParagraphFont" style:family="text">
      <style:text-properties style:font-name="EUAlbertina+01" style:font-name-complex="EUAlbertina+01" fo:font-size="10pt" style:font-size-asian="10pt"/>
    </style:style>
    <style:style style:name="T5975" style:parent-style-name="DefaultParagraphFont" style:family="text">
      <style:text-properties style:font-name="EUAlbertina" style:font-name-complex="EUAlbertina" fo:font-size="10pt" style:font-size-asian="10pt"/>
    </style:style>
    <style:style style:name="T5976" style:parent-style-name="DefaultParagraphFont" style:family="text">
      <style:text-properties style:font-name="EUAlbertina+01" style:font-name-complex="EUAlbertina+01" fo:font-size="10pt" style:font-size-asian="10pt"/>
    </style:style>
    <style:style style:name="T5977" style:parent-style-name="DefaultParagraphFont" style:family="text">
      <style:text-properties style:font-name="EUAlbertina" style:font-name-complex="EUAlbertina" fo:font-size="10pt" style:font-size-asian="10pt"/>
    </style:style>
    <style:style style:name="T5978" style:parent-style-name="DefaultParagraphFont" style:family="text">
      <style:text-properties style:font-name="EUAlbertina+01" style:font-name-complex="EUAlbertina+01" fo:font-size="10pt" style:font-size-asian="10pt"/>
    </style:style>
    <style:style style:name="T5979" style:parent-style-name="DefaultParagraphFont" style:family="text">
      <style:text-properties style:font-name="EUAlbertina" style:font-name-complex="EUAlbertina" fo:font-size="10pt" style:font-size-asian="10pt"/>
    </style:style>
    <style:style style:name="T5980" style:parent-style-name="DefaultParagraphFont" style:family="text">
      <style:text-properties style:font-name="EUAlbertina+01" style:font-name-complex="EUAlbertina+01" fo:font-size="10pt" style:font-size-asian="10pt"/>
    </style:style>
    <style:style style:name="T5981" style:parent-style-name="DefaultParagraphFont" style:family="text">
      <style:text-properties style:font-name="EUAlbertina" style:font-name-complex="EUAlbertina" fo:font-size="10pt" style:font-size-asian="10pt"/>
    </style:style>
    <style:style style:name="T5982" style:parent-style-name="DefaultParagraphFont" style:family="text">
      <style:text-properties style:font-name="EUAlbertina+01" style:font-name-complex="EUAlbertina+01" fo:font-size="10pt" style:font-size-asian="10pt"/>
    </style:style>
    <style:style style:name="T5983" style:parent-style-name="DefaultParagraphFont" style:family="text">
      <style:text-properties style:font-name="EUAlbertina" style:font-name-complex="EUAlbertina" fo:font-size="10pt" style:font-size-asian="10pt"/>
    </style:style>
    <style:style style:name="T5984" style:parent-style-name="DefaultParagraphFont" style:family="text">
      <style:text-properties style:font-name="EUAlbertina+01" style:font-name-complex="EUAlbertina+01" fo:font-size="10pt" style:font-size-asian="10pt"/>
    </style:style>
    <style:style style:name="T5985" style:parent-style-name="DefaultParagraphFont" style:family="text">
      <style:text-properties style:font-name="EUAlbertina" style:font-name-complex="EUAlbertina" fo:font-size="10pt" style:font-size-asian="10pt"/>
    </style:style>
    <style:style style:name="T5986" style:parent-style-name="DefaultParagraphFont" style:family="text">
      <style:text-properties style:font-name="EUAlbertina+01" style:font-name-complex="EUAlbertina+01" fo:font-size="10pt" style:font-size-asian="10pt"/>
    </style:style>
    <style:style style:name="T5987" style:parent-style-name="DefaultParagraphFont" style:family="text">
      <style:text-properties style:font-name="EUAlbertina" style:font-name-complex="EUAlbertina" fo:font-size="10pt" style:font-size-asian="10pt"/>
    </style:style>
    <style:style style:name="T5988" style:parent-style-name="DefaultParagraphFont" style:family="text">
      <style:text-properties style:font-name="EUAlbertina+01" style:font-name-complex="EUAlbertina+01" fo:font-size="10pt" style:font-size-asian="10pt"/>
    </style:style>
    <style:style style:name="T5989" style:parent-style-name="DefaultParagraphFont" style:family="text">
      <style:text-properties style:font-name="EUAlbertina" style:font-name-complex="EUAlbertina" fo:font-size="10pt" style:font-size-asian="10pt"/>
    </style:style>
    <style:style style:name="T5990" style:parent-style-name="DefaultParagraphFont" style:family="text">
      <style:text-properties style:font-name="EUAlbertina+01" style:font-name-complex="EUAlbertina+01" fo:font-size="10pt" style:font-size-asian="10pt"/>
    </style:style>
    <style:style style:name="T5991" style:parent-style-name="DefaultParagraphFont" style:family="text">
      <style:text-properties style:font-name="EUAlbertina" style:font-name-complex="EUAlbertina" fo:font-size="10pt" style:font-size-asian="10pt"/>
    </style:style>
    <style:style style:name="T5992" style:parent-style-name="DefaultParagraphFont" style:family="text">
      <style:text-properties style:font-name="EUAlbertina+20" style:font-name-complex="EUAlbertina+20" fo:font-size="10pt" style:font-size-asian="10pt"/>
    </style:style>
    <style:style style:name="T5993" style:parent-style-name="DefaultParagraphFont" style:family="text">
      <style:text-properties style:font-name="EUAlbertina" style:font-name-complex="EUAlbertina" fo:font-size="10pt" style:font-size-asian="10pt"/>
    </style:style>
    <style:style style:name="T5994" style:parent-style-name="DefaultParagraphFont" style:family="text">
      <style:text-properties style:font-name="EUAlbertina+01" style:font-name-complex="EUAlbertina+01" fo:font-size="10pt" style:font-size-asian="10pt"/>
    </style:style>
    <style:style style:name="T5995" style:parent-style-name="DefaultParagraphFont" style:family="text">
      <style:text-properties style:font-name="EUAlbertina" style:font-name-complex="EUAlbertina" fo:font-size="10pt" style:font-size-asian="10pt"/>
    </style:style>
    <style:style style:name="T5996" style:parent-style-name="DefaultParagraphFont" style:family="text">
      <style:text-properties style:font-name="EUAlbertina+01" style:font-name-complex="EUAlbertina+01" fo:font-size="10pt" style:font-size-asian="10pt"/>
    </style:style>
    <style:style style:name="T5997" style:parent-style-name="DefaultParagraphFont" style:family="text">
      <style:text-properties style:font-name="EUAlbertina" style:font-name-complex="EUAlbertina" fo:font-size="10pt" style:font-size-asian="10pt"/>
    </style:style>
    <style:style style:name="T5998" style:parent-style-name="DefaultParagraphFont" style:family="text">
      <style:text-properties style:font-name="EUAlbertina+01" style:font-name-complex="EUAlbertina+01" fo:font-size="10pt" style:font-size-asian="10pt"/>
    </style:style>
    <style:style style:name="T5999" style:parent-style-name="DefaultParagraphFont" style:family="text">
      <style:text-properties style:font-name="EUAlbertina" style:font-name-complex="EUAlbertina" fo:font-size="10pt" style:font-size-asian="10pt"/>
    </style:style>
    <style:style style:name="T6000" style:parent-style-name="DefaultParagraphFont" style:family="text">
      <style:text-properties style:font-name="EUAlbertina+01" style:font-name-complex="EUAlbertina+01" fo:font-size="10pt" style:font-size-asian="10pt"/>
    </style:style>
    <style:style style:name="T6001" style:parent-style-name="DefaultParagraphFont" style:family="text">
      <style:text-properties style:font-name="EUAlbertina" style:font-name-complex="EUAlbertina" fo:font-size="10pt" style:font-size-asian="10pt"/>
    </style:style>
    <style:style style:name="T6002" style:parent-style-name="DefaultParagraphFont" style:family="text">
      <style:text-properties style:font-name="EUAlbertina+01" style:font-name-complex="EUAlbertina+01" fo:font-size="10pt" style:font-size-asian="10pt"/>
    </style:style>
    <style:style style:name="T6003" style:parent-style-name="DefaultParagraphFont" style:family="text">
      <style:text-properties style:font-name="EUAlbertina" style:font-name-complex="EUAlbertina" fo:font-size="10pt" style:font-size-asian="10pt"/>
    </style:style>
    <style:style style:name="T6004" style:parent-style-name="DefaultParagraphFont" style:family="text">
      <style:text-properties style:font-name="EUAlbertina+01" style:font-name-complex="EUAlbertina+01" fo:font-size="10pt" style:font-size-asian="10pt"/>
    </style:style>
    <style:style style:name="T6005" style:parent-style-name="DefaultParagraphFont" style:family="text">
      <style:text-properties style:font-name="EUAlbertina" style:font-name-complex="EUAlbertina" fo:font-size="10pt" style:font-size-asian="10pt"/>
    </style:style>
    <style:style style:name="T6006" style:parent-style-name="DefaultParagraphFont" style:family="text">
      <style:text-properties style:font-name="EUAlbertina+01" style:font-name-complex="EUAlbertina+01" fo:font-size="10pt" style:font-size-asian="10pt"/>
    </style:style>
    <style:style style:name="T6007" style:parent-style-name="DefaultParagraphFont" style:family="text">
      <style:text-properties style:font-name="EUAlbertina" style:font-name-complex="EUAlbertina" fo:font-size="10pt" style:font-size-asian="10pt"/>
    </style:style>
    <style:style style:name="T6008" style:parent-style-name="DefaultParagraphFont" style:family="text">
      <style:text-properties style:font-name="EUAlbertina+01" style:font-name-complex="EUAlbertina+01" fo:font-size="10pt" style:font-size-asian="10pt"/>
    </style:style>
    <style:style style:name="T6009" style:parent-style-name="DefaultParagraphFont" style:family="text">
      <style:text-properties style:font-name="EUAlbertina" style:font-name-complex="EUAlbertina" fo:font-size="10pt" style:font-size-asian="10pt"/>
    </style:style>
    <style:style style:name="T6010" style:parent-style-name="DefaultParagraphFont" style:family="text">
      <style:text-properties style:font-name="EUAlbertina+01" style:font-name-complex="EUAlbertina+01" fo:font-size="10pt" style:font-size-asian="10pt"/>
    </style:style>
    <style:style style:name="T6011" style:parent-style-name="DefaultParagraphFont" style:family="text">
      <style:text-properties style:font-name="EUAlbertina" style:font-name-complex="EUAlbertina" fo:font-size="10pt" style:font-size-asian="10pt"/>
    </style:style>
    <style:style style:name="T6012" style:parent-style-name="DefaultParagraphFont" style:family="text">
      <style:text-properties style:font-name="EUAlbertina+01" style:font-name-complex="EUAlbertina+01" fo:font-size="10pt" style:font-size-asian="10pt"/>
    </style:style>
    <style:style style:name="T6013" style:parent-style-name="DefaultParagraphFont" style:family="text">
      <style:text-properties style:font-name="EUAlbertina" style:font-name-complex="EUAlbertina" fo:font-size="10pt" style:font-size-asian="10pt"/>
    </style:style>
    <style:style style:name="T6014" style:parent-style-name="DefaultParagraphFont" style:family="text">
      <style:text-properties style:font-name="EUAlbertina+20" style:font-name-complex="EUAlbertina+20" fo:font-size="10pt" style:font-size-asian="10pt"/>
    </style:style>
    <style:style style:name="T6015" style:parent-style-name="DefaultParagraphFont" style:family="text">
      <style:text-properties style:font-name="EUAlbertina" style:font-name-complex="EUAlbertina" fo:font-size="10pt" style:font-size-asian="10pt"/>
    </style:style>
    <style:style style:name="T6016" style:parent-style-name="DefaultParagraphFont" style:family="text">
      <style:text-properties style:font-name="EUAlbertina+01" style:font-name-complex="EUAlbertina+01" fo:font-size="10pt" style:font-size-asian="10pt"/>
    </style:style>
    <style:style style:name="T6017" style:parent-style-name="DefaultParagraphFont" style:family="text">
      <style:text-properties style:font-name="EUAlbertina" style:font-name-complex="EUAlbertina" fo:font-size="10pt" style:font-size-asian="10pt"/>
    </style:style>
    <style:style style:name="T6018" style:parent-style-name="DefaultParagraphFont" style:family="text">
      <style:text-properties style:font-name="EUAlbertina+01" style:font-name-complex="EUAlbertina+01" fo:font-size="10pt" style:font-size-asian="10pt"/>
    </style:style>
    <style:style style:name="T6019" style:parent-style-name="DefaultParagraphFont" style:family="text">
      <style:text-properties style:font-name="EUAlbertina" style:font-name-complex="EUAlbertina" fo:font-size="10pt" style:font-size-asian="10pt"/>
    </style:style>
    <style:style style:name="T6020" style:parent-style-name="DefaultParagraphFont" style:family="text">
      <style:text-properties style:font-name="EUAlbertina+01" style:font-name-complex="EUAlbertina+01" fo:font-size="10pt" style:font-size-asian="10pt"/>
    </style:style>
    <style:style style:name="T6021" style:parent-style-name="DefaultParagraphFont" style:family="text">
      <style:text-properties style:font-name="EUAlbertina" style:font-name-complex="EUAlbertina" fo:font-size="10pt" style:font-size-asian="10pt"/>
    </style:style>
    <style:style style:name="T6022" style:parent-style-name="DefaultParagraphFont" style:family="text">
      <style:text-properties style:font-name="EUAlbertina+01" style:font-name-complex="EUAlbertina+01" fo:font-size="10pt" style:font-size-asian="10pt"/>
    </style:style>
    <style:style style:name="T6023" style:parent-style-name="DefaultParagraphFont" style:family="text">
      <style:text-properties style:font-name="EUAlbertina" style:font-name-complex="EUAlbertina" fo:font-size="10pt" style:font-size-asian="10pt"/>
    </style:style>
    <style:style style:name="T6024" style:parent-style-name="DefaultParagraphFont" style:family="text">
      <style:text-properties style:font-name="EUAlbertina+01" style:font-name-complex="EUAlbertina+01"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01" style:font-name-complex="EUAlbertina+01" fo:font-size="10pt" style:font-size-asian="10pt"/>
    </style:style>
    <style:style style:name="T6029" style:parent-style-name="DefaultParagraphFont" style:family="text">
      <style:text-properties style:font-name="EUAlbertina" style:font-name-complex="EUAlbertina" fo:font-size="10pt" style:font-size-asian="10pt"/>
    </style:style>
    <style:style style:name="T6030" style:parent-style-name="DefaultParagraphFont" style:family="text">
      <style:text-properties style:font-name="EUAlbertina+01" style:font-name-complex="EUAlbertina+01" fo:font-size="10pt" style:font-size-asian="10pt"/>
    </style:style>
    <style:style style:name="T6031" style:parent-style-name="DefaultParagraphFont" style:family="text">
      <style:text-properties style:font-name="EUAlbertina" style:font-name-complex="EUAlbertina" fo:font-size="10pt" style:font-size-asian="10pt"/>
    </style:style>
    <style:style style:name="T6032" style:parent-style-name="DefaultParagraphFont" style:family="text">
      <style:text-properties style:font-name="EUAlbertina+01" style:font-name-complex="EUAlbertina+01" fo:font-size="10pt" style:font-size-asian="10pt"/>
    </style:style>
    <style:style style:name="T6033" style:parent-style-name="DefaultParagraphFont" style:family="text">
      <style:text-properties style:font-name="EUAlbertina" style:font-name-complex="EUAlbertina" fo:font-size="10pt" style:font-size-asian="10pt"/>
    </style:style>
    <style:style style:name="T6034" style:parent-style-name="DefaultParagraphFont" style:family="text">
      <style:text-properties style:font-name="EUAlbertina+01" style:font-name-complex="EUAlbertina+01" fo:font-size="10pt" style:font-size-asian="10pt"/>
    </style:style>
    <style:style style:name="T6035" style:parent-style-name="DefaultParagraphFont" style:family="text">
      <style:text-properties style:font-name="EUAlbertina" style:font-name-complex="EUAlbertina" fo:font-size="10pt" style:font-size-asian="10pt"/>
    </style:style>
    <style:style style:name="T6036" style:parent-style-name="DefaultParagraphFont" style:family="text">
      <style:text-properties style:font-name="EUAlbertina+01" style:font-name-complex="EUAlbertina+01" fo:font-size="10pt" style:font-size-asian="10pt"/>
    </style:style>
    <style:style style:name="T6037" style:parent-style-name="DefaultParagraphFont" style:family="text">
      <style:text-properties style:font-name="EUAlbertina" style:font-name-complex="EUAlbertina" fo:font-size="10pt" style:font-size-asian="10pt"/>
    </style:style>
    <style:style style:name="T6038" style:parent-style-name="DefaultParagraphFont" style:family="text">
      <style:text-properties style:font-name="EUAlbertina+01" style:font-name-complex="EUAlbertina+01" fo:font-size="10pt" style:font-size-asian="10pt"/>
    </style:style>
    <style:style style:name="T6039" style:parent-style-name="DefaultParagraphFont" style:family="text">
      <style:text-properties style:font-name="EUAlbertina" style:font-name-complex="EUAlbertina" fo:font-size="10pt" style:font-size-asian="10pt"/>
    </style:style>
    <style:style style:name="T6040" style:parent-style-name="DefaultParagraphFont" style:family="text">
      <style:text-properties style:font-name="EUAlbertina+01" style:font-name-complex="EUAlbertina+01" fo:font-size="10pt" style:font-size-asian="10pt"/>
    </style:style>
    <style:style style:name="T6041" style:parent-style-name="DefaultParagraphFont" style:family="text">
      <style:text-properties style:font-name="EUAlbertina" style:font-name-complex="EUAlbertina" fo:font-size="10pt" style:font-size-asian="10pt"/>
    </style:style>
    <style:style style:name="T6042" style:parent-style-name="DefaultParagraphFont" style:family="text">
      <style:text-properties style:font-name="EUAlbertina+01" style:font-name-complex="EUAlbertina+01" fo:font-size="10pt" style:font-size-asian="10pt"/>
    </style:style>
    <style:style style:name="T6043" style:parent-style-name="DefaultParagraphFont" style:family="text">
      <style:text-properties style:font-name="EUAlbertina" style:font-name-complex="EUAlbertina" fo:font-size="10pt" style:font-size-asian="10pt"/>
    </style:style>
    <style:style style:name="T6044" style:parent-style-name="DefaultParagraphFont" style:family="text">
      <style:text-properties style:font-name="EUAlbertina" style:font-name-complex="EUAlbertina" fo:font-size="10pt" style:font-size-asian="10pt"/>
    </style:style>
    <style:style style:name="T6045" style:parent-style-name="DefaultParagraphFont" style:family="text">
      <style:text-properties style:font-name="EUAlbertina+01" style:font-name-complex="EUAlbertina+01" fo:font-size="10pt" style:font-size-asian="10pt"/>
    </style:style>
    <style:style style:name="T6046" style:parent-style-name="DefaultParagraphFont" style:family="text">
      <style:text-properties style:font-name="EUAlbertina" style:font-name-complex="EUAlbertina" fo:font-size="10pt" style:font-size-asian="10pt"/>
    </style:style>
    <style:style style:name="P6047" style:parent-style-name="Normal" style:family="paragraph">
      <style:text-properties style:font-name="EUAlbertina" style:font-name-complex="EUAlbertina"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EUAlbertina" style:font-name-complex="EUAlbertina" fo:font-size="10pt" style:font-size-asian="10pt"/>
    </style:style>
    <style:style style:name="T6051" style:parent-style-name="DefaultParagraphFont" style:family="text">
      <style:text-properties style:font-name="EUAlbertina+01" style:font-name-complex="EUAlbertina+01" fo:font-size="10pt" style:font-size-asian="10pt"/>
    </style:style>
    <style:style style:name="T6052" style:parent-style-name="DefaultParagraphFont" style:family="text">
      <style:text-properties style:font-name="EUAlbertina" style:font-name-complex="EUAlbertina" fo:font-size="10pt" style:font-size-asian="10pt"/>
    </style:style>
    <style:style style:name="T6053" style:parent-style-name="DefaultParagraphFont" style:family="text">
      <style:text-properties style:font-name="EUAlbertina+01" style:font-name-complex="EUAlbertina+01" fo:font-size="10pt" style:font-size-asian="10pt"/>
    </style:style>
    <style:style style:name="T6054" style:parent-style-name="DefaultParagraphFont" style:family="text">
      <style:text-properties style:font-name="EUAlbertina" style:font-name-complex="EUAlbertina" fo:font-size="10pt" style:font-size-asian="10pt"/>
    </style:style>
    <style:style style:name="T6055" style:parent-style-name="DefaultParagraphFont" style:family="text">
      <style:text-properties style:font-name="EUAlbertina+01" style:font-name-complex="EUAlbertina+01" fo:font-size="10pt" style:font-size-asian="10pt"/>
    </style:style>
    <style:style style:name="T6056" style:parent-style-name="DefaultParagraphFont" style:family="text">
      <style:text-properties style:font-name="EUAlbertina" style:font-name-complex="EUAlbertina" fo:font-size="10pt" style:font-size-asian="10pt"/>
    </style:style>
    <style:style style:name="T6057" style:parent-style-name="DefaultParagraphFont" style:family="text">
      <style:text-properties style:font-name="EUAlbertina+01" style:font-name-complex="EUAlbertina+01" fo:font-size="10pt" style:font-size-asian="10pt"/>
    </style:style>
    <style:style style:name="T6058" style:parent-style-name="DefaultParagraphFont" style:family="text">
      <style:text-properties style:font-name="EUAlbertina" style:font-name-complex="EUAlbertina" fo:font-size="10pt" style:font-size-asian="10pt"/>
    </style:style>
    <style:style style:name="T6059" style:parent-style-name="DefaultParagraphFont" style:family="text">
      <style:text-properties style:font-name="EUAlbertina+01" style:font-name-complex="EUAlbertina+01" fo:font-size="10pt" style:font-size-asian="10pt"/>
    </style:style>
    <style:style style:name="T6060" style:parent-style-name="DefaultParagraphFont" style:family="text">
      <style:text-properties style:font-name="EUAlbertina" style:font-name-complex="EUAlbertina" fo:font-size="10pt" style:font-size-asian="10pt"/>
    </style:style>
    <style:style style:name="T6061" style:parent-style-name="DefaultParagraphFont" style:family="text">
      <style:text-properties style:font-name="EUAlbertina" style:font-name-complex="EUAlbertina" fo:font-size="10pt" style:font-size-asian="10pt"/>
    </style:style>
    <style:style style:name="T6062" style:parent-style-name="DefaultParagraphFont" style:family="text">
      <style:text-properties style:font-name="EUAlbertina+01" style:font-name-complex="EUAlbertina+01"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 style:font-name-complex="EUAlbertina" fo:font-size="10pt" style:font-size-asian="10pt"/>
    </style:style>
    <style:style style:name="T6065" style:parent-style-name="DefaultParagraphFont" style:family="text">
      <style:text-properties style:font-name="EUAlbertina+01" style:font-name-complex="EUAlbertina+01" fo:font-size="10pt" style:font-size-asian="10pt"/>
    </style:style>
    <style:style style:name="T6066" style:parent-style-name="DefaultParagraphFont" style:family="text">
      <style:text-properties style:font-name="EUAlbertina" style:font-name-complex="EUAlbertina" fo:font-size="10pt" style:font-size-asian="10pt"/>
    </style:style>
    <style:style style:name="T6067" style:parent-style-name="DefaultParagraphFont" style:family="text">
      <style:text-properties style:font-name="EUAlbertina+01" style:font-name-complex="EUAlbertina+01" fo:font-size="10pt" style:font-size-asian="10pt"/>
    </style:style>
    <style:style style:name="T6068" style:parent-style-name="DefaultParagraphFont" style:family="text">
      <style:text-properties style:font-name="EUAlbertina" style:font-name-complex="EUAlbertina" fo:font-size="10pt" style:font-size-asian="10pt"/>
    </style:style>
    <style:style style:name="T6069" style:parent-style-name="DefaultParagraphFont" style:family="text">
      <style:text-properties style:font-name="EUAlbertina+01" style:font-name-complex="EUAlbertina+01" fo:font-size="10pt" style:font-size-asian="10pt"/>
    </style:style>
    <style:style style:name="T6070" style:parent-style-name="DefaultParagraphFont" style:family="text">
      <style:text-properties style:font-name="EUAlbertina" style:font-name-complex="EUAlbertina" fo:font-size="10pt" style:font-size-asian="10pt"/>
    </style:style>
    <style:style style:name="T6071" style:parent-style-name="DefaultParagraphFont" style:family="text">
      <style:text-properties style:font-name="EUAlbertina+01" style:font-name-complex="EUAlbertina+01" fo:font-size="10pt" style:font-size-asian="10pt"/>
    </style:style>
    <style:style style:name="T6072" style:parent-style-name="DefaultParagraphFont" style:family="text">
      <style:text-properties style:font-name="EUAlbertina" style:font-name-complex="EUAlbertina" fo:font-size="10pt" style:font-size-asian="10pt"/>
    </style:style>
    <style:style style:name="T6073" style:parent-style-name="DefaultParagraphFont" style:family="text">
      <style:text-properties style:font-name="EUAlbertina+01" style:font-name-complex="EUAlbertina+01" fo:font-size="10pt" style:font-size-asian="10pt"/>
    </style:style>
    <style:style style:name="T6074" style:parent-style-name="DefaultParagraphFont" style:family="text">
      <style:text-properties style:font-name="EUAlbertina" style:font-name-complex="EUAlbertina" fo:font-size="10pt" style:font-size-asian="10pt"/>
    </style:style>
    <style:style style:name="T6075" style:parent-style-name="DefaultParagraphFont" style:family="text">
      <style:text-properties style:font-name="EUAlbertina+01" style:font-name-complex="EUAlbertina+01" fo:font-size="10pt" style:font-size-asian="10pt"/>
    </style:style>
    <style:style style:name="T6076" style:parent-style-name="DefaultParagraphFont" style:family="text">
      <style:text-properties style:font-name="EUAlbertina" style:font-name-complex="EUAlbertina" fo:font-size="10pt" style:font-size-asian="10pt"/>
    </style:style>
    <style:style style:name="T6077" style:parent-style-name="DefaultParagraphFont" style:family="text">
      <style:text-properties style:font-name="EUAlbertina" style:font-name-complex="EUAlbertina" fo:letter-spacing="-0.0041in" fo:font-size="10pt" style:font-size-asian="10pt"/>
    </style:style>
    <style:style style:name="T6078" style:parent-style-name="DefaultParagraphFont" style:family="text">
      <style:text-properties style:font-name="EUAlbertina" style:font-name-complex="EUAlbertina" fo:font-size="10pt" style:font-size-asian="10pt"/>
    </style:style>
    <style:style style:name="T6079" style:parent-style-name="DefaultParagraphFont" style:family="text">
      <style:text-properties style:font-name="EUAlbertina+01" style:font-name-complex="EUAlbertina+01" fo:font-size="10pt" style:font-size-asian="10pt"/>
    </style:style>
    <style:style style:name="T6080" style:parent-style-name="DefaultParagraphFont" style:family="text">
      <style:text-properties style:font-name="EUAlbertina" style:font-name-complex="EUAlbertina" fo:font-size="10pt" style:font-size-asian="10pt"/>
    </style:style>
    <style:style style:name="T6081" style:parent-style-name="DefaultParagraphFont" style:family="text">
      <style:text-properties style:font-name="EUAlbertina+01" style:font-name-complex="EUAlbertina+01" fo:font-size="10pt" style:font-size-asian="10pt"/>
    </style:style>
    <style:style style:name="T6082" style:parent-style-name="DefaultParagraphFont" style:family="text">
      <style:text-properties style:font-name="EUAlbertina" style:font-name-complex="EUAlbertina" fo:font-size="10pt" style:font-size-asian="10pt"/>
    </style:style>
    <style:style style:name="T6083" style:parent-style-name="DefaultParagraphFont" style:family="text">
      <style:text-properties style:font-name="EUAlbertina" style:font-name-complex="EUAlbertina" fo:letter-spacing="-0.0041in" fo:font-size="10pt" style:font-size-asian="10pt"/>
    </style:style>
    <style:style style:name="T6084" style:parent-style-name="DefaultParagraphFont" style:family="text">
      <style:text-properties style:font-name="EUAlbertina+01" style:font-name-complex="EUAlbertina+01" fo:letter-spacing="-0.0041in" fo:font-size="10pt" style:font-size-asian="10pt"/>
    </style:style>
    <style:style style:name="T6085" style:parent-style-name="DefaultParagraphFont" style:family="text">
      <style:text-properties style:font-name="EUAlbertina" style:font-name-complex="EUAlbertina" fo:letter-spacing="-0.0041in" fo:font-size="10pt" style:font-size-asian="10pt"/>
    </style:style>
    <style:style style:name="T6086" style:parent-style-name="DefaultParagraphFont" style:family="text">
      <style:text-properties style:font-name="EUAlbertina" style:font-name-complex="EUAlbertina" fo:font-size="10pt" style:font-size-asian="10pt"/>
    </style:style>
    <style:style style:name="T6087" style:parent-style-name="DefaultParagraphFont" style:family="text">
      <style:text-properties style:font-name="EUAlbertina+01" style:font-name-complex="EUAlbertina+01" fo:font-size="10pt" style:font-size-asian="10pt"/>
    </style:style>
    <style:style style:name="T6088" style:parent-style-name="DefaultParagraphFont" style:family="text">
      <style:text-properties style:font-name="EUAlbertina" style:font-name-complex="EUAlbertina" fo:font-size="10pt" style:font-size-asian="10pt"/>
    </style:style>
    <style:style style:name="T6089" style:parent-style-name="DefaultParagraphFont" style:family="text">
      <style:text-properties style:font-name="EUAlbertina+01" style:font-name-complex="EUAlbertina+01" fo:font-size="10pt" style:font-size-asian="10pt"/>
    </style:style>
    <style:style style:name="T6090" style:parent-style-name="DefaultParagraphFont" style:family="text">
      <style:text-properties style:font-name="EUAlbertina" style:font-name-complex="EUAlbertina" fo:font-size="10pt" style:font-size-asian="10pt"/>
    </style:style>
    <style:style style:name="T6091" style:parent-style-name="DefaultParagraphFont" style:family="text">
      <style:text-properties style:font-name="EUAlbertina+01" style:font-name-complex="EUAlbertina+01" fo:font-size="10pt" style:font-size-asian="10pt"/>
    </style:style>
    <style:style style:name="T6092" style:parent-style-name="DefaultParagraphFont" style:family="text">
      <style:text-properties style:font-name="EUAlbertina" style:font-name-complex="EUAlbertina" fo:font-size="10pt" style:font-size-asian="10pt"/>
    </style:style>
    <style:style style:name="T6093" style:parent-style-name="DefaultParagraphFont" style:family="text">
      <style:text-properties style:font-name="EUAlbertina+01" style:font-name-complex="EUAlbertina+01" fo:font-size="10pt" style:font-size-asian="10pt"/>
    </style:style>
    <style:style style:name="T6094" style:parent-style-name="DefaultParagraphFont" style:family="text">
      <style:text-properties style:font-name="EUAlbertina" style:font-name-complex="EUAlbertina" fo:font-size="10pt" style:font-size-asian="10pt"/>
    </style:style>
    <style:style style:name="T6095" style:parent-style-name="DefaultParagraphFont" style:family="text">
      <style:text-properties style:font-name="EUAlbertina" style:font-name-complex="EUAlbertina" fo:letter-spacing="-0.0055in" fo:font-size="10pt" style:font-size-asian="10pt"/>
    </style:style>
    <style:style style:name="T6096" style:parent-style-name="DefaultParagraphFont" style:family="text">
      <style:text-properties style:font-name="EUAlbertina+01" style:font-name-complex="EUAlbertina+01" fo:letter-spacing="-0.0055in" fo:font-size="10pt" style:font-size-asian="10pt"/>
    </style:style>
    <style:style style:name="T6097" style:parent-style-name="DefaultParagraphFont" style:family="text">
      <style:text-properties style:font-name="EUAlbertina" style:font-name-complex="EUAlbertina" fo:letter-spacing="-0.0055in" fo:font-size="10pt" style:font-size-asian="10pt"/>
    </style:style>
    <style:style style:name="T6098" style:parent-style-name="DefaultParagraphFont" style:family="text">
      <style:text-properties style:font-name="EUAlbertina+01" style:font-name-complex="EUAlbertina+01" fo:letter-spacing="-0.0055in" fo:font-size="10pt" style:font-size-asian="10pt"/>
    </style:style>
    <style:style style:name="T6099" style:parent-style-name="DefaultParagraphFont" style:family="text">
      <style:text-properties style:font-name="EUAlbertina" style:font-name-complex="EUAlbertina" fo:font-size="10pt" style:font-size-asian="10pt"/>
    </style:style>
    <style:style style:name="T6100" style:parent-style-name="DefaultParagraphFont" style:family="text">
      <style:text-properties style:font-name="EUAlbertina+01" style:font-name-complex="EUAlbertina+01" fo:font-size="10pt" style:font-size-asian="10pt"/>
    </style:style>
    <style:style style:name="T6101" style:parent-style-name="DefaultParagraphFont" style:family="text">
      <style:text-properties style:font-name="EUAlbertina" style:font-name-complex="EUAlbertina" fo:font-size="10pt" style:font-size-asian="10pt"/>
    </style:style>
    <style:style style:name="TableRow6102" style:family="table-row">
      <style:table-row-properties style:min-row-height="0.0138in"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name="EUAlbertina" style:font-name-complex="EUAlbertina" fo:font-size="10pt" style:font-size-asian="10pt"/>
    </style:style>
    <style:style style:name="P6108" style:parent-style-name="Normal" style:family="paragraph">
      <style:text-properties style:font-name="EUAlbertina" style:font-name-complex="EUAlbertina" fo:font-size="10pt" style:font-size-asian="10pt"/>
    </style:style>
    <style:style style:name="P6109" style:parent-style-name="Normal" style:family="paragraph">
      <style:text-properties style:font-name="EUAlbertina" style:font-name-complex="EUAlbertina" fo:font-size="10pt" style:font-size-asian="10pt"/>
    </style:style>
    <style:style style:name="P6110" style:parent-style-name="Normal" style:family="paragraph">
      <style:text-properties style:font-name="EUAlbertina" style:font-name-complex="EUAlbertina" fo:font-size="10pt" style:font-size-asian="10pt"/>
    </style:style>
    <style:style style:name="T6111" style:parent-style-name="DefaultParagraphFont" style:family="text">
      <style:text-properties style:font-name="EUAlbertina" style:font-name-complex="EUAlbertina"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name="EUAlbertina" style:font-name-complex="EUAlbertina"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name-asian="EUAlbertina+22"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tyle="italic" style:font-style-asian="italic" style:font-style-complex="italic"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6142" style:parent-style-name="DefaultParagraphFont" style:family="text">
      <style:text-properties style:font-name="EUAlbertina" style:font-name-complex="EUAlbertina" fo:font-size="10pt" style:font-size-asian="10pt"/>
    </style:style>
    <style:style style:name="T6143" style:parent-style-name="DefaultParagraphFont" style:family="text">
      <style:text-properties style:font-name="EUAlbertina+01" style:font-name-complex="EUAlbertina+01" fo:font-size="10pt" style:font-size-asian="10pt"/>
    </style:style>
    <style:style style:name="T6144" style:parent-style-name="DefaultParagraphFont" style:family="text">
      <style:text-properties style:font-name="EUAlbertina" style:font-name-complex="EUAlbertina"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style:font-name="EUAlbertina" style:font-name-complex="EUAlbertina" fo:font-size="10pt" style:font-size-asian="10pt"/>
    </style:style>
    <style:style style:name="T6147" style:parent-style-name="DefaultParagraphFont" style:family="text">
      <style:text-properties style:font-name="EUAlbertina+01" style:font-name-complex="EUAlbertina+01" fo:font-size="10pt" style:font-size-asian="10pt"/>
    </style:style>
    <style:style style:name="T6148" style:parent-style-name="DefaultParagraphFont" style:family="text">
      <style:text-properties style:font-name="EUAlbertina" style:font-name-complex="EUAlbertina" fo:font-size="10pt" style:font-size-asian="10pt"/>
    </style:style>
    <style:style style:name="T6149" style:parent-style-name="DefaultParagraphFont" style:family="text">
      <style:text-properties style:font-name="EUAlbertina+01" style:font-name-complex="EUAlbertina+01" fo:font-size="10pt" style:font-size-asian="10pt"/>
    </style:style>
    <style:style style:name="T6150" style:parent-style-name="DefaultParagraphFont" style:family="text">
      <style:text-properties style:font-name="EUAlbertina" style:font-name-complex="EUAlbertina" fo:font-size="10pt" style:font-size-asian="10pt"/>
    </style:style>
    <style:style style:name="T6151" style:parent-style-name="DefaultParagraphFont" style:family="text">
      <style:text-properties style:font-name="EUAlbertina+01" style:font-name-complex="EUAlbertina+01" fo:font-size="10pt" style:font-size-asian="10pt"/>
    </style:style>
    <style:style style:name="T6152" style:parent-style-name="DefaultParagraphFont" style:family="text">
      <style:text-properties style:font-name="EUAlbertina" style:font-name-complex="EUAlbertina" fo:font-size="10pt" style:font-size-asian="10pt"/>
    </style:style>
    <style:style style:name="T6153" style:parent-style-name="DefaultParagraphFont" style:family="text">
      <style:text-properties style:font-name="EUAlbertina+01" style:font-name-complex="EUAlbertina+01" fo:font-size="10pt" style:font-size-asian="10pt"/>
    </style:style>
    <style:style style:name="T6154" style:parent-style-name="DefaultParagraphFont" style:family="text">
      <style:text-properties style:font-name="EUAlbertina" style:font-name-complex="EUAlbertina" fo:font-size="10pt" style:font-size-asian="10pt"/>
    </style:style>
    <style:style style:name="T6155" style:parent-style-name="DefaultParagraphFont" style:family="text">
      <style:text-properties style:font-name="EUAlbertina" style:font-name-complex="EUAlbertina" fo:font-size="10pt" style:font-size-asian="10pt"/>
    </style:style>
    <style:style style:name="T6156" style:parent-style-name="DefaultParagraphFont" style:family="text">
      <style:text-properties style:font-name="EUAlbertina+01" style:font-name-complex="EUAlbertina+01"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01" style:font-name-complex="EUAlbertina+01"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01" style:font-name-complex="EUAlbertina+01" fo:font-size="10pt" style:font-size-asian="10pt"/>
    </style:style>
    <style:style style:name="T6161" style:parent-style-name="DefaultParagraphFont" style:family="text">
      <style:text-properties style:font-name="EUAlbertina" style:font-name-complex="EUAlbertina"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01" style:font-name-complex="EUAlbertina+01" fo:font-size="10pt" style:font-size-asian="10pt"/>
    </style:style>
    <style:style style:name="T6166" style:parent-style-name="DefaultParagraphFont" style:family="text">
      <style:text-properties style:font-name="EUAlbertina" style:font-name-complex="EUAlbertina" fo:font-size="10pt" style:font-size-asian="10pt"/>
    </style:style>
    <style:style style:name="T6167" style:parent-style-name="DefaultParagraphFont" style:family="text">
      <style:text-properties style:font-name="EUAlbertina+01" style:font-name-complex="EUAlbertina+01" fo:font-size="10pt" style:font-size-asian="10pt"/>
    </style:style>
    <style:style style:name="T6168" style:parent-style-name="DefaultParagraphFont" style:family="text">
      <style:text-properties style:font-name="EUAlbertina" style:font-name-complex="EUAlbertina" fo:font-size="10pt" style:font-size-asian="10pt"/>
    </style:style>
    <style:style style:name="T6169" style:parent-style-name="DefaultParagraphFont" style:family="text">
      <style:text-properties style:font-name="EUAlbertina+01" style:font-name-complex="EUAlbertina+01" fo:font-size="10pt" style:font-size-asian="10pt"/>
    </style:style>
    <style:style style:name="T6170" style:parent-style-name="DefaultParagraphFont" style:family="text">
      <style:text-properties style:font-name="EUAlbertina" style:font-name-complex="EUAlbertina" fo:font-size="10pt" style:font-size-asian="10pt"/>
    </style:style>
    <style:style style:name="T6171" style:parent-style-name="DefaultParagraphFont" style:family="text">
      <style:text-properties style:font-name="EUAlbertina+01" style:font-name-complex="EUAlbertina+01" fo:font-size="10pt" style:font-size-asian="10pt"/>
    </style:style>
    <style:style style:name="T6172" style:parent-style-name="DefaultParagraphFont" style:family="text">
      <style:text-properties style:font-name="EUAlbertina" style:font-name-complex="EUAlbertina"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EUAlbertina" style:font-name-complex="EUAlbertina" fo:font-size="10pt" style:font-size-asian="10pt"/>
    </style:style>
    <style:style style:name="T6175" style:parent-style-name="DefaultParagraphFont" style:family="text">
      <style:text-properties style:font-name="EUAlbertina+01" style:font-name-complex="EUAlbertina+01"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01" style:font-name-complex="EUAlbertina+01" fo:font-size="10pt" style:font-size-asian="10pt"/>
    </style:style>
    <style:style style:name="T6178" style:parent-style-name="DefaultParagraphFont" style:family="text">
      <style:text-properties style:font-name="EUAlbertina" style:font-name-complex="EUAlbertina" fo:font-size="10pt" style:font-size-asian="10pt"/>
    </style:style>
    <style:style style:name="T6179" style:parent-style-name="DefaultParagraphFont" style:family="text">
      <style:text-properties style:font-name="EUAlbertina+01" style:font-name-complex="EUAlbertina+01" fo:font-size="10pt" style:font-size-asian="10pt"/>
    </style:style>
    <style:style style:name="T6180" style:parent-style-name="DefaultParagraphFont" style:family="text">
      <style:text-properties style:font-name="EUAlbertina" style:font-name-complex="EUAlbertina" fo:font-size="10pt" style:font-size-asian="10pt"/>
    </style:style>
    <style:style style:name="T6181" style:parent-style-name="DefaultParagraphFont" style:family="text">
      <style:text-properties style:font-name="EUAlbertina+01" style:font-name-complex="EUAlbertina+01" fo:font-size="10pt" style:font-size-asian="10pt"/>
    </style:style>
    <style:style style:name="T6182" style:parent-style-name="DefaultParagraphFont" style:family="text">
      <style:text-properties style:font-name="EUAlbertina" style:font-name-complex="EUAlbertina" fo:font-size="10pt" style:font-size-asian="10pt"/>
    </style:style>
    <style:style style:name="T6183" style:parent-style-name="DefaultParagraphFont" style:family="text">
      <style:text-properties style:font-name="EUAlbertina+01" style:font-name-complex="EUAlbertina+01" fo:font-size="10pt" style:font-size-asian="10pt"/>
    </style:style>
    <style:style style:name="T6184" style:parent-style-name="DefaultParagraphFont" style:family="text">
      <style:text-properties style:font-name="EUAlbertina" style:font-name-complex="EUAlbertina" fo:font-size="10pt" style:font-size-asian="10pt"/>
    </style:style>
    <style:style style:name="T6185" style:parent-style-name="DefaultParagraphFont" style:family="text">
      <style:text-properties style:font-name="EUAlbertina+01" style:font-name-complex="EUAlbertina+01" fo:font-size="10pt" style:font-size-asian="10pt"/>
    </style:style>
    <style:style style:name="T6186" style:parent-style-name="DefaultParagraphFont" style:family="text">
      <style:text-properties style:font-name="EUAlbertina" style:font-name-complex="EUAlbertina" fo:font-size="10pt" style:font-size-asian="10pt"/>
    </style:style>
    <style:style style:name="T6187" style:parent-style-name="DefaultParagraphFont" style:family="text">
      <style:text-properties style:font-name="EUAlbertina+01" style:font-name-complex="EUAlbertina+01" fo:font-size="10pt" style:font-size-asian="10pt"/>
    </style:style>
    <style:style style:name="T6188" style:parent-style-name="DefaultParagraphFont" style:family="text">
      <style:text-properties style:font-name="EUAlbertina" style:font-name-complex="EUAlbertina" fo:font-size="10pt" style:font-size-asian="10pt"/>
    </style:style>
    <style:style style:name="T6189" style:parent-style-name="DefaultParagraphFont" style:family="text">
      <style:text-properties style:font-name="EUAlbertina+01" style:font-name-complex="EUAlbertina+01" fo:font-size="10pt" style:font-size-asian="10pt"/>
    </style:style>
    <style:style style:name="T6190" style:parent-style-name="DefaultParagraphFont" style:family="text">
      <style:text-properties style:font-name="EUAlbertina" style:font-name-complex="EUAlbertina" fo:font-size="10pt" style:font-size-asian="10pt"/>
    </style:style>
    <style:style style:name="T6191" style:parent-style-name="DefaultParagraphFont" style:family="text">
      <style:text-properties style:font-name="EUAlbertina+01" style:font-name-complex="EUAlbertina+01"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 style:font-name-complex="EUAlbertina" fo:font-size="10pt" style:font-size-asian="10pt"/>
    </style:style>
    <style:style style:name="T6194" style:parent-style-name="DefaultParagraphFont" style:family="text">
      <style:text-properties style:font-name="EUAlbertina+01" style:font-name-complex="EUAlbertina+01" fo:font-size="10pt" style:font-size-asian="10pt"/>
    </style:style>
    <style:style style:name="T6195" style:parent-style-name="DefaultParagraphFont" style:family="text">
      <style:text-properties style:font-name="EUAlbertina" style:font-name-complex="EUAlbertina" fo:font-size="10pt" style:font-size-asian="10pt"/>
    </style:style>
    <style:style style:name="T6196" style:parent-style-name="DefaultParagraphFont" style:family="text">
      <style:text-properties style:font-name="EUAlbertina" style:font-name-complex="EUAlbertina" fo:font-size="10pt" style:font-size-asian="10pt"/>
    </style:style>
    <style:style style:name="T6197" style:parent-style-name="DefaultParagraphFont" style:family="text">
      <style:text-properties style:font-name="EUAlbertina+01" style:font-name-complex="EUAlbertina+01" fo:font-size="10pt" style:font-size-asian="10pt"/>
    </style:style>
    <style:style style:name="T6198" style:parent-style-name="DefaultParagraphFont" style:family="text">
      <style:text-properties style:font-name="EUAlbertina" style:font-name-complex="EUAlbertina" fo:font-size="10pt" style:font-size-asian="10pt"/>
    </style:style>
    <style:style style:name="T6199" style:parent-style-name="DefaultParagraphFont" style:family="text">
      <style:text-properties style:font-name="EUAlbertina+01" style:font-name-complex="EUAlbertina+01" fo:font-size="10pt" style:font-size-asian="10pt"/>
    </style:style>
    <style:style style:name="T6200" style:parent-style-name="DefaultParagraphFont" style:family="text">
      <style:text-properties style:font-name="EUAlbertina" style:font-name-complex="EUAlbertina" fo:font-size="10pt" style:font-size-asian="10pt"/>
    </style:style>
    <style:style style:name="T6201" style:parent-style-name="DefaultParagraphFont" style:family="text">
      <style:text-properties style:font-name="EUAlbertina+01" style:font-name-complex="EUAlbertina+01"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EUAlbertina+01" style:font-name-complex="EUAlbertina+01" fo:font-size="10pt" style:font-size-asian="10pt"/>
    </style:style>
    <style:style style:name="T6204" style:parent-style-name="DefaultParagraphFont" style:family="text">
      <style:text-properties style:font-name="EUAlbertina" style:font-name-complex="EUAlbertina" fo:font-size="10pt" style:font-size-asian="10pt"/>
    </style:style>
    <style:style style:name="T6205" style:parent-style-name="DefaultParagraphFont" style:family="text">
      <style:text-properties style:font-name="EUAlbertina+01" style:font-name-complex="EUAlbertina+01" fo:font-size="10pt" style:font-size-asian="10pt"/>
    </style:style>
    <style:style style:name="T6206" style:parent-style-name="DefaultParagraphFont" style:family="text">
      <style:text-properties style:font-name="EUAlbertina" style:font-name-complex="EUAlbertina" fo:font-size="10pt" style:font-size-asian="10pt"/>
    </style:style>
    <style:style style:name="T6207" style:parent-style-name="DefaultParagraphFont" style:family="text">
      <style:text-properties style:font-name="EUAlbertina+01" style:font-name-complex="EUAlbertina+01"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 style:font-name-complex="EUAlbertina" fo:letter-spacing="-0.0041in"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01" style:font-name-complex="EUAlbertina+01" fo:font-size="10pt" style:font-size-asian="10pt"/>
    </style:style>
    <style:style style:name="T6212" style:parent-style-name="DefaultParagraphFont" style:family="text">
      <style:text-properties style:font-name="EUAlbertina" style:font-name-complex="EUAlbertina" fo:font-size="10pt" style:font-size-asian="10pt"/>
    </style:style>
    <style:style style:name="T6213" style:parent-style-name="DefaultParagraphFont" style:family="text">
      <style:text-properties style:font-name="EUAlbertina+01" style:font-name-complex="EUAlbertina+01" fo:font-size="10pt" style:font-size-asian="10pt"/>
    </style:style>
    <style:style style:name="T6214" style:parent-style-name="DefaultParagraphFont" style:family="text">
      <style:text-properties style:font-name="EUAlbertina" style:font-name-complex="EUAlbertina" fo:font-size="10pt" style:font-size-asian="10pt"/>
    </style:style>
    <style:style style:name="T6215" style:parent-style-name="DefaultParagraphFont" style:family="text">
      <style:text-properties style:font-name="EUAlbertina+01" style:font-name-complex="EUAlbertina+01"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01" style:font-name-complex="EUAlbertina+01" fo:font-size="10pt" style:font-size-asian="10pt"/>
    </style:style>
    <style:style style:name="T6218" style:parent-style-name="DefaultParagraphFont" style:family="text">
      <style:text-properties style:font-name="EUAlbertina" style:font-name-complex="EUAlbertina" fo:font-size="10pt" style:font-size-asian="10pt"/>
    </style:style>
    <style:style style:name="T6219" style:parent-style-name="DefaultParagraphFont" style:family="text">
      <style:text-properties style:font-name="EUAlbertina+01" style:font-name-complex="EUAlbertina+01" fo:font-size="10pt" style:font-size-asian="10pt"/>
    </style:style>
    <style:style style:name="T6220" style:parent-style-name="DefaultParagraphFont" style:family="text">
      <style:text-properties style:font-name="EUAlbertina" style:font-name-complex="EUAlbertina" fo:font-size="10pt" style:font-size-asian="10pt"/>
    </style:style>
    <style:style style:name="T6221" style:parent-style-name="DefaultParagraphFont" style:family="text">
      <style:text-properties style:font-name="EUAlbertina+01" style:font-name-complex="EUAlbertina+01" fo:font-size="10pt" style:font-size-asian="10pt"/>
    </style:style>
    <style:style style:name="T6222" style:parent-style-name="DefaultParagraphFont" style:family="text">
      <style:text-properties style:font-name="EUAlbertina" style:font-name-complex="EUAlbertina" fo:font-size="10pt" style:font-size-asian="10pt"/>
    </style:style>
    <style:style style:name="T6223" style:parent-style-name="DefaultParagraphFont" style:family="text">
      <style:text-properties style:font-name="EUAlbertina+01" style:font-name-complex="EUAlbertina+01" fo:font-size="10pt" style:font-size-asian="10pt"/>
    </style:style>
    <style:style style:name="T6224" style:parent-style-name="DefaultParagraphFont" style:family="text">
      <style:text-properties style:font-name="EUAlbertina" style:font-name-complex="EUAlbertina" fo:font-size="10pt" style:font-size-asian="10pt"/>
    </style:style>
    <style:style style:name="T6225" style:parent-style-name="DefaultParagraphFont" style:family="text">
      <style:text-properties style:font-name="EUAlbertina+01" style:font-name-complex="EUAlbertina+01" fo:font-size="10pt" style:font-size-asian="10pt"/>
    </style:style>
    <style:style style:name="T6226" style:parent-style-name="DefaultParagraphFont" style:family="text">
      <style:text-properties style:font-name="EUAlbertina" style:font-name-complex="EUAlbertina" fo:font-size="10pt" style:font-size-asian="10pt"/>
    </style:style>
    <style:style style:name="T6227" style:parent-style-name="DefaultParagraphFont" style:family="text">
      <style:text-properties style:font-name="EUAlbertina+01" style:font-name-complex="EUAlbertina+01" fo:font-size="10pt" style:font-size-asian="10pt"/>
    </style:style>
    <style:style style:name="T6228" style:parent-style-name="DefaultParagraphFont" style:family="text">
      <style:text-properties style:font-name="EUAlbertina" style:font-name-complex="EUAlbertina" fo:font-size="10pt" style:font-size-asian="10pt"/>
    </style:style>
    <style:style style:name="T6229" style:parent-style-name="DefaultParagraphFont" style:family="text">
      <style:text-properties style:font-name="EUAlbertina+01" style:font-name-complex="EUAlbertina+01" fo:font-size="10pt" style:font-size-asian="10pt"/>
    </style:style>
    <style:style style:name="T6230" style:parent-style-name="DefaultParagraphFont" style:family="text">
      <style:text-properties style:font-name="EUAlbertina" style:font-name-complex="EUAlbertina" fo:font-size="10pt" style:font-size-asian="10pt"/>
    </style:style>
    <style:style style:name="T6231" style:parent-style-name="DefaultParagraphFont" style:family="text">
      <style:text-properties style:font-name="EUAlbertina+01" style:font-name-complex="EUAlbertina+01" fo:font-size="10pt" style:font-size-asian="10pt"/>
    </style:style>
    <style:style style:name="T6232" style:parent-style-name="DefaultParagraphFont" style:family="text">
      <style:text-properties style:font-name="EUAlbertina" style:font-name-complex="EUAlbertina" fo:font-size="10pt" style:font-size-asian="10pt"/>
    </style:style>
    <style:style style:name="T6233" style:parent-style-name="DefaultParagraphFont" style:family="text">
      <style:text-properties style:font-name="EUAlbertina" style:font-name-complex="EUAlbertina" fo:font-size="10pt" style:font-size-asian="10pt"/>
    </style:style>
    <style:style style:name="T6234" style:parent-style-name="DefaultParagraphFont" style:family="text">
      <style:text-properties style:font-name="EUAlbertina" style:font-name-complex="EUAlbertina" fo:letter-spacing="-0.0041in" fo:font-size="10pt" style:font-size-asian="10pt"/>
    </style:style>
    <style:style style:name="T6235" style:parent-style-name="DefaultParagraphFont" style:family="text">
      <style:text-properties style:font-name="EUAlbertina+01" style:font-name-complex="EUAlbertina+01" fo:letter-spacing="-0.0041in" fo:font-size="10pt" style:font-size-asian="10pt"/>
    </style:style>
    <style:style style:name="T6236" style:parent-style-name="DefaultParagraphFont" style:family="text">
      <style:text-properties style:font-name="EUAlbertina" style:font-name-complex="EUAlbertina" fo:letter-spacing="-0.0041in" fo:font-size="10pt" style:font-size-asian="10pt"/>
    </style:style>
    <style:style style:name="T6237" style:parent-style-name="DefaultParagraphFont" style:family="text">
      <style:text-properties style:font-name="EUAlbertina+01" style:font-name-complex="EUAlbertina+01" fo:letter-spacing="-0.0041in" fo:font-size="10pt" style:font-size-asian="10pt"/>
    </style:style>
    <style:style style:name="T6238" style:parent-style-name="DefaultParagraphFont" style:family="text">
      <style:text-properties style:font-name="EUAlbertina" style:font-name-complex="EUAlbertina" fo:letter-spacing="-0.0041in"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01" style:font-name-complex="EUAlbertina+01" fo:font-size="10pt" style:font-size-asian="10pt"/>
    </style:style>
    <style:style style:name="T6241" style:parent-style-name="DefaultParagraphFont" style:family="text">
      <style:text-properties style:font-name="EUAlbertina" style:font-name-complex="EUAlbertina" fo:font-size="10pt" style:font-size-asian="10pt"/>
    </style:style>
    <style:style style:name="T6242" style:parent-style-name="DefaultParagraphFont" style:family="text">
      <style:text-properties style:font-name="EUAlbertina" style:font-name-complex="EUAlbertina" fo:font-size="10pt" style:font-size-asian="10pt"/>
    </style:style>
    <style:style style:name="T6243" style:parent-style-name="DefaultParagraphFont" style:family="text">
      <style:text-properties style:font-name="EUAlbertina+20" style:font-name-complex="EUAlbertina+20" fo:font-size="10pt" style:font-size-asian="10pt"/>
    </style:style>
    <style:style style:name="T6244" style:parent-style-name="DefaultParagraphFont" style:family="text">
      <style:text-properties style:font-name="EUAlbertina" style:font-name-complex="EUAlbertina" fo:font-size="10pt" style:font-size-asian="10pt"/>
    </style:style>
    <style:style style:name="T6245" style:parent-style-name="DefaultParagraphFont" style:family="text">
      <style:text-properties style:font-name="EUAlbertina+01" style:font-name-complex="EUAlbertina+01" fo:font-size="10pt" style:font-size-asian="10pt"/>
    </style:style>
    <style:style style:name="T6246" style:parent-style-name="DefaultParagraphFont" style:family="text">
      <style:text-properties style:font-name="EUAlbertina" style:font-name-complex="EUAlbertina" fo:font-size="10pt" style:font-size-asian="10pt"/>
    </style:style>
    <style:style style:name="T6247" style:parent-style-name="DefaultParagraphFont" style:family="text">
      <style:text-properties style:font-name="EUAlbertina+01" style:font-name-complex="EUAlbertina+01"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01" style:font-name-complex="EUAlbertina+01"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01" style:font-name-complex="EUAlbertina+01" fo:font-size="10pt" style:font-size-asian="10pt"/>
    </style:style>
    <style:style style:name="T6254" style:parent-style-name="DefaultParagraphFont" style:family="text">
      <style:text-properties style:font-name="EUAlbertina" style:font-name-complex="EUAlbertina" fo:font-size="10pt" style:font-size-asian="10pt"/>
    </style:style>
    <style:style style:name="T6255" style:parent-style-name="DefaultParagraphFont" style:family="text">
      <style:text-properties style:font-name="EUAlbertina+01" style:font-name-complex="EUAlbertina+01" fo:font-size="10pt" style:font-size-asian="10pt"/>
    </style:style>
    <style:style style:name="T6256" style:parent-style-name="DefaultParagraphFont" style:family="text">
      <style:text-properties style:font-name="EUAlbertina" style:font-name-complex="EUAlbertina" fo:font-size="10pt" style:font-size-asian="10pt"/>
    </style:style>
    <style:style style:name="T6257" style:parent-style-name="DefaultParagraphFont" style:family="text">
      <style:text-properties style:font-name="EUAlbertina" style:font-name-complex="EUAlbertina" fo:letter-spacing="-0.0027in" fo:font-size="10pt" style:font-size-asian="10pt"/>
    </style:style>
    <style:style style:name="T6258" style:parent-style-name="DefaultParagraphFont" style:family="text">
      <style:text-properties style:font-name="EUAlbertina+01" style:font-name-complex="EUAlbertina+01" fo:letter-spacing="-0.0027in" fo:font-size="10pt" style:font-size-asian="10pt"/>
    </style:style>
    <style:style style:name="T6259" style:parent-style-name="DefaultParagraphFont" style:family="text">
      <style:text-properties style:font-name="EUAlbertina" style:font-name-complex="EUAlbertina" fo:letter-spacing="-0.0027in" fo:font-size="10pt" style:font-size-asian="10pt"/>
    </style:style>
    <style:style style:name="T6260" style:parent-style-name="DefaultParagraphFont" style:family="text">
      <style:text-properties style:font-name="EUAlbertina" style:font-name-complex="EUAlbertina" fo:letter-spacing="-0.0027in" fo:font-size="10pt" style:font-size-asian="10pt"/>
    </style:style>
    <style:style style:name="T6261" style:parent-style-name="DefaultParagraphFont" style:family="text">
      <style:text-properties style:font-name="EUAlbertina+01" style:font-name-complex="EUAlbertina+01" fo:letter-spacing="-0.0027in" fo:font-size="10pt" style:font-size-asian="10pt"/>
    </style:style>
    <style:style style:name="T6262" style:parent-style-name="DefaultParagraphFont" style:family="text">
      <style:text-properties style:font-name="EUAlbertina" style:font-name-complex="EUAlbertina" fo:letter-spacing="-0.0027in" fo:font-size="10pt" style:font-size-asian="10pt"/>
    </style:style>
    <style:style style:name="T6263" style:parent-style-name="DefaultParagraphFont" style:family="text">
      <style:text-properties style:font-name="EUAlbertina" style:font-name-complex="EUAlbertina"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01" style:font-name-complex="EUAlbertina+01"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01" style:font-name-complex="EUAlbertina+01"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 style:font-name-complex="EUAlbertina" fo:font-size="10pt" style:font-size-asian="10pt"/>
    </style:style>
    <style:style style:name="T6271" style:parent-style-name="DefaultParagraphFont" style:family="text">
      <style:text-properties style:font-name="EUAlbertina+01" style:font-name-complex="EUAlbertina+01"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 style:font-name-complex="EUAlbertina" fo:font-size="10pt" style:font-size-asian="10pt"/>
    </style:style>
    <style:style style:name="T6274" style:parent-style-name="DefaultParagraphFont" style:family="text">
      <style:text-properties style:font-name="EUAlbertina+01" style:font-name-complex="EUAlbertina+01" fo:font-size="10pt" style:font-size-asian="10pt"/>
    </style:style>
    <style:style style:name="T6275" style:parent-style-name="DefaultParagraphFont" style:family="text">
      <style:text-properties style:font-name="EUAlbertina" style:font-name-complex="EUAlbertina" fo:font-size="10pt" style:font-size-asian="10pt"/>
    </style:style>
    <style:style style:name="T6276" style:parent-style-name="DefaultParagraphFont" style:family="text">
      <style:text-properties style:font-name="EUAlbertina+01" style:font-name-complex="EUAlbertina+01" fo:font-size="10pt" style:font-size-asian="10pt"/>
    </style:style>
    <style:style style:name="T6277" style:parent-style-name="DefaultParagraphFont" style:family="text">
      <style:text-properties style:font-name="EUAlbertina" style:font-name-complex="EUAlbertina" fo:font-size="10pt" style:font-size-asian="10pt"/>
    </style:style>
    <style:style style:name="T6278" style:parent-style-name="DefaultParagraphFont" style:family="text">
      <style:text-properties style:font-name="EUAlbertina+01" style:font-name-complex="EUAlbertina+01" fo:font-size="10pt" style:font-size-asian="10pt"/>
    </style:style>
    <style:style style:name="T6279" style:parent-style-name="DefaultParagraphFont" style:family="text">
      <style:text-properties style:font-name="EUAlbertina" style:font-name-complex="EUAlbertina" fo:font-size="10pt" style:font-size-asian="10pt"/>
    </style:style>
    <style:style style:name="T6280" style:parent-style-name="DefaultParagraphFont" style:family="text">
      <style:text-properties style:font-name="EUAlbertina+01" style:font-name-complex="EUAlbertina+01"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 style:font-name-complex="EUAlbertina" fo:font-size="10pt" style:font-size-asian="10pt"/>
    </style:style>
    <style:style style:name="T6284" style:parent-style-name="DefaultParagraphFont" style:family="text">
      <style:text-properties style:font-name="EUAlbertina" style:font-name-complex="EUAlbertina"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01" style:font-name-complex="EUAlbertina+01" fo:font-size="10pt" style:font-size-asian="10pt"/>
    </style:style>
    <style:style style:name="T6287" style:parent-style-name="DefaultParagraphFont" style:family="text">
      <style:text-properties style:font-name="EUAlbertina+01" style:font-name-complex="EUAlbertina+01" fo:font-size="10pt" style:font-size-asian="10pt"/>
    </style:style>
    <style:style style:name="T6288" style:parent-style-name="DefaultParagraphFont" style:family="text">
      <style:text-properties style:font-name="EUAlbertina" style:font-name-complex="EUAlbertina" fo:font-size="10pt" style:font-size-asian="10pt"/>
    </style:style>
    <style:style style:name="T6289" style:parent-style-name="DefaultParagraphFont" style:family="text">
      <style:text-properties style:font-name="EUAlbertina" style:font-name-complex="EUAlbertina" fo:font-size="10pt" style:font-size-asian="10pt"/>
    </style:style>
    <style:style style:name="T6290" style:parent-style-name="DefaultParagraphFont" style:family="text">
      <style:text-properties style:font-name="EUAlbertina+01" style:font-name-complex="EUAlbertina+01" fo:font-size="10pt" style:font-size-asian="10pt"/>
    </style:style>
    <style:style style:name="T6291" style:parent-style-name="DefaultParagraphFont" style:family="text">
      <style:text-properties style:font-name="EUAlbertina" style:font-name-complex="EUAlbertina" fo:font-size="10pt" style:font-size-asian="10pt"/>
    </style:style>
    <style:style style:name="T6292" style:parent-style-name="DefaultParagraphFont" style:family="text">
      <style:text-properties style:font-name="EUAlbertina+01" style:font-name-complex="EUAlbertina+01" fo:font-size="10pt" style:font-size-asian="10pt"/>
    </style:style>
    <style:style style:name="T6293" style:parent-style-name="DefaultParagraphFont" style:family="text">
      <style:text-properties style:font-name="EUAlbertina" style:font-name-complex="EUAlbertina" fo:font-size="10pt" style:font-size-asian="10pt"/>
    </style:style>
    <style:style style:name="T6294" style:parent-style-name="DefaultParagraphFont" style:family="text">
      <style:text-properties style:font-name="EUAlbertina+01" style:font-name-complex="EUAlbertina+01"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 style:font-name-complex="EUAlbertina" fo:font-size="10pt" style:font-size-asian="10pt"/>
    </style:style>
    <style:style style:name="T6297" style:parent-style-name="DefaultParagraphFont" style:family="text">
      <style:text-properties style:font-name="EUAlbertina+01" style:font-name-complex="EUAlbertina+01" fo:font-size="10pt" style:font-size-asian="10pt"/>
    </style:style>
    <style:style style:name="T6298" style:parent-style-name="DefaultParagraphFont" style:family="text">
      <style:text-properties style:font-name="EUAlbertina" style:font-name-complex="EUAlbertina" fo:font-size="10pt" style:font-size-asian="10pt"/>
    </style:style>
    <style:style style:name="T6299" style:parent-style-name="DefaultParagraphFont" style:family="text">
      <style:text-properties style:font-name="EUAlbertina+01" style:font-name-complex="EUAlbertina+01"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 style:font-name-complex="EUAlbertina" fo:font-size="10pt" style:font-size-asian="10pt"/>
    </style:style>
    <style:style style:name="T6304" style:parent-style-name="DefaultParagraphFont" style:family="text">
      <style:text-properties style:font-name="EUAlbertina+01" style:font-name-complex="EUAlbertina+01" fo:font-size="10pt" style:font-size-asian="10pt"/>
    </style:style>
    <style:style style:name="T6305" style:parent-style-name="DefaultParagraphFont" style:family="text">
      <style:text-properties style:font-name="EUAlbertina" style:font-name-complex="EUAlbertina" fo:font-size="10pt" style:font-size-asian="10pt"/>
    </style:style>
    <style:style style:name="T6306" style:parent-style-name="DefaultParagraphFont" style:family="text">
      <style:text-properties style:font-name="EUAlbertina+01" style:font-name-complex="EUAlbertina+01"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01" style:font-name-complex="EUAlbertina+01"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01" style:font-name-complex="EUAlbertina+01" fo:font-size="10pt" style:font-size-asian="10pt"/>
    </style:style>
    <style:style style:name="T6314" style:parent-style-name="DefaultParagraphFont" style:family="text">
      <style:text-properties style:font-name="EUAlbertina" style:font-name-complex="EUAlbertina" fo:font-size="10pt" style:font-size-asian="10pt"/>
    </style:style>
    <style:style style:name="T6315" style:parent-style-name="DefaultParagraphFont" style:family="text">
      <style:text-properties style:font-name="EUAlbertina+01" style:font-name-complex="EUAlbertina+01" fo:font-size="10pt" style:font-size-asian="10pt"/>
    </style:style>
    <style:style style:name="T6316" style:parent-style-name="DefaultParagraphFont" style:family="text">
      <style:text-properties style:font-name="EUAlbertina" style:font-name-complex="EUAlbertina" fo:font-size="10pt" style:font-size-asian="10pt"/>
    </style:style>
    <style:style style:name="T6317" style:parent-style-name="DefaultParagraphFont" style:family="text">
      <style:text-properties style:font-name="EUAlbertina" style:font-name-complex="EUAlbertina" fo:font-size="10pt" style:font-size-asian="10pt"/>
    </style:style>
    <style:style style:name="T6318" style:parent-style-name="DefaultParagraphFont" style:family="text">
      <style:text-properties style:font-name="EUAlbertina+01" style:font-name-complex="EUAlbertina+01" fo:font-size="10pt" style:font-size-asian="10pt"/>
    </style:style>
    <style:style style:name="T6319" style:parent-style-name="DefaultParagraphFont" style:family="text">
      <style:text-properties style:font-name="EUAlbertina" style:font-name-complex="EUAlbertina" fo:font-size="10pt" style:font-size-asian="10pt"/>
    </style:style>
    <style:style style:name="T6320" style:parent-style-name="DefaultParagraphFont" style:family="text">
      <style:text-properties style:font-name="EUAlbertina+01" style:font-name-complex="EUAlbertina+01" fo:font-size="10pt" style:font-size-asian="10pt"/>
    </style:style>
    <style:style style:name="T6321" style:parent-style-name="DefaultParagraphFont" style:family="text">
      <style:text-properties style:font-name="EUAlbertina" style:font-name-complex="EUAlbertina" fo:font-size="10pt" style:font-size-asian="10pt"/>
    </style:style>
    <style:style style:name="T6322" style:parent-style-name="DefaultParagraphFont" style:family="text">
      <style:text-properties style:font-name="EUAlbertina+01" style:font-name-complex="EUAlbertina+01" fo:font-size="10pt" style:font-size-asian="10pt"/>
    </style:style>
    <style:style style:name="T6323" style:parent-style-name="DefaultParagraphFont" style:family="text">
      <style:text-properties style:font-name="EUAlbertina" style:font-name-complex="EUAlbertina" fo:font-size="10pt" style:font-size-asian="10pt"/>
    </style:style>
    <style:style style:name="T6324" style:parent-style-name="DefaultParagraphFont" style:family="text">
      <style:text-properties style:font-name="EUAlbertina+01" style:font-name-complex="EUAlbertina+01"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01" style:font-name-complex="EUAlbertina+01" fo:font-size="10pt" style:font-size-asian="10pt"/>
    </style:style>
    <style:style style:name="T6327" style:parent-style-name="DefaultParagraphFont" style:family="text">
      <style:text-properties style:font-name="EUAlbertina" style:font-name-complex="EUAlbertina" fo:font-size="10pt" style:font-size-asian="10pt"/>
    </style:style>
    <style:style style:name="T6328" style:parent-style-name="DefaultParagraphFont" style:family="text">
      <style:text-properties style:font-name="EUAlbertina" style:font-name-complex="EUAlbertina" fo:font-size="10pt" style:font-size-asian="10pt"/>
    </style:style>
    <style:style style:name="T6329" style:parent-style-name="DefaultParagraphFont" style:family="text">
      <style:text-properties style:font-name="EUAlbertina" style:font-name-complex="EUAlbertina" fo:font-size="10pt" style:font-size-asian="10pt"/>
    </style:style>
    <style:style style:name="T6330" style:parent-style-name="DefaultParagraphFont" style:family="text">
      <style:text-properties style:font-name="EUAlbertina+01" style:font-name-complex="EUAlbertina+01" fo:font-size="10pt" style:font-size-asian="10pt"/>
    </style:style>
    <style:style style:name="T6331" style:parent-style-name="DefaultParagraphFont" style:family="text">
      <style:text-properties style:font-name="EUAlbertina" style:font-name-complex="EUAlbertina" fo:font-size="10pt" style:font-size-asian="10pt"/>
    </style:style>
    <style:style style:name="T6332" style:parent-style-name="DefaultParagraphFont" style:family="text">
      <style:text-properties style:font-name="EUAlbertina+01" style:font-name-complex="EUAlbertina+01" fo:font-size="10pt" style:font-size-asian="10pt"/>
    </style:style>
    <style:style style:name="T6333" style:parent-style-name="DefaultParagraphFont" style:family="text">
      <style:text-properties style:font-name="EUAlbertina" style:font-name-complex="EUAlbertina" fo:font-size="10pt" style:font-size-asian="10pt"/>
    </style:style>
    <style:style style:name="T6334" style:parent-style-name="DefaultParagraphFont" style:family="text">
      <style:text-properties style:font-name="EUAlbertina+01" style:font-name-complex="EUAlbertina+01" fo:font-size="10pt" style:font-size-asian="10pt"/>
    </style:style>
    <style:style style:name="T6335" style:parent-style-name="DefaultParagraphFont" style:family="text">
      <style:text-properties style:font-name="EUAlbertina" style:font-name-complex="EUAlbertina" fo:font-size="10pt" style:font-size-asian="10pt"/>
    </style:style>
    <style:style style:name="T6336" style:parent-style-name="DefaultParagraphFont" style:family="text">
      <style:text-properties style:font-name="EUAlbertina" style:font-name-complex="EUAlbertina" fo:font-size="10pt" style:font-size-asian="10pt"/>
    </style:style>
    <style:style style:name="T6337" style:parent-style-name="DefaultParagraphFont" style:family="text">
      <style:text-properties style:font-name="EUAlbertina+01" style:font-name-complex="EUAlbertina+01" fo:font-size="10pt" style:font-size-asian="10pt"/>
    </style:style>
    <style:style style:name="T6338" style:parent-style-name="DefaultParagraphFont" style:family="text">
      <style:text-properties style:font-name="EUAlbertina" style:font-name-complex="EUAlbertina" fo:font-size="10pt" style:font-size-asian="10pt"/>
    </style:style>
    <style:style style:name="T6339" style:parent-style-name="DefaultParagraphFont" style:family="text">
      <style:text-properties style:font-name="EUAlbertina+01" style:font-name-complex="EUAlbertina+01" fo:font-size="10pt" style:font-size-asian="10pt"/>
    </style:style>
    <style:style style:name="T6340" style:parent-style-name="DefaultParagraphFont" style:family="text">
      <style:text-properties style:font-name="EUAlbertina" style:font-name-complex="EUAlbertina" fo:font-size="10pt" style:font-size-asian="10pt"/>
    </style:style>
    <style:style style:name="T6341" style:parent-style-name="DefaultParagraphFont" style:family="text">
      <style:text-properties style:font-name="EUAlbertina+01" style:font-name-complex="EUAlbertina+01" fo:font-size="10pt" style:font-size-asian="10pt"/>
    </style:style>
    <style:style style:name="T6342" style:parent-style-name="DefaultParagraphFont" style:family="text">
      <style:text-properties style:font-name="EUAlbertina" style:font-name-complex="EUAlbertina" fo:font-size="10pt" style:font-size-asian="10pt"/>
    </style:style>
    <style:style style:name="T6343" style:parent-style-name="DefaultParagraphFont" style:family="text">
      <style:text-properties style:font-name="EUAlbertina" style:font-name-complex="EUAlbertina" fo:font-size="10pt" style:font-size-asian="10pt"/>
    </style:style>
    <style:style style:name="T6344" style:parent-style-name="DefaultParagraphFont" style:family="text">
      <style:text-properties style:font-name="EUAlbertina+01" style:font-name-complex="EUAlbertina+01" fo:font-size="10pt" style:font-size-asian="10pt"/>
    </style:style>
    <style:style style:name="T6345" style:parent-style-name="DefaultParagraphFont" style:family="text">
      <style:text-properties style:font-name="EUAlbertina" style:font-name-complex="EUAlbertina" fo:font-size="10pt" style:font-size-asian="10pt"/>
    </style:style>
    <style:style style:name="T6346" style:parent-style-name="DefaultParagraphFont" style:family="text">
      <style:text-properties style:font-name="EUAlbertina+01" style:font-name-complex="EUAlbertina+01" fo:font-size="10pt" style:font-size-asian="10pt"/>
    </style:style>
    <style:style style:name="T6347" style:parent-style-name="DefaultParagraphFont" style:family="text">
      <style:text-properties style:font-name="EUAlbertina" style:font-name-complex="EUAlbertina" fo:font-size="10pt" style:font-size-asian="10pt"/>
    </style:style>
    <style:style style:name="T6348" style:parent-style-name="DefaultParagraphFont" style:family="text">
      <style:text-properties style:font-name="EUAlbertina+01" style:font-name-complex="EUAlbertina+01" fo:font-size="10pt" style:font-size-asian="10pt"/>
    </style:style>
    <style:style style:name="T6349" style:parent-style-name="DefaultParagraphFont" style:family="text">
      <style:text-properties style:font-name="EUAlbertina" style:font-name-complex="EUAlbertina" fo:font-size="10pt" style:font-size-asian="10pt"/>
    </style:style>
    <style:style style:name="T6350" style:parent-style-name="DefaultParagraphFont" style:family="text">
      <style:text-properties style:font-name="EUAlbertina+01" style:font-name-complex="EUAlbertina+01" fo:font-size="10pt" style:font-size-asian="10pt"/>
    </style:style>
    <style:style style:name="T6351" style:parent-style-name="DefaultParagraphFont" style:family="text">
      <style:text-properties style:font-name="EUAlbertina" style:font-name-complex="EUAlbertina" fo:font-size="10pt" style:font-size-asian="10pt"/>
    </style:style>
    <style:style style:name="T6352" style:parent-style-name="DefaultParagraphFont" style:family="text">
      <style:text-properties style:font-name="EUAlbertina+01" style:font-name-complex="EUAlbertina+01"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EUAlbertina" style:font-name-complex="EUAlbertina" fo:font-size="10pt" style:font-size-asian="10pt"/>
    </style:style>
    <style:style style:name="T6355" style:parent-style-name="DefaultParagraphFont" style:family="text">
      <style:text-properties style:font-name="EUAlbertina+01" style:font-name-complex="EUAlbertina+01" fo:font-size="10pt" style:font-size-asian="10pt"/>
    </style:style>
    <style:style style:name="T6356" style:parent-style-name="DefaultParagraphFont" style:family="text">
      <style:text-properties style:font-name="EUAlbertina" style:font-name-complex="EUAlbertina" fo:font-size="10pt" style:font-size-asian="10pt"/>
    </style:style>
    <style:style style:name="T6357" style:parent-style-name="DefaultParagraphFont" style:family="text">
      <style:text-properties style:font-name="EUAlbertina+01" style:font-name-complex="EUAlbertina+01" fo:font-size="10pt" style:font-size-asian="10pt"/>
    </style:style>
    <style:style style:name="T6358" style:parent-style-name="DefaultParagraphFont" style:family="text">
      <style:text-properties style:font-name="EUAlbertina" style:font-name-complex="EUAlbertina" fo:font-size="10pt" style:font-size-asian="10pt"/>
    </style:style>
    <style:style style:name="T6359" style:parent-style-name="DefaultParagraphFont" style:family="text">
      <style:text-properties style:font-name="EUAlbertina+01" style:font-name-complex="EUAlbertina+01" fo:font-size="10pt" style:font-size-asian="10pt"/>
    </style:style>
    <style:style style:name="T6360" style:parent-style-name="DefaultParagraphFont" style:family="text">
      <style:text-properties style:font-name="EUAlbertina" style:font-name-complex="EUAlbertina" fo:font-size="10pt" style:font-size-asian="10pt"/>
    </style:style>
    <style:style style:name="P6361" style:parent-style-name="Normal" style:family="paragraph">
      <style:paragraph-properties fo:break-before="page"/>
    </style:style>
    <style:style style:name="TableColumn6363" style:family="table-column">
      <style:table-column-properties style:column-width="0.4923in" style:use-optimal-column-width="false"/>
    </style:style>
    <style:style style:name="TableColumn6364" style:family="table-column">
      <style:table-column-properties style:column-width="1.575in" style:use-optimal-column-width="false"/>
    </style:style>
    <style:style style:name="TableColumn6365" style:family="table-column">
      <style:table-column-properties style:column-width="1.0833in" style:use-optimal-column-width="false"/>
    </style:style>
    <style:style style:name="TableColumn6366" style:family="table-column">
      <style:table-column-properties style:column-width="1.2354in" style:use-optimal-column-width="false"/>
    </style:style>
    <style:style style:name="TableColumn6367" style:family="table-column">
      <style:table-column-properties style:column-width="0.875in" style:use-optimal-column-width="false"/>
    </style:style>
    <style:style style:name="TableColumn6368" style:family="table-column">
      <style:table-column-properties style:column-width="0.875in" style:use-optimal-column-width="false"/>
    </style:style>
    <style:style style:name="TableColumn6369" style:family="table-column">
      <style:table-column-properties style:column-width="1.625in" style:use-optimal-column-width="false"/>
    </style:style>
    <style:style style:name="Table6362" style:family="table">
      <style:table-properties style:width="7.7611in" fo:margin-left="-0.8111in" table:align="left"/>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name="EUAlbertina" style:font-name-complex="EUAlbertina" fo:font-size="10pt" style:font-size-asian="10pt"/>
    </style:style>
    <style:style style:name="P6375" style:parent-style-name="Normal" style:family="paragraph">
      <style:text-properties style:font-name="EUAlbertina" style:font-name-complex="EUAlbertina" fo:font-size="10pt" style:font-size-asian="10pt"/>
    </style:style>
    <style:style style:name="P6376" style:parent-style-name="Normal" style:family="paragraph">
      <style:text-properties style:font-name="EUAlbertina" style:font-name-complex="EUAlbertina" fo:font-size="10pt" style:font-size-asian="10pt"/>
    </style:style>
    <style:style style:name="T6377" style:parent-style-name="DefaultParagraphFont" style:family="text">
      <style:text-properties style:font-name="EUAlbertina+22" style:font-name-asian="EUAlbertina+22" style:font-name-complex="EUAlbertina+22"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name="EUAlbertina" style:font-name-complex="EUAlbertina" fo:font-size="10pt" style:font-size-asian="10pt"/>
    </style:style>
    <style:style style:name="P6381" style:parent-style-name="Default"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name="EUAlbertina+22" style:font-name-asian="EUAlbertina+22" style:font-name-complex="EUAlbertina+22" fo:font-size="10pt" style:font-size-asian="10pt"/>
    </style:style>
    <style:style style:name="T6384" style:parent-style-name="DefaultParagraphFont" style:family="text">
      <style:text-properties style:font-name="EUAlbertina+22" style:font-name-asian="EUAlbertina+22" style:font-name-complex="EUAlbertina+22" fo:font-size="10pt" style:font-size-asian="10pt"/>
    </style:style>
    <style:style style:name="T6385" style:parent-style-name="DefaultParagraphFont" style:family="text">
      <style:text-properties style:font-name="EUAlbertina" style:font-name-complex="EUAlbertina" fo:font-size="10pt" style:font-size-asian="10pt"/>
    </style:style>
    <style:style style:name="T6386" style:parent-style-name="DefaultParagraphFont" style:family="text">
      <style:text-properties style:font-name="EUAlbertina" style:font-name-complex="EUAlbertina" fo:font-size="10pt" style:font-size-asian="10pt"/>
    </style:style>
    <style:style style:name="T6387" style:parent-style-name="DefaultParagraphFont" style:family="text">
      <style:text-properties style:font-name="EUAlbertina+01" style:font-name-complex="EUAlbertina+01" fo:font-size="10pt" style:font-size-asian="10pt"/>
    </style:style>
    <style:style style:name="T6388" style:parent-style-name="DefaultParagraphFont" style:family="text">
      <style:text-properties style:font-name="EUAlbertina" style:font-name-complex="EUAlbertina" fo:font-size="10pt" style:font-size-asian="10pt"/>
    </style:style>
    <style:style style:name="P6389" style:parent-style-name="Normal" style:family="paragraph">
      <style:text-properties style:font-name="EUAlbertina" style:font-name-complex="EUAlbertina" fo:font-size="10pt" style:font-size-asian="10pt"/>
    </style:style>
    <style:style style:name="P6390" style:parent-style-name="Normal" style:family="paragraph">
      <style:text-properties style:font-name="EUAlbertina" style:font-name-complex="EUAlbertina" fo:font-size="10pt" style:font-size-asian="10pt"/>
    </style:style>
    <style:style style:name="P6391" style:parent-style-name="Normal" style:family="paragraph">
      <style:text-properties style:font-name="EUAlbertina" style:font-name-complex="EUAlbertina" fo:font-size="10pt" style:font-size-asian="10pt"/>
    </style:style>
    <style:style style:name="P6392" style:parent-style-name="Normal" style:family="paragraph">
      <style:text-properties style:font-name="EUAlbertina" style:font-name-complex="EUAlbertina" fo:font-size="10pt" style:font-size-asian="10pt"/>
    </style:style>
    <style:style style:name="P6393" style:parent-style-name="Normal" style:family="paragraph">
      <style:text-properties style:font-name="EUAlbertina" style:font-name-complex="EUAlbertina" fo:font-size="10pt" style:font-size-asian="10pt"/>
    </style:style>
    <style:style style:name="P6394" style:parent-style-name="Normal" style:family="paragraph">
      <style:text-properties style:font-name="EUAlbertina" style:font-name-complex="EUAlbertina" fo:font-size="10pt" style:font-size-asian="10pt"/>
    </style:style>
    <style:style style:name="P6395" style:parent-style-name="Normal" style:family="paragraph">
      <style:text-properties style:font-name="EUAlbertina" style:font-name-complex="EUAlbertina"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name="EUAlbertina" style:font-name-complex="EUAlbertina" fo:font-size="10pt" style:font-size-asian="10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EUAlbertina" style:font-name-complex="EUAlbertina" fo:font-size="10pt" style:font-size-asian="10pt"/>
    </style:style>
    <style:style style:name="T6402" style:parent-style-name="DefaultParagraphFont" style:family="text">
      <style:text-properties style:font-name="EUAlbertina+01" style:font-name-complex="EUAlbertina+01" fo:font-size="10pt" style:font-size-asian="10pt"/>
    </style:style>
    <style:style style:name="T6403" style:parent-style-name="DefaultParagraphFont" style:family="text">
      <style:text-properties style:font-name="EUAlbertina" style:font-name-complex="EUAlbertina"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01" style:font-name-complex="EUAlbertina+01" fo:font-size="10pt" style:font-size-asian="10pt"/>
    </style:style>
    <style:style style:name="T6411" style:parent-style-name="DefaultParagraphFont" style:family="text">
      <style:text-properties style:font-name="EUAlbertina" style:font-name-complex="EUAlbertina" fo:font-size="10pt" style:font-size-asian="10pt"/>
    </style:style>
    <style:style style:name="T6412" style:parent-style-name="DefaultParagraphFont" style:family="text">
      <style:text-properties style:font-name="EUAlbertina+01" style:font-name-complex="EUAlbertina+01" fo:font-size="10pt" style:font-size-asian="10pt"/>
    </style:style>
    <style:style style:name="T6413" style:parent-style-name="DefaultParagraphFont" style:family="text">
      <style:text-properties style:font-name="EUAlbertina" style:font-name-complex="EUAlbertina" fo:font-size="10pt" style:font-size-asian="10pt"/>
    </style:style>
    <style:style style:name="T6414" style:parent-style-name="DefaultParagraphFont" style:family="text">
      <style:text-properties style:font-name="EUAlbertina+01" style:font-name-complex="EUAlbertina+01" fo:font-size="10pt" style:font-size-asian="10pt"/>
    </style:style>
    <style:style style:name="T6415" style:parent-style-name="DefaultParagraphFont" style:family="text">
      <style:text-properties style:font-name="EUAlbertina" style:font-name-complex="EUAlbertina" fo:font-size="10pt" style:font-size-asian="10pt"/>
    </style:style>
    <style:style style:name="T6416" style:parent-style-name="DefaultParagraphFont" style:family="text">
      <style:text-properties style:font-name="EUAlbertina+01" style:font-name-complex="EUAlbertina+01" fo:font-size="10pt" style:font-size-asian="10pt"/>
    </style:style>
    <style:style style:name="T6417" style:parent-style-name="DefaultParagraphFont" style:family="text">
      <style:text-properties style:font-name="EUAlbertina" style:font-name-complex="EUAlbertina" fo:font-size="10pt" style:font-size-asian="10pt"/>
    </style:style>
    <style:style style:name="T6418" style:parent-style-name="DefaultParagraphFont" style:family="text">
      <style:text-properties style:font-name="EUAlbertina" style:font-name-complex="EUAlbertina" fo:letter-spacing="-0.0027in" fo:font-size="10pt" style:font-size-asian="10pt"/>
    </style:style>
    <style:style style:name="T6419" style:parent-style-name="DefaultParagraphFont" style:family="text">
      <style:text-properties style:font-name="EUAlbertina" style:font-name-complex="EUAlbertina" fo:font-size="10pt" style:font-size-asian="10pt"/>
    </style:style>
    <style:style style:name="T6420" style:parent-style-name="DefaultParagraphFont" style:family="text">
      <style:text-properties style:font-name="EUAlbertina+01" style:font-name-complex="EUAlbertina+01" fo:font-size="10pt" style:font-size-asian="10pt"/>
    </style:style>
    <style:style style:name="T6421" style:parent-style-name="DefaultParagraphFont" style:family="text">
      <style:text-properties style:font-name="EUAlbertina" style:font-name-complex="EUAlbertina" fo:font-size="10pt" style:font-size-asian="10pt"/>
    </style:style>
    <style:style style:name="T6422" style:parent-style-name="DefaultParagraphFont" style:family="text">
      <style:text-properties style:font-name="EUAlbertina+01" style:font-name-complex="EUAlbertina+01"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 style:font-name-complex="EUAlbertina" fo:font-size="10pt" style:font-size-asian="10pt"/>
    </style:style>
    <style:style style:name="T6427" style:parent-style-name="DefaultParagraphFont" style:family="text">
      <style:text-properties style:font-name="EUAlbertina+01" style:font-name-complex="EUAlbertina+01" fo:font-size="10pt" style:font-size-asian="10pt"/>
    </style:style>
    <style:style style:name="T6428" style:parent-style-name="DefaultParagraphFont" style:family="text">
      <style:text-properties style:font-name="EUAlbertina" style:font-name-complex="EUAlbertina" fo:font-size="10pt" style:font-size-asian="10pt"/>
    </style:style>
    <style:style style:name="T6429" style:parent-style-name="DefaultParagraphFont" style:family="text">
      <style:text-properties style:font-name="EUAlbertina+01" style:font-name-complex="EUAlbertina+01" fo:font-size="10pt" style:font-size-asian="10pt"/>
    </style:style>
    <style:style style:name="T6430" style:parent-style-name="DefaultParagraphFont" style:family="text">
      <style:text-properties style:font-name="EUAlbertina" style:font-name-complex="EUAlbertina" fo:font-size="10pt" style:font-size-asian="10pt"/>
    </style:style>
    <style:style style:name="T6431" style:parent-style-name="DefaultParagraphFont" style:family="text">
      <style:text-properties style:font-name="EUAlbertina+01" style:font-name-complex="EUAlbertina+01" fo:font-size="10pt" style:font-size-asian="10pt"/>
    </style:style>
    <style:style style:name="T6432" style:parent-style-name="DefaultParagraphFont" style:family="text">
      <style:text-properties style:font-name="EUAlbertina" style:font-name-complex="EUAlbertina" fo:font-size="10pt" style:font-size-asian="10pt"/>
    </style:style>
    <style:style style:name="T6433" style:parent-style-name="DefaultParagraphFont" style:family="text">
      <style:text-properties style:font-name="EUAlbertina+01" style:font-name-complex="EUAlbertina+01" fo:font-size="10pt" style:font-size-asian="10pt"/>
    </style:style>
    <style:style style:name="T6434" style:parent-style-name="DefaultParagraphFont" style:family="text">
      <style:text-properties style:font-name="EUAlbertina" style:font-name-complex="EUAlbertina" fo:font-size="10pt" style:font-size-asian="10pt"/>
    </style:style>
    <style:style style:name="T6435" style:parent-style-name="DefaultParagraphFont" style:family="text">
      <style:text-properties style:font-name="EUAlbertina+01" style:font-name-complex="EUAlbertina+01" fo:font-size="10pt" style:font-size-asian="10pt"/>
    </style:style>
    <style:style style:name="T6436" style:parent-style-name="DefaultParagraphFont" style:family="text">
      <style:text-properties style:font-name="EUAlbertina" style:font-name-complex="EUAlbertina"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EUAlbertina" style:font-name-complex="EUAlbertina" fo:font-size="10pt" style:font-size-asian="10pt"/>
    </style:style>
    <style:style style:name="T6439" style:parent-style-name="DefaultParagraphFont" style:family="text">
      <style:text-properties style:font-name="EUAlbertina+01" style:font-name-complex="EUAlbertina+01"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01" style:font-name-complex="EUAlbertina+01"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01" style:font-name-complex="EUAlbertina+01" fo:font-size="10pt" style:font-size-asian="10pt"/>
    </style:style>
    <style:style style:name="T6446" style:parent-style-name="DefaultParagraphFont" style:family="text">
      <style:text-properties style:font-name="EUAlbertina" style:font-name-complex="EUAlbertina" fo:font-size="10pt" style:font-size-asian="10pt"/>
    </style:style>
    <style:style style:name="T6447" style:parent-style-name="DefaultParagraphFont" style:family="text">
      <style:text-properties style:font-name="EUAlbertina+01" style:font-name-complex="EUAlbertina+01" fo:font-size="10pt" style:font-size-asian="10pt"/>
    </style:style>
    <style:style style:name="T6448" style:parent-style-name="DefaultParagraphFont" style:family="text">
      <style:text-properties style:font-name="EUAlbertina" style:font-name-complex="EUAlbertina" fo:font-size="10pt" style:font-size-asian="10pt"/>
    </style:style>
    <style:style style:name="T6449" style:parent-style-name="DefaultParagraphFont" style:family="text">
      <style:text-properties style:font-name="EUAlbertina+01" style:font-name-complex="EUAlbertina+01" fo:font-size="10pt" style:font-size-asian="10pt"/>
    </style:style>
    <style:style style:name="T6450" style:parent-style-name="DefaultParagraphFont" style:family="text">
      <style:text-properties style:font-name="EUAlbertina" style:font-name-complex="EUAlbertina" fo:font-size="10pt" style:font-size-asian="10pt"/>
    </style:style>
    <style:style style:name="T6451" style:parent-style-name="DefaultParagraphFont" style:family="text">
      <style:text-properties style:font-name="EUAlbertina+01" style:font-name-complex="EUAlbertina+01" fo:font-size="10pt" style:font-size-asian="10pt"/>
    </style:style>
    <style:style style:name="T6452" style:parent-style-name="DefaultParagraphFont" style:family="text">
      <style:text-properties style:font-name="EUAlbertina" style:font-name-complex="EUAlbertina" fo:font-size="10pt" style:font-size-asian="10pt"/>
    </style:style>
    <style:style style:name="T6453" style:parent-style-name="DefaultParagraphFont" style:family="text">
      <style:text-properties style:font-name="EUAlbertina+01" style:font-name-complex="EUAlbertina+01" fo:font-size="10pt" style:font-size-asian="10pt"/>
    </style:style>
    <style:style style:name="T6454" style:parent-style-name="DefaultParagraphFont" style:family="text">
      <style:text-properties style:font-name="EUAlbertina" style:font-name-complex="EUAlbertina" fo:font-size="10pt" style:font-size-asian="10pt"/>
    </style:style>
    <style:style style:name="T6455" style:parent-style-name="DefaultParagraphFont" style:family="text">
      <style:text-properties style:font-name="EUAlbertina+01" style:font-name-complex="EUAlbertina+01" fo:font-size="10pt" style:font-size-asian="10pt"/>
    </style:style>
    <style:style style:name="T6456" style:parent-style-name="DefaultParagraphFont" style:family="text">
      <style:text-properties style:font-name="EUAlbertina" style:font-name-complex="EUAlbertina" fo:font-size="10pt" style:font-size-asian="10pt"/>
    </style:style>
    <style:style style:name="T6457" style:parent-style-name="DefaultParagraphFont" style:family="text">
      <style:text-properties style:font-name="EUAlbertina+01" style:font-name-complex="EUAlbertina+01" fo:font-size="10pt" style:font-size-asian="10pt"/>
    </style:style>
    <style:style style:name="T6458" style:parent-style-name="DefaultParagraphFont" style:family="text">
      <style:text-properties style:font-name="EUAlbertina" style:font-name-complex="EUAlbertina"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01" style:font-name-complex="EUAlbertina+01" fo:font-size="10pt" style:font-size-asian="10pt"/>
    </style:style>
    <style:style style:name="T6461" style:parent-style-name="DefaultParagraphFont" style:family="text">
      <style:text-properties style:font-name="EUAlbertina" style:font-name-complex="EUAlbertina" fo:font-size="10pt" style:font-size-asian="10pt"/>
    </style:style>
    <style:style style:name="T6462" style:parent-style-name="DefaultParagraphFont" style:family="text">
      <style:text-properties style:font-name="EUAlbertina+01" style:font-name-complex="EUAlbertina+01" fo:font-size="10pt" style:font-size-asian="10pt"/>
    </style:style>
    <style:style style:name="T6463" style:parent-style-name="DefaultParagraphFont" style:family="text">
      <style:text-properties style:font-name="EUAlbertina" style:font-name-complex="EUAlbertina" fo:font-size="10pt" style:font-size-asian="10pt"/>
    </style:style>
    <style:style style:name="T6464" style:parent-style-name="DefaultParagraphFont" style:family="text">
      <style:text-properties style:font-name="EUAlbertina+01" style:font-name-complex="EUAlbertina+01" fo:font-size="10pt" style:font-size-asian="10pt"/>
    </style:style>
    <style:style style:name="T6465" style:parent-style-name="DefaultParagraphFont" style:family="text">
      <style:text-properties style:font-name="EUAlbertina" style:font-name-complex="EUAlbertina" fo:font-size="10pt" style:font-size-asian="10pt"/>
    </style:style>
    <style:style style:name="T6466" style:parent-style-name="DefaultParagraphFont" style:family="text">
      <style:text-properties style:font-name="EUAlbertina+01" style:font-name-complex="EUAlbertina+01" fo:font-size="10pt" style:font-size-asian="10pt"/>
    </style:style>
    <style:style style:name="T6467" style:parent-style-name="DefaultParagraphFont" style:family="text">
      <style:text-properties style:font-name="EUAlbertina" style:font-name-complex="EUAlbertina" fo:font-size="10pt" style:font-size-asian="10pt"/>
    </style:style>
    <style:style style:name="T6468" style:parent-style-name="DefaultParagraphFont" style:family="text">
      <style:text-properties style:font-name="EUAlbertina+01" style:font-name-complex="EUAlbertina+01" fo:font-size="10pt" style:font-size-asian="10pt"/>
    </style:style>
    <style:style style:name="T6469" style:parent-style-name="DefaultParagraphFont" style:family="text">
      <style:text-properties style:font-name="EUAlbertina" style:font-name-complex="EUAlbertina" fo:font-size="10pt" style:font-size-asian="10pt"/>
    </style:style>
    <style:style style:name="T6470" style:parent-style-name="DefaultParagraphFont" style:family="text">
      <style:text-properties style:font-name="EUAlbertina+01" style:font-name-complex="EUAlbertina+01"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01" style:font-name-complex="EUAlbertina+01"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01" style:font-name-complex="EUAlbertina+01" fo:font-size="10pt" style:font-size-asian="10pt"/>
    </style:style>
    <style:style style:name="T6475" style:parent-style-name="DefaultParagraphFont" style:family="text">
      <style:text-properties style:font-name="EUAlbertina" style:font-name-complex="EUAlbertina" fo:font-size="10pt" style:font-size-asian="10pt"/>
    </style:style>
    <style:style style:name="T6476" style:parent-style-name="DefaultParagraphFont" style:family="text">
      <style:text-properties style:font-name="EUAlbertina" style:font-name-complex="EUAlbertina" fo:font-size="10pt" style:font-size-asian="10pt"/>
    </style:style>
    <style:style style:name="T6477" style:parent-style-name="DefaultParagraphFont" style:family="text">
      <style:text-properties style:font-name="EUAlbertina+01" style:font-name-complex="EUAlbertina+01" fo:font-size="10pt" style:font-size-asian="10pt"/>
    </style:style>
    <style:style style:name="T6478" style:parent-style-name="DefaultParagraphFont" style:family="text">
      <style:text-properties style:font-name="EUAlbertina" style:font-name-complex="EUAlbertina" fo:font-size="10pt" style:font-size-asian="10pt"/>
    </style:style>
    <style:style style:name="T6479" style:parent-style-name="DefaultParagraphFont" style:family="text">
      <style:text-properties style:font-name="EUAlbertina+20" style:font-name-complex="EUAlbertina+20" fo:font-size="10pt" style:font-size-asian="10pt"/>
    </style:style>
    <style:style style:name="T6480" style:parent-style-name="DefaultParagraphFont" style:family="text">
      <style:text-properties style:font-name="EUAlbertina" style:font-name-complex="EUAlbertina" fo:font-size="10pt" style:font-size-asian="10pt"/>
    </style:style>
    <style:style style:name="T6481" style:parent-style-name="DefaultParagraphFont" style:family="text">
      <style:text-properties style:font-name="EUAlbertina+01" style:font-name-complex="EUAlbertina+01" fo:font-size="10pt" style:font-size-asian="10pt"/>
    </style:style>
    <style:style style:name="T6482" style:parent-style-name="DefaultParagraphFont" style:family="text">
      <style:text-properties style:font-name="EUAlbertina" style:font-name-complex="EUAlbertina" fo:font-size="10pt" style:font-size-asian="10pt"/>
    </style:style>
    <style:style style:name="T6483" style:parent-style-name="DefaultParagraphFont" style:family="text">
      <style:text-properties style:font-name="EUAlbertina+01" style:font-name-complex="EUAlbertina+01" fo:font-size="10pt" style:font-size-asian="10pt"/>
    </style:style>
    <style:style style:name="T6484" style:parent-style-name="DefaultParagraphFont" style:family="text">
      <style:text-properties style:font-name="EUAlbertina" style:font-name-complex="EUAlbertina"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01" style:font-name-complex="EUAlbertina+01" fo:font-size="10pt" style:font-size-asian="10pt"/>
    </style:style>
    <style:style style:name="T6487" style:parent-style-name="DefaultParagraphFont" style:family="text">
      <style:text-properties style:font-name="EUAlbertina" style:font-name-complex="EUAlbertina" fo:font-size="10pt" style:font-size-asian="10pt"/>
    </style:style>
    <style:style style:name="T6488" style:parent-style-name="DefaultParagraphFont" style:family="text">
      <style:text-properties style:font-name="EUAlbertina+01" style:font-name-complex="EUAlbertina+01" fo:font-size="10pt" style:font-size-asian="10pt"/>
    </style:style>
    <style:style style:name="T6489" style:parent-style-name="DefaultParagraphFont" style:family="text">
      <style:text-properties style:font-name="EUAlbertina" style:font-name-complex="EUAlbertina" fo:font-size="10pt" style:font-size-asian="10pt"/>
    </style:style>
    <style:style style:name="T6490" style:parent-style-name="DefaultParagraphFont" style:family="text">
      <style:text-properties style:font-name="EUAlbertina+01" style:font-name-complex="EUAlbertina+01" fo:font-size="10pt" style:font-size-asian="10pt"/>
    </style:style>
    <style:style style:name="T6491" style:parent-style-name="DefaultParagraphFont" style:family="text">
      <style:text-properties style:font-name="EUAlbertina" style:font-name-complex="EUAlbertina" fo:font-size="10pt" style:font-size-asian="10pt"/>
    </style:style>
    <style:style style:name="T6492" style:parent-style-name="DefaultParagraphFont" style:family="text">
      <style:text-properties style:font-name="EUAlbertina+01" style:font-name-complex="EUAlbertina+01" fo:font-size="10pt" style:font-size-asian="10pt"/>
    </style:style>
    <style:style style:name="T6493" style:parent-style-name="DefaultParagraphFont" style:family="text">
      <style:text-properties style:font-name="EUAlbertina" style:font-name-complex="EUAlbertina" fo:font-size="10pt" style:font-size-asian="10pt"/>
    </style:style>
    <style:style style:name="T6494" style:parent-style-name="DefaultParagraphFont" style:family="text">
      <style:text-properties style:font-name="EUAlbertina+01" style:font-name-complex="EUAlbertina+01" fo:font-size="10pt" style:font-size-asian="10pt"/>
    </style:style>
    <style:style style:name="T6495" style:parent-style-name="DefaultParagraphFont" style:family="text">
      <style:text-properties style:font-name="EUAlbertina" style:font-name-complex="EUAlbertina" fo:font-size="10pt" style:font-size-asian="10pt"/>
    </style:style>
    <style:style style:name="T6496" style:parent-style-name="DefaultParagraphFont" style:family="text">
      <style:text-properties style:font-name="EUAlbertina+01" style:font-name-complex="EUAlbertina+01" fo:font-size="10pt" style:font-size-asian="10pt"/>
    </style:style>
    <style:style style:name="T6497" style:parent-style-name="DefaultParagraphFont" style:family="text">
      <style:text-properties style:font-name="EUAlbertina" style:font-name-complex="EUAlbertina" fo:font-size="10pt" style:font-size-asian="10pt"/>
    </style:style>
    <style:style style:name="T6498" style:parent-style-name="DefaultParagraphFont" style:family="text">
      <style:text-properties style:font-name="EUAlbertina+01" style:font-name-complex="EUAlbertina+01" fo:font-size="10pt" style:font-size-asian="10pt"/>
    </style:style>
    <style:style style:name="T6499" style:parent-style-name="DefaultParagraphFont" style:family="text">
      <style:text-properties style:font-name="EUAlbertina" style:font-name-complex="EUAlbertina" fo:font-size="10pt" style:font-size-asian="10pt"/>
    </style:style>
    <style:style style:name="T6500" style:parent-style-name="DefaultParagraphFont" style:family="text">
      <style:text-properties style:font-name="EUAlbertina+20" style:font-name-complex="EUAlbertina+20"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 style:font-name-complex="EUAlbertina" fo:font-size="10pt" style:font-size-asian="10pt"/>
    </style:style>
    <style:style style:name="T6503" style:parent-style-name="DefaultParagraphFont" style:family="text">
      <style:text-properties style:font-name="EUAlbertina+01" style:font-name-complex="EUAlbertina+01" fo:font-size="10pt" style:font-size-asian="10pt"/>
    </style:style>
    <style:style style:name="T6504" style:parent-style-name="DefaultParagraphFont" style:family="text">
      <style:text-properties style:font-name="EUAlbertina" style:font-name-complex="EUAlbertina"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01" style:font-name-complex="EUAlbertina+01" fo:font-size="10pt" style:font-size-asian="10pt"/>
    </style:style>
    <style:style style:name="T6509" style:parent-style-name="DefaultParagraphFont" style:family="text">
      <style:text-properties style:font-name="EUAlbertina" style:font-name-complex="EUAlbertina" fo:font-size="10pt" style:font-size-asian="10pt"/>
    </style:style>
    <style:style style:name="T6510" style:parent-style-name="DefaultParagraphFont" style:family="text">
      <style:text-properties style:font-name="EUAlbertina+01" style:font-name-complex="EUAlbertina+01" fo:font-size="10pt" style:font-size-asian="10pt"/>
    </style:style>
    <style:style style:name="T6511" style:parent-style-name="DefaultParagraphFont" style:family="text">
      <style:text-properties style:font-name="EUAlbertina" style:font-name-complex="EUAlbertina" fo:font-size="10pt" style:font-size-asian="10pt"/>
    </style:style>
    <style:style style:name="T6512" style:parent-style-name="DefaultParagraphFont" style:family="text">
      <style:text-properties style:font-name="EUAlbertina+01" style:font-name-complex="EUAlbertina+01" fo:font-size="10pt" style:font-size-asian="10pt"/>
    </style:style>
    <style:style style:name="T6513" style:parent-style-name="DefaultParagraphFont" style:family="text">
      <style:text-properties style:font-name="EUAlbertina" style:font-name-complex="EUAlbertina" fo:font-size="10pt" style:font-size-asian="10pt"/>
    </style:style>
    <style:style style:name="T6514" style:parent-style-name="DefaultParagraphFont" style:family="text">
      <style:text-properties style:font-name="EUAlbertina+01" style:font-name-complex="EUAlbertina+01" fo:font-size="10pt" style:font-size-asian="10pt"/>
    </style:style>
    <style:style style:name="T6515" style:parent-style-name="DefaultParagraphFont" style:family="text">
      <style:text-properties style:font-name="EUAlbertina" style:font-name-complex="EUAlbertina" fo:font-size="10pt" style:font-size-asian="10pt"/>
    </style:style>
    <style:style style:name="T6516" style:parent-style-name="DefaultParagraphFont" style:family="text">
      <style:text-properties style:font-name="EUAlbertina+01" style:font-name-complex="EUAlbertina+01" fo:font-size="10pt" style:font-size-asian="10pt"/>
    </style:style>
    <style:style style:name="T6517" style:parent-style-name="DefaultParagraphFont" style:family="text">
      <style:text-properties style:font-name="EUAlbertina" style:font-name-complex="EUAlbertina" fo:font-size="10pt" style:font-size-asian="10pt"/>
    </style:style>
    <style:style style:name="T6518" style:parent-style-name="DefaultParagraphFont" style:family="text">
      <style:text-properties style:font-name="EUAlbertina+01" style:font-name-complex="EUAlbertina+01" fo:font-size="10pt" style:font-size-asian="10pt"/>
    </style:style>
    <style:style style:name="T6519" style:parent-style-name="DefaultParagraphFont" style:family="text">
      <style:text-properties style:font-name="EUAlbertina" style:font-name-complex="EUAlbertina" fo:font-size="10pt" style:font-size-asian="10pt"/>
    </style:style>
    <style:style style:name="T6520" style:parent-style-name="DefaultParagraphFont" style:family="text">
      <style:text-properties style:font-name="EUAlbertina+01" style:font-name-complex="EUAlbertina+01" fo:font-size="10pt" style:font-size-asian="10pt"/>
    </style:style>
    <style:style style:name="T6521" style:parent-style-name="DefaultParagraphFont" style:family="text">
      <style:text-properties style:font-name="EUAlbertina" style:font-name-complex="EUAlbertina"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style:font-name="EUAlbertina+01" style:font-name-complex="EUAlbertina+01" fo:font-size="10pt" style:font-size-asian="10pt"/>
    </style:style>
    <style:style style:name="T6524" style:parent-style-name="DefaultParagraphFont" style:family="text">
      <style:text-properties style:font-name="EUAlbertina" style:font-name-complex="EUAlbertina" fo:font-size="10pt" style:font-size-asian="10pt"/>
    </style:style>
    <style:style style:name="T6525" style:parent-style-name="DefaultParagraphFont" style:family="text">
      <style:text-properties style:font-name="EUAlbertina+01" style:font-name-complex="EUAlbertina+01" fo:font-size="10pt" style:font-size-asian="10pt"/>
    </style:style>
    <style:style style:name="T6526" style:parent-style-name="DefaultParagraphFont" style:family="text">
      <style:text-properties style:font-name="EUAlbertina" style:font-name-complex="EUAlbertina" fo:font-size="10pt" style:font-size-asian="10pt"/>
    </style:style>
    <style:style style:name="T6527" style:parent-style-name="DefaultParagraphFont" style:family="text">
      <style:text-properties style:font-name="EUAlbertina+01" style:font-name-complex="EUAlbertina+01" fo:font-size="10pt" style:font-size-asian="10pt"/>
    </style:style>
    <style:style style:name="T6528" style:parent-style-name="DefaultParagraphFont" style:family="text">
      <style:text-properties style:font-name="EUAlbertina" style:font-name-complex="EUAlbertina" fo:font-size="10pt" style:font-size-asian="10pt"/>
    </style:style>
    <style:style style:name="T6529" style:parent-style-name="DefaultParagraphFont" style:family="text">
      <style:text-properties style:font-name="EUAlbertina+01" style:font-name-complex="EUAlbertina+01" fo:font-size="10pt" style:font-size-asian="10pt"/>
    </style:style>
    <style:style style:name="T6530" style:parent-style-name="DefaultParagraphFont" style:family="text">
      <style:text-properties style:font-name="EUAlbertina" style:font-name-complex="EUAlbertina" fo:font-size="10pt" style:font-size-asian="10pt"/>
    </style:style>
    <style:style style:name="T6531" style:parent-style-name="DefaultParagraphFont" style:family="text">
      <style:text-properties style:font-name="EUAlbertina+01" style:font-name-complex="EUAlbertina+01" fo:font-size="10pt" style:font-size-asian="10pt"/>
    </style:style>
    <style:style style:name="T6532" style:parent-style-name="DefaultParagraphFont" style:family="text">
      <style:text-properties style:font-name="EUAlbertina" style:font-name-complex="EUAlbertina" fo:font-size="10pt" style:font-size-asian="10pt"/>
    </style:style>
    <style:style style:name="T6533" style:parent-style-name="DefaultParagraphFont" style:family="text">
      <style:text-properties style:font-name="EUAlbertina+01" style:font-name-complex="EUAlbertina+01" fo:font-size="10pt" style:font-size-asian="10pt"/>
    </style:style>
    <style:style style:name="T6534" style:parent-style-name="DefaultParagraphFont" style:family="text">
      <style:text-properties style:font-name="EUAlbertina" style:font-name-complex="EUAlbertina" fo:font-size="10pt" style:font-size-asian="10pt"/>
    </style:style>
    <style:style style:name="T6535" style:parent-style-name="DefaultParagraphFont" style:family="text">
      <style:text-properties style:font-name="EUAlbertina+01" style:font-name-complex="EUAlbertina+01" fo:font-size="10pt" style:font-size-asian="10pt"/>
    </style:style>
    <style:style style:name="T6536" style:parent-style-name="DefaultParagraphFont" style:family="text">
      <style:text-properties style:font-name="EUAlbertina" style:font-name-complex="EUAlbertina" fo:font-size="10pt" style:font-size-asian="10pt"/>
    </style:style>
    <style:style style:name="T6537" style:parent-style-name="DefaultParagraphFont" style:family="text">
      <style:text-properties style:font-name="EUAlbertina+01" style:font-name-complex="EUAlbertina+01" fo:font-size="10pt" style:font-size-asian="10pt"/>
    </style:style>
    <style:style style:name="T6538" style:parent-style-name="DefaultParagraphFont" style:family="text">
      <style:text-properties style:font-name="EUAlbertina" style:font-name-complex="EUAlbertina" fo:font-size="10pt" style:font-size-asian="10pt"/>
    </style:style>
    <style:style style:name="T6539" style:parent-style-name="DefaultParagraphFont" style:family="text">
      <style:text-properties style:font-name="EUAlbertina" style:font-name-complex="EUAlbertina" fo:font-size="10pt" style:font-size-asian="10pt"/>
    </style:style>
    <style:style style:name="T6540" style:parent-style-name="DefaultParagraphFont" style:family="text">
      <style:text-properties style:font-name="EUAlbertina+01" style:font-name-complex="EUAlbertina+01" fo:font-size="10pt" style:font-size-asian="10pt"/>
    </style:style>
    <style:style style:name="T6541" style:parent-style-name="DefaultParagraphFont" style:family="text">
      <style:text-properties style:font-name="EUAlbertina" style:font-name-complex="EUAlbertina" fo:font-size="10pt" style:font-size-asian="10pt"/>
    </style:style>
    <style:style style:name="T6542" style:parent-style-name="DefaultParagraphFont" style:family="text">
      <style:text-properties style:font-name="EUAlbertina+01" style:font-name-complex="EUAlbertina+01" fo:font-size="10pt" style:font-size-asian="10pt"/>
    </style:style>
    <style:style style:name="T6543" style:parent-style-name="DefaultParagraphFont" style:family="text">
      <style:text-properties style:font-name="EUAlbertina" style:font-name-complex="EUAlbertina" fo:font-size="10pt" style:font-size-asian="10pt"/>
    </style:style>
    <style:style style:name="T6544" style:parent-style-name="DefaultParagraphFont" style:family="text">
      <style:text-properties style:font-name="EUAlbertina+01" style:font-name-complex="EUAlbertina+01" fo:font-size="10pt" style:font-size-asian="10pt"/>
    </style:style>
    <style:style style:name="T6545" style:parent-style-name="DefaultParagraphFont" style:family="text">
      <style:text-properties style:font-name="EUAlbertina" style:font-name-complex="EUAlbertina" fo:font-size="10pt" style:font-size-asian="10pt"/>
    </style:style>
    <style:style style:name="T6546" style:parent-style-name="DefaultParagraphFont" style:family="text">
      <style:text-properties style:font-name="EUAlbertina+01" style:font-name-complex="EUAlbertina+01" fo:font-size="10pt" style:font-size-asian="10pt"/>
    </style:style>
    <style:style style:name="T6547" style:parent-style-name="DefaultParagraphFont" style:family="text">
      <style:text-properties style:font-name="EUAlbertina" style:font-name-complex="EUAlbertina" fo:font-size="10pt" style:font-size-asian="10pt"/>
    </style:style>
    <style:style style:name="T6548" style:parent-style-name="DefaultParagraphFont" style:family="text">
      <style:text-properties style:font-name="EUAlbertina+01" style:font-name-complex="EUAlbertina+01" fo:font-size="10pt" style:font-size-asian="10pt"/>
    </style:style>
    <style:style style:name="T6549" style:parent-style-name="DefaultParagraphFont" style:family="text">
      <style:text-properties style:font-name="EUAlbertina" style:font-name-complex="EUAlbertina" fo:font-size="10pt" style:font-size-asian="10pt"/>
    </style:style>
    <style:style style:name="T6550" style:parent-style-name="DefaultParagraphFont" style:family="text">
      <style:text-properties style:font-name="EUAlbertina" style:font-name-complex="EUAlbertina" fo:font-size="10pt" style:font-size-asian="10pt"/>
    </style:style>
    <style:style style:name="T6551" style:parent-style-name="DefaultParagraphFont" style:family="text">
      <style:text-properties style:font-name="EUAlbertina+01" style:font-name-complex="EUAlbertina+01" fo:font-size="10pt" style:font-size-asian="10pt"/>
    </style:style>
    <style:style style:name="T6552" style:parent-style-name="DefaultParagraphFont" style:family="text">
      <style:text-properties style:font-name="EUAlbertina" style:font-name-complex="EUAlbertina" fo:font-size="10pt" style:font-size-asian="10pt"/>
    </style:style>
    <style:style style:name="T6553" style:parent-style-name="DefaultParagraphFont" style:family="text">
      <style:text-properties style:font-name="EUAlbertina+01" style:font-name-complex="EUAlbertina+01" fo:font-size="10pt" style:font-size-asian="10pt"/>
    </style:style>
    <style:style style:name="T6554" style:parent-style-name="DefaultParagraphFont" style:family="text">
      <style:text-properties style:font-name="EUAlbertina" style:font-name-complex="EUAlbertina" fo:font-size="10pt" style:font-size-asian="10pt"/>
    </style:style>
    <style:style style:name="T6555" style:parent-style-name="DefaultParagraphFont" style:family="text">
      <style:text-properties style:font-name="EUAlbertina+01" style:font-name-complex="EUAlbertina+01" fo:font-size="10pt" style:font-size-asian="10pt"/>
    </style:style>
    <style:style style:name="T6556" style:parent-style-name="DefaultParagraphFont" style:family="text">
      <style:text-properties style:font-name="EUAlbertina" style:font-name-complex="EUAlbertina" fo:font-size="10pt" style:font-size-asian="10pt"/>
    </style:style>
    <style:style style:name="T6557" style:parent-style-name="DefaultParagraphFont" style:family="text">
      <style:text-properties style:font-name="EUAlbertina+01" style:font-name-complex="EUAlbertina+01" fo:font-size="10pt" style:font-size-asian="10pt"/>
    </style:style>
    <style:style style:name="T6558" style:parent-style-name="DefaultParagraphFont" style:family="text">
      <style:text-properties style:font-name="EUAlbertina" style:font-name-complex="EUAlbertina" fo:font-size="10pt" style:font-size-asian="10pt"/>
    </style:style>
    <style:style style:name="T6559" style:parent-style-name="DefaultParagraphFont" style:family="text">
      <style:text-properties fo:font-size="10pt" style:font-size-asian="10pt"/>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name="EUAlbertina" style:font-name-complex="EUAlbertina" fo:font-size="10pt" style:font-size-asian="10pt"/>
    </style:style>
    <style:style style:name="P6565" style:parent-style-name="Normal" style:family="paragraph">
      <style:text-properties style:font-name="EUAlbertina" style:font-name-complex="EUAlbertina" fo:font-size="10pt" style:font-size-asian="10pt"/>
    </style:style>
    <style:style style:name="P6566" style:parent-style-name="Normal" style:family="paragraph">
      <style:text-properties style:font-name="EUAlbertina" style:font-name-complex="EUAlbertina" fo:font-size="10pt" style:font-size-asian="10pt"/>
    </style:style>
    <style:style style:name="P6567" style:parent-style-name="Default"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name="EUAlbertina" style:font-name-complex="EUAlbertina" fo:font-size="10pt" style:font-size-asian="10pt"/>
    </style:style>
    <style:style style:name="P6570" style:parent-style-name="Normal" style:family="paragraph">
      <style:text-properties fo:font-size="10pt" style:font-size-asian="10pt"/>
    </style:style>
    <style:style style:name="P6571" style:parent-style-name="Default"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style:font-name-asian="EUAlbertina+22" fo:font-size="10pt" style:font-size-asian="10pt"/>
    </style:style>
    <style:style style:name="T6574" style:parent-style-name="DefaultParagraphFont" style:family="text">
      <style:text-properties style:font-name="EUAlbertina+22" style:font-name-asian="EUAlbertina+22" style:font-name-complex="EUAlbertina+22" fo:font-size="10pt" style:font-size-asian="10pt"/>
    </style:style>
    <style:style style:name="T6575" style:parent-style-name="DefaultParagraphFont" style:family="text">
      <style:text-properties style:font-name="EUAlbertina+22" style:font-name-asian="EUAlbertina+22" style:font-name-complex="EUAlbertina+22" fo:font-size="10pt" style:font-size-asian="10pt"/>
    </style:style>
    <style:style style:name="T6576" style:parent-style-name="DefaultParagraphFont" style:family="text">
      <style:text-properties style:font-name="EUAlbertina" style:font-name-complex="EUAlbertina" fo:font-size="10pt" style:font-size-asian="10pt"/>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name="EUAlbertina" style:font-name-complex="EUAlbertina" fo:font-size="10pt" style:font-size-asian="10pt"/>
    </style:style>
    <style:style style:name="P6580" style:parent-style-name="Default"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EUAlbertina" style:font-name-complex="EUAlbertina" fo:font-size="10pt" style:font-size-asian="10pt"/>
    </style:style>
    <style:style style:name="T6584" style:parent-style-name="DefaultParagraphFont" style:family="text">
      <style:text-properties style:font-name="EUAlbertina+01" style:font-name-complex="EUAlbertina+01" fo:font-size="10pt" style:font-size-asian="10pt"/>
    </style:style>
    <style:style style:name="T6585" style:parent-style-name="DefaultParagraphFont" style:family="text">
      <style:text-properties style:font-name="EUAlbertina" style:font-name-complex="EUAlbertina" fo:font-size="10pt" style:font-size-asian="10pt"/>
    </style:style>
    <style:style style:name="P6586" style:parent-style-name="Default"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EUAlbertina" style:font-name-complex="EUAlbertina" fo:font-size="10pt" style:font-size-asian="10pt"/>
    </style:style>
    <style:style style:name="T6591" style:parent-style-name="DefaultParagraphFont" style:family="text">
      <style:text-properties style:font-name="EUAlbertina+01" style:font-name-complex="EUAlbertina+01" fo:font-size="10pt" style:font-size-asian="10pt"/>
    </style:style>
    <style:style style:name="T6592" style:parent-style-name="DefaultParagraphFont" style:family="text">
      <style:text-properties style:font-name="EUAlbertina" style:font-name-complex="EUAlbertina" fo:font-size="10pt" style:font-size-asian="10pt"/>
    </style:style>
    <style:style style:name="T6593" style:parent-style-name="DefaultParagraphFont" style:family="text">
      <style:text-properties style:font-name="EUAlbertina+01" style:font-name-complex="EUAlbertina+01" fo:font-size="10pt" style:font-size-asian="10pt"/>
    </style:style>
    <style:style style:name="T6594" style:parent-style-name="DefaultParagraphFont" style:family="text">
      <style:text-properties style:font-name="EUAlbertina" style:font-name-complex="EUAlbertina"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6597" style:parent-style-name="DefaultParagraphFont" style:family="text">
      <style:text-properties style:font-name="EUAlbertina" style:font-name-complex="EUAlbertina" fo:font-size="10pt" style:font-size-asian="10pt"/>
    </style:style>
    <style:style style:name="T6598" style:parent-style-name="DefaultParagraphFont" style:family="text">
      <style:text-properties style:font-name="EUAlbertina+01" style:font-name-complex="EUAlbertina+01" fo:font-size="10pt" style:font-size-asian="10pt"/>
    </style:style>
    <style:style style:name="T6599" style:parent-style-name="DefaultParagraphFont" style:family="text">
      <style:text-properties style:font-name="EUAlbertina" style:font-name-complex="EUAlbertina" fo:font-size="10pt" style:font-size-asian="10pt"/>
    </style:style>
    <style:style style:name="T6600" style:parent-style-name="DefaultParagraphFont" style:family="text">
      <style:text-properties style:font-name="EUAlbertina+01" style:font-name-complex="EUAlbertina+01" fo:font-size="10pt" style:font-size-asian="10pt"/>
    </style:style>
    <style:style style:name="T6601" style:parent-style-name="DefaultParagraphFont" style:family="text">
      <style:text-properties style:font-name="EUAlbertina" style:font-name-complex="EUAlbertina" fo:font-size="10pt" style:font-size-asian="10pt"/>
    </style:style>
    <style:style style:name="T6602" style:parent-style-name="DefaultParagraphFont" style:family="text">
      <style:text-properties style:font-name="EUAlbertina+01" style:font-name-complex="EUAlbertina+01" fo:font-size="10pt" style:font-size-asian="10pt"/>
    </style:style>
    <style:style style:name="T6603" style:parent-style-name="DefaultParagraphFont" style:family="text">
      <style:text-properties style:font-name="EUAlbertina" style:font-name-complex="EUAlbertina" fo:font-size="10pt" style:font-size-asian="10pt"/>
    </style:style>
    <style:style style:name="T6604" style:parent-style-name="DefaultParagraphFont" style:family="text">
      <style:text-properties style:font-name="EUAlbertina+01" style:font-name-complex="EUAlbertina+01"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01" style:font-name-complex="EUAlbertina+01" fo:font-size="10pt" style:font-size-asian="10pt"/>
    </style:style>
    <style:style style:name="T6607" style:parent-style-name="DefaultParagraphFont" style:family="text">
      <style:text-properties style:font-name="EUAlbertina" style:font-name-complex="EUAlbertina" fo:font-size="10pt" style:font-size-asian="10pt"/>
    </style:style>
    <style:style style:name="T6608" style:parent-style-name="DefaultParagraphFont" style:family="text">
      <style:text-properties style:font-name="EUAlbertina" style:font-name-complex="EUAlbertina" fo:font-size="10pt" style:font-size-asian="10pt"/>
    </style:style>
    <style:style style:name="T6609" style:parent-style-name="DefaultParagraphFont" style:family="text">
      <style:text-properties style:font-name="EUAlbertina" style:font-name-complex="EUAlbertina" fo:font-size="10pt" style:font-size-asian="10pt"/>
    </style:style>
    <style:style style:name="T6610" style:parent-style-name="DefaultParagraphFont" style:family="text">
      <style:text-properties style:font-name="EUAlbertina+01" style:font-name-complex="EUAlbertina+01" fo:font-size="10pt" style:font-size-asian="10pt"/>
    </style:style>
    <style:style style:name="T6611" style:parent-style-name="DefaultParagraphFont" style:family="text">
      <style:text-properties style:font-name="EUAlbertina" style:font-name-complex="EUAlbertina" fo:font-size="10pt" style:font-size-asian="10pt"/>
    </style:style>
    <style:style style:name="T6612" style:parent-style-name="DefaultParagraphFont" style:family="text">
      <style:text-properties style:font-name="EUAlbertina+01" style:font-name-complex="EUAlbertina+01" fo:font-size="10pt" style:font-size-asian="10pt"/>
    </style:style>
    <style:style style:name="T6613" style:parent-style-name="DefaultParagraphFont" style:family="text">
      <style:text-properties style:font-name="EUAlbertina" style:font-name-complex="EUAlbertina" fo:font-size="10pt" style:font-size-asian="10pt"/>
    </style:style>
    <style:style style:name="T6614" style:parent-style-name="DefaultParagraphFont" style:family="text">
      <style:text-properties style:font-name="EUAlbertina+01" style:font-name-complex="EUAlbertina+01" fo:font-size="10pt" style:font-size-asian="10pt"/>
    </style:style>
    <style:style style:name="T6615" style:parent-style-name="DefaultParagraphFont" style:family="text">
      <style:text-properties style:font-name="EUAlbertina" style:font-name-complex="EUAlbertina" fo:font-size="10pt" style:font-size-asian="10pt"/>
    </style:style>
    <style:style style:name="T6616" style:parent-style-name="DefaultParagraphFont" style:family="text">
      <style:text-properties style:font-name="EUAlbertina+01" style:font-name-complex="EUAlbertina+01"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style:font-name="EUAlbertina+01" style:font-name-complex="EUAlbertina+01" fo:font-size="10pt" style:font-size-asian="10pt"/>
    </style:style>
    <style:style style:name="T6619" style:parent-style-name="DefaultParagraphFont" style:family="text">
      <style:text-properties style:font-name="EUAlbertina" style:font-name-complex="EUAlbertina" fo:font-size="10pt" style:font-size-asian="10pt"/>
    </style:style>
    <style:style style:name="T6620" style:parent-style-name="DefaultParagraphFont" style:family="text">
      <style:text-properties style:font-name="EUAlbertina+01" style:font-name-complex="EUAlbertina+01"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 style:font-name-complex="EUAlbertina"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01" style:font-name-complex="EUAlbertina+01" fo:font-size="10pt" style:font-size-asian="10pt"/>
    </style:style>
    <style:style style:name="T6625" style:parent-style-name="DefaultParagraphFont" style:family="text">
      <style:text-properties style:font-name="EUAlbertina" style:font-name-complex="EUAlbertina" fo:font-size="10pt" style:font-size-asian="10pt"/>
    </style:style>
    <style:style style:name="T6626" style:parent-style-name="DefaultParagraphFont" style:family="text">
      <style:text-properties style:font-name="EUAlbertina+01" style:font-name-complex="EUAlbertina+01" fo:font-size="10pt" style:font-size-asian="10pt"/>
    </style:style>
    <style:style style:name="T6627" style:parent-style-name="DefaultParagraphFont" style:family="text">
      <style:text-properties style:font-name="EUAlbertina" style:font-name-complex="EUAlbertina" fo:font-size="10pt" style:font-size-asian="10pt"/>
    </style:style>
    <style:style style:name="T6628" style:parent-style-name="DefaultParagraphFont" style:family="text">
      <style:text-properties style:font-name="EUAlbertina+01" style:font-name-complex="EUAlbertina+01" fo:font-size="10pt" style:font-size-asian="10pt"/>
    </style:style>
    <style:style style:name="T6629" style:parent-style-name="DefaultParagraphFont" style:family="text">
      <style:text-properties style:font-name="EUAlbertina" style:font-name-complex="EUAlbertina" fo:font-size="10pt" style:font-size-asian="10pt"/>
    </style:style>
    <style:style style:name="T6630" style:parent-style-name="DefaultParagraphFont" style:family="text">
      <style:text-properties style:font-name="EUAlbertina+01" style:font-name-complex="EUAlbertina+01" fo:font-size="10pt" style:font-size-asian="10pt"/>
    </style:style>
    <style:style style:name="T6631" style:parent-style-name="DefaultParagraphFont" style:family="text">
      <style:text-properties style:font-name="EUAlbertina" style:font-name-complex="EUAlbertina" fo:font-size="10pt" style:font-size-asian="10pt"/>
    </style:style>
    <style:style style:name="T6632" style:parent-style-name="DefaultParagraphFont" style:family="text">
      <style:text-properties style:font-name="EUAlbertina+01" style:font-name-complex="EUAlbertina+01" fo:font-size="10pt" style:font-size-asian="10pt"/>
    </style:style>
    <style:style style:name="T6633" style:parent-style-name="DefaultParagraphFont" style:family="text">
      <style:text-properties style:font-name="EUAlbertina" style:font-name-complex="EUAlbertina" fo:font-size="10pt" style:font-size-asian="10pt"/>
    </style:style>
    <style:style style:name="T6634" style:parent-style-name="DefaultParagraphFont" style:family="text">
      <style:text-properties style:font-name="EUAlbertina" style:font-name-complex="EUAlbertina"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EUAlbertina" style:font-name-complex="EUAlbertina" fo:font-size="10pt" style:font-size-asian="10pt"/>
    </style:style>
    <style:style style:name="T6639" style:parent-style-name="DefaultParagraphFont" style:family="text">
      <style:text-properties style:font-name="EUAlbertina+01" style:font-name-complex="EUAlbertina+01"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01" style:font-name-complex="EUAlbertina+01" fo:font-size="10pt" style:font-size-asian="10pt"/>
    </style:style>
    <style:style style:name="T6642" style:parent-style-name="DefaultParagraphFont" style:family="text">
      <style:text-properties style:font-name="EUAlbertina" style:font-name-complex="EUAlbertina" fo:font-size="10pt" style:font-size-asian="10pt"/>
    </style:style>
    <style:style style:name="T6643" style:parent-style-name="DefaultParagraphFont" style:family="text">
      <style:text-properties style:font-name="EUAlbertina+01" style:font-name-complex="EUAlbertina+01" fo:font-size="10pt" style:font-size-asian="10pt"/>
    </style:style>
    <style:style style:name="T6644" style:parent-style-name="DefaultParagraphFont" style:family="text">
      <style:text-properties style:font-name="EUAlbertina" style:font-name-complex="EUAlbertina" fo:font-size="10pt" style:font-size-asian="10pt"/>
    </style:style>
    <style:style style:name="T6645" style:parent-style-name="DefaultParagraphFont" style:family="text">
      <style:text-properties style:font-name="EUAlbertina+01" style:font-name-complex="EUAlbertina+01" fo:font-size="10pt" style:font-size-asian="10pt"/>
    </style:style>
    <style:style style:name="T6646" style:parent-style-name="DefaultParagraphFont" style:family="text">
      <style:text-properties style:font-name="EUAlbertina" style:font-name-complex="EUAlbertina" fo:font-size="10pt" style:font-size-asian="10pt"/>
    </style:style>
    <style:style style:name="T6647" style:parent-style-name="DefaultParagraphFont" style:family="text">
      <style:text-properties style:font-name="EUAlbertina+01" style:font-name-complex="EUAlbertina+01" fo:font-size="10pt" style:font-size-asian="10pt"/>
    </style:style>
    <style:style style:name="T6648" style:parent-style-name="DefaultParagraphFont" style:family="text">
      <style:text-properties style:font-name="EUAlbertina" style:font-name-complex="EUAlbertina" fo:font-size="10pt" style:font-size-asian="10pt"/>
    </style:style>
    <style:style style:name="T6649" style:parent-style-name="DefaultParagraphFont" style:family="text">
      <style:text-properties style:font-name="EUAlbertina+01" style:font-name-complex="EUAlbertina+01" fo:font-size="10pt" style:font-size-asian="10pt"/>
    </style:style>
    <style:style style:name="T6650" style:parent-style-name="DefaultParagraphFont" style:family="text">
      <style:text-properties style:font-name="EUAlbertina" style:font-name-complex="EUAlbertina" fo:font-size="10pt" style:font-size-asian="10pt"/>
    </style:style>
    <style:style style:name="T6651" style:parent-style-name="DefaultParagraphFont" style:family="text">
      <style:text-properties style:font-name="EUAlbertina+01" style:font-name-complex="EUAlbertina+01" fo:font-size="10pt" style:font-size-asian="10pt"/>
    </style:style>
    <style:style style:name="T6652" style:parent-style-name="DefaultParagraphFont" style:family="text">
      <style:text-properties style:font-name="EUAlbertina" style:font-name-complex="EUAlbertina" fo:font-size="10pt" style:font-size-asian="10pt"/>
    </style:style>
    <style:style style:name="T6653" style:parent-style-name="DefaultParagraphFont" style:family="text">
      <style:text-properties style:font-name="EUAlbertina+01" style:font-name-complex="EUAlbertina+01" fo:font-size="10pt" style:font-size-asian="10pt"/>
    </style:style>
    <style:style style:name="T6654" style:parent-style-name="DefaultParagraphFont" style:family="text">
      <style:text-properties style:font-name="EUAlbertina" style:font-name-complex="EUAlbertina" fo:font-size="10pt" style:font-size-asian="10pt"/>
    </style:style>
    <style:style style:name="T6655" style:parent-style-name="DefaultParagraphFont" style:family="text">
      <style:text-properties style:font-name="EUAlbertina+01" style:font-name-complex="EUAlbertina+01"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 style:font-name-complex="EUAlbertina" fo:font-size="10pt" style:font-size-asian="10pt"/>
    </style:style>
    <style:style style:name="T6658" style:parent-style-name="DefaultParagraphFont" style:family="text">
      <style:text-properties style:font-name="EUAlbertina+01" style:font-name-complex="EUAlbertina+01" fo:font-size="10pt" style:font-size-asian="10pt"/>
    </style:style>
    <style:style style:name="T6659" style:parent-style-name="DefaultParagraphFont" style:family="text">
      <style:text-properties style:font-name="EUAlbertina" style:font-name-complex="EUAlbertina" fo:font-size="10pt" style:font-size-asian="10pt"/>
    </style:style>
    <style:style style:name="T6660" style:parent-style-name="DefaultParagraphFont" style:family="text">
      <style:text-properties style:font-name="EUAlbertina" style:font-name-complex="EUAlbertina" fo:font-size="10pt" style:font-size-asian="10pt"/>
    </style:style>
    <style:style style:name="T6661" style:parent-style-name="DefaultParagraphFont" style:family="text">
      <style:text-properties style:font-name="EUAlbertina+01" style:font-name-complex="EUAlbertina+01" fo:font-size="10pt" style:font-size-asian="10pt"/>
    </style:style>
    <style:style style:name="T6662" style:parent-style-name="DefaultParagraphFont" style:family="text">
      <style:text-properties style:font-name="EUAlbertina" style:font-name-complex="EUAlbertina" fo:font-size="10pt" style:font-size-asian="10pt"/>
    </style:style>
    <style:style style:name="T6663" style:parent-style-name="DefaultParagraphFont" style:family="text">
      <style:text-properties style:font-name="EUAlbertina+01" style:font-name-complex="EUAlbertina+01" fo:font-size="10pt" style:font-size-asian="10pt"/>
    </style:style>
    <style:style style:name="T6664" style:parent-style-name="DefaultParagraphFont" style:family="text">
      <style:text-properties style:font-name="EUAlbertina" style:font-name-complex="EUAlbertina" fo:font-size="10pt" style:font-size-asian="10pt"/>
    </style:style>
    <style:style style:name="T6665" style:parent-style-name="DefaultParagraphFont" style:family="text">
      <style:text-properties style:font-name="EUAlbertina+20" style:font-name-complex="EUAlbertina+20" fo:font-size="10pt" style:font-size-asian="10pt"/>
    </style:style>
    <style:style style:name="T6666" style:parent-style-name="DefaultParagraphFont" style:family="text">
      <style:text-properties style:font-name="EUAlbertina" style:font-name-complex="EUAlbertina" fo:font-size="10pt" style:font-size-asian="10pt"/>
    </style:style>
    <style:style style:name="T6667" style:parent-style-name="DefaultParagraphFont" style:family="text">
      <style:text-properties style:font-name="EUAlbertina+01" style:font-name-complex="EUAlbertina+01" fo:font-size="10pt" style:font-size-asian="10pt"/>
    </style:style>
    <style:style style:name="T6668" style:parent-style-name="DefaultParagraphFont" style:family="text">
      <style:text-properties style:font-name="EUAlbertina" style:font-name-complex="EUAlbertina" fo:font-size="10pt" style:font-size-asian="10pt"/>
    </style:style>
    <style:style style:name="T6669" style:parent-style-name="DefaultParagraphFont" style:family="text">
      <style:text-properties style:font-name="EUAlbertina+01" style:font-name-complex="EUAlbertina+01" fo:font-size="10pt" style:font-size-asian="10pt"/>
    </style:style>
    <style:style style:name="T6670" style:parent-style-name="DefaultParagraphFont" style:family="text">
      <style:text-properties style:font-name="EUAlbertina" style:font-name-complex="EUAlbertina" fo:font-size="10pt" style:font-size-asian="10pt"/>
    </style:style>
    <style:style style:name="T6671" style:parent-style-name="DefaultParagraphFont" style:family="text">
      <style:text-properties style:font-name="EUAlbertina+01" style:font-name-complex="EUAlbertina+01" fo:font-size="10pt" style:font-size-asian="10pt"/>
    </style:style>
    <style:style style:name="T6672" style:parent-style-name="DefaultParagraphFont" style:family="text">
      <style:text-properties style:font-name="EUAlbertina" style:font-name-complex="EUAlbertina" fo:font-size="10pt" style:font-size-asian="10pt"/>
    </style:style>
    <style:style style:name="T6673" style:parent-style-name="DefaultParagraphFont" style:family="text">
      <style:text-properties style:font-name="EUAlbertina+01" style:font-name-complex="EUAlbertina+01" fo:font-size="10pt" style:font-size-asian="10pt"/>
    </style:style>
    <style:style style:name="T6674" style:parent-style-name="DefaultParagraphFont" style:family="text">
      <style:text-properties style:font-name="EUAlbertina" style:font-name-complex="EUAlbertina" fo:font-size="10pt" style:font-size-asian="10pt"/>
    </style:style>
    <style:style style:name="T6675" style:parent-style-name="DefaultParagraphFont" style:family="text">
      <style:text-properties style:font-name="EUAlbertina+01" style:font-name-complex="EUAlbertina+01" fo:font-size="10pt" style:font-size-asian="10pt"/>
    </style:style>
    <style:style style:name="T6676" style:parent-style-name="DefaultParagraphFont" style:family="text">
      <style:text-properties style:font-name="EUAlbertina" style:font-name-complex="EUAlbertina" fo:font-size="10pt" style:font-size-asian="10pt"/>
    </style:style>
    <style:style style:name="T6677" style:parent-style-name="DefaultParagraphFont" style:family="text">
      <style:text-properties style:font-name="EUAlbertina+01" style:font-name-complex="EUAlbertina+01" fo:font-size="10pt" style:font-size-asian="10pt"/>
    </style:style>
    <style:style style:name="T6678" style:parent-style-name="DefaultParagraphFont" style:family="text">
      <style:text-properties style:font-name="EUAlbertina" style:font-name-complex="EUAlbertina" fo:font-size="10pt" style:font-size-asian="10pt"/>
    </style:style>
    <style:style style:name="T6679" style:parent-style-name="DefaultParagraphFont" style:family="text">
      <style:text-properties style:font-name="EUAlbertina+01" style:font-name-complex="EUAlbertina+01" fo:font-size="10pt" style:font-size-asian="10pt"/>
    </style:style>
    <style:style style:name="T6680" style:parent-style-name="DefaultParagraphFont" style:family="text">
      <style:text-properties style:font-name="EUAlbertina" style:font-name-complex="EUAlbertina" fo:font-size="10pt" style:font-size-asian="10pt"/>
    </style:style>
    <style:style style:name="T6681" style:parent-style-name="DefaultParagraphFont" style:family="text">
      <style:text-properties style:font-name="EUAlbertina+01" style:font-name-complex="EUAlbertina+01" fo:font-size="10pt" style:font-size-asian="10pt"/>
    </style:style>
    <style:style style:name="T6682" style:parent-style-name="DefaultParagraphFont" style:family="text">
      <style:text-properties style:font-name="EUAlbertina" style:font-name-complex="EUAlbertina" fo:font-size="10pt" style:font-size-asian="10pt"/>
    </style:style>
    <style:style style:name="T6683" style:parent-style-name="DefaultParagraphFont" style:family="text">
      <style:text-properties style:font-name="EUAlbertina+01" style:font-name-complex="EUAlbertina+01" fo:font-size="10pt" style:font-size-asian="10pt"/>
    </style:style>
    <style:style style:name="T6684" style:parent-style-name="DefaultParagraphFont" style:family="text">
      <style:text-properties style:font-name="EUAlbertina" style:font-name-complex="EUAlbertina" fo:font-size="10pt" style:font-size-asian="10pt"/>
    </style:style>
    <style:style style:name="T6685" style:parent-style-name="DefaultParagraphFont" style:family="text">
      <style:text-properties style:font-name="EUAlbertina+01" style:font-name-complex="EUAlbertina+01" fo:font-size="10pt" style:font-size-asian="10pt"/>
    </style:style>
    <style:style style:name="T6686" style:parent-style-name="DefaultParagraphFont" style:family="text">
      <style:text-properties style:font-name="EUAlbertina" style:font-name-complex="EUAlbertina" fo:font-size="10pt" style:font-size-asian="10pt"/>
    </style:style>
    <style:style style:name="T6687" style:parent-style-name="DefaultParagraphFont" style:family="text">
      <style:text-properties style:font-name="EUAlbertina+01" style:font-name-complex="EUAlbertina+01" fo:font-size="10pt" style:font-size-asian="10pt"/>
    </style:style>
    <style:style style:name="T6688" style:parent-style-name="DefaultParagraphFont" style:family="text">
      <style:text-properties style:font-name="EUAlbertina" style:font-name-complex="EUAlbertina" fo:font-size="10pt" style:font-size-asian="10pt"/>
    </style:style>
    <style:style style:name="T6689" style:parent-style-name="DefaultParagraphFont" style:family="text">
      <style:text-properties style:font-name="EUAlbertina+01" style:font-name-complex="EUAlbertina+01" fo:font-size="10pt" style:font-size-asian="10pt"/>
    </style:style>
    <style:style style:name="T6690" style:parent-style-name="DefaultParagraphFont" style:family="text">
      <style:text-properties style:font-name="EUAlbertina" style:font-name-complex="EUAlbertina" fo:font-size="10pt" style:font-size-asian="10pt"/>
    </style:style>
    <style:style style:name="T6691" style:parent-style-name="DefaultParagraphFont" style:family="text">
      <style:text-properties style:font-name="EUAlbertina+01" style:font-name-complex="EUAlbertina+01" fo:font-size="10pt" style:font-size-asian="10pt"/>
    </style:style>
    <style:style style:name="T6692" style:parent-style-name="DefaultParagraphFont" style:family="text">
      <style:text-properties style:font-name="EUAlbertina" style:font-name-complex="EUAlbertina" fo:font-size="10pt" style:font-size-asian="10pt"/>
    </style:style>
    <style:style style:name="T6693" style:parent-style-name="DefaultParagraphFont" style:family="text">
      <style:text-properties style:font-name="EUAlbertina+01" style:font-name-complex="EUAlbertina+01" fo:font-size="10pt" style:font-size-asian="10pt"/>
    </style:style>
    <style:style style:name="T6694" style:parent-style-name="DefaultParagraphFont" style:family="text">
      <style:text-properties style:font-name="EUAlbertina" style:font-name-complex="EUAlbertina" fo:font-size="10pt" style:font-size-asian="10pt"/>
    </style:style>
    <style:style style:name="T6695" style:parent-style-name="DefaultParagraphFont" style:family="text">
      <style:text-properties style:font-name="EUAlbertina+01" style:font-name-complex="EUAlbertina+01" fo:font-size="10pt" style:font-size-asian="10pt"/>
    </style:style>
    <style:style style:name="T6696" style:parent-style-name="DefaultParagraphFont" style:family="text">
      <style:text-properties style:font-name="EUAlbertina" style:font-name-complex="EUAlbertina" fo:font-size="10pt" style:font-size-asian="10pt"/>
    </style:style>
    <style:style style:name="T6697" style:parent-style-name="DefaultParagraphFont" style:family="text">
      <style:text-properties style:font-name="EUAlbertina+20" style:font-name-complex="EUAlbertina+20"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01" style:font-name-complex="EUAlbertina+01" fo:font-size="10pt" style:font-size-asian="10pt"/>
    </style:style>
    <style:style style:name="T6702" style:parent-style-name="DefaultParagraphFont" style:family="text">
      <style:text-properties style:font-name="EUAlbertina" style:font-name-complex="EUAlbertina" fo:font-size="10pt" style:font-size-asian="10pt"/>
    </style:style>
    <style:style style:name="T6703" style:parent-style-name="DefaultParagraphFont" style:family="text">
      <style:text-properties style:font-name="EUAlbertina+01" style:font-name-complex="EUAlbertina+01" fo:font-size="10pt" style:font-size-asian="10pt"/>
    </style:style>
    <style:style style:name="T6704" style:parent-style-name="DefaultParagraphFont" style:family="text">
      <style:text-properties style:font-name="EUAlbertina" style:font-name-complex="EUAlbertina" fo:font-size="10pt" style:font-size-asian="10pt"/>
    </style:style>
    <style:style style:name="T6705" style:parent-style-name="DefaultParagraphFont" style:family="text">
      <style:text-properties style:font-name="EUAlbertina+01" style:font-name-complex="EUAlbertina+01" fo:font-size="10pt" style:font-size-asian="10pt"/>
    </style:style>
    <style:style style:name="T6706" style:parent-style-name="DefaultParagraphFont" style:family="text">
      <style:text-properties style:font-name="EUAlbertina" style:font-name-complex="EUAlbertina" fo:font-size="10pt" style:font-size-asian="10pt"/>
    </style:style>
    <style:style style:name="T6707" style:parent-style-name="DefaultParagraphFont" style:family="text">
      <style:text-properties style:font-name="EUAlbertina+01" style:font-name-complex="EUAlbertina+01" fo:font-size="10pt" style:font-size-asian="10pt"/>
    </style:style>
    <style:style style:name="T6708" style:parent-style-name="DefaultParagraphFont" style:family="text">
      <style:text-properties style:font-name="EUAlbertina" style:font-name-complex="EUAlbertina" fo:font-size="10pt" style:font-size-asian="10pt"/>
    </style:style>
    <style:style style:name="T6709" style:parent-style-name="DefaultParagraphFont" style:family="text">
      <style:text-properties style:font-name="EUAlbertina+01" style:font-name-complex="EUAlbertina+01" fo:font-size="10pt" style:font-size-asian="10pt"/>
    </style:style>
    <style:style style:name="T6710" style:parent-style-name="DefaultParagraphFont" style:family="text">
      <style:text-properties style:font-name="EUAlbertina" style:font-name-complex="EUAlbertina" fo:font-size="10pt" style:font-size-asian="10pt"/>
    </style:style>
    <style:style style:name="T6711" style:parent-style-name="DefaultParagraphFont" style:family="text">
      <style:text-properties style:font-name="EUAlbertina+20" style:font-name-complex="EUAlbertina+20" fo:font-size="10pt" style:font-size-asian="10pt"/>
    </style:style>
    <style:style style:name="T6712" style:parent-style-name="DefaultParagraphFont" style:family="text">
      <style:text-properties style:font-name="EUAlbertina" style:font-name-complex="EUAlbertina" fo:font-size="10pt" style:font-size-asian="10pt"/>
    </style:style>
    <style:style style:name="T6713" style:parent-style-name="DefaultParagraphFont" style:family="text">
      <style:text-properties style:font-name="EUAlbertina+01" style:font-name-complex="EUAlbertina+01"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01" style:font-name-complex="EUAlbertina+01"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01" style:font-name-complex="EUAlbertina+01"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 style:font-name-complex="EUAlbertina" fo:font-size="10pt" style:font-size-asian="10pt"/>
    </style:style>
    <style:style style:name="T6722" style:parent-style-name="DefaultParagraphFont" style:family="text">
      <style:text-properties style:font-name="EUAlbertina+01" style:font-name-complex="EUAlbertina+01"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01" style:font-name-complex="EUAlbertina+01" fo:font-size="10pt" style:font-size-asian="10pt"/>
    </style:style>
    <style:style style:name="T6729" style:parent-style-name="DefaultParagraphFont" style:family="text">
      <style:text-properties style:font-name="EUAlbertina" style:font-name-complex="EUAlbertina" fo:font-size="10pt" style:font-size-asian="10pt"/>
    </style:style>
    <style:style style:name="T6730" style:parent-style-name="DefaultParagraphFont" style:family="text">
      <style:text-properties style:font-name="EUAlbertina+01" style:font-name-complex="EUAlbertina+01" fo:font-size="10pt" style:font-size-asian="10pt"/>
    </style:style>
    <style:style style:name="T6731" style:parent-style-name="DefaultParagraphFont" style:family="text">
      <style:text-properties style:font-name="EUAlbertina" style:font-name-complex="EUAlbertina" fo:font-size="10pt" style:font-size-asian="10pt"/>
    </style:style>
    <style:style style:name="T6732" style:parent-style-name="DefaultParagraphFont" style:family="text">
      <style:text-properties style:font-name="EUAlbertina+01" style:font-name-complex="EUAlbertina+01"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 style:font-name-complex="EUAlbertina" fo:font-size="10pt" style:font-size-asian="10pt"/>
    </style:style>
    <style:style style:name="T6735" style:parent-style-name="DefaultParagraphFont" style:family="text">
      <style:text-properties style:font-name="EUAlbertina+01" style:font-name-complex="EUAlbertina+01" fo:font-size="10pt" style:font-size-asian="10pt"/>
    </style:style>
    <style:style style:name="T6736" style:parent-style-name="DefaultParagraphFont" style:family="text">
      <style:text-properties style:font-name="EUAlbertina" style:font-name-complex="EUAlbertina" fo:font-size="10pt" style:font-size-asian="10pt"/>
    </style:style>
    <style:style style:name="T6737" style:parent-style-name="DefaultParagraphFont" style:family="text">
      <style:text-properties style:font-name="EUAlbertina" style:font-name-complex="EUAlbertina" fo:font-size="10pt" style:font-size-asian="10pt"/>
    </style:style>
    <style:style style:name="T6738" style:parent-style-name="DefaultParagraphFont" style:family="text">
      <style:text-properties style:font-name="EUAlbertina+01" style:font-name-complex="EUAlbertina+01" fo:font-size="10pt" style:font-size-asian="10pt"/>
    </style:style>
    <style:style style:name="T6739" style:parent-style-name="DefaultParagraphFont" style:family="text">
      <style:text-properties style:font-name="EUAlbertina" style:font-name-complex="EUAlbertina" fo:font-size="10pt" style:font-size-asian="10pt"/>
    </style:style>
    <style:style style:name="T6740" style:parent-style-name="DefaultParagraphFont" style:family="text">
      <style:text-properties style:font-name="EUAlbertina+01" style:font-name-complex="EUAlbertina+01" fo:font-size="10pt" style:font-size-asian="10pt"/>
    </style:style>
    <style:style style:name="T6741" style:parent-style-name="DefaultParagraphFont" style:family="text">
      <style:text-properties style:font-name="EUAlbertina" style:font-name-complex="EUAlbertina" fo:font-size="10pt" style:font-size-asian="10pt"/>
    </style:style>
    <style:style style:name="T6742" style:parent-style-name="DefaultParagraphFont" style:family="text">
      <style:text-properties style:font-name="EUAlbertina+01" style:font-name-complex="EUAlbertina+01" fo:font-size="10pt" style:font-size-asian="10pt"/>
    </style:style>
    <style:style style:name="T6743" style:parent-style-name="DefaultParagraphFont" style:family="text">
      <style:text-properties style:font-name="EUAlbertina" style:font-name-complex="EUAlbertina" fo:font-size="10pt" style:font-size-asian="10pt"/>
    </style:style>
    <style:style style:name="T6744" style:parent-style-name="DefaultParagraphFont" style:family="text">
      <style:text-properties style:font-name="EUAlbertina+01" style:font-name-complex="EUAlbertina+01" fo:font-size="10pt" style:font-size-asian="10pt"/>
    </style:style>
    <style:style style:name="T6745" style:parent-style-name="DefaultParagraphFont" style:family="text">
      <style:text-properties style:font-name="EUAlbertina" style:font-name-complex="EUAlbertina" fo:font-size="10pt" style:font-size-asian="10pt"/>
    </style:style>
    <style:style style:name="T6746" style:parent-style-name="DefaultParagraphFont" style:family="text">
      <style:text-properties style:font-name="EUAlbertina+01" style:font-name-complex="EUAlbertina+01" fo:font-size="10pt" style:font-size-asian="10pt"/>
    </style:style>
    <style:style style:name="T6747" style:parent-style-name="DefaultParagraphFont" style:family="text">
      <style:text-properties style:font-name="EUAlbertina" style:font-name-complex="EUAlbertina" fo:font-size="10pt" style:font-size-asian="10pt"/>
    </style:style>
    <style:style style:name="T6748" style:parent-style-name="DefaultParagraphFont" style:family="text">
      <style:text-properties style:font-name="EUAlbertina+01" style:font-name-complex="EUAlbertina+01" fo:font-size="10pt" style:font-size-asian="10pt"/>
    </style:style>
    <style:style style:name="T6749" style:parent-style-name="DefaultParagraphFont" style:family="text">
      <style:text-properties style:font-name="EUAlbertina" style:font-name-complex="EUAlbertina" fo:font-size="10pt" style:font-size-asian="10pt"/>
    </style:style>
    <style:style style:name="T6750" style:parent-style-name="DefaultParagraphFont" style:family="text">
      <style:text-properties style:font-name="EUAlbertina" style:font-name-complex="EUAlbertina" fo:font-size="10pt" style:font-size-asian="10pt"/>
    </style:style>
    <style:style style:name="T6751" style:parent-style-name="DefaultParagraphFont" style:family="text">
      <style:text-properties style:font-name="EUAlbertina+01" style:font-name-complex="EUAlbertina+01" fo:font-size="10pt" style:font-size-asian="10pt"/>
    </style:style>
    <style:style style:name="T6752" style:parent-style-name="DefaultParagraphFont" style:family="text">
      <style:text-properties style:font-name="EUAlbertina" style:font-name-complex="EUAlbertina" fo:font-size="10pt" style:font-size-asian="10pt"/>
    </style:style>
    <style:style style:name="T6753" style:parent-style-name="DefaultParagraphFont" style:family="text">
      <style:text-properties style:font-name="EUAlbertina+01" style:font-name-complex="EUAlbertina+01" fo:font-size="10pt" style:font-size-asian="10pt"/>
    </style:style>
    <style:style style:name="T6754" style:parent-style-name="DefaultParagraphFont" style:family="text">
      <style:text-properties style:font-name="EUAlbertina" style:font-name-complex="EUAlbertina" fo:font-size="10pt" style:font-size-asian="10pt"/>
    </style:style>
    <style:style style:name="T6755" style:parent-style-name="DefaultParagraphFont" style:family="text">
      <style:text-properties style:font-name="EUAlbertina+01" style:font-name-complex="EUAlbertina+01" fo:font-size="10pt" style:font-size-asian="10pt"/>
    </style:style>
    <style:style style:name="T6756" style:parent-style-name="DefaultParagraphFont" style:family="text">
      <style:text-properties style:font-name="EUAlbertina" style:font-name-complex="EUAlbertina" fo:font-size="10pt" style:font-size-asian="10pt"/>
    </style:style>
    <style:style style:name="T6757" style:parent-style-name="DefaultParagraphFont" style:family="text">
      <style:text-properties style:font-name="EUAlbertina+01" style:font-name-complex="EUAlbertina+01" fo:font-size="10pt" style:font-size-asian="10pt"/>
    </style:style>
    <style:style style:name="T6758" style:parent-style-name="DefaultParagraphFont" style:family="text">
      <style:text-properties style:font-name="EUAlbertina" style:font-name-complex="EUAlbertina" fo:font-size="10pt" style:font-size-asian="10pt"/>
    </style:style>
    <style:style style:name="T6759" style:parent-style-name="DefaultParagraphFont" style:family="text">
      <style:text-properties style:font-name="EUAlbertina" style:font-name-complex="EUAlbertina" fo:font-size="10pt" style:font-size-asian="10pt"/>
    </style:style>
    <style:style style:name="T6760" style:parent-style-name="DefaultParagraphFont" style:family="text">
      <style:text-properties style:font-name="EUAlbertina+01" style:font-name-complex="EUAlbertina+01" fo:font-size="10pt" style:font-size-asian="10pt"/>
    </style:style>
    <style:style style:name="T6761" style:parent-style-name="DefaultParagraphFont" style:family="text">
      <style:text-properties style:font-name="EUAlbertina" style:font-name-complex="EUAlbertina" fo:font-size="10pt" style:font-size-asian="10pt"/>
    </style:style>
    <style:style style:name="T6762" style:parent-style-name="DefaultParagraphFont" style:family="text">
      <style:text-properties style:font-name="EUAlbertina+01" style:font-name-complex="EUAlbertina+01" fo:font-size="10pt" style:font-size-asian="10pt"/>
    </style:style>
    <style:style style:name="T6763" style:parent-style-name="DefaultParagraphFont" style:family="text">
      <style:text-properties style:font-name="EUAlbertina" style:font-name-complex="EUAlbertina" fo:font-size="10pt" style:font-size-asian="10pt"/>
    </style:style>
    <style:style style:name="T6764" style:parent-style-name="DefaultParagraphFont" style:family="text">
      <style:text-properties style:font-name="EUAlbertina+01" style:font-name-complex="EUAlbertina+01" fo:font-size="10pt" style:font-size-asian="10pt"/>
    </style:style>
    <style:style style:name="T6765" style:parent-style-name="DefaultParagraphFont" style:family="text">
      <style:text-properties style:font-name="EUAlbertina" style:font-name-complex="EUAlbertina" fo:font-size="10pt" style:font-size-asian="10pt"/>
    </style:style>
    <style:style style:name="T6766" style:parent-style-name="DefaultParagraphFont" style:family="text">
      <style:text-properties style:font-name="EUAlbertina+01" style:font-name-complex="EUAlbertina+01" fo:font-size="10pt" style:font-size-asian="10pt"/>
    </style:style>
    <style:style style:name="T6767" style:parent-style-name="DefaultParagraphFont" style:family="text">
      <style:text-properties style:font-name="EUAlbertina" style:font-name-complex="EUAlbertina" fo:font-size="10pt" style:font-size-asian="10pt"/>
    </style:style>
    <style:style style:name="T6768" style:parent-style-name="DefaultParagraphFont" style:family="text">
      <style:text-properties style:font-name="EUAlbertina+01" style:font-name-complex="EUAlbertina+01" fo:font-size="10pt" style:font-size-asian="10pt"/>
    </style:style>
    <style:style style:name="T6769" style:parent-style-name="DefaultParagraphFont" style:family="text">
      <style:text-properties style:font-name="EUAlbertina" style:font-name-complex="EUAlbertina" fo:font-size="10pt" style:font-size-asian="10pt"/>
    </style:style>
    <style:style style:name="T6770" style:parent-style-name="DefaultParagraphFont" style:family="text">
      <style:text-properties style:font-name="EUAlbertina+01" style:font-name-complex="EUAlbertina+01" fo:font-size="10pt" style:font-size-asian="10pt"/>
    </style:style>
    <style:style style:name="T6771" style:parent-style-name="DefaultParagraphFont" style:family="text">
      <style:text-properties style:font-name="EUAlbertina" style:font-name-complex="EUAlbertina" fo:font-size="10pt" style:font-size-asian="10pt"/>
    </style:style>
    <style:style style:name="T6772" style:parent-style-name="DefaultParagraphFont" style:family="text">
      <style:text-properties style:font-name="EUAlbertina+01" style:font-name-complex="EUAlbertina+01" fo:font-size="10pt" style:font-size-asian="10pt"/>
    </style:style>
    <style:style style:name="TableRow6773" style:family="table-row">
      <style:table-row-properties style:min-row-height="0.0138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EUAlbertina" style:font-name-complex="EUAlbertina" fo:font-size="10pt" style:font-size-asian="10pt"/>
    </style:style>
    <style:style style:name="P6779" style:parent-style-name="Normal" style:family="paragraph">
      <style:text-properties style:font-name="EUAlbertina" style:font-name-complex="EUAlbertina" fo:font-size="10pt" style:font-size-asian="10pt"/>
    </style:style>
    <style:style style:name="P6780" style:parent-style-name="Normal" style:family="paragraph">
      <style:text-properties style:font-name="EUAlbertina" style:font-name-complex="EUAlbertina" fo:font-size="10pt" style:font-size-asian="10pt"/>
    </style:style>
    <style:style style:name="P6781" style:parent-style-name="Normal" style:family="paragraph">
      <style:text-properties style:font-name="EUAlbertina" style:font-name-complex="EUAlbertina" fo:font-size="10pt" style:font-size-asian="10pt"/>
    </style:style>
    <style:style style:name="P6782" style:parent-style-name="Normal" style:family="paragraph">
      <style:text-properties fo:font-size="10pt" style:font-size-asian="10pt"/>
    </style:style>
    <style:style style:name="T6783" style:parent-style-name="DefaultParagraphFont" style:family="text">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name="EUAlbertina" style:font-name-complex="EUAlbertina" fo:font-size="10pt" style:font-size-asian="10pt"/>
    </style:style>
    <style:style style:name="P6786" style:parent-style-name="Normal" style:family="paragraph">
      <style:text-properties fo:font-size="10pt" style:font-size-asian="10pt"/>
    </style:style>
    <style:style style:name="P6787" style:parent-style-name="Default"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style:font-name-asian="EUAlbertina+22" fo:font-size="10pt" style:font-size-asian="10pt"/>
    </style:style>
    <style:style style:name="T6790" style:parent-style-name="DefaultParagraphFont" style:family="text">
      <style:text-properties style:font-name="EUAlbertina+22" style:font-name-asian="EUAlbertina+22" style:font-name-complex="EUAlbertina+22" fo:font-size="10pt" style:font-size-asian="10pt"/>
    </style:style>
    <style:style style:name="T6791" style:parent-style-name="DefaultParagraphFont" style:family="text">
      <style:text-properties style:font-name="EUAlbertina+22" style:font-name-asian="EUAlbertina+22" style:font-name-complex="EUAlbertina+22" fo:font-size="10pt" style:font-size-asian="10pt"/>
    </style:style>
    <style:style style:name="T6792" style:parent-style-name="DefaultParagraphFont" style:family="text">
      <style:text-properties style:font-name="EUAlbertina" style:font-name-complex="EUAlbertina" fo:font-size="10pt" style:font-size-asian="10p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name="EUAlbertina" style:font-name-complex="EUAlbertina" fo:font-size="10pt" style:font-size-asian="10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EUAlbertina" style:font-name-complex="EUAlbertina" fo:font-size="10pt" style:font-size-asian="10pt"/>
    </style:style>
    <style:style style:name="T6798" style:parent-style-name="DefaultParagraphFont" style:family="text">
      <style:text-properties style:font-name="EUAlbertina+01" style:font-name-complex="EUAlbertina+01" fo:font-size="10pt" style:font-size-asian="10pt"/>
    </style:style>
    <style:style style:name="T6799" style:parent-style-name="DefaultParagraphFont" style:family="text">
      <style:text-properties style:font-name="EUAlbertina" style:font-name-complex="EUAlbertina" fo:font-size="10pt" style:font-size-asian="10pt"/>
    </style:style>
    <style:style style:name="P6800" style:parent-style-name="Default"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EUAlbertina" style:font-name-complex="EUAlbertina" fo:font-size="10pt" style:font-size-asian="10pt"/>
    </style:style>
    <style:style style:name="T6805" style:parent-style-name="DefaultParagraphFont" style:family="text">
      <style:text-properties style:font-name="EUAlbertina+01" style:font-name-complex="EUAlbertina+01"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01" style:font-name-complex="EUAlbertina+01" fo:font-size="10pt" style:font-size-asian="10pt"/>
    </style:style>
    <style:style style:name="T6808" style:parent-style-name="DefaultParagraphFont" style:family="text">
      <style:text-properties style:font-name="EUAlbertina" style:font-name-complex="EUAlbertina" fo:font-size="10pt" style:font-size-asian="10pt"/>
    </style:style>
    <style:style style:name="T6809" style:parent-style-name="DefaultParagraphFont" style:family="text">
      <style:text-properties style:font-name="EUAlbertina+01" style:font-name-complex="EUAlbertina+01" fo:font-size="10pt" style:font-size-asian="10pt"/>
    </style:style>
    <style:style style:name="T6810" style:parent-style-name="DefaultParagraphFont" style:family="text">
      <style:text-properties style:font-name="EUAlbertina" style:font-name-complex="EUAlbertina" fo:font-size="10pt" style:font-size-asian="10pt"/>
    </style:style>
    <style:style style:name="T6811" style:parent-style-name="DefaultParagraphFont" style:family="text">
      <style:text-properties style:font-name="EUAlbertina+01" style:font-name-complex="EUAlbertina+01" fo:font-size="10pt" style:font-size-asian="10pt"/>
    </style:style>
    <style:style style:name="T6812" style:parent-style-name="DefaultParagraphFont" style:family="text">
      <style:text-properties style:font-name="EUAlbertina" style:font-name-complex="EUAlbertina" fo:font-size="10pt" style:font-size-asian="10pt"/>
    </style:style>
    <style:style style:name="P6813" style:parent-style-name="Normal" style:family="paragraph">
      <style:text-properties style:font-name="EUAlbertina" style:font-name-complex="EUAlbertina" fo:font-size="10pt" style:font-size-asian="10pt"/>
    </style:style>
    <style:style style:name="P6814" style:parent-style-name="Normal" style:family="paragraph">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EUAlbertina" style:font-name-complex="EUAlbertina" fo:font-size="10pt" style:font-size-asian="10pt"/>
    </style:style>
    <style:style style:name="T6817" style:parent-style-name="DefaultParagraphFont" style:family="text">
      <style:text-properties style:font-name="EUAlbertina+01" style:font-name-complex="EUAlbertina+01"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01" style:font-name-complex="EUAlbertina+01"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01" style:font-name-complex="EUAlbertina+01" fo:font-size="10pt" style:font-size-asian="10pt"/>
    </style:style>
    <style:style style:name="T6822" style:parent-style-name="DefaultParagraphFont" style:family="text">
      <style:text-properties style:font-name="EUAlbertina" style:font-name-complex="EUAlbertina" fo:font-size="10pt" style:font-size-asian="10pt"/>
    </style:style>
    <style:style style:name="T6823" style:parent-style-name="DefaultParagraphFont" style:family="text">
      <style:text-properties style:font-name="EUAlbertina+01" style:font-name-complex="EUAlbertina+01" fo:font-size="10pt" style:font-size-asian="10pt"/>
    </style:style>
    <style:style style:name="T6824" style:parent-style-name="DefaultParagraphFont" style:family="text">
      <style:text-properties style:font-name="EUAlbertina" style:font-name-complex="EUAlbertina" fo:font-size="10pt" style:font-size-asian="10pt"/>
    </style:style>
    <style:style style:name="T6825" style:parent-style-name="DefaultParagraphFont" style:family="text">
      <style:text-properties style:font-name="EUAlbertina+01" style:font-name-complex="EUAlbertina+01" fo:font-size="10pt" style:font-size-asian="10pt"/>
    </style:style>
    <style:style style:name="T6826" style:parent-style-name="DefaultParagraphFont" style:family="text">
      <style:text-properties style:font-name="EUAlbertina" style:font-name-complex="EUAlbertina" fo:font-size="10pt" style:font-size-asian="10pt"/>
    </style:style>
    <style:style style:name="T6827" style:parent-style-name="DefaultParagraphFont" style:family="text">
      <style:text-properties style:font-name="EUAlbertina+01" style:font-name-complex="EUAlbertina+01" fo:font-size="10pt" style:font-size-asian="10pt"/>
    </style:style>
    <style:style style:name="T6828" style:parent-style-name="DefaultParagraphFont" style:family="text">
      <style:text-properties style:font-name="EUAlbertina" style:font-name-complex="EUAlbertina" fo:font-size="10pt" style:font-size-asian="10pt"/>
    </style:style>
    <style:style style:name="T6829" style:parent-style-name="DefaultParagraphFont" style:family="text">
      <style:text-properties style:font-name="EUAlbertina+01" style:font-name-complex="EUAlbertina+01" fo:font-size="10pt" style:font-size-asian="10pt"/>
    </style:style>
    <style:style style:name="T6830" style:parent-style-name="DefaultParagraphFont" style:family="text">
      <style:text-properties style:font-name="EUAlbertina" style:font-name-complex="EUAlbertina" fo:font-size="10pt" style:font-size-asian="10pt"/>
    </style:style>
    <style:style style:name="T6831" style:parent-style-name="DefaultParagraphFont" style:family="text">
      <style:text-properties style:font-name="EUAlbertina+01" style:font-name-complex="EUAlbertina+01"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01" style:font-name-complex="EUAlbertina+01" fo:font-size="10pt" style:font-size-asian="10pt"/>
    </style:style>
    <style:style style:name="T6834" style:parent-style-name="DefaultParagraphFont" style:family="text">
      <style:text-properties style:font-name="EUAlbertina" style:font-name-complex="EUAlbertina" fo:font-size="10pt" style:font-size-asian="10pt"/>
    </style:style>
    <style:style style:name="T6835" style:parent-style-name="DefaultParagraphFont" style:family="text">
      <style:text-properties style:font-name="EUAlbertina" style:font-name-complex="EUAlbertina"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 style:font-name-complex="EUAlbertina" fo:font-size="10pt" style:font-size-asian="10pt"/>
    </style:style>
    <style:style style:name="T6838" style:parent-style-name="DefaultParagraphFont" style:family="text">
      <style:text-properties style:font-name="EUAlbertina+01" style:font-name-complex="EUAlbertina+01" fo:font-size="10pt" style:font-size-asian="10pt"/>
    </style:style>
    <style:style style:name="T6839" style:parent-style-name="DefaultParagraphFont" style:family="text">
      <style:text-properties style:font-name="EUAlbertina" style:font-name-complex="EUAlbertina" fo:font-size="10pt" style:font-size-asian="10pt"/>
    </style:style>
    <style:style style:name="T6840" style:parent-style-name="DefaultParagraphFont" style:family="text">
      <style:text-properties style:font-name="EUAlbertina+01" style:font-name-complex="EUAlbertina+01" fo:font-size="10pt" style:font-size-asian="10pt"/>
    </style:style>
    <style:style style:name="T6841" style:parent-style-name="DefaultParagraphFont" style:family="text">
      <style:text-properties style:font-name="EUAlbertina" style:font-name-complex="EUAlbertina" fo:font-size="10pt" style:font-size-asian="10pt"/>
    </style:style>
    <style:style style:name="T6842" style:parent-style-name="DefaultParagraphFont" style:family="text">
      <style:text-properties style:font-name="EUAlbertina" style:font-name-complex="EUAlbertina" fo:font-size="10pt" style:font-size-asian="10pt"/>
    </style:style>
    <style:style style:name="T6843" style:parent-style-name="DefaultParagraphFont" style:family="text">
      <style:text-properties style:font-name="EUAlbertina" style:font-name-complex="EUAlbertina" fo:letter-spacing="-0.0041in" fo:font-size="10pt" style:font-size-asian="10pt"/>
    </style:style>
    <style:style style:name="T6844" style:parent-style-name="DefaultParagraphFont" style:family="text">
      <style:text-properties style:font-name="EUAlbertina+01" style:font-name-complex="EUAlbertina+01" fo:letter-spacing="-0.0041in" fo:font-size="10pt" style:font-size-asian="10pt"/>
    </style:style>
    <style:style style:name="T6845" style:parent-style-name="DefaultParagraphFont" style:family="text">
      <style:text-properties style:font-name="EUAlbertina" style:font-name-complex="EUAlbertina" fo:letter-spacing="-0.0041in" fo:font-size="10pt" style:font-size-asian="10pt"/>
    </style:style>
    <style:style style:name="T6846" style:parent-style-name="DefaultParagraphFont" style:family="text">
      <style:text-properties style:font-name="EUAlbertina" style:font-name-complex="EUAlbertina" fo:letter-spacing="-0.0041in" fo:font-size="10pt" style:font-size-asian="10pt"/>
    </style:style>
    <style:style style:name="T6847" style:parent-style-name="DefaultParagraphFont" style:family="text">
      <style:text-properties style:font-name="EUAlbertina" style:font-name-complex="EUAlbertina"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EUAlbertina" style:font-name-complex="EUAlbertina" fo:font-size="10pt" style:font-size-asian="10pt"/>
    </style:style>
    <style:style style:name="T6850" style:parent-style-name="DefaultParagraphFont" style:family="text">
      <style:text-properties style:font-name="EUAlbertina+01" style:font-name-complex="EUAlbertina+01" fo:font-size="10pt" style:font-size-asian="10pt"/>
    </style:style>
    <style:style style:name="T6851" style:parent-style-name="DefaultParagraphFont" style:family="text">
      <style:text-properties style:font-name="EUAlbertina" style:font-name-complex="EUAlbertina" fo:font-size="10pt" style:font-size-asian="10pt"/>
    </style:style>
    <style:style style:name="T6852" style:parent-style-name="DefaultParagraphFont" style:family="text">
      <style:text-properties style:font-name="EUAlbertina+01" style:font-name-complex="EUAlbertina+01" fo:font-size="10pt" style:font-size-asian="10pt"/>
    </style:style>
    <style:style style:name="T6853" style:parent-style-name="DefaultParagraphFont" style:family="text">
      <style:text-properties style:font-name="EUAlbertina" style:font-name-complex="EUAlbertina" fo:font-size="10pt" style:font-size-asian="10pt"/>
    </style:style>
    <style:style style:name="T6854" style:parent-style-name="DefaultParagraphFont" style:family="text">
      <style:text-properties style:font-name="EUAlbertina+01" style:font-name-complex="EUAlbertina+01" fo:font-size="10pt" style:font-size-asian="10pt"/>
    </style:style>
    <style:style style:name="T6855" style:parent-style-name="DefaultParagraphFont" style:family="text">
      <style:text-properties style:font-name="EUAlbertina" style:font-name-complex="EUAlbertina" fo:font-size="10pt" style:font-size-asian="10pt"/>
    </style:style>
    <style:style style:name="T6856" style:parent-style-name="DefaultParagraphFont" style:family="text">
      <style:text-properties style:font-name="EUAlbertina+01" style:font-name-complex="EUAlbertina+01" fo:font-size="10pt" style:font-size-asian="10pt"/>
    </style:style>
    <style:style style:name="T6857" style:parent-style-name="DefaultParagraphFont" style:family="text">
      <style:text-properties style:font-name="EUAlbertina" style:font-name-complex="EUAlbertina" fo:font-size="10pt" style:font-size-asian="10pt"/>
    </style:style>
    <style:style style:name="T6858" style:parent-style-name="DefaultParagraphFont" style:family="text">
      <style:text-properties style:font-name="EUAlbertina+01" style:font-name-complex="EUAlbertina+01" fo:font-size="10pt" style:font-size-asian="10pt"/>
    </style:style>
    <style:style style:name="T6859" style:parent-style-name="DefaultParagraphFont" style:family="text">
      <style:text-properties style:font-name="EUAlbertina" style:font-name-complex="EUAlbertina" fo:font-size="10pt" style:font-size-asian="10pt"/>
    </style:style>
    <style:style style:name="P6860" style:parent-style-name="Normal" style:family="paragraph">
      <style:text-properties style:font-name="EUAlbertina" style:font-name-complex="EUAlbertina" fo:font-size="10pt" style:font-size-asian="10pt"/>
    </style:style>
    <style:style style:name="T6861" style:parent-style-name="DefaultParagraphFont" style:family="text">
      <style:text-properties style:font-name="EUAlbertina" style:font-name-complex="EUAlbertina" fo:font-size="10pt" style:font-size-asian="10pt"/>
    </style:style>
    <style:style style:name="T6862" style:parent-style-name="DefaultParagraphFont" style:family="text">
      <style:text-properties style:font-name="EUAlbertina+01" style:font-name-complex="EUAlbertina+01" fo:font-size="10pt" style:font-size-asian="10pt"/>
    </style:style>
    <style:style style:name="T6863" style:parent-style-name="DefaultParagraphFont" style:family="text">
      <style:text-properties style:font-name="EUAlbertina" style:font-name-complex="EUAlbertina" fo:font-size="10pt" style:font-size-asian="10pt"/>
    </style:style>
    <style:style style:name="T6864" style:parent-style-name="DefaultParagraphFont" style:family="text">
      <style:text-properties style:font-name="EUAlbertina+01" style:font-name-complex="EUAlbertina+01" fo:font-size="10pt" style:font-size-asian="10pt"/>
    </style:style>
    <style:style style:name="T6865" style:parent-style-name="DefaultParagraphFont" style:family="text">
      <style:text-properties style:font-name="EUAlbertina" style:font-name-complex="EUAlbertina" fo:font-size="10pt" style:font-size-asian="10pt"/>
    </style:style>
    <style:style style:name="T6866" style:parent-style-name="DefaultParagraphFont" style:family="text">
      <style:text-properties style:font-name="EUAlbertina+01" style:font-name-complex="EUAlbertina+01" fo:font-size="10pt" style:font-size-asian="10pt"/>
    </style:style>
    <style:style style:name="T6867" style:parent-style-name="DefaultParagraphFont" style:family="text">
      <style:text-properties style:font-name="EUAlbertina" style:font-name-complex="EUAlbertina" fo:font-size="10pt" style:font-size-asian="10pt"/>
    </style:style>
    <style:style style:name="T6868" style:parent-style-name="DefaultParagraphFont" style:family="text">
      <style:text-properties style:font-name="EUAlbertina+01" style:font-name-complex="EUAlbertina+01" fo:font-size="10pt" style:font-size-asian="10pt"/>
    </style:style>
    <style:style style:name="T6869" style:parent-style-name="DefaultParagraphFont" style:family="text">
      <style:text-properties style:font-name="EUAlbertina" style:font-name-complex="EUAlbertina" fo:font-size="10pt" style:font-size-asian="10pt"/>
    </style:style>
    <style:style style:name="T6870" style:parent-style-name="DefaultParagraphFont" style:family="text">
      <style:text-properties style:font-name="EUAlbertina+01" style:font-name-complex="EUAlbertina+01" fo:font-size="10pt" style:font-size-asian="10pt"/>
    </style:style>
    <style:style style:name="T6871" style:parent-style-name="DefaultParagraphFont" style:family="text">
      <style:text-properties style:font-name="EUAlbertina" style:font-name-complex="EUAlbertina" fo:font-size="10pt" style:font-size-asian="10pt"/>
    </style:style>
    <style:style style:name="T6872" style:parent-style-name="DefaultParagraphFont" style:family="text">
      <style:text-properties style:font-name="EUAlbertina" style:font-name-complex="EUAlbertina" fo:font-size="10pt" style:font-size-asian="10pt"/>
    </style:style>
    <style:style style:name="T6873" style:parent-style-name="DefaultParagraphFont" style:family="text">
      <style:text-properties style:font-name="EUAlbertina+01" style:font-name-complex="EUAlbertina+01" fo:font-size="10pt" style:font-size-asian="10pt"/>
    </style:style>
    <style:style style:name="T6874" style:parent-style-name="DefaultParagraphFont" style:family="text">
      <style:text-properties style:font-name="EUAlbertina" style:font-name-complex="EUAlbertina" fo:font-size="10pt" style:font-size-asian="10pt"/>
    </style:style>
    <style:style style:name="T6875" style:parent-style-name="DefaultParagraphFont" style:family="text">
      <style:text-properties style:font-name="EUAlbertina+01" style:font-name-complex="EUAlbertina+01" fo:font-size="10pt" style:font-size-asian="10pt"/>
    </style:style>
    <style:style style:name="T6876" style:parent-style-name="DefaultParagraphFont" style:family="text">
      <style:text-properties style:font-name="EUAlbertina" style:font-name-complex="EUAlbertina" fo:font-size="10pt" style:font-size-asian="10pt"/>
    </style:style>
    <style:style style:name="T6877" style:parent-style-name="DefaultParagraphFont" style:family="text">
      <style:text-properties style:font-name="EUAlbertina+20" style:font-name-complex="EUAlbertina+20" fo:font-size="10pt" style:font-size-asian="10pt"/>
    </style:style>
    <style:style style:name="T6878" style:parent-style-name="DefaultParagraphFont" style:family="text">
      <style:text-properties style:font-name="EUAlbertina" style:font-name-complex="EUAlbertina" fo:font-size="10pt" style:font-size-asian="10pt"/>
    </style:style>
    <style:style style:name="T6879" style:parent-style-name="DefaultParagraphFont" style:family="text">
      <style:text-properties style:font-name="EUAlbertina+01" style:font-name-complex="EUAlbertina+01" fo:font-size="10pt" style:font-size-asian="10pt"/>
    </style:style>
    <style:style style:name="T6880" style:parent-style-name="DefaultParagraphFont" style:family="text">
      <style:text-properties style:font-name="EUAlbertina" style:font-name-complex="EUAlbertina" fo:font-size="10pt" style:font-size-asian="10pt"/>
    </style:style>
    <style:style style:name="T6881" style:parent-style-name="DefaultParagraphFont" style:family="text">
      <style:text-properties style:font-name="EUAlbertina+01" style:font-name-complex="EUAlbertina+01" fo:font-size="10pt" style:font-size-asian="10pt"/>
    </style:style>
    <style:style style:name="T6882" style:parent-style-name="DefaultParagraphFont" style:family="text">
      <style:text-properties style:font-name="EUAlbertina" style:font-name-complex="EUAlbertina" fo:font-size="10pt" style:font-size-asian="10pt"/>
    </style:style>
    <style:style style:name="T6883" style:parent-style-name="DefaultParagraphFont" style:family="text">
      <style:text-properties style:font-name="EUAlbertina+01" style:font-name-complex="EUAlbertina+01" fo:font-size="10pt" style:font-size-asian="10pt"/>
    </style:style>
    <style:style style:name="T6884" style:parent-style-name="DefaultParagraphFont" style:family="text">
      <style:text-properties style:font-name="EUAlbertina" style:font-name-complex="EUAlbertina" fo:font-size="10pt" style:font-size-asian="10pt"/>
    </style:style>
    <style:style style:name="T6885" style:parent-style-name="DefaultParagraphFont" style:family="text">
      <style:text-properties style:font-name="EUAlbertina+01" style:font-name-complex="EUAlbertina+01" fo:font-size="10pt" style:font-size-asian="10pt"/>
    </style:style>
    <style:style style:name="T6886" style:parent-style-name="DefaultParagraphFont" style:family="text">
      <style:text-properties style:font-name="EUAlbertina" style:font-name-complex="EUAlbertina" fo:font-size="10pt" style:font-size-asian="10pt"/>
    </style:style>
    <style:style style:name="T6887" style:parent-style-name="DefaultParagraphFont" style:family="text">
      <style:text-properties style:font-name="EUAlbertina+01" style:font-name-complex="EUAlbertina+01" fo:font-size="10pt" style:font-size-asian="10pt"/>
    </style:style>
    <style:style style:name="T6888" style:parent-style-name="DefaultParagraphFont" style:family="text">
      <style:text-properties style:font-name="EUAlbertina" style:font-name-complex="EUAlbertina" fo:font-size="10pt" style:font-size-asian="10pt"/>
    </style:style>
    <style:style style:name="T6889" style:parent-style-name="DefaultParagraphFont" style:family="text">
      <style:text-properties style:font-name="EUAlbertina+01" style:font-name-complex="EUAlbertina+01" fo:font-size="10pt" style:font-size-asian="10pt"/>
    </style:style>
    <style:style style:name="T6890" style:parent-style-name="DefaultParagraphFont" style:family="text">
      <style:text-properties style:font-name="EUAlbertina" style:font-name-complex="EUAlbertina" fo:font-size="10pt" style:font-size-asian="10pt"/>
    </style:style>
    <style:style style:name="T6891" style:parent-style-name="DefaultParagraphFont" style:family="text">
      <style:text-properties style:font-name="EUAlbertina+01" style:font-name-complex="EUAlbertina+01" fo:font-size="10pt" style:font-size-asian="10pt"/>
    </style:style>
    <style:style style:name="T6892" style:parent-style-name="DefaultParagraphFont" style:family="text">
      <style:text-properties style:font-name="EUAlbertina" style:font-name-complex="EUAlbertina" fo:font-size="10pt" style:font-size-asian="10pt"/>
    </style:style>
    <style:style style:name="T6893" style:parent-style-name="DefaultParagraphFont" style:family="text">
      <style:text-properties style:font-name="EUAlbertina+01" style:font-name-complex="EUAlbertina+01" fo:font-size="10pt" style:font-size-asian="10pt"/>
    </style:style>
    <style:style style:name="T6894" style:parent-style-name="DefaultParagraphFont" style:family="text">
      <style:text-properties style:font-name="EUAlbertina" style:font-name-complex="EUAlbertina" fo:font-size="10pt" style:font-size-asian="10pt"/>
    </style:style>
    <style:style style:name="T6895" style:parent-style-name="DefaultParagraphFont" style:family="text">
      <style:text-properties style:font-name="EUAlbertina+01" style:font-name-complex="EUAlbertina+01" fo:font-size="10pt" style:font-size-asian="10pt"/>
    </style:style>
    <style:style style:name="T6896" style:parent-style-name="DefaultParagraphFont" style:family="text">
      <style:text-properties style:font-name="EUAlbertina" style:font-name-complex="EUAlbertina" fo:font-size="10pt" style:font-size-asian="10pt"/>
    </style:style>
    <style:style style:name="T6897" style:parent-style-name="DefaultParagraphFont" style:family="text">
      <style:text-properties style:font-name="EUAlbertina+01" style:font-name-complex="EUAlbertina+01" fo:font-size="10pt" style:font-size-asian="10pt"/>
    </style:style>
    <style:style style:name="T6898" style:parent-style-name="DefaultParagraphFont" style:family="text">
      <style:text-properties style:font-name="EUAlbertina" style:font-name-complex="EUAlbertina" fo:font-size="10pt" style:font-size-asian="10pt"/>
    </style:style>
    <style:style style:name="T6899" style:parent-style-name="DefaultParagraphFont" style:family="text">
      <style:text-properties style:font-name="EUAlbertina+01" style:font-name-complex="EUAlbertina+01" fo:font-size="10pt" style:font-size-asian="10pt"/>
    </style:style>
    <style:style style:name="T6900" style:parent-style-name="DefaultParagraphFont" style:family="text">
      <style:text-properties style:font-name="EUAlbertina" style:font-name-complex="EUAlbertina" fo:font-size="10pt" style:font-size-asian="10pt"/>
    </style:style>
    <style:style style:name="T6901" style:parent-style-name="DefaultParagraphFont" style:family="text">
      <style:text-properties style:font-name="EUAlbertina+01" style:font-name-complex="EUAlbertina+01" fo:font-size="10pt" style:font-size-asian="10pt"/>
    </style:style>
    <style:style style:name="T6902" style:parent-style-name="DefaultParagraphFont" style:family="text">
      <style:text-properties style:font-name="EUAlbertina" style:font-name-complex="EUAlbertina" fo:font-size="10pt" style:font-size-asian="10pt"/>
    </style:style>
    <style:style style:name="T6903" style:parent-style-name="DefaultParagraphFont" style:family="text">
      <style:text-properties style:font-name="EUAlbertina+01" style:font-name-complex="EUAlbertina+01" fo:font-size="10pt" style:font-size-asian="10pt"/>
    </style:style>
    <style:style style:name="T6904" style:parent-style-name="DefaultParagraphFont" style:family="text">
      <style:text-properties style:font-name="EUAlbertina" style:font-name-complex="EUAlbertina" fo:font-size="10pt" style:font-size-asian="10pt"/>
    </style:style>
    <style:style style:name="T6905" style:parent-style-name="DefaultParagraphFont" style:family="text">
      <style:text-properties style:font-name="EUAlbertina+01" style:font-name-complex="EUAlbertina+01" fo:font-size="10pt" style:font-size-asian="10pt"/>
    </style:style>
    <style:style style:name="T6906" style:parent-style-name="DefaultParagraphFont" style:family="text">
      <style:text-properties style:font-name="EUAlbertina" style:font-name-complex="EUAlbertina" fo:font-size="10pt" style:font-size-asian="10pt"/>
    </style:style>
    <style:style style:name="T6907" style:parent-style-name="DefaultParagraphFont" style:family="text">
      <style:text-properties style:font-name="EUAlbertina+20" style:font-name-complex="EUAlbertina+20" fo:font-size="10pt" style:font-size-asian="10pt"/>
    </style:style>
    <style:style style:name="T6908" style:parent-style-name="DefaultParagraphFont" style:family="text">
      <style:text-properties style:font-name="EUAlbertina" style:font-name-complex="EUAlbertina" fo:font-size="10pt" style:font-size-asian="10pt"/>
    </style:style>
    <style:style style:name="T6909" style:parent-style-name="DefaultParagraphFont" style:family="text">
      <style:text-properties style:font-name="EUAlbertina+01" style:font-name-complex="EUAlbertina+01"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T6914" style:parent-style-name="DefaultParagraphFont" style:family="text">
      <style:text-properties style:font-name="EUAlbertina" style:font-name-complex="EUAlbertina" fo:font-size="10pt" style:font-size-asian="10pt"/>
    </style:style>
    <style:style style:name="T6915" style:parent-style-name="DefaultParagraphFont" style:family="text">
      <style:text-properties style:font-name="EUAlbertina+01" style:font-name-complex="EUAlbertina+01"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01" style:font-name-complex="EUAlbertina+01" fo:font-size="10pt" style:font-size-asian="10pt"/>
    </style:style>
    <style:style style:name="T6918" style:parent-style-name="DefaultParagraphFont" style:family="text">
      <style:text-properties style:font-name="EUAlbertina" style:font-name-complex="EUAlbertina" fo:font-size="10pt" style:font-size-asian="10pt"/>
    </style:style>
    <style:style style:name="T6919" style:parent-style-name="DefaultParagraphFont" style:family="text">
      <style:text-properties style:font-name="EUAlbertina+01" style:font-name-complex="EUAlbertina+01" fo:font-size="10pt" style:font-size-asian="10pt"/>
    </style:style>
    <style:style style:name="T6920" style:parent-style-name="DefaultParagraphFont" style:family="text">
      <style:text-properties style:font-name="EUAlbertina" style:font-name-complex="EUAlbertina" fo:font-size="10pt" style:font-size-asian="10pt"/>
    </style:style>
    <style:style style:name="T6921" style:parent-style-name="DefaultParagraphFont" style:family="text">
      <style:text-properties style:font-name="EUAlbertina+01" style:font-name-complex="EUAlbertina+01" fo:font-size="10pt" style:font-size-asian="10pt"/>
    </style:style>
    <style:style style:name="T6922" style:parent-style-name="DefaultParagraphFont" style:family="text">
      <style:text-properties style:font-name="EUAlbertina" style:font-name-complex="EUAlbertina" fo:font-size="10pt" style:font-size-asian="10pt"/>
    </style:style>
    <style:style style:name="T6923" style:parent-style-name="DefaultParagraphFont" style:family="text">
      <style:text-properties style:font-name="EUAlbertina+20" style:font-name-complex="EUAlbertina+20"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01" style:font-name-complex="EUAlbertina+01" fo:font-size="10pt" style:font-size-asian="10pt"/>
    </style:style>
    <style:style style:name="T6928" style:parent-style-name="DefaultParagraphFont" style:family="text">
      <style:text-properties style:font-name="EUAlbertina" style:font-name-complex="EUAlbertina" fo:font-size="10pt" style:font-size-asian="10pt"/>
    </style:style>
    <style:style style:name="T6929" style:parent-style-name="DefaultParagraphFont" style:family="text">
      <style:text-properties style:font-name="EUAlbertina+01" style:font-name-complex="EUAlbertina+01" fo:font-size="10pt" style:font-size-asian="10pt"/>
    </style:style>
    <style:style style:name="T6930" style:parent-style-name="DefaultParagraphFont" style:family="text">
      <style:text-properties style:font-name="EUAlbertina" style:font-name-complex="EUAlbertina" fo:font-size="10pt" style:font-size-asian="10pt"/>
    </style:style>
    <style:style style:name="T6931" style:parent-style-name="DefaultParagraphFont" style:family="text">
      <style:text-properties style:font-name="EUAlbertina+01" style:font-name-complex="EUAlbertina+01" fo:font-size="10pt" style:font-size-asian="10pt"/>
    </style:style>
    <style:style style:name="T6932" style:parent-style-name="DefaultParagraphFont" style:family="text">
      <style:text-properties style:font-name="EUAlbertina" style:font-name-complex="EUAlbertina" fo:font-size="10pt" style:font-size-asian="10pt"/>
    </style:style>
    <style:style style:name="T6933" style:parent-style-name="DefaultParagraphFont" style:family="text">
      <style:text-properties style:font-name="EUAlbertina" style:font-name-complex="EUAlbertina" fo:font-size="10pt" style:font-size-asian="10pt"/>
    </style:style>
    <style:style style:name="T6934" style:parent-style-name="DefaultParagraphFont" style:family="text">
      <style:text-properties style:font-name="EUAlbertina+01" style:font-name-complex="EUAlbertina+01" fo:font-size="10pt" style:font-size-asian="10pt"/>
    </style:style>
    <style:style style:name="T6935" style:parent-style-name="DefaultParagraphFont" style:family="text">
      <style:text-properties style:font-name="EUAlbertina" style:font-name-complex="EUAlbertina" fo:font-size="10pt" style:font-size-asian="10pt"/>
    </style:style>
    <style:style style:name="T6936" style:parent-style-name="DefaultParagraphFont" style:family="text">
      <style:text-properties style:font-name="EUAlbertina+01" style:font-name-complex="EUAlbertina+01" fo:font-size="10pt" style:font-size-asian="10pt"/>
    </style:style>
    <style:style style:name="T6937" style:parent-style-name="DefaultParagraphFont" style:family="text">
      <style:text-properties style:font-name="EUAlbertina" style:font-name-complex="EUAlbertina" fo:font-size="10pt" style:font-size-asian="10pt"/>
    </style:style>
    <style:style style:name="T6938" style:parent-style-name="DefaultParagraphFont" style:family="text">
      <style:text-properties style:font-name="EUAlbertina+01" style:font-name-complex="EUAlbertina+01" fo:font-size="10pt" style:font-size-asian="10pt"/>
    </style:style>
    <style:style style:name="T6939" style:parent-style-name="DefaultParagraphFont" style:family="text">
      <style:text-properties style:font-name="EUAlbertina" style:font-name-complex="EUAlbertina" fo:font-size="10pt" style:font-size-asian="10pt"/>
    </style:style>
    <style:style style:name="T6940" style:parent-style-name="DefaultParagraphFont" style:family="text">
      <style:text-properties style:font-name="EUAlbertina+01" style:font-name-complex="EUAlbertina+01" fo:font-size="10pt" style:font-size-asian="10pt"/>
    </style:style>
    <style:style style:name="T6941" style:parent-style-name="DefaultParagraphFont" style:family="text">
      <style:text-properties style:font-name="EUAlbertina" style:font-name-complex="EUAlbertina" fo:font-size="10pt" style:font-size-asian="10pt"/>
    </style:style>
    <style:style style:name="T6942" style:parent-style-name="DefaultParagraphFont" style:family="text">
      <style:text-properties style:font-name="EUAlbertina+01" style:font-name-complex="EUAlbertina+01" fo:font-size="10pt" style:font-size-asian="10pt"/>
    </style:style>
    <style:style style:name="T6943" style:parent-style-name="DefaultParagraphFont" style:family="text">
      <style:text-properties style:font-name="EUAlbertina" style:font-name-complex="EUAlbertina" fo:font-size="10pt" style:font-size-asian="10pt"/>
    </style:style>
    <style:style style:name="T6944" style:parent-style-name="DefaultParagraphFont" style:family="text">
      <style:text-properties style:font-name="EUAlbertina+01" style:font-name-complex="EUAlbertina+01" fo:font-size="10pt" style:font-size-asian="10pt"/>
    </style:style>
    <style:style style:name="P6945" style:parent-style-name="Normal" style:family="paragraph">
      <style:text-properties style:font-name="EUAlbertina" style:font-name-complex="EUAlbertina" fo:font-size="10pt" style:font-size-asian="10pt"/>
    </style:style>
    <style:style style:name="T6946" style:parent-style-name="DefaultParagraphFont" style:family="text">
      <style:text-properties style:font-name="EUAlbertina" style:font-name-complex="EUAlbertina" fo:font-size="10pt" style:font-size-asian="10pt"/>
    </style:style>
    <style:style style:name="T6947" style:parent-style-name="DefaultParagraphFont" style:family="text">
      <style:text-properties style:font-name="EUAlbertina+01" style:font-name-complex="EUAlbertina+01" fo:font-size="10pt" style:font-size-asian="10pt"/>
    </style:style>
    <style:style style:name="T6948" style:parent-style-name="DefaultParagraphFont" style:family="text">
      <style:text-properties style:font-name="EUAlbertina" style:font-name-complex="EUAlbertina" fo:font-size="10pt" style:font-size-asian="10pt"/>
    </style:style>
    <style:style style:name="T6949" style:parent-style-name="DefaultParagraphFont" style:family="text">
      <style:text-properties style:font-name="EUAlbertina+01" style:font-name-complex="EUAlbertina+01" fo:font-size="10pt" style:font-size-asian="10pt"/>
    </style:style>
    <style:style style:name="T6950" style:parent-style-name="DefaultParagraphFont" style:family="text">
      <style:text-properties style:font-name="EUAlbertina" style:font-name-complex="EUAlbertina" fo:font-size="10pt" style:font-size-asian="10pt"/>
    </style:style>
    <style:style style:name="T6951" style:parent-style-name="DefaultParagraphFont" style:family="text">
      <style:text-properties style:font-name="EUAlbertina+01" style:font-name-complex="EUAlbertina+01"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 style:font-name-complex="EUAlbertina" fo:font-size="10pt" style:font-size-asian="10pt"/>
    </style:style>
    <style:style style:name="T6954" style:parent-style-name="DefaultParagraphFont" style:family="text">
      <style:text-properties style:font-name="EUAlbertina+01" style:font-name-complex="EUAlbertina+01" fo:font-size="10pt" style:font-size-asian="10pt"/>
    </style:style>
    <style:style style:name="T6955" style:parent-style-name="DefaultParagraphFont" style:family="text">
      <style:text-properties style:font-name="EUAlbertina" style:font-name-complex="EUAlbertina" fo:font-size="10pt" style:font-size-asian="10pt"/>
    </style:style>
    <style:style style:name="T6956" style:parent-style-name="DefaultParagraphFont" style:family="text">
      <style:text-properties style:font-name="EUAlbertina+01" style:font-name-complex="EUAlbertina+01" fo:font-size="10pt" style:font-size-asian="10pt"/>
    </style:style>
    <style:style style:name="T6957" style:parent-style-name="DefaultParagraphFont" style:family="text">
      <style:text-properties style:font-name="EUAlbertina" style:font-name-complex="EUAlbertina" fo:font-size="10pt" style:font-size-asian="10pt"/>
    </style:style>
    <style:style style:name="T6958" style:parent-style-name="DefaultParagraphFont" style:family="text">
      <style:text-properties style:font-name="EUAlbertina+01" style:font-name-complex="EUAlbertina+01" fo:font-size="10pt" style:font-size-asian="10pt"/>
    </style:style>
    <style:style style:name="T6959" style:parent-style-name="DefaultParagraphFont" style:family="text">
      <style:text-properties style:font-name="EUAlbertina+01" style:font-name-complex="EUAlbertina+01" fo:font-size="10pt" style:font-size-asian="10pt"/>
    </style:style>
    <style:style style:name="T6960" style:parent-style-name="DefaultParagraphFont" style:family="text">
      <style:text-properties style:font-name="EUAlbertina" style:font-name-complex="EUAlbertina" fo:font-size="10pt" style:font-size-asian="10pt"/>
    </style:style>
    <style:style style:name="T6961" style:parent-style-name="DefaultParagraphFont" style:family="text">
      <style:text-properties style:font-name="EUAlbertina+01" style:font-name-complex="EUAlbertina+01" fo:font-size="10pt" style:font-size-asian="10pt"/>
    </style:style>
    <style:style style:name="T6962" style:parent-style-name="DefaultParagraphFont" style:family="text">
      <style:text-properties style:font-name="EUAlbertina" style:font-name-complex="EUAlbertina" fo:font-size="10pt" style:font-size-asian="10pt"/>
    </style:style>
    <style:style style:name="T6963" style:parent-style-name="DefaultParagraphFont" style:family="text">
      <style:text-properties style:font-name="EUAlbertina" style:font-name-complex="EUAlbertina" fo:font-size="10pt" style:font-size-asian="10pt"/>
    </style:style>
    <style:style style:name="T6964" style:parent-style-name="DefaultParagraphFont" style:family="text">
      <style:text-properties style:font-name="EUAlbertina+01" style:font-name-complex="EUAlbertina+01" fo:font-size="10pt" style:font-size-asian="10pt"/>
    </style:style>
    <style:style style:name="T6965" style:parent-style-name="DefaultParagraphFont" style:family="text">
      <style:text-properties style:font-name="EUAlbertina" style:font-name-complex="EUAlbertina" fo:font-size="10pt" style:font-size-asian="10pt"/>
    </style:style>
    <style:style style:name="T6966" style:parent-style-name="DefaultParagraphFont" style:family="text">
      <style:text-properties style:font-name="EUAlbertina+01" style:font-name-complex="EUAlbertina+01" fo:font-size="10pt" style:font-size-asian="10pt"/>
    </style:style>
    <style:style style:name="T6967" style:parent-style-name="DefaultParagraphFont" style:family="text">
      <style:text-properties style:font-name="EUAlbertina" style:font-name-complex="EUAlbertina" fo:font-size="10pt" style:font-size-asian="10pt"/>
    </style:style>
    <style:style style:name="T6968" style:parent-style-name="DefaultParagraphFont" style:family="text">
      <style:text-properties style:font-name="EUAlbertina+01" style:font-name-complex="EUAlbertina+01" fo:font-size="10pt" style:font-size-asian="10pt"/>
    </style:style>
    <style:style style:name="T6969" style:parent-style-name="DefaultParagraphFont" style:family="text">
      <style:text-properties style:font-name="EUAlbertina" style:font-name-complex="EUAlbertina" fo:font-size="10pt" style:font-size-asian="10pt"/>
    </style:style>
    <style:style style:name="T6970" style:parent-style-name="DefaultParagraphFont" style:family="text">
      <style:text-properties style:font-name="EUAlbertina+01" style:font-name-complex="EUAlbertina+01" fo:font-size="10pt" style:font-size-asian="10pt"/>
    </style:style>
    <style:style style:name="T6971" style:parent-style-name="DefaultParagraphFont" style:family="text">
      <style:text-properties style:font-name="EUAlbertina" style:font-name-complex="EUAlbertina" fo:font-size="10pt" style:font-size-asian="10pt"/>
    </style:style>
    <style:style style:name="T6972" style:parent-style-name="DefaultParagraphFont" style:family="text">
      <style:text-properties style:font-name="EUAlbertina" style:font-name-complex="EUAlbertina" fo:letter-spacing="-0.0027in" fo:font-size="10pt" style:font-size-asian="10pt"/>
    </style:style>
    <style:style style:name="T6973" style:parent-style-name="DefaultParagraphFont" style:family="text">
      <style:text-properties style:font-name="EUAlbertina+01" style:font-name-complex="EUAlbertina+01" fo:letter-spacing="-0.0027in" fo:font-size="10pt" style:font-size-asian="10pt"/>
    </style:style>
    <style:style style:name="T6974" style:parent-style-name="DefaultParagraphFont" style:family="text">
      <style:text-properties style:font-name="EUAlbertina" style:font-name-complex="EUAlbertina" fo:letter-spacing="-0.0027in" fo:font-size="10pt" style:font-size-asian="10pt"/>
    </style:style>
    <style:style style:name="T6975" style:parent-style-name="DefaultParagraphFont" style:family="text">
      <style:text-properties style:font-name="EUAlbertina+01" style:font-name-complex="EUAlbertina+01" fo:letter-spacing="-0.0027in" fo:font-size="10pt" style:font-size-asian="10pt"/>
    </style:style>
    <style:style style:name="T6976" style:parent-style-name="DefaultParagraphFont" style:family="text">
      <style:text-properties style:font-name="EUAlbertina" style:font-name-complex="EUAlbertina" fo:letter-spacing="-0.0027in" fo:font-size="10pt" style:font-size-asian="10pt"/>
    </style:style>
    <style:style style:name="T6977" style:parent-style-name="DefaultParagraphFont" style:family="text">
      <style:text-properties style:font-name="EUAlbertina" style:font-name-complex="EUAlbertina" fo:letter-spacing="-0.0027in" fo:font-size="10pt" style:font-size-asian="10pt"/>
    </style:style>
    <style:style style:name="T6978" style:parent-style-name="DefaultParagraphFont" style:family="text">
      <style:text-properties style:font-name="EUAlbertina" style:font-name-complex="EUAlbertina" fo:font-size="10pt" style:font-size-asian="10pt"/>
    </style:style>
    <style:style style:name="T6979" style:parent-style-name="DefaultParagraphFont" style:family="text">
      <style:text-properties style:font-name="EUAlbertina+01" style:font-name-complex="EUAlbertina+01" fo:font-size="10pt" style:font-size-asian="10pt"/>
    </style:style>
    <style:style style:name="T6980" style:parent-style-name="DefaultParagraphFont" style:family="text">
      <style:text-properties style:font-name="EUAlbertina" style:font-name-complex="EUAlbertina" fo:font-size="10pt" style:font-size-asian="10pt"/>
    </style:style>
    <style:style style:name="T6981" style:parent-style-name="DefaultParagraphFont" style:family="text">
      <style:text-properties style:font-name="EUAlbertina" style:font-name-complex="EUAlbertina" fo:font-size="10pt" style:font-size-asian="10pt"/>
    </style:style>
    <style:style style:name="T6982" style:parent-style-name="DefaultParagraphFont" style:family="text">
      <style:text-properties style:font-name="EUAlbertina+01" style:font-name-complex="EUAlbertina+01" fo:font-size="10pt" style:font-size-asian="10pt"/>
    </style:style>
    <style:style style:name="T6983" style:parent-style-name="DefaultParagraphFont" style:family="text">
      <style:text-properties style:font-name="EUAlbertina" style:font-name-complex="EUAlbertina" fo:font-size="10pt" style:font-size-asian="10pt"/>
    </style:style>
    <style:style style:name="T6984" style:parent-style-name="DefaultParagraphFont" style:family="text">
      <style:text-properties style:font-name="EUAlbertina+01" style:font-name-complex="EUAlbertina+01" fo:font-size="10pt" style:font-size-asian="10pt"/>
    </style:style>
    <style:style style:name="T6985" style:parent-style-name="DefaultParagraphFont" style:family="text">
      <style:text-properties style:font-name="EUAlbertina" style:font-name-complex="EUAlbertina" fo:font-size="10pt" style:font-size-asian="10pt"/>
    </style:style>
    <style:style style:name="T6986" style:parent-style-name="DefaultParagraphFont" style:family="text">
      <style:text-properties style:font-name="EUAlbertina+01" style:font-name-complex="EUAlbertina+01" fo:font-size="10pt" style:font-size-asian="10pt"/>
    </style:style>
    <style:style style:name="T6987" style:parent-style-name="DefaultParagraphFont" style:family="text">
      <style:text-properties style:font-name="EUAlbertina" style:font-name-complex="EUAlbertina" fo:font-size="10pt" style:font-size-asian="10pt"/>
    </style:style>
    <style:style style:name="T6988" style:parent-style-name="DefaultParagraphFont" style:family="text">
      <style:text-properties style:font-name="EUAlbertina" style:font-name-complex="EUAlbertina" fo:font-size="10pt" style:font-size-asian="10pt"/>
    </style:style>
    <style:style style:name="T6989" style:parent-style-name="DefaultParagraphFont" style:family="text">
      <style:text-properties style:font-name="EUAlbertina+01" style:font-name-complex="EUAlbertina+01" fo:font-size="10pt" style:font-size-asian="10pt"/>
    </style:style>
    <style:style style:name="T6990" style:parent-style-name="DefaultParagraphFont" style:family="text">
      <style:text-properties style:font-name="EUAlbertina" style:font-name-complex="EUAlbertina" fo:font-size="10pt" style:font-size-asian="10pt"/>
    </style:style>
    <style:style style:name="T6991" style:parent-style-name="DefaultParagraphFont" style:family="text">
      <style:text-properties style:font-name="EUAlbertina+01" style:font-name-complex="EUAlbertina+01" fo:font-size="10pt" style:font-size-asian="10pt"/>
    </style:style>
    <style:style style:name="T6992" style:parent-style-name="DefaultParagraphFont" style:family="text">
      <style:text-properties style:font-name="EUAlbertina" style:font-name-complex="EUAlbertina" fo:font-size="10pt" style:font-size-asian="10pt"/>
    </style:style>
    <style:style style:name="T6993" style:parent-style-name="DefaultParagraphFont" style:family="text">
      <style:text-properties style:font-name="EUAlbertina+01" style:font-name-complex="EUAlbertina+01" fo:font-size="10pt" style:font-size-asian="10pt"/>
    </style:style>
    <style:style style:name="T6994" style:parent-style-name="DefaultParagraphFont" style:family="text">
      <style:text-properties style:font-name="EUAlbertina" style:font-name-complex="EUAlbertina" fo:font-size="10pt" style:font-size-asian="10pt"/>
    </style:style>
    <style:style style:name="T6995" style:parent-style-name="DefaultParagraphFont" style:family="text">
      <style:text-properties style:font-name="EUAlbertina+01" style:font-name-complex="EUAlbertina+01" fo:font-size="10pt" style:font-size-asian="10pt"/>
    </style:style>
    <style:style style:name="T6996" style:parent-style-name="DefaultParagraphFont" style:family="text">
      <style:text-properties style:font-name="EUAlbertina" style:font-name-complex="EUAlbertina" fo:font-size="10pt" style:font-size-asian="10pt"/>
    </style:style>
    <style:style style:name="T6997" style:parent-style-name="DefaultParagraphFont" style:family="text">
      <style:text-properties style:font-name="EUAlbertina+01" style:font-name-complex="EUAlbertina+01" fo:font-size="10pt" style:font-size-asian="10pt"/>
    </style:style>
    <style:style style:name="T6998" style:parent-style-name="DefaultParagraphFont" style:family="text">
      <style:text-properties style:font-name="EUAlbertina" style:font-name-complex="EUAlbertina" fo:font-size="10pt" style:font-size-asian="10pt"/>
    </style:style>
    <style:style style:name="T6999" style:parent-style-name="DefaultParagraphFont" style:family="text">
      <style:text-properties style:font-name="EUAlbertina+01" style:font-name-complex="EUAlbertina+01" fo:font-size="10pt" style:font-size-asian="10pt"/>
    </style:style>
    <style:style style:name="T7000" style:parent-style-name="DefaultParagraphFont" style:family="text">
      <style:text-properties style:font-name="EUAlbertina" style:font-name-complex="EUAlbertina" fo:font-size="10pt" style:font-size-asian="10pt"/>
    </style:style>
    <style:style style:name="T7001" style:parent-style-name="DefaultParagraphFont" style:family="text">
      <style:text-properties style:font-name="EUAlbertina+01" style:font-name-complex="EUAlbertina+01" fo:font-size="10pt" style:font-size-asian="10pt"/>
    </style:style>
    <style:style style:name="T7002" style:parent-style-name="DefaultParagraphFont" style:family="text">
      <style:text-properties fo:font-size="10pt" style:font-size-asian="10pt"/>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style:font-name-asian="EUAlbertina+22" fo:font-size="10pt" style:font-size-asian="10pt"/>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style:font-name="EUAlbertina" style:font-name-complex="EUAlbertina" fo:font-size="10pt" style:font-size-asian="10p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name-asian="EUAlbertina+22" fo:font-size="10pt" style:font-size-asian="10pt"/>
    </style:style>
    <style:style style:name="T7018" style:parent-style-name="DefaultParagraphFont" style:family="text">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EUAlbertina" style:font-name-complex="EUAlbertina"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tyle="italic" style:font-style-asian="italic" style:font-style-complex="italic"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asian="EUAlbertina+22"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Default"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EUAlbertina" style:font-name-complex="EUAlbertina"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tyle="italic" style:font-style-asian="italic" style:font-style-complex="italic"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pt" style:font-size-asian="1pt"/>
    </style:style>
    <style:style style:name="TableColumn7069" style:family="table-column">
      <style:table-column-properties style:column-width="0.4923in" style:use-optimal-column-width="false"/>
    </style:style>
    <style:style style:name="TableColumn7070" style:family="table-column">
      <style:table-column-properties style:column-width="1.575in" style:use-optimal-column-width="false"/>
    </style:style>
    <style:style style:name="TableColumn7071" style:family="table-column">
      <style:table-column-properties style:column-width="1.0833in" style:use-optimal-column-width="false"/>
    </style:style>
    <style:style style:name="TableColumn7072" style:family="table-column">
      <style:table-column-properties style:column-width="1.2354in" style:use-optimal-column-width="false"/>
    </style:style>
    <style:style style:name="TableColumn7073" style:family="table-column">
      <style:table-column-properties style:column-width="0.875in" style:use-optimal-column-width="false"/>
    </style:style>
    <style:style style:name="TableColumn7074" style:family="table-column">
      <style:table-column-properties style:column-width="0.875in" style:use-optimal-column-width="false"/>
    </style:style>
    <style:style style:name="TableColumn7075" style:family="table-column">
      <style:table-column-properties style:column-width="1.625in" style:use-optimal-column-width="false"/>
    </style:style>
    <style:style style:name="Table7068" style:family="table">
      <style:table-properties style:width="7.7611in" fo:margin-left="-0.8111in" table:align="left"/>
    </style:style>
    <style:style style:name="TableRow7076" style:family="table-row">
      <style:table-row-properties style:min-row-height="0.013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tyle="italic" style:font-style-asian="italic" style:font-style-complex="italic"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weight="bold" style:font-weight-asian="bold" style:font-weight-complex="bold"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tyle="italic" style:font-style-asian="italic" style:font-style-complex="italic" fo:font-size="10pt" style:font-size-asian="10pt"/>
    </style:style>
    <style:style style:name="T7099" style:parent-style-name="DefaultParagraphFont" style:family="text">
      <style:text-properties fo:font-size="10pt" style:font-size-asian="10pt"/>
    </style:style>
    <style:style style:name="T7100" style:parent-style-name="DefaultParagraphFont" style:family="text">
      <style:text-properties fo:font-style="italic" style:font-style-asian="italic" style:font-style-complex="italic"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weight="bold" style:font-weight-asian="bold" style:font-weight-complex="bold" fo:font-size="10pt" style:font-size-asian="10pt"/>
    </style:style>
    <style:style style:name="P7104" style:parent-style-name="Normal" style:family="paragraph">
      <style:text-properties fo:font-size="10pt" style:font-size-asian="10pt"/>
    </style:style>
    <style:style style:name="T7105" style:parent-style-name="DefaultParagraphFont" style:family="text">
      <style:text-properties fo:letter-spacing="-0.0041in"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tyle="italic" style:font-style-asian="italic" style:font-style-complex="italic"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tyle="italic" style:font-style-asian="italic" style:font-style-complex="italic"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style:font-name-asian="EUAlbertina+22" fo:font-size="10pt" style:font-size-asian="10pt"/>
    </style:style>
    <style:style style:name="T7121" style:parent-style-name="DefaultParagraphFont" style:family="text">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Default"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Row7137" style:family="table-row">
      <style:table-row-properties style:min-row-height="0.0138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weight="bold" style:font-weight-asian="bold" style:font-weight-complex="bold" fo:font-size="10pt" style:font-size-asian="10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name-asian="EUAlbertina+22" fo:font-size="10pt" style:font-size-asian="10pt"/>
    </style:style>
    <style:style style:name="T7151" style:parent-style-name="DefaultParagraphFont" style:family="text">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Default"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font-size-complex="10pt"/>
    </style:style>
    <style:style style:name="T7175" style:parent-style-name="Hyperlink" style:family="text">
      <style:text-properties fo:font-style="italic" style:font-style-asian="italic" fo:font-size="10pt" style:font-size-asian="10pt" style:font-size-complex="10pt"/>
    </style:style>
    <style:style style:name="T7176" style:parent-style-name="DefaultParagraphFont" style:family="text">
      <style:text-properties fo:font-style="italic" style:font-style-asian="italic" fo:font-size="10pt" style:font-size-asian="10pt" style:font-size-complex="10pt"/>
    </style:style>
    <style:style style:name="P7177" style:parent-style-name="Normal" style:family="paragraph">
      <style:text-properties fo:font-style="italic" style:font-style-asian="italic" fo:font-size="10pt" style:font-size-asian="10pt"/>
    </style:style>
    <style:style style:name="TableColumn7179" style:family="table-column">
      <style:table-column-properties style:column-width="0.1638in" style:use-optimal-column-width="false"/>
    </style:style>
    <style:style style:name="TableColumn7180" style:family="table-column">
      <style:table-column-properties style:column-width="0.45in" style:use-optimal-column-width="false"/>
    </style:style>
    <style:style style:name="TableColumn7181" style:family="table-column">
      <style:table-column-properties style:column-width="1.5111in" style:use-optimal-column-width="false"/>
    </style:style>
    <style:style style:name="TableColumn7182" style:family="table-column">
      <style:table-column-properties style:column-width="1.125in" style:use-optimal-column-width="false"/>
    </style:style>
    <style:style style:name="TableColumn7183" style:family="table-column">
      <style:table-column-properties style:column-width="1.25in" style:use-optimal-column-width="false"/>
    </style:style>
    <style:style style:name="TableColumn7184" style:family="table-column">
      <style:table-column-properties style:column-width="0.875in" style:use-optimal-column-width="false"/>
    </style:style>
    <style:style style:name="TableColumn7185" style:family="table-column">
      <style:table-column-properties style:column-width="0.875in" style:use-optimal-column-width="false"/>
    </style:style>
    <style:style style:name="TableColumn7186" style:family="table-column">
      <style:table-column-properties style:column-width="1.625in" style:use-optimal-column-width="false"/>
    </style:style>
    <style:style style:name="Table7178" style:family="table">
      <style:table-properties style:width="7.875in" fo:margin-left="-0.925in" table:align="left"/>
    </style:style>
    <style:style style:name="TableRow7187" style:family="table-row">
      <style:table-row-properties style:use-optimal-row-height="false"/>
    </style:style>
    <style:style style:name="TableCell7188" style:family="table-cell">
      <style:table-cell-properties fo:border-top="none" fo:border-left="none" fo:border-bottom="none" fo:border-right="0.0069in solid #000000" fo:padding-top="0in" fo:padding-left="0.075in" fo:padding-bottom="0in" fo:padding-right="0.075in"/>
    </style:style>
    <style:style style:name="P7189" style:parent-style-name="Normal" style:family="paragraph">
      <style:paragraph-properties fo:text-align="end" fo:margin-right="-0.0451in"/>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margin-right="-0.0451in"/>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style:font-name-complex="EUAlbertina" fo:font-size="10pt" style:font-size-asian="10pt"/>
    </style:style>
    <style:style style:name="P7194" style:parent-style-name="Normal" style:family="paragraph">
      <style:text-properties style:font-name-complex="EUAlbertina" fo:font-size="10pt" style:font-size-asian="10pt"/>
    </style:style>
    <style:style style:name="P7195" style:parent-style-name="Normal" style:family="paragraph">
      <style:text-properties style:font-name-complex="EUAlbertina" fo:font-size="10pt" style:font-size-asian="10pt"/>
    </style:style>
    <style:style style:name="P7196" style:parent-style-name="Normal" style:family="paragraph">
      <style:text-properties fo:font-weight="bold" style:font-weight-asian="bold" fo:color="#FF0000" fo:font-size="10pt" style:font-size-asian="10p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name-complex="EUAlbertina_Italic" fo:font-style="italic" style:font-style-asian="italic" style:font-style-complex="italic" fo:font-size="10pt" style:font-size-asian="10pt"/>
    </style:style>
    <style:style style:name="T7199" style:parent-style-name="DefaultParagraphFont" style:family="text">
      <style:text-properties style:font-name-complex="EUAlbertina" fo:font-size="10pt" style:font-size-asian="10pt"/>
    </style:style>
    <style:style style:name="T7200" style:parent-style-name="DefaultParagraphFont" style:family="text">
      <style:text-properties style:font-name-complex="EUAlbertina_Italic" fo:font-style="italic" style:font-style-asian="italic" style:font-style-complex="italic" fo:font-size="10pt" style:font-size-asian="10pt"/>
    </style:style>
    <style:style style:name="T7201" style:parent-style-name="DefaultParagraphFont" style:family="text">
      <style:text-properties style:font-name-complex="EUAlbertina" fo:font-size="10pt" style:font-size-asian="10pt"/>
    </style:style>
    <style:style style:name="T7202" style:parent-style-name="DefaultParagraphFont" style:family="text">
      <style:text-properties style:font-name-complex="EUAlbertina_Italic" fo:font-style="italic" style:font-style-asian="italic" style:font-style-complex="italic" fo:font-size="10pt" style:font-size-asian="10pt"/>
    </style:style>
    <style:style style:name="T7203" style:parent-style-name="DefaultParagraphFont" style:family="text">
      <style:text-properties style:font-name-complex="EUAlbertina" fo:font-size="10pt" style:font-size-asian="10pt"/>
    </style:style>
    <style:style style:name="P7204" style:parent-style-name="Normal" style:family="paragraph">
      <style:text-properties style:font-name-complex="EUAlbertina" fo:font-size="10pt" style:font-size-asian="10pt"/>
    </style:style>
    <style:style style:name="P7205" style:parent-style-name="Normal" style:family="paragraph">
      <style:text-properties style:font-name-complex="EUAlbertina" fo:font-size="10pt" style:font-size-asian="10pt"/>
    </style:style>
    <style:style style:name="T7206" style:parent-style-name="DefaultParagraphFont" style:family="text">
      <style:text-properties style:font-name-complex="EUAlbertina_Italic" fo:font-style="italic" style:font-style-asian="italic" style:font-style-complex="italic" fo:font-size="10pt" style:font-size-asian="10pt"/>
    </style:style>
    <style:style style:name="T7207" style:parent-style-name="DefaultParagraphFont" style:family="text">
      <style:text-properties style:font-name-complex="EUAlbertina"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name-asian="EUAlbertina+22" fo:letter-spacing="-0.0041in" fo:font-size="10pt" style:font-size-asian="10pt"/>
    </style:style>
    <style:style style:name="T7212" style:parent-style-name="DefaultParagraphFont" style:family="text">
      <style:text-properties style:font-name-asian="EUAlbertina+22" style:font-name-complex="EUAlbertina+22" fo:letter-spacing="-0.0041in" fo:font-size="10pt" style:font-size-asian="10pt"/>
    </style:style>
    <style:style style:name="T7213" style:parent-style-name="DefaultParagraphFont" style:family="text">
      <style:text-properties style:font-name-complex="EUAlbertina" fo:letter-spacing="-0.0041in" fo:font-size="10pt" style:font-size-asian="10pt"/>
    </style:style>
    <style:style style:name="T7214" style:parent-style-name="DefaultParagraphFont" style:family="text">
      <style:text-properties style:font-name-complex="EUAlbertina" fo:font-size="10pt" style:font-size-asian="10pt"/>
    </style:style>
    <style:style style:name="T7215" style:parent-style-name="DefaultParagraphFont" style:family="text">
      <style:text-properties style:font-name-complex="EUAlbertina+01" fo:font-size="10pt" style:font-size-asian="10pt"/>
    </style:style>
    <style:style style:name="T7216" style:parent-style-name="DefaultParagraphFont" style:family="text">
      <style:text-properties style:font-name-complex="EUAlbertina" fo:font-size="10pt" style:font-size-asian="10pt"/>
    </style:style>
    <style:style style:name="P7217" style:parent-style-name="Normal" style:family="paragraph">
      <style:text-properties style:font-name-complex="EUAlbertina" fo:font-size="10pt" style:font-size-asian="10pt"/>
    </style:style>
    <style:style style:name="P7218" style:parent-style-name="Normal" style:family="paragraph">
      <style:text-properties style:font-name-complex="EUAlbertina" fo:font-size="10pt" style:font-size-asian="10pt"/>
    </style:style>
    <style:style style:name="P7219" style:parent-style-name="Normal" style:family="paragraph">
      <style:text-properties style:font-name-complex="EUAlbertina" fo:font-size="10pt" style:font-size-asian="10pt"/>
    </style:style>
    <style:style style:name="P7220" style:parent-style-name="Normal" style:family="paragraph">
      <style:text-properties style:font-name-complex="EUAlbertina" fo:font-size="10pt" style:font-size-asian="10pt"/>
    </style:style>
    <style:style style:name="P7221" style:parent-style-name="Normal" style:family="paragraph">
      <style:text-properties style:font-name-complex="EUAlbertina" fo:font-size="10pt" style:font-size-asian="10pt"/>
    </style:style>
    <style:style style:name="P7222" style:parent-style-name="Normal" style:family="paragraph">
      <style:text-properties style:font-name-complex="EUAlbertina" fo:font-size="10pt" style:font-size-asian="10pt"/>
    </style:style>
    <style:style style:name="P7223" style:parent-style-name="Normal" style:family="paragraph">
      <style:paragraph-properties fo:margin-right="-0.075in"/>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name-complex="EUAlbertina" fo:font-size="10pt" style:font-size-asian="10pt"/>
    </style:style>
    <style:style style:name="P7226" style:parent-style-name="Normal" style:family="paragraph">
      <style:text-properties style:font-name-complex="EUAlbertina" fo:font-size="10pt" style:font-size-asian="10pt"/>
    </style:style>
    <style:style style:name="P7227" style:parent-style-name="Default"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style:font-name-complex="EUAlbertina" fo:font-size="10pt" style:font-size-asian="10pt"/>
    </style:style>
    <style:style style:name="T7230" style:parent-style-name="DefaultParagraphFont" style:family="text">
      <style:text-properties style:font-name-complex="EUAlbertina+01" fo:font-size="10pt" style:font-size-asian="10pt"/>
    </style:style>
    <style:style style:name="T7231" style:parent-style-name="DefaultParagraphFont" style:family="text">
      <style:text-properties style:font-name-complex="EUAlbertina"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name-complex="EUAlbertina" fo:font-size="10pt" style:font-size-asian="10pt"/>
    </style:style>
    <style:style style:name="T7234" style:parent-style-name="DefaultParagraphFont" style:family="text">
      <style:text-properties style:font-name-complex="EUAlbertina" fo:font-size="10pt" style:font-size-asian="10pt"/>
    </style:style>
    <style:style style:name="T7235" style:parent-style-name="DefaultParagraphFont" style:family="text">
      <style:text-properties style:font-name-complex="EUAlbertina+01" fo:font-size="10pt" style:font-size-asian="10pt"/>
    </style:style>
    <style:style style:name="T7236" style:parent-style-name="DefaultParagraphFont" style:family="text">
      <style:text-properties style:font-name-complex="EUAlbertina" fo:font-size="10pt" style:font-size-asian="10pt"/>
    </style:style>
    <style:style style:name="P7237" style:parent-style-name="Normal" style:family="paragraph">
      <style:text-properties style:font-name-complex="EUAlbertina"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complex="EUAlbertina" fo:font-size="10pt" style:font-size-asian="10pt"/>
    </style:style>
    <style:style style:name="T7240" style:parent-style-name="DefaultParagraphFont" style:family="text">
      <style:text-properties style:font-name-complex="EUAlbertina+01" fo:font-size="10pt" style:font-size-asian="10pt"/>
    </style:style>
    <style:style style:name="T7241" style:parent-style-name="DefaultParagraphFont" style:family="text">
      <style:text-properties style:font-name-complex="EUAlbertina" fo:font-size="10pt" style:font-size-asian="10pt"/>
    </style:style>
    <style:style style:name="T7242" style:parent-style-name="DefaultParagraphFont" style:family="text">
      <style:text-properties style:font-name-complex="EUAlbertina+01" fo:font-size="10pt" style:font-size-asian="10pt"/>
    </style:style>
    <style:style style:name="T7243" style:parent-style-name="DefaultParagraphFont" style:family="text">
      <style:text-properties style:font-name-complex="EUAlbertina" fo:font-size="10pt" style:font-size-asian="10pt"/>
    </style:style>
    <style:style style:name="T7244" style:parent-style-name="DefaultParagraphFont" style:family="text">
      <style:text-properties style:font-name-complex="EUAlbertina+01" fo:font-size="10pt" style:font-size-asian="10pt"/>
    </style:style>
    <style:style style:name="T7245" style:parent-style-name="DefaultParagraphFont" style:family="text">
      <style:text-properties style:font-name-complex="EUAlbertina" fo:font-size="10pt" style:font-size-asian="10pt"/>
    </style:style>
    <style:style style:name="T7246" style:parent-style-name="DefaultParagraphFont" style:family="text">
      <style:text-properties style:font-name-complex="EUAlbertina+01" fo:font-size="10pt" style:font-size-asian="10pt"/>
    </style:style>
    <style:style style:name="T7247" style:parent-style-name="DefaultParagraphFont" style:family="text">
      <style:text-properties style:font-name-complex="EUAlbertina" fo:font-size="10pt" style:font-size-asian="10pt"/>
    </style:style>
    <style:style style:name="T7248" style:parent-style-name="DefaultParagraphFont" style:family="text">
      <style:text-properties style:font-name-complex="EUAlbertina+01" fo:font-size="10pt" style:font-size-asian="10pt"/>
    </style:style>
    <style:style style:name="T7249" style:parent-style-name="DefaultParagraphFont" style:family="text">
      <style:text-properties style:font-name-complex="EUAlbertina" fo:font-size="10pt" style:font-size-asian="10pt"/>
    </style:style>
    <style:style style:name="T7250" style:parent-style-name="DefaultParagraphFont" style:family="text">
      <style:text-properties style:font-name-complex="EUAlbertina+01" fo:font-size="10pt" style:font-size-asian="10pt"/>
    </style:style>
    <style:style style:name="T7251" style:parent-style-name="DefaultParagraphFont" style:family="text">
      <style:text-properties style:font-name-complex="EUAlbertina" fo:font-size="10pt" style:font-size-asian="10pt"/>
    </style:style>
    <style:style style:name="T7252" style:parent-style-name="DefaultParagraphFont" style:family="text">
      <style:text-properties style:font-name-complex="EUAlbertina+01" fo:font-size="10pt" style:font-size-asian="10pt"/>
    </style:style>
    <style:style style:name="T7253" style:parent-style-name="DefaultParagraphFont" style:family="text">
      <style:text-properties style:font-name-complex="EUAlbertina" fo:font-size="10pt" style:font-size-asian="10pt"/>
    </style:style>
    <style:style style:name="T7254" style:parent-style-name="DefaultParagraphFont" style:family="text">
      <style:text-properties style:font-name-complex="EUAlbertina" fo:font-size="10pt" style:font-size-asian="10pt"/>
    </style:style>
    <style:style style:name="T7255" style:parent-style-name="DefaultParagraphFont" style:family="text">
      <style:text-properties style:font-name-complex="EUAlbertina+01" fo:font-size="10pt" style:font-size-asian="10pt"/>
    </style:style>
    <style:style style:name="T7256" style:parent-style-name="DefaultParagraphFont" style:family="text">
      <style:text-properties style:font-name-complex="EUAlbertina" fo:font-size="10pt" style:font-size-asian="10pt"/>
    </style:style>
    <style:style style:name="T7257" style:parent-style-name="DefaultParagraphFont" style:family="text">
      <style:text-properties style:font-name-complex="EUAlbertina+01" fo:font-size="10pt" style:font-size-asian="10pt"/>
    </style:style>
    <style:style style:name="T7258" style:parent-style-name="DefaultParagraphFont" style:family="text">
      <style:text-properties style:font-name-complex="EUAlbertina" fo:font-size="10pt" style:font-size-asian="10pt"/>
    </style:style>
    <style:style style:name="T7259" style:parent-style-name="DefaultParagraphFont" style:family="text">
      <style:text-properties style:font-name-complex="EUAlbertina+01" fo:font-size="10pt" style:font-size-asian="10pt"/>
    </style:style>
    <style:style style:name="T7260" style:parent-style-name="DefaultParagraphFont" style:family="text">
      <style:text-properties style:font-name-complex="EUAlbertina" fo:font-size="10pt" style:font-size-asian="10pt"/>
    </style:style>
    <style:style style:name="P7261" style:parent-style-name="Normal" style:family="paragraph">
      <style:paragraph-properties fo:margin-right="-0.2in"/>
    </style:style>
    <style:style style:name="T7262" style:parent-style-name="DefaultParagraphFont" style:family="text">
      <style:text-properties style:font-name-complex="EUAlbertina" fo:font-size="10pt" style:font-size-asian="10pt"/>
    </style:style>
    <style:style style:name="T7263" style:parent-style-name="DefaultParagraphFont" style:family="text">
      <style:text-properties style:font-name-complex="EUAlbertina+01" fo:font-size="10pt" style:font-size-asian="10pt"/>
    </style:style>
    <style:style style:name="T7264" style:parent-style-name="DefaultParagraphFont" style:family="text">
      <style:text-properties style:font-name-complex="EUAlbertina"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margin-right="-0.2in"/>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complex="EUAlbertina+20" fo:font-size="10pt" style:font-size-asian="10pt"/>
    </style:style>
    <style:style style:name="T7269" style:parent-style-name="DefaultParagraphFont" style:family="text">
      <style:text-properties style:font-name-complex="EUAlbertina" fo:font-size="10pt" style:font-size-asian="10pt"/>
    </style:style>
    <style:style style:name="T7270" style:parent-style-name="DefaultParagraphFont" style:family="text">
      <style:text-properties style:font-name-complex="EUAlbertina+01" fo:font-size="10pt" style:font-size-asian="10pt"/>
    </style:style>
    <style:style style:name="T7271" style:parent-style-name="DefaultParagraphFont" style:family="text">
      <style:text-properties style:font-name-complex="EUAlbertina" fo:font-size="10pt" style:font-size-asian="10pt"/>
    </style:style>
    <style:style style:name="T7272" style:parent-style-name="DefaultParagraphFont" style:family="text">
      <style:text-properties style:font-name-complex="EUAlbertina+01" fo:font-size="10pt" style:font-size-asian="10pt"/>
    </style:style>
    <style:style style:name="T7273" style:parent-style-name="DefaultParagraphFont" style:family="text">
      <style:text-properties style:font-name-complex="EUAlbertina" fo:font-size="10pt" style:font-size-asian="10pt"/>
    </style:style>
    <style:style style:name="T7274" style:parent-style-name="DefaultParagraphFont" style:family="text">
      <style:text-properties style:font-name-complex="EUAlbertina+01" fo:font-size="10pt" style:font-size-asian="10pt"/>
    </style:style>
    <style:style style:name="T7275" style:parent-style-name="DefaultParagraphFont" style:family="text">
      <style:text-properties style:font-name-complex="EUAlbertina" fo:font-size="10pt" style:font-size-asian="10pt"/>
    </style:style>
    <style:style style:name="T7276" style:parent-style-name="DefaultParagraphFont" style:family="text">
      <style:text-properties style:font-name-complex="EUAlbertina+01" fo:font-size="10pt" style:font-size-asian="10pt"/>
    </style:style>
    <style:style style:name="T7277" style:parent-style-name="DefaultParagraphFont" style:family="text">
      <style:text-properties style:font-name-complex="EUAlbertina" fo:font-size="10pt" style:font-size-asian="10pt"/>
    </style:style>
    <style:style style:name="T7278" style:parent-style-name="DefaultParagraphFont" style:family="text">
      <style:text-properties style:font-name-complex="EUAlbertina+01" fo:font-size="10pt" style:font-size-asian="10pt"/>
    </style:style>
    <style:style style:name="T7279" style:parent-style-name="DefaultParagraphFont" style:family="text">
      <style:text-properties style:font-name-complex="EUAlbertina" fo:font-size="10pt" style:font-size-asian="10pt"/>
    </style:style>
    <style:style style:name="T7280" style:parent-style-name="DefaultParagraphFont" style:family="text">
      <style:text-properties style:font-name-complex="EUAlbertina+01" fo:font-size="10pt" style:font-size-asian="10pt"/>
    </style:style>
    <style:style style:name="T7281" style:parent-style-name="DefaultParagraphFont" style:family="text">
      <style:text-properties style:font-name-complex="EUAlbertina" fo:font-size="10pt" style:font-size-asian="10pt"/>
    </style:style>
    <style:style style:name="T7282" style:parent-style-name="DefaultParagraphFont" style:family="text">
      <style:text-properties style:font-name-complex="EUAlbertina+01" fo:font-size="10pt" style:font-size-asian="10pt"/>
    </style:style>
    <style:style style:name="T7283" style:parent-style-name="DefaultParagraphFont" style:family="text">
      <style:text-properties style:font-name-complex="EUAlbertina" fo:font-size="10pt" style:font-size-asian="10pt"/>
    </style:style>
    <style:style style:name="T7284" style:parent-style-name="DefaultParagraphFont" style:family="text">
      <style:text-properties style:font-name-complex="EUAlbertina+01" fo:font-size="10pt" style:font-size-asian="10pt"/>
    </style:style>
    <style:style style:name="T7285" style:parent-style-name="DefaultParagraphFont" style:family="text">
      <style:text-properties style:font-name-complex="EUAlbertina" fo:font-size="10pt" style:font-size-asian="10pt"/>
    </style:style>
    <style:style style:name="T7286" style:parent-style-name="DefaultParagraphFont" style:family="text">
      <style:text-properties style:font-name-complex="EUAlbertina+01" fo:font-size="10pt" style:font-size-asian="10pt"/>
    </style:style>
    <style:style style:name="T7287" style:parent-style-name="DefaultParagraphFont" style:family="text">
      <style:text-properties style:font-name-complex="EUAlbertina" fo:font-size="10pt" style:font-size-asian="10pt"/>
    </style:style>
    <style:style style:name="T7288" style:parent-style-name="DefaultParagraphFont" style:family="text">
      <style:text-properties style:font-name-complex="EUAlbertina+01" fo:font-size="10pt" style:font-size-asian="10pt"/>
    </style:style>
    <style:style style:name="T7289" style:parent-style-name="DefaultParagraphFont" style:family="text">
      <style:text-properties style:font-name-complex="EUAlbertina" fo:font-size="10pt" style:font-size-asian="10pt"/>
    </style:style>
    <style:style style:name="T7290" style:parent-style-name="DefaultParagraphFont" style:family="text">
      <style:text-properties style:font-name-complex="EUAlbertina+01" fo:font-size="10pt" style:font-size-asian="10pt"/>
    </style:style>
    <style:style style:name="T7291" style:parent-style-name="DefaultParagraphFont" style:family="text">
      <style:text-properties style:font-name-complex="EUAlbertina" fo:font-size="10pt" style:font-size-asian="10pt"/>
    </style:style>
    <style:style style:name="T7292" style:parent-style-name="DefaultParagraphFont" style:family="text">
      <style:text-properties style:font-name-complex="EUAlbertina+01" fo:font-size="10pt" style:font-size-asian="10pt"/>
    </style:style>
    <style:style style:name="T7293" style:parent-style-name="DefaultParagraphFont" style:family="text">
      <style:text-properties style:font-name-complex="EUAlbertina" fo:font-size="10pt" style:font-size-asian="10pt"/>
    </style:style>
    <style:style style:name="T7294" style:parent-style-name="DefaultParagraphFont" style:family="text">
      <style:text-properties style:font-name-complex="EUAlbertina+01" fo:font-size="10pt" style:font-size-asian="10pt"/>
    </style:style>
    <style:style style:name="T7295" style:parent-style-name="DefaultParagraphFont" style:family="text">
      <style:text-properties style:font-name-complex="EUAlbertina" fo:font-size="10pt" style:font-size-asian="10pt"/>
    </style:style>
    <style:style style:name="T7296" style:parent-style-name="DefaultParagraphFont" style:family="text">
      <style:text-properties style:font-name-complex="EUAlbertina+01" fo:font-size="10pt" style:font-size-asian="10pt"/>
    </style:style>
    <style:style style:name="T7297" style:parent-style-name="DefaultParagraphFont" style:family="text">
      <style:text-properties style:font-name-complex="EUAlbertina" fo:font-size="10pt" style:font-size-asian="10pt"/>
    </style:style>
    <style:style style:name="T7298" style:parent-style-name="DefaultParagraphFont" style:family="text">
      <style:text-properties style:font-name-complex="EUAlbertina+01" fo:font-size="10pt" style:font-size-asian="10pt"/>
    </style:style>
    <style:style style:name="T7299" style:parent-style-name="DefaultParagraphFont" style:family="text">
      <style:text-properties style:font-name-complex="EUAlbertina" fo:font-size="10pt" style:font-size-asian="10pt"/>
    </style:style>
    <style:style style:name="T7300" style:parent-style-name="DefaultParagraphFont" style:family="text">
      <style:text-properties style:font-name-complex="EUAlbertina+01" fo:font-size="10pt" style:font-size-asian="10pt"/>
    </style:style>
    <style:style style:name="T7301" style:parent-style-name="DefaultParagraphFont" style:family="text">
      <style:text-properties style:font-name-complex="EUAlbertina" fo:font-size="10pt" style:font-size-asian="10pt"/>
    </style:style>
    <style:style style:name="T7302" style:parent-style-name="DefaultParagraphFont" style:family="text">
      <style:text-properties style:font-name-complex="EUAlbertina+01" fo:font-size="10pt" style:font-size-asian="10pt"/>
    </style:style>
    <style:style style:name="T7303" style:parent-style-name="DefaultParagraphFont" style:family="text">
      <style:text-properties style:font-name-complex="EUAlbertina" fo:font-size="10pt" style:font-size-asian="10pt"/>
    </style:style>
    <style:style style:name="T7304" style:parent-style-name="DefaultParagraphFont" style:family="text">
      <style:text-properties style:font-name-complex="EUAlbertina+01" fo:font-size="10pt" style:font-size-asian="10pt"/>
    </style:style>
    <style:style style:name="T7305" style:parent-style-name="DefaultParagraphFont" style:family="text">
      <style:text-properties style:font-name-complex="EUAlbertina" fo:font-size="10pt" style:font-size-asian="10pt"/>
    </style:style>
    <style:style style:name="T7306" style:parent-style-name="DefaultParagraphFont" style:family="text">
      <style:text-properties style:font-name-complex="EUAlbertina+01" fo:font-size="10pt" style:font-size-asian="10pt"/>
    </style:style>
    <style:style style:name="T7307" style:parent-style-name="DefaultParagraphFont" style:family="text">
      <style:text-properties style:font-name-complex="EUAlbertina" fo:font-size="10pt" style:font-size-asian="10pt"/>
    </style:style>
    <style:style style:name="T7308" style:parent-style-name="DefaultParagraphFont" style:family="text">
      <style:text-properties style:font-name-complex="EUAlbertina+01" fo:font-size="10pt" style:font-size-asian="10pt"/>
    </style:style>
    <style:style style:name="T7309" style:parent-style-name="DefaultParagraphFont" style:family="text">
      <style:text-properties style:font-name-complex="EUAlbertina" fo:font-size="10pt" style:font-size-asian="10pt"/>
    </style:style>
    <style:style style:name="T7310" style:parent-style-name="DefaultParagraphFont" style:family="text">
      <style:text-properties style:font-name-complex="EUAlbertina+01" fo:font-size="10pt" style:font-size-asian="10pt"/>
    </style:style>
    <style:style style:name="T7311" style:parent-style-name="DefaultParagraphFont" style:family="text">
      <style:text-properties style:font-name-complex="EUAlbertina" fo:font-size="10pt" style:font-size-asian="10pt"/>
    </style:style>
    <style:style style:name="T7312" style:parent-style-name="DefaultParagraphFont" style:family="text">
      <style:text-properties style:font-name-complex="EUAlbertina+01" fo:font-size="10pt" style:font-size-asian="10pt"/>
    </style:style>
    <style:style style:name="T7313" style:parent-style-name="DefaultParagraphFont" style:family="text">
      <style:text-properties style:font-name-complex="EUAlbertina" fo:font-size="10pt" style:font-size-asian="10pt"/>
    </style:style>
    <style:style style:name="T7314" style:parent-style-name="DefaultParagraphFont" style:family="text">
      <style:text-properties style:font-name-complex="EUAlbertina+01" fo:font-size="10pt" style:font-size-asian="10pt"/>
    </style:style>
    <style:style style:name="T7315" style:parent-style-name="DefaultParagraphFont" style:family="text">
      <style:text-properties style:font-name-complex="EUAlbertina" fo:font-size="10pt" style:font-size-asian="10pt"/>
    </style:style>
    <style:style style:name="T7316" style:parent-style-name="DefaultParagraphFont" style:family="text">
      <style:text-properties style:font-name-complex="EUAlbertina+01" fo:font-size="10pt" style:font-size-asian="10pt"/>
    </style:style>
    <style:style style:name="T7317" style:parent-style-name="DefaultParagraphFont" style:family="text">
      <style:text-properties style:font-name-complex="EUAlbertina" fo:font-size="10pt" style:font-size-asian="10pt"/>
    </style:style>
    <style:style style:name="T7318" style:parent-style-name="DefaultParagraphFont" style:family="text">
      <style:text-properties style:font-name-complex="EUAlbertina+01" fo:font-size="10pt" style:font-size-asian="10pt"/>
    </style:style>
    <style:style style:name="T7319" style:parent-style-name="DefaultParagraphFont" style:family="text">
      <style:text-properties style:font-name-complex="EUAlbertina" fo:font-size="10pt" style:font-size-asian="10pt"/>
    </style:style>
    <style:style style:name="P7320" style:parent-style-name="Normal" style:family="paragraph">
      <style:paragraph-properties fo:margin-right="-0.075in"/>
    </style:style>
    <style:style style:name="T7321" style:parent-style-name="DefaultParagraphFont" style:family="text">
      <style:text-properties style:font-name-complex="EUAlbertina" fo:font-size="10pt" style:font-size-asian="10pt"/>
    </style:style>
    <style:style style:name="T7322" style:parent-style-name="DefaultParagraphFont" style:family="text">
      <style:text-properties style:font-name-complex="EUAlbertina+01" fo:font-size="10pt" style:font-size-asian="10pt"/>
    </style:style>
    <style:style style:name="T7323" style:parent-style-name="DefaultParagraphFont" style:family="text">
      <style:text-properties style:font-name-complex="EUAlbertina" fo:font-size="10pt" style:font-size-asian="10pt"/>
    </style:style>
    <style:style style:name="T7324" style:parent-style-name="DefaultParagraphFont" style:family="text">
      <style:text-properties style:font-name-complex="EUAlbertina+01" fo:font-size="10pt" style:font-size-asian="10pt"/>
    </style:style>
    <style:style style:name="T7325" style:parent-style-name="DefaultParagraphFont" style:family="text">
      <style:text-properties style:font-name-complex="EUAlbertina" fo:font-size="10pt" style:font-size-asian="10pt"/>
    </style:style>
    <style:style style:name="T7326" style:parent-style-name="DefaultParagraphFont" style:family="text">
      <style:text-properties style:font-name-complex="EUAlbertina+01" fo:font-size="10pt" style:font-size-asian="10pt"/>
    </style:style>
    <style:style style:name="T7327" style:parent-style-name="DefaultParagraphFont" style:family="text">
      <style:text-properties style:font-name-complex="EUAlbertina" fo:font-size="10pt" style:font-size-asian="10pt"/>
    </style:style>
    <style:style style:name="T7328" style:parent-style-name="DefaultParagraphFont" style:family="text">
      <style:text-properties style:font-name-complex="EUAlbertina+01" fo:font-size="10pt" style:font-size-asian="10pt"/>
    </style:style>
    <style:style style:name="T7329" style:parent-style-name="DefaultParagraphFont" style:family="text">
      <style:text-properties style:font-name-complex="EUAlbertina" fo:font-size="10pt" style:font-size-asian="10pt"/>
    </style:style>
    <style:style style:name="T7330" style:parent-style-name="DefaultParagraphFont" style:family="text">
      <style:text-properties style:font-name-complex="EUAlbertina+01" fo:font-size="10pt" style:font-size-asian="10pt"/>
    </style:style>
    <style:style style:name="T7331" style:parent-style-name="DefaultParagraphFont" style:family="text">
      <style:text-properties style:font-name-complex="EUAlbertina" fo:font-size="10pt" style:font-size-asian="10pt"/>
    </style:style>
    <style:style style:name="T7332" style:parent-style-name="DefaultParagraphFont" style:family="text">
      <style:text-properties style:font-name-complex="EUAlbertina+01" fo:font-size="10pt" style:font-size-asian="10pt"/>
    </style:style>
    <style:style style:name="T7333" style:parent-style-name="DefaultParagraphFont" style:family="text">
      <style:text-properties style:font-name-complex="EUAlbertina" fo:font-size="10pt" style:font-size-asian="10pt"/>
    </style:style>
    <style:style style:name="T7334" style:parent-style-name="DefaultParagraphFont" style:family="text">
      <style:text-properties style:font-name-complex="EUAlbertina+01" fo:font-size="10pt" style:font-size-asian="10pt"/>
    </style:style>
    <style:style style:name="T7335" style:parent-style-name="DefaultParagraphFont" style:family="text">
      <style:text-properties style:font-name-complex="EUAlbertina" fo:font-size="10pt" style:font-size-asian="10pt"/>
    </style:style>
    <style:style style:name="T7336" style:parent-style-name="DefaultParagraphFont" style:family="text">
      <style:text-properties style:font-name-complex="EUAlbertina+01" fo:font-size="10pt" style:font-size-asian="10pt"/>
    </style:style>
    <style:style style:name="T7337" style:parent-style-name="DefaultParagraphFont" style:family="text">
      <style:text-properties style:font-name-complex="EUAlbertina" fo:font-size="10pt" style:font-size-asian="10pt"/>
    </style:style>
    <style:style style:name="T7338" style:parent-style-name="DefaultParagraphFont" style:family="text">
      <style:text-properties style:font-name-complex="EUAlbertina+01" fo:font-size="10pt" style:font-size-asian="10pt"/>
    </style:style>
    <style:style style:name="T7339" style:parent-style-name="DefaultParagraphFont" style:family="text">
      <style:text-properties style:font-name-complex="EUAlbertina" fo:font-size="10pt" style:font-size-asian="10pt"/>
    </style:style>
    <style:style style:name="T7340" style:parent-style-name="DefaultParagraphFont" style:family="text">
      <style:text-properties style:font-name-complex="EUAlbertina" fo:font-size="10pt" style:font-size-asian="10pt"/>
    </style:style>
    <style:style style:name="T7341" style:parent-style-name="DefaultParagraphFont" style:family="text">
      <style:text-properties style:font-name-complex="EUAlbertina+01" fo:font-size="10pt" style:font-size-asian="10pt"/>
    </style:style>
    <style:style style:name="T7342" style:parent-style-name="DefaultParagraphFont" style:family="text">
      <style:text-properties style:font-name-complex="EUAlbertina" fo:font-size="10pt" style:font-size-asian="10pt"/>
    </style:style>
    <style:style style:name="T7343" style:parent-style-name="DefaultParagraphFont" style:family="text">
      <style:text-properties style:font-name-complex="EUAlbertina+01" fo:font-size="10pt" style:font-size-asian="10pt"/>
    </style:style>
    <style:style style:name="T7344" style:parent-style-name="DefaultParagraphFont" style:family="text">
      <style:text-properties style:font-name-complex="EUAlbertina" fo:font-size="10pt" style:font-size-asian="10pt"/>
    </style:style>
    <style:style style:name="T7345" style:parent-style-name="DefaultParagraphFont" style:family="text">
      <style:text-properties style:font-name-complex="EUAlbertina" fo:font-size="10pt" style:font-size-asian="10pt"/>
    </style:style>
    <style:style style:name="T7346" style:parent-style-name="DefaultParagraphFont" style:family="text">
      <style:text-properties style:font-name-complex="EUAlbertina+01" fo:font-size="10pt" style:font-size-asian="10pt"/>
    </style:style>
    <style:style style:name="T7347" style:parent-style-name="DefaultParagraphFont" style:family="text">
      <style:text-properties style:font-name-complex="EUAlbertina" fo:font-size="10pt" style:font-size-asian="10pt"/>
    </style:style>
    <style:style style:name="T7348" style:parent-style-name="DefaultParagraphFont" style:family="text">
      <style:text-properties style:font-name-complex="EUAlbertina+01" fo:font-size="10pt" style:font-size-asian="10pt"/>
    </style:style>
    <style:style style:name="T7349" style:parent-style-name="DefaultParagraphFont" style:family="text">
      <style:text-properties style:font-name-complex="EUAlbertina" fo:font-size="10pt" style:font-size-asian="10pt"/>
    </style:style>
    <style:style style:name="T7350" style:parent-style-name="DefaultParagraphFont" style:family="text">
      <style:text-properties style:font-name-complex="EUAlbertina+01" fo:font-size="10pt" style:font-size-asian="10pt"/>
    </style:style>
    <style:style style:name="T7351" style:parent-style-name="DefaultParagraphFont" style:family="text">
      <style:text-properties style:font-name-complex="EUAlbertina" fo:font-size="10pt" style:font-size-asian="10pt"/>
    </style:style>
    <style:style style:name="T7352" style:parent-style-name="DefaultParagraphFont" style:family="text">
      <style:text-properties style:font-name-complex="EUAlbertina+01" fo:font-size="10pt" style:font-size-asian="10pt"/>
    </style:style>
    <style:style style:name="T7353" style:parent-style-name="DefaultParagraphFont" style:family="text">
      <style:text-properties style:font-name-complex="EUAlbertina" fo:font-size="10pt" style:font-size-asian="10pt"/>
    </style:style>
    <style:style style:name="T7354" style:parent-style-name="DefaultParagraphFont" style:family="text">
      <style:text-properties style:font-name-complex="EUAlbertina+01" fo:font-size="10pt" style:font-size-asian="10pt"/>
    </style:style>
    <style:style style:name="T7355" style:parent-style-name="DefaultParagraphFont" style:family="text">
      <style:text-properties style:font-name-complex="EUAlbertina" fo:font-size="10pt" style:font-size-asian="10pt"/>
    </style:style>
    <style:style style:name="T7356" style:parent-style-name="DefaultParagraphFont" style:family="text">
      <style:text-properties style:font-name-complex="EUAlbertina+01" fo:font-size="10pt" style:font-size-asian="10pt"/>
    </style:style>
    <style:style style:name="T7357" style:parent-style-name="DefaultParagraphFont" style:family="text">
      <style:text-properties style:font-name-complex="EUAlbertina" fo:font-size="10pt" style:font-size-asian="10pt"/>
    </style:style>
    <style:style style:name="T7358" style:parent-style-name="DefaultParagraphFont" style:family="text">
      <style:text-properties style:font-name-complex="EUAlbertina" fo:font-size="10pt" style:font-size-asian="10pt"/>
    </style:style>
    <style:style style:name="T7359" style:parent-style-name="DefaultParagraphFont" style:family="text">
      <style:text-properties style:font-name-complex="EUAlbertina+01" fo:font-size="10pt" style:font-size-asian="10pt"/>
    </style:style>
    <style:style style:name="T7360" style:parent-style-name="DefaultParagraphFont" style:family="text">
      <style:text-properties style:font-name-complex="EUAlbertina" fo:font-size="10pt" style:font-size-asian="10pt"/>
    </style:style>
    <style:style style:name="T7361" style:parent-style-name="DefaultParagraphFont" style:family="text">
      <style:text-properties style:font-name-complex="EUAlbertina+01" fo:font-size="10pt" style:font-size-asian="10pt"/>
    </style:style>
    <style:style style:name="T7362" style:parent-style-name="DefaultParagraphFont" style:family="text">
      <style:text-properties style:font-name-complex="EUAlbertina" fo:font-size="10pt" style:font-size-asian="10pt"/>
    </style:style>
    <style:style style:name="T7363" style:parent-style-name="DefaultParagraphFont" style:family="text">
      <style:text-properties style:font-name-complex="EUAlbertina+01" fo:font-size="10pt" style:font-size-asian="10pt"/>
    </style:style>
    <style:style style:name="T7364" style:parent-style-name="DefaultParagraphFont" style:family="text">
      <style:text-properties style:font-name-complex="EUAlbertina" fo:font-size="10pt" style:font-size-asian="10pt"/>
    </style:style>
    <style:style style:name="T7365" style:parent-style-name="DefaultParagraphFont" style:family="text">
      <style:text-properties style:font-name-complex="EUAlbertina+01" fo:font-size="10pt" style:font-size-asian="10pt"/>
    </style:style>
    <style:style style:name="T7366" style:parent-style-name="DefaultParagraphFont" style:family="text">
      <style:text-properties style:font-name-complex="EUAlbertina" fo:font-size="10pt" style:font-size-asian="10pt"/>
    </style:style>
    <style:style style:name="T7367" style:parent-style-name="DefaultParagraphFont" style:family="text">
      <style:text-properties style:font-name-complex="EUAlbertina+01" fo:font-size="10pt" style:font-size-asian="10pt"/>
    </style:style>
    <style:style style:name="T7368" style:parent-style-name="DefaultParagraphFont" style:family="text">
      <style:text-properties style:font-name-complex="EUAlbertina" fo:font-size="10pt" style:font-size-asian="10pt"/>
    </style:style>
    <style:style style:name="T7369" style:parent-style-name="DefaultParagraphFont" style:family="text">
      <style:text-properties style:font-name-complex="EUAlbertina+01" fo:font-size="10pt" style:font-size-asian="10pt"/>
    </style:style>
    <style:style style:name="T7370" style:parent-style-name="DefaultParagraphFont" style:family="text">
      <style:text-properties style:font-name-complex="EUAlbertina" fo:font-size="10pt" style:font-size-asian="10pt"/>
    </style:style>
    <style:style style:name="T7371" style:parent-style-name="DefaultParagraphFont" style:family="text">
      <style:text-properties style:font-name-complex="EUAlbertina+01" fo:font-size="10pt" style:font-size-asian="10pt"/>
    </style:style>
    <style:style style:name="T7372" style:parent-style-name="DefaultParagraphFont" style:family="text">
      <style:text-properties style:font-name-complex="EUAlbertina" fo:font-size="10pt" style:font-size-asian="10pt"/>
    </style:style>
    <style:style style:name="T7373" style:parent-style-name="DefaultParagraphFont" style:family="text">
      <style:text-properties style:font-name-complex="EUAlbertina+01" fo:font-size="10pt" style:font-size-asian="10pt"/>
    </style:style>
    <style:style style:name="T7374" style:parent-style-name="DefaultParagraphFont" style:family="text">
      <style:text-properties style:font-name-complex="EUAlbertina" fo:font-size="10pt" style:font-size-asian="10pt"/>
    </style:style>
    <style:style style:name="T7375" style:parent-style-name="DefaultParagraphFont" style:family="text">
      <style:text-properties style:font-name-complex="EUAlbertina" fo:font-size="10pt" style:font-size-asian="10pt"/>
    </style:style>
    <style:style style:name="T7376" style:parent-style-name="DefaultParagraphFont" style:family="text">
      <style:text-properties style:font-name-complex="EUAlbertina+01" fo:font-size="10pt" style:font-size-asian="10pt"/>
    </style:style>
    <style:style style:name="T7377" style:parent-style-name="DefaultParagraphFont" style:family="text">
      <style:text-properties style:font-name-complex="EUAlbertina" fo:font-size="10pt" style:font-size-asian="10pt"/>
    </style:style>
    <style:style style:name="T7378" style:parent-style-name="DefaultParagraphFont" style:family="text">
      <style:text-properties style:font-name-complex="EUAlbertina+01" fo:font-size="10pt" style:font-size-asian="10pt"/>
    </style:style>
    <style:style style:name="T7379" style:parent-style-name="DefaultParagraphFont" style:family="text">
      <style:text-properties style:font-name-complex="EUAlbertina" fo:font-size="10pt" style:font-size-asian="10pt"/>
    </style:style>
    <style:style style:name="T7380" style:parent-style-name="DefaultParagraphFont" style:family="text">
      <style:text-properties style:font-name-complex="EUAlbertina+01" fo:font-size="10pt" style:font-size-asian="10pt"/>
    </style:style>
    <style:style style:name="T7381" style:parent-style-name="DefaultParagraphFont" style:family="text">
      <style:text-properties style:font-name-complex="EUAlbertina" fo:font-size="10pt" style:font-size-asian="10pt"/>
    </style:style>
    <style:style style:name="T7382" style:parent-style-name="DefaultParagraphFont" style:family="text">
      <style:text-properties style:font-name-complex="EUAlbertina+01" fo:font-size="10pt" style:font-size-asian="10pt"/>
    </style:style>
    <style:style style:name="T7383" style:parent-style-name="DefaultParagraphFont" style:family="text">
      <style:text-properties style:font-name-complex="EUAlbertina" fo:font-size="10pt" style:font-size-asian="10pt"/>
    </style:style>
    <style:style style:name="T7384" style:parent-style-name="DefaultParagraphFont" style:family="text">
      <style:text-properties style:font-name-complex="EUAlbertina+01" fo:font-size="10pt" style:font-size-asian="10pt"/>
    </style:style>
    <style:style style:name="T7385" style:parent-style-name="DefaultParagraphFont" style:family="text">
      <style:text-properties style:font-name-complex="EUAlbertina" fo:font-size="10pt" style:font-size-asian="10pt"/>
    </style:style>
    <style:style style:name="T7386" style:parent-style-name="DefaultParagraphFont" style:family="text">
      <style:text-properties style:font-name-complex="EUAlbertina+01" fo:font-size="10pt" style:font-size-asian="10pt"/>
    </style:style>
    <style:style style:name="T7387" style:parent-style-name="DefaultParagraphFont" style:family="text">
      <style:text-properties style:font-name-complex="EUAlbertina" fo:font-size="10pt" style:font-size-asian="10pt"/>
    </style:style>
    <style:style style:name="T7388" style:parent-style-name="DefaultParagraphFont" style:family="text">
      <style:text-properties style:font-name-complex="EUAlbertina+01" fo:font-size="10pt" style:font-size-asian="10pt"/>
    </style:style>
    <style:style style:name="T7389" style:parent-style-name="DefaultParagraphFont" style:family="text">
      <style:text-properties style:font-name-complex="EUAlbertina" fo:font-size="10pt" style:font-size-asian="10pt"/>
    </style:style>
    <style:style style:name="T7390" style:parent-style-name="DefaultParagraphFont" style:family="text">
      <style:text-properties style:font-name-complex="EUAlbertina+01" fo:font-size="10pt" style:font-size-asian="10pt"/>
    </style:style>
    <style:style style:name="T7391" style:parent-style-name="DefaultParagraphFont" style:family="text">
      <style:text-properties style:font-name-complex="EUAlbertina" fo:font-size="10pt" style:font-size-asian="10pt"/>
    </style:style>
    <style:style style:name="TableRow7392"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3" style:parent-style-name="Normal" style:family="paragraph">
      <style:paragraph-properties fo:margin-right="-0.0451in"/>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name-complex="EUAlbertina" fo:font-size="10pt" style:font-size-asian="10pt"/>
    </style:style>
    <style:style style:name="P7397" style:parent-style-name="Normal" style:family="paragraph">
      <style:text-properties style:font-name-complex="EUAlbertina" fo:font-size="10pt" style:font-size-asian="10pt"/>
    </style:style>
    <style:style style:name="T7398" style:parent-style-name="DefaultParagraphFont" style:family="text">
      <style:text-properties style:font-name-complex="EUAlbertina"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complex="EUAlbertina" fo:font-size="10pt" style:font-size-asian="10pt"/>
    </style:style>
    <style:style style:name="T7404" style:parent-style-name="DefaultParagraphFont" style:family="text">
      <style:text-properties style:font-name-complex="EUAlbertina_Italic" fo:font-style="italic" style:font-style-asian="italic" style:font-style-complex="italic" fo:font-size="10pt" style:font-size-asian="10pt"/>
    </style:style>
    <style:style style:name="T7405" style:parent-style-name="DefaultParagraphFont" style:family="text">
      <style:text-properties style:font-name-complex="EUAlbertina" fo:font-size="10pt" style:font-size-asian="10pt"/>
    </style:style>
    <style:style style:name="P7406" style:parent-style-name="Normal" style:family="paragraph">
      <style:paragraph-properties fo:margin-right="-0.075in"/>
      <style:text-properties style:font-name-complex="EUAlbertina" fo:font-size="10pt" style:font-size-asian="10pt"/>
    </style:style>
    <style:style style:name="P7407" style:parent-style-name="Normal" style:family="paragraph">
      <style:text-properties style:font-name-complex="EUAlbertina" fo:font-size="10pt" style:font-size-asian="10pt"/>
    </style:style>
    <style:style style:name="P7408" style:parent-style-name="Normal" style:family="paragraph">
      <style:text-properties style:font-name="EUAlbertina" style:font-name-complex="EUAlbertina" fo:font-size="10pt" style:font-size-asian="10pt"/>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EUAlbertina+22" style:font-name-complex="EUAlbertina+22" fo:font-size="10pt" style:font-size-asian="10pt"/>
    </style:style>
    <style:style style:name="T7413" style:parent-style-name="DefaultParagraphFont" style:family="text">
      <style:text-properties style:font-name-complex="EUAlbertina" fo:font-size="10pt" style:font-size-asian="10pt"/>
    </style:style>
    <style:style style:name="P7414" style:parent-style-name="Default" style:family="paragraph">
      <style:paragraph-properties fo:margin-right="-0.075in"/>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style:font-name-complex="EUAlbertina" fo:font-size="10pt" style:font-size-asian="10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name-complex="EUAlbertina" fo:font-size="10pt" style:font-size-asian="10pt"/>
    </style:style>
    <style:style style:name="T7419" style:parent-style-name="DefaultParagraphFont" style:family="text">
      <style:text-properties style:font-name-complex="EUAlbertina+01" fo:font-size="10pt" style:font-size-asian="10pt"/>
    </style:style>
    <style:style style:name="T7420" style:parent-style-name="DefaultParagraphFont" style:family="text">
      <style:text-properties style:font-name-complex="EUAlbertina" fo:font-size="10pt" style:font-size-asian="10pt"/>
    </style:style>
    <style:style style:name="P7421" style:parent-style-name="Normal" style:family="paragraph">
      <style:text-properties style:font-name-complex="EUAlbertina" fo:font-size="10pt" style:font-size-asian="10pt"/>
    </style:style>
    <style:style style:name="P7422" style:parent-style-name="Normal" style:family="paragraph">
      <style:paragraph-properties fo:text-align="justify" fo:margin-right="-0.075in"/>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name-complex="EUAlbertina" fo:font-size="10pt" style:font-size-asian="10pt"/>
    </style:style>
    <style:style style:name="T7425" style:parent-style-name="DefaultParagraphFont" style:family="text">
      <style:text-properties style:font-name-complex="EUAlbertina" fo:font-size="10pt" style:font-size-asian="10pt"/>
    </style:style>
    <style:style style:name="T7426" style:parent-style-name="DefaultParagraphFont" style:family="text">
      <style:text-properties style:font-name-complex="EUAlbertina+01" fo:font-size="10pt" style:font-size-asian="10pt"/>
    </style:style>
    <style:style style:name="T7427" style:parent-style-name="DefaultParagraphFont" style:family="text">
      <style:text-properties style:font-name-complex="EUAlbertina" fo:font-size="10pt" style:font-size-asian="10pt"/>
    </style:style>
    <style:style style:name="P7428" style:parent-style-name="Normal" style:family="paragraph">
      <style:text-properties style:font-name-complex="EUAlbertina"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complex="EUAlbertina" fo:font-size="10pt" style:font-size-asian="10pt"/>
    </style:style>
    <style:style style:name="T7432" style:parent-style-name="DefaultParagraphFont" style:family="text">
      <style:text-properties style:font-name-complex="EUAlbertina+01" fo:font-size="10pt" style:font-size-asian="10pt"/>
    </style:style>
    <style:style style:name="T7433" style:parent-style-name="DefaultParagraphFont" style:family="text">
      <style:text-properties style:font-name-complex="EUAlbertina" fo:font-size="10pt" style:font-size-asian="10pt"/>
    </style:style>
    <style:style style:name="T7434" style:parent-style-name="DefaultParagraphFont" style:family="text">
      <style:text-properties style:font-name-complex="EUAlbertina" fo:font-size="10pt" style:font-size-asian="10pt"/>
    </style:style>
    <style:style style:name="T7435" style:parent-style-name="DefaultParagraphFont" style:family="text">
      <style:text-properties style:font-name-complex="EUAlbertina+01" fo:font-size="10pt" style:font-size-asian="10pt"/>
    </style:style>
    <style:style style:name="T7436" style:parent-style-name="DefaultParagraphFont" style:family="text">
      <style:text-properties style:font-name-complex="EUAlbertina" fo:font-size="10pt" style:font-size-asian="10pt"/>
    </style:style>
    <style:style style:name="T7437" style:parent-style-name="DefaultParagraphFont" style:family="text">
      <style:text-properties style:font-name-complex="EUAlbertina" fo:font-size="10pt" style:font-size-asian="10pt"/>
    </style:style>
    <style:style style:name="T7438" style:parent-style-name="DefaultParagraphFont" style:family="text">
      <style:text-properties style:font-name-complex="EUAlbertina" fo:font-size="10pt" style:font-size-asian="10pt"/>
    </style:style>
    <style:style style:name="T7439" style:parent-style-name="DefaultParagraphFont" style:family="text">
      <style:text-properties style:font-name-complex="EUAlbertina+01" fo:font-size="10pt" style:font-size-asian="10pt"/>
    </style:style>
    <style:style style:name="T7440" style:parent-style-name="DefaultParagraphFont" style:family="text">
      <style:text-properties style:font-name-complex="EUAlbertina" fo:font-size="10pt" style:font-size-asian="10pt"/>
    </style:style>
    <style:style style:name="T7441" style:parent-style-name="DefaultParagraphFont" style:family="text">
      <style:text-properties style:font-name-complex="EUAlbertina+01" fo:font-size="10pt" style:font-size-asian="10pt"/>
    </style:style>
    <style:style style:name="T7442" style:parent-style-name="DefaultParagraphFont" style:family="text">
      <style:text-properties style:font-name-complex="EUAlbertina" fo:font-size="10pt" style:font-size-asian="10pt"/>
    </style:style>
    <style:style style:name="T7443" style:parent-style-name="DefaultParagraphFont" style:family="text">
      <style:text-properties style:font-name-complex="EUAlbertina+01" fo:font-size="10pt" style:font-size-asian="10pt"/>
    </style:style>
    <style:style style:name="T7444" style:parent-style-name="DefaultParagraphFont" style:family="text">
      <style:text-properties style:font-name-complex="EUAlbertina" fo:font-size="10pt" style:font-size-asian="10pt"/>
    </style:style>
    <style:style style:name="T7445" style:parent-style-name="DefaultParagraphFont" style:family="text">
      <style:text-properties style:font-name-complex="EUAlbertina+01" fo:font-size="10pt" style:font-size-asian="10pt"/>
    </style:style>
    <style:style style:name="T7446" style:parent-style-name="DefaultParagraphFont" style:family="text">
      <style:text-properties style:font-name-complex="EUAlbertina" fo:font-size="10pt" style:font-size-asian="10pt"/>
    </style:style>
    <style:style style:name="T7447" style:parent-style-name="DefaultParagraphFont" style:family="text">
      <style:text-properties style:font-name-complex="EUAlbertina" fo:font-size="10pt" style:font-size-asian="10pt"/>
    </style:style>
    <style:style style:name="T7448" style:parent-style-name="DefaultParagraphFont" style:family="text">
      <style:text-properties style:font-name-complex="EUAlbertina+01" fo:font-size="10pt" style:font-size-asian="10pt"/>
    </style:style>
    <style:style style:name="T7449" style:parent-style-name="DefaultParagraphFont" style:family="text">
      <style:text-properties style:font-name-complex="EUAlbertina" fo:font-size="10pt" style:font-size-asian="10pt"/>
    </style:style>
    <style:style style:name="T7450" style:parent-style-name="DefaultParagraphFont" style:family="text">
      <style:text-properties style:font-name-complex="EUAlbertina+01" fo:font-size="10pt" style:font-size-asian="10pt"/>
    </style:style>
    <style:style style:name="T7451" style:parent-style-name="DefaultParagraphFont" style:family="text">
      <style:text-properties style:font-name-complex="EUAlbertina" fo:font-size="10pt" style:font-size-asian="10pt"/>
    </style:style>
    <style:style style:name="T7452" style:parent-style-name="DefaultParagraphFont" style:family="text">
      <style:text-properties style:font-name-complex="EUAlbertina+01" fo:font-size="10pt" style:font-size-asian="10pt"/>
    </style:style>
    <style:style style:name="T7453" style:parent-style-name="DefaultParagraphFont" style:family="text">
      <style:text-properties style:font-name-complex="EUAlbertina" fo:font-size="10pt" style:font-size-asian="10pt"/>
    </style:style>
    <style:style style:name="T7454" style:parent-style-name="DefaultParagraphFont" style:family="text">
      <style:text-properties style:font-name-complex="EUAlbertina+01" fo:font-size="10pt" style:font-size-asian="10pt"/>
    </style:style>
    <style:style style:name="T7455" style:parent-style-name="DefaultParagraphFont" style:family="text">
      <style:text-properties style:font-name-complex="EUAlbertina" fo:font-size="10pt" style:font-size-asian="10pt"/>
    </style:style>
    <style:style style:name="T7456" style:parent-style-name="DefaultParagraphFont" style:family="text">
      <style:text-properties style:font-name-complex="EUAlbertina" fo:letter-spacing="-0.0041in" fo:font-size="10pt" style:font-size-asian="10pt"/>
    </style:style>
    <style:style style:name="T7457" style:parent-style-name="DefaultParagraphFont" style:family="text">
      <style:text-properties style:font-name-complex="EUAlbertina" fo:letter-spacing="-0.0041in" fo:font-size="10pt" style:font-size-asian="10pt"/>
    </style:style>
    <style:style style:name="T7458" style:parent-style-name="DefaultParagraphFont" style:family="text">
      <style:text-properties style:font-name-complex="EUAlbertina" fo:letter-spacing="-0.0041in" fo:font-size="10pt" style:font-size-asian="10pt"/>
    </style:style>
    <style:style style:name="T7459" style:parent-style-name="DefaultParagraphFont" style:family="text">
      <style:text-properties style:font-name-complex="EUAlbertina+01" fo:letter-spacing="-0.0041in" fo:font-size="10pt" style:font-size-asian="10pt"/>
    </style:style>
    <style:style style:name="T7460" style:parent-style-name="DefaultParagraphFont" style:family="text">
      <style:text-properties style:font-name-complex="EUAlbertina" fo:letter-spacing="-0.0041in"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complex="EUAlbertina" fo:font-size="10pt" style:font-size-asian="10pt"/>
    </style:style>
    <style:style style:name="T7464" style:parent-style-name="DefaultParagraphFont" style:family="text">
      <style:text-properties style:font-name-complex="EUAlbertina+01" fo:font-size="10pt" style:font-size-asian="10pt"/>
    </style:style>
    <style:style style:name="T7465" style:parent-style-name="DefaultParagraphFont" style:family="text">
      <style:text-properties style:font-name-complex="EUAlbertina" fo:font-size="10pt" style:font-size-asian="10pt"/>
    </style:style>
    <style:style style:name="T7466" style:parent-style-name="DefaultParagraphFont" style:family="text">
      <style:text-properties style:font-name-complex="EUAlbertina+01" fo:font-size="10pt" style:font-size-asian="10pt"/>
    </style:style>
    <style:style style:name="T7467" style:parent-style-name="DefaultParagraphFont" style:family="text">
      <style:text-properties style:font-name-complex="EUAlbertina" fo:font-size="10pt" style:font-size-asian="10pt"/>
    </style:style>
    <style:style style:name="T7468" style:parent-style-name="DefaultParagraphFont" style:family="text">
      <style:text-properties style:font-name-complex="EUAlbertina" fo:letter-spacing="-0.0041in" fo:font-size="10pt" style:font-size-asian="10pt"/>
    </style:style>
    <style:style style:name="T7469" style:parent-style-name="DefaultParagraphFont" style:family="text">
      <style:text-properties style:font-name-complex="EUAlbertina" fo:letter-spacing="-0.0041in" fo:font-size="10pt" style:font-size-asian="10pt"/>
    </style:style>
    <style:style style:name="T7470" style:parent-style-name="DefaultParagraphFont" style:family="text">
      <style:text-properties style:font-name-complex="EUAlbertina+01" fo:letter-spacing="-0.0041in" fo:font-size="10pt" style:font-size-asian="10pt"/>
    </style:style>
    <style:style style:name="T7471" style:parent-style-name="DefaultParagraphFont" style:family="text">
      <style:text-properties style:font-name-complex="EUAlbertina" fo:letter-spacing="-0.0041in" fo:font-size="10pt" style:font-size-asian="10pt"/>
    </style:style>
    <style:style style:name="T7472" style:parent-style-name="DefaultParagraphFont" style:family="text">
      <style:text-properties style:font-name-complex="EUAlbertina+01" fo:letter-spacing="-0.0041in" fo:font-size="10pt" style:font-size-asian="10pt"/>
    </style:style>
    <style:style style:name="T7473" style:parent-style-name="DefaultParagraphFont" style:family="text">
      <style:text-properties style:font-name-complex="EUAlbertina+01" fo:font-size="10pt" style:font-size-asian="10pt"/>
    </style:style>
    <style:style style:name="T7474" style:parent-style-name="DefaultParagraphFont" style:family="text">
      <style:text-properties style:font-name-complex="EUAlbertina" fo:font-size="10pt" style:font-size-asian="10pt"/>
    </style:style>
    <style:style style:name="T7475" style:parent-style-name="DefaultParagraphFont" style:family="text">
      <style:text-properties style:font-name-complex="EUAlbertina" fo:font-size="10pt" style:font-size-asian="10pt"/>
    </style:style>
    <style:style style:name="T7476" style:parent-style-name="DefaultParagraphFont" style:family="text">
      <style:text-properties style:font-name-complex="EUAlbertina+01" fo:font-size="10pt" style:font-size-asian="10pt"/>
    </style:style>
    <style:style style:name="T7477" style:parent-style-name="DefaultParagraphFont" style:family="text">
      <style:text-properties style:font-name-complex="EUAlbertina" fo:font-size="10pt" style:font-size-asian="10pt"/>
    </style:style>
    <style:style style:name="T7478" style:parent-style-name="DefaultParagraphFont" style:family="text">
      <style:text-properties style:font-name-complex="EUAlbertina" fo:font-size="10pt" style:font-size-asian="10pt"/>
    </style:style>
    <style:style style:name="T7479" style:parent-style-name="DefaultParagraphFont" style:family="text">
      <style:text-properties style:font-name-complex="EUAlbertina+01" fo:font-size="10pt" style:font-size-asian="10pt"/>
    </style:style>
    <style:style style:name="T7480" style:parent-style-name="DefaultParagraphFont" style:family="text">
      <style:text-properties style:font-name-complex="EUAlbertina" fo:font-size="10pt" style:font-size-asian="10pt"/>
    </style:style>
    <style:style style:name="T7481" style:parent-style-name="DefaultParagraphFont" style:family="text">
      <style:text-properties style:font-name-complex="EUAlbertina" fo:font-size="10pt" style:font-size-asian="10pt"/>
    </style:style>
    <style:style style:name="T7482" style:parent-style-name="DefaultParagraphFont" style:family="text">
      <style:text-properties style:font-name-complex="EUAlbertina" fo:letter-spacing="-0.0041in" fo:font-size="10pt" style:font-size-asian="10pt"/>
    </style:style>
    <style:style style:name="T7483" style:parent-style-name="DefaultParagraphFont" style:family="text">
      <style:text-properties style:font-name-complex="EUAlbertina+01" fo:letter-spacing="-0.0041in" fo:font-size="10pt" style:font-size-asian="10pt"/>
    </style:style>
    <style:style style:name="T7484" style:parent-style-name="DefaultParagraphFont" style:family="text">
      <style:text-properties style:font-name-complex="EUAlbertina" fo:letter-spacing="-0.0041in" fo:font-size="10pt" style:font-size-asian="10pt"/>
    </style:style>
    <style:style style:name="T7485" style:parent-style-name="DefaultParagraphFont" style:family="text">
      <style:text-properties style:font-name-complex="EUAlbertina+01" fo:letter-spacing="-0.0041in" fo:font-size="10pt" style:font-size-asian="10pt"/>
    </style:style>
    <style:style style:name="T7486" style:parent-style-name="DefaultParagraphFont" style:family="text">
      <style:text-properties style:font-name-complex="EUAlbertina" fo:letter-spacing="-0.0041in" fo:font-size="10pt" style:font-size-asian="10pt"/>
    </style:style>
    <style:style style:name="T7487" style:parent-style-name="DefaultParagraphFont" style:family="text">
      <style:text-properties style:font-name-complex="EUAlbertina+01" fo:letter-spacing="-0.0041in" fo:font-size="10pt" style:font-size-asian="10pt"/>
    </style:style>
    <style:style style:name="T7488" style:parent-style-name="DefaultParagraphFont" style:family="text">
      <style:text-properties style:font-name-complex="EUAlbertina" fo:font-size="10pt" style:font-size-asian="10pt"/>
    </style:style>
    <style:style style:name="T7489" style:parent-style-name="DefaultParagraphFont" style:family="text">
      <style:text-properties style:font-name-complex="EUAlbertina+01" fo:font-size="10pt" style:font-size-asian="10pt"/>
    </style:style>
    <style:style style:name="T7490" style:parent-style-name="DefaultParagraphFont" style:family="text">
      <style:text-properties style:font-name-complex="EUAlbertina" fo:font-size="10pt" style:font-size-asian="10pt"/>
    </style:style>
    <style:style style:name="T7491" style:parent-style-name="DefaultParagraphFont" style:family="text">
      <style:text-properties style:font-name-complex="EUAlbertina+01" fo:font-size="10pt" style:font-size-asian="10pt"/>
    </style:style>
    <style:style style:name="T7492" style:parent-style-name="DefaultParagraphFont" style:family="text">
      <style:text-properties style:font-name-complex="EUAlbertina" fo:font-size="10pt" style:font-size-asian="10pt"/>
    </style:style>
    <style:style style:name="T7493" style:parent-style-name="DefaultParagraphFont" style:family="text">
      <style:text-properties style:font-name-complex="EUAlbertina+01" fo:font-size="10pt" style:font-size-asian="10pt"/>
    </style:style>
    <style:style style:name="T7494" style:parent-style-name="DefaultParagraphFont" style:family="text">
      <style:text-properties style:font-name-complex="EUAlbertina" fo:font-size="10pt" style:font-size-asian="10pt"/>
    </style:style>
    <style:style style:name="T7495" style:parent-style-name="DefaultParagraphFont" style:family="text">
      <style:text-properties style:font-name-complex="EUAlbertina" fo:font-size="10pt" style:font-size-asian="10pt"/>
    </style:style>
    <style:style style:name="T7496" style:parent-style-name="DefaultParagraphFont" style:family="text">
      <style:text-properties style:font-name-complex="EUAlbertina+01" fo:font-size="10pt" style:font-size-asian="10pt"/>
    </style:style>
    <style:style style:name="T7497" style:parent-style-name="DefaultParagraphFont" style:family="text">
      <style:text-properties style:font-name-complex="EUAlbertina" fo:font-size="10pt" style:font-size-asian="10pt"/>
    </style:style>
    <style:style style:name="T7498" style:parent-style-name="DefaultParagraphFont" style:family="text">
      <style:text-properties style:font-name-complex="EUAlbertina+01" fo:font-size="10pt" style:font-size-asian="10pt"/>
    </style:style>
    <style:style style:name="T7499" style:parent-style-name="DefaultParagraphFont" style:family="text">
      <style:text-properties style:font-name-complex="EUAlbertina" fo:font-size="10pt" style:font-size-asian="10pt"/>
    </style:style>
    <style:style style:name="T7500" style:parent-style-name="DefaultParagraphFont" style:family="text">
      <style:text-properties style:font-name-complex="EUAlbertina+01" fo:font-size="10pt" style:font-size-asian="10pt"/>
    </style:style>
    <style:style style:name="T7501" style:parent-style-name="DefaultParagraphFont" style:family="text">
      <style:text-properties style:font-name-complex="EUAlbertina" fo:font-size="10pt" style:font-size-asian="10pt"/>
    </style:style>
    <style:style style:name="T7502" style:parent-style-name="DefaultParagraphFont" style:family="text">
      <style:text-properties style:font-name-complex="EUAlbertina+01" fo:font-size="10pt" style:font-size-asian="10pt"/>
    </style:style>
    <style:style style:name="T7503" style:parent-style-name="DefaultParagraphFont" style:family="text">
      <style:text-properties style:font-name-complex="EUAlbertina" fo:font-size="10pt" style:font-size-asian="10pt"/>
    </style:style>
    <style:style style:name="T7504" style:parent-style-name="DefaultParagraphFont" style:family="text">
      <style:text-properties style:font-name-complex="EUAlbertina+01" fo:font-size="10pt" style:font-size-asian="10pt"/>
    </style:style>
    <style:style style:name="T7505" style:parent-style-name="DefaultParagraphFont" style:family="text">
      <style:text-properties style:font-name-complex="EUAlbertina" fo:font-size="10pt" style:font-size-asian="10pt"/>
    </style:style>
    <style:style style:name="T7506" style:parent-style-name="DefaultParagraphFont" style:family="text">
      <style:text-properties style:font-name-complex="EUAlbertina+01" fo:font-size="10pt" style:font-size-asian="10pt"/>
    </style:style>
    <style:style style:name="T7507" style:parent-style-name="DefaultParagraphFont" style:family="text">
      <style:text-properties style:font-name-complex="EUAlbertina" fo:font-size="10pt" style:font-size-asian="10pt"/>
    </style:style>
    <style:style style:name="TableRow7508"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complex="EUAlbertina" fo:font-size="10pt" style:font-size-asian="10pt"/>
    </style:style>
    <style:style style:name="P7513" style:parent-style-name="Normal" style:family="paragraph">
      <style:text-properties style:font-name-complex="EUAlbertina" fo:letter-spacing="-0.0041in" fo:font-size="10pt" style:font-size-asian="10pt"/>
    </style:style>
    <style:style style:name="P7514" style:parent-style-name="Normal" style:family="paragraph">
      <style:text-properties style:font-name-complex="EUAlbertina" fo:letter-spacing="-0.0041in" fo:font-size="10pt" style:font-size-asian="10pt"/>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name-complex="EUAlbertina" fo:font-size="10pt" style:font-size-asian="10pt"/>
    </style:style>
    <style:style style:name="P7518" style:parent-style-name="Normal" style:family="paragraph">
      <style:text-properties style:font-name-complex="EUAlbertina" fo:font-size="10pt" style:font-size-asian="10pt"/>
    </style:style>
    <style:style style:name="P7519" style:parent-style-name="Normal" style:family="paragraph">
      <style:text-properties style:font-name-complex="EUAlbertina"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complex="EUAlbertina" fo:font-size="10pt" style:font-size-asian="10pt"/>
    </style:style>
    <style:style style:name="P7523" style:parent-style-name="Normal" style:family="paragraph">
      <style:text-properties style:font-name-complex="EUAlbertina" fo:font-size="10pt" style:font-size-asian="10pt"/>
    </style:style>
    <style:style style:name="P7524" style:parent-style-name="Default"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name-complex="EUAlbertina" fo:font-size="10pt" style:font-size-asian="10pt"/>
    </style:style>
    <style:style style:name="P7527" style:parent-style-name="Normal" style:family="paragraph">
      <style:text-properties style:font-name-complex="EUAlbertina" fo:font-size="10pt" style:font-size-asian="10pt"/>
    </style:style>
    <style:style style:name="P7528" style:parent-style-name="Default"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style:font-name-complex="EUAlbertina" fo:font-size="10pt" style:font-size-asian="10pt"/>
    </style:style>
    <style:style style:name="T7531" style:parent-style-name="DefaultParagraphFont" style:family="text">
      <style:text-properties style:font-name-complex="EUAlbertina+01" fo:font-size="10pt" style:font-size-asian="10pt"/>
    </style:style>
    <style:style style:name="T7532" style:parent-style-name="DefaultParagraphFont" style:family="text">
      <style:text-properties style:font-name-complex="EUAlbertina"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name-complex="EUAlbertina" fo:font-size="10pt" style:font-size-asian="10pt"/>
    </style:style>
    <style:style style:name="T7535" style:parent-style-name="DefaultParagraphFont" style:family="text">
      <style:text-properties style:font-name-complex="EUAlbertina" fo:font-size="10pt" style:font-size-asian="10pt"/>
    </style:style>
    <style:style style:name="T7536" style:parent-style-name="DefaultParagraphFont" style:family="text">
      <style:text-properties style:font-name-complex="EUAlbertina+01" fo:font-size="10pt" style:font-size-asian="10pt"/>
    </style:style>
    <style:style style:name="T7537" style:parent-style-name="DefaultParagraphFont" style:family="text">
      <style:text-properties style:font-name-complex="EUAlbertina" fo:font-size="10pt" style:font-size-asian="10pt"/>
    </style:style>
    <style:style style:name="P7538" style:parent-style-name="Normal" style:family="paragraph">
      <style:text-properties style:font-name-complex="EUAlbertina" fo:font-size="10pt" style:font-size-asian="10pt"/>
    </style:style>
    <style:style style:name="T7539" style:parent-style-name="DefaultParagraphFont" style:family="text">
      <style:text-properties style:font-name-complex="EUAlbertina" fo:font-size="10pt" style:font-size-asian="10pt"/>
    </style:style>
    <style:style style:name="T7540" style:parent-style-name="DefaultParagraphFont" style:family="text">
      <style:text-properties style:font-name-complex="EUAlbertina+01" fo:font-size="10pt" style:font-size-asian="10pt"/>
    </style:style>
    <style:style style:name="T7541" style:parent-style-name="DefaultParagraphFont" style:family="text">
      <style:text-properties style:font-name-complex="EUAlbertina" fo:font-size="10pt" style:font-size-asian="10pt"/>
    </style:style>
    <style:style style:name="T7542" style:parent-style-name="DefaultParagraphFont" style:family="text">
      <style:text-properties style:font-name-complex="EUAlbertina+01" fo:font-size="10pt" style:font-size-asian="10pt"/>
    </style:style>
    <style:style style:name="T7543" style:parent-style-name="DefaultParagraphFont" style:family="text">
      <style:text-properties style:font-name-complex="EUAlbertina" fo:font-size="10pt" style:font-size-asian="10pt"/>
    </style:style>
    <style:style style:name="T7544" style:parent-style-name="DefaultParagraphFont" style:family="text">
      <style:text-properties style:font-name-complex="EUAlbertina+01" fo:font-size="10pt" style:font-size-asian="10pt"/>
    </style:style>
    <style:style style:name="T7545" style:parent-style-name="DefaultParagraphFont" style:family="text">
      <style:text-properties style:font-name-complex="EUAlbertina" fo:font-size="10pt" style:font-size-asian="10pt"/>
    </style:style>
    <style:style style:name="T7546" style:parent-style-name="DefaultParagraphFont" style:family="text">
      <style:text-properties style:font-name-complex="EUAlbertina+01" fo:font-size="10pt" style:font-size-asian="10pt"/>
    </style:style>
    <style:style style:name="T7547" style:parent-style-name="DefaultParagraphFont" style:family="text">
      <style:text-properties style:font-name-complex="EUAlbertina" fo:font-size="10pt" style:font-size-asian="10pt"/>
    </style:style>
    <style:style style:name="T7548" style:parent-style-name="DefaultParagraphFont" style:family="text">
      <style:text-properties style:font-name-complex="EUAlbertina+01" fo:font-size="10pt" style:font-size-asian="10pt"/>
    </style:style>
    <style:style style:name="T7549" style:parent-style-name="DefaultParagraphFont" style:family="text">
      <style:text-properties style:font-name-complex="EUAlbertina" fo:font-size="10pt" style:font-size-asian="10pt"/>
    </style:style>
    <style:style style:name="T7550" style:parent-style-name="DefaultParagraphFont" style:family="text">
      <style:text-properties style:font-name-complex="EUAlbertina" fo:font-size="10pt" style:font-size-asian="10pt"/>
    </style:style>
    <style:style style:name="T7551" style:parent-style-name="DefaultParagraphFont" style:family="text">
      <style:text-properties style:font-name-complex="EUAlbertina+01" fo:font-size="10pt" style:font-size-asian="10pt"/>
    </style:style>
    <style:style style:name="T7552" style:parent-style-name="DefaultParagraphFont" style:family="text">
      <style:text-properties style:font-name-complex="EUAlbertina" fo:font-size="10pt" style:font-size-asian="10pt"/>
    </style:style>
    <style:style style:name="T7553" style:parent-style-name="DefaultParagraphFont" style:family="text">
      <style:text-properties style:font-name-complex="EUAlbertina+01" fo:font-size="10pt" style:font-size-asian="10pt"/>
    </style:style>
    <style:style style:name="T7554" style:parent-style-name="DefaultParagraphFont" style:family="text">
      <style:text-properties style:font-name-complex="EUAlbertina" fo:font-size="10pt" style:font-size-asian="10pt"/>
    </style:style>
    <style:style style:name="T7555" style:parent-style-name="DefaultParagraphFont" style:family="text">
      <style:text-properties style:font-name-complex="EUAlbertina+01" fo:font-size="10pt" style:font-size-asian="10pt"/>
    </style:style>
    <style:style style:name="T7556" style:parent-style-name="DefaultParagraphFont" style:family="text">
      <style:text-properties style:font-name-complex="EUAlbertina" fo:font-size="10pt" style:font-size-asian="10pt"/>
    </style:style>
    <style:style style:name="T7557" style:parent-style-name="DefaultParagraphFont" style:family="text">
      <style:text-properties style:font-name-complex="EUAlbertina+01" fo:font-size="10pt" style:font-size-asian="10pt"/>
    </style:style>
    <style:style style:name="T7558" style:parent-style-name="DefaultParagraphFont" style:family="text">
      <style:text-properties style:font-name-complex="EUAlbertina" fo:font-size="10pt" style:font-size-asian="10pt"/>
    </style:style>
    <style:style style:name="T7559" style:parent-style-name="DefaultParagraphFont" style:family="text">
      <style:text-properties style:font-name-complex="EUAlbertina+01" fo:font-size="10pt" style:font-size-asian="10pt"/>
    </style:style>
    <style:style style:name="T7560" style:parent-style-name="DefaultParagraphFont" style:family="text">
      <style:text-properties style:font-name-complex="EUAlbertina" fo:font-size="10pt" style:font-size-asian="10pt"/>
    </style:style>
    <style:style style:name="T7561" style:parent-style-name="DefaultParagraphFont" style:family="text">
      <style:text-properties style:font-name-complex="EUAlbertina+01" fo:font-size="10pt" style:font-size-asian="10pt"/>
    </style:style>
    <style:style style:name="T7562" style:parent-style-name="DefaultParagraphFont" style:family="text">
      <style:text-properties style:font-name-complex="EUAlbertina" fo:font-size="10pt" style:font-size-asian="10pt"/>
    </style:style>
    <style:style style:name="T7563" style:parent-style-name="DefaultParagraphFont" style:family="text">
      <style:text-properties style:font-name-complex="EUAlbertina" fo:font-size="10pt" style:font-size-asian="10pt"/>
    </style:style>
    <style:style style:name="T7564" style:parent-style-name="DefaultParagraphFont" style:family="text">
      <style:text-properties style:font-name-complex="EUAlbertina+01" fo:font-size="10pt" style:font-size-asian="10pt"/>
    </style:style>
    <style:style style:name="T7565" style:parent-style-name="DefaultParagraphFont" style:family="text">
      <style:text-properties style:font-name-complex="EUAlbertina" fo:font-size="10pt" style:font-size-asian="10pt"/>
    </style:style>
    <style:style style:name="T7566" style:parent-style-name="DefaultParagraphFont" style:family="text">
      <style:text-properties style:font-name-complex="EUAlbertina+01" fo:font-size="10pt" style:font-size-asian="10pt"/>
    </style:style>
    <style:style style:name="T7567" style:parent-style-name="DefaultParagraphFont" style:family="text">
      <style:text-properties style:font-name-complex="EUAlbertina" fo:font-size="10pt" style:font-size-asian="10pt"/>
    </style:style>
    <style:style style:name="T7568" style:parent-style-name="DefaultParagraphFont" style:family="text">
      <style:text-properties style:font-name-complex="EUAlbertina+01" fo:font-size="10pt" style:font-size-asian="10pt"/>
    </style:style>
    <style:style style:name="T7569" style:parent-style-name="DefaultParagraphFont" style:family="text">
      <style:text-properties style:font-name-complex="EUAlbertina" fo:font-size="10pt" style:font-size-asian="10pt"/>
    </style:style>
    <style:style style:name="T7570" style:parent-style-name="DefaultParagraphFont" style:family="text">
      <style:text-properties style:font-name-complex="EUAlbertina+01" fo:font-size="10pt" style:font-size-asian="10pt"/>
    </style:style>
    <style:style style:name="T7571" style:parent-style-name="DefaultParagraphFont" style:family="text">
      <style:text-properties style:font-name-complex="EUAlbertina" fo:font-size="10pt" style:font-size-asian="10pt"/>
    </style:style>
    <style:style style:name="T7572" style:parent-style-name="DefaultParagraphFont" style:family="text">
      <style:text-properties style:font-name-complex="EUAlbertina+01" fo:font-size="10pt" style:font-size-asian="10pt"/>
    </style:style>
    <style:style style:name="T7573" style:parent-style-name="DefaultParagraphFont" style:family="text">
      <style:text-properties style:font-name-complex="EUAlbertina"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complex="EUAlbertina" fo:font-size="10pt" style:font-size-asian="10pt"/>
    </style:style>
    <style:style style:name="T7576" style:parent-style-name="DefaultParagraphFont" style:family="text">
      <style:text-properties style:font-name-complex="EUAlbertina+01" fo:font-size="10pt" style:font-size-asian="10pt"/>
    </style:style>
    <style:style style:name="T7577" style:parent-style-name="DefaultParagraphFont" style:family="text">
      <style:text-properties style:font-name-complex="EUAlbertina" fo:font-size="10pt" style:font-size-asian="10pt"/>
    </style:style>
    <style:style style:name="T7578" style:parent-style-name="DefaultParagraphFont" style:family="text">
      <style:text-properties style:font-name-complex="EUAlbertina+01" fo:font-size="10pt" style:font-size-asian="10pt"/>
    </style:style>
    <style:style style:name="T7579" style:parent-style-name="DefaultParagraphFont" style:family="text">
      <style:text-properties style:font-name-complex="EUAlbertina" fo:font-size="10pt" style:font-size-asian="10pt"/>
    </style:style>
    <style:style style:name="T7580" style:parent-style-name="DefaultParagraphFont" style:family="text">
      <style:text-properties style:font-name-complex="EUAlbertina+01" fo:font-size="10pt" style:font-size-asian="10pt"/>
    </style:style>
    <style:style style:name="T7581" style:parent-style-name="DefaultParagraphFont" style:family="text">
      <style:text-properties style:font-name-complex="EUAlbertina" fo:font-size="10pt" style:font-size-asian="10pt"/>
    </style:style>
    <style:style style:name="T7582" style:parent-style-name="DefaultParagraphFont" style:family="text">
      <style:text-properties style:font-name-complex="EUAlbertina+01" fo:font-size="10pt" style:font-size-asian="10pt"/>
    </style:style>
    <style:style style:name="T7583" style:parent-style-name="DefaultParagraphFont" style:family="text">
      <style:text-properties style:font-name-complex="EUAlbertina" fo:font-size="10pt" style:font-size-asian="10pt"/>
    </style:style>
    <style:style style:name="T7584" style:parent-style-name="DefaultParagraphFont" style:family="text">
      <style:text-properties style:font-name-complex="EUAlbertina+01" fo:font-size="10pt" style:font-size-asian="10pt"/>
    </style:style>
    <style:style style:name="T7585" style:parent-style-name="DefaultParagraphFont" style:family="text">
      <style:text-properties style:font-name-complex="EUAlbertina" fo:font-size="10pt" style:font-size-asian="10pt"/>
    </style:style>
    <style:style style:name="T7586" style:parent-style-name="DefaultParagraphFont" style:family="text">
      <style:text-properties style:font-name-complex="EUAlbertina+01" fo:font-size="10pt" style:font-size-asian="10pt"/>
    </style:style>
    <style:style style:name="T7587" style:parent-style-name="DefaultParagraphFont" style:family="text">
      <style:text-properties style:font-name-complex="EUAlbertina" fo:font-size="10pt" style:font-size-asian="10pt"/>
    </style:style>
    <style:style style:name="T7588" style:parent-style-name="DefaultParagraphFont" style:family="text">
      <style:text-properties style:font-name-complex="EUAlbertina+01" fo:font-size="10pt" style:font-size-asian="10pt"/>
    </style:style>
    <style:style style:name="T7589" style:parent-style-name="DefaultParagraphFont" style:family="text">
      <style:text-properties style:font-name-complex="EUAlbertina" fo:font-size="10pt" style:font-size-asian="10pt"/>
    </style:style>
    <style:style style:name="T7590" style:parent-style-name="DefaultParagraphFont" style:family="text">
      <style:text-properties style:font-name-complex="EUAlbertina+01" fo:font-size="10pt" style:font-size-asian="10pt"/>
    </style:style>
    <style:style style:name="T7591" style:parent-style-name="DefaultParagraphFont" style:family="text">
      <style:text-properties style:font-name-complex="EUAlbertina" fo:font-size="10pt" style:font-size-asian="10pt"/>
    </style:style>
    <style:style style:name="T7592" style:parent-style-name="DefaultParagraphFont" style:family="text">
      <style:text-properties style:font-name-complex="EUAlbertina+01" fo:font-size="10pt" style:font-size-asian="10pt"/>
    </style:style>
    <style:style style:name="T7593" style:parent-style-name="DefaultParagraphFont" style:family="text">
      <style:text-properties style:font-name-complex="EUAlbertina" fo:font-size="10pt" style:font-size-asian="10pt"/>
    </style:style>
    <style:style style:name="T7594" style:parent-style-name="DefaultParagraphFont" style:family="text">
      <style:text-properties style:font-name-complex="EUAlbertina+01" fo:font-size="10pt" style:font-size-asian="10pt"/>
    </style:style>
    <style:style style:name="T7595" style:parent-style-name="DefaultParagraphFont" style:family="text">
      <style:text-properties style:font-name-complex="EUAlbertina" fo:font-size="10pt" style:font-size-asian="10pt"/>
    </style:style>
    <style:style style:name="T7596" style:parent-style-name="DefaultParagraphFont" style:family="text">
      <style:text-properties style:font-name-complex="EUAlbertina" fo:letter-spacing="-0.0027in" fo:font-size="10pt" style:font-size-asian="10pt"/>
    </style:style>
    <style:style style:name="T7597" style:parent-style-name="DefaultParagraphFont" style:family="text">
      <style:text-properties style:font-name-complex="EUAlbertina+01" fo:letter-spacing="-0.0027in" fo:font-size="10pt" style:font-size-asian="10pt"/>
    </style:style>
    <style:style style:name="T7598" style:parent-style-name="DefaultParagraphFont" style:family="text">
      <style:text-properties style:font-name-complex="EUAlbertina" fo:letter-spacing="-0.0027in"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complex="EUAlbertina" fo:font-size="10pt" style:font-size-asian="10pt"/>
    </style:style>
    <style:style style:name="T7601" style:parent-style-name="DefaultParagraphFont" style:family="text">
      <style:text-properties style:font-name-complex="EUAlbertina+01" fo:font-size="10pt" style:font-size-asian="10pt"/>
    </style:style>
    <style:style style:name="T7602" style:parent-style-name="DefaultParagraphFont" style:family="text">
      <style:text-properties style:font-name-complex="EUAlbertina" fo:font-size="10pt" style:font-size-asian="10pt"/>
    </style:style>
    <style:style style:name="T7603" style:parent-style-name="DefaultParagraphFont" style:family="text">
      <style:text-properties style:font-name-complex="EUAlbertina+01" fo:font-size="10pt" style:font-size-asian="10pt"/>
    </style:style>
    <style:style style:name="T7604" style:parent-style-name="DefaultParagraphFont" style:family="text">
      <style:text-properties style:font-name-complex="EUAlbertina" fo:font-size="10pt" style:font-size-asian="10pt"/>
    </style:style>
    <style:style style:name="T7605" style:parent-style-name="DefaultParagraphFont" style:family="text">
      <style:text-properties style:font-name-complex="EUAlbertina+01" fo:font-size="10pt" style:font-size-asian="10pt"/>
    </style:style>
    <style:style style:name="T7606" style:parent-style-name="DefaultParagraphFont" style:family="text">
      <style:text-properties style:font-name-complex="EUAlbertina" fo:font-size="10pt" style:font-size-asian="10pt"/>
    </style:style>
    <style:style style:name="P7607" style:parent-style-name="Normal" style:family="paragraph">
      <style:paragraph-properties fo:margin-right="-0.075in"/>
    </style:style>
    <style:style style:name="T7608" style:parent-style-name="DefaultParagraphFont" style:family="text">
      <style:text-properties style:font-name-complex="EUAlbertina" fo:font-size="10pt" style:font-size-asian="10pt"/>
    </style:style>
    <style:style style:name="T7609" style:parent-style-name="DefaultParagraphFont" style:family="text">
      <style:text-properties style:font-name-complex="EUAlbertina+01" fo:font-size="10pt" style:font-size-asian="10pt"/>
    </style:style>
    <style:style style:name="T7610" style:parent-style-name="DefaultParagraphFont" style:family="text">
      <style:text-properties style:font-name-complex="EUAlbertina" fo:font-size="10pt" style:font-size-asian="10pt"/>
    </style:style>
    <style:style style:name="T7611" style:parent-style-name="DefaultParagraphFont" style:family="text">
      <style:text-properties style:font-name-complex="EUAlbertina+01" fo:font-size="10pt" style:font-size-asian="10pt"/>
    </style:style>
    <style:style style:name="T7612" style:parent-style-name="DefaultParagraphFont" style:family="text">
      <style:text-properties style:font-name-complex="EUAlbertina" fo:font-size="10pt" style:font-size-asian="10pt"/>
    </style:style>
    <style:style style:name="T7613" style:parent-style-name="DefaultParagraphFont" style:family="text">
      <style:text-properties style:font-name-complex="EUAlbertina+01" fo:font-size="10pt" style:font-size-asian="10pt"/>
    </style:style>
    <style:style style:name="T7614" style:parent-style-name="DefaultParagraphFont" style:family="text">
      <style:text-properties style:font-name-complex="EUAlbertina" fo:font-size="10pt" style:font-size-asian="10pt"/>
    </style:style>
    <style:style style:name="T7615" style:parent-style-name="DefaultParagraphFont" style:family="text">
      <style:text-properties style:font-name-complex="EUAlbertina+01" fo:font-size="10pt" style:font-size-asian="10pt"/>
    </style:style>
    <style:style style:name="T7616" style:parent-style-name="DefaultParagraphFont" style:family="text">
      <style:text-properties style:font-name-complex="EUAlbertina" fo:font-size="10pt" style:font-size-asian="10pt"/>
    </style:style>
    <style:style style:name="T7617" style:parent-style-name="DefaultParagraphFont" style:family="text">
      <style:text-properties style:font-name-complex="EUAlbertina+01" fo:font-size="10pt" style:font-size-asian="10pt"/>
    </style:style>
    <style:style style:name="T7618" style:parent-style-name="DefaultParagraphFont" style:family="text">
      <style:text-properties style:font-name-complex="EUAlbertina" fo:font-size="10pt" style:font-size-asian="10pt"/>
    </style:style>
    <style:style style:name="T7619" style:parent-style-name="DefaultParagraphFont" style:family="text">
      <style:text-properties style:font-name-complex="EUAlbertina+01" fo:font-size="10pt" style:font-size-asian="10pt"/>
    </style:style>
    <style:style style:name="T7620" style:parent-style-name="DefaultParagraphFont" style:family="text">
      <style:text-properties style:font-name-complex="EUAlbertina" fo:font-size="10pt" style:font-size-asian="10pt"/>
    </style:style>
    <style:style style:name="T7621" style:parent-style-name="DefaultParagraphFont" style:family="text">
      <style:text-properties style:font-name-complex="EUAlbertina+01" fo:font-size="10pt" style:font-size-asian="10pt"/>
    </style:style>
    <style:style style:name="T7622" style:parent-style-name="DefaultParagraphFont" style:family="text">
      <style:text-properties style:font-name-complex="EUAlbertina" fo:font-size="10pt" style:font-size-asian="10pt"/>
    </style:style>
    <style:style style:name="T7623" style:parent-style-name="DefaultParagraphFont" style:family="text">
      <style:text-properties style:font-name-complex="EUAlbertina+01" fo:font-size="10pt" style:font-size-asian="10pt"/>
    </style:style>
    <style:style style:name="T7624" style:parent-style-name="DefaultParagraphFont" style:family="text">
      <style:text-properties style:font-name-complex="EUAlbertina" fo:font-size="10pt" style:font-size-asian="10pt"/>
    </style:style>
    <style:style style:name="T7625" style:parent-style-name="DefaultParagraphFont" style:family="text">
      <style:text-properties style:font-name-complex="EUAlbertina+01" fo:font-size="10pt" style:font-size-asian="10pt"/>
    </style:style>
    <style:style style:name="T7626" style:parent-style-name="DefaultParagraphFont" style:family="text">
      <style:text-properties style:font-name-complex="EUAlbertina" fo:font-size="10pt" style:font-size-asian="10pt"/>
    </style:style>
    <style:style style:name="T7627" style:parent-style-name="DefaultParagraphFont" style:family="text">
      <style:text-properties style:font-name-complex="EUAlbertina+01" fo:font-size="10pt" style:font-size-asian="10pt"/>
    </style:style>
    <style:style style:name="T7628" style:parent-style-name="DefaultParagraphFont" style:family="text">
      <style:text-properties style:font-name-complex="EUAlbertina" fo:font-size="10pt" style:font-size-asian="10pt"/>
    </style:style>
    <style:style style:name="T7629" style:parent-style-name="DefaultParagraphFont" style:family="text">
      <style:text-properties style:font-name-complex="EUAlbertina" fo:font-size="10pt" style:font-size-asian="10pt"/>
    </style:style>
    <style:style style:name="T7630" style:parent-style-name="DefaultParagraphFont" style:family="text">
      <style:text-properties style:font-name-complex="EUAlbertina+01" fo:font-size="10pt" style:font-size-asian="10pt"/>
    </style:style>
    <style:style style:name="T7631" style:parent-style-name="DefaultParagraphFont" style:family="text">
      <style:text-properties style:font-name-complex="EUAlbertina" fo:font-size="10pt" style:font-size-asian="10pt"/>
    </style:style>
    <style:style style:name="T7632" style:parent-style-name="DefaultParagraphFont" style:family="text">
      <style:text-properties style:font-name-complex="EUAlbertina+01" fo:font-size="10pt" style:font-size-asian="10pt"/>
    </style:style>
    <style:style style:name="T7633" style:parent-style-name="DefaultParagraphFont" style:family="text">
      <style:text-properties style:font-name-complex="EUAlbertina" fo:font-size="10pt" style:font-size-asian="10pt"/>
    </style:style>
    <style:style style:name="T7634" style:parent-style-name="DefaultParagraphFont" style:family="text">
      <style:text-properties style:font-name-complex="EUAlbertina+01" fo:font-size="10pt" style:font-size-asian="10pt"/>
    </style:style>
    <style:style style:name="T7635" style:parent-style-name="DefaultParagraphFont" style:family="text">
      <style:text-properties style:font-name-complex="EUAlbertina" fo:font-size="10pt" style:font-size-asian="10pt"/>
    </style:style>
    <style:style style:name="T7636" style:parent-style-name="DefaultParagraphFont" style:family="text">
      <style:text-properties style:font-name-complex="EUAlbertina+01" fo:font-size="10pt" style:font-size-asian="10pt"/>
    </style:style>
    <style:style style:name="T7637" style:parent-style-name="DefaultParagraphFont" style:family="text">
      <style:text-properties style:font-name-complex="EUAlbertina" fo:font-size="10pt" style:font-size-asian="10pt"/>
    </style:style>
    <style:style style:name="T7638" style:parent-style-name="DefaultParagraphFont" style:family="text">
      <style:text-properties style:font-name-complex="EUAlbertina" fo:font-size="10pt" style:font-size-asian="10pt"/>
    </style:style>
    <style:style style:name="T7639" style:parent-style-name="DefaultParagraphFont" style:family="text">
      <style:text-properties style:font-name-complex="EUAlbertina+01" fo:font-size="10pt" style:font-size-asian="10pt"/>
    </style:style>
    <style:style style:name="T7640" style:parent-style-name="DefaultParagraphFont" style:family="text">
      <style:text-properties style:font-name-complex="EUAlbertina" fo:font-size="10pt" style:font-size-asian="10pt"/>
    </style:style>
    <style:style style:name="T7641" style:parent-style-name="DefaultParagraphFont" style:family="text">
      <style:text-properties style:font-name-complex="EUAlbertina+01" fo:font-size="10pt" style:font-size-asian="10pt"/>
    </style:style>
    <style:style style:name="T7642" style:parent-style-name="DefaultParagraphFont" style:family="text">
      <style:text-properties style:font-name-complex="EUAlbertina" fo:font-size="10pt" style:font-size-asian="10pt"/>
    </style:style>
    <style:style style:name="T7643" style:parent-style-name="DefaultParagraphFont" style:family="text">
      <style:text-properties style:font-name-complex="EUAlbertina+01" fo:font-size="10pt" style:font-size-asian="10pt"/>
    </style:style>
    <style:style style:name="T7644" style:parent-style-name="DefaultParagraphFont" style:family="text">
      <style:text-properties style:font-name-complex="EUAlbertina" fo:font-size="10pt" style:font-size-asian="10pt"/>
    </style:style>
    <style:style style:name="T7645" style:parent-style-name="DefaultParagraphFont" style:family="text">
      <style:text-properties style:font-name-complex="EUAlbertina+01" fo:font-size="10pt" style:font-size-asian="10pt"/>
    </style:style>
    <style:style style:name="T7646" style:parent-style-name="DefaultParagraphFont" style:family="text">
      <style:text-properties style:font-name-complex="EUAlbertina" fo:font-size="10pt" style:font-size-asian="10pt"/>
    </style:style>
    <style:style style:name="T7647" style:parent-style-name="DefaultParagraphFont" style:family="text">
      <style:text-properties style:font-name-complex="EUAlbertina+01" fo:font-size="10pt" style:font-size-asian="10pt"/>
    </style:style>
    <style:style style:name="T7648" style:parent-style-name="DefaultParagraphFont" style:family="text">
      <style:text-properties style:font-name-complex="EUAlbertina" fo:font-size="10pt" style:font-size-asian="10pt"/>
    </style:style>
    <style:style style:name="T7649" style:parent-style-name="DefaultParagraphFont" style:family="text">
      <style:text-properties style:font-name-complex="EUAlbertina+01" fo:font-size="10pt" style:font-size-asian="10pt"/>
    </style:style>
    <style:style style:name="T7650" style:parent-style-name="DefaultParagraphFont" style:family="text">
      <style:text-properties style:font-name-complex="EUAlbertina" fo:font-size="10pt" style:font-size-asian="10pt"/>
    </style:style>
    <style:style style:name="T7651" style:parent-style-name="DefaultParagraphFont" style:family="text">
      <style:text-properties style:font-name-complex="EUAlbertina+01" fo:font-size="10pt" style:font-size-asian="10pt"/>
    </style:style>
    <style:style style:name="T7652" style:parent-style-name="DefaultParagraphFont" style:family="text">
      <style:text-properties style:font-name-complex="EUAlbertina" fo:font-size="10pt" style:font-size-asian="10pt"/>
    </style:style>
    <style:style style:name="T7653" style:parent-style-name="DefaultParagraphFont" style:family="text">
      <style:text-properties style:font-name-complex="EUAlbertina+01" fo:font-size="10pt" style:font-size-asian="10pt"/>
    </style:style>
    <style:style style:name="T7654" style:parent-style-name="DefaultParagraphFont" style:family="text">
      <style:text-properties style:font-name-complex="EUAlbertina" fo:font-size="10pt" style:font-size-asian="10pt"/>
    </style:style>
    <style:style style:name="T7655" style:parent-style-name="DefaultParagraphFont" style:family="text">
      <style:text-properties style:font-name-complex="EUAlbertina+01" fo:font-size="10pt" style:font-size-asian="10pt"/>
    </style:style>
    <style:style style:name="T7656" style:parent-style-name="DefaultParagraphFont" style:family="text">
      <style:text-properties style:font-name-complex="EUAlbertina" fo:font-size="10pt" style:font-size-asian="10pt"/>
    </style:style>
    <style:style style:name="T7657" style:parent-style-name="DefaultParagraphFont" style:family="text">
      <style:text-properties style:font-name-complex="EUAlbertina+01" fo:font-size="10pt" style:font-size-asian="10pt"/>
    </style:style>
    <style:style style:name="T7658" style:parent-style-name="DefaultParagraphFont" style:family="text">
      <style:text-properties style:font-name-complex="EUAlbertina" fo:font-size="10pt" style:font-size-asian="10pt"/>
    </style:style>
    <style:style style:name="T7659" style:parent-style-name="DefaultParagraphFont" style:family="text">
      <style:text-properties style:font-name-complex="EUAlbertina+01" fo:font-size="10pt" style:font-size-asian="10pt"/>
    </style:style>
    <style:style style:name="T7660" style:parent-style-name="DefaultParagraphFont" style:family="text">
      <style:text-properties style:font-name-complex="EUAlbertina" fo:font-size="10pt" style:font-size-asian="10pt"/>
    </style:style>
    <style:style style:name="T7661" style:parent-style-name="DefaultParagraphFont" style:family="text">
      <style:text-properties style:font-name-complex="EUAlbertina" fo:font-size="10pt" style:font-size-asian="10pt"/>
    </style:style>
    <style:style style:name="T7662" style:parent-style-name="DefaultParagraphFont" style:family="text">
      <style:text-properties style:font-name-complex="EUAlbertina+01" fo:font-size="10pt" style:font-size-asian="10pt"/>
    </style:style>
    <style:style style:name="T7663" style:parent-style-name="DefaultParagraphFont" style:family="text">
      <style:text-properties style:font-name-complex="EUAlbertina" fo:font-size="10pt" style:font-size-asian="10pt"/>
    </style:style>
    <style:style style:name="T7664" style:parent-style-name="DefaultParagraphFont" style:family="text">
      <style:text-properties style:font-name-complex="EUAlbertina+01" fo:font-size="10pt" style:font-size-asian="10pt"/>
    </style:style>
    <style:style style:name="T7665" style:parent-style-name="DefaultParagraphFont" style:family="text">
      <style:text-properties style:font-name-complex="EUAlbertina" fo:font-size="10pt" style:font-size-asian="10pt"/>
    </style:style>
    <style:style style:name="T7666" style:parent-style-name="DefaultParagraphFont" style:family="text">
      <style:text-properties style:font-name-complex="EUAlbertina+01" fo:font-size="10pt" style:font-size-asian="10pt"/>
    </style:style>
    <style:style style:name="T7667" style:parent-style-name="DefaultParagraphFont" style:family="text">
      <style:text-properties style:font-name-complex="EUAlbertina" fo:font-size="10pt" style:font-size-asian="10pt"/>
    </style:style>
    <style:style style:name="T7668" style:parent-style-name="DefaultParagraphFont" style:family="text">
      <style:text-properties style:font-name-complex="EUAlbertina+01" fo:font-size="10pt" style:font-size-asian="10pt"/>
    </style:style>
    <style:style style:name="T7669" style:parent-style-name="DefaultParagraphFont" style:family="text">
      <style:text-properties style:font-name-complex="EUAlbertina" fo:font-size="10pt" style:font-size-asian="10pt"/>
    </style:style>
    <style:style style:name="T7670" style:parent-style-name="DefaultParagraphFont" style:family="text">
      <style:text-properties style:font-name-complex="EUAlbertina+01" fo:font-size="10pt" style:font-size-asian="10pt"/>
    </style:style>
    <style:style style:name="T7671" style:parent-style-name="DefaultParagraphFont" style:family="text">
      <style:text-properties style:font-name-complex="EUAlbertina" fo:font-size="10pt" style:font-size-asian="10pt"/>
    </style:style>
    <style:style style:name="T7672" style:parent-style-name="DefaultParagraphFont" style:family="text">
      <style:text-properties style:font-name-complex="EUAlbertina+01" fo:font-size="10pt" style:font-size-asian="10pt"/>
    </style:style>
    <style:style style:name="T7673" style:parent-style-name="DefaultParagraphFont" style:family="text">
      <style:text-properties style:font-name-complex="EUAlbertina" fo:font-size="10pt" style:font-size-asian="10pt"/>
    </style:style>
    <style:style style:name="T7674" style:parent-style-name="DefaultParagraphFont" style:family="text">
      <style:text-properties style:font-name-complex="EUAlbertina" fo:font-size="10pt" style:font-size-asian="10pt"/>
    </style:style>
    <style:style style:name="T7675" style:parent-style-name="DefaultParagraphFont" style:family="text">
      <style:text-properties style:font-name-complex="EUAlbertina+01" fo:font-size="10pt" style:font-size-asian="10pt"/>
    </style:style>
    <style:style style:name="T7676" style:parent-style-name="DefaultParagraphFont" style:family="text">
      <style:text-properties style:font-name-complex="EUAlbertina" fo:font-size="10pt" style:font-size-asian="10pt"/>
    </style:style>
    <style:style style:name="T7677" style:parent-style-name="DefaultParagraphFont" style:family="text">
      <style:text-properties style:font-name-complex="EUAlbertina+01" fo:font-size="10pt" style:font-size-asian="10pt"/>
    </style:style>
    <style:style style:name="T7678" style:parent-style-name="DefaultParagraphFont" style:family="text">
      <style:text-properties style:font-name-complex="EUAlbertina" fo:font-size="10pt" style:font-size-asian="10pt"/>
    </style:style>
    <style:style style:name="T7679" style:parent-style-name="DefaultParagraphFont" style:family="text">
      <style:text-properties style:font-name-complex="EUAlbertina+01" fo:font-size="10pt" style:font-size-asian="10pt"/>
    </style:style>
    <style:style style:name="T7680" style:parent-style-name="DefaultParagraphFont" style:family="text">
      <style:text-properties style:font-name-complex="EUAlbertina" fo:font-size="10pt" style:font-size-asian="10pt"/>
    </style:style>
    <style:style style:name="T7681" style:parent-style-name="DefaultParagraphFont" style:family="text">
      <style:text-properties style:font-name-complex="EUAlbertina" fo:font-size="10pt" style:font-size-asian="10pt"/>
    </style:style>
    <style:style style:name="T7682" style:parent-style-name="DefaultParagraphFont" style:family="text">
      <style:text-properties style:font-name-complex="EUAlbertina+01" fo:font-size="10pt" style:font-size-asian="10pt"/>
    </style:style>
    <style:style style:name="T7683" style:parent-style-name="DefaultParagraphFont" style:family="text">
      <style:text-properties style:font-name-complex="EUAlbertina" fo:font-size="10pt" style:font-size-asian="10pt"/>
    </style:style>
    <style:style style:name="T7684" style:parent-style-name="DefaultParagraphFont" style:family="text">
      <style:text-properties style:font-name-complex="EUAlbertina+01" fo:font-size="10pt" style:font-size-asian="10pt"/>
    </style:style>
    <style:style style:name="T7685" style:parent-style-name="DefaultParagraphFont" style:family="text">
      <style:text-properties style:font-name-complex="EUAlbertina" fo:font-size="10pt" style:font-size-asian="10pt"/>
    </style:style>
    <style:style style:name="T7686" style:parent-style-name="DefaultParagraphFont" style:family="text">
      <style:text-properties style:font-name-complex="EUAlbertina+01" fo:font-size="10pt" style:font-size-asian="10pt"/>
    </style:style>
    <style:style style:name="T7687" style:parent-style-name="DefaultParagraphFont" style:family="text">
      <style:text-properties style:font-name-complex="EUAlbertina" fo:font-size="10pt" style:font-size-asian="10pt"/>
    </style:style>
    <style:style style:name="T7688" style:parent-style-name="DefaultParagraphFont" style:family="text">
      <style:text-properties style:font-name-complex="EUAlbertina" fo:font-size="10pt" style:font-size-asian="10pt"/>
    </style:style>
    <style:style style:name="T7689" style:parent-style-name="DefaultParagraphFont" style:family="text">
      <style:text-properties style:font-name-complex="EUAlbertina+01" fo:font-size="10pt" style:font-size-asian="10pt"/>
    </style:style>
    <style:style style:name="T7690" style:parent-style-name="DefaultParagraphFont" style:family="text">
      <style:text-properties style:font-name-complex="EUAlbertina" fo:font-size="10pt" style:font-size-asian="10pt"/>
    </style:style>
    <style:style style:name="T7691" style:parent-style-name="DefaultParagraphFont" style:family="text">
      <style:text-properties style:font-name-complex="EUAlbertina+01" fo:font-size="10pt" style:font-size-asian="10pt"/>
    </style:style>
    <style:style style:name="T7692" style:parent-style-name="DefaultParagraphFont" style:family="text">
      <style:text-properties style:font-name-complex="EUAlbertina" fo:font-size="10pt" style:font-size-asian="10pt"/>
    </style:style>
    <style:style style:name="T7693" style:parent-style-name="DefaultParagraphFont" style:family="text">
      <style:text-properties style:font-name-complex="EUAlbertina+01" fo:font-size="10pt" style:font-size-asian="10pt"/>
    </style:style>
    <style:style style:name="T7694" style:parent-style-name="DefaultParagraphFont" style:family="text">
      <style:text-properties style:font-name-complex="EUAlbertina" fo:font-size="10pt" style:font-size-asian="10pt"/>
    </style:style>
    <style:style style:name="T7695" style:parent-style-name="DefaultParagraphFont" style:family="text">
      <style:text-properties style:font-name-complex="EUAlbertina+01" fo:font-size="10pt" style:font-size-asian="10pt"/>
    </style:style>
    <style:style style:name="T7696" style:parent-style-name="DefaultParagraphFont" style:family="text">
      <style:text-properties style:font-name-complex="EUAlbertina" fo:font-size="10pt" style:font-size-asian="10pt"/>
    </style:style>
    <style:style style:name="T7697" style:parent-style-name="DefaultParagraphFont" style:family="text">
      <style:text-properties style:font-name-complex="EUAlbertina" fo:font-size="10pt" style:font-size-asian="10pt"/>
    </style:style>
    <style:style style:name="T7698" style:parent-style-name="DefaultParagraphFont" style:family="text">
      <style:text-properties style:font-name-complex="EUAlbertina+01" fo:font-size="10pt" style:font-size-asian="10pt"/>
    </style:style>
    <style:style style:name="T7699" style:parent-style-name="DefaultParagraphFont" style:family="text">
      <style:text-properties style:font-name-complex="EUAlbertina" fo:font-size="10pt" style:font-size-asian="10pt"/>
    </style:style>
    <style:style style:name="T7700" style:parent-style-name="DefaultParagraphFont" style:family="text">
      <style:text-properties style:font-name-complex="EUAlbertina+01" fo:font-size="10pt" style:font-size-asian="10pt"/>
    </style:style>
    <style:style style:name="T7701" style:parent-style-name="DefaultParagraphFont" style:family="text">
      <style:text-properties style:font-name-complex="EUAlbertina" fo:font-size="10pt" style:font-size-asian="10pt"/>
    </style:style>
    <style:style style:name="T7702" style:parent-style-name="DefaultParagraphFont" style:family="text">
      <style:text-properties style:font-name-complex="EUAlbertina+01" fo:font-size="10pt" style:font-size-asian="10pt"/>
    </style:style>
    <style:style style:name="T7703" style:parent-style-name="DefaultParagraphFont" style:family="text">
      <style:text-properties style:font-name-complex="EUAlbertina" fo:font-size="10pt" style:font-size-asian="10pt"/>
    </style:style>
    <style:style style:name="T7704" style:parent-style-name="DefaultParagraphFont" style:family="text">
      <style:text-properties style:font-name-complex="EUAlbertina+01" fo:font-size="10pt" style:font-size-asian="10pt"/>
    </style:style>
    <style:style style:name="T7705" style:parent-style-name="DefaultParagraphFont" style:family="text">
      <style:text-properties style:font-name-complex="EUAlbertina" fo:font-size="10pt" style:font-size-asian="10pt"/>
    </style:style>
    <style:style style:name="T7706" style:parent-style-name="DefaultParagraphFont" style:family="text">
      <style:text-properties style:font-name-complex="EUAlbertina" fo:font-size="10pt" style:font-size-asian="10pt"/>
    </style:style>
    <style:style style:name="T7707" style:parent-style-name="DefaultParagraphFont" style:family="text">
      <style:text-properties style:font-name-complex="EUAlbertina+01" fo:font-size="10pt" style:font-size-asian="10pt"/>
    </style:style>
    <style:style style:name="T7708" style:parent-style-name="DefaultParagraphFont" style:family="text">
      <style:text-properties style:font-name-complex="EUAlbertina" fo:font-size="10pt" style:font-size-asian="10pt"/>
    </style:style>
    <style:style style:name="T7709" style:parent-style-name="DefaultParagraphFont" style:family="text">
      <style:text-properties style:font-name-complex="EUAlbertina+01" fo:font-size="10pt" style:font-size-asian="10pt"/>
    </style:style>
    <style:style style:name="T7710" style:parent-style-name="DefaultParagraphFont" style:family="text">
      <style:text-properties style:font-name-complex="EUAlbertina" fo:font-size="10pt" style:font-size-asian="10pt"/>
    </style:style>
    <style:style style:name="T7711" style:parent-style-name="DefaultParagraphFont" style:family="text">
      <style:text-properties style:font-name-complex="EUAlbertina+01" fo:font-size="10pt" style:font-size-asian="10pt"/>
    </style:style>
    <style:style style:name="T7712" style:parent-style-name="DefaultParagraphFont" style:family="text">
      <style:text-properties style:font-name-complex="EUAlbertina" fo:font-size="10pt" style:font-size-asian="10pt"/>
    </style:style>
    <style:style style:name="TableRow7713"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4" style:parent-style-name="Normal" style:family="paragraph">
      <style:paragraph-properties fo:margin-right="-0.0451in"/>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name-complex="EUAlbertina" fo:font-size="10pt" style:font-size-asian="10pt"/>
    </style:style>
    <style:style style:name="P7718" style:parent-style-name="Normal" style:family="paragraph">
      <style:text-properties style:font-name-complex="EUAlbertina" fo:letter-spacing="-0.0041in" fo:font-size="10pt" style:font-size-asian="10pt"/>
    </style:style>
    <style:style style:name="P7719" style:parent-style-name="Normal" style:family="paragraph">
      <style:text-properties style:font-name-complex="EUAlbertina" fo:font-size="10pt" style:font-size-asian="10pt"/>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name-complex="EUAlbertina" fo:font-size="10pt" style:font-size-asian="10pt"/>
    </style:style>
    <style:style style:name="P7723" style:parent-style-name="Normal" style:family="paragraph">
      <style:text-properties style:font-name-complex="EUAlbertina" fo:font-size="10pt" style:font-size-asian="10pt"/>
    </style:style>
    <style:style style:name="P7724" style:parent-style-name="Normal" style:family="paragraph">
      <style:paragraph-properties fo:margin-right="-0.075in"/>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T7726" style:parent-style-name="DefaultParagraphFont" style:family="text">
      <style:text-properties style:font-name-asian="EUAlbertina+22" style:font-name-complex="EUAlbertina+22" fo:letter-spacing="-0.0041in" fo:font-size="10pt" style:font-size-asian="10pt"/>
    </style:style>
    <style:style style:name="T7727" style:parent-style-name="DefaultParagraphFont" style:family="text">
      <style:text-properties style:font-name-complex="EUAlbertina" fo:letter-spacing="-0.0041in" fo:font-size="10pt" style:font-size-asian="10pt"/>
    </style:style>
    <style:style style:name="P7728" style:parent-style-name="Normal" style:family="paragraph">
      <style:text-properties fo:letter-spacing="-0.0041in" fo:font-size="10pt" style:font-size-asian="10pt"/>
    </style:style>
    <style:style style:name="TableCell7729" style:family="table-cell">
      <style:table-cell-properties fo:border="0.0069in solid #000000" fo:padding-top="0in" fo:padding-left="0.075in" fo:padding-bottom="0in" fo:padding-right="0.075in"/>
    </style:style>
    <style:style style:name="T7730" style:parent-style-name="DefaultParagraphFont" style:family="text">
      <style:text-properties style:font-name-complex="EUAlbertina"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margin-right="-0.075in"/>
    </style:style>
    <style:style style:name="T7733" style:parent-style-name="DefaultParagraphFont" style:family="text">
      <style:text-properties style:font-name-complex="EUAlbertina" fo:font-size="10pt" style:font-size-asian="10pt"/>
    </style:style>
    <style:style style:name="T7734" style:parent-style-name="DefaultParagraphFont" style:family="text">
      <style:text-properties style:font-name-complex="EUAlbertina+01" fo:font-size="10pt" style:font-size-asian="10pt"/>
    </style:style>
    <style:style style:name="T7735" style:parent-style-name="DefaultParagraphFont" style:family="text">
      <style:text-properties style:font-name-complex="EUAlbertina"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name-complex="EUAlbertina" fo:font-size="10pt" style:font-size-asian="10pt"/>
    </style:style>
    <style:style style:name="T7738" style:parent-style-name="DefaultParagraphFont" style:family="text">
      <style:text-properties style:font-name-complex="EUAlbertina" fo:font-size="10pt" style:font-size-asian="10pt"/>
    </style:style>
    <style:style style:name="T7739" style:parent-style-name="DefaultParagraphFont" style:family="text">
      <style:text-properties style:font-name-complex="EUAlbertina+01" fo:font-size="10pt" style:font-size-asian="10pt"/>
    </style:style>
    <style:style style:name="T7740" style:parent-style-name="DefaultParagraphFont" style:family="text">
      <style:text-properties style:font-name-complex="EUAlbertina" fo:font-size="10pt" style:font-size-asian="10pt"/>
    </style:style>
    <style:style style:name="P7741" style:parent-style-name="Normal" style:family="paragraph">
      <style:text-properties style:font-name-complex="EUAlbertina" fo:font-size="10pt" style:font-size-asian="10pt"/>
    </style:style>
    <style:style style:name="T7742" style:parent-style-name="DefaultParagraphFont" style:family="text">
      <style:text-properties style:font-name-complex="EUAlbertina" fo:font-size="10pt" style:font-size-asian="10pt"/>
    </style:style>
    <style:style style:name="T7743" style:parent-style-name="DefaultParagraphFont" style:family="text">
      <style:text-properties style:font-name-complex="EUAlbertina+01" fo:font-size="10pt" style:font-size-asian="10pt"/>
    </style:style>
    <style:style style:name="T7744" style:parent-style-name="DefaultParagraphFont" style:family="text">
      <style:text-properties style:font-name-complex="EUAlbertina" fo:font-size="10pt" style:font-size-asian="10pt"/>
    </style:style>
    <style:style style:name="T7745" style:parent-style-name="DefaultParagraphFont" style:family="text">
      <style:text-properties style:font-name-complex="EUAlbertina+01" fo:font-size="10pt" style:font-size-asian="10pt"/>
    </style:style>
    <style:style style:name="T7746" style:parent-style-name="DefaultParagraphFont" style:family="text">
      <style:text-properties style:font-name-complex="EUAlbertina" fo:font-size="10pt" style:font-size-asian="10pt"/>
    </style:style>
    <style:style style:name="T7747" style:parent-style-name="DefaultParagraphFont" style:family="text">
      <style:text-properties style:font-name-complex="EUAlbertina+01" fo:font-size="10pt" style:font-size-asian="10pt"/>
    </style:style>
    <style:style style:name="T7748" style:parent-style-name="DefaultParagraphFont" style:family="text">
      <style:text-properties style:font-name-complex="EUAlbertina" fo:font-size="10pt" style:font-size-asian="10pt"/>
    </style:style>
    <style:style style:name="T7749" style:parent-style-name="DefaultParagraphFont" style:family="text">
      <style:text-properties style:font-name-complex="EUAlbertina+01" fo:font-size="10pt" style:font-size-asian="10pt"/>
    </style:style>
    <style:style style:name="T7750" style:parent-style-name="DefaultParagraphFont" style:family="text">
      <style:text-properties style:font-name-complex="EUAlbertina" fo:font-size="10pt" style:font-size-asian="10pt"/>
    </style:style>
    <style:style style:name="T7751" style:parent-style-name="DefaultParagraphFont" style:family="text">
      <style:text-properties style:font-name-complex="EUAlbertina+01" fo:font-size="10pt" style:font-size-asian="10pt"/>
    </style:style>
    <style:style style:name="T7752" style:parent-style-name="DefaultParagraphFont" style:family="text">
      <style:text-properties style:font-name-complex="EUAlbertina" fo:font-size="10pt" style:font-size-asian="10pt"/>
    </style:style>
    <style:style style:name="T7753" style:parent-style-name="DefaultParagraphFont" style:family="text">
      <style:text-properties style:font-name-complex="EUAlbertina" fo:font-size="10pt" style:font-size-asian="10pt"/>
    </style:style>
    <style:style style:name="T7754" style:parent-style-name="DefaultParagraphFont" style:family="text">
      <style:text-properties style:font-name-complex="EUAlbertina+01" fo:font-size="10pt" style:font-size-asian="10pt"/>
    </style:style>
    <style:style style:name="T7755" style:parent-style-name="DefaultParagraphFont" style:family="text">
      <style:text-properties style:font-name-complex="EUAlbertina" fo:font-size="10pt" style:font-size-asian="10pt"/>
    </style:style>
    <style:style style:name="T7756" style:parent-style-name="DefaultParagraphFont" style:family="text">
      <style:text-properties style:font-name-complex="EUAlbertina+01" fo:font-size="10pt" style:font-size-asian="10pt"/>
    </style:style>
    <style:style style:name="T7757" style:parent-style-name="DefaultParagraphFont" style:family="text">
      <style:text-properties style:font-name-complex="EUAlbertina" fo:font-size="10pt" style:font-size-asian="10pt"/>
    </style:style>
    <style:style style:name="T7758" style:parent-style-name="DefaultParagraphFont" style:family="text">
      <style:text-properties style:font-name-complex="EUAlbertina+01" fo:font-size="10pt" style:font-size-asian="10pt"/>
    </style:style>
    <style:style style:name="T7759" style:parent-style-name="DefaultParagraphFont" style:family="text">
      <style:text-properties style:font-name-complex="EUAlbertina" fo:font-size="10pt" style:font-size-asian="10pt"/>
    </style:style>
    <style:style style:name="T7760" style:parent-style-name="DefaultParagraphFont" style:family="text">
      <style:text-properties style:font-name-complex="EUAlbertina+01" fo:font-size="10pt" style:font-size-asian="10pt"/>
    </style:style>
    <style:style style:name="T7761" style:parent-style-name="DefaultParagraphFont" style:family="text">
      <style:text-properties style:font-name-complex="EUAlbertina" fo:font-size="10pt" style:font-size-asian="10pt"/>
    </style:style>
    <style:style style:name="T7762" style:parent-style-name="DefaultParagraphFont" style:family="text">
      <style:text-properties style:font-name-complex="EUAlbertina+01" fo:font-size="10pt" style:font-size-asian="10pt"/>
    </style:style>
    <style:style style:name="T7763" style:parent-style-name="DefaultParagraphFont" style:family="text">
      <style:text-properties style:font-name-complex="EUAlbertina" fo:font-size="10pt" style:font-size-asian="10pt"/>
    </style:style>
    <style:style style:name="T7764" style:parent-style-name="DefaultParagraphFont" style:family="text">
      <style:text-properties style:font-name-complex="EUAlbertina+01" fo:font-size="10pt" style:font-size-asian="10pt"/>
    </style:style>
    <style:style style:name="T7765" style:parent-style-name="DefaultParagraphFont" style:family="text">
      <style:text-properties style:font-name-complex="EUAlbertina" fo:font-size="10pt" style:font-size-asian="10pt"/>
    </style:style>
    <style:style style:name="T7766" style:parent-style-name="DefaultParagraphFont" style:family="text">
      <style:text-properties style:font-name-complex="EUAlbertina+01" fo:font-size="10pt" style:font-size-asian="10pt"/>
    </style:style>
    <style:style style:name="T7767" style:parent-style-name="DefaultParagraphFont" style:family="text">
      <style:text-properties style:font-name-complex="EUAlbertina" fo:font-size="10pt" style:font-size-asian="10pt"/>
    </style:style>
    <style:style style:name="T7768" style:parent-style-name="DefaultParagraphFont" style:family="text">
      <style:text-properties style:font-name-complex="EUAlbertina+01" fo:font-size="10pt" style:font-size-asian="10pt"/>
    </style:style>
    <style:style style:name="T7769" style:parent-style-name="DefaultParagraphFont" style:family="text">
      <style:text-properties style:font-name-complex="EUAlbertina" fo:font-size="10pt" style:font-size-asian="10pt"/>
    </style:style>
    <style:style style:name="T7770" style:parent-style-name="DefaultParagraphFont" style:family="text">
      <style:text-properties style:font-name-complex="EUAlbertina+01" fo:font-size="10pt" style:font-size-asian="10pt"/>
    </style:style>
    <style:style style:name="T7771" style:parent-style-name="DefaultParagraphFont" style:family="text">
      <style:text-properties style:font-name-complex="EUAlbertina" fo:font-size="10pt" style:font-size-asian="10pt"/>
    </style:style>
    <style:style style:name="T7772" style:parent-style-name="DefaultParagraphFont" style:family="text">
      <style:text-properties style:font-name-complex="EUAlbertina+01" fo:font-size="10pt" style:font-size-asian="10pt"/>
    </style:style>
    <style:style style:name="T7773" style:parent-style-name="DefaultParagraphFont" style:family="text">
      <style:text-properties style:font-name-complex="EUAlbertina" fo:font-size="10pt" style:font-size-asian="10pt"/>
    </style:style>
    <style:style style:name="T7774" style:parent-style-name="DefaultParagraphFont" style:family="text">
      <style:text-properties style:font-name-complex="EUAlbertina+01" fo:font-size="10pt" style:font-size-asian="10pt"/>
    </style:style>
    <style:style style:name="T7775" style:parent-style-name="DefaultParagraphFont" style:family="text">
      <style:text-properties style:font-name-complex="EUAlbertina" fo:font-size="10pt" style:font-size-asian="10pt"/>
    </style:style>
    <style:style style:name="T7776" style:parent-style-name="DefaultParagraphFont" style:family="text">
      <style:text-properties style:font-name-complex="EUAlbertina+01" fo:font-size="10pt" style:font-size-asian="10pt"/>
    </style:style>
    <style:style style:name="T7777" style:parent-style-name="DefaultParagraphFont" style:family="text">
      <style:text-properties style:font-name-complex="EUAlbertina" fo:font-size="10pt" style:font-size-asian="10pt"/>
    </style:style>
    <style:style style:name="T7778" style:parent-style-name="DefaultParagraphFont" style:family="text">
      <style:text-properties style:font-name-complex="EUAlbertina+01" fo:font-size="10pt" style:font-size-asian="10pt"/>
    </style:style>
    <style:style style:name="T7779" style:parent-style-name="DefaultParagraphFont" style:family="text">
      <style:text-properties style:font-name-complex="EUAlbertina" fo:font-size="10pt" style:font-size-asian="10pt"/>
    </style:style>
    <style:style style:name="P7780" style:parent-style-name="Normal" style:family="paragraph">
      <style:text-properties style:font-name-complex="EUAlbertina"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complex="EUAlbertina" fo:font-size="10pt" style:font-size-asian="10pt"/>
    </style:style>
    <style:style style:name="T7783" style:parent-style-name="DefaultParagraphFont" style:family="text">
      <style:text-properties style:font-name-complex="EUAlbertina+01" fo:font-size="10pt" style:font-size-asian="10pt"/>
    </style:style>
    <style:style style:name="T7784" style:parent-style-name="DefaultParagraphFont" style:family="text">
      <style:text-properties style:font-name-complex="EUAlbertina" fo:font-size="10pt" style:font-size-asian="10pt"/>
    </style:style>
    <style:style style:name="T7785" style:parent-style-name="DefaultParagraphFont" style:family="text">
      <style:text-properties style:font-name-complex="EUAlbertina+01" fo:font-size="10pt" style:font-size-asian="10pt"/>
    </style:style>
    <style:style style:name="T7786" style:parent-style-name="DefaultParagraphFont" style:family="text">
      <style:text-properties style:font-name-complex="EUAlbertina" fo:font-size="10pt" style:font-size-asian="10pt"/>
    </style:style>
    <style:style style:name="T7787" style:parent-style-name="DefaultParagraphFont" style:family="text">
      <style:text-properties style:font-name-complex="EUAlbertina+01" fo:font-size="10pt" style:font-size-asian="10pt"/>
    </style:style>
    <style:style style:name="T7788" style:parent-style-name="DefaultParagraphFont" style:family="text">
      <style:text-properties style:font-name-complex="EUAlbertina" fo:font-size="10pt" style:font-size-asian="10pt"/>
    </style:style>
    <style:style style:name="T7789" style:parent-style-name="DefaultParagraphFont" style:family="text">
      <style:text-properties style:font-name-complex="EUAlbertina+01" fo:font-size="10pt" style:font-size-asian="10pt"/>
    </style:style>
    <style:style style:name="T7790" style:parent-style-name="DefaultParagraphFont" style:family="text">
      <style:text-properties style:font-name-complex="EUAlbertina" fo:font-size="10pt" style:font-size-asian="10pt"/>
    </style:style>
    <style:style style:name="T7791" style:parent-style-name="DefaultParagraphFont" style:family="text">
      <style:text-properties style:font-name-complex="EUAlbertina+01" fo:font-size="10pt" style:font-size-asian="10pt"/>
    </style:style>
    <style:style style:name="T7792" style:parent-style-name="DefaultParagraphFont" style:family="text">
      <style:text-properties style:font-name-complex="EUAlbertina" fo:font-size="10pt" style:font-size-asian="10pt"/>
    </style:style>
    <style:style style:name="T7793" style:parent-style-name="DefaultParagraphFont" style:family="text">
      <style:text-properties style:font-name-complex="EUAlbertina+01" fo:font-size="10pt" style:font-size-asian="10pt"/>
    </style:style>
    <style:style style:name="T7794" style:parent-style-name="DefaultParagraphFont" style:family="text">
      <style:text-properties style:font-name-complex="EUAlbertina" fo:font-size="10pt" style:font-size-asian="10pt"/>
    </style:style>
    <style:style style:name="T7795" style:parent-style-name="DefaultParagraphFont" style:family="text">
      <style:text-properties style:font-name-complex="EUAlbertina+01" fo:font-size="10pt" style:font-size-asian="10pt"/>
    </style:style>
    <style:style style:name="T7796" style:parent-style-name="DefaultParagraphFont" style:family="text">
      <style:text-properties style:font-name-complex="EUAlbertina" fo:font-size="10pt" style:font-size-asian="10pt"/>
    </style:style>
    <style:style style:name="T7797" style:parent-style-name="DefaultParagraphFont" style:family="text">
      <style:text-properties style:font-name-complex="EUAlbertina+01" fo:font-size="10pt" style:font-size-asian="10pt"/>
    </style:style>
    <style:style style:name="T7798" style:parent-style-name="DefaultParagraphFont" style:family="text">
      <style:text-properties style:font-name-complex="EUAlbertina" fo:font-size="10pt" style:font-size-asian="10pt"/>
    </style:style>
    <style:style style:name="T7799" style:parent-style-name="DefaultParagraphFont" style:family="text">
      <style:text-properties style:font-name-complex="EUAlbertina+01" fo:font-size="10pt" style:font-size-asian="10pt"/>
    </style:style>
    <style:style style:name="T7800" style:parent-style-name="DefaultParagraphFont" style:family="text">
      <style:text-properties style:font-name-complex="EUAlbertina" fo:font-size="10pt" style:font-size-asian="10pt"/>
    </style:style>
    <style:style style:name="T7801" style:parent-style-name="DefaultParagraphFont" style:family="text">
      <style:text-properties style:font-name-complex="EUAlbertina+01" fo:font-size="10pt" style:font-size-asian="10pt"/>
    </style:style>
    <style:style style:name="T7802" style:parent-style-name="DefaultParagraphFont" style:family="text">
      <style:text-properties style:font-name-complex="EUAlbertina" fo:font-size="10pt" style:font-size-asian="10pt"/>
    </style:style>
    <style:style style:name="T7803" style:parent-style-name="DefaultParagraphFont" style:family="text">
      <style:text-properties style:font-name-complex="EUAlbertina" fo:letter-spacing="-0.0027in" fo:font-size="10pt" style:font-size-asian="10pt"/>
    </style:style>
    <style:style style:name="T7804" style:parent-style-name="DefaultParagraphFont" style:family="text">
      <style:text-properties style:font-name-complex="EUAlbertina+01" fo:letter-spacing="-0.0027in" fo:font-size="10pt" style:font-size-asian="10pt"/>
    </style:style>
    <style:style style:name="T7805" style:parent-style-name="DefaultParagraphFont" style:family="text">
      <style:text-properties style:font-name-complex="EUAlbertina" fo:letter-spacing="-0.0027in"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complex="EUAlbertina" fo:font-size="10pt" style:font-size-asian="10pt"/>
    </style:style>
    <style:style style:name="T7808" style:parent-style-name="DefaultParagraphFont" style:family="text">
      <style:text-properties style:font-name-complex="EUAlbertina+01" fo:font-size="10pt" style:font-size-asian="10pt"/>
    </style:style>
    <style:style style:name="T7809" style:parent-style-name="DefaultParagraphFont" style:family="text">
      <style:text-properties style:font-name-complex="EUAlbertina" fo:font-size="10pt" style:font-size-asian="10pt"/>
    </style:style>
    <style:style style:name="T7810" style:parent-style-name="DefaultParagraphFont" style:family="text">
      <style:text-properties style:font-name-complex="EUAlbertina+01" fo:font-size="10pt" style:font-size-asian="10pt"/>
    </style:style>
    <style:style style:name="T7811" style:parent-style-name="DefaultParagraphFont" style:family="text">
      <style:text-properties style:font-name-complex="EUAlbertina" fo:font-size="10pt" style:font-size-asian="10pt"/>
    </style:style>
    <style:style style:name="T7812" style:parent-style-name="DefaultParagraphFont" style:family="text">
      <style:text-properties style:font-name-complex="EUAlbertina+01" fo:font-size="10pt" style:font-size-asian="10pt"/>
    </style:style>
    <style:style style:name="T7813" style:parent-style-name="DefaultParagraphFont" style:family="text">
      <style:text-properties style:font-name-complex="EUAlbertina" fo:font-size="10pt" style:font-size-asian="10pt"/>
    </style:style>
    <style:style style:name="T7814" style:parent-style-name="DefaultParagraphFont" style:family="text">
      <style:text-properties style:font-name-complex="EUAlbertina+01" fo:font-size="10pt" style:font-size-asian="10pt"/>
    </style:style>
    <style:style style:name="T7815" style:parent-style-name="DefaultParagraphFont" style:family="text">
      <style:text-properties style:font-name-complex="EUAlbertina" fo:font-size="10pt" style:font-size-asian="10pt"/>
    </style:style>
    <style:style style:name="T7816" style:parent-style-name="DefaultParagraphFont" style:family="text">
      <style:text-properties style:font-name-complex="EUAlbertina+01" fo:font-size="10pt" style:font-size-asian="10pt"/>
    </style:style>
    <style:style style:name="T7817" style:parent-style-name="DefaultParagraphFont" style:family="text">
      <style:text-properties style:font-name-complex="EUAlbertina" fo:font-size="10pt" style:font-size-asian="10pt"/>
    </style:style>
    <style:style style:name="T7818" style:parent-style-name="DefaultParagraphFont" style:family="text">
      <style:text-properties style:font-name-complex="EUAlbertina+01" fo:font-size="10pt" style:font-size-asian="10pt"/>
    </style:style>
    <style:style style:name="T7819" style:parent-style-name="DefaultParagraphFont" style:family="text">
      <style:text-properties style:font-name-complex="EUAlbertina" fo:font-size="10pt" style:font-size-asian="10pt"/>
    </style:style>
    <style:style style:name="T7820" style:parent-style-name="DefaultParagraphFont" style:family="text">
      <style:text-properties style:font-name-complex="EUAlbertina+01" fo:font-size="10pt" style:font-size-asian="10pt"/>
    </style:style>
    <style:style style:name="T7821" style:parent-style-name="DefaultParagraphFont" style:family="text">
      <style:text-properties style:font-name-complex="EUAlbertina" fo:font-size="10pt" style:font-size-asian="10pt"/>
    </style:style>
    <style:style style:name="T7822" style:parent-style-name="DefaultParagraphFont" style:family="text">
      <style:text-properties style:font-name-complex="EUAlbertina+01" fo:font-size="10pt" style:font-size-asian="10pt"/>
    </style:style>
    <style:style style:name="T7823" style:parent-style-name="DefaultParagraphFont" style:family="text">
      <style:text-properties style:font-name-complex="EUAlbertina" fo:font-size="10pt" style:font-size-asian="10pt"/>
    </style:style>
    <style:style style:name="T7824" style:parent-style-name="DefaultParagraphFont" style:family="text">
      <style:text-properties style:font-name-complex="EUAlbertina+01" fo:font-size="10pt" style:font-size-asian="10pt"/>
    </style:style>
    <style:style style:name="T7825" style:parent-style-name="DefaultParagraphFont" style:family="text">
      <style:text-properties style:font-name-complex="EUAlbertina" fo:font-size="10pt" style:font-size-asian="10pt"/>
    </style:style>
    <style:style style:name="T7826" style:parent-style-name="DefaultParagraphFont" style:family="text">
      <style:text-properties style:font-name-complex="EUAlbertina+01" fo:font-size="10pt" style:font-size-asian="10pt"/>
    </style:style>
    <style:style style:name="T7827" style:parent-style-name="DefaultParagraphFont" style:family="text">
      <style:text-properties style:font-name-complex="EUAlbertina" fo:font-size="10pt" style:font-size-asian="10pt"/>
    </style:style>
    <style:style style:name="T7828" style:parent-style-name="DefaultParagraphFont" style:family="text">
      <style:text-properties style:font-name-complex="EUAlbertina" fo:font-size="10pt" style:font-size-asian="10pt"/>
    </style:style>
    <style:style style:name="T7829" style:parent-style-name="DefaultParagraphFont" style:family="text">
      <style:text-properties style:font-name-complex="EUAlbertina+01" fo:font-size="10pt" style:font-size-asian="10pt"/>
    </style:style>
    <style:style style:name="T7830" style:parent-style-name="DefaultParagraphFont" style:family="text">
      <style:text-properties style:font-name-complex="EUAlbertina" fo:font-size="10pt" style:font-size-asian="10pt"/>
    </style:style>
    <style:style style:name="T7831" style:parent-style-name="DefaultParagraphFont" style:family="text">
      <style:text-properties style:font-name-complex="EUAlbertina+01" fo:font-size="10pt" style:font-size-asian="10pt"/>
    </style:style>
    <style:style style:name="T7832" style:parent-style-name="DefaultParagraphFont" style:family="text">
      <style:text-properties style:font-name-complex="EUAlbertina" fo:font-size="10pt" style:font-size-asian="10pt"/>
    </style:style>
    <style:style style:name="T7833" style:parent-style-name="DefaultParagraphFont" style:family="text">
      <style:text-properties style:font-name-complex="EUAlbertina+01" fo:font-size="10pt" style:font-size-asian="10pt"/>
    </style:style>
    <style:style style:name="T7834" style:parent-style-name="DefaultParagraphFont" style:family="text">
      <style:text-properties style:font-name-complex="EUAlbertina" fo:font-size="10pt" style:font-size-asian="10pt"/>
    </style:style>
    <style:style style:name="T7835" style:parent-style-name="DefaultParagraphFont" style:family="text">
      <style:text-properties style:font-name-complex="EUAlbertina+01" fo:font-size="10pt" style:font-size-asian="10pt"/>
    </style:style>
    <style:style style:name="T7836" style:parent-style-name="DefaultParagraphFont" style:family="text">
      <style:text-properties style:font-name-complex="EUAlbertina" fo:font-size="10pt" style:font-size-asian="10pt"/>
    </style:style>
    <style:style style:name="T7837" style:parent-style-name="DefaultParagraphFont" style:family="text">
      <style:text-properties style:font-name-complex="EUAlbertina+01" fo:font-size="10pt" style:font-size-asian="10pt"/>
    </style:style>
    <style:style style:name="T7838" style:parent-style-name="DefaultParagraphFont" style:family="text">
      <style:text-properties style:font-name-complex="EUAlbertina" fo:font-size="10pt" style:font-size-asian="10pt"/>
    </style:style>
    <style:style style:name="T7839" style:parent-style-name="DefaultParagraphFont" style:family="text">
      <style:text-properties style:font-name-complex="EUAlbertina+01" fo:font-size="10pt" style:font-size-asian="10pt"/>
    </style:style>
    <style:style style:name="T7840" style:parent-style-name="DefaultParagraphFont" style:family="text">
      <style:text-properties style:font-name-complex="EUAlbertina" fo:font-size="10pt" style:font-size-asian="10pt"/>
    </style:style>
    <style:style style:name="T7841" style:parent-style-name="DefaultParagraphFont" style:family="text">
      <style:text-properties style:font-name-complex="EUAlbertina+01" fo:font-size="10pt" style:font-size-asian="10pt"/>
    </style:style>
    <style:style style:name="T7842" style:parent-style-name="DefaultParagraphFont" style:family="text">
      <style:text-properties style:font-name-complex="EUAlbertina" fo:font-size="10pt" style:font-size-asian="10pt"/>
    </style:style>
    <style:style style:name="T7843" style:parent-style-name="DefaultParagraphFont" style:family="text">
      <style:text-properties style:font-name-complex="EUAlbertina+01" fo:font-size="10pt" style:font-size-asian="10pt"/>
    </style:style>
    <style:style style:name="T7844" style:parent-style-name="DefaultParagraphFont" style:family="text">
      <style:text-properties style:font-name-complex="EUAlbertina" fo:font-size="10pt" style:font-size-asian="10pt"/>
    </style:style>
    <style:style style:name="T7845" style:parent-style-name="DefaultParagraphFont" style:family="text">
      <style:text-properties style:font-name-complex="EUAlbertina+01" fo:font-size="10pt" style:font-size-asian="10pt"/>
    </style:style>
    <style:style style:name="T7846" style:parent-style-name="DefaultParagraphFont" style:family="text">
      <style:text-properties style:font-name-complex="EUAlbertina" fo:font-size="10pt" style:font-size-asian="10pt"/>
    </style:style>
    <style:style style:name="T7847" style:parent-style-name="DefaultParagraphFont" style:family="text">
      <style:text-properties style:font-name-complex="EUAlbertina+01" fo:font-size="10pt" style:font-size-asian="10pt"/>
    </style:style>
    <style:style style:name="T7848" style:parent-style-name="DefaultParagraphFont" style:family="text">
      <style:text-properties style:font-name-complex="EUAlbertina" fo:font-size="10pt" style:font-size-asian="10pt"/>
    </style:style>
    <style:style style:name="T7849" style:parent-style-name="DefaultParagraphFont" style:family="text">
      <style:text-properties style:font-name-complex="EUAlbertina+01" fo:font-size="10pt" style:font-size-asian="10pt"/>
    </style:style>
    <style:style style:name="T7850" style:parent-style-name="DefaultParagraphFont" style:family="text">
      <style:text-properties style:font-name-complex="EUAlbertina" fo:font-size="10pt" style:font-size-asian="10pt"/>
    </style:style>
    <style:style style:name="T7851" style:parent-style-name="DefaultParagraphFont" style:family="text">
      <style:text-properties style:font-name-complex="EUAlbertina+01" fo:font-size="10pt" style:font-size-asian="10pt"/>
    </style:style>
    <style:style style:name="T7852" style:parent-style-name="DefaultParagraphFont" style:family="text">
      <style:text-properties style:font-name-complex="EUAlbertina" fo:font-size="10pt" style:font-size-asian="10pt"/>
    </style:style>
    <style:style style:name="T7853" style:parent-style-name="DefaultParagraphFont" style:family="text">
      <style:text-properties style:font-name-complex="EUAlbertina+01" fo:font-size="10pt" style:font-size-asian="10pt"/>
    </style:style>
    <style:style style:name="T7854" style:parent-style-name="DefaultParagraphFont" style:family="text">
      <style:text-properties style:font-name-complex="EUAlbertina" fo:font-size="10pt" style:font-size-asian="10pt"/>
    </style:style>
    <style:style style:name="T7855" style:parent-style-name="DefaultParagraphFont" style:family="text">
      <style:text-properties style:font-name-complex="EUAlbertina+01" fo:font-size="10pt" style:font-size-asian="10pt"/>
    </style:style>
    <style:style style:name="T7856" style:parent-style-name="DefaultParagraphFont" style:family="text">
      <style:text-properties style:font-name-complex="EUAlbertina" fo:font-size="10pt" style:font-size-asian="10pt"/>
    </style:style>
    <style:style style:name="T7857" style:parent-style-name="DefaultParagraphFont" style:family="text">
      <style:text-properties style:font-name-complex="EUAlbertina+01" fo:font-size="10pt" style:font-size-asian="10pt"/>
    </style:style>
    <style:style style:name="T7858" style:parent-style-name="DefaultParagraphFont" style:family="text">
      <style:text-properties style:font-name-complex="EUAlbertina" fo:font-size="10pt" style:font-size-asian="10pt"/>
    </style:style>
    <style:style style:name="P7859" style:parent-style-name="Normal" style:family="paragraph">
      <style:text-properties style:font-name-complex="EUAlbertina" fo:font-size="10pt" style:font-size-asian="10pt"/>
    </style:style>
    <style:style style:name="T7860" style:parent-style-name="DefaultParagraphFont" style:family="text">
      <style:text-properties style:font-name-complex="EUAlbertina" fo:font-size="10pt" style:font-size-asian="10pt"/>
    </style:style>
    <style:style style:name="T7861" style:parent-style-name="DefaultParagraphFont" style:family="text">
      <style:text-properties style:font-name-complex="EUAlbertina+01" fo:font-size="10pt" style:font-size-asian="10pt"/>
    </style:style>
    <style:style style:name="T7862" style:parent-style-name="DefaultParagraphFont" style:family="text">
      <style:text-properties style:font-name-complex="EUAlbertina" fo:font-size="10pt" style:font-size-asian="10pt"/>
    </style:style>
    <style:style style:name="T7863" style:parent-style-name="DefaultParagraphFont" style:family="text">
      <style:text-properties style:font-name-complex="EUAlbertina+01" fo:font-size="10pt" style:font-size-asian="10pt"/>
    </style:style>
    <style:style style:name="T7864" style:parent-style-name="DefaultParagraphFont" style:family="text">
      <style:text-properties style:font-name-complex="EUAlbertina" fo:font-size="10pt" style:font-size-asian="10pt"/>
    </style:style>
    <style:style style:name="T7865" style:parent-style-name="DefaultParagraphFont" style:family="text">
      <style:text-properties style:font-name-complex="EUAlbertina+01" fo:font-size="10pt" style:font-size-asian="10pt"/>
    </style:style>
    <style:style style:name="T7866" style:parent-style-name="DefaultParagraphFont" style:family="text">
      <style:text-properties style:font-name-complex="EUAlbertina" fo:font-size="10pt" style:font-size-asian="10pt"/>
    </style:style>
    <style:style style:name="T7867" style:parent-style-name="DefaultParagraphFont" style:family="text">
      <style:text-properties style:font-name-complex="EUAlbertina+01" fo:font-size="10pt" style:font-size-asian="10pt"/>
    </style:style>
    <style:style style:name="T7868" style:parent-style-name="DefaultParagraphFont" style:family="text">
      <style:text-properties style:font-name-complex="EUAlbertina" fo:font-size="10pt" style:font-size-asian="10pt"/>
    </style:style>
    <style:style style:name="T7869" style:parent-style-name="DefaultParagraphFont" style:family="text">
      <style:text-properties style:font-name-complex="EUAlbertina+01" fo:font-size="10pt" style:font-size-asian="10pt"/>
    </style:style>
    <style:style style:name="T7870" style:parent-style-name="DefaultParagraphFont" style:family="text">
      <style:text-properties style:font-name-complex="EUAlbertina" fo:font-size="10pt" style:font-size-asian="10pt"/>
    </style:style>
    <style:style style:name="T7871" style:parent-style-name="DefaultParagraphFont" style:family="text">
      <style:text-properties style:font-name-complex="EUAlbertina+01" fo:font-size="10pt" style:font-size-asian="10pt"/>
    </style:style>
    <style:style style:name="T7872" style:parent-style-name="DefaultParagraphFont" style:family="text">
      <style:text-properties style:font-name-complex="EUAlbertina" fo:font-size="10pt" style:font-size-asian="10pt"/>
    </style:style>
    <style:style style:name="T7873" style:parent-style-name="DefaultParagraphFont" style:family="text">
      <style:text-properties style:font-name-complex="EUAlbertina+01" fo:font-size="10pt" style:font-size-asian="10pt"/>
    </style:style>
    <style:style style:name="T7874" style:parent-style-name="DefaultParagraphFont" style:family="text">
      <style:text-properties style:font-name-complex="EUAlbertina" fo:font-size="10pt" style:font-size-asian="10pt"/>
    </style:style>
    <style:style style:name="T7875" style:parent-style-name="DefaultParagraphFont" style:family="text">
      <style:text-properties style:font-name-complex="EUAlbertina+01" fo:font-size="10pt" style:font-size-asian="10pt"/>
    </style:style>
    <style:style style:name="T7876" style:parent-style-name="DefaultParagraphFont" style:family="text">
      <style:text-properties style:font-name-complex="EUAlbertina" fo:font-size="10pt" style:font-size-asian="10pt"/>
    </style:style>
    <style:style style:name="T7877" style:parent-style-name="DefaultParagraphFont" style:family="text">
      <style:text-properties style:font-name-complex="EUAlbertina+01" fo:font-size="10pt" style:font-size-asian="10pt"/>
    </style:style>
    <style:style style:name="T7878" style:parent-style-name="DefaultParagraphFont" style:family="text">
      <style:text-properties style:font-name-complex="EUAlbertina" fo:font-size="10pt" style:font-size-asian="10pt"/>
    </style:style>
    <style:style style:name="T7879" style:parent-style-name="DefaultParagraphFont" style:family="text">
      <style:text-properties style:font-name-complex="EUAlbertina+01" fo:font-size="10pt" style:font-size-asian="10pt"/>
    </style:style>
    <style:style style:name="T7880" style:parent-style-name="DefaultParagraphFont" style:family="text">
      <style:text-properties style:font-name-complex="EUAlbertina" fo:font-size="10pt" style:font-size-asian="10pt"/>
    </style:style>
    <style:style style:name="T7881" style:parent-style-name="DefaultParagraphFont" style:family="text">
      <style:text-properties style:font-name-complex="EUAlbertina+01" fo:font-size="10pt" style:font-size-asian="10pt"/>
    </style:style>
    <style:style style:name="T7882" style:parent-style-name="DefaultParagraphFont" style:family="text">
      <style:text-properties style:font-name-complex="EUAlbertina" fo:font-size="10pt" style:font-size-asian="10pt"/>
    </style:style>
    <style:style style:name="T7883" style:parent-style-name="DefaultParagraphFont" style:family="text">
      <style:text-properties style:font-name-complex="EUAlbertina+01" fo:font-size="10pt" style:font-size-asian="10pt"/>
    </style:style>
    <style:style style:name="T7884" style:parent-style-name="DefaultParagraphFont" style:family="text">
      <style:text-properties style:font-name-complex="EUAlbertina" fo:font-size="10pt" style:font-size-asian="10pt"/>
    </style:style>
    <style:style style:name="T7885" style:parent-style-name="DefaultParagraphFont" style:family="text">
      <style:text-properties style:font-name-complex="EUAlbertina+01" fo:font-size="10pt" style:font-size-asian="10pt"/>
    </style:style>
    <style:style style:name="T7886" style:parent-style-name="DefaultParagraphFont" style:family="text">
      <style:text-properties style:font-name-complex="EUAlbertina" fo:font-size="10pt" style:font-size-asian="10pt"/>
    </style:style>
    <style:style style:name="T7887" style:parent-style-name="DefaultParagraphFont" style:family="text">
      <style:text-properties style:font-name-complex="EUAlbertina+01" fo:font-size="10pt" style:font-size-asian="10pt"/>
    </style:style>
    <style:style style:name="T7888" style:parent-style-name="DefaultParagraphFont" style:family="text">
      <style:text-properties style:font-name-complex="EUAlbertina" fo:font-size="10pt" style:font-size-asian="10pt"/>
    </style:style>
    <style:style style:name="T7889" style:parent-style-name="DefaultParagraphFont" style:family="text">
      <style:text-properties style:font-name-complex="EUAlbertina+01" fo:font-size="10pt" style:font-size-asian="10pt"/>
    </style:style>
    <style:style style:name="T7890" style:parent-style-name="DefaultParagraphFont" style:family="text">
      <style:text-properties style:font-name-complex="EUAlbertina" fo:font-size="10pt" style:font-size-asian="10pt"/>
    </style:style>
    <style:style style:name="T7891" style:parent-style-name="DefaultParagraphFont" style:family="text">
      <style:text-properties style:font-name-complex="EUAlbertina+01" fo:font-size="10pt" style:font-size-asian="10pt"/>
    </style:style>
    <style:style style:name="T7892" style:parent-style-name="DefaultParagraphFont" style:family="text">
      <style:text-properties style:font-name-complex="EUAlbertina" fo:font-size="10pt" style:font-size-asian="10pt"/>
    </style:style>
    <style:style style:name="TableRow7893"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4" style:parent-style-name="Normal" style:family="paragraph">
      <style:paragraph-properties fo:margin-right="-0.0451in"/>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name-complex="EUAlbertina" fo:font-size="10pt" style:font-size-asian="10pt"/>
    </style:style>
    <style:style style:name="P7898" style:parent-style-name="Normal" style:family="paragraph">
      <style:text-properties style:font-name-complex="EUAlbertina" fo:font-size="10pt" style:font-size-asian="10pt"/>
    </style:style>
    <style:style style:name="T7899" style:parent-style-name="DefaultParagraphFont" style:family="text">
      <style:text-properties style:font-name-complex="EUAlbertina"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name-complex="EUAlbertina" fo:font-size="10pt" style:font-size-asian="10pt"/>
    </style:style>
    <style:style style:name="P7902" style:parent-style-name="Normal" style:family="paragraph">
      <style:text-properties style:font-name-complex="EUAlbertina"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T7905" style:parent-style-name="DefaultParagraphFont" style:family="text">
      <style:text-properties style:font-name-asian="EUAlbertina+22" style:font-name-complex="EUAlbertina+22" fo:letter-spacing="-0.0041in" fo:font-size="10pt" style:font-size-asian="10pt"/>
    </style:style>
    <style:style style:name="T7906" style:parent-style-name="DefaultParagraphFont" style:family="text">
      <style:text-properties style:font-name-complex="EUAlbertina" fo:letter-spacing="-0.0041in" fo:font-size="10pt" style:font-size-asian="10pt"/>
    </style:style>
    <style:style style:name="T7907" style:parent-style-name="DefaultParagraphFont" style:family="text">
      <style:text-properties style:font-name-complex="EUAlbertina" fo:font-size="10pt" style:font-size-asian="10pt"/>
    </style:style>
    <style:style style:name="T7908" style:parent-style-name="DefaultParagraphFont" style:family="text">
      <style:text-properties style:font-name-complex="EUAlbertina+01" fo:font-size="10pt" style:font-size-asian="10pt"/>
    </style:style>
    <style:style style:name="T7909" style:parent-style-name="DefaultParagraphFont" style:family="text">
      <style:text-properties style:font-name-complex="EUAlbertina" fo:font-size="10pt" style:font-size-asian="10pt"/>
    </style:style>
    <style:style style:name="T7910" style:parent-style-name="DefaultParagraphFont" style:family="text">
      <style:text-properties style:font-name-complex="EUAlbertina+20" fo:font-size="10pt" style:font-size-asian="10pt"/>
    </style:style>
    <style:style style:name="T7911" style:parent-style-name="DefaultParagraphFont" style:family="text">
      <style:text-properties style:font-name-complex="EUAlbertina" fo:font-size="10pt" style:font-size-asian="10pt"/>
    </style:style>
    <style:style style:name="P7912" style:parent-style-name="Normal" style:family="paragraph">
      <style:text-properties style:font-name-complex="EUAlbertina" fo:font-size="10pt" style:font-size-asian="10pt"/>
    </style:style>
    <style:style style:name="P7913" style:parent-style-name="Normal" style:family="paragraph">
      <style:text-properties style:font-name-complex="EUAlbertina" fo:font-size="10pt" style:font-size-asian="10pt"/>
    </style:style>
    <style:style style:name="P7914" style:parent-style-name="Normal" style:family="paragraph">
      <style:text-properties style:font-name-complex="EUAlbertina" fo:font-size="10pt" style:font-size-asian="10pt"/>
    </style:style>
    <style:style style:name="P7915" style:parent-style-name="Normal" style:family="paragraph">
      <style:text-properties style:font-name-complex="EUAlbertina" fo:font-size="10pt" style:font-size-asian="10pt"/>
    </style:style>
    <style:style style:name="P7916" style:parent-style-name="Normal" style:family="paragraph">
      <style:text-properties style:font-name-complex="EUAlbertina" fo:font-size="10pt" style:font-size-asian="10pt"/>
    </style:style>
    <style:style style:name="P7917" style:parent-style-name="Normal" style:family="paragraph">
      <style:paragraph-properties fo:margin-right="-0.075in"/>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name-complex="EUAlbertina" fo:font-size="10pt" style:font-size-asian="10pt"/>
    </style:style>
    <style:style style:name="P7920" style:parent-style-name="Normal" style:family="paragraph">
      <style:paragraph-properties fo:margin-left="-0.075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T7922" style:parent-style-name="DefaultParagraphFont" style:family="text">
      <style:text-properties style:font-name-complex="EUAlbertina" fo:font-size="10pt" style:font-size-asian="10pt"/>
    </style:style>
    <style:style style:name="T7923" style:parent-style-name="DefaultParagraphFont" style:family="text">
      <style:text-properties style:font-name-complex="EUAlbertina+01" fo:font-size="10pt" style:font-size-asian="10pt"/>
    </style:style>
    <style:style style:name="T7924" style:parent-style-name="DefaultParagraphFont" style:family="text">
      <style:text-properties style:font-name-complex="EUAlbertina" fo:font-size="10pt" style:font-size-asian="10pt"/>
    </style:style>
    <style:style style:name="P7925" style:parent-style-name="Normal" style:family="paragraph">
      <style:paragraph-properties fo:margin-left="-0.075in" fo:margin-right="-0.075in">
        <style:tab-stops/>
      </style:paragraph-properties>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name-complex="EUAlbertina" fo:font-size="10pt" style:font-size-asian="10pt"/>
    </style:style>
    <style:style style:name="T7928" style:parent-style-name="DefaultParagraphFont" style:family="text">
      <style:text-properties style:font-name-complex="EUAlbertina" fo:font-size="10pt" style:font-size-asian="10pt"/>
    </style:style>
    <style:style style:name="T7929" style:parent-style-name="DefaultParagraphFont" style:family="text">
      <style:text-properties style:font-name-complex="EUAlbertina+01" fo:font-size="10pt" style:font-size-asian="10pt"/>
    </style:style>
    <style:style style:name="T7930" style:parent-style-name="DefaultParagraphFont" style:family="text">
      <style:text-properties style:font-name-complex="EUAlbertina" fo:font-size="10pt" style:font-size-asian="10pt"/>
    </style:style>
    <style:style style:name="T7931" style:parent-style-name="DefaultParagraphFont" style:family="text">
      <style:text-properties style:font-name-complex="EUAlbertina+01" fo:font-size="10pt" style:font-size-asian="10pt"/>
    </style:style>
    <style:style style:name="T7932" style:parent-style-name="DefaultParagraphFont" style:family="text">
      <style:text-properties style:font-name-complex="EUAlbertina" fo:font-size="10pt" style:font-size-asian="10pt"/>
    </style:style>
    <style:style style:name="P7933" style:parent-style-name="Normal" style:family="paragraph">
      <style:text-properties style:font-name-complex="EUAlbertina"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complex="EUAlbertina" fo:font-size="10pt" style:font-size-asian="10pt"/>
    </style:style>
    <style:style style:name="T7936" style:parent-style-name="DefaultParagraphFont" style:family="text">
      <style:text-properties style:font-name-complex="EUAlbertina+01" fo:font-size="10pt" style:font-size-asian="10pt"/>
    </style:style>
    <style:style style:name="T7937" style:parent-style-name="DefaultParagraphFont" style:family="text">
      <style:text-properties style:font-name-complex="EUAlbertina" fo:font-size="10pt" style:font-size-asian="10pt"/>
    </style:style>
    <style:style style:name="T7938" style:parent-style-name="DefaultParagraphFont" style:family="text">
      <style:text-properties style:font-name-complex="EUAlbertina+01" fo:font-size="10pt" style:font-size-asian="10pt"/>
    </style:style>
    <style:style style:name="T7939" style:parent-style-name="DefaultParagraphFont" style:family="text">
      <style:text-properties style:font-name-complex="EUAlbertina" fo:font-size="10pt" style:font-size-asian="10pt"/>
    </style:style>
    <style:style style:name="T7940" style:parent-style-name="DefaultParagraphFont" style:family="text">
      <style:text-properties style:font-name-complex="EUAlbertina+01" fo:font-size="10pt" style:font-size-asian="10pt"/>
    </style:style>
    <style:style style:name="T7941" style:parent-style-name="DefaultParagraphFont" style:family="text">
      <style:text-properties style:font-name-complex="EUAlbertina" fo:font-size="10pt" style:font-size-asian="10pt"/>
    </style:style>
    <style:style style:name="T7942" style:parent-style-name="DefaultParagraphFont" style:family="text">
      <style:text-properties style:font-name-complex="EUAlbertina+01" fo:font-size="10pt" style:font-size-asian="10pt"/>
    </style:style>
    <style:style style:name="T7943" style:parent-style-name="DefaultParagraphFont" style:family="text">
      <style:text-properties style:font-name-complex="EUAlbertina" fo:font-size="10pt" style:font-size-asian="10pt"/>
    </style:style>
    <style:style style:name="T7944" style:parent-style-name="DefaultParagraphFont" style:family="text">
      <style:text-properties style:font-name-complex="EUAlbertina+01" fo:font-size="10pt" style:font-size-asian="10pt"/>
    </style:style>
    <style:style style:name="T7945" style:parent-style-name="DefaultParagraphFont" style:family="text">
      <style:text-properties style:font-name-complex="EUAlbertina" fo:font-size="10pt" style:font-size-asian="10pt"/>
    </style:style>
    <style:style style:name="T7946" style:parent-style-name="DefaultParagraphFont" style:family="text">
      <style:text-properties style:font-name-complex="EUAlbertina+01" fo:font-size="10pt" style:font-size-asian="10pt"/>
    </style:style>
    <style:style style:name="T7947" style:parent-style-name="DefaultParagraphFont" style:family="text">
      <style:text-properties style:font-name-complex="EUAlbertina" fo:font-size="10pt" style:font-size-asian="10pt"/>
    </style:style>
    <style:style style:name="T7948" style:parent-style-name="DefaultParagraphFont" style:family="text">
      <style:text-properties style:font-name-complex="EUAlbertina+01" fo:font-size="10pt" style:font-size-asian="10pt"/>
    </style:style>
    <style:style style:name="T7949" style:parent-style-name="DefaultParagraphFont" style:family="text">
      <style:text-properties style:font-name-complex="EUAlbertina" fo:font-size="10pt" style:font-size-asian="10pt"/>
    </style:style>
    <style:style style:name="T7950" style:parent-style-name="DefaultParagraphFont" style:family="text">
      <style:text-properties style:font-name-complex="EUAlbertina+01" fo:font-size="10pt" style:font-size-asian="10pt"/>
    </style:style>
    <style:style style:name="T7951" style:parent-style-name="DefaultParagraphFont" style:family="text">
      <style:text-properties style:font-name-complex="EUAlbertina" fo:font-size="10pt" style:font-size-asian="10pt"/>
    </style:style>
    <style:style style:name="T7952" style:parent-style-name="DefaultParagraphFont" style:family="text">
      <style:text-properties style:font-name-complex="EUAlbertina+01" fo:font-size="10pt" style:font-size-asian="10pt"/>
    </style:style>
    <style:style style:name="T7953" style:parent-style-name="DefaultParagraphFont" style:family="text">
      <style:text-properties style:font-name-complex="EUAlbertina" fo:font-size="10pt" style:font-size-asian="10pt"/>
    </style:style>
    <style:style style:name="T7954" style:parent-style-name="DefaultParagraphFont" style:family="text">
      <style:text-properties style:font-name-complex="EUAlbertina+01" fo:font-size="10pt" style:font-size-asian="10pt"/>
    </style:style>
    <style:style style:name="T7955" style:parent-style-name="DefaultParagraphFont" style:family="text">
      <style:text-properties style:font-name-complex="EUAlbertina" fo:font-size="10pt" style:font-size-asian="10pt"/>
    </style:style>
    <style:style style:name="T7956" style:parent-style-name="DefaultParagraphFont" style:family="text">
      <style:text-properties style:font-name-complex="EUAlbertina" fo:letter-spacing="-0.0027in" fo:font-size="10pt" style:font-size-asian="10pt"/>
    </style:style>
    <style:style style:name="T7957" style:parent-style-name="DefaultParagraphFont" style:family="text">
      <style:text-properties style:font-name-complex="EUAlbertina+01" fo:letter-spacing="-0.0027in" fo:font-size="10pt" style:font-size-asian="10pt"/>
    </style:style>
    <style:style style:name="T7958" style:parent-style-name="DefaultParagraphFont" style:family="text">
      <style:text-properties style:font-name-complex="EUAlbertina" fo:letter-spacing="-0.0027in" fo:font-size="10pt" style:font-size-asian="10pt"/>
    </style:style>
    <style:style style:name="T7959" style:parent-style-name="DefaultParagraphFont" style:family="text">
      <style:text-properties style:font-name-complex="EUAlbertina" fo:font-size="10pt" style:font-size-asian="10pt"/>
    </style:style>
    <style:style style:name="T7960" style:parent-style-name="DefaultParagraphFont" style:family="text">
      <style:text-properties style:font-name-complex="EUAlbertina+01" fo:font-size="10pt" style:font-size-asian="10pt"/>
    </style:style>
    <style:style style:name="T7961" style:parent-style-name="DefaultParagraphFont" style:family="text">
      <style:text-properties style:font-name-complex="EUAlbertina" fo:font-size="10pt" style:font-size-asian="10pt"/>
    </style:style>
    <style:style style:name="T7962" style:parent-style-name="DefaultParagraphFont" style:family="text">
      <style:text-properties style:font-name-complex="EUAlbertina+01" fo:font-size="10pt" style:font-size-asian="10pt"/>
    </style:style>
    <style:style style:name="T7963" style:parent-style-name="DefaultParagraphFont" style:family="text">
      <style:text-properties style:font-name-complex="EUAlbertina" fo:font-size="10pt" style:font-size-asian="10pt"/>
    </style:style>
    <style:style style:name="T7964" style:parent-style-name="DefaultParagraphFont" style:family="text">
      <style:text-properties style:font-name-complex="EUAlbertina+01" fo:font-size="10pt" style:font-size-asian="10pt"/>
    </style:style>
    <style:style style:name="T7965" style:parent-style-name="DefaultParagraphFont" style:family="text">
      <style:text-properties style:font-name-complex="EUAlbertina" fo:font-size="10pt" style:font-size-asian="10pt"/>
    </style:style>
    <style:style style:name="T7966" style:parent-style-name="DefaultParagraphFont" style:family="text">
      <style:text-properties style:font-name-complex="EUAlbertina+01" fo:font-size="10pt" style:font-size-asian="10pt"/>
    </style:style>
    <style:style style:name="T7967" style:parent-style-name="DefaultParagraphFont" style:family="text">
      <style:text-properties style:font-name-complex="EUAlbertina" fo:font-size="10pt" style:font-size-asian="10pt"/>
    </style:style>
    <style:style style:name="T7968" style:parent-style-name="DefaultParagraphFont" style:family="text">
      <style:text-properties style:font-name-complex="EUAlbertina+01" fo:font-size="10pt" style:font-size-asian="10pt"/>
    </style:style>
    <style:style style:name="T7969" style:parent-style-name="DefaultParagraphFont" style:family="text">
      <style:text-properties style:font-name-complex="EUAlbertina" fo:font-size="10pt" style:font-size-asian="10pt"/>
    </style:style>
    <style:style style:name="T7970" style:parent-style-name="DefaultParagraphFont" style:family="text">
      <style:text-properties style:font-name-complex="EUAlbertina+01" fo:font-size="10pt" style:font-size-asian="10pt"/>
    </style:style>
    <style:style style:name="T7971" style:parent-style-name="DefaultParagraphFont" style:family="text">
      <style:text-properties style:font-name-complex="EUAlbertina" fo:font-size="10pt" style:font-size-asian="10pt"/>
    </style:style>
    <style:style style:name="T7972" style:parent-style-name="DefaultParagraphFont" style:family="text">
      <style:text-properties style:font-name-complex="EUAlbertina+01" fo:font-size="10pt" style:font-size-asian="10pt"/>
    </style:style>
    <style:style style:name="T7973" style:parent-style-name="DefaultParagraphFont" style:family="text">
      <style:text-properties style:font-name-complex="EUAlbertina" fo:font-size="10pt" style:font-size-asian="10pt"/>
    </style:style>
    <style:style style:name="T7974" style:parent-style-name="DefaultParagraphFont" style:family="text">
      <style:text-properties style:font-name-complex="EUAlbertina+01" fo:font-size="10pt" style:font-size-asian="10pt"/>
    </style:style>
    <style:style style:name="T7975" style:parent-style-name="DefaultParagraphFont" style:family="text">
      <style:text-properties style:font-name-complex="EUAlbertina" fo:font-size="10pt" style:font-size-asian="10pt"/>
    </style:style>
    <style:style style:name="T7976" style:parent-style-name="DefaultParagraphFont" style:family="text">
      <style:text-properties style:font-name-complex="EUAlbertina+01" fo:font-size="10pt" style:font-size-asian="10pt"/>
    </style:style>
    <style:style style:name="T7977" style:parent-style-name="DefaultParagraphFont" style:family="text">
      <style:text-properties style:font-name-complex="EUAlbertina" fo:font-size="10pt" style:font-size-asian="10pt"/>
    </style:style>
    <style:style style:name="T7978" style:parent-style-name="DefaultParagraphFont" style:family="text">
      <style:text-properties style:font-name-complex="EUAlbertina+01" fo:font-size="10pt" style:font-size-asian="10pt"/>
    </style:style>
    <style:style style:name="T7979" style:parent-style-name="DefaultParagraphFont" style:family="text">
      <style:text-properties style:font-name-complex="EUAlbertina" fo:font-size="10pt" style:font-size-asian="10pt"/>
    </style:style>
    <style:style style:name="T7980" style:parent-style-name="DefaultParagraphFont" style:family="text">
      <style:text-properties style:font-name-complex="EUAlbertina+01" fo:font-size="10pt" style:font-size-asian="10pt"/>
    </style:style>
    <style:style style:name="T7981" style:parent-style-name="DefaultParagraphFont" style:family="text">
      <style:text-properties style:font-name-complex="EUAlbertina" fo:font-size="10pt" style:font-size-asian="10pt"/>
    </style:style>
    <style:style style:name="T7982" style:parent-style-name="DefaultParagraphFont" style:family="text">
      <style:text-properties style:font-name-complex="EUAlbertina+01" fo:font-size="10pt" style:font-size-asian="10pt"/>
    </style:style>
    <style:style style:name="T7983" style:parent-style-name="DefaultParagraphFont" style:family="text">
      <style:text-properties style:font-name-complex="EUAlbertina" fo:font-size="10pt" style:font-size-asian="10pt"/>
    </style:style>
    <style:style style:name="T7984" style:parent-style-name="DefaultParagraphFont" style:family="text">
      <style:text-properties style:font-name-complex="EUAlbertina+01" fo:font-size="10pt" style:font-size-asian="10pt"/>
    </style:style>
    <style:style style:name="T7985" style:parent-style-name="DefaultParagraphFont" style:family="text">
      <style:text-properties style:font-name-complex="EUAlbertina" fo:font-size="10pt" style:font-size-asian="10pt"/>
    </style:style>
    <style:style style:name="T7986" style:parent-style-name="DefaultParagraphFont" style:family="text">
      <style:text-properties style:font-name-complex="EUAlbertina+01" fo:font-size="10pt" style:font-size-asian="10pt"/>
    </style:style>
    <style:style style:name="T7987" style:parent-style-name="DefaultParagraphFont" style:family="text">
      <style:text-properties style:font-name-complex="EUAlbertina" fo:font-size="10pt" style:font-size-asian="10pt"/>
    </style:style>
    <style:style style:name="T7988" style:parent-style-name="DefaultParagraphFont" style:family="text">
      <style:text-properties style:font-name-complex="EUAlbertina+01" fo:font-size="10pt" style:font-size-asian="10pt"/>
    </style:style>
    <style:style style:name="T7989" style:parent-style-name="DefaultParagraphFont" style:family="text">
      <style:text-properties style:font-name-complex="EUAlbertina" fo:font-size="10pt" style:font-size-asian="10pt"/>
    </style:style>
    <style:style style:name="T7990" style:parent-style-name="DefaultParagraphFont" style:family="text">
      <style:text-properties style:font-name-complex="EUAlbertina" fo:font-size="10pt" style:font-size-asian="10pt"/>
    </style:style>
    <style:style style:name="T7991" style:parent-style-name="DefaultParagraphFont" style:family="text">
      <style:text-properties style:font-name-complex="EUAlbertina+01" fo:font-size="10pt" style:font-size-asian="10pt"/>
    </style:style>
    <style:style style:name="T7992" style:parent-style-name="DefaultParagraphFont" style:family="text">
      <style:text-properties style:font-name-complex="EUAlbertina" fo:font-size="10pt" style:font-size-asian="10pt"/>
    </style:style>
    <style:style style:name="T7993" style:parent-style-name="DefaultParagraphFont" style:family="text">
      <style:text-properties style:font-name-complex="EUAlbertina+01" fo:font-size="10pt" style:font-size-asian="10pt"/>
    </style:style>
    <style:style style:name="T7994" style:parent-style-name="DefaultParagraphFont" style:family="text">
      <style:text-properties style:font-name-complex="EUAlbertina" fo:font-size="10pt" style:font-size-asian="10pt"/>
    </style:style>
    <style:style style:name="T7995" style:parent-style-name="DefaultParagraphFont" style:family="text">
      <style:text-properties style:font-name-complex="EUAlbertina+01" fo:font-size="10pt" style:font-size-asian="10pt"/>
    </style:style>
    <style:style style:name="T7996" style:parent-style-name="DefaultParagraphFont" style:family="text">
      <style:text-properties style:font-name-complex="EUAlbertina" fo:font-size="10pt" style:font-size-asian="10pt"/>
    </style:style>
    <style:style style:name="T7997" style:parent-style-name="DefaultParagraphFont" style:family="text">
      <style:text-properties style:font-name-complex="EUAlbertina+01" fo:font-size="10pt" style:font-size-asian="10pt"/>
    </style:style>
    <style:style style:name="T7998" style:parent-style-name="DefaultParagraphFont" style:family="text">
      <style:text-properties style:font-name-complex="EUAlbertina" fo:font-size="10pt" style:font-size-asian="10pt"/>
    </style:style>
    <style:style style:name="T7999" style:parent-style-name="DefaultParagraphFont" style:family="text">
      <style:text-properties style:font-name-complex="EUAlbertina+01" fo:font-size="10pt" style:font-size-asian="10pt"/>
    </style:style>
    <style:style style:name="T8000" style:parent-style-name="DefaultParagraphFont" style:family="text">
      <style:text-properties style:font-name-complex="EUAlbertina" fo:font-size="10pt" style:font-size-asian="10pt"/>
    </style:style>
    <style:style style:name="T8001" style:parent-style-name="DefaultParagraphFont" style:family="text">
      <style:text-properties style:font-name-complex="EUAlbertina+01" fo:font-size="10pt" style:font-size-asian="10pt"/>
    </style:style>
    <style:style style:name="T8002" style:parent-style-name="DefaultParagraphFont" style:family="text">
      <style:text-properties style:font-name-complex="EUAlbertina" fo:font-size="10pt" style:font-size-asian="10pt"/>
    </style:style>
    <style:style style:name="T8003" style:parent-style-name="DefaultParagraphFont" style:family="text">
      <style:text-properties style:font-name-complex="EUAlbertina" fo:font-size="10pt" style:font-size-asian="10pt"/>
    </style:style>
    <style:style style:name="T8004" style:parent-style-name="DefaultParagraphFont" style:family="text">
      <style:text-properties style:font-name-complex="EUAlbertina+01" fo:font-size="10pt" style:font-size-asian="10pt"/>
    </style:style>
    <style:style style:name="T8005" style:parent-style-name="DefaultParagraphFont" style:family="text">
      <style:text-properties style:font-name-complex="EUAlbertina" fo:font-size="10pt" style:font-size-asian="10pt"/>
    </style:style>
    <style:style style:name="T8006" style:parent-style-name="DefaultParagraphFont" style:family="text">
      <style:text-properties style:font-name-complex="EUAlbertina+01" fo:font-size="10pt" style:font-size-asian="10pt"/>
    </style:style>
    <style:style style:name="T8007" style:parent-style-name="DefaultParagraphFont" style:family="text">
      <style:text-properties style:font-name-complex="EUAlbertina" fo:font-size="10pt" style:font-size-asian="10pt"/>
    </style:style>
    <style:style style:name="T8008" style:parent-style-name="DefaultParagraphFont" style:family="text">
      <style:text-properties style:font-name-complex="EUAlbertina+01" fo:font-size="10pt" style:font-size-asian="10pt"/>
    </style:style>
    <style:style style:name="T8009" style:parent-style-name="DefaultParagraphFont" style:family="text">
      <style:text-properties style:font-name-complex="EUAlbertina" fo:font-size="10pt" style:font-size-asian="10pt"/>
    </style:style>
    <style:style style:name="T8010" style:parent-style-name="DefaultParagraphFont" style:family="text">
      <style:text-properties style:font-name-complex="EUAlbertina+01" fo:font-size="10pt" style:font-size-asian="10pt"/>
    </style:style>
    <style:style style:name="T8011" style:parent-style-name="DefaultParagraphFont" style:family="text">
      <style:text-properties style:font-name-complex="EUAlbertina" fo:font-size="10pt" style:font-size-asian="10pt"/>
    </style:style>
    <style:style style:name="T8012" style:parent-style-name="DefaultParagraphFont" style:family="text">
      <style:text-properties style:font-name-complex="EUAlbertina+01" fo:font-size="10pt" style:font-size-asian="10pt"/>
    </style:style>
    <style:style style:name="T8013" style:parent-style-name="DefaultParagraphFont" style:family="text">
      <style:text-properties style:font-name-complex="EUAlbertina" fo:font-size="10pt" style:font-size-asian="10pt"/>
    </style:style>
    <style:style style:name="T8014" style:parent-style-name="DefaultParagraphFont" style:family="text">
      <style:text-properties style:font-name-complex="EUAlbertina+01" fo:font-size="10pt" style:font-size-asian="10pt"/>
    </style:style>
    <style:style style:name="T8015" style:parent-style-name="DefaultParagraphFont" style:family="text">
      <style:text-properties style:font-name-complex="EUAlbertina" fo:font-size="10pt" style:font-size-asian="10pt"/>
    </style:style>
    <style:style style:name="T8016" style:parent-style-name="DefaultParagraphFont" style:family="text">
      <style:text-properties style:font-name-complex="EUAlbertina+01" fo:font-size="10pt" style:font-size-asian="10pt"/>
    </style:style>
    <style:style style:name="T8017" style:parent-style-name="DefaultParagraphFont" style:family="text">
      <style:text-properties style:font-name-complex="EUAlbertina" fo:font-size="10pt" style:font-size-asian="10pt"/>
    </style:style>
    <style:style style:name="T8018" style:parent-style-name="DefaultParagraphFont" style:family="text">
      <style:text-properties style:font-name-complex="EUAlbertina+01" fo:font-size="10pt" style:font-size-asian="10pt"/>
    </style:style>
    <style:style style:name="T8019" style:parent-style-name="DefaultParagraphFont" style:family="text">
      <style:text-properties style:font-name-complex="EUAlbertina" fo:font-size="10pt" style:font-size-asian="10pt"/>
    </style:style>
    <style:style style:name="T8020" style:parent-style-name="DefaultParagraphFont" style:family="text">
      <style:text-properties style:font-name-complex="EUAlbertina+01" fo:font-size="10pt" style:font-size-asian="10pt"/>
    </style:style>
    <style:style style:name="T8021" style:parent-style-name="DefaultParagraphFont" style:family="text">
      <style:text-properties style:font-name-complex="EUAlbertina" fo:font-size="10pt" style:font-size-asian="10pt"/>
    </style:style>
    <style:style style:name="T8022" style:parent-style-name="DefaultParagraphFont" style:family="text">
      <style:text-properties style:font-name-complex="EUAlbertina" fo:font-size="10pt" style:font-size-asian="10pt"/>
    </style:style>
    <style:style style:name="T8023" style:parent-style-name="DefaultParagraphFont" style:family="text">
      <style:text-properties style:font-name-complex="EUAlbertina+01" fo:font-size="10pt" style:font-size-asian="10pt"/>
    </style:style>
    <style:style style:name="T8024" style:parent-style-name="DefaultParagraphFont" style:family="text">
      <style:text-properties style:font-name-complex="EUAlbertina" fo:font-size="10pt" style:font-size-asian="10pt"/>
    </style:style>
    <style:style style:name="T8025" style:parent-style-name="DefaultParagraphFont" style:family="text">
      <style:text-properties style:font-name-complex="EUAlbertina+01" fo:font-size="10pt" style:font-size-asian="10pt"/>
    </style:style>
    <style:style style:name="T8026" style:parent-style-name="DefaultParagraphFont" style:family="text">
      <style:text-properties style:font-name-complex="EUAlbertina" fo:font-size="10pt" style:font-size-asian="10pt"/>
    </style:style>
    <style:style style:name="T8027" style:parent-style-name="DefaultParagraphFont" style:family="text">
      <style:text-properties style:font-name-complex="EUAlbertina+01" fo:font-size="10pt" style:font-size-asian="10pt"/>
    </style:style>
    <style:style style:name="T8028" style:parent-style-name="DefaultParagraphFont" style:family="text">
      <style:text-properties style:font-name-complex="EUAlbertina" fo:font-size="10pt" style:font-size-asian="10pt"/>
    </style:style>
    <style:style style:name="T8029" style:parent-style-name="DefaultParagraphFont" style:family="text">
      <style:text-properties style:font-name-complex="EUAlbertina+01" fo:font-size="10pt" style:font-size-asian="10pt"/>
    </style:style>
    <style:style style:name="T8030" style:parent-style-name="DefaultParagraphFont" style:family="text">
      <style:text-properties style:font-name-complex="EUAlbertina" fo:font-size="10pt" style:font-size-asian="10pt"/>
    </style:style>
    <style:style style:name="T8031" style:parent-style-name="DefaultParagraphFont" style:family="text">
      <style:text-properties style:font-name-complex="EUAlbertina+01" fo:font-size="10pt" style:font-size-asian="10pt"/>
    </style:style>
    <style:style style:name="T8032" style:parent-style-name="DefaultParagraphFont" style:family="text">
      <style:text-properties style:font-name-complex="EUAlbertina" fo:font-size="10pt" style:font-size-asian="10pt"/>
    </style:style>
    <style:style style:name="T8033" style:parent-style-name="DefaultParagraphFont" style:family="text">
      <style:text-properties style:font-name-complex="EUAlbertina" fo:font-size="10pt" style:font-size-asian="10pt"/>
    </style:style>
    <style:style style:name="T8034" style:parent-style-name="DefaultParagraphFont" style:family="text">
      <style:text-properties style:font-name-complex="EUAlbertina+01" fo:font-size="10pt" style:font-size-asian="10pt"/>
    </style:style>
    <style:style style:name="T8035" style:parent-style-name="DefaultParagraphFont" style:family="text">
      <style:text-properties style:font-name-complex="EUAlbertina" fo:font-size="10pt" style:font-size-asian="10pt"/>
    </style:style>
    <style:style style:name="T8036" style:parent-style-name="DefaultParagraphFont" style:family="text">
      <style:text-properties style:font-name-complex="EUAlbertina+01" fo:font-size="10pt" style:font-size-asian="10pt"/>
    </style:style>
    <style:style style:name="T8037" style:parent-style-name="DefaultParagraphFont" style:family="text">
      <style:text-properties style:font-name-complex="EUAlbertina" fo:font-size="10pt" style:font-size-asian="10pt"/>
    </style:style>
    <style:style style:name="T8038" style:parent-style-name="DefaultParagraphFont" style:family="text">
      <style:text-properties style:font-name-complex="EUAlbertina+01" fo:font-size="10pt" style:font-size-asian="10pt"/>
    </style:style>
    <style:style style:name="T8039" style:parent-style-name="DefaultParagraphFont" style:family="text">
      <style:text-properties style:font-name-complex="EUAlbertina" fo:font-size="10pt" style:font-size-asian="10pt"/>
    </style:style>
    <style:style style:name="T8040" style:parent-style-name="DefaultParagraphFont" style:family="text">
      <style:text-properties style:font-name-complex="EUAlbertina" fo:font-size="10pt" style:font-size-asian="10pt"/>
    </style:style>
    <style:style style:name="T8041" style:parent-style-name="DefaultParagraphFont" style:family="text">
      <style:text-properties style:font-name-complex="EUAlbertina+01" fo:font-size="10pt" style:font-size-asian="10pt"/>
    </style:style>
    <style:style style:name="T8042" style:parent-style-name="DefaultParagraphFont" style:family="text">
      <style:text-properties style:font-name-complex="EUAlbertina" fo:font-size="10pt" style:font-size-asian="10pt"/>
    </style:style>
    <style:style style:name="T8043" style:parent-style-name="DefaultParagraphFont" style:family="text">
      <style:text-properties style:font-name-complex="EUAlbertina+01" fo:font-size="10pt" style:font-size-asian="10pt"/>
    </style:style>
    <style:style style:name="T8044" style:parent-style-name="DefaultParagraphFont" style:family="text">
      <style:text-properties style:font-name-complex="EUAlbertina" fo:font-size="10pt" style:font-size-asian="10pt"/>
    </style:style>
    <style:style style:name="T8045" style:parent-style-name="DefaultParagraphFont" style:family="text">
      <style:text-properties style:font-name-complex="EUAlbertina" fo:font-size="10pt" style:font-size-asian="10pt"/>
    </style:style>
    <style:style style:name="T8046" style:parent-style-name="DefaultParagraphFont" style:family="text">
      <style:text-properties style:font-name-complex="EUAlbertina+01" fo:font-size="10pt" style:font-size-asian="10pt"/>
    </style:style>
    <style:style style:name="T8047" style:parent-style-name="DefaultParagraphFont" style:family="text">
      <style:text-properties style:font-name-complex="EUAlbertina" fo:font-size="10pt" style:font-size-asian="10pt"/>
    </style:style>
    <style:style style:name="T8048" style:parent-style-name="DefaultParagraphFont" style:family="text">
      <style:text-properties style:font-name-complex="EUAlbertina+01" fo:font-size="10pt" style:font-size-asian="10pt"/>
    </style:style>
    <style:style style:name="T8049" style:parent-style-name="DefaultParagraphFont" style:family="text">
      <style:text-properties style:font-name-complex="EUAlbertina" fo:font-size="10pt" style:font-size-asian="10pt"/>
    </style:style>
    <style:style style:name="T8050" style:parent-style-name="DefaultParagraphFont" style:family="text">
      <style:text-properties style:font-name-complex="EUAlbertina+01" fo:font-size="10pt" style:font-size-asian="10pt"/>
    </style:style>
    <style:style style:name="T8051" style:parent-style-name="DefaultParagraphFont" style:family="text">
      <style:text-properties style:font-name-complex="EUAlbertina" fo:font-size="10pt" style:font-size-asian="10pt"/>
    </style:style>
    <style:style style:name="T8052" style:parent-style-name="DefaultParagraphFont" style:family="text">
      <style:text-properties style:font-name-complex="EUAlbertina" fo:font-size="10pt" style:font-size-asian="10pt"/>
    </style:style>
    <style:style style:name="T8053" style:parent-style-name="DefaultParagraphFont" style:family="text">
      <style:text-properties style:font-name-complex="EUAlbertina+01" fo:font-size="10pt" style:font-size-asian="10pt"/>
    </style:style>
    <style:style style:name="T8054" style:parent-style-name="DefaultParagraphFont" style:family="text">
      <style:text-properties style:font-name-complex="EUAlbertina" fo:font-size="10pt" style:font-size-asian="10pt"/>
    </style:style>
    <style:style style:name="T8055" style:parent-style-name="DefaultParagraphFont" style:family="text">
      <style:text-properties style:font-name-complex="EUAlbertina+01" fo:font-size="10pt" style:font-size-asian="10pt"/>
    </style:style>
    <style:style style:name="T8056" style:parent-style-name="DefaultParagraphFont" style:family="text">
      <style:text-properties style:font-name-complex="EUAlbertina" fo:font-size="10pt" style:font-size-asian="10pt"/>
    </style:style>
    <style:style style:name="T8057" style:parent-style-name="DefaultParagraphFont" style:family="text">
      <style:text-properties style:font-name-complex="EUAlbertina+01" fo:font-size="10pt" style:font-size-asian="10pt"/>
    </style:style>
    <style:style style:name="T8058" style:parent-style-name="DefaultParagraphFont" style:family="text">
      <style:text-properties style:font-name-complex="EUAlbertina" fo:font-size="10pt" style:font-size-asian="10pt"/>
    </style:style>
    <style:style style:name="T8059" style:parent-style-name="DefaultParagraphFont" style:family="text">
      <style:text-properties style:font-name-complex="EUAlbertina+01" fo:font-size="10pt" style:font-size-asian="10pt"/>
    </style:style>
    <style:style style:name="T8060" style:parent-style-name="DefaultParagraphFont" style:family="text">
      <style:text-properties style:font-name-complex="EUAlbertina" fo:font-size="10pt" style:font-size-asian="10pt"/>
    </style:style>
    <style:style style:name="T8061" style:parent-style-name="DefaultParagraphFont" style:family="text">
      <style:text-properties style:font-name-complex="EUAlbertina+01" fo:font-size="10pt" style:font-size-asian="10pt"/>
    </style:style>
    <style:style style:name="T8062" style:parent-style-name="DefaultParagraphFont" style:family="text">
      <style:text-properties style:font-name-complex="EUAlbertina+01" fo:font-size="10pt" style:font-size-asian="10pt"/>
    </style:style>
    <style:style style:name="T8063" style:parent-style-name="DefaultParagraphFont" style:family="text">
      <style:text-properties style:font-name-complex="EUAlbertina" fo:font-size="10pt" style:font-size-asian="10pt"/>
    </style:style>
    <style:style style:name="T8064" style:parent-style-name="DefaultParagraphFont" style:family="text">
      <style:text-properties style:font-name-complex="EUAlbertina+01" fo:font-size="10pt" style:font-size-asian="10pt"/>
    </style:style>
    <style:style style:name="T8065" style:parent-style-name="DefaultParagraphFont" style:family="text">
      <style:text-properties style:font-name-complex="EUAlbertina" fo:font-size="10pt" style:font-size-asian="10pt"/>
    </style:style>
    <style:style style:name="T8066" style:parent-style-name="DefaultParagraphFont" style:family="text">
      <style:text-properties style:font-name-complex="EUAlbertina+01" fo:font-size="10pt" style:font-size-asian="10pt"/>
    </style:style>
    <style:style style:name="T8067" style:parent-style-name="DefaultParagraphFont" style:family="text">
      <style:text-properties style:font-name-complex="EUAlbertina" fo:font-size="10pt" style:font-size-asian="10pt"/>
    </style:style>
    <style:style style:name="T8068" style:parent-style-name="DefaultParagraphFont" style:family="text">
      <style:text-properties style:font-name-complex="EUAlbertina" fo:font-size="10pt" style:font-size-asian="10pt"/>
    </style:style>
    <style:style style:name="T8069" style:parent-style-name="DefaultParagraphFont" style:family="text">
      <style:text-properties style:font-name-complex="EUAlbertina+01" fo:font-size="10pt" style:font-size-asian="10pt"/>
    </style:style>
    <style:style style:name="T8070" style:parent-style-name="DefaultParagraphFont" style:family="text">
      <style:text-properties style:font-name-complex="EUAlbertina" fo:font-size="10pt" style:font-size-asian="10pt"/>
    </style:style>
    <style:style style:name="T8071" style:parent-style-name="DefaultParagraphFont" style:family="text">
      <style:text-properties style:font-name-complex="EUAlbertina+01" fo:font-size="10pt" style:font-size-asian="10pt"/>
    </style:style>
    <style:style style:name="T8072" style:parent-style-name="DefaultParagraphFont" style:family="text">
      <style:text-properties style:font-name-complex="EUAlbertina" fo:font-size="10pt" style:font-size-asian="10pt"/>
    </style:style>
    <style:style style:name="T8073" style:parent-style-name="DefaultParagraphFont" style:family="text">
      <style:text-properties style:font-name-complex="EUAlbertina+01" fo:font-size="10pt" style:font-size-asian="10pt"/>
    </style:style>
    <style:style style:name="T8074" style:parent-style-name="DefaultParagraphFont" style:family="text">
      <style:text-properties style:font-name-complex="EUAlbertina" fo:font-size="10pt" style:font-size-asian="10pt"/>
    </style:style>
    <style:style style:name="T8075" style:parent-style-name="DefaultParagraphFont" style:family="text">
      <style:text-properties style:font-name-complex="EUAlbertina" fo:font-size="10pt" style:font-size-asian="10pt"/>
    </style:style>
    <style:style style:name="T8076" style:parent-style-name="DefaultParagraphFont" style:family="text">
      <style:text-properties style:font-name-complex="EUAlbertina+01" fo:font-size="10pt" style:font-size-asian="10pt"/>
    </style:style>
    <style:style style:name="T8077" style:parent-style-name="DefaultParagraphFont" style:family="text">
      <style:text-properties style:font-name-complex="EUAlbertina" fo:font-size="10pt" style:font-size-asian="10pt"/>
    </style:style>
    <style:style style:name="T8078" style:parent-style-name="DefaultParagraphFont" style:family="text">
      <style:text-properties style:font-name-complex="EUAlbertina+01" fo:font-size="10pt" style:font-size-asian="10pt"/>
    </style:style>
    <style:style style:name="T8079" style:parent-style-name="DefaultParagraphFont" style:family="text">
      <style:text-properties style:font-name-complex="EUAlbertina" fo:font-size="10pt" style:font-size-asian="10pt"/>
    </style:style>
    <style:style style:name="T8080" style:parent-style-name="DefaultParagraphFont" style:family="text">
      <style:text-properties style:font-name-complex="EUAlbertina+01" fo:font-size="10pt" style:font-size-asian="10pt"/>
    </style:style>
    <style:style style:name="T8081" style:parent-style-name="DefaultParagraphFont" style:family="text">
      <style:text-properties style:font-name-complex="EUAlbertina" fo:font-size="10pt" style:font-size-asian="10pt"/>
    </style:style>
    <style:style style:name="T8082" style:parent-style-name="DefaultParagraphFont" style:family="text">
      <style:text-properties style:font-name-complex="EUAlbertina+01" fo:font-size="10pt" style:font-size-asian="10pt"/>
    </style:style>
    <style:style style:name="T8083" style:parent-style-name="DefaultParagraphFont" style:family="text">
      <style:text-properties style:font-name-complex="EUAlbertina" fo:font-size="10pt" style:font-size-asian="10pt"/>
    </style:style>
    <style:style style:name="T8084" style:parent-style-name="DefaultParagraphFont" style:family="text">
      <style:text-properties style:font-name-complex="EUAlbertina+01" fo:font-size="10pt" style:font-size-asian="10pt"/>
    </style:style>
    <style:style style:name="T8085" style:parent-style-name="DefaultParagraphFont" style:family="text">
      <style:text-properties style:font-name-complex="EUAlbertina" fo:font-size="10pt" style:font-size-asian="10pt"/>
    </style:style>
    <style:style style:name="T8086" style:parent-style-name="DefaultParagraphFont" style:family="text">
      <style:text-properties style:font-name-complex="EUAlbertina+01" fo:font-size="10pt" style:font-size-asian="10pt"/>
    </style:style>
    <style:style style:name="T8087" style:parent-style-name="DefaultParagraphFont" style:family="text">
      <style:text-properties style:font-name-complex="EUAlbertina" fo:font-size="10pt" style:font-size-asian="10pt"/>
    </style:style>
    <style:style style:name="T8088" style:parent-style-name="DefaultParagraphFont" style:family="text">
      <style:text-properties style:font-name-complex="EUAlbertina+01" fo:font-size="10pt" style:font-size-asian="10pt"/>
    </style:style>
    <style:style style:name="T8089" style:parent-style-name="DefaultParagraphFont" style:family="text">
      <style:text-properties style:font-name-complex="EUAlbertina" fo:font-size="10pt" style:font-size-asian="10pt"/>
    </style:style>
    <style:style style:name="T8090" style:parent-style-name="DefaultParagraphFont" style:family="text">
      <style:text-properties style:font-name-complex="EUAlbertina+01" fo:font-size="10pt" style:font-size-asian="10pt"/>
    </style:style>
    <style:style style:name="T8091" style:parent-style-name="DefaultParagraphFont" style:family="text">
      <style:text-properties style:font-name-complex="EUAlbertina" fo:font-size="10pt" style:font-size-asian="10pt"/>
    </style:style>
    <style:style style:name="TableRow8092" style:family="table-row">
      <style:table-row-properties style:min-row-height="0.8694in" style:use-optimal-row-height="false"/>
    </style:style>
    <style:style style:name="TableCell8094"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name-complex="EUAlbertina" fo:font-size="10pt" style:font-size-asian="10pt"/>
    </style:style>
    <style:style style:name="P8097" style:parent-style-name="Normal" style:family="paragraph">
      <style:text-properties style:font-name-complex="EUAlbertina" fo:letter-spacing="-0.0041in" fo:font-size="10pt" style:font-size-asian="10pt"/>
    </style:style>
    <style:style style:name="P8098" style:parent-style-name="Normal" style:family="paragraph">
      <style:text-properties style:font-name-complex="EUAlbertina" fo:font-size="10pt" style:font-size-asian="10pt"/>
    </style:style>
    <style:style style:name="P8099" style:parent-style-name="Header" style:family="paragraph">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name-complex="EUAlbertina" fo:font-size="10pt" style:font-size-asian="10pt"/>
    </style:style>
    <style:style style:name="T8102" style:parent-style-name="DefaultParagraphFont" style:family="text">
      <style:text-properties style:font-name-complex="EUAlbertina" fo:font-size="10pt" style:font-size-asian="10pt"/>
    </style:style>
    <style:style style:name="T8103" style:parent-style-name="DefaultParagraphFont" style:family="text">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style:font-name-asian="EUAlbertina+22" style:font-name-complex="EUAlbertina+22" fo:letter-spacing="-0.0041in" fo:font-size="10pt" style:font-size-asian="10pt"/>
    </style:style>
    <style:style style:name="T8106" style:parent-style-name="DefaultParagraphFont" style:family="text">
      <style:text-properties style:font-name-complex="EUAlbertina" fo:letter-spacing="-0.0041in" fo:font-size="10pt" style:font-size-asian="10pt"/>
    </style:style>
    <style:style style:name="P8107" style:parent-style-name="Normal" style:family="paragraph">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T8109" style:parent-style-name="DefaultParagraphFont" style:family="text">
      <style:text-properties style:font-name-complex="EUAlbertina" fo:font-size="10pt" style:font-size-asian="10pt"/>
    </style:style>
    <style:style style:name="TableCell8110" style:family="table-cell">
      <style:table-cell-properties fo:border="0.0069in solid #000000" fo:padding-top="0in" fo:padding-left="0.075in" fo:padding-bottom="0in" fo:padding-right="0.075in"/>
    </style:style>
    <style:style style:name="T8111" style:parent-style-name="DefaultParagraphFont" style:family="text">
      <style:text-properties style:font-name-complex="EUAlbertina" fo:font-size="10pt" style:font-size-asian="10pt"/>
    </style:style>
    <style:style style:name="T8112" style:parent-style-name="DefaultParagraphFont" style:family="text">
      <style:text-properties style:font-name-complex="EUAlbertina" fo:letter-spacing="-0.0027in" fo:font-size="10pt" style:font-size-asian="10pt"/>
    </style:style>
    <style:style style:name="T8113" style:parent-style-name="DefaultParagraphFont" style:family="text">
      <style:text-properties style:font-name-complex="EUAlbertina+01" fo:letter-spacing="-0.0027in" fo:font-size="10pt" style:font-size-asian="10pt"/>
    </style:style>
    <style:style style:name="T8114" style:parent-style-name="DefaultParagraphFont" style:family="text">
      <style:text-properties style:font-name-complex="EUAlbertina" fo:letter-spacing="-0.0027in" fo:font-size="10pt" style:font-size-asian="10pt"/>
    </style:style>
    <style:style style:name="T8115" style:parent-style-name="DefaultParagraphFont" style:family="text">
      <style:text-properties fo:letter-spacing="-0.0027in"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text-properties style:font-name-complex="EUAlbertina" fo:font-size="10pt" style:font-size-asian="10pt"/>
    </style:style>
    <style:style style:name="T8118" style:parent-style-name="DefaultParagraphFont" style:family="text">
      <style:text-properties style:font-name-complex="EUAlbertina" fo:font-size="10pt" style:font-size-asian="10pt"/>
    </style:style>
    <style:style style:name="T8119" style:parent-style-name="DefaultParagraphFont" style:family="text">
      <style:text-properties style:font-name-complex="EUAlbertina+01" fo:font-size="10pt" style:font-size-asian="10pt"/>
    </style:style>
    <style:style style:name="T8120" style:parent-style-name="DefaultParagraphFont" style:family="text">
      <style:text-properties style:font-name-complex="EUAlbertina" fo:font-size="10pt" style:font-size-asian="10pt"/>
    </style:style>
    <style:style style:name="P8121" style:parent-style-name="Normal" style:family="paragraph">
      <style:text-properties style:font-name-complex="EUAlbertina" fo:font-size="10pt" style:font-size-asian="10pt"/>
    </style:style>
    <style:style style:name="T8122" style:parent-style-name="DefaultParagraphFont" style:family="text">
      <style:text-properties style:font-name-complex="EUAlbertina" fo:font-size="10pt" style:font-size-asian="10pt"/>
    </style:style>
    <style:style style:name="T8123" style:parent-style-name="DefaultParagraphFont" style:family="text">
      <style:text-properties style:font-name-complex="EUAlbertina+01" fo:font-size="10pt" style:font-size-asian="10pt"/>
    </style:style>
    <style:style style:name="T8124" style:parent-style-name="DefaultParagraphFont" style:family="text">
      <style:text-properties style:font-name-complex="EUAlbertina" fo:font-size="10pt" style:font-size-asian="10pt"/>
    </style:style>
    <style:style style:name="T8125" style:parent-style-name="DefaultParagraphFont" style:family="text">
      <style:text-properties style:font-name-complex="EUAlbertina+01" fo:font-size="10pt" style:font-size-asian="10pt"/>
    </style:style>
    <style:style style:name="T8126" style:parent-style-name="DefaultParagraphFont" style:family="text">
      <style:text-properties style:font-name-complex="EUAlbertina" fo:font-size="10pt" style:font-size-asian="10pt"/>
    </style:style>
    <style:style style:name="T8127" style:parent-style-name="DefaultParagraphFont" style:family="text">
      <style:text-properties style:font-name-complex="EUAlbertina+01" fo:font-size="10pt" style:font-size-asian="10pt"/>
    </style:style>
    <style:style style:name="T8128" style:parent-style-name="DefaultParagraphFont" style:family="text">
      <style:text-properties style:font-name-complex="EUAlbertina" fo:font-size="10pt" style:font-size-asian="10pt"/>
    </style:style>
    <style:style style:name="T8129" style:parent-style-name="DefaultParagraphFont" style:family="text">
      <style:text-properties style:font-name-complex="EUAlbertina+01" fo:font-size="10pt" style:font-size-asian="10pt"/>
    </style:style>
    <style:style style:name="T8130" style:parent-style-name="DefaultParagraphFont" style:family="text">
      <style:text-properties style:font-name-complex="EUAlbertina" fo:font-size="10pt" style:font-size-asian="10pt"/>
    </style:style>
    <style:style style:name="T8131" style:parent-style-name="DefaultParagraphFont" style:family="text">
      <style:text-properties style:font-name-complex="EUAlbertina+01" fo:font-size="10pt" style:font-size-asian="10pt"/>
    </style:style>
    <style:style style:name="T8132" style:parent-style-name="DefaultParagraphFont" style:family="text">
      <style:text-properties style:font-name-complex="EUAlbertina" fo:font-size="10pt" style:font-size-asian="10pt"/>
    </style:style>
    <style:style style:name="P8133" style:parent-style-name="Normal" style:family="paragraph">
      <style:paragraph-properties fo:margin-right="-0.075in"/>
    </style:style>
    <style:style style:name="T8134" style:parent-style-name="DefaultParagraphFont" style:family="text">
      <style:text-properties style:font-name-complex="EUAlbertina" fo:font-size="10pt" style:font-size-asian="10pt"/>
    </style:style>
    <style:style style:name="T8135" style:parent-style-name="DefaultParagraphFont" style:family="text">
      <style:text-properties style:font-name-complex="EUAlbertina+01" fo:font-size="10pt" style:font-size-asian="10pt"/>
    </style:style>
    <style:style style:name="T8136" style:parent-style-name="DefaultParagraphFont" style:family="text">
      <style:text-properties style:font-name-complex="EUAlbertina" fo:font-size="10pt" style:font-size-asian="10pt"/>
    </style:style>
    <style:style style:name="T8137" style:parent-style-name="DefaultParagraphFont" style:family="text">
      <style:text-properties style:font-name-complex="EUAlbertina+01" fo:font-size="10pt" style:font-size-asian="10pt"/>
    </style:style>
    <style:style style:name="T8138" style:parent-style-name="DefaultParagraphFont" style:family="text">
      <style:text-properties style:font-name-complex="EUAlbertina" fo:font-size="10pt" style:font-size-asian="10pt"/>
    </style:style>
    <style:style style:name="T8139" style:parent-style-name="DefaultParagraphFont" style:family="text">
      <style:text-properties style:font-name-complex="EUAlbertina+01" fo:font-size="10pt" style:font-size-asian="10pt"/>
    </style:style>
    <style:style style:name="T8140" style:parent-style-name="DefaultParagraphFont" style:family="text">
      <style:text-properties style:font-name-complex="EUAlbertina" fo:font-size="10pt" style:font-size-asian="10pt"/>
    </style:style>
    <style:style style:name="T8141" style:parent-style-name="DefaultParagraphFont" style:family="text">
      <style:text-properties style:font-name-complex="EUAlbertina+01" fo:font-size="10pt" style:font-size-asian="10pt"/>
    </style:style>
    <style:style style:name="T8142" style:parent-style-name="DefaultParagraphFont" style:family="text">
      <style:text-properties style:font-name-complex="EUAlbertina" fo:font-size="10pt" style:font-size-asian="10pt"/>
    </style:style>
    <style:style style:name="T8143" style:parent-style-name="DefaultParagraphFont" style:family="text">
      <style:text-properties style:font-name-complex="EUAlbertina+01" fo:font-size="10pt" style:font-size-asian="10pt"/>
    </style:style>
    <style:style style:name="T8144" style:parent-style-name="DefaultParagraphFont" style:family="text">
      <style:text-properties style:font-name-complex="EUAlbertina" fo:font-size="10pt" style:font-size-asian="10pt"/>
    </style:style>
    <style:style style:name="T8145" style:parent-style-name="DefaultParagraphFont" style:family="text">
      <style:text-properties style:font-name-complex="EUAlbertina+01" fo:font-size="10pt" style:font-size-asian="10pt"/>
    </style:style>
    <style:style style:name="T8146" style:parent-style-name="DefaultParagraphFont" style:family="text">
      <style:text-properties style:font-name-complex="EUAlbertina" fo:font-size="10pt" style:font-size-asian="10pt"/>
    </style:style>
    <style:style style:name="T8147" style:parent-style-name="DefaultParagraphFont" style:family="text">
      <style:text-properties style:font-name-complex="EUAlbertina" fo:font-size="10pt" style:font-size-asian="10pt"/>
    </style:style>
    <style:style style:name="T8148" style:parent-style-name="DefaultParagraphFont" style:family="text">
      <style:text-properties style:font-name-complex="EUAlbertina+01" fo:font-size="10pt" style:font-size-asian="10pt"/>
    </style:style>
    <style:style style:name="T8149" style:parent-style-name="DefaultParagraphFont" style:family="text">
      <style:text-properties style:font-name-complex="EUAlbertina" fo:font-size="10pt" style:font-size-asian="10pt"/>
    </style:style>
    <style:style style:name="T8150" style:parent-style-name="DefaultParagraphFont" style:family="text">
      <style:text-properties style:font-name-complex="EUAlbertina+01" fo:font-size="10pt" style:font-size-asian="10pt"/>
    </style:style>
    <style:style style:name="T8151" style:parent-style-name="DefaultParagraphFont" style:family="text">
      <style:text-properties style:font-name-complex="EUAlbertina" fo:font-size="10pt" style:font-size-asian="10pt"/>
    </style:style>
    <style:style style:name="T8152" style:parent-style-name="DefaultParagraphFont" style:family="text">
      <style:text-properties style:font-name-complex="EUAlbertina+01" fo:font-size="10pt" style:font-size-asian="10pt"/>
    </style:style>
    <style:style style:name="T8153" style:parent-style-name="DefaultParagraphFont" style:family="text">
      <style:text-properties style:font-name-complex="EUAlbertina" fo:font-size="10pt" style:font-size-asian="10pt"/>
    </style:style>
    <style:style style:name="T8154" style:parent-style-name="DefaultParagraphFont" style:family="text">
      <style:text-properties style:font-name-complex="EUAlbertina+01" fo:font-size="10pt" style:font-size-asian="10pt"/>
    </style:style>
    <style:style style:name="T8155" style:parent-style-name="DefaultParagraphFont" style:family="text">
      <style:text-properties style:font-name-complex="EUAlbertina" fo:font-size="10pt" style:font-size-asian="10pt"/>
    </style:style>
    <style:style style:name="T8156" style:parent-style-name="DefaultParagraphFont" style:family="text">
      <style:text-properties style:font-name-complex="EUAlbertina+01" fo:font-size="10pt" style:font-size-asian="10pt"/>
    </style:style>
    <style:style style:name="T8157" style:parent-style-name="DefaultParagraphFont" style:family="text">
      <style:text-properties style:font-name-complex="EUAlbertina" fo:font-size="10pt" style:font-size-asian="10pt"/>
    </style:style>
    <style:style style:name="P8158" style:parent-style-name="Normal" style:family="paragraph">
      <style:text-properties style:font-name-complex="EUAlbertina"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complex="EUAlbertina" fo:font-size="10pt" style:font-size-asian="10pt"/>
    </style:style>
    <style:style style:name="T8161" style:parent-style-name="DefaultParagraphFont" style:family="text">
      <style:text-properties style:font-name-complex="EUAlbertina+01" fo:font-size="10pt" style:font-size-asian="10pt"/>
    </style:style>
    <style:style style:name="T8162" style:parent-style-name="DefaultParagraphFont" style:family="text">
      <style:text-properties style:font-name-complex="EUAlbertina" fo:font-size="10pt" style:font-size-asian="10pt"/>
    </style:style>
    <style:style style:name="T8163" style:parent-style-name="DefaultParagraphFont" style:family="text">
      <style:text-properties style:font-name-complex="EUAlbertina+01" fo:font-size="10pt" style:font-size-asian="10pt"/>
    </style:style>
    <style:style style:name="T8164" style:parent-style-name="DefaultParagraphFont" style:family="text">
      <style:text-properties style:font-name-complex="EUAlbertina" fo:font-size="10pt" style:font-size-asian="10pt"/>
    </style:style>
    <style:style style:name="T8165" style:parent-style-name="DefaultParagraphFont" style:family="text">
      <style:text-properties style:font-name-complex="EUAlbertina+01" fo:font-size="10pt" style:font-size-asian="10pt"/>
    </style:style>
    <style:style style:name="T8166" style:parent-style-name="DefaultParagraphFont" style:family="text">
      <style:text-properties style:font-name-complex="EUAlbertina" fo:font-size="10pt" style:font-size-asian="10pt"/>
    </style:style>
    <style:style style:name="T8167" style:parent-style-name="DefaultParagraphFont" style:family="text">
      <style:text-properties style:font-name-complex="EUAlbertina+01" fo:font-size="10pt" style:font-size-asian="10pt"/>
    </style:style>
    <style:style style:name="T8168" style:parent-style-name="DefaultParagraphFont" style:family="text">
      <style:text-properties style:font-name-complex="EUAlbertina" fo:font-size="10pt" style:font-size-asian="10pt"/>
    </style:style>
    <style:style style:name="T8169" style:parent-style-name="DefaultParagraphFont" style:family="text">
      <style:text-properties style:font-name-complex="EUAlbertina+01" fo:font-size="10pt" style:font-size-asian="10pt"/>
    </style:style>
    <style:style style:name="T8170" style:parent-style-name="DefaultParagraphFont" style:family="text">
      <style:text-properties style:font-name-complex="EUAlbertina" fo:font-size="10pt" style:font-size-asian="10pt"/>
    </style:style>
    <style:style style:name="T8171" style:parent-style-name="DefaultParagraphFont" style:family="text">
      <style:text-properties style:font-name-complex="EUAlbertina+01" fo:font-size="10pt" style:font-size-asian="10pt"/>
    </style:style>
    <style:style style:name="T8172" style:parent-style-name="DefaultParagraphFont" style:family="text">
      <style:text-properties style:font-name-complex="EUAlbertina" fo:font-size="10pt" style:font-size-asian="10pt"/>
    </style:style>
    <style:style style:name="T8173" style:parent-style-name="DefaultParagraphFont" style:family="text">
      <style:text-properties style:font-name-complex="EUAlbertina+01" fo:font-size="10pt" style:font-size-asian="10pt"/>
    </style:style>
    <style:style style:name="T8174" style:parent-style-name="DefaultParagraphFont" style:family="text">
      <style:text-properties style:font-name-complex="EUAlbertina" fo:font-size="10pt" style:font-size-asian="10pt"/>
    </style:style>
    <style:style style:name="T8175" style:parent-style-name="DefaultParagraphFont" style:family="text">
      <style:text-properties style:font-name-complex="EUAlbertina+01" fo:font-size="10pt" style:font-size-asian="10pt"/>
    </style:style>
    <style:style style:name="T8176" style:parent-style-name="DefaultParagraphFont" style:family="text">
      <style:text-properties style:font-name-complex="EUAlbertina" fo:font-size="10pt" style:font-size-asian="10pt"/>
    </style:style>
    <style:style style:name="T8177" style:parent-style-name="DefaultParagraphFont" style:family="text">
      <style:text-properties style:font-name-complex="EUAlbertina+01" fo:font-size="10pt" style:font-size-asian="10pt"/>
    </style:style>
    <style:style style:name="T8178" style:parent-style-name="DefaultParagraphFont" style:family="text">
      <style:text-properties style:font-name-complex="EUAlbertina" fo:font-size="10pt" style:font-size-asian="10pt"/>
    </style:style>
    <style:style style:name="T8179" style:parent-style-name="DefaultParagraphFont" style:family="text">
      <style:text-properties style:font-name-complex="EUAlbertina+01" fo:font-size="10pt" style:font-size-asian="10pt"/>
    </style:style>
    <style:style style:name="T8180" style:parent-style-name="DefaultParagraphFont" style:family="text">
      <style:text-properties style:font-name-complex="EUAlbertina" fo:font-size="10pt" style:font-size-asian="10pt"/>
    </style:style>
    <style:style style:name="T8181" style:parent-style-name="DefaultParagraphFont" style:family="text">
      <style:text-properties style:font-name-complex="EUAlbertina" fo:font-size="10pt" style:font-size-asian="10pt"/>
    </style:style>
    <style:style style:name="T8182" style:parent-style-name="DefaultParagraphFont" style:family="text">
      <style:text-properties style:font-name-complex="EUAlbertina+01" fo:font-size="10pt" style:font-size-asian="10pt"/>
    </style:style>
    <style:style style:name="T8183" style:parent-style-name="DefaultParagraphFont" style:family="text">
      <style:text-properties style:font-name-complex="EUAlbertina" fo:font-size="10pt" style:font-size-asian="10pt"/>
    </style:style>
    <style:style style:name="T8184" style:parent-style-name="DefaultParagraphFont" style:family="text">
      <style:text-properties style:font-name-complex="EUAlbertina" fo:font-size="10pt" style:font-size-asian="10pt"/>
    </style:style>
    <style:style style:name="T8185" style:parent-style-name="DefaultParagraphFont" style:family="text">
      <style:text-properties style:font-name-complex="EUAlbertina+01" fo:font-size="10pt" style:font-size-asian="10pt"/>
    </style:style>
    <style:style style:name="T8186" style:parent-style-name="DefaultParagraphFont" style:family="text">
      <style:text-properties style:font-name-complex="EUAlbertina" fo:font-size="10pt" style:font-size-asian="10pt"/>
    </style:style>
    <style:style style:name="T8187" style:parent-style-name="DefaultParagraphFont" style:family="text">
      <style:text-properties style:font-name-complex="EUAlbertina+01" fo:font-size="10pt" style:font-size-asian="10pt"/>
    </style:style>
    <style:style style:name="T8188" style:parent-style-name="DefaultParagraphFont" style:family="text">
      <style:text-properties style:font-name-complex="EUAlbertina" fo:font-size="10pt" style:font-size-asian="10pt"/>
    </style:style>
    <style:style style:name="T8189" style:parent-style-name="DefaultParagraphFont" style:family="text">
      <style:text-properties style:font-name-complex="EUAlbertina+01" fo:font-size="10pt" style:font-size-asian="10pt"/>
    </style:style>
    <style:style style:name="T8190" style:parent-style-name="DefaultParagraphFont" style:family="text">
      <style:text-properties style:font-name-complex="EUAlbertina" fo:font-size="10pt" style:font-size-asian="10pt"/>
    </style:style>
    <style:style style:name="T8191" style:parent-style-name="DefaultParagraphFont" style:family="text">
      <style:text-properties style:font-name-complex="EUAlbertina+01" fo:font-size="10pt" style:font-size-asian="10pt"/>
    </style:style>
    <style:style style:name="T8192" style:parent-style-name="DefaultParagraphFont" style:family="text">
      <style:text-properties style:font-name-complex="EUAlbertina" fo:font-size="10pt" style:font-size-asian="10pt"/>
    </style:style>
    <style:style style:name="T8193" style:parent-style-name="DefaultParagraphFont" style:family="text">
      <style:text-properties style:font-name-complex="EUAlbertina+01" fo:font-size="10pt" style:font-size-asian="10pt"/>
    </style:style>
    <style:style style:name="T8194" style:parent-style-name="DefaultParagraphFont" style:family="text">
      <style:text-properties style:font-name-complex="EUAlbertina" fo:font-size="10pt" style:font-size-asian="10pt"/>
    </style:style>
    <style:style style:name="T8195" style:parent-style-name="DefaultParagraphFont" style:family="text">
      <style:text-properties style:font-name-complex="EUAlbertina+01" fo:font-size="10pt" style:font-size-asian="10pt"/>
    </style:style>
    <style:style style:name="T8196" style:parent-style-name="DefaultParagraphFont" style:family="text">
      <style:text-properties style:font-name-complex="EUAlbertina" fo:font-size="10pt" style:font-size-asian="10pt"/>
    </style:style>
    <style:style style:name="T8197" style:parent-style-name="DefaultParagraphFont" style:family="text">
      <style:text-properties style:font-name-complex="EUAlbertina+01" fo:font-size="10pt" style:font-size-asian="10pt"/>
    </style:style>
    <style:style style:name="T8198" style:parent-style-name="DefaultParagraphFont" style:family="text">
      <style:text-properties style:font-name-complex="EUAlbertina" fo:font-size="10pt" style:font-size-asian="10pt"/>
    </style:style>
    <style:style style:name="T8199" style:parent-style-name="DefaultParagraphFont" style:family="text">
      <style:text-properties style:font-name-complex="EUAlbertina+01" fo:font-size="10pt" style:font-size-asian="10pt"/>
    </style:style>
    <style:style style:name="T8200" style:parent-style-name="DefaultParagraphFont" style:family="text">
      <style:text-properties style:font-name-complex="EUAlbertina" fo:font-size="10pt" style:font-size-asian="10pt"/>
    </style:style>
    <style:style style:name="T8201" style:parent-style-name="DefaultParagraphFont" style:family="text">
      <style:text-properties style:font-name-complex="EUAlbertina+01" fo:font-size="10pt" style:font-size-asian="10pt"/>
    </style:style>
    <style:style style:name="T8202" style:parent-style-name="DefaultParagraphFont" style:family="text">
      <style:text-properties style:font-name-complex="EUAlbertina" fo:font-size="10pt" style:font-size-asian="10pt"/>
    </style:style>
    <style:style style:name="T8203" style:parent-style-name="DefaultParagraphFont" style:family="text">
      <style:text-properties style:font-name-complex="EUAlbertina+01" fo:font-size="10pt" style:font-size-asian="10pt"/>
    </style:style>
    <style:style style:name="T8204" style:parent-style-name="DefaultParagraphFont" style:family="text">
      <style:text-properties style:font-name-complex="EUAlbertina" fo:font-size="10pt" style:font-size-asian="10pt"/>
    </style:style>
    <style:style style:name="T8205" style:parent-style-name="DefaultParagraphFont" style:family="text">
      <style:text-properties style:font-name-complex="EUAlbertina+01" fo:font-size="10pt" style:font-size-asian="10pt"/>
    </style:style>
    <style:style style:name="T8206" style:parent-style-name="DefaultParagraphFont" style:family="text">
      <style:text-properties style:font-name-complex="EUAlbertina" fo:font-size="10pt" style:font-size-asian="10pt"/>
    </style:style>
    <style:style style:name="T8207" style:parent-style-name="DefaultParagraphFont" style:family="text">
      <style:text-properties style:font-name-complex="EUAlbertina+01" fo:font-size="10pt" style:font-size-asian="10pt"/>
    </style:style>
    <style:style style:name="T8208" style:parent-style-name="DefaultParagraphFont" style:family="text">
      <style:text-properties style:font-name-complex="EUAlbertina" fo:font-size="10pt" style:font-size-asian="10pt"/>
    </style:style>
    <style:style style:name="T8209" style:parent-style-name="DefaultParagraphFont" style:family="text">
      <style:text-properties style:font-name-complex="EUAlbertina" fo:font-size="10pt" style:font-size-asian="10pt"/>
    </style:style>
    <style:style style:name="T8210" style:parent-style-name="DefaultParagraphFont" style:family="text">
      <style:text-properties style:font-name-complex="EUAlbertina+01" fo:font-size="10pt" style:font-size-asian="10pt"/>
    </style:style>
    <style:style style:name="T8211" style:parent-style-name="DefaultParagraphFont" style:family="text">
      <style:text-properties style:font-name-complex="EUAlbertina" fo:font-size="10pt" style:font-size-asian="10pt"/>
    </style:style>
    <style:style style:name="T8212" style:parent-style-name="DefaultParagraphFont" style:family="text">
      <style:text-properties style:font-name-complex="EUAlbertina+01" fo:font-size="10pt" style:font-size-asian="10pt"/>
    </style:style>
    <style:style style:name="T8213" style:parent-style-name="DefaultParagraphFont" style:family="text">
      <style:text-properties style:font-name-complex="EUAlbertina" fo:font-size="10pt" style:font-size-asian="10pt"/>
    </style:style>
    <style:style style:name="T8214" style:parent-style-name="DefaultParagraphFont" style:family="text">
      <style:text-properties style:font-name-complex="EUAlbertina+01" fo:font-size="10pt" style:font-size-asian="10pt"/>
    </style:style>
    <style:style style:name="T8215" style:parent-style-name="DefaultParagraphFont" style:family="text">
      <style:text-properties style:font-name-complex="EUAlbertina" fo:font-size="10pt" style:font-size-asian="10pt"/>
    </style:style>
    <style:style style:name="T8216" style:parent-style-name="DefaultParagraphFont" style:family="text">
      <style:text-properties style:font-name-complex="EUAlbertina+01" fo:font-size="10pt" style:font-size-asian="10pt"/>
    </style:style>
    <style:style style:name="T8217" style:parent-style-name="DefaultParagraphFont" style:family="text">
      <style:text-properties style:font-name-complex="EUAlbertina" fo:font-size="10pt" style:font-size-asian="10pt"/>
    </style:style>
    <style:style style:name="T8218" style:parent-style-name="DefaultParagraphFont" style:family="text">
      <style:text-properties style:font-name-complex="EUAlbertina+01" fo:font-size="10pt" style:font-size-asian="10pt"/>
    </style:style>
    <style:style style:name="T8219" style:parent-style-name="DefaultParagraphFont" style:family="text">
      <style:text-properties style:font-name-complex="EUAlbertina" fo:font-size="10pt" style:font-size-asian="10pt"/>
    </style:style>
    <style:style style:name="T8220" style:parent-style-name="DefaultParagraphFont" style:family="text">
      <style:text-properties style:font-name-complex="EUAlbertina+01" fo:font-size="10pt" style:font-size-asian="10pt"/>
    </style:style>
    <style:style style:name="T8221" style:parent-style-name="DefaultParagraphFont" style:family="text">
      <style:text-properties style:font-name-complex="EUAlbertina" fo:font-size="10pt" style:font-size-asian="10pt"/>
    </style:style>
    <style:style style:name="T8222" style:parent-style-name="DefaultParagraphFont" style:family="text">
      <style:text-properties style:font-name-complex="EUAlbertina+01" fo:font-size="10pt" style:font-size-asian="10pt"/>
    </style:style>
    <style:style style:name="T8223" style:parent-style-name="DefaultParagraphFont" style:family="text">
      <style:text-properties style:font-name-complex="EUAlbertina" fo:font-size="10pt" style:font-size-asian="10pt"/>
    </style:style>
    <style:style style:name="T8224" style:parent-style-name="DefaultParagraphFont" style:family="text">
      <style:text-properties style:font-name-complex="EUAlbertina+01" fo:font-size="10pt" style:font-size-asian="10pt"/>
    </style:style>
    <style:style style:name="T8225" style:parent-style-name="DefaultParagraphFont" style:family="text">
      <style:text-properties style:font-name-complex="EUAlbertina" fo:font-size="10pt" style:font-size-asian="10pt"/>
    </style:style>
    <style:style style:name="T8226" style:parent-style-name="DefaultParagraphFont" style:family="text">
      <style:text-properties style:font-name-complex="EUAlbertina+01" fo:font-size="10pt" style:font-size-asian="10pt"/>
    </style:style>
    <style:style style:name="T8227" style:parent-style-name="DefaultParagraphFont" style:family="text">
      <style:text-properties style:font-name-complex="EUAlbertina" fo:font-size="10pt" style:font-size-asian="10pt"/>
    </style:style>
    <style:style style:name="T8228" style:parent-style-name="DefaultParagraphFont" style:family="text">
      <style:text-properties style:font-name-complex="EUAlbertina" fo:font-size="10pt" style:font-size-asian="10pt"/>
    </style:style>
    <style:style style:name="T8229" style:parent-style-name="DefaultParagraphFont" style:family="text">
      <style:text-properties style:font-name="EUAlbertina" style:font-name-complex="EUAlbertina" fo:font-size="10pt" style:font-size-asian="10pt" style:language-asian="lt" style:country-asian="LT"/>
    </style:style>
    <style:style style:name="P8230" style:parent-style-name="Normal" style:family="paragraph">
      <style:text-properties fo:language="en" fo:country="US"/>
    </style:style>
    <style:style style:name="T8231" style:parent-style-name="DefaultParagraphFont" style:family="text">
      <style:text-properties style:font-name-complex="EUAlbertina" fo:font-size="10pt" style:font-size-asian="10pt"/>
    </style:style>
    <style:style style:name="T8232" style:parent-style-name="DefaultParagraphFont" style:family="text">
      <style:text-properties style:font-name-complex="EUAlbertina+01" fo:font-size="10pt" style:font-size-asian="10pt"/>
    </style:style>
    <style:style style:name="T8233" style:parent-style-name="DefaultParagraphFont" style:family="text">
      <style:text-properties style:font-name-complex="EUAlbertina" fo:font-size="10pt" style:font-size-asian="10pt"/>
    </style:style>
    <style:style style:name="T8234" style:parent-style-name="DefaultParagraphFont" style:family="text">
      <style:text-properties style:font-name-complex="EUAlbertina+01" fo:font-size="10pt" style:font-size-asian="10pt"/>
    </style:style>
    <style:style style:name="T8235" style:parent-style-name="DefaultParagraphFont" style:family="text">
      <style:text-properties style:font-name-complex="EUAlbertina" fo:font-size="10pt" style:font-size-asian="10pt"/>
    </style:style>
    <style:style style:name="T8236" style:parent-style-name="DefaultParagraphFont" style:family="text">
      <style:text-properties style:font-name-complex="EUAlbertina+01" fo:font-size="10pt" style:font-size-asian="10pt"/>
    </style:style>
    <style:style style:name="T8237" style:parent-style-name="DefaultParagraphFont" style:family="text">
      <style:text-properties style:font-name-complex="EUAlbertina" fo:font-size="10pt" style:font-size-asian="10pt"/>
    </style:style>
    <style:style style:name="T8238" style:parent-style-name="DefaultParagraphFont" style:family="text">
      <style:text-properties style:font-name-complex="EUAlbertina+01" fo:font-size="10pt" style:font-size-asian="10pt"/>
    </style:style>
    <style:style style:name="T8239" style:parent-style-name="DefaultParagraphFont" style:family="text">
      <style:text-properties style:font-name-complex="EUAlbertina" fo:font-size="10pt" style:font-size-asian="10pt"/>
    </style:style>
    <style:style style:name="T8240" style:parent-style-name="DefaultParagraphFont" style:family="text">
      <style:text-properties style:font-name-complex="EUAlbertina+01" fo:font-size="10pt" style:font-size-asian="10pt"/>
    </style:style>
    <style:style style:name="T8241" style:parent-style-name="DefaultParagraphFont" style:family="text">
      <style:text-properties style:font-name-complex="EUAlbertina" fo:font-size="10pt" style:font-size-asian="10pt"/>
    </style:style>
    <style:style style:name="T8242" style:parent-style-name="DefaultParagraphFont" style:family="text">
      <style:text-properties style:font-name-complex="EUAlbertina+01" fo:font-size="10pt" style:font-size-asian="10pt"/>
    </style:style>
    <style:style style:name="T8243" style:parent-style-name="DefaultParagraphFont" style:family="text">
      <style:text-properties style:font-name-complex="EUAlbertina" fo:font-size="10pt" style:font-size-asian="10pt"/>
    </style:style>
    <style:style style:name="T8244" style:parent-style-name="DefaultParagraphFont" style:family="text">
      <style:text-properties style:font-name-complex="EUAlbertina+01" fo:font-size="10pt" style:font-size-asian="10pt"/>
    </style:style>
    <style:style style:name="T8245" style:parent-style-name="DefaultParagraphFont" style:family="text">
      <style:text-properties style:font-name-complex="EUAlbertina" fo:font-size="10pt" style:font-size-asian="10pt"/>
    </style:style>
    <style:style style:name="T8246" style:parent-style-name="DefaultParagraphFont" style:family="text">
      <style:text-properties style:font-name-complex="EUAlbertina+01" fo:font-size="10pt" style:font-size-asian="10pt"/>
    </style:style>
    <style:style style:name="T8247" style:parent-style-name="DefaultParagraphFont" style:family="text">
      <style:text-properties style:font-name-complex="EUAlbertina" fo:font-size="10pt" style:font-size-asian="10pt"/>
    </style:style>
    <style:style style:name="T8248" style:parent-style-name="DefaultParagraphFont" style:family="text">
      <style:text-properties style:font-name-complex="EUAlbertina+01" fo:font-size="10pt" style:font-size-asian="10pt"/>
    </style:style>
    <style:style style:name="T8249" style:parent-style-name="DefaultParagraphFont" style:family="text">
      <style:text-properties style:font-name-complex="EUAlbertina" fo:font-size="10pt" style:font-size-asian="10pt"/>
    </style:style>
    <style:style style:name="T8250" style:parent-style-name="DefaultParagraphFont" style:family="text">
      <style:text-properties style:font-name-complex="EUAlbertina+01" fo:font-size="10pt" style:font-size-asian="10pt"/>
    </style:style>
    <style:style style:name="T8251" style:parent-style-name="DefaultParagraphFont" style:family="text">
      <style:text-properties style:font-name-complex="EUAlbertina" fo:font-size="10pt" style:font-size-asian="10pt"/>
    </style:style>
    <style:style style:name="T8252" style:parent-style-name="DefaultParagraphFont" style:family="text">
      <style:text-properties style:font-name-complex="EUAlbertina+01" fo:font-size="10pt" style:font-size-asian="10pt"/>
    </style:style>
    <style:style style:name="T8253" style:parent-style-name="DefaultParagraphFont" style:family="text">
      <style:text-properties style:font-name-complex="EUAlbertina" fo:font-size="10pt" style:font-size-asian="10pt"/>
    </style:style>
    <style:style style:name="T8254" style:parent-style-name="DefaultParagraphFont" style:family="text">
      <style:text-properties style:font-name-complex="EUAlbertina+01" fo:font-size="10pt" style:font-size-asian="10pt"/>
    </style:style>
    <style:style style:name="T8255" style:parent-style-name="DefaultParagraphFont" style:family="text">
      <style:text-properties style:font-name-complex="EUAlbertina" fo:font-size="10pt" style:font-size-asian="10pt"/>
    </style:style>
    <style:style style:name="P8256" style:parent-style-name="Normal" style:family="paragraph">
      <style:text-properties fo:font-style="italic" style:font-style-asian="italic" fo:font-size="10pt" style:font-size-asian="10pt"/>
    </style:style>
    <style:style style:name="T8257" style:parent-style-name="DefaultParagraphFont" style:family="text">
      <style:text-properties fo:font-style="italic" style:font-style-asian="italic" fo:font-size="10pt" style:font-size-asian="10pt" style:font-size-complex="10pt"/>
    </style:style>
    <style:style style:name="T8258" style:parent-style-name="Hyperlink" style:family="text">
      <style:text-properties fo:font-style="italic" style:font-style-asian="italic" fo:font-size="10pt" style:font-size-asian="10pt" style:font-size-complex="10pt"/>
    </style:style>
    <style:style style:name="T8259" style:parent-style-name="DefaultParagraphFont" style:family="text">
      <style:text-properties fo:font-style="italic" style:font-style-asian="italic" fo:font-size="10pt" style:font-size-asian="10pt" style:font-size-complex="10pt"/>
    </style:style>
    <style:style style:name="P8260" style:parent-style-name="Normal" style:family="paragraph">
      <style:text-properties fo:font-style="italic" style:font-style-asian="italic" fo:font-size="10pt" style:font-size-asian="10pt"/>
    </style:style>
    <style:style style:name="TableColumn8262" style:family="table-column">
      <style:table-column-properties style:column-width="0.45in" style:use-optimal-column-width="false"/>
    </style:style>
    <style:style style:name="TableColumn8263" style:family="table-column">
      <style:table-column-properties style:column-width="1.25in" style:use-optimal-column-width="false"/>
    </style:style>
    <style:style style:name="TableColumn8264" style:family="table-column">
      <style:table-column-properties style:column-width="1.125in" style:use-optimal-column-width="false"/>
    </style:style>
    <style:style style:name="TableColumn8265" style:family="table-column">
      <style:table-column-properties style:column-width="0.75in" style:use-optimal-column-width="false"/>
    </style:style>
    <style:style style:name="TableColumn8266" style:family="table-column">
      <style:table-column-properties style:column-width="0.875in" style:use-optimal-column-width="false"/>
    </style:style>
    <style:style style:name="TableColumn8267" style:family="table-column">
      <style:table-column-properties style:column-width="0.875in" style:use-optimal-column-width="false"/>
    </style:style>
    <style:style style:name="TableColumn8268" style:family="table-column">
      <style:table-column-properties style:column-width="2.0583in" style:use-optimal-column-width="false"/>
    </style:style>
    <style:style style:name="Table8261" style:family="table">
      <style:table-properties style:width="7.3833in" fo:margin-left="-0.5159in" table:align="lef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margin-right="-0.0451in"/>
      <style:text-properties fo:font-size="9pt" style:font-size-asian="9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style>
    <style:style style:name="P8274" style:parent-style-name="Normal" style:family="paragraph">
      <style:text-properties fo:font-size="9pt" style:font-size-asian="9pt"/>
    </style:style>
    <style:style style:name="P8275" style:parent-style-name="Normal" style:family="paragraph">
      <style:text-properties fo:font-size="9pt" style:font-size-asian="9pt"/>
    </style:style>
    <style:style style:name="P8276" style:parent-style-name="Normal" style:family="paragraph">
      <style:text-properties fo:font-weight="bold" style:font-weight-asian="bold" fo:color="#FF0000" fo:font-size="9pt" style:font-size-asian="9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9pt" style:font-size-asian="9pt"/>
    </style:style>
    <style:style style:name="P8279" style:parent-style-name="Normal" style:family="paragraph">
      <style:text-properties fo:font-size="9pt" style:font-size-asian="9pt"/>
    </style:style>
    <style:style style:name="P8280" style:parent-style-name="Normal" style:family="paragraph">
      <style:text-properties fo:font-size="9pt" style:font-size-asian="9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margin-right="-0.075in"/>
      <style:text-properties fo:font-size="9pt" style:font-size-asian="9pt"/>
    </style:style>
    <style:style style:name="TableCell8283" style:family="table-cell">
      <style:table-cell-properties fo:border="0.0069in solid #000000" fo:padding-top="0in" fo:padding-left="0.075in" fo:padding-bottom="0in" fo:padding-right="0.075in"/>
    </style:style>
    <style:style style:name="T8284" style:parent-style-name="DefaultParagraphFont" style:family="text">
      <style:text-properties fo:font-size="9pt" style:font-size-asian="9pt"/>
    </style:style>
    <style:style style:name="T8285" style:parent-style-name="DefaultParagraphFont" style:family="text">
      <style:text-properties fo:font-size="9pt" style:font-size-asian="9pt" fo:language="pt" fo:country="BR"/>
    </style:style>
    <style:style style:name="P8286" style:parent-style-name="Normal" style:family="paragraph">
      <style:text-properties style:font-name-complex="EUAlbertina" fo:font-size="9pt" style:font-size-asian="9pt"/>
    </style:style>
    <style:style style:name="P8287" style:parent-style-name="Default" style:family="paragraph">
      <style:text-properties fo:font-size="9pt" style:font-size-asian="9pt"/>
    </style:style>
    <style:style style:name="TableCell8288" style:family="table-cell">
      <style:table-cell-properties fo:border="0.0069in solid #000000" fo:padding-top="0in" fo:padding-left="0.075in" fo:padding-bottom="0in" fo:padding-right="0.075in"/>
    </style:style>
    <style:style style:name="T8289" style:parent-style-name="DefaultParagraphFont" style:family="text">
      <style:text-properties style:font-name-complex="EUAlbertina" fo:font-size="9pt" style:font-size-asian="9pt"/>
    </style:style>
    <style:style style:name="T8290" style:parent-style-name="DefaultParagraphFont" style:family="text">
      <style:text-properties style:font-name-complex="EUAlbertina+01" fo:font-size="9pt" style:font-size-asian="9pt"/>
    </style:style>
    <style:style style:name="T8291" style:parent-style-name="DefaultParagraphFont" style:family="text">
      <style:text-properties style:font-name-complex="EUAlbertina" fo:font-size="9pt" style:font-size-asian="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name-complex="EUAlbertina" fo:font-size="9pt" style:font-size-asian="9pt"/>
    </style:style>
    <style:style style:name="T8294" style:parent-style-name="DefaultParagraphFont" style:family="text">
      <style:text-properties style:font-name-complex="EUAlbertina" fo:font-size="9pt" style:font-size-asian="9pt"/>
    </style:style>
    <style:style style:name="T8295" style:parent-style-name="DefaultParagraphFont" style:family="text">
      <style:text-properties fo:font-size="9pt" style:font-size-asian="9pt"/>
    </style:style>
    <style:style style:name="P8296" style:parent-style-name="Normal" style:family="paragraph">
      <style:text-properties fo:font-size="9pt" style:font-size-asian="9pt"/>
    </style:style>
    <style:style style:name="P8297" style:parent-style-name="Normal" style:family="paragraph">
      <style:text-properties style:font-name-complex="EUAlbertina" fo:font-size="9pt" style:font-size-asian="9pt"/>
    </style:style>
    <style:style style:name="P8298" style:parent-style-name="Normal" style:family="paragraph">
      <style:text-properties fo:font-size="9pt" style:font-size-asian="9pt"/>
    </style:style>
    <style:style style:name="T8299" style:parent-style-name="DefaultParagraphFont" style:family="text">
      <style:text-properties fo:font-size="9pt" style:font-size-asian="9pt"/>
    </style:style>
    <style:style style:name="T8300" style:parent-style-name="DefaultParagraphFont" style:family="text">
      <style:text-properties style:font-name-complex="EUAlbertina" fo:font-size="9pt" style:font-size-asian="9pt"/>
    </style:style>
    <style:style style:name="T8301" style:parent-style-name="DefaultParagraphFont" style:family="text">
      <style:text-properties style:font-name-complex="EUAlbertina+01" fo:font-size="9pt" style:font-size-asian="9pt"/>
    </style:style>
    <style:style style:name="T8302" style:parent-style-name="DefaultParagraphFont" style:family="text">
      <style:text-properties style:font-name-complex="EUAlbertina" fo:font-size="9pt" style:font-size-asian="9pt"/>
    </style:style>
    <style:style style:name="T8303" style:parent-style-name="DefaultParagraphFont" style:family="text">
      <style:text-properties style:font-name-complex="EUAlbertina+01" fo:font-size="9pt" style:font-size-asian="9pt"/>
    </style:style>
    <style:style style:name="T8304" style:parent-style-name="DefaultParagraphFont" style:family="text">
      <style:text-properties style:font-name-complex="EUAlbertina" fo:font-size="9pt" style:font-size-asian="9pt"/>
    </style:style>
    <style:style style:name="T8305" style:parent-style-name="DefaultParagraphFont" style:family="text">
      <style:text-properties style:font-name-complex="EUAlbertina+01" fo:font-size="9pt" style:font-size-asian="9pt"/>
    </style:style>
    <style:style style:name="T8306" style:parent-style-name="DefaultParagraphFont" style:family="text">
      <style:text-properties style:font-name-complex="EUAlbertina" fo:font-size="9pt" style:font-size-asian="9pt"/>
    </style:style>
    <style:style style:name="T8307" style:parent-style-name="DefaultParagraphFont" style:family="text">
      <style:text-properties style:font-name-complex="EUAlbertina+01" fo:font-size="9pt" style:font-size-asian="9pt"/>
    </style:style>
    <style:style style:name="T8308" style:parent-style-name="DefaultParagraphFont" style:family="text">
      <style:text-properties style:font-name-complex="EUAlbertina" fo:font-size="9pt" style:font-size-asian="9pt"/>
    </style:style>
    <style:style style:name="T8309" style:parent-style-name="DefaultParagraphFont" style:family="text">
      <style:text-properties style:font-name-complex="EUAlbertina+01" fo:font-size="9pt" style:font-size-asian="9pt"/>
    </style:style>
    <style:style style:name="T8310" style:parent-style-name="DefaultParagraphFont" style:family="text">
      <style:text-properties style:font-name-complex="EUAlbertina" fo:font-size="9pt" style:font-size-asian="9pt"/>
    </style:style>
    <style:style style:name="T8311" style:parent-style-name="DefaultParagraphFont" style:family="text">
      <style:text-properties style:font-name-complex="EUAlbertina+01" fo:font-size="9pt" style:font-size-asian="9pt"/>
    </style:style>
    <style:style style:name="T8312" style:parent-style-name="DefaultParagraphFont" style:family="text">
      <style:text-properties style:font-name-complex="EUAlbertina" fo:font-size="9pt" style:font-size-asian="9pt"/>
    </style:style>
    <style:style style:name="T8313" style:parent-style-name="DefaultParagraphFont" style:family="text">
      <style:text-properties style:font-name-complex="EUAlbertina+01" fo:font-size="9pt" style:font-size-asian="9pt"/>
    </style:style>
    <style:style style:name="T8314" style:parent-style-name="DefaultParagraphFont" style:family="text">
      <style:text-properties style:font-name-complex="EUAlbertina" fo:font-size="9pt" style:font-size-asian="9pt"/>
    </style:style>
    <style:style style:name="T8315" style:parent-style-name="DefaultParagraphFont" style:family="text">
      <style:text-properties style:font-name-complex="EUAlbertina+01" fo:font-size="9pt" style:font-size-asian="9pt"/>
    </style:style>
    <style:style style:name="T8316" style:parent-style-name="DefaultParagraphFont" style:family="text">
      <style:text-properties style:font-name-complex="EUAlbertina" fo:font-size="9pt" style:font-size-asian="9pt"/>
    </style:style>
    <style:style style:name="T8317" style:parent-style-name="DefaultParagraphFont" style:family="text">
      <style:text-properties style:font-name-complex="EUAlbertina+01" fo:font-size="9pt" style:font-size-asian="9pt"/>
    </style:style>
    <style:style style:name="T8318" style:parent-style-name="DefaultParagraphFont" style:family="text">
      <style:text-properties style:font-name-complex="EUAlbertina" fo:font-size="9pt" style:font-size-asian="9pt"/>
    </style:style>
    <style:style style:name="T8319" style:parent-style-name="DefaultParagraphFont" style:family="text">
      <style:text-properties style:font-name-complex="EUAlbertina+01" fo:font-size="9pt" style:font-size-asian="9pt"/>
    </style:style>
    <style:style style:name="T8320" style:parent-style-name="DefaultParagraphFont" style:family="text">
      <style:text-properties style:font-name-complex="EUAlbertina" fo:font-size="9pt" style:font-size-asian="9pt"/>
    </style:style>
    <style:style style:name="T8321" style:parent-style-name="DefaultParagraphFont" style:family="text">
      <style:text-properties fo:font-size="9pt" style:font-size-asian="9pt"/>
    </style:style>
    <style:style style:name="P8322" style:parent-style-name="Normal" style:family="paragraph">
      <style:paragraph-properties fo:margin-right="-0.2in"/>
    </style:style>
    <style:style style:name="T8323" style:parent-style-name="DefaultParagraphFont" style:family="text">
      <style:text-properties fo:font-size="9pt" style:font-size-asian="9pt"/>
    </style:style>
    <style:style style:name="T8324" style:parent-style-name="DefaultParagraphFont" style:family="text">
      <style:text-properties style:font-name-complex="EUAlbertina+20" fo:font-size="9pt" style:font-size-asian="9pt"/>
    </style:style>
    <style:style style:name="T8325" style:parent-style-name="DefaultParagraphFont" style:family="text">
      <style:text-properties style:font-name-complex="EUAlbertina" fo:font-size="9pt" style:font-size-asian="9pt"/>
    </style:style>
    <style:style style:name="T8326" style:parent-style-name="DefaultParagraphFont" style:family="text">
      <style:text-properties style:font-name-complex="EUAlbertina+01" fo:font-size="9pt" style:font-size-asian="9pt"/>
    </style:style>
    <style:style style:name="T8327" style:parent-style-name="DefaultParagraphFont" style:family="text">
      <style:text-properties style:font-name-complex="EUAlbertina" fo:font-size="9pt" style:font-size-asian="9pt"/>
    </style:style>
    <style:style style:name="T8328" style:parent-style-name="DefaultParagraphFont" style:family="text">
      <style:text-properties style:font-name-complex="EUAlbertina+01" fo:font-size="9pt" style:font-size-asian="9pt"/>
    </style:style>
    <style:style style:name="T8329" style:parent-style-name="DefaultParagraphFont" style:family="text">
      <style:text-properties style:font-name-complex="EUAlbertina" fo:font-size="9pt" style:font-size-asian="9pt"/>
    </style:style>
    <style:style style:name="T8330" style:parent-style-name="DefaultParagraphFont" style:family="text">
      <style:text-properties style:font-name-complex="EUAlbertina+01" fo:font-size="9pt" style:font-size-asian="9pt"/>
    </style:style>
    <style:style style:name="T8331" style:parent-style-name="DefaultParagraphFont" style:family="text">
      <style:text-properties fo:font-size="9pt" style:font-size-asian="9pt"/>
    </style:style>
    <style:style style:name="P8332" style:parent-style-name="Normal" style:family="paragraph">
      <style:paragraph-properties fo:margin-right="-0.2in"/>
    </style:style>
    <style:style style:name="T8333" style:parent-style-name="DefaultParagraphFont" style:family="text">
      <style:text-properties fo:letter-spacing="-0.0027in" fo:font-size="9pt" style:font-size-asian="9pt" style:font-size-complex="9pt"/>
    </style:style>
    <style:style style:name="T8334" style:parent-style-name="DefaultParagraphFont" style:family="text">
      <style:text-properties fo:font-size="9pt" style:font-size-asian="9pt"/>
    </style:style>
    <style:style style:name="P8335" style:parent-style-name="Normal" style:family="paragraph">
      <style:text-properties fo:font-size="9pt" style:font-size-asian="9pt"/>
    </style:style>
    <style:style style:name="P8336" style:parent-style-name="Normal" style:family="paragraph">
      <style:text-properties fo:font-size="9pt" style:font-size-asian="9pt"/>
    </style:style>
    <style:style style:name="T8337" style:parent-style-name="DefaultParagraphFont" style:family="text">
      <style:text-properties fo:font-size="9pt" style:font-size-asian="9pt"/>
    </style:style>
    <style:style style:name="T8338" style:parent-style-name="DefaultParagraphFont" style:family="text">
      <style:text-properties style:font-name-complex="EUAlbertina" fo:font-size="9pt" style:font-size-asian="9pt"/>
    </style:style>
    <style:style style:name="TableRow8339" style:family="table-row">
      <style:table-row-properties style:use-optimal-row-height="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margin-right="-0.0451in"/>
    </style:style>
    <style:style style:name="T8342" style:parent-style-name="DefaultParagraphFont" style:family="text">
      <style:text-properties fo:font-size="9pt" style:font-size-asian="9pt" fo:language="pt" fo:country="BR"/>
    </style:style>
    <style:style style:name="T8343" style:parent-style-name="DefaultParagraphFont" style:family="text">
      <style:text-properties fo:font-size="9pt" style:font-size-asian="9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margin-right="-0.075in"/>
      <style:text-properties fo:font-size="9pt" style:font-size-asian="9pt" fo:language="pt" fo:country="BR"/>
    </style:style>
    <style:style style:name="P8346" style:parent-style-name="Normal" style:family="paragraph">
      <style:text-properties fo:font-size="9pt" style:font-size-asian="9pt" fo:language="pt" fo:country="BR"/>
    </style:style>
    <style:style style:name="P8347" style:parent-style-name="Normal" style:family="paragraph">
      <style:text-properties fo:font-size="9pt" style:font-size-asian="9pt" fo:language="pt" fo:country="BR"/>
    </style:style>
    <style:style style:name="P8348" style:parent-style-name="Normal" style:family="paragraph">
      <style:text-properties fo:font-size="9pt" style:font-size-asian="9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margin-right="-0.075in"/>
      <style:text-properties fo:font-size="9pt" style:font-size-asian="9pt" fo:language="pt" fo:country="BR"/>
    </style:style>
    <style:style style:name="P8351" style:parent-style-name="Normal" style:family="paragraph">
      <style:text-properties style:font-name="EUAlbertina" style:font-name-complex="EUAlbertina" fo:font-size="9pt" style:font-size-asian="9pt" fo:language="pt" fo:country="BR"/>
    </style:style>
    <style:style style:name="P8352" style:parent-style-name="Normal" style:family="paragraph">
      <style:text-properties fo:font-size="9pt" style:font-size-asian="9pt"/>
    </style:style>
    <style:style style:name="TableCell8353" style:family="table-cell">
      <style:table-cell-properties fo:border="0.0069in solid #000000" fo:padding-top="0in" fo:padding-left="0.075in" fo:padding-bottom="0in" fo:padding-right="0.075in"/>
    </style:style>
    <style:style style:name="P8354" style:parent-style-name="Default" style:family="paragraph">
      <style:paragraph-properties fo:margin-right="-0.075in"/>
    </style:style>
    <style:style style:name="T8355" style:parent-style-name="DefaultParagraphFont" style:family="text">
      <style:text-properties fo:font-size="9pt" style:font-size-asian="9pt" fo:language="pt" fo:country="BR"/>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style:font-name-complex="EUAlbertina" fo:font-size="9pt" style:font-size-asian="9pt"/>
    </style:style>
    <style:style style:name="TableCell8358" style:family="table-cell">
      <style:table-cell-properties fo:border="0.0069in solid #000000" fo:padding-top="0in" fo:padding-left="0.075in" fo:padding-bottom="0in" fo:padding-right="0.075in"/>
    </style:style>
    <style:style style:name="T8359" style:parent-style-name="DefaultParagraphFont" style:family="text">
      <style:text-properties style:font-name-complex="EUAlbertina" fo:font-size="9pt" style:font-size-asian="9pt"/>
    </style:style>
    <style:style style:name="T8360" style:parent-style-name="DefaultParagraphFont" style:family="text">
      <style:text-properties style:font-name-complex="EUAlbertina+01" fo:font-size="9pt" style:font-size-asian="9pt"/>
    </style:style>
    <style:style style:name="T8361" style:parent-style-name="DefaultParagraphFont" style:family="text">
      <style:text-properties style:font-name-complex="EUAlbertina" fo:font-size="9pt" style:font-size-asian="9pt"/>
    </style:style>
    <style:style style:name="P8362" style:parent-style-name="Normal" style:family="paragraph">
      <style:text-properties style:font-name-complex="EUAlbertina" fo:font-size="9pt" style:font-size-asian="9pt"/>
    </style:style>
    <style:style style:name="P8363" style:parent-style-name="Normal" style:family="paragraph">
      <style:paragraph-properties fo:margin-right="-0.075in"/>
      <style:text-properties fo:font-size="9pt" style:font-size-asian="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style:font-name-complex="EUAlbertina" fo:font-size="9pt" style:font-size-asian="9pt"/>
    </style:style>
    <style:style style:name="T8366" style:parent-style-name="DefaultParagraphFont" style:family="text">
      <style:text-properties style:font-name-complex="EUAlbertina" fo:font-size="9pt" style:font-size-asian="9pt"/>
    </style:style>
    <style:style style:name="T8367" style:parent-style-name="DefaultParagraphFont" style:family="text">
      <style:text-properties fo:font-size="9pt" style:font-size-asian="9pt"/>
    </style:style>
    <style:style style:name="P8368" style:parent-style-name="Normal" style:family="paragraph">
      <style:text-properties style:font-name-complex="EUAlbertina" fo:font-size="9pt" style:font-size-asian="9pt"/>
    </style:style>
    <style:style style:name="P8369" style:parent-style-name="Normal" style:family="paragraph">
      <style:text-properties style:font-name-complex="EUAlbertina" fo:font-size="9pt" style:font-size-asian="9pt"/>
    </style:style>
    <style:style style:name="P8370" style:parent-style-name="Normal" style:family="paragraph">
      <style:paragraph-properties fo:margin-right="-0.1312in"/>
    </style:style>
    <style:style style:name="T8371" style:parent-style-name="DefaultParagraphFont" style:family="text">
      <style:text-properties fo:letter-spacing="-0.0027in" fo:font-size="9pt" style:font-size-asian="9pt" style:font-size-complex="9pt"/>
    </style:style>
    <style:style style:name="T8372" style:parent-style-name="DefaultParagraphFont" style:family="text">
      <style:text-properties fo:font-size="9pt" style:font-size-asian="9pt"/>
    </style:style>
    <style:style style:name="T8373" style:parent-style-name="DefaultParagraphFont" style:family="text">
      <style:text-properties fo:letter-spacing="-0.0027in" fo:font-size="9pt" style:font-size-asian="9pt" style:font-size-complex="9pt"/>
    </style:style>
    <style:style style:name="T8374" style:parent-style-name="DefaultParagraphFont" style:family="text">
      <style:text-properties fo:font-size="9pt" style:font-size-asian="9pt"/>
    </style:style>
    <style:style style:name="P8375" style:parent-style-name="Normal" style:family="paragraph">
      <style:text-properties fo:font-size="9pt" style:font-size-asian="9pt"/>
    </style:style>
    <style:style style:name="T8376" style:parent-style-name="DefaultParagraphFont" style:family="text">
      <style:text-properties fo:font-size="9pt" style:font-size-asian="9pt"/>
    </style:style>
    <style:style style:name="T8377" style:parent-style-name="DefaultParagraphFont" style:family="text">
      <style:text-properties style:font-name-complex="EUAlbertina" fo:font-size="9pt" style:font-size-asian="9pt"/>
    </style:style>
    <style:style style:name="T8378" style:parent-style-name="DefaultParagraphFont" style:family="text">
      <style:text-properties style:font-name-complex="EUAlbertina+01" fo:font-size="9pt" style:font-size-asian="9pt"/>
    </style:style>
    <style:style style:name="T8379" style:parent-style-name="DefaultParagraphFont" style:family="text">
      <style:text-properties style:font-name-complex="EUAlbertina" fo:font-size="9pt" style:font-size-asian="9pt"/>
    </style:style>
    <style:style style:name="T8380" style:parent-style-name="DefaultParagraphFont" style:family="text">
      <style:text-properties style:font-name-complex="EUAlbertina+01" fo:font-size="9pt" style:font-size-asian="9pt"/>
    </style:style>
    <style:style style:name="T8381" style:parent-style-name="DefaultParagraphFont" style:family="text">
      <style:text-properties fo:font-size="9pt" style:font-size-asian="9pt"/>
    </style:style>
    <style:style style:name="T8382" style:parent-style-name="DefaultParagraphFont" style:family="text">
      <style:text-properties style:font-name-complex="EUAlbertina" fo:font-size="9pt" style:font-size-asian="9pt"/>
    </style:style>
    <style:style style:name="T8383" style:parent-style-name="DefaultParagraphFont" style:family="text">
      <style:text-properties style:font-name-complex="EUAlbertina+01" fo:font-size="9pt" style:font-size-asian="9pt"/>
    </style:style>
    <style:style style:name="T8384" style:parent-style-name="DefaultParagraphFont" style:family="text">
      <style:text-properties style:font-name-complex="EUAlbertina" fo:font-size="9pt" style:font-size-asian="9pt"/>
    </style:style>
    <style:style style:name="T8385" style:parent-style-name="DefaultParagraphFont" style:family="text">
      <style:text-properties style:font-name-complex="EUAlbertina+01" fo:font-size="9pt" style:font-size-asian="9pt"/>
    </style:style>
    <style:style style:name="T8386" style:parent-style-name="DefaultParagraphFont" style:family="text">
      <style:text-properties style:font-name-complex="EUAlbertina" fo:font-size="9pt" style:font-size-asian="9pt"/>
    </style:style>
    <style:style style:name="T8387" style:parent-style-name="DefaultParagraphFont" style:family="text">
      <style:text-properties style:font-name-complex="EUAlbertina+01" fo:font-size="9pt" style:font-size-asian="9pt"/>
    </style:style>
    <style:style style:name="T8388" style:parent-style-name="DefaultParagraphFont" style:family="text">
      <style:text-properties style:font-name-complex="EUAlbertina" fo:font-size="9pt" style:font-size-asian="9pt"/>
    </style:style>
    <style:style style:name="T8389" style:parent-style-name="DefaultParagraphFont" style:family="text">
      <style:text-properties style:font-name-complex="EUAlbertina+01" fo:font-size="9pt" style:font-size-asian="9pt"/>
    </style:style>
    <style:style style:name="T8390" style:parent-style-name="DefaultParagraphFont" style:family="text">
      <style:text-properties style:font-name-complex="EUAlbertina" fo:font-size="9pt" style:font-size-asian="9pt"/>
    </style:style>
    <style:style style:name="T8391" style:parent-style-name="DefaultParagraphFont" style:family="text">
      <style:text-properties style:font-name-complex="EUAlbertina+01" fo:font-size="9pt" style:font-size-asian="9pt"/>
    </style:style>
    <style:style style:name="T8392" style:parent-style-name="DefaultParagraphFont" style:family="text">
      <style:text-properties style:font-name-complex="EUAlbertina" fo:font-size="9pt" style:font-size-asian="9pt"/>
    </style:style>
    <style:style style:name="T8393" style:parent-style-name="DefaultParagraphFont" style:family="text">
      <style:text-properties style:font-name-complex="EUAlbertina+01" fo:font-size="9pt" style:font-size-asian="9pt"/>
    </style:style>
    <style:style style:name="T8394" style:parent-style-name="DefaultParagraphFont" style:family="text">
      <style:text-properties style:font-name-complex="EUAlbertina" fo:font-size="9pt" style:font-size-asian="9pt"/>
    </style:style>
    <style:style style:name="T8395" style:parent-style-name="DefaultParagraphFont" style:family="text">
      <style:text-properties style:font-name-complex="EUAlbertina+01" fo:font-size="9pt" style:font-size-asian="9pt"/>
    </style:style>
    <style:style style:name="T8396" style:parent-style-name="DefaultParagraphFont" style:family="text">
      <style:text-properties style:font-name-complex="EUAlbertina" fo:font-size="9pt" style:font-size-asian="9pt"/>
    </style:style>
    <style:style style:name="T8397" style:parent-style-name="DefaultParagraphFont" style:family="text">
      <style:text-properties style:font-name-complex="EUAlbertina+01" fo:font-size="9pt" style:font-size-asian="9pt"/>
    </style:style>
    <style:style style:name="T8398" style:parent-style-name="DefaultParagraphFont" style:family="text">
      <style:text-properties style:font-name-complex="EUAlbertina" fo:font-size="9pt" style:font-size-asian="9pt"/>
    </style:style>
    <style:style style:name="T8399" style:parent-style-name="DefaultParagraphFont" style:family="text">
      <style:text-properties fo:font-size="9pt" style:font-size-asian="9pt"/>
    </style:style>
    <style:style style:name="T8400" style:parent-style-name="DefaultParagraphFont" style:family="text">
      <style:text-properties style:font-name-complex="EUAlbertina" fo:font-size="9pt" style:font-size-asian="9pt"/>
    </style:style>
    <style:style style:name="T8401" style:parent-style-name="DefaultParagraphFont" style:family="text">
      <style:text-properties style:font-name-complex="EUAlbertina+01" fo:font-size="9pt" style:font-size-asian="9pt"/>
    </style:style>
    <style:style style:name="T8402" style:parent-style-name="DefaultParagraphFont" style:family="text">
      <style:text-properties style:font-name-complex="EUAlbertina" fo:font-size="9pt" style:font-size-asian="9pt"/>
    </style:style>
    <style:style style:name="T8403" style:parent-style-name="DefaultParagraphFont" style:family="text">
      <style:text-properties style:font-name-complex="EUAlbertina+01" fo:font-size="9pt" style:font-size-asian="9pt"/>
    </style:style>
    <style:style style:name="T8404" style:parent-style-name="DefaultParagraphFont" style:family="text">
      <style:text-properties style:font-name-complex="EUAlbertina" fo:font-size="9pt" style:font-size-asian="9pt"/>
    </style:style>
    <style:style style:name="T8405" style:parent-style-name="DefaultParagraphFont" style:family="text">
      <style:text-properties fo:font-size="9pt" style:font-size-asian="9pt"/>
    </style:style>
    <style:style style:name="P8406" style:parent-style-name="Normal" style:family="paragraph">
      <style:text-properties fo:font-size="9pt" style:font-size-asian="9pt"/>
    </style:style>
    <style:style style:name="P8407" style:parent-style-name="Normal" style:family="paragraph">
      <style:text-properties fo:font-size="9pt" style:font-size-asian="9pt"/>
    </style:style>
    <style:style style:name="T8408" style:parent-style-name="DefaultParagraphFont" style:family="text">
      <style:text-properties fo:font-size="9pt" style:font-size-asian="9pt"/>
    </style:style>
    <style:style style:name="T8409" style:parent-style-name="DefaultParagraphFont" style:family="text">
      <style:text-properties fo:font-size="9pt" style:font-size-asian="9pt" fo:language="fi" fo:country="FI"/>
    </style:style>
    <style:style style:name="TableRow8410" style:family="table-row">
      <style:table-row-properties style:use-optimal-row-height="false"/>
    </style:style>
    <style:style style:name="TableCell8411" style:family="table-cell">
      <style:table-cell-properties fo:border="0.0069in solid #000000" fo:padding-top="0in" fo:padding-left="0.075in" fo:padding-bottom="0in" fo:padding-right="0.075in"/>
    </style:style>
    <style:style style:name="T8412" style:parent-style-name="DefaultParagraphFont" style:family="text">
      <style:text-properties fo:font-size="9pt" style:font-size-asian="9pt" fo:language="fr" fo:country="FR"/>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fo:language="fr" fo:country="FR"/>
    </style:style>
    <style:style style:name="P8415" style:parent-style-name="Normal" style:family="paragraph">
      <style:text-properties fo:letter-spacing="-0.0027in" fo:font-size="9pt" style:font-size-asian="9pt" fo:language="fr" fo:country="FR"/>
    </style:style>
    <style:style style:name="P8416" style:parent-style-name="Normal" style:family="paragraph">
      <style:text-properties fo:font-size="9pt" style:font-size-asian="9pt" fo:language="fr" fo:country="FR"/>
    </style:style>
    <style:style style:name="P8417" style:parent-style-name="Normal" style:family="paragraph">
      <style:text-properties fo:font-size="9pt" style:font-size-asian="9pt" fo:language="fr" fo:country="FR"/>
    </style:style>
    <style:style style:name="P8418" style:parent-style-name="Normal" style:family="paragraph">
      <style:text-properties fo:font-size="9pt" style:font-size-asian="9pt" fo:language="fr" fo:country="FR"/>
    </style:style>
    <style:style style:name="P8419" style:parent-style-name="Normal" style:family="paragraph">
      <style:text-properties fo:font-size="9pt" style:font-size-asian="9pt" fo:language="fr" fo:country="FR"/>
    </style:style>
    <style:style style:name="TableCell8420" style:family="table-cell">
      <style:table-cell-properties fo:border="0.0069in solid #000000" fo:padding-top="0in" fo:padding-left="0.075in" fo:padding-bottom="0in" fo:padding-right="0.075in"/>
    </style:style>
    <style:style style:name="T8421" style:parent-style-name="DefaultParagraphFont" style:family="text">
      <style:text-properties fo:font-size="9pt" style:font-size-asian="9pt" fo:language="fr" fo:country="FR"/>
    </style:style>
    <style:style style:name="T8422" style:parent-style-name="DefaultParagraphFont" style:family="text">
      <style:text-properties fo:font-size="9pt" style:font-size-asian="9pt"/>
    </style:style>
    <style:style style:name="T8423" style:parent-style-name="DefaultParagraphFont" style:family="text">
      <style:text-properties fo:font-size="9pt" style:font-size-asian="9pt" fo:language="fr" fo:country="FR"/>
    </style:style>
    <style:style style:name="T8424" style:parent-style-name="DefaultParagraphFont" style:family="text">
      <style:text-properties fo:font-size="9pt" style:font-size-asian="9pt"/>
    </style:style>
    <style:style style:name="T8425" style:parent-style-name="DefaultParagraphFont" style:family="text">
      <style:text-properties fo:font-size="9pt" style:font-size-asian="9pt" fo:language="fr" fo:country="FR"/>
    </style:style>
    <style:style style:name="T8426" style:parent-style-name="DefaultParagraphFont" style:family="text">
      <style:text-properties fo:font-size="9pt" style:font-size-asian="9pt"/>
    </style:style>
    <style:style style:name="T8427" style:parent-style-name="DefaultParagraphFont" style:family="text">
      <style:text-properties fo:font-size="9pt" style:font-size-asian="9pt" fo:language="fr" fo:country="FR"/>
    </style:style>
    <style:style style:name="P8428" style:parent-style-name="Normal" style:family="paragraph">
      <style:text-properties fo:font-size="9pt" style:font-size-asian="9pt" fo:language="fr" fo:country="FR"/>
    </style:style>
    <style:style style:name="P8429" style:parent-style-name="Normal" style:family="paragraph">
      <style:text-properties fo:font-size="9pt" style:font-size-asian="9pt" fo:language="pt" fo:country="BR"/>
    </style:style>
    <style:style style:name="P8430" style:parent-style-name="Normal" style:family="paragraph">
      <style:paragraph-properties fo:margin-right="-0.075in"/>
      <style:text-properties fo:font-size="9pt" style:font-size-asian="9pt" fo:language="pt" fo:country="BR"/>
    </style:style>
    <style:style style:name="TableCell8431" style:family="table-cell">
      <style:table-cell-properties fo:border="0.0069in solid #000000" fo:padding-top="0in" fo:padding-left="0.075in" fo:padding-bottom="0in" fo:padding-right="0.075in"/>
    </style:style>
    <style:style style:name="P8432" style:parent-style-name="Default" style:family="paragraph">
      <style:paragraph-properties fo:margin-right="-0.075in"/>
    </style:style>
    <style:style style:name="T8433" style:parent-style-name="DefaultParagraphFont" style:family="text">
      <style:text-properties style:font-name-asian="EUAlbertina+22" fo:font-style="italic" style:font-style-asian="italic" style:font-style-complex="italic" fo:font-size="9pt" style:font-size-asian="9pt" fo:language="pt" fo:country="BR"/>
    </style:style>
    <style:style style:name="T8434" style:parent-style-name="DefaultParagraphFont" style:family="text">
      <style:text-properties fo:font-size="9pt" style:font-size-asian="9pt" fo:language="pt" fo:country="BR"/>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name-complex="EUAlbertina" fo:font-size="9pt" style:font-size-asian="9pt"/>
    </style:style>
    <style:style style:name="P8437" style:parent-style-name="Normal" style:family="paragraph">
      <style:text-properties style:font-name-complex="EUAlbertina" fo:font-size="9pt" style:font-size-asian="9pt"/>
    </style:style>
    <style:style style:name="P8438" style:parent-style-name="Default" style:family="paragraph">
      <style:paragraph-properties fo:margin-right="-0.075in"/>
      <style:text-properties fo:font-size="9pt" style:font-size-asian="9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margin-right="-0.075in"/>
    </style:style>
    <style:style style:name="T8441" style:parent-style-name="DefaultParagraphFont" style:family="text">
      <style:text-properties style:font-name-complex="EUAlbertina" fo:font-size="9pt" style:font-size-asian="9pt"/>
    </style:style>
    <style:style style:name="T8442" style:parent-style-name="DefaultParagraphFont" style:family="text">
      <style:text-properties style:font-name-complex="EUAlbertina+01" fo:font-size="9pt" style:font-size-asian="9pt"/>
    </style:style>
    <style:style style:name="T8443" style:parent-style-name="DefaultParagraphFont" style:family="text">
      <style:text-properties style:font-name-complex="EUAlbertina" fo:font-size="9pt" style:font-size-asian="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name-complex="EUAlbertina" fo:font-size="9pt" style:font-size-asian="9pt"/>
    </style:style>
    <style:style style:name="T8446" style:parent-style-name="DefaultParagraphFont" style:family="text">
      <style:text-properties style:font-name-complex="EUAlbertina" fo:font-size="9pt" style:font-size-asian="9pt"/>
    </style:style>
    <style:style style:name="T8447" style:parent-style-name="DefaultParagraphFont" style:family="text">
      <style:text-properties fo:font-size="9pt" style:font-size-asian="9pt"/>
    </style:style>
    <style:style style:name="P8448" style:parent-style-name="Normal" style:family="paragraph">
      <style:text-properties fo:font-size="9pt" style:font-size-asian="9pt"/>
    </style:style>
    <style:style style:name="P8449" style:parent-style-name="Normal" style:family="paragraph">
      <style:text-properties fo:font-size="9pt" style:font-size-asian="9pt"/>
    </style:style>
    <style:style style:name="P8450" style:parent-style-name="Normal" style:family="paragraph">
      <style:text-properties style:font-name-complex="EUAlbertina" fo:font-size="9pt" style:font-size-asian="9pt"/>
    </style:style>
    <style:style style:name="T8451" style:parent-style-name="DefaultParagraphFont" style:family="text">
      <style:text-properties fo:font-size="9pt" style:font-size-asian="9pt"/>
    </style:style>
    <style:style style:name="T8452" style:parent-style-name="DefaultParagraphFont" style:family="text">
      <style:text-properties style:font-name-complex="EUAlbertina" fo:font-size="9pt" style:font-size-asian="9pt"/>
    </style:style>
    <style:style style:name="T8453" style:parent-style-name="DefaultParagraphFont" style:family="text">
      <style:text-properties style:font-name-complex="EUAlbertina+01" fo:font-size="9pt" style:font-size-asian="9pt"/>
    </style:style>
    <style:style style:name="T8454" style:parent-style-name="DefaultParagraphFont" style:family="text">
      <style:text-properties style:font-name-complex="EUAlbertina" fo:font-size="9pt" style:font-size-asian="9pt"/>
    </style:style>
    <style:style style:name="T8455" style:parent-style-name="DefaultParagraphFont" style:family="text">
      <style:text-properties style:font-name-complex="EUAlbertina+01" fo:font-size="9pt" style:font-size-asian="9pt"/>
    </style:style>
    <style:style style:name="T8456" style:parent-style-name="DefaultParagraphFont" style:family="text">
      <style:text-properties style:font-name-complex="EUAlbertina" fo:font-size="9pt" style:font-size-asian="9pt"/>
    </style:style>
    <style:style style:name="T8457" style:parent-style-name="DefaultParagraphFont" style:family="text">
      <style:text-properties style:font-name-complex="EUAlbertina+01" fo:font-size="9pt" style:font-size-asian="9pt"/>
    </style:style>
    <style:style style:name="T8458" style:parent-style-name="DefaultParagraphFont" style:family="text">
      <style:text-properties style:font-name-complex="EUAlbertina" fo:font-size="9pt" style:font-size-asian="9pt"/>
    </style:style>
    <style:style style:name="T8459" style:parent-style-name="DefaultParagraphFont" style:family="text">
      <style:text-properties style:font-name-complex="EUAlbertina+01" fo:font-size="9pt" style:font-size-asian="9pt"/>
    </style:style>
    <style:style style:name="T8460" style:parent-style-name="DefaultParagraphFont" style:family="text">
      <style:text-properties style:font-name-complex="EUAlbertina" fo:font-size="9pt" style:font-size-asian="9pt"/>
    </style:style>
    <style:style style:name="T8461" style:parent-style-name="DefaultParagraphFont" style:family="text">
      <style:text-properties style:font-name-complex="EUAlbertina+01" fo:font-size="9pt" style:font-size-asian="9pt"/>
    </style:style>
    <style:style style:name="T8462" style:parent-style-name="DefaultParagraphFont" style:family="text">
      <style:text-properties style:font-name-complex="EUAlbertina" fo:font-size="9pt" style:font-size-asian="9pt"/>
    </style:style>
    <style:style style:name="T8463" style:parent-style-name="DefaultParagraphFont" style:family="text">
      <style:text-properties style:font-name-complex="EUAlbertina+01" fo:font-size="9pt" style:font-size-asian="9pt"/>
    </style:style>
    <style:style style:name="T8464" style:parent-style-name="DefaultParagraphFont" style:family="text">
      <style:text-properties style:font-name-complex="EUAlbertina" fo:font-size="9pt" style:font-size-asian="9pt"/>
    </style:style>
    <style:style style:name="T8465" style:parent-style-name="DefaultParagraphFont" style:family="text">
      <style:text-properties style:font-name-complex="EUAlbertina+01" fo:font-size="9pt" style:font-size-asian="9pt"/>
    </style:style>
    <style:style style:name="T8466" style:parent-style-name="DefaultParagraphFont" style:family="text">
      <style:text-properties style:font-name-complex="EUAlbertina" fo:font-size="9pt" style:font-size-asian="9pt"/>
    </style:style>
    <style:style style:name="T8467" style:parent-style-name="DefaultParagraphFont" style:family="text">
      <style:text-properties style:font-name-complex="EUAlbertina+01" fo:font-size="9pt" style:font-size-asian="9pt"/>
    </style:style>
    <style:style style:name="T8468" style:parent-style-name="DefaultParagraphFont" style:family="text">
      <style:text-properties style:font-name-complex="EUAlbertina" fo:font-size="9pt" style:font-size-asian="9pt"/>
    </style:style>
    <style:style style:name="T8469" style:parent-style-name="DefaultParagraphFont" style:family="text">
      <style:text-properties style:font-name-complex="EUAlbertina+01" fo:font-size="9pt" style:font-size-asian="9pt"/>
    </style:style>
    <style:style style:name="T8470" style:parent-style-name="DefaultParagraphFont" style:family="text">
      <style:text-properties style:font-name-complex="EUAlbertina" fo:font-size="9pt" style:font-size-asian="9pt"/>
    </style:style>
    <style:style style:name="T8471" style:parent-style-name="DefaultParagraphFont" style:family="text">
      <style:text-properties style:font-name-complex="EUAlbertina+01" fo:font-size="9pt" style:font-size-asian="9pt"/>
    </style:style>
    <style:style style:name="T8472" style:parent-style-name="DefaultParagraphFont" style:family="text">
      <style:text-properties style:font-name-complex="EUAlbertina" fo:font-size="9pt" style:font-size-asian="9pt"/>
    </style:style>
    <style:style style:name="T8473" style:parent-style-name="DefaultParagraphFont" style:family="text">
      <style:text-properties fo:font-size="9pt" style:font-size-asian="9pt"/>
    </style:style>
    <style:style style:name="T8474" style:parent-style-name="DefaultParagraphFont" style:family="text">
      <style:text-properties style:font-name-complex="EUAlbertina" fo:font-size="9pt" style:font-size-asian="9pt"/>
    </style:style>
    <style:style style:name="T8475" style:parent-style-name="DefaultParagraphFont" style:family="text">
      <style:text-properties style:font-name-complex="EUAlbertina+01" fo:font-size="9pt" style:font-size-asian="9pt"/>
    </style:style>
    <style:style style:name="T8476" style:parent-style-name="DefaultParagraphFont" style:family="text">
      <style:text-properties style:font-name-complex="EUAlbertina" fo:font-size="9pt" style:font-size-asian="9pt"/>
    </style:style>
    <style:style style:name="T8477" style:parent-style-name="DefaultParagraphFont" style:family="text">
      <style:text-properties style:font-name-complex="EUAlbertina+01" fo:font-size="9pt" style:font-size-asian="9pt"/>
    </style:style>
    <style:style style:name="T8478" style:parent-style-name="DefaultParagraphFont" style:family="text">
      <style:text-properties style:font-name-complex="EUAlbertina" fo:font-size="9pt" style:font-size-asian="9pt"/>
    </style:style>
    <style:style style:name="T8479" style:parent-style-name="DefaultParagraphFont" style:family="text">
      <style:text-properties style:font-name-complex="EUAlbertina+01" fo:font-size="9pt" style:font-size-asian="9pt"/>
    </style:style>
    <style:style style:name="T8480" style:parent-style-name="DefaultParagraphFont" style:family="text">
      <style:text-properties style:font-name-complex="EUAlbertina" fo:font-size="9pt" style:font-size-asian="9pt"/>
    </style:style>
    <style:style style:name="T8481" style:parent-style-name="DefaultParagraphFont" style:family="text">
      <style:text-properties fo:font-size="9pt" style:font-size-asian="9pt"/>
    </style:style>
    <style:style style:name="P8482" style:parent-style-name="Normal" style:family="paragraph">
      <style:text-properties fo:font-size="9pt" style:font-size-asian="9pt"/>
    </style:style>
    <style:style style:name="T8483" style:parent-style-name="DefaultParagraphFont" style:family="text">
      <style:text-properties fo:font-size="9pt" style:font-size-asian="9pt"/>
    </style:style>
    <style:style style:name="T8484" style:parent-style-name="DefaultParagraphFont" style:family="text">
      <style:text-properties fo:font-size="9pt" style:font-size-asian="9pt" fo:language="pt" fo:country="BR"/>
    </style:style>
    <style:style style:name="TableRow8485" style:family="table-row">
      <style:table-row-properties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margin-right="-0.0451in"/>
      <style:text-properties fo:font-size="9pt" style:font-size-asian="9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9pt" style:font-size-asian="9pt" fo:language="es" fo:country="ES"/>
    </style:style>
    <style:style style:name="P8490" style:parent-style-name="Normal" style:family="paragraph">
      <style:text-properties fo:letter-spacing="-0.0027in" fo:font-size="9pt" style:font-size-asian="9pt" fo:language="es" fo:country="ES"/>
    </style:style>
    <style:style style:name="P8491" style:parent-style-name="Normal" style:family="paragraph">
      <style:text-properties fo:font-size="9pt" style:font-size-asian="9pt" fo:language="es" fo:country="ES"/>
    </style:style>
    <style:style style:name="P8492" style:parent-style-name="Normal" style:family="paragraph">
      <style:text-properties fo:font-size="9pt" style:font-size-asian="9pt"/>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fo:font-style="italic" style:font-style-asian="italic" style:font-style-complex="italic" fo:font-size="9pt" style:font-size-asian="9pt"/>
    </style:style>
    <style:style style:name="T8495" style:parent-style-name="DefaultParagraphFont" style:family="text">
      <style:text-properties fo:font-size="9pt" style:font-size-asian="9pt"/>
    </style:style>
    <style:style style:name="P8496" style:parent-style-name="Normal" style:family="paragraph">
      <style:text-properties fo:font-size="9pt" style:font-size-asian="9pt" fo:language="es" fo:country="ES"/>
    </style:style>
    <style:style style:name="P8497" style:parent-style-name="Normal" style:family="paragraph">
      <style:text-properties style:font-name-complex="EUAlbertina" fo:font-size="9pt" style:font-size-asian="9pt"/>
    </style:style>
    <style:style style:name="P8498" style:parent-style-name="Normal" style:family="paragraph">
      <style:paragraph-properties fo:margin-right="-0.075in"/>
      <style:text-properties fo:font-size="9pt" style:font-size-asian="9pt"/>
    </style:style>
    <style:style style:name="TableCell8499" style:family="table-cell">
      <style:table-cell-properties fo:border="0.0069in solid #000000" fo:padding-top="0in" fo:padding-left="0.075in" fo:padding-bottom="0in" fo:padding-right="0.075in"/>
    </style:style>
    <style:style style:name="T8500" style:parent-style-name="DefaultParagraphFont" style:family="text">
      <style:text-properties style:font-name-asian="EUAlbertina+22" fo:font-style="italic" style:font-style-asian="italic" style:font-style-complex="italic" fo:font-size="9pt" style:font-size-asian="9pt" fo:language="es" fo:country="ES"/>
    </style:style>
    <style:style style:name="T8501" style:parent-style-name="DefaultParagraphFont" style:family="text">
      <style:text-properties fo:font-size="9pt" style:font-size-asian="9pt" fo:language="es" fo:country="ES"/>
    </style:style>
    <style:style style:name="TableCell8502" style:family="table-cell">
      <style:table-cell-properties fo:border="0.0069in solid #000000" fo:padding-top="0in" fo:padding-left="0.075in" fo:padding-bottom="0in" fo:padding-right="0.075in"/>
    </style:style>
    <style:style style:name="T8503" style:parent-style-name="DefaultParagraphFont" style:family="text">
      <style:text-properties fo:font-size="9pt" style:font-size-asian="9pt" fo:language="es" fo:country="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margin-right="-0.075in"/>
    </style:style>
    <style:style style:name="T8506" style:parent-style-name="DefaultParagraphFont" style:family="text">
      <style:text-properties fo:font-size="9pt" style:font-size-asian="9pt" fo:language="es" fo:country="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name-complex="EUAlbertina" fo:font-size="9pt" style:font-size-asian="9pt"/>
    </style:style>
    <style:style style:name="T8509" style:parent-style-name="DefaultParagraphFont" style:family="text">
      <style:text-properties style:font-name-complex="EUAlbertina" fo:font-size="9pt" style:font-size-asian="9pt"/>
    </style:style>
    <style:style style:name="T8510" style:parent-style-name="DefaultParagraphFont" style:family="text">
      <style:text-properties style:font-name-complex="EUAlbertina+01" fo:font-size="9pt" style:font-size-asian="9pt"/>
    </style:style>
    <style:style style:name="T8511" style:parent-style-name="DefaultParagraphFont" style:family="text">
      <style:text-properties style:font-name-complex="EUAlbertina" fo:font-size="9pt" style:font-size-asian="9pt"/>
    </style:style>
    <style:style style:name="P8512" style:parent-style-name="Normal" style:family="paragraph">
      <style:text-properties style:font-name-complex="EUAlbertina" fo:font-size="9pt" style:font-size-asian="9pt"/>
    </style:style>
    <style:style style:name="P8513" style:parent-style-name="Normal" style:family="paragraph">
      <style:text-properties style:font-name-complex="EUAlbertina" fo:font-size="9pt" style:font-size-asian="9pt"/>
    </style:style>
    <style:style style:name="T8514" style:parent-style-name="DefaultParagraphFont" style:family="text">
      <style:text-properties fo:font-size="9pt" style:font-size-asian="9pt"/>
    </style:style>
    <style:style style:name="T8515" style:parent-style-name="DefaultParagraphFont" style:family="text">
      <style:text-properties style:font-name-complex="EUAlbertina" fo:font-size="9pt" style:font-size-asian="9pt"/>
    </style:style>
    <style:style style:name="T8516" style:parent-style-name="DefaultParagraphFont" style:family="text">
      <style:text-properties style:font-name-complex="EUAlbertina+01" fo:font-size="9pt" style:font-size-asian="9pt"/>
    </style:style>
    <style:style style:name="T8517" style:parent-style-name="DefaultParagraphFont" style:family="text">
      <style:text-properties style:font-name-complex="EUAlbertina" fo:font-size="9pt" style:font-size-asian="9pt"/>
    </style:style>
    <style:style style:name="T8518" style:parent-style-name="DefaultParagraphFont" style:family="text">
      <style:text-properties style:font-name-complex="EUAlbertina+01" fo:font-size="9pt" style:font-size-asian="9pt"/>
    </style:style>
    <style:style style:name="T8519" style:parent-style-name="DefaultParagraphFont" style:family="text">
      <style:text-properties fo:font-size="9pt" style:font-size-asian="9pt"/>
    </style:style>
    <style:style style:name="T8520" style:parent-style-name="DefaultParagraphFont" style:family="text">
      <style:text-properties style:font-name-complex="EUAlbertina" fo:font-size="9pt" style:font-size-asian="9pt"/>
    </style:style>
    <style:style style:name="T8521" style:parent-style-name="DefaultParagraphFont" style:family="text">
      <style:text-properties style:font-name-complex="EUAlbertina+01" fo:font-size="9pt" style:font-size-asian="9pt"/>
    </style:style>
    <style:style style:name="T8522" style:parent-style-name="DefaultParagraphFont" style:family="text">
      <style:text-properties style:font-name-complex="EUAlbertina" fo:font-size="9pt" style:font-size-asian="9pt"/>
    </style:style>
    <style:style style:name="T8523" style:parent-style-name="DefaultParagraphFont" style:family="text">
      <style:text-properties style:font-name-complex="EUAlbertina+01" fo:font-size="9pt" style:font-size-asian="9pt"/>
    </style:style>
    <style:style style:name="T8524" style:parent-style-name="DefaultParagraphFont" style:family="text">
      <style:text-properties style:font-name-complex="EUAlbertina" fo:font-size="9pt" style:font-size-asian="9pt"/>
    </style:style>
    <style:style style:name="T8525" style:parent-style-name="DefaultParagraphFont" style:family="text">
      <style:text-properties style:font-name-complex="EUAlbertina+01" fo:font-size="9pt" style:font-size-asian="9pt"/>
    </style:style>
    <style:style style:name="T8526" style:parent-style-name="DefaultParagraphFont" style:family="text">
      <style:text-properties style:font-name-complex="EUAlbertina" fo:font-size="9pt" style:font-size-asian="9pt"/>
    </style:style>
    <style:style style:name="T8527" style:parent-style-name="DefaultParagraphFont" style:family="text">
      <style:text-properties style:font-name-complex="EUAlbertina+01" fo:font-size="9pt" style:font-size-asian="9pt"/>
    </style:style>
    <style:style style:name="T8528" style:parent-style-name="DefaultParagraphFont" style:family="text">
      <style:text-properties style:font-name-complex="EUAlbertina" fo:font-size="9pt" style:font-size-asian="9pt"/>
    </style:style>
    <style:style style:name="T8529" style:parent-style-name="DefaultParagraphFont" style:family="text">
      <style:text-properties style:font-name-complex="EUAlbertina+01" fo:font-size="9pt" style:font-size-asian="9pt"/>
    </style:style>
    <style:style style:name="T8530" style:parent-style-name="DefaultParagraphFont" style:family="text">
      <style:text-properties style:font-name-complex="EUAlbertina" fo:font-size="9pt" style:font-size-asian="9pt"/>
    </style:style>
    <style:style style:name="T8531" style:parent-style-name="DefaultParagraphFont" style:family="text">
      <style:text-properties style:font-name-complex="EUAlbertina+01" fo:font-size="9pt" style:font-size-asian="9pt"/>
    </style:style>
    <style:style style:name="T8532" style:parent-style-name="DefaultParagraphFont" style:family="text">
      <style:text-properties style:font-name-complex="EUAlbertina" fo:font-size="9pt" style:font-size-asian="9pt"/>
    </style:style>
    <style:style style:name="T8533" style:parent-style-name="DefaultParagraphFont" style:family="text">
      <style:text-properties style:font-name-complex="EUAlbertina+01" fo:font-size="9pt" style:font-size-asian="9pt"/>
    </style:style>
    <style:style style:name="T8534" style:parent-style-name="DefaultParagraphFont" style:family="text">
      <style:text-properties style:font-name-complex="EUAlbertina" fo:font-size="9pt" style:font-size-asian="9pt"/>
    </style:style>
    <style:style style:name="T8535" style:parent-style-name="DefaultParagraphFont" style:family="text">
      <style:text-properties style:font-name-complex="EUAlbertina+01" fo:font-size="9pt" style:font-size-asian="9pt"/>
    </style:style>
    <style:style style:name="T8536" style:parent-style-name="DefaultParagraphFont" style:family="text">
      <style:text-properties style:font-name-complex="EUAlbertina" fo:font-size="9pt" style:font-size-asian="9pt"/>
    </style:style>
    <style:style style:name="T8537" style:parent-style-name="DefaultParagraphFont" style:family="text">
      <style:text-properties fo:font-size="9pt" style:font-size-asian="9pt"/>
    </style:style>
    <style:style style:name="P8538" style:parent-style-name="Normal" style:family="paragraph">
      <style:paragraph-properties fo:margin-right="-0.1312in"/>
    </style:style>
    <style:style style:name="T8539" style:parent-style-name="DefaultParagraphFont" style:family="text">
      <style:text-properties fo:font-size="9pt" style:font-size-asian="9pt"/>
    </style:style>
    <style:style style:name="T8540" style:parent-style-name="DefaultParagraphFont" style:family="text">
      <style:text-properties style:font-name-complex="EUAlbertina" fo:font-size="9pt" style:font-size-asian="9pt"/>
    </style:style>
    <style:style style:name="T8541" style:parent-style-name="DefaultParagraphFont" style:family="text">
      <style:text-properties style:font-name-complex="EUAlbertina+01" fo:font-size="9pt" style:font-size-asian="9pt"/>
    </style:style>
    <style:style style:name="T8542" style:parent-style-name="DefaultParagraphFont" style:family="text">
      <style:text-properties style:font-name-complex="EUAlbertina" fo:font-size="9pt" style:font-size-asian="9pt"/>
    </style:style>
    <style:style style:name="T8543" style:parent-style-name="DefaultParagraphFont" style:family="text">
      <style:text-properties style:font-name-complex="EUAlbertina+01" fo:font-size="9pt" style:font-size-asian="9pt"/>
    </style:style>
    <style:style style:name="T8544" style:parent-style-name="DefaultParagraphFont" style:family="text">
      <style:text-properties style:font-name-complex="EUAlbertina" fo:font-size="9pt" style:font-size-asian="9pt"/>
    </style:style>
    <style:style style:name="T8545" style:parent-style-name="DefaultParagraphFont" style:family="text">
      <style:text-properties style:font-name-complex="EUAlbertina+01" fo:font-size="9pt" style:font-size-asian="9pt"/>
    </style:style>
    <style:style style:name="T8546" style:parent-style-name="DefaultParagraphFont" style:family="text">
      <style:text-properties style:font-name-complex="EUAlbertina" fo:font-size="9pt" style:font-size-asian="9pt"/>
    </style:style>
    <style:style style:name="T8547" style:parent-style-name="DefaultParagraphFont" style:family="text">
      <style:text-properties fo:font-size="9pt" style:font-size-asian="9pt"/>
    </style:style>
    <style:style style:name="P8548" style:parent-style-name="Normal" style:family="paragraph">
      <style:text-properties fo:font-size="9pt" style:font-size-asian="9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margin-right="-0.0451in"/>
      <style:text-properties fo:font-size="9pt" style:font-size-asian="9pt"/>
    </style:style>
    <style:style style:name="TableCell8552" style:family="table-cell">
      <style:table-cell-properties fo:border="0.0069in solid #000000" fo:padding-top="0in" fo:padding-left="0.075in" fo:padding-bottom="0in" fo:padding-right="0.075in"/>
    </style:style>
    <style:style style:name="T8553" style:parent-style-name="DefaultParagraphFont" style:family="text">
      <style:text-properties fo:font-style="italic" style:font-style-asian="italic" style:font-style-complex="italic" fo:font-size="9pt" style:font-size-asian="9pt"/>
    </style:style>
    <style:style style:name="T8554" style:parent-style-name="DefaultParagraphFont" style:family="text">
      <style:text-properties fo:font-size="9pt" style:font-size-asian="9pt"/>
    </style:style>
    <style:style style:name="P8555" style:parent-style-name="Normal" style:family="paragraph">
      <style:text-properties fo:font-size="9pt" style:font-size-asian="9pt"/>
    </style:style>
    <style:style style:name="P8556" style:parent-style-name="Normal" style:family="paragraph">
      <style:text-properties fo:font-size="9pt" style:font-size-asian="9pt"/>
    </style:style>
    <style:style style:name="P8557" style:parent-style-name="Normal" style:family="paragraph">
      <style:text-properties fo:font-size="9pt" style:font-size-asian="9pt"/>
    </style:style>
    <style:style style:name="P8558" style:parent-style-name="Normal" style:family="paragraph">
      <style:text-properties fo:font-size="9pt" style:font-size-asian="9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font-size="9pt" style:font-size-asian="9pt"/>
    </style:style>
    <style:style style:name="P8561" style:parent-style-name="Normal" style:family="paragraph">
      <style:text-properties fo:font-size="9pt" style:font-size-asian="9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name-complex="EUAlbertina" fo:font-size="9pt" style:font-size-asian="9pt"/>
    </style:style>
    <style:style style:name="P8564" style:parent-style-name="Normal" style:family="paragraph">
      <style:paragraph-properties fo:margin-right="-0.075in"/>
      <style:text-properties fo:font-size="9pt" style:font-size-asian="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9pt" style:font-size-asian="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margin-right="-0.075in"/>
      <style:text-properties fo:font-size="9pt" style:font-size-asian="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name-complex="EUAlbertina" fo:font-size="9pt" style:font-size-asian="9pt"/>
    </style:style>
    <style:style style:name="T8571" style:parent-style-name="DefaultParagraphFont" style:family="text">
      <style:text-properties style:font-name-complex="EUAlbertina" fo:font-size="9pt" style:font-size-asian="9pt"/>
    </style:style>
    <style:style style:name="T8572" style:parent-style-name="DefaultParagraphFont" style:family="text">
      <style:text-properties style:font-name-complex="EUAlbertina+01" fo:font-size="9pt" style:font-size-asian="9pt"/>
    </style:style>
    <style:style style:name="T8573" style:parent-style-name="DefaultParagraphFont" style:family="text">
      <style:text-properties style:font-name-complex="EUAlbertina" fo:font-size="9pt" style:font-size-asian="9pt"/>
    </style:style>
    <style:style style:name="P8574" style:parent-style-name="Normal" style:family="paragraph">
      <style:text-properties style:font-name-complex="EUAlbertina" fo:font-size="9pt" style:font-size-asian="9pt"/>
    </style:style>
    <style:style style:name="P8575" style:parent-style-name="Normal" style:family="paragraph">
      <style:text-properties style:font-name-complex="EUAlbertina" fo:font-size="9pt" style:font-size-asian="9pt"/>
    </style:style>
    <style:style style:name="T8576" style:parent-style-name="DefaultParagraphFont" style:family="text">
      <style:text-properties fo:font-size="9pt" style:font-size-asian="9pt"/>
    </style:style>
    <style:style style:name="T8577" style:parent-style-name="DefaultParagraphFont" style:family="text">
      <style:text-properties style:font-name-complex="EUAlbertina" fo:font-size="9pt" style:font-size-asian="9pt"/>
    </style:style>
    <style:style style:name="T8578" style:parent-style-name="DefaultParagraphFont" style:family="text">
      <style:text-properties style:font-name-complex="EUAlbertina+01" fo:font-size="9pt" style:font-size-asian="9pt"/>
    </style:style>
    <style:style style:name="T8579" style:parent-style-name="DefaultParagraphFont" style:family="text">
      <style:text-properties style:font-name-complex="EUAlbertina" fo:font-size="9pt" style:font-size-asian="9pt"/>
    </style:style>
    <style:style style:name="T8580" style:parent-style-name="DefaultParagraphFont" style:family="text">
      <style:text-properties style:font-name-complex="EUAlbertina+01" fo:font-size="9pt" style:font-size-asian="9pt"/>
    </style:style>
    <style:style style:name="T8581" style:parent-style-name="DefaultParagraphFont" style:family="text">
      <style:text-properties fo:font-style="italic" style:font-style-asian="italic" style:font-style-complex="italic" fo:font-size="9pt" style:font-size-asian="9pt"/>
    </style:style>
    <style:style style:name="T8582" style:parent-style-name="DefaultParagraphFont" style:family="text">
      <style:text-properties fo:font-size="9pt" style:font-size-asian="9pt"/>
    </style:style>
    <style:style style:name="T8583" style:parent-style-name="DefaultParagraphFont" style:family="text">
      <style:text-properties style:font-name-complex="EUAlbertina" fo:font-size="9pt" style:font-size-asian="9pt"/>
    </style:style>
    <style:style style:name="T8584" style:parent-style-name="DefaultParagraphFont" style:family="text">
      <style:text-properties style:font-name-complex="EUAlbertina+01" fo:font-size="9pt" style:font-size-asian="9pt"/>
    </style:style>
    <style:style style:name="T8585" style:parent-style-name="DefaultParagraphFont" style:family="text">
      <style:text-properties style:font-name-complex="EUAlbertina" fo:font-size="9pt" style:font-size-asian="9pt"/>
    </style:style>
    <style:style style:name="T8586" style:parent-style-name="DefaultParagraphFont" style:family="text">
      <style:text-properties style:font-name-complex="EUAlbertina+01" fo:font-size="9pt" style:font-size-asian="9pt"/>
    </style:style>
    <style:style style:name="T8587" style:parent-style-name="DefaultParagraphFont" style:family="text">
      <style:text-properties style:font-name-complex="EUAlbertina" fo:font-size="9pt" style:font-size-asian="9pt"/>
    </style:style>
    <style:style style:name="T8588" style:parent-style-name="DefaultParagraphFont" style:family="text">
      <style:text-properties style:font-name-complex="EUAlbertina+01" fo:font-size="9pt" style:font-size-asian="9pt"/>
    </style:style>
    <style:style style:name="T8589" style:parent-style-name="DefaultParagraphFont" style:family="text">
      <style:text-properties style:font-name-complex="EUAlbertina" fo:font-size="9pt" style:font-size-asian="9pt"/>
    </style:style>
    <style:style style:name="T8590" style:parent-style-name="DefaultParagraphFont" style:family="text">
      <style:text-properties style:font-name-complex="EUAlbertina+01" fo:font-size="9pt" style:font-size-asian="9pt"/>
    </style:style>
    <style:style style:name="T8591" style:parent-style-name="DefaultParagraphFont" style:family="text">
      <style:text-properties style:font-name-complex="EUAlbertina" fo:font-size="9pt" style:font-size-asian="9pt"/>
    </style:style>
    <style:style style:name="T8592" style:parent-style-name="DefaultParagraphFont" style:family="text">
      <style:text-properties style:font-name-complex="EUAlbertina+01" fo:font-size="9pt" style:font-size-asian="9pt"/>
    </style:style>
    <style:style style:name="T8593" style:parent-style-name="DefaultParagraphFont" style:family="text">
      <style:text-properties style:font-name-complex="EUAlbertina" fo:font-size="9pt" style:font-size-asian="9pt"/>
    </style:style>
    <style:style style:name="T8594" style:parent-style-name="DefaultParagraphFont" style:family="text">
      <style:text-properties style:font-name-complex="EUAlbertina+01" fo:font-size="9pt" style:font-size-asian="9pt"/>
    </style:style>
    <style:style style:name="T8595" style:parent-style-name="DefaultParagraphFont" style:family="text">
      <style:text-properties style:font-name-complex="EUAlbertina" fo:font-size="9pt" style:font-size-asian="9pt"/>
    </style:style>
    <style:style style:name="T8596" style:parent-style-name="DefaultParagraphFont" style:family="text">
      <style:text-properties style:font-name-complex="EUAlbertina+01" fo:font-size="9pt" style:font-size-asian="9pt"/>
    </style:style>
    <style:style style:name="T8597" style:parent-style-name="DefaultParagraphFont" style:family="text">
      <style:text-properties style:font-name-complex="EUAlbertina" fo:font-size="9pt" style:font-size-asian="9pt"/>
    </style:style>
    <style:style style:name="T8598" style:parent-style-name="DefaultParagraphFont" style:family="text">
      <style:text-properties style:font-name-complex="EUAlbertina+01" fo:font-size="9pt" style:font-size-asian="9pt"/>
    </style:style>
    <style:style style:name="T8599" style:parent-style-name="DefaultParagraphFont" style:family="text">
      <style:text-properties style:font-name-complex="EUAlbertina" fo:font-size="9pt" style:font-size-asian="9pt"/>
    </style:style>
    <style:style style:name="T8600" style:parent-style-name="DefaultParagraphFont" style:family="text">
      <style:text-properties style:font-name-complex="EUAlbertina" fo:font-size="9pt" style:font-size-asian="9pt"/>
    </style:style>
    <style:style style:name="T8601" style:parent-style-name="DefaultParagraphFont" style:family="text">
      <style:text-properties fo:font-size="9pt" style:font-size-asian="9pt"/>
    </style:style>
    <style:style style:name="P8602" style:parent-style-name="Normal" style:family="paragraph">
      <style:text-properties fo:font-style="italic" style:font-style-asian="italic" fo:font-size="10pt" style:font-size-asian="10pt"/>
    </style:style>
    <style:style style:name="T8603" style:parent-style-name="DefaultParagraphFont" style:family="text">
      <style:text-properties fo:font-style="italic" style:font-style-asian="italic" fo:font-size="10pt" style:font-size-asian="10pt"/>
    </style:style>
    <style:style style:name="T8604" style:parent-style-name="Hyperlink" style:family="text">
      <style:text-properties fo:font-style="italic" style:font-style-asian="italic" fo:font-size="10pt" style:font-size-asian="10pt"/>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text-properties fo:font-style="italic" style:font-style-asian="italic" fo:font-size="10pt" style:font-size-asian="10pt"/>
    </style:style>
    <style:style style:name="TableColumn8608" style:family="table-column">
      <style:table-column-properties style:column-width="0.5in" style:use-optimal-column-width="false"/>
    </style:style>
    <style:style style:name="TableColumn8609" style:family="table-column">
      <style:table-column-properties style:column-width="1.25in" style:use-optimal-column-width="false"/>
    </style:style>
    <style:style style:name="TableColumn8610" style:family="table-column">
      <style:table-column-properties style:column-width="1.125in" style:use-optimal-column-width="false"/>
    </style:style>
    <style:style style:name="TableColumn8611" style:family="table-column">
      <style:table-column-properties style:column-width="0.75in" style:use-optimal-column-width="false"/>
    </style:style>
    <style:style style:name="TableColumn8612" style:family="table-column">
      <style:table-column-properties style:column-width="0.875in" style:use-optimal-column-width="false"/>
    </style:style>
    <style:style style:name="TableColumn8613" style:family="table-column">
      <style:table-column-properties style:column-width="0.875in" style:use-optimal-column-width="false"/>
    </style:style>
    <style:style style:name="TableColumn8614" style:family="table-column">
      <style:table-column-properties style:column-width="2in" style:use-optimal-column-width="false"/>
    </style:style>
    <style:style style:name="Table8607" style:family="table">
      <style:table-properties style:width="7.375in" fo:margin-left="-0.55in" table:align="left"/>
    </style:style>
    <style:style style:name="TableRow8615" style:family="table-row">
      <style:table-row-properties style:min-row-height="0.0138in" style:use-optimal-row-height="false"/>
    </style:style>
    <style:style style:name="TableCell8616" style:family="table-cell">
      <style:table-cell-properties fo:border="0.0069in solid #000000" fo:padding-top="0.0395in" fo:padding-left="0.075in" fo:padding-bottom="0.0395in" fo:padding-right="0.075in"/>
    </style:style>
    <style:style style:name="P8617" style:parent-style-name="LentaLEFT" style:family="paragraph">
      <style:paragraph-properties fo:line-height="100%"/>
      <style:text-properties fo:font-size="9pt" style:font-size-asian="9pt" style:font-size-complex="9pt" fo:language="lt" fo:country="LT"/>
    </style:style>
    <style:style style:name="P8618" style:parent-style-name="LentaLEFT" style:family="paragraph">
      <style:paragraph-properties fo:line-height="100%"/>
      <style:text-properties fo:font-size="9pt" style:font-size-asian="9pt" style:font-size-complex="9pt" fo:language="lt" fo:country="LT"/>
    </style:style>
    <style:style style:name="TableCell8619" style:family="table-cell">
      <style:table-cell-properties fo:border="0.0069in solid #000000" fo:padding-top="0.0395in" fo:padding-left="0.075in" fo:padding-bottom="0.0395in" fo:padding-right="0.075in"/>
    </style:style>
    <style:style style:name="P8620" style:parent-style-name="LentaLEFT" style:family="paragraph">
      <style:paragraph-properties fo:line-height="100%"/>
      <style:text-properties fo:font-size="9pt" style:font-size-asian="9pt" style:font-size-complex="9pt" fo:language="lt" fo:country="LT"/>
    </style:style>
    <style:style style:name="P8621" style:parent-style-name="LentaLEFT" style:family="paragraph">
      <style:paragraph-properties fo:line-height="100%"/>
      <style:text-properties fo:font-size="9pt" style:font-size-asian="9pt" style:font-size-complex="9pt" fo:language="lt" fo:country="LT"/>
    </style:style>
    <style:style style:name="P8622" style:parent-style-name="LentaLEFT" style:family="paragraph">
      <style:paragraph-properties fo:line-height="100%"/>
      <style:text-properties fo:font-size="9pt" style:font-size-asian="9pt" style:font-size-complex="9pt" fo:language="lt" fo:country="LT"/>
    </style:style>
    <style:style style:name="P8623" style:parent-style-name="LentaLEFT" style:family="paragraph">
      <style:paragraph-properties fo:line-height="100%"/>
      <style:text-properties fo:font-size="9pt" style:font-size-asian="9pt" style:font-size-complex="9pt" fo:language="lt" fo:country="LT"/>
    </style:style>
    <style:style style:name="TableCell8624" style:family="table-cell">
      <style:table-cell-properties fo:border="0.0069in solid #000000" fo:padding-top="0.0395in" fo:padding-left="0.075in" fo:padding-bottom="0.0395in" fo:padding-right="0.075in"/>
    </style:style>
    <style:style style:name="P8625" style:parent-style-name="LentaLEFT" style:family="paragraph">
      <style:paragraph-properties fo:line-height="100%"/>
      <style:text-properties fo:font-size="9pt" style:font-size-asian="9pt" style:font-size-complex="9pt" fo:language="lt" fo:country="LT"/>
    </style:style>
    <style:style style:name="P8626" style:parent-style-name="LentaLEFT" style:family="paragraph">
      <style:paragraph-properties fo:line-height="100%"/>
      <style:text-properties fo:font-size="9pt" style:font-size-asian="9pt" style:font-size-complex="9pt" fo:language="lt" fo:country="LT"/>
    </style:style>
    <style:style style:name="P8627" style:parent-style-name="LentaLEFT" style:family="paragraph">
      <style:paragraph-properties fo:line-height="100%"/>
      <style:text-properties fo:font-size="9pt" style:font-size-asian="9pt" style:font-size-complex="9pt" fo:language="lt" fo:country="LT"/>
    </style:style>
    <style:style style:name="P8628" style:parent-style-name="LentaLEFT" style:family="paragraph">
      <style:paragraph-properties fo:line-height="100%"/>
      <style:text-properties fo:font-size="9pt" style:font-size-asian="9pt" style:font-size-complex="9pt" fo:language="lt" fo:country="LT"/>
    </style:style>
    <style:style style:name="TableCell8629" style:family="table-cell">
      <style:table-cell-properties fo:border="0.0069in solid #000000" fo:padding-top="0.0395in" fo:padding-left="0.075in" fo:padding-bottom="0.0395in" fo:padding-right="0.075in"/>
    </style:style>
    <style:style style:name="P8630" style:parent-style-name="LentaLEFT" style:family="paragraph">
      <style:paragraph-properties fo:line-height="100%"/>
      <style:text-properties fo:font-size="9pt" style:font-size-asian="9pt" style:font-size-complex="9pt" fo:language="lt" fo:country="LT"/>
    </style:style>
    <style:style style:name="P8631" style:parent-style-name="LentaLEFT" style:family="paragraph">
      <style:paragraph-properties fo:line-height="100%"/>
      <style:text-properties fo:font-size="9pt" style:font-size-asian="9pt" style:font-size-complex="9pt" fo:language="lt" fo:country="LT"/>
    </style:style>
    <style:style style:name="TableCell8632" style:family="table-cell">
      <style:table-cell-properties fo:border="0.0069in solid #000000" fo:padding-top="0.0395in" fo:padding-left="0.075in" fo:padding-bottom="0.0395in" fo:padding-right="0.075in"/>
    </style:style>
    <style:style style:name="P8633" style:parent-style-name="LentaLEFT" style:family="paragraph">
      <style:paragraph-properties fo:line-height="100%"/>
      <style:text-properties fo:font-size="9pt" style:font-size-asian="9pt" style:font-size-complex="9pt" fo:language="lt" fo:country="LT"/>
    </style:style>
    <style:style style:name="P8634" style:parent-style-name="LentaLEFT" style:family="paragraph">
      <style:paragraph-properties fo:line-height="100%"/>
      <style:text-properties fo:font-size="9pt" style:font-size-asian="9pt" style:font-size-complex="9pt" fo:language="lt" fo:country="LT"/>
    </style:style>
    <style:style style:name="TableCell8635" style:family="table-cell">
      <style:table-cell-properties fo:border="0.0069in solid #000000" fo:padding-top="0.0395in" fo:padding-left="0.075in" fo:padding-bottom="0.0395in" fo:padding-right="0.075in"/>
    </style:style>
    <style:style style:name="P8636" style:parent-style-name="LentaLEFT" style:family="paragraph">
      <style:paragraph-properties fo:line-height="100%"/>
      <style:text-properties fo:font-size="9pt" style:font-size-asian="9pt" style:font-size-complex="9pt" fo:language="lt" fo:country="LT"/>
    </style:style>
    <style:style style:name="P8637" style:parent-style-name="LentaLEFT" style:family="paragraph">
      <style:paragraph-properties fo:line-height="100%"/>
      <style:text-properties fo:font-size="9pt" style:font-size-asian="9pt" style:font-size-complex="9pt" fo:language="lt" fo:country="LT"/>
    </style:style>
    <style:style style:name="TableCell8638" style:family="table-cell">
      <style:table-cell-properties fo:border="0.0069in solid #000000" fo:padding-top="0.0395in" fo:padding-left="0.075in" fo:padding-bottom="0.0395in" fo:padding-right="0.075in"/>
    </style:style>
    <style:style style:name="P8639" style:parent-style-name="LentaLEFT" style:family="paragraph">
      <style:paragraph-properties fo:line-height="100%"/>
      <style:text-properties fo:font-size="9pt" style:font-size-asian="9pt" style:font-size-complex="9pt" fo:language="lt" fo:country="LT"/>
    </style:style>
    <style:style style:name="P8640" style:parent-style-name="LentaLEFT" style:family="paragraph">
      <style:paragraph-properties fo:line-height="100%"/>
      <style:text-properties fo:font-size="9pt" style:font-size-asian="9pt" style:font-size-complex="9pt" fo:language="lt" fo:country="LT"/>
    </style:style>
    <style:style style:name="P8641" style:parent-style-name="LentaLEFT" style:family="paragraph">
      <style:paragraph-properties fo:line-height="100%"/>
      <style:text-properties fo:font-size="9pt" style:font-size-asian="9pt" style:font-size-complex="9pt" fo:language="lt" fo:country="LT"/>
    </style:style>
    <style:style style:name="P8642" style:parent-style-name="LentaLEFT" style:family="paragraph">
      <style:paragraph-properties fo:line-height="100%"/>
      <style:text-properties fo:font-size="9pt" style:font-size-asian="9pt" style:font-size-complex="9pt" fo:language="lt" fo:country="LT"/>
    </style:style>
    <style:style style:name="P8643" style:parent-style-name="LentaLEFT" style:family="paragraph">
      <style:paragraph-properties fo:line-height="100%"/>
      <style:text-properties fo:font-size="9pt" style:font-size-asian="9pt" style:font-size-complex="9pt" fo:language="lt" fo:country="LT"/>
    </style:style>
    <style:style style:name="P8644" style:parent-style-name="LentaLEFT" style:family="paragraph">
      <style:paragraph-properties fo:line-height="100%"/>
      <style:text-properties fo:font-size="9pt" style:font-size-asian="9pt" style:font-size-complex="9pt" fo:language="lt" fo:country="LT"/>
    </style:style>
    <style:style style:name="P8645" style:parent-style-name="LentaLEFT" style:family="paragraph">
      <style:paragraph-properties fo:line-height="100%"/>
      <style:text-properties fo:font-size="9pt" style:font-size-asian="9pt" style:font-size-complex="9pt" fo:language="lt" fo:country="LT"/>
    </style:style>
    <style:style style:name="P8646" style:parent-style-name="LentaLEFT" style:family="paragraph">
      <style:paragraph-properties fo:line-height="100%"/>
      <style:text-properties fo:font-size="9pt" style:font-size-asian="9pt" style:font-size-complex="9pt" fo:language="lt" fo:country="LT"/>
    </style:style>
    <style:style style:name="P8647" style:parent-style-name="LentaLEFT" style:family="paragraph">
      <style:paragraph-properties fo:line-height="100%"/>
      <style:text-properties fo:font-size="9pt" style:font-size-asian="9pt" style:font-size-complex="9pt" fo:language="lt" fo:country="LT"/>
    </style:style>
    <style:style style:name="P8648" style:parent-style-name="LentaLEFT" style:family="paragraph">
      <style:paragraph-properties fo:line-height="100%"/>
      <style:text-properties fo:font-size="9pt" style:font-size-asian="9pt" style:font-size-complex="9pt" fo:language="lt" fo:country="LT"/>
    </style:style>
    <style:style style:name="P8649" style:parent-style-name="LentaLEFT" style:family="paragraph">
      <style:paragraph-properties fo:line-height="100%"/>
      <style:text-properties fo:font-size="9pt" style:font-size-asian="9pt" style:font-size-complex="9pt" fo:language="lt" fo:country="LT"/>
    </style:style>
    <style:style style:name="P8650" style:parent-style-name="LentaLEFT" style:family="paragraph">
      <style:paragraph-properties fo:line-height="100%"/>
      <style:text-properties fo:font-size="9pt" style:font-size-asian="9pt" style:font-size-complex="9pt" fo:language="lt" fo:country="LT"/>
    </style:style>
    <style:style style:name="P8651" style:parent-style-name="LentaLEFT" style:family="paragraph">
      <style:paragraph-properties fo:line-height="100%"/>
      <style:text-properties fo:font-size="9pt" style:font-size-asian="9pt" style:font-size-complex="9pt" fo:language="lt" fo:country="LT"/>
    </style:style>
    <style:style style:name="P8652" style:parent-style-name="LentaLEFT" style:family="paragraph">
      <style:paragraph-properties fo:line-height="100%"/>
      <style:text-properties fo:font-size="9pt" style:font-size-asian="9pt" style:font-size-complex="9pt" fo:language="lt" fo:country="LT"/>
    </style:style>
    <style:style style:name="TableRow8653" style:family="table-row">
      <style:table-row-properties style:min-row-height="0.0416in" style:use-optimal-row-height="false"/>
    </style:style>
    <style:style style:name="TableCell8654" style:family="table-cell">
      <style:table-cell-properties fo:border="0.0069in solid #000000" fo:padding-top="0.0395in" fo:padding-left="0.075in" fo:padding-bottom="0.0395in" fo:padding-right="0.075in"/>
    </style:style>
    <style:style style:name="P8655" style:parent-style-name="LentaLEFT" style:family="paragraph">
      <style:paragraph-properties fo:line-height="100%"/>
      <style:text-properties fo:font-size="9pt" style:font-size-asian="9pt" style:font-size-complex="9pt" fo:language="lt" fo:country="LT"/>
    </style:style>
    <style:style style:name="P8656" style:parent-style-name="LentaLEFT" style:family="paragraph">
      <style:paragraph-properties fo:line-height="100%"/>
      <style:text-properties fo:font-size="9pt" style:font-size-asian="9pt" style:font-size-complex="9pt" fo:language="lt" fo:country="LT"/>
    </style:style>
    <style:style style:name="TableCell8657" style:family="table-cell">
      <style:table-cell-properties fo:border="0.0069in solid #000000" fo:padding-top="0.0395in" fo:padding-left="0.075in" fo:padding-bottom="0.0395in" fo:padding-right="0.075in"/>
    </style:style>
    <style:style style:name="P8658" style:parent-style-name="LentaLEFT" style:family="paragraph">
      <style:paragraph-properties fo:line-height="100%"/>
      <style:text-properties fo:font-size="9pt" style:font-size-asian="9pt" style:font-size-complex="9pt" fo:language="lt" fo:country="LT"/>
    </style:style>
    <style:style style:name="P8659" style:parent-style-name="LentaLEFT" style:family="paragraph">
      <style:paragraph-properties fo:line-height="100%"/>
      <style:text-properties fo:font-size="9pt" style:font-size-asian="9pt" style:font-size-complex="9pt" fo:language="lt" fo:country="LT"/>
    </style:style>
    <style:style style:name="P8660" style:parent-style-name="LentaLEFT" style:family="paragraph">
      <style:paragraph-properties fo:line-height="100%"/>
      <style:text-properties fo:font-size="9pt" style:font-size-asian="9pt" style:font-size-complex="9pt" fo:language="lt" fo:country="LT"/>
    </style:style>
    <style:style style:name="TableCell8661" style:family="table-cell">
      <style:table-cell-properties fo:border="0.0069in solid #000000" fo:padding-top="0.0395in" fo:padding-left="0.075in" fo:padding-bottom="0.0395in" fo:padding-right="0.075in"/>
    </style:style>
    <style:style style:name="P8662" style:parent-style-name="LentaLEFT" style:family="paragraph">
      <style:paragraph-properties fo:line-height="100%"/>
      <style:text-properties fo:font-size="9pt" style:font-size-asian="9pt" style:font-size-complex="9pt" fo:language="lt" fo:country="LT"/>
    </style:style>
    <style:style style:name="P8663" style:parent-style-name="LentaLEFT" style:family="paragraph">
      <style:paragraph-properties fo:line-height="100%"/>
      <style:text-properties fo:font-size="9pt" style:font-size-asian="9pt" style:font-size-complex="9pt" fo:language="lt" fo:country="LT"/>
    </style:style>
    <style:style style:name="P8664" style:parent-style-name="LentaLEFT" style:family="paragraph">
      <style:paragraph-properties fo:line-height="100%"/>
      <style:text-properties fo:font-size="9pt" style:font-size-asian="9pt" style:font-size-complex="9pt" fo:language="lt" fo:country="LT"/>
    </style:style>
    <style:style style:name="TableCell8665" style:family="table-cell">
      <style:table-cell-properties fo:border="0.0069in solid #000000" fo:padding-top="0.0395in" fo:padding-left="0.075in" fo:padding-bottom="0.0395in" fo:padding-right="0.075in"/>
    </style:style>
    <style:style style:name="P8666" style:parent-style-name="LentaLEFT" style:family="paragraph">
      <style:paragraph-properties fo:line-height="100%"/>
      <style:text-properties fo:font-size="9pt" style:font-size-asian="9pt" style:font-size-complex="9pt" fo:language="lt" fo:country="LT"/>
    </style:style>
    <style:style style:name="P8667" style:parent-style-name="LentaLEFT" style:family="paragraph">
      <style:paragraph-properties fo:line-height="100%"/>
      <style:text-properties fo:font-size="9pt" style:font-size-asian="9pt" style:font-size-complex="9pt" fo:language="lt" fo:country="LT"/>
    </style:style>
    <style:style style:name="TableCell8668" style:family="table-cell">
      <style:table-cell-properties fo:border="0.0069in solid #000000" fo:padding-top="0.0395in" fo:padding-left="0.075in" fo:padding-bottom="0.0395in" fo:padding-right="0.075in"/>
    </style:style>
    <style:style style:name="P8669" style:parent-style-name="LentaLEFT" style:family="paragraph">
      <style:paragraph-properties fo:line-height="100%"/>
      <style:text-properties fo:font-size="9pt" style:font-size-asian="9pt" style:font-size-complex="9pt" fo:language="lt" fo:country="LT"/>
    </style:style>
    <style:style style:name="P8670" style:parent-style-name="LentaLEFT" style:family="paragraph">
      <style:paragraph-properties fo:line-height="100%"/>
      <style:text-properties fo:font-size="9pt" style:font-size-asian="9pt" style:font-size-complex="9pt" fo:language="lt" fo:country="LT"/>
    </style:style>
    <style:style style:name="TableCell8671" style:family="table-cell">
      <style:table-cell-properties fo:border="0.0069in solid #000000" fo:padding-top="0.0395in" fo:padding-left="0.075in" fo:padding-bottom="0.0395in" fo:padding-right="0.075in"/>
    </style:style>
    <style:style style:name="P8672" style:parent-style-name="LentaLEFT" style:family="paragraph">
      <style:paragraph-properties fo:line-height="100%"/>
      <style:text-properties fo:font-size="9pt" style:font-size-asian="9pt" style:font-size-complex="9pt" fo:language="lt" fo:country="LT"/>
    </style:style>
    <style:style style:name="P8673" style:parent-style-name="LentaLEFT" style:family="paragraph">
      <style:paragraph-properties fo:line-height="100%"/>
      <style:text-properties fo:font-size="9pt" style:font-size-asian="9pt" style:font-size-complex="9pt" fo:language="lt" fo:country="LT"/>
    </style:style>
    <style:style style:name="TableCell8674" style:family="table-cell">
      <style:table-cell-properties fo:border="0.0069in solid #000000" fo:padding-top="0.0395in" fo:padding-left="0.075in" fo:padding-bottom="0.0395in" fo:padding-right="0.075in"/>
    </style:style>
    <style:style style:name="P8675" style:parent-style-name="LentaLEFT" style:family="paragraph">
      <style:paragraph-properties fo:line-height="100%"/>
      <style:text-properties fo:font-size="9pt" style:font-size-asian="9pt" style:font-size-complex="9pt" fo:language="lt" fo:country="LT"/>
    </style:style>
    <style:style style:name="P8676" style:parent-style-name="LentaLEFT" style:family="paragraph">
      <style:paragraph-properties fo:line-height="100%"/>
      <style:text-properties fo:font-size="9pt" style:font-size-asian="9pt" style:font-size-complex="9pt" fo:language="lt" fo:country="LT"/>
    </style:style>
    <style:style style:name="P8677" style:parent-style-name="LentaLEFT" style:family="paragraph">
      <style:paragraph-properties fo:line-height="100%"/>
      <style:text-properties fo:font-size="9pt" style:font-size-asian="9pt" style:font-size-complex="9pt" fo:language="lt" fo:country="LT"/>
    </style:style>
    <style:style style:name="P8678" style:parent-style-name="LentaLEFT" style:family="paragraph">
      <style:paragraph-properties fo:line-height="100%"/>
      <style:text-properties fo:font-size="9pt" style:font-size-asian="9pt" style:font-size-complex="9pt" fo:language="lt" fo:country="LT"/>
    </style:style>
    <style:style style:name="P8679" style:parent-style-name="LentaLEFT" style:family="paragraph">
      <style:paragraph-properties fo:line-height="100%"/>
      <style:text-properties fo:font-size="9pt" style:font-size-asian="9pt" style:font-size-complex="9pt" fo:language="lt" fo:country="LT"/>
    </style:style>
    <style:style style:name="P8680" style:parent-style-name="LentaLEFT" style:family="paragraph">
      <style:paragraph-properties fo:line-height="100%"/>
      <style:text-properties fo:font-size="9pt" style:font-size-asian="9pt" style:font-size-complex="9pt" fo:language="lt" fo:country="LT"/>
    </style:style>
    <style:style style:name="P8681" style:parent-style-name="LentaLEFT" style:family="paragraph">
      <style:paragraph-properties fo:line-height="100%"/>
      <style:text-properties fo:font-size="9pt" style:font-size-asian="9pt" style:font-size-complex="9pt" fo:language="lt" fo:country="LT"/>
    </style:style>
    <style:style style:name="P8682" style:parent-style-name="LentaLEFT" style:family="paragraph">
      <style:paragraph-properties fo:line-height="100%"/>
      <style:text-properties fo:font-size="9pt" style:font-size-asian="9pt" style:font-size-complex="9pt" fo:language="lt" fo:country="LT"/>
    </style:style>
    <style:style style:name="P8683" style:parent-style-name="LentaLEFT" style:family="paragraph">
      <style:paragraph-properties fo:line-height="100%"/>
      <style:text-properties fo:font-size="9pt" style:font-size-asian="9pt" style:font-size-complex="9pt" fo:language="lt" fo:country="LT"/>
    </style:style>
    <style:style style:name="P8684" style:parent-style-name="LentaLEFT" style:family="paragraph">
      <style:paragraph-properties fo:line-height="100%"/>
      <style:text-properties fo:font-size="9pt" style:font-size-asian="9pt" style:font-size-complex="9pt" fo:language="lt" fo:country="LT"/>
    </style:style>
    <style:style style:name="P8685" style:parent-style-name="LentaLEFT" style:family="paragraph">
      <style:paragraph-properties fo:line-height="100%"/>
      <style:text-properties fo:font-size="9pt" style:font-size-asian="9pt" style:font-size-complex="9pt" fo:language="lt" fo:country="LT"/>
    </style:style>
    <style:style style:name="P8686" style:parent-style-name="LentaLEFT" style:family="paragraph">
      <style:paragraph-properties fo:line-height="100%"/>
      <style:text-properties fo:font-size="9pt" style:font-size-asian="9pt" style:font-size-complex="9pt" fo:language="lt" fo:country="LT"/>
    </style:style>
    <style:style style:name="P8687" style:parent-style-name="LentaLEFT" style:family="paragraph">
      <style:paragraph-properties fo:line-height="100%"/>
      <style:text-properties fo:font-size="9pt" style:font-size-asian="9pt" style:font-size-complex="9pt" fo:language="lt" fo:country="LT"/>
    </style:style>
    <style:style style:name="P8688" style:parent-style-name="LentaLEFT" style:family="paragraph">
      <style:paragraph-properties fo:line-height="100%"/>
      <style:text-properties fo:font-size="9pt" style:font-size-asian="9pt" style:font-size-complex="9pt" fo:language="lt" fo:country="LT"/>
    </style:style>
    <style:style style:name="P8689" style:parent-style-name="LentaLEFT" style:family="paragraph">
      <style:paragraph-properties fo:line-height="100%"/>
      <style:text-properties fo:font-size="9pt" style:font-size-asian="9pt" style:font-size-complex="9pt" fo:language="lt" fo:country="LT"/>
    </style:style>
    <style:style style:name="P8690" style:parent-style-name="LentaLEFT" style:family="paragraph">
      <style:paragraph-properties fo:line-height="100%"/>
      <style:text-properties fo:font-size="9pt" style:font-size-asian="9pt" style:font-size-complex="9pt" fo:language="lt" fo:country="LT"/>
    </style:style>
    <style:style style:name="P8691" style:parent-style-name="LentaLEFT" style:family="paragraph">
      <style:paragraph-properties fo:line-height="100%"/>
      <style:text-properties fo:font-size="9pt" style:font-size-asian="9pt" style:font-size-complex="9pt" fo:language="lt" fo:country="LT"/>
    </style:style>
    <style:style style:name="P8692" style:parent-style-name="LentaLEFT" style:family="paragraph">
      <style:paragraph-properties fo:line-height="100%"/>
      <style:text-properties fo:font-size="9pt" style:font-size-asian="9pt" style:font-size-complex="9pt" fo:language="lt" fo:country="LT"/>
    </style:style>
    <style:style style:name="TableRow8693" style:family="table-row">
      <style:table-row-properties style:min-row-height="0.0416in" style:use-optimal-row-height="false"/>
    </style:style>
    <style:style style:name="TableCell8694" style:family="table-cell">
      <style:table-cell-properties fo:border="0.0069in solid #000000" fo:padding-top="0.0395in" fo:padding-left="0.075in" fo:padding-bottom="0.0395in" fo:padding-right="0.075in"/>
    </style:style>
    <style:style style:name="P8695" style:parent-style-name="LentaLEFT" style:family="paragraph">
      <style:paragraph-properties fo:line-height="100%"/>
      <style:text-properties fo:font-size="9pt" style:font-size-asian="9pt" style:font-size-complex="9pt" fo:language="lt" fo:country="LT"/>
    </style:style>
    <style:style style:name="P8696" style:parent-style-name="LentaLEFT" style:family="paragraph">
      <style:paragraph-properties fo:line-height="100%"/>
      <style:text-properties fo:font-size="9pt" style:font-size-asian="9pt" style:font-size-complex="9pt" fo:language="lt" fo:country="LT"/>
    </style:style>
    <style:style style:name="TableCell8697" style:family="table-cell">
      <style:table-cell-properties fo:border="0.0069in solid #000000" fo:padding-top="0.0395in" fo:padding-left="0.075in" fo:padding-bottom="0.0395in" fo:padding-right="0.075in"/>
    </style:style>
    <style:style style:name="P8698" style:parent-style-name="LentaLEFT" style:family="paragraph">
      <style:paragraph-properties fo:line-height="100%"/>
      <style:text-properties fo:font-size="9pt" style:font-size-asian="9pt" style:font-size-complex="9pt" fo:language="lt" fo:country="LT"/>
    </style:style>
    <style:style style:name="P8699" style:parent-style-name="LentaLEFT" style:family="paragraph">
      <style:paragraph-properties fo:line-height="100%"/>
      <style:text-properties fo:font-size="9pt" style:font-size-asian="9pt" style:font-size-complex="9pt" fo:language="lt" fo:country="LT"/>
    </style:style>
    <style:style style:name="P8700" style:parent-style-name="LentaLEFT" style:family="paragraph">
      <style:paragraph-properties fo:line-height="100%"/>
      <style:text-properties fo:font-size="9pt" style:font-size-asian="9pt" style:font-size-complex="9pt" fo:language="lt" fo:country="LT"/>
    </style:style>
    <style:style style:name="P8701" style:parent-style-name="LentaLEFT" style:family="paragraph">
      <style:paragraph-properties fo:line-height="100%"/>
      <style:text-properties fo:font-size="9pt" style:font-size-asian="9pt" style:font-size-complex="9pt" fo:language="lt" fo:country="LT"/>
    </style:style>
    <style:style style:name="TableCell8702" style:family="table-cell">
      <style:table-cell-properties fo:border="0.0069in solid #000000" fo:padding-top="0.0395in" fo:padding-left="0.075in" fo:padding-bottom="0.0395in" fo:padding-right="0.075in"/>
    </style:style>
    <style:style style:name="P8703" style:parent-style-name="LentaLEFT" style:family="paragraph">
      <style:paragraph-properties fo:line-height="100%"/>
      <style:text-properties fo:font-size="9pt" style:font-size-asian="9pt" style:font-size-complex="9pt" fo:language="lt" fo:country="LT"/>
    </style:style>
    <style:style style:name="P8704" style:parent-style-name="LentaLEFT" style:family="paragraph">
      <style:paragraph-properties fo:line-height="100%"/>
      <style:text-properties fo:font-size="9pt" style:font-size-asian="9pt" style:font-size-complex="9pt" fo:language="lt" fo:country="LT"/>
    </style:style>
    <style:style style:name="P8705" style:parent-style-name="LentaLEFT" style:family="paragraph">
      <style:paragraph-properties fo:line-height="100%"/>
      <style:text-properties fo:font-size="9pt" style:font-size-asian="9pt" style:font-size-complex="9pt" fo:language="lt" fo:country="LT"/>
    </style:style>
    <style:style style:name="TableCell8706" style:family="table-cell">
      <style:table-cell-properties fo:border="0.0069in solid #000000" fo:padding-top="0.0395in" fo:padding-left="0.075in" fo:padding-bottom="0.0395in" fo:padding-right="0.075in"/>
    </style:style>
    <style:style style:name="P8707" style:parent-style-name="LentaLEFT" style:family="paragraph">
      <style:paragraph-properties fo:line-height="100%"/>
      <style:text-properties fo:font-size="9pt" style:font-size-asian="9pt" style:font-size-complex="9pt" fo:language="lt" fo:country="LT"/>
    </style:style>
    <style:style style:name="P8708" style:parent-style-name="LentaLEFT" style:family="paragraph">
      <style:paragraph-properties fo:line-height="100%"/>
      <style:text-properties fo:font-size="9pt" style:font-size-asian="9pt" style:font-size-complex="9pt" fo:language="lt" fo:country="LT"/>
    </style:style>
    <style:style style:name="TableCell8709" style:family="table-cell">
      <style:table-cell-properties fo:border="0.0069in solid #000000" fo:padding-top="0.0395in" fo:padding-left="0.075in" fo:padding-bottom="0.0395in" fo:padding-right="0.075in"/>
    </style:style>
    <style:style style:name="P8710" style:parent-style-name="LentaLEFT" style:family="paragraph">
      <style:paragraph-properties fo:line-height="100%"/>
      <style:text-properties fo:font-size="9pt" style:font-size-asian="9pt" style:font-size-complex="9pt" fo:language="lt" fo:country="LT"/>
    </style:style>
    <style:style style:name="P8711" style:parent-style-name="LentaLEFT" style:family="paragraph">
      <style:paragraph-properties fo:line-height="100%"/>
      <style:text-properties fo:font-size="9pt" style:font-size-asian="9pt" style:font-size-complex="9pt" fo:language="lt" fo:country="LT"/>
    </style:style>
    <style:style style:name="TableCell8712" style:family="table-cell">
      <style:table-cell-properties fo:border="0.0069in solid #000000" fo:padding-top="0.0395in" fo:padding-left="0.075in" fo:padding-bottom="0.0395in" fo:padding-right="0.075in"/>
    </style:style>
    <style:style style:name="P8713" style:parent-style-name="LentaLEFT" style:family="paragraph">
      <style:paragraph-properties fo:line-height="100%"/>
      <style:text-properties fo:font-size="9pt" style:font-size-asian="9pt" style:font-size-complex="9pt" fo:language="lt" fo:country="LT"/>
    </style:style>
    <style:style style:name="P8714" style:parent-style-name="LentaLEFT" style:family="paragraph">
      <style:paragraph-properties fo:line-height="100%"/>
      <style:text-properties fo:font-size="9pt" style:font-size-asian="9pt" style:font-size-complex="9pt" fo:language="lt" fo:country="LT"/>
    </style:style>
    <style:style style:name="TableCell8715" style:family="table-cell">
      <style:table-cell-properties fo:border="0.0069in solid #000000" fo:padding-top="0.0395in" fo:padding-left="0.075in" fo:padding-bottom="0.0395in" fo:padding-right="0.075in"/>
    </style:style>
    <style:style style:name="P8716" style:parent-style-name="LentaLEFT" style:family="paragraph">
      <style:paragraph-properties fo:line-height="100%"/>
      <style:text-properties fo:font-size="9pt" style:font-size-asian="9pt" style:font-size-complex="9pt" fo:language="lt" fo:country="LT"/>
    </style:style>
    <style:style style:name="P8717" style:parent-style-name="LentaLEFT" style:family="paragraph">
      <style:paragraph-properties fo:line-height="100%"/>
      <style:text-properties fo:font-size="9pt" style:font-size-asian="9pt" style:font-size-complex="9pt" fo:language="lt" fo:country="LT"/>
    </style:style>
    <style:style style:name="P8718" style:parent-style-name="LentaLEFT" style:family="paragraph">
      <style:paragraph-properties fo:line-height="100%"/>
      <style:text-properties fo:font-size="9pt" style:font-size-asian="9pt" style:font-size-complex="9pt" fo:language="lt" fo:country="LT"/>
    </style:style>
    <style:style style:name="P8719" style:parent-style-name="LentaLEFT" style:family="paragraph">
      <style:paragraph-properties fo:line-height="100%"/>
      <style:text-properties fo:font-size="9pt" style:font-size-asian="9pt" style:font-size-complex="9pt" fo:language="lt" fo:country="LT"/>
    </style:style>
    <style:style style:name="P8720" style:parent-style-name="LentaLEFT" style:family="paragraph">
      <style:paragraph-properties fo:line-height="100%"/>
      <style:text-properties fo:font-size="9pt" style:font-size-asian="9pt" style:font-size-complex="9pt" fo:language="lt" fo:country="LT"/>
    </style:style>
    <style:style style:name="P8721" style:parent-style-name="LentaLEFT" style:family="paragraph">
      <style:paragraph-properties fo:line-height="100%"/>
      <style:text-properties fo:font-size="9pt" style:font-size-asian="9pt" style:font-size-complex="9pt" fo:language="lt" fo:country="LT"/>
    </style:style>
    <style:style style:name="P8722" style:parent-style-name="LentaLEFT" style:family="paragraph">
      <style:paragraph-properties fo:line-height="100%"/>
      <style:text-properties fo:font-size="9pt" style:font-size-asian="9pt" style:font-size-complex="9pt" fo:language="lt" fo:country="LT"/>
    </style:style>
    <style:style style:name="P8723" style:parent-style-name="LentaLEFT" style:family="paragraph">
      <style:paragraph-properties fo:line-height="100%"/>
      <style:text-properties fo:font-size="9pt" style:font-size-asian="9pt" style:font-size-complex="9pt" fo:language="lt" fo:country="LT"/>
    </style:style>
    <style:style style:name="P8724" style:parent-style-name="LentaLEFT" style:family="paragraph">
      <style:paragraph-properties fo:line-height="100%"/>
      <style:text-properties fo:font-size="9pt" style:font-size-asian="9pt" style:font-size-complex="9pt" fo:language="lt" fo:country="LT"/>
    </style:style>
    <style:style style:name="P8725" style:parent-style-name="LentaLEFT" style:family="paragraph">
      <style:paragraph-properties fo:line-height="100%"/>
      <style:text-properties fo:font-size="9pt" style:font-size-asian="9pt" style:font-size-complex="9pt" fo:language="lt" fo:country="LT"/>
    </style:style>
    <style:style style:name="P8726" style:parent-style-name="LentaLEFT" style:family="paragraph">
      <style:paragraph-properties fo:line-height="100%"/>
      <style:text-properties fo:font-size="9pt" style:font-size-asian="9pt" style:font-size-complex="9pt" fo:language="lt" fo:country="LT"/>
    </style:style>
    <style:style style:name="P8727" style:parent-style-name="LentaLEFT" style:family="paragraph">
      <style:paragraph-properties fo:line-height="100%"/>
      <style:text-properties fo:font-size="9pt" style:font-size-asian="9pt" style:font-size-complex="9pt" fo:language="lt" fo:country="LT"/>
    </style:style>
    <style:style style:name="P8728" style:parent-style-name="LentaLEFT" style:family="paragraph">
      <style:paragraph-properties fo:line-height="100%"/>
      <style:text-properties fo:font-size="9pt" style:font-size-asian="9pt" style:font-size-complex="9pt" fo:language="lt" fo:country="LT"/>
    </style:style>
    <style:style style:name="P8729" style:parent-style-name="LentaLEFT" style:family="paragraph">
      <style:paragraph-properties fo:line-height="100%"/>
      <style:text-properties fo:font-size="9pt" style:font-size-asian="9pt" style:font-size-complex="9pt" fo:language="lt" fo:country="LT"/>
    </style:style>
    <style:style style:name="TableRow8730" style:family="table-row">
      <style:table-row-properties style:min-row-height="0.0416in" style:use-optimal-row-height="false"/>
    </style:style>
    <style:style style:name="TableCell8731" style:family="table-cell">
      <style:table-cell-properties fo:border="0.0069in solid #000000" fo:padding-top="0.0395in" fo:padding-left="0.075in" fo:padding-bottom="0.0395in" fo:padding-right="0.075in"/>
    </style:style>
    <style:style style:name="P8732" style:parent-style-name="LentaLEFT" style:family="paragraph">
      <style:paragraph-properties fo:line-height="100%"/>
      <style:text-properties fo:font-size="9pt" style:font-size-asian="9pt" style:font-size-complex="9pt" fo:language="lt" fo:country="LT"/>
    </style:style>
    <style:style style:name="P8733" style:parent-style-name="LentaLEFT" style:family="paragraph">
      <style:paragraph-properties fo:line-height="100%"/>
      <style:text-properties fo:font-size="9pt" style:font-size-asian="9pt" style:font-size-complex="9pt" fo:language="lt" fo:country="LT"/>
    </style:style>
    <style:style style:name="TableCell8734" style:family="table-cell">
      <style:table-cell-properties fo:border="0.0069in solid #000000" fo:padding-top="0.0395in" fo:padding-left="0.075in" fo:padding-bottom="0.0395in" fo:padding-right="0.075in"/>
    </style:style>
    <style:style style:name="P8735" style:parent-style-name="LentaLEFT" style:family="paragraph">
      <style:paragraph-properties fo:line-height="100%"/>
      <style:text-properties fo:font-size="9pt" style:font-size-asian="9pt" style:font-size-complex="9pt" fo:language="lt" fo:country="LT"/>
    </style:style>
    <style:style style:name="P8736" style:parent-style-name="LentaLEFT" style:family="paragraph">
      <style:paragraph-properties fo:line-height="100%"/>
      <style:text-properties fo:font-size="9pt" style:font-size-asian="9pt" style:font-size-complex="9pt" fo:language="lt" fo:country="LT"/>
    </style:style>
    <style:style style:name="P8737" style:parent-style-name="LentaLEFT" style:family="paragraph">
      <style:paragraph-properties fo:line-height="100%"/>
      <style:text-properties fo:font-size="9pt" style:font-size-asian="9pt" style:font-size-complex="9pt" fo:language="lt" fo:country="LT"/>
    </style:style>
    <style:style style:name="P8738" style:parent-style-name="LentaLEFT" style:family="paragraph">
      <style:paragraph-properties fo:line-height="100%"/>
      <style:text-properties fo:font-size="9pt" style:font-size-asian="9pt" style:font-size-complex="9pt" fo:language="lt" fo:country="LT"/>
    </style:style>
    <style:style style:name="P8739" style:parent-style-name="LentaLEFT" style:family="paragraph">
      <style:paragraph-properties fo:line-height="100%"/>
      <style:text-properties fo:font-size="9pt" style:font-size-asian="9pt" style:font-size-complex="9pt" fo:language="lt" fo:country="LT"/>
    </style:style>
    <style:style style:name="TableCell8740" style:family="table-cell">
      <style:table-cell-properties fo:border="0.0069in solid #000000" fo:padding-top="0.0395in" fo:padding-left="0.075in" fo:padding-bottom="0.0395in" fo:padding-right="0.075in"/>
    </style:style>
    <style:style style:name="P8741" style:parent-style-name="LentaLEFT" style:family="paragraph">
      <style:paragraph-properties fo:line-height="100%"/>
      <style:text-properties fo:font-size="9pt" style:font-size-asian="9pt" style:font-size-complex="9pt" fo:language="lt" fo:country="LT"/>
    </style:style>
    <style:style style:name="P8742" style:parent-style-name="LentaLEFT" style:family="paragraph">
      <style:paragraph-properties fo:line-height="100%"/>
      <style:text-properties fo:font-size="9pt" style:font-size-asian="9pt" style:font-size-complex="9pt" fo:language="lt" fo:country="LT"/>
    </style:style>
    <style:style style:name="P8743" style:parent-style-name="LentaLEFT" style:family="paragraph">
      <style:paragraph-properties fo:line-height="100%"/>
      <style:text-properties fo:font-size="9pt" style:font-size-asian="9pt" style:font-size-complex="9pt" fo:language="lt" fo:country="LT"/>
    </style:style>
    <style:style style:name="P8744" style:parent-style-name="LentaLEFT" style:family="paragraph">
      <style:paragraph-properties fo:line-height="100%"/>
      <style:text-properties fo:font-size="9pt" style:font-size-asian="9pt" style:font-size-complex="9pt" fo:language="lt" fo:country="LT"/>
    </style:style>
    <style:style style:name="P8745" style:parent-style-name="LentaLEFT" style:family="paragraph">
      <style:paragraph-properties fo:line-height="100%"/>
      <style:text-properties fo:font-size="9pt" style:font-size-asian="9pt" style:font-size-complex="9pt" fo:language="lt" fo:country="LT"/>
    </style:style>
    <style:style style:name="P8746" style:parent-style-name="LentaLEFT" style:family="paragraph">
      <style:paragraph-properties fo:line-height="100%"/>
      <style:text-properties fo:font-size="9pt" style:font-size-asian="9pt" style:font-size-complex="9pt" fo:language="lt" fo:country="LT"/>
    </style:style>
    <style:style style:name="TableCell8747" style:family="table-cell">
      <style:table-cell-properties fo:border="0.0069in solid #000000" fo:padding-top="0.0395in" fo:padding-left="0.075in" fo:padding-bottom="0.0395in" fo:padding-right="0.075in"/>
    </style:style>
    <style:style style:name="P8748" style:parent-style-name="LentaLEFT" style:family="paragraph">
      <style:paragraph-properties fo:line-height="100%"/>
      <style:text-properties fo:font-size="9pt" style:font-size-asian="9pt" style:font-size-complex="9pt" fo:language="lt" fo:country="LT"/>
    </style:style>
    <style:style style:name="P8749" style:parent-style-name="LentaLEFT" style:family="paragraph">
      <style:paragraph-properties fo:line-height="100%"/>
      <style:text-properties fo:font-size="9pt" style:font-size-asian="9pt" style:font-size-complex="9pt" fo:language="lt" fo:country="LT"/>
    </style:style>
    <style:style style:name="P8750" style:parent-style-name="LentaLEFT" style:family="paragraph">
      <style:paragraph-properties fo:line-height="100%"/>
      <style:text-properties fo:font-size="9pt" style:font-size-asian="9pt" style:font-size-complex="9pt" fo:language="lt" fo:country="LT"/>
    </style:style>
    <style:style style:name="P8751" style:parent-style-name="LentaLEFT" style:family="paragraph">
      <style:paragraph-properties fo:line-height="100%"/>
      <style:text-properties fo:font-size="9pt" style:font-size-asian="9pt" style:font-size-complex="9pt" fo:language="lt" fo:country="LT"/>
    </style:style>
    <style:style style:name="P8752" style:parent-style-name="LentaLEFT" style:family="paragraph">
      <style:paragraph-properties fo:line-height="100%"/>
      <style:text-properties fo:font-size="9pt" style:font-size-asian="9pt" style:font-size-complex="9pt" fo:language="lt" fo:country="LT"/>
    </style:style>
    <style:style style:name="P8753" style:parent-style-name="LentaLEFT" style:family="paragraph">
      <style:paragraph-properties fo:line-height="100%"/>
      <style:text-properties fo:font-size="9pt" style:font-size-asian="9pt" style:font-size-complex="9pt" fo:language="lt" fo:country="LT"/>
    </style:style>
    <style:style style:name="P8754" style:parent-style-name="LentaLEFT" style:family="paragraph">
      <style:paragraph-properties fo:line-height="100%"/>
      <style:text-properties fo:font-size="9pt" style:font-size-asian="9pt" style:font-size-complex="9pt" fo:language="lt" fo:country="LT"/>
    </style:style>
    <style:style style:name="P8755" style:parent-style-name="LentaLEFT" style:family="paragraph">
      <style:paragraph-properties fo:line-height="100%"/>
      <style:text-properties fo:font-size="9pt" style:font-size-asian="9pt" style:font-size-complex="9pt" fo:language="lt" fo:country="LT"/>
    </style:style>
    <style:style style:name="P8756" style:parent-style-name="LentaLEFT" style:family="paragraph">
      <style:paragraph-properties fo:line-height="100%"/>
      <style:text-properties fo:font-size="9pt" style:font-size-asian="9pt" style:font-size-complex="9pt" fo:language="lt" fo:country="LT"/>
    </style:style>
    <style:style style:name="TableCell8757" style:family="table-cell">
      <style:table-cell-properties fo:border="0.0069in solid #000000" fo:padding-top="0.0395in" fo:padding-left="0.075in" fo:padding-bottom="0.0395in" fo:padding-right="0.075in"/>
    </style:style>
    <style:style style:name="P8758" style:parent-style-name="LentaLEFT" style:family="paragraph">
      <style:paragraph-properties fo:line-height="100%"/>
      <style:text-properties fo:font-size="9pt" style:font-size-asian="9pt" style:font-size-complex="9pt" fo:language="lt" fo:country="LT"/>
    </style:style>
    <style:style style:name="P8759" style:parent-style-name="LentaLEFT" style:family="paragraph">
      <style:paragraph-properties fo:line-height="100%"/>
      <style:text-properties fo:font-size="9pt" style:font-size-asian="9pt" style:font-size-complex="9pt" fo:language="lt" fo:country="LT"/>
    </style:style>
    <style:style style:name="P8760" style:parent-style-name="LentaLEFT" style:family="paragraph">
      <style:paragraph-properties fo:line-height="100%"/>
      <style:text-properties fo:font-size="9pt" style:font-size-asian="9pt" style:font-size-complex="9pt" fo:language="lt" fo:country="LT"/>
    </style:style>
    <style:style style:name="TableCell8761" style:family="table-cell">
      <style:table-cell-properties fo:border="0.0069in solid #000000" fo:padding-top="0.0395in" fo:padding-left="0.075in" fo:padding-bottom="0.0395in" fo:padding-right="0.075in"/>
    </style:style>
    <style:style style:name="P8762" style:parent-style-name="LentaLEFT" style:family="paragraph">
      <style:paragraph-properties fo:line-height="100%"/>
      <style:text-properties fo:font-size="9pt" style:font-size-asian="9pt" style:font-size-complex="9pt" fo:language="lt" fo:country="LT"/>
    </style:style>
    <style:style style:name="P8763" style:parent-style-name="LentaLEFT" style:family="paragraph">
      <style:paragraph-properties fo:line-height="100%"/>
      <style:text-properties fo:font-size="9pt" style:font-size-asian="9pt" style:font-size-complex="9pt" fo:language="lt" fo:country="LT"/>
    </style:style>
    <style:style style:name="P8764" style:parent-style-name="LentaLEFT" style:family="paragraph">
      <style:paragraph-properties fo:line-height="100%"/>
      <style:text-properties fo:font-size="9pt" style:font-size-asian="9pt" style:font-size-complex="9pt" fo:language="lt" fo:country="LT"/>
    </style:style>
    <style:style style:name="TableCell8765" style:family="table-cell">
      <style:table-cell-properties fo:border="0.0069in solid #000000" fo:padding-top="0.0395in" fo:padding-left="0.075in" fo:padding-bottom="0.0395in" fo:padding-right="0.075in"/>
    </style:style>
    <style:style style:name="P8766" style:parent-style-name="LentaLEFT" style:family="paragraph">
      <style:paragraph-properties fo:line-height="100%"/>
      <style:text-properties fo:font-size="9pt" style:font-size-asian="9pt" style:font-size-complex="9pt" fo:language="lt" fo:country="LT"/>
    </style:style>
    <style:style style:name="P8767" style:parent-style-name="LentaLEFT" style:family="paragraph">
      <style:paragraph-properties fo:line-height="100%"/>
      <style:text-properties fo:font-size="9pt" style:font-size-asian="9pt" style:font-size-complex="9pt" fo:language="lt" fo:country="LT"/>
    </style:style>
    <style:style style:name="P8768" style:parent-style-name="LentaLEFT" style:family="paragraph">
      <style:paragraph-properties fo:line-height="100%"/>
      <style:text-properties fo:font-size="9pt" style:font-size-asian="9pt" style:font-size-complex="9pt" fo:language="lt" fo:country="LT"/>
    </style:style>
    <style:style style:name="P8769" style:parent-style-name="LentaLEFT" style:family="paragraph">
      <style:paragraph-properties fo:line-height="100%"/>
      <style:text-properties fo:font-size="9pt" style:font-size-asian="9pt" style:font-size-complex="9pt" fo:language="lt" fo:country="LT"/>
    </style:style>
    <style:style style:name="P8770" style:parent-style-name="LentaLEFT" style:family="paragraph">
      <style:paragraph-properties fo:line-height="100%"/>
      <style:text-properties fo:font-size="9pt" style:font-size-asian="9pt" style:font-size-complex="9pt" fo:language="lt" fo:country="LT"/>
    </style:style>
    <style:style style:name="P8771" style:parent-style-name="LentaLEFT" style:family="paragraph">
      <style:paragraph-properties fo:line-height="100%"/>
      <style:text-properties fo:font-size="9pt" style:font-size-asian="9pt" style:font-size-complex="9pt" fo:language="lt" fo:country="LT"/>
    </style:style>
    <style:style style:name="P8772" style:parent-style-name="LentaLEFT" style:family="paragraph">
      <style:paragraph-properties fo:line-height="100%"/>
      <style:text-properties fo:font-size="9pt" style:font-size-asian="9pt" style:font-size-complex="9pt" fo:language="lt" fo:country="LT"/>
    </style:style>
    <style:style style:name="P8773" style:parent-style-name="LentaLEFT" style:family="paragraph">
      <style:paragraph-properties fo:line-height="100%"/>
      <style:text-properties fo:font-size="9pt" style:font-size-asian="9pt" style:font-size-complex="9pt" fo:language="lt" fo:country="LT"/>
    </style:style>
    <style:style style:name="P8774" style:parent-style-name="LentaLEFT" style:family="paragraph">
      <style:paragraph-properties fo:line-height="100%"/>
      <style:text-properties fo:font-size="9pt" style:font-size-asian="9pt" style:font-size-complex="9pt" fo:language="lt" fo:country="LT"/>
    </style:style>
    <style:style style:name="P8775" style:parent-style-name="LentaLEFT" style:family="paragraph">
      <style:paragraph-properties fo:line-height="100%"/>
      <style:text-properties fo:font-size="9pt" style:font-size-asian="9pt" style:font-size-complex="9pt" fo:language="lt" fo:country="LT"/>
    </style:style>
    <style:style style:name="P8776" style:parent-style-name="LentaLEFT" style:family="paragraph">
      <style:paragraph-properties fo:line-height="100%"/>
      <style:text-properties fo:font-size="9pt" style:font-size-asian="9pt" style:font-size-complex="9pt" fo:language="lt" fo:country="LT"/>
    </style:style>
    <style:style style:name="P8777" style:parent-style-name="LentaLEFT" style:family="paragraph">
      <style:paragraph-properties fo:line-height="100%"/>
      <style:text-properties fo:font-size="9pt" style:font-size-asian="9pt" style:font-size-complex="9pt" fo:language="lt" fo:country="LT"/>
    </style:style>
    <style:style style:name="P8778" style:parent-style-name="LentaLEFT" style:family="paragraph">
      <style:paragraph-properties fo:line-height="100%"/>
      <style:text-properties fo:font-size="9pt" style:font-size-asian="9pt" style:font-size-complex="9pt" fo:language="lt" fo:country="LT"/>
    </style:style>
    <style:style style:name="P8779" style:parent-style-name="LentaLEFT" style:family="paragraph">
      <style:paragraph-properties fo:line-height="100%"/>
      <style:text-properties fo:font-size="9pt" style:font-size-asian="9pt" style:font-size-complex="9pt" fo:language="lt" fo:country="LT"/>
    </style:style>
    <style:style style:name="P8780" style:parent-style-name="LentaLEFT" style:family="paragraph">
      <style:paragraph-properties fo:line-height="100%"/>
      <style:text-properties fo:font-size="9pt" style:font-size-asian="9pt" style:font-size-complex="9pt" fo:language="lt" fo:country="LT"/>
    </style:style>
    <style:style style:name="P8781" style:parent-style-name="LentaLEFT" style:family="paragraph">
      <style:paragraph-properties fo:line-height="100%"/>
      <style:text-properties fo:font-size="9pt" style:font-size-asian="9pt" style:font-size-complex="9pt" fo:language="lt" fo:country="LT"/>
    </style:style>
    <style:style style:name="P8782" style:parent-style-name="LentaLEFT" style:family="paragraph">
      <style:paragraph-properties fo:line-height="100%"/>
      <style:text-properties fo:font-size="9pt" style:font-size-asian="9pt" style:font-size-complex="9pt" fo:language="lt" fo:country="LT"/>
    </style:style>
    <style:style style:name="P8783" style:parent-style-name="LentaLEFT" style:family="paragraph">
      <style:paragraph-properties fo:line-height="100%"/>
      <style:text-properties fo:font-size="9pt" style:font-size-asian="9pt" style:font-size-complex="9pt" fo:language="lt" fo:country="LT"/>
    </style:style>
    <style:style style:name="P8784" style:parent-style-name="LentaLEFT" style:family="paragraph">
      <style:paragraph-properties fo:line-height="100%"/>
      <style:text-properties fo:font-size="9pt" style:font-size-asian="9pt" style:font-size-complex="9pt" fo:language="lt" fo:country="LT"/>
    </style:style>
    <style:style style:name="TableRow8785" style:family="table-row">
      <style:table-row-properties style:min-row-height="0.0416in" style:use-optimal-row-height="false"/>
    </style:style>
    <style:style style:name="TableCell8786" style:family="table-cell">
      <style:table-cell-properties fo:border="0.0069in solid #000000" fo:padding-top="0.0395in" fo:padding-left="0.075in" fo:padding-bottom="0.0395in" fo:padding-right="0.075in"/>
    </style:style>
    <style:style style:name="P8787" style:parent-style-name="LentaLEFT" style:family="paragraph">
      <style:paragraph-properties fo:line-height="100%"/>
      <style:text-properties fo:font-size="9pt" style:font-size-asian="9pt" style:font-size-complex="9pt" fo:language="lt" fo:country="LT"/>
    </style:style>
    <style:style style:name="P8788" style:parent-style-name="LentaLEFT" style:family="paragraph">
      <style:paragraph-properties fo:line-height="100%"/>
      <style:text-properties fo:font-size="9pt" style:font-size-asian="9pt" style:font-size-complex="9pt" fo:language="lt" fo:country="LT"/>
    </style:style>
    <style:style style:name="TableCell8789" style:family="table-cell">
      <style:table-cell-properties fo:border="0.0069in solid #000000" fo:padding-top="0.0395in" fo:padding-left="0.075in" fo:padding-bottom="0.0395in" fo:padding-right="0.075in"/>
    </style:style>
    <style:style style:name="P8790" style:parent-style-name="LentaLEFT" style:family="paragraph">
      <style:paragraph-properties fo:line-height="100%"/>
      <style:text-properties fo:font-size="9pt" style:font-size-asian="9pt" style:font-size-complex="9pt" fo:language="lt" fo:country="LT"/>
    </style:style>
    <style:style style:name="P8791" style:parent-style-name="LentaLEFT" style:family="paragraph">
      <style:paragraph-properties fo:line-height="100%"/>
      <style:text-properties fo:font-size="9pt" style:font-size-asian="9pt" style:font-size-complex="9pt" fo:language="lt" fo:country="LT"/>
    </style:style>
    <style:style style:name="P8792" style:parent-style-name="LentaLEFT" style:family="paragraph">
      <style:paragraph-properties fo:line-height="100%"/>
      <style:text-properties fo:font-size="9pt" style:font-size-asian="9pt" style:font-size-complex="9pt" fo:language="lt" fo:country="LT"/>
    </style:style>
    <style:style style:name="P8793" style:parent-style-name="LentaLEFT" style:family="paragraph">
      <style:paragraph-properties fo:line-height="100%"/>
      <style:text-properties fo:font-size="9pt" style:font-size-asian="9pt" style:font-size-complex="9pt" fo:language="lt" fo:country="LT"/>
    </style:style>
    <style:style style:name="TableCell8794" style:family="table-cell">
      <style:table-cell-properties fo:border="0.0069in solid #000000" fo:padding-top="0.0395in" fo:padding-left="0.075in" fo:padding-bottom="0.0395in" fo:padding-right="0.075in"/>
    </style:style>
    <style:style style:name="P8795" style:parent-style-name="LentaLEFT" style:family="paragraph">
      <style:paragraph-properties fo:line-height="100%"/>
      <style:text-properties fo:font-size="9pt" style:font-size-asian="9pt" style:font-size-complex="9pt" fo:language="lt" fo:country="LT"/>
    </style:style>
    <style:style style:name="P8796" style:parent-style-name="LentaLEFT" style:family="paragraph">
      <style:paragraph-properties fo:line-height="100%"/>
      <style:text-properties fo:font-size="9pt" style:font-size-asian="9pt" style:font-size-complex="9pt" fo:language="lt" fo:country="LT"/>
    </style:style>
    <style:style style:name="P8797" style:parent-style-name="LentaLEFT" style:family="paragraph">
      <style:paragraph-properties fo:line-height="100%"/>
      <style:text-properties fo:font-size="9pt" style:font-size-asian="9pt" style:font-size-complex="9pt" fo:language="lt" fo:country="LT"/>
    </style:style>
    <style:style style:name="TableCell8798" style:family="table-cell">
      <style:table-cell-properties fo:border="0.0069in solid #000000" fo:padding-top="0.0395in" fo:padding-left="0.075in" fo:padding-bottom="0.0395in" fo:padding-right="0.075in"/>
    </style:style>
    <style:style style:name="P8799" style:parent-style-name="LentaLEFT" style:family="paragraph">
      <style:paragraph-properties fo:line-height="100%"/>
      <style:text-properties fo:font-size="9pt" style:font-size-asian="9pt" style:font-size-complex="9pt" fo:language="lt" fo:country="LT"/>
    </style:style>
    <style:style style:name="P8800" style:parent-style-name="LentaLEFT" style:family="paragraph">
      <style:paragraph-properties fo:line-height="100%"/>
      <style:text-properties fo:font-size="9pt" style:font-size-asian="9pt" style:font-size-complex="9pt" fo:language="lt" fo:country="LT"/>
    </style:style>
    <style:style style:name="P8801" style:parent-style-name="LentaLEFT" style:family="paragraph">
      <style:paragraph-properties fo:line-height="100%"/>
      <style:text-properties fo:font-size="9pt" style:font-size-asian="9pt" style:font-size-complex="9pt" fo:language="lt" fo:country="LT"/>
    </style:style>
    <style:style style:name="TableCell8802" style:family="table-cell">
      <style:table-cell-properties fo:border="0.0069in solid #000000" fo:padding-top="0.0395in" fo:padding-left="0.075in" fo:padding-bottom="0.0395in" fo:padding-right="0.075in"/>
    </style:style>
    <style:style style:name="P8803" style:parent-style-name="LentaLEFT" style:family="paragraph">
      <style:paragraph-properties fo:line-height="100%"/>
      <style:text-properties fo:font-size="9pt" style:font-size-asian="9pt" style:font-size-complex="9pt" fo:language="lt" fo:country="LT"/>
    </style:style>
    <style:style style:name="P8804" style:parent-style-name="LentaLEFT" style:family="paragraph">
      <style:paragraph-properties fo:line-height="100%"/>
      <style:text-properties fo:font-size="9pt" style:font-size-asian="9pt" style:font-size-complex="9pt" fo:language="lt" fo:country="LT"/>
    </style:style>
    <style:style style:name="TableCell8805" style:family="table-cell">
      <style:table-cell-properties fo:border="0.0069in solid #000000" fo:padding-top="0.0395in" fo:padding-left="0.075in" fo:padding-bottom="0.0395in" fo:padding-right="0.075in"/>
    </style:style>
    <style:style style:name="P8806" style:parent-style-name="LentaLEFT" style:family="paragraph">
      <style:paragraph-properties fo:line-height="100%"/>
      <style:text-properties fo:font-size="9pt" style:font-size-asian="9pt" style:font-size-complex="9pt" fo:language="lt" fo:country="LT"/>
    </style:style>
    <style:style style:name="P8807" style:parent-style-name="LentaLEFT" style:family="paragraph">
      <style:paragraph-properties fo:line-height="100%"/>
      <style:text-properties fo:font-size="9pt" style:font-size-asian="9pt" style:font-size-complex="9pt" fo:language="lt" fo:country="LT"/>
    </style:style>
    <style:style style:name="P8808" style:parent-style-name="LentaLEFT" style:family="paragraph">
      <style:paragraph-properties fo:line-height="100%"/>
      <style:text-properties fo:font-size="9pt" style:font-size-asian="9pt" style:font-size-complex="9pt" fo:language="lt" fo:country="LT"/>
    </style:style>
    <style:style style:name="TableCell8809" style:family="table-cell">
      <style:table-cell-properties fo:border="0.0069in solid #000000" fo:padding-top="0.0395in" fo:padding-left="0.075in" fo:padding-bottom="0.0395in" fo:padding-right="0.075in"/>
    </style:style>
    <style:style style:name="P8810" style:parent-style-name="LentaLEFT" style:family="paragraph">
      <style:paragraph-properties fo:line-height="100%"/>
      <style:text-properties fo:font-size="9pt" style:font-size-asian="9pt" style:font-size-complex="9pt" fo:language="lt" fo:country="LT"/>
    </style:style>
    <style:style style:name="P8811" style:parent-style-name="LentaLEFT" style:family="paragraph">
      <style:paragraph-properties fo:line-height="100%"/>
      <style:text-properties fo:font-size="9pt" style:font-size-asian="9pt" style:font-size-complex="9pt" fo:language="lt" fo:country="LT"/>
    </style:style>
    <style:style style:name="P8812" style:parent-style-name="LentaLEFT" style:family="paragraph">
      <style:paragraph-properties fo:line-height="100%"/>
      <style:text-properties fo:font-size="9pt" style:font-size-asian="9pt" style:font-size-complex="9pt" fo:language="lt" fo:country="LT"/>
    </style:style>
    <style:style style:name="P8813" style:parent-style-name="LentaLEFT" style:family="paragraph">
      <style:paragraph-properties fo:line-height="100%"/>
      <style:text-properties fo:font-size="9pt" style:font-size-asian="9pt" style:font-size-complex="9pt" fo:language="lt" fo:country="LT"/>
    </style:style>
    <style:style style:name="P8814" style:parent-style-name="LentaLEFT" style:family="paragraph">
      <style:paragraph-properties fo:line-height="100%"/>
      <style:text-properties fo:font-size="9pt" style:font-size-asian="9pt" style:font-size-complex="9pt" fo:language="lt" fo:country="LT"/>
    </style:style>
    <style:style style:name="P8815" style:parent-style-name="LentaLEFT" style:family="paragraph">
      <style:paragraph-properties fo:line-height="100%"/>
      <style:text-properties fo:font-size="9pt" style:font-size-asian="9pt" style:font-size-complex="9pt" fo:language="lt" fo:country="LT"/>
    </style:style>
    <style:style style:name="P8816" style:parent-style-name="LentaLEFT" style:family="paragraph">
      <style:paragraph-properties fo:line-height="100%"/>
      <style:text-properties fo:font-size="9pt" style:font-size-asian="9pt" style:font-size-complex="9pt" fo:language="lt" fo:country="LT"/>
    </style:style>
    <style:style style:name="P8817" style:parent-style-name="LentaLEFT" style:family="paragraph">
      <style:paragraph-properties fo:line-height="100%"/>
      <style:text-properties fo:font-size="9pt" style:font-size-asian="9pt" style:font-size-complex="9pt" fo:language="lt" fo:country="LT"/>
    </style:style>
    <style:style style:name="P8818" style:parent-style-name="LentaLEFT" style:family="paragraph">
      <style:paragraph-properties fo:line-height="100%"/>
      <style:text-properties fo:font-size="9pt" style:font-size-asian="9pt" style:font-size-complex="9pt" fo:language="lt" fo:country="LT"/>
    </style:style>
    <style:style style:name="P8819" style:parent-style-name="LentaLEFT" style:family="paragraph">
      <style:paragraph-properties fo:line-height="100%"/>
      <style:text-properties fo:font-size="9pt" style:font-size-asian="9pt" style:font-size-complex="9pt" fo:language="lt" fo:country="LT"/>
    </style:style>
    <style:style style:name="P8820" style:parent-style-name="LentaLEFT" style:family="paragraph">
      <style:paragraph-properties fo:line-height="100%"/>
      <style:text-properties fo:font-size="9pt" style:font-size-asian="9pt" style:font-size-complex="9pt" fo:language="lt" fo:country="LT"/>
    </style:style>
    <style:style style:name="P8821" style:parent-style-name="LentaLEFT" style:family="paragraph">
      <style:paragraph-properties fo:line-height="100%"/>
      <style:text-properties fo:font-size="9pt" style:font-size-asian="9pt" style:font-size-complex="9pt" fo:language="lt" fo:country="LT"/>
    </style:style>
    <style:style style:name="P8822" style:parent-style-name="LentaLEFT" style:family="paragraph">
      <style:paragraph-properties fo:line-height="100%"/>
      <style:text-properties fo:font-size="9pt" style:font-size-asian="9pt" style:font-size-complex="9pt" fo:language="lt" fo:country="LT"/>
    </style:style>
    <style:style style:name="P8823" style:parent-style-name="LentaLEFT" style:family="paragraph">
      <style:paragraph-properties fo:line-height="100%"/>
      <style:text-properties fo:font-size="9pt" style:font-size-asian="9pt" style:font-size-complex="9pt" fo:language="lt" fo:country="LT"/>
    </style:style>
    <style:style style:name="TableRow8824" style:family="table-row">
      <style:table-row-properties style:min-row-height="0.0416in" style:use-optimal-row-height="false"/>
    </style:style>
    <style:style style:name="TableCell8825" style:family="table-cell">
      <style:table-cell-properties fo:border="0.0069in solid #000000" fo:padding-top="0.0395in" fo:padding-left="0.075in" fo:padding-bottom="0.0395in" fo:padding-right="0.075in"/>
    </style:style>
    <style:style style:name="P8826" style:parent-style-name="LentaLEFT" style:family="paragraph">
      <style:paragraph-properties fo:line-height="100%"/>
      <style:text-properties fo:font-size="9pt" style:font-size-asian="9pt" style:font-size-complex="9pt" fo:language="lt" fo:country="LT"/>
    </style:style>
    <style:style style:name="P8827" style:parent-style-name="LentaLEFT" style:family="paragraph">
      <style:paragraph-properties fo:line-height="100%"/>
      <style:text-properties fo:font-size="9pt" style:font-size-asian="9pt" style:font-size-complex="9pt" fo:language="lt" fo:country="LT"/>
    </style:style>
    <style:style style:name="TableCell8828" style:family="table-cell">
      <style:table-cell-properties fo:border="0.0069in solid #000000" fo:padding-top="0.0395in" fo:padding-left="0.075in" fo:padding-bottom="0.0395in" fo:padding-right="0.075in"/>
    </style:style>
    <style:style style:name="P8829" style:parent-style-name="LentaLEFT" style:family="paragraph">
      <style:paragraph-properties fo:line-height="100%"/>
      <style:text-properties fo:font-size="9pt" style:font-size-asian="9pt" style:font-size-complex="9pt" fo:language="lt" fo:country="LT"/>
    </style:style>
    <style:style style:name="P8830" style:parent-style-name="LentaLEFT" style:family="paragraph">
      <style:paragraph-properties fo:line-height="100%"/>
      <style:text-properties fo:font-size="9pt" style:font-size-asian="9pt" style:font-size-complex="9pt" fo:language="lt" fo:country="LT"/>
    </style:style>
    <style:style style:name="P8831" style:parent-style-name="LentaLEFT" style:family="paragraph">
      <style:paragraph-properties fo:line-height="100%"/>
      <style:text-properties fo:font-size="9pt" style:font-size-asian="9pt" style:font-size-complex="9pt" fo:language="lt" fo:country="LT"/>
    </style:style>
    <style:style style:name="P8832" style:parent-style-name="LentaLEFT" style:family="paragraph">
      <style:paragraph-properties fo:line-height="100%"/>
      <style:text-properties fo:font-size="9pt" style:font-size-asian="9pt" style:font-size-complex="9pt" fo:language="lt" fo:country="LT"/>
    </style:style>
    <style:style style:name="P8833" style:parent-style-name="LentaLEFT" style:family="paragraph">
      <style:paragraph-properties fo:line-height="100%"/>
      <style:text-properties fo:font-size="9pt" style:font-size-asian="9pt" style:font-size-complex="9pt" fo:language="lt" fo:country="LT"/>
    </style:style>
    <style:style style:name="P8834" style:parent-style-name="LentaLEFT" style:family="paragraph">
      <style:paragraph-properties fo:line-height="100%"/>
      <style:text-properties fo:font-size="9pt" style:font-size-asian="9pt" style:font-size-complex="9pt" fo:language="lt" fo:country="LT"/>
    </style:style>
    <style:style style:name="TableCell8835" style:family="table-cell">
      <style:table-cell-properties fo:border="0.0069in solid #000000" fo:padding-top="0.0395in" fo:padding-left="0.075in" fo:padding-bottom="0.0395in" fo:padding-right="0.075in"/>
    </style:style>
    <style:style style:name="P8836" style:parent-style-name="LentaLEFT" style:family="paragraph">
      <style:paragraph-properties fo:line-height="100%"/>
      <style:text-properties fo:font-size="9pt" style:font-size-asian="9pt" style:font-size-complex="9pt" fo:language="lt" fo:country="LT"/>
    </style:style>
    <style:style style:name="P8837" style:parent-style-name="LentaLEFT" style:family="paragraph">
      <style:paragraph-properties fo:line-height="100%"/>
      <style:text-properties fo:font-size="9pt" style:font-size-asian="9pt" style:font-size-complex="9pt" fo:language="lt" fo:country="LT"/>
    </style:style>
    <style:style style:name="P8838" style:parent-style-name="LentaLEFT" style:family="paragraph">
      <style:paragraph-properties fo:line-height="100%"/>
      <style:text-properties fo:font-size="9pt" style:font-size-asian="9pt" style:font-size-complex="9pt" fo:language="lt" fo:country="LT"/>
    </style:style>
    <style:style style:name="TableCell8839" style:family="table-cell">
      <style:table-cell-properties fo:border="0.0069in solid #000000" fo:padding-top="0.0395in" fo:padding-left="0.075in" fo:padding-bottom="0.0395in" fo:padding-right="0.075in"/>
    </style:style>
    <style:style style:name="P8840" style:parent-style-name="LentaLEFT" style:family="paragraph">
      <style:paragraph-properties fo:line-height="100%"/>
      <style:text-properties fo:font-size="9pt" style:font-size-asian="9pt" style:font-size-complex="9pt" fo:language="lt" fo:country="LT"/>
    </style:style>
    <style:style style:name="P8841" style:parent-style-name="LentaLEFT" style:family="paragraph">
      <style:paragraph-properties fo:line-height="100%"/>
      <style:text-properties fo:font-size="9pt" style:font-size-asian="9pt" style:font-size-complex="9pt" fo:language="lt" fo:country="LT"/>
    </style:style>
    <style:style style:name="P8842" style:parent-style-name="LentaLEFT" style:family="paragraph">
      <style:paragraph-properties fo:line-height="100%"/>
      <style:text-properties fo:font-size="9pt" style:font-size-asian="9pt" style:font-size-complex="9pt" fo:language="lt" fo:country="LT"/>
    </style:style>
    <style:style style:name="TableCell8843" style:family="table-cell">
      <style:table-cell-properties fo:border="0.0069in solid #000000" fo:padding-top="0.0395in" fo:padding-left="0.075in" fo:padding-bottom="0.0395in" fo:padding-right="0.075in"/>
    </style:style>
    <style:style style:name="P8844" style:parent-style-name="LentaLEFT" style:family="paragraph">
      <style:paragraph-properties fo:line-height="100%"/>
      <style:text-properties fo:font-size="9pt" style:font-size-asian="9pt" style:font-size-complex="9pt" fo:language="lt" fo:country="LT"/>
    </style:style>
    <style:style style:name="P8845" style:parent-style-name="LentaLEFT" style:family="paragraph">
      <style:paragraph-properties fo:line-height="100%"/>
      <style:text-properties fo:font-size="9pt" style:font-size-asian="9pt" style:font-size-complex="9pt" fo:language="lt" fo:country="LT"/>
    </style:style>
    <style:style style:name="P8846" style:parent-style-name="LentaLEFT" style:family="paragraph">
      <style:paragraph-properties fo:line-height="100%"/>
      <style:text-properties fo:font-size="9pt" style:font-size-asian="9pt" style:font-size-complex="9pt" fo:language="lt" fo:country="LT"/>
    </style:style>
    <style:style style:name="TableCell8847" style:family="table-cell">
      <style:table-cell-properties fo:border="0.0069in solid #000000" fo:padding-top="0.0395in" fo:padding-left="0.075in" fo:padding-bottom="0.0395in" fo:padding-right="0.075in"/>
    </style:style>
    <style:style style:name="P8848" style:parent-style-name="LentaLEFT" style:family="paragraph">
      <style:paragraph-properties fo:line-height="100%"/>
      <style:text-properties fo:font-size="9pt" style:font-size-asian="9pt" style:font-size-complex="9pt" fo:language="lt" fo:country="LT"/>
    </style:style>
    <style:style style:name="P8849" style:parent-style-name="LentaLEFT" style:family="paragraph">
      <style:paragraph-properties fo:line-height="100%"/>
      <style:text-properties fo:font-size="9pt" style:font-size-asian="9pt" style:font-size-complex="9pt" fo:language="lt" fo:country="LT"/>
    </style:style>
    <style:style style:name="P8850" style:parent-style-name="LentaLEFT" style:family="paragraph">
      <style:paragraph-properties fo:line-height="100%"/>
      <style:text-properties fo:font-size="9pt" style:font-size-asian="9pt" style:font-size-complex="9pt" fo:language="lt" fo:country="LT"/>
    </style:style>
    <style:style style:name="TableCell8851" style:family="table-cell">
      <style:table-cell-properties fo:border="0.0069in solid #000000" fo:padding-top="0.0395in" fo:padding-left="0.075in" fo:padding-bottom="0.0395in" fo:padding-right="0.075in"/>
    </style:style>
    <style:style style:name="P8852" style:parent-style-name="LentaLEFT" style:family="paragraph">
      <style:paragraph-properties fo:line-height="100%"/>
      <style:text-properties fo:font-size="9pt" style:font-size-asian="9pt" style:font-size-complex="9pt" fo:language="lt" fo:country="LT"/>
    </style:style>
    <style:style style:name="P8853" style:parent-style-name="LentaLEFT" style:family="paragraph">
      <style:paragraph-properties fo:line-height="100%"/>
      <style:text-properties fo:font-size="9pt" style:font-size-asian="9pt" style:font-size-complex="9pt" fo:language="lt" fo:country="LT"/>
    </style:style>
    <style:style style:name="P8854" style:parent-style-name="LentaLEFT" style:family="paragraph">
      <style:paragraph-properties fo:line-height="100%"/>
      <style:text-properties fo:font-size="9pt" style:font-size-asian="9pt" style:font-size-complex="9pt" fo:language="lt" fo:country="LT"/>
    </style:style>
    <style:style style:name="P8855" style:parent-style-name="LentaLEFT" style:family="paragraph">
      <style:paragraph-properties fo:line-height="100%"/>
      <style:text-properties fo:font-size="9pt" style:font-size-asian="9pt" style:font-size-complex="9pt" fo:language="lt" fo:country="LT"/>
    </style:style>
    <style:style style:name="P8856" style:parent-style-name="LentaLEFT" style:family="paragraph">
      <style:paragraph-properties fo:line-height="100%"/>
      <style:text-properties fo:font-size="9pt" style:font-size-asian="9pt" style:font-size-complex="9pt" fo:language="lt" fo:country="LT"/>
    </style:style>
    <style:style style:name="P8857" style:parent-style-name="LentaLEFT" style:family="paragraph">
      <style:paragraph-properties fo:line-height="100%"/>
      <style:text-properties fo:font-size="9pt" style:font-size-asian="9pt" style:font-size-complex="9pt" fo:language="lt" fo:country="LT"/>
    </style:style>
    <style:style style:name="P8858" style:parent-style-name="LentaLEFT" style:family="paragraph">
      <style:paragraph-properties fo:line-height="100%"/>
      <style:text-properties fo:font-size="9pt" style:font-size-asian="9pt" style:font-size-complex="9pt" fo:language="lt" fo:country="LT"/>
    </style:style>
    <style:style style:name="P8859" style:parent-style-name="LentaLEFT" style:family="paragraph">
      <style:paragraph-properties fo:line-height="100%"/>
      <style:text-properties fo:font-size="9pt" style:font-size-asian="9pt" style:font-size-complex="9pt" fo:language="lt" fo:country="LT"/>
    </style:style>
    <style:style style:name="P8860" style:parent-style-name="LentaLEFT" style:family="paragraph">
      <style:paragraph-properties fo:line-height="100%"/>
      <style:text-properties fo:font-size="9pt" style:font-size-asian="9pt" style:font-size-complex="9pt" fo:language="lt" fo:country="LT"/>
    </style:style>
    <style:style style:name="P8861" style:parent-style-name="LentaLEFT" style:family="paragraph">
      <style:paragraph-properties fo:line-height="100%"/>
      <style:text-properties fo:font-size="9pt" style:font-size-asian="9pt" style:font-size-complex="9pt" fo:language="lt" fo:country="LT"/>
    </style:style>
    <style:style style:name="P8862" style:parent-style-name="LentaLEFT" style:family="paragraph">
      <style:paragraph-properties fo:line-height="100%"/>
      <style:text-properties fo:font-size="9pt" style:font-size-asian="9pt" style:font-size-complex="9pt" fo:language="lt" fo:country="LT"/>
    </style:style>
    <style:style style:name="P8863" style:parent-style-name="LentaLEFT" style:family="paragraph">
      <style:paragraph-properties fo:line-height="100%"/>
      <style:text-properties fo:font-size="9pt" style:font-size-asian="9pt" style:font-size-complex="9pt" fo:language="lt" fo:country="LT"/>
    </style:style>
    <style:style style:name="TableRow8864" style:family="table-row">
      <style:table-row-properties style:min-row-height="0.0416in" style:use-optimal-row-height="false"/>
    </style:style>
    <style:style style:name="TableCell8865" style:family="table-cell">
      <style:table-cell-properties fo:border="0.0069in solid #000000" fo:padding-top="0.0395in" fo:padding-left="0.075in" fo:padding-bottom="0.0395in" fo:padding-right="0.075in"/>
    </style:style>
    <style:style style:name="P8866" style:parent-style-name="LentaLEFT" style:family="paragraph">
      <style:paragraph-properties fo:line-height="100%"/>
      <style:text-properties fo:font-size="9pt" style:font-size-asian="9pt" style:font-size-complex="9pt" fo:language="lt" fo:country="LT"/>
    </style:style>
    <style:style style:name="P8867" style:parent-style-name="LentaLEFT" style:family="paragraph">
      <style:paragraph-properties fo:line-height="100%"/>
      <style:text-properties fo:font-size="9pt" style:font-size-asian="9pt" style:font-size-complex="9pt" fo:language="lt" fo:country="LT"/>
    </style:style>
    <style:style style:name="TableCell8868" style:family="table-cell">
      <style:table-cell-properties fo:border="0.0069in solid #000000" fo:padding-top="0.0395in" fo:padding-left="0.075in" fo:padding-bottom="0.0395in" fo:padding-right="0.075in"/>
    </style:style>
    <style:style style:name="P8869" style:parent-style-name="LentaLEFT" style:family="paragraph">
      <style:paragraph-properties fo:line-height="100%"/>
      <style:text-properties fo:font-size="9pt" style:font-size-asian="9pt" style:font-size-complex="9pt" fo:language="lt" fo:country="LT"/>
    </style:style>
    <style:style style:name="P8870" style:parent-style-name="LentaLEFT" style:family="paragraph">
      <style:paragraph-properties fo:line-height="100%"/>
      <style:text-properties fo:font-size="9pt" style:font-size-asian="9pt" style:font-size-complex="9pt" fo:language="lt" fo:country="LT"/>
    </style:style>
    <style:style style:name="P8871" style:parent-style-name="LentaLEFT" style:family="paragraph">
      <style:paragraph-properties fo:line-height="100%"/>
      <style:text-properties fo:font-size="9pt" style:font-size-asian="9pt" style:font-size-complex="9pt" fo:language="lt" fo:country="LT"/>
    </style:style>
    <style:style style:name="P8872" style:parent-style-name="LentaLEFT" style:family="paragraph">
      <style:paragraph-properties fo:line-height="100%"/>
      <style:text-properties fo:font-size="9pt" style:font-size-asian="9pt" style:font-size-complex="9pt" fo:language="lt" fo:country="LT"/>
    </style:style>
    <style:style style:name="P8873" style:parent-style-name="LentaLEFT" style:family="paragraph">
      <style:paragraph-properties fo:line-height="100%"/>
      <style:text-properties fo:font-size="9pt" style:font-size-asian="9pt" style:font-size-complex="9pt" fo:language="lt" fo:country="LT"/>
    </style:style>
    <style:style style:name="TableCell8874" style:family="table-cell">
      <style:table-cell-properties fo:border="0.0069in solid #000000" fo:padding-top="0.0395in" fo:padding-left="0.075in" fo:padding-bottom="0.0395in" fo:padding-right="0.075in"/>
    </style:style>
    <style:style style:name="P8875" style:parent-style-name="LentaLEFT" style:family="paragraph">
      <style:paragraph-properties fo:line-height="100%"/>
      <style:text-properties fo:font-size="9pt" style:font-size-asian="9pt" style:font-size-complex="9pt" fo:language="lt" fo:country="LT"/>
    </style:style>
    <style:style style:name="P8876" style:parent-style-name="LentaLEFT" style:family="paragraph">
      <style:paragraph-properties fo:line-height="100%"/>
      <style:text-properties fo:font-size="9pt" style:font-size-asian="9pt" style:font-size-complex="9pt" fo:language="lt" fo:country="LT"/>
    </style:style>
    <style:style style:name="P8877" style:parent-style-name="LentaLEFT" style:family="paragraph">
      <style:paragraph-properties fo:line-height="100%"/>
      <style:text-properties fo:font-size="9pt" style:font-size-asian="9pt" style:font-size-complex="9pt" fo:language="lt" fo:country="LT"/>
    </style:style>
    <style:style style:name="P8878" style:parent-style-name="LentaLEFT" style:family="paragraph">
      <style:paragraph-properties fo:line-height="100%"/>
      <style:text-properties fo:font-size="9pt" style:font-size-asian="9pt" style:font-size-complex="9pt" fo:language="lt" fo:country="LT"/>
    </style:style>
    <style:style style:name="P8879" style:parent-style-name="LentaLEFT" style:family="paragraph">
      <style:paragraph-properties fo:line-height="100%"/>
      <style:text-properties fo:font-size="9pt" style:font-size-asian="9pt" style:font-size-complex="9pt" fo:language="lt" fo:country="LT"/>
    </style:style>
    <style:style style:name="P8880" style:parent-style-name="LentaLEFT" style:family="paragraph">
      <style:paragraph-properties fo:line-height="100%"/>
      <style:text-properties fo:font-size="9pt" style:font-size-asian="9pt" style:font-size-complex="9pt" fo:language="lt" fo:country="LT"/>
    </style:style>
    <style:style style:name="TableCell8881" style:family="table-cell">
      <style:table-cell-properties fo:border="0.0069in solid #000000" fo:padding-top="0.0395in" fo:padding-left="0.075in" fo:padding-bottom="0.0395in" fo:padding-right="0.075in"/>
    </style:style>
    <style:style style:name="P8882" style:parent-style-name="LentaLEFT" style:family="paragraph">
      <style:paragraph-properties fo:line-height="100%"/>
      <style:text-properties fo:font-size="9pt" style:font-size-asian="9pt" style:font-size-complex="9pt" fo:language="lt" fo:country="LT"/>
    </style:style>
    <style:style style:name="P8883" style:parent-style-name="LentaLEFT" style:family="paragraph">
      <style:paragraph-properties fo:line-height="100%"/>
      <style:text-properties fo:font-size="9pt" style:font-size-asian="9pt" style:font-size-complex="9pt" fo:language="lt" fo:country="LT"/>
    </style:style>
    <style:style style:name="TableCell8884" style:family="table-cell">
      <style:table-cell-properties fo:border="0.0069in solid #000000" fo:padding-top="0.0395in" fo:padding-left="0.075in" fo:padding-bottom="0.0395in" fo:padding-right="0.075in"/>
    </style:style>
    <style:style style:name="P8885" style:parent-style-name="LentaLEFT" style:family="paragraph">
      <style:paragraph-properties fo:line-height="100%"/>
      <style:text-properties fo:font-size="9pt" style:font-size-asian="9pt" style:font-size-complex="9pt" fo:language="lt" fo:country="LT"/>
    </style:style>
    <style:style style:name="P8886" style:parent-style-name="LentaLEFT" style:family="paragraph">
      <style:paragraph-properties fo:line-height="100%"/>
      <style:text-properties fo:font-size="9pt" style:font-size-asian="9pt" style:font-size-complex="9pt" fo:language="lt" fo:country="LT"/>
    </style:style>
    <style:style style:name="P8887" style:parent-style-name="LentaLEFT" style:family="paragraph">
      <style:paragraph-properties fo:line-height="100%"/>
      <style:text-properties fo:font-size="9pt" style:font-size-asian="9pt" style:font-size-complex="9pt" fo:language="lt" fo:country="LT"/>
    </style:style>
    <style:style style:name="TableCell8888" style:family="table-cell">
      <style:table-cell-properties fo:border="0.0069in solid #000000" fo:padding-top="0.0395in" fo:padding-left="0.075in" fo:padding-bottom="0.0395in" fo:padding-right="0.075in"/>
    </style:style>
    <style:style style:name="P8889" style:parent-style-name="LentaLEFT" style:family="paragraph">
      <style:paragraph-properties fo:line-height="100%"/>
      <style:text-properties fo:font-size="9pt" style:font-size-asian="9pt" style:font-size-complex="9pt" fo:language="lt" fo:country="LT"/>
    </style:style>
    <style:style style:name="P8890" style:parent-style-name="LentaLEFT" style:family="paragraph">
      <style:paragraph-properties fo:line-height="100%"/>
      <style:text-properties fo:font-size="9pt" style:font-size-asian="9pt" style:font-size-complex="9pt" fo:language="lt" fo:country="LT"/>
    </style:style>
    <style:style style:name="P8891" style:parent-style-name="LentaLEFT" style:family="paragraph">
      <style:paragraph-properties fo:line-height="100%"/>
      <style:text-properties fo:font-size="9pt" style:font-size-asian="9pt" style:font-size-complex="9pt" fo:language="lt" fo:country="LT"/>
    </style:style>
    <style:style style:name="TableCell8892" style:family="table-cell">
      <style:table-cell-properties fo:border="0.0069in solid #000000" fo:padding-top="0.0395in" fo:padding-left="0.075in" fo:padding-bottom="0.0395in" fo:padding-right="0.075in"/>
    </style:style>
    <style:style style:name="P8893" style:parent-style-name="LentaLEFT" style:family="paragraph">
      <style:paragraph-properties fo:line-height="100%"/>
      <style:text-properties fo:font-size="9pt" style:font-size-asian="9pt" style:font-size-complex="9pt" fo:language="lt" fo:country="LT"/>
    </style:style>
    <style:style style:name="P8894" style:parent-style-name="LentaLEFT" style:family="paragraph">
      <style:paragraph-properties fo:line-height="100%"/>
      <style:text-properties fo:font-size="9pt" style:font-size-asian="9pt" style:font-size-complex="9pt" fo:language="lt" fo:country="LT"/>
    </style:style>
    <style:style style:name="P8895" style:parent-style-name="LentaLEFT" style:family="paragraph">
      <style:paragraph-properties fo:line-height="100%"/>
      <style:text-properties fo:font-size="9pt" style:font-size-asian="9pt" style:font-size-complex="9pt" fo:language="lt" fo:country="LT"/>
    </style:style>
    <style:style style:name="P8896" style:parent-style-name="LentaLEFT" style:family="paragraph">
      <style:paragraph-properties fo:line-height="100%"/>
      <style:text-properties fo:font-size="9pt" style:font-size-asian="9pt" style:font-size-complex="9pt" fo:language="lt" fo:country="LT"/>
    </style:style>
    <style:style style:name="P8897" style:parent-style-name="LentaLEFT" style:family="paragraph">
      <style:paragraph-properties fo:line-height="100%"/>
      <style:text-properties fo:font-size="9pt" style:font-size-asian="9pt" style:font-size-complex="9pt" fo:language="lt" fo:country="LT"/>
    </style:style>
    <style:style style:name="P8898" style:parent-style-name="LentaLEFT" style:family="paragraph">
      <style:paragraph-properties fo:line-height="100%"/>
      <style:text-properties fo:font-size="9pt" style:font-size-asian="9pt" style:font-size-complex="9pt" fo:language="lt" fo:country="LT"/>
    </style:style>
    <style:style style:name="P8899" style:parent-style-name="LentaLEFT" style:family="paragraph">
      <style:paragraph-properties fo:line-height="100%"/>
      <style:text-properties fo:font-size="9pt" style:font-size-asian="9pt" style:font-size-complex="9pt" fo:language="lt" fo:country="LT"/>
    </style:style>
    <style:style style:name="P8900" style:parent-style-name="LentaLEFT" style:family="paragraph">
      <style:paragraph-properties fo:line-height="100%"/>
      <style:text-properties fo:font-size="9pt" style:font-size-asian="9pt" style:font-size-complex="9pt" fo:language="lt" fo:country="LT"/>
    </style:style>
    <style:style style:name="P8901" style:parent-style-name="LentaLEFT" style:family="paragraph">
      <style:paragraph-properties fo:line-height="100%"/>
      <style:text-properties fo:font-size="9pt" style:font-size-asian="9pt" style:font-size-complex="9pt" fo:language="lt" fo:country="LT"/>
    </style:style>
    <style:style style:name="P8902" style:parent-style-name="LentaLEFT" style:family="paragraph">
      <style:paragraph-properties fo:line-height="100%"/>
      <style:text-properties fo:font-size="9pt" style:font-size-asian="9pt" style:font-size-complex="9pt" fo:language="lt" fo:country="LT"/>
    </style:style>
    <style:style style:name="P8903" style:parent-style-name="LentaLEFT" style:family="paragraph">
      <style:paragraph-properties fo:line-height="100%"/>
      <style:text-properties fo:font-size="9pt" style:font-size-asian="9pt" style:font-size-complex="9pt" fo:language="lt" fo:country="LT"/>
    </style:style>
    <style:style style:name="P8904" style:parent-style-name="LentaLEFT" style:family="paragraph">
      <style:paragraph-properties fo:line-height="100%"/>
      <style:text-properties fo:font-size="9pt" style:font-size-asian="9pt" style:font-size-complex="9pt" fo:language="lt" fo:country="LT"/>
    </style:style>
    <style:style style:name="P8905" style:parent-style-name="LentaLEFT" style:family="paragraph">
      <style:paragraph-properties fo:line-height="100%"/>
      <style:text-properties fo:font-size="9pt" style:font-size-asian="9pt" style:font-size-complex="9pt" fo:language="lt" fo:country="LT"/>
    </style:style>
    <style:style style:name="P8906" style:parent-style-name="LentaLEFT" style:family="paragraph">
      <style:paragraph-properties fo:line-height="100%"/>
      <style:text-properties fo:font-size="9pt" style:font-size-asian="9pt" style:font-size-complex="9pt" fo:language="lt" fo:country="LT"/>
    </style:style>
    <style:style style:name="P8907" style:parent-style-name="LentaLEFT" style:family="paragraph">
      <style:paragraph-properties fo:line-height="100%"/>
      <style:text-properties fo:font-size="9pt" style:font-size-asian="9pt" style:font-size-complex="9pt" fo:language="lt" fo:country="LT"/>
    </style:style>
    <style:style style:name="P8908" style:parent-style-name="LentaLEFT" style:family="paragraph">
      <style:paragraph-properties fo:line-height="100%"/>
      <style:text-properties fo:font-size="9pt" style:font-size-asian="9pt" style:font-size-complex="9pt" fo:language="lt" fo:country="LT"/>
    </style:style>
    <style:style style:name="P8909" style:parent-style-name="LentaLEFT" style:family="paragraph">
      <style:paragraph-properties fo:line-height="100%"/>
      <style:text-properties fo:font-size="9pt" style:font-size-asian="9pt" style:font-size-complex="9pt" fo:language="lt" fo:country="LT"/>
    </style:style>
    <style:style style:name="P8910" style:parent-style-name="LentaLEFT" style:family="paragraph">
      <style:paragraph-properties fo:line-height="100%"/>
      <style:text-properties fo:font-size="9pt" style:font-size-asian="9pt" style:font-size-complex="9pt" fo:language="lt" fo:country="LT"/>
    </style:style>
    <style:style style:name="P8911" style:parent-style-name="LentaLEFT" style:family="paragraph">
      <style:paragraph-properties fo:line-height="100%"/>
      <style:text-properties fo:font-size="9pt" style:font-size-asian="9pt" style:font-size-complex="9pt" fo:language="lt" fo:country="LT"/>
    </style:style>
    <style:style style:name="P8912" style:parent-style-name="LentaLEFT" style:family="paragraph">
      <style:paragraph-properties fo:line-height="100%"/>
      <style:text-properties fo:font-size="9pt" style:font-size-asian="9pt" style:font-size-complex="9pt" fo:language="lt" fo:country="LT"/>
    </style:style>
    <style:style style:name="P8913" style:parent-style-name="LentaLEFT" style:family="paragraph">
      <style:paragraph-properties fo:line-height="100%"/>
      <style:text-properties fo:font-size="9pt" style:font-size-asian="9pt" style:font-size-complex="9pt" fo:language="lt" fo:country="LT"/>
    </style:style>
    <style:style style:name="TableRow8914" style:family="table-row">
      <style:table-row-properties style:min-row-height="0.0416in" style:use-optimal-row-height="false"/>
    </style:style>
    <style:style style:name="TableCell8915" style:family="table-cell">
      <style:table-cell-properties fo:border="0.0069in solid #000000" fo:padding-top="0.0395in" fo:padding-left="0.075in" fo:padding-bottom="0.0395in" fo:padding-right="0.075in"/>
    </style:style>
    <style:style style:name="P8916" style:parent-style-name="LentaLEFT" style:family="paragraph">
      <style:paragraph-properties fo:line-height="100%"/>
      <style:text-properties fo:font-size="9pt" style:font-size-asian="9pt" style:font-size-complex="9pt" fo:language="lt" fo:country="LT"/>
    </style:style>
    <style:style style:name="P8917" style:parent-style-name="LentaLEFT" style:family="paragraph">
      <style:paragraph-properties fo:line-height="100%"/>
      <style:text-properties fo:font-size="9pt" style:font-size-asian="9pt" style:font-size-complex="9pt" fo:language="lt" fo:country="LT"/>
    </style:style>
    <style:style style:name="TableCell8918" style:family="table-cell">
      <style:table-cell-properties fo:border="0.0069in solid #000000" fo:padding-top="0.0395in" fo:padding-left="0.075in" fo:padding-bottom="0.0395in" fo:padding-right="0.075in"/>
    </style:style>
    <style:style style:name="P8919" style:parent-style-name="LentaLEFT" style:family="paragraph">
      <style:paragraph-properties fo:line-height="100%"/>
      <style:text-properties fo:font-size="9pt" style:font-size-asian="9pt" style:font-size-complex="9pt" fo:language="lt" fo:country="LT"/>
    </style:style>
    <style:style style:name="P8920" style:parent-style-name="LentaLEFT" style:family="paragraph">
      <style:paragraph-properties fo:line-height="100%"/>
      <style:text-properties fo:font-size="9pt" style:font-size-asian="9pt" style:font-size-complex="9pt" fo:language="lt" fo:country="LT"/>
    </style:style>
    <style:style style:name="P8921" style:parent-style-name="LentaLEFT" style:family="paragraph">
      <style:paragraph-properties fo:line-height="100%"/>
      <style:text-properties fo:font-size="9pt" style:font-size-asian="9pt" style:font-size-complex="9pt" fo:language="lt" fo:country="LT"/>
    </style:style>
    <style:style style:name="P8922" style:parent-style-name="LentaLEFT" style:family="paragraph">
      <style:paragraph-properties fo:line-height="100%"/>
      <style:text-properties fo:font-size="9pt" style:font-size-asian="9pt" style:font-size-complex="9pt" fo:language="lt" fo:country="LT"/>
    </style:style>
    <style:style style:name="P8923" style:parent-style-name="LentaLEFT" style:family="paragraph">
      <style:paragraph-properties fo:line-height="100%"/>
      <style:text-properties fo:font-size="9pt" style:font-size-asian="9pt" style:font-size-complex="9pt" fo:language="lt" fo:country="LT"/>
    </style:style>
    <style:style style:name="P8924" style:parent-style-name="LentaLEFT" style:family="paragraph">
      <style:paragraph-properties fo:line-height="100%"/>
      <style:text-properties fo:font-size="9pt" style:font-size-asian="9pt" style:font-size-complex="9pt" fo:language="lt" fo:country="LT"/>
    </style:style>
    <style:style style:name="P8925" style:parent-style-name="LentaLEFT" style:family="paragraph">
      <style:paragraph-properties fo:line-height="100%"/>
      <style:text-properties fo:font-size="9pt" style:font-size-asian="9pt" style:font-size-complex="9pt" fo:language="lt" fo:country="LT"/>
    </style:style>
    <style:style style:name="P8926" style:parent-style-name="LentaLEFT" style:family="paragraph">
      <style:paragraph-properties fo:line-height="100%"/>
      <style:text-properties fo:font-size="9pt" style:font-size-asian="9pt" style:font-size-complex="9pt" fo:language="lt" fo:country="LT"/>
    </style:style>
    <style:style style:name="TableCell8927" style:family="table-cell">
      <style:table-cell-properties fo:border="0.0069in solid #000000" fo:padding-top="0.0395in" fo:padding-left="0.075in" fo:padding-bottom="0.0395in" fo:padding-right="0.075in"/>
    </style:style>
    <style:style style:name="P8928" style:parent-style-name="LentaLEFT" style:family="paragraph">
      <style:paragraph-properties fo:line-height="100%"/>
      <style:text-properties fo:font-size="9pt" style:font-size-asian="9pt" style:font-size-complex="9pt" fo:language="lt" fo:country="LT"/>
    </style:style>
    <style:style style:name="P8929" style:parent-style-name="LentaLEFT" style:family="paragraph">
      <style:paragraph-properties fo:line-height="100%"/>
      <style:text-properties fo:font-size="9pt" style:font-size-asian="9pt" style:font-size-complex="9pt" fo:language="lt" fo:country="LT"/>
    </style:style>
    <style:style style:name="TableCell8930" style:family="table-cell">
      <style:table-cell-properties fo:border="0.0069in solid #000000" fo:padding-top="0.0395in" fo:padding-left="0.075in" fo:padding-bottom="0.0395in" fo:padding-right="0.075in"/>
    </style:style>
    <style:style style:name="P8931" style:parent-style-name="Noparagraphstyle" style:family="paragraph">
      <style:paragraph-properties style:vertical-align="auto" fo:line-height="100%"/>
      <style:text-properties style:use-window-font-color="true" fo:font-size="9pt" style:font-size-asian="9pt" style:font-size-complex="9pt" fo:language="lt" fo:country="LT"/>
    </style:style>
    <style:style style:name="TableCell8932" style:family="table-cell">
      <style:table-cell-properties fo:border="0.0069in solid #000000" fo:padding-top="0.0395in" fo:padding-left="0.075in" fo:padding-bottom="0.0395in" fo:padding-right="0.075in"/>
    </style:style>
    <style:style style:name="P8933" style:parent-style-name="LentaLEFT" style:family="paragraph">
      <style:paragraph-properties fo:line-height="100%"/>
      <style:text-properties fo:font-size="9pt" style:font-size-asian="9pt" style:font-size-complex="9pt" fo:language="lt" fo:country="LT"/>
    </style:style>
    <style:style style:name="P8934" style:parent-style-name="LentaLEFT" style:family="paragraph">
      <style:paragraph-properties fo:line-height="100%"/>
      <style:text-properties fo:font-size="9pt" style:font-size-asian="9pt" style:font-size-complex="9pt" fo:language="lt" fo:country="LT"/>
    </style:style>
    <style:style style:name="P8935" style:parent-style-name="LentaLEFT" style:family="paragraph">
      <style:paragraph-properties fo:line-height="100%"/>
      <style:text-properties fo:font-size="9pt" style:font-size-asian="9pt" style:font-size-complex="9pt" fo:language="lt" fo:country="LT"/>
    </style:style>
    <style:style style:name="TableCell8936" style:family="table-cell">
      <style:table-cell-properties fo:border="0.0069in solid #000000" fo:padding-top="0.0395in" fo:padding-left="0.075in" fo:padding-bottom="0.0395in" fo:padding-right="0.075in"/>
    </style:style>
    <style:style style:name="P8937" style:parent-style-name="LentaLEFT" style:family="paragraph">
      <style:paragraph-properties fo:line-height="100%"/>
      <style:text-properties fo:font-size="9pt" style:font-size-asian="9pt" style:font-size-complex="9pt" fo:language="lt" fo:country="LT"/>
    </style:style>
    <style:style style:name="P8938" style:parent-style-name="LentaLEFT" style:family="paragraph">
      <style:paragraph-properties fo:line-height="100%"/>
      <style:text-properties fo:font-size="9pt" style:font-size-asian="9pt" style:font-size-complex="9pt" fo:language="lt" fo:country="LT"/>
    </style:style>
    <style:style style:name="P8939" style:parent-style-name="LentaLEFT" style:family="paragraph">
      <style:paragraph-properties fo:line-height="100%"/>
      <style:text-properties fo:font-size="9pt" style:font-size-asian="9pt" style:font-size-complex="9pt" fo:language="lt" fo:country="LT"/>
    </style:style>
    <style:style style:name="TableCell8940" style:family="table-cell">
      <style:table-cell-properties fo:border="0.0069in solid #000000" fo:padding-top="0.0395in" fo:padding-left="0.075in" fo:padding-bottom="0.0395in" fo:padding-right="0.075in"/>
    </style:style>
    <style:style style:name="P8941" style:parent-style-name="LentaLEFT" style:family="paragraph">
      <style:paragraph-properties fo:line-height="100%"/>
      <style:text-properties fo:font-size="9pt" style:font-size-asian="9pt" style:font-size-complex="9pt" fo:language="lt" fo:country="LT"/>
    </style:style>
    <style:style style:name="P8942" style:parent-style-name="LentaLEFT" style:family="paragraph">
      <style:paragraph-properties fo:line-height="100%"/>
      <style:text-properties fo:font-size="9pt" style:font-size-asian="9pt" style:font-size-complex="9pt" fo:language="lt" fo:country="LT"/>
    </style:style>
    <style:style style:name="P8943" style:parent-style-name="MAZAS" style:family="paragraph">
      <style:text-properties style:font-name="Times New Roman" fo:font-size="9pt" style:font-size-asian="9pt" style:font-size-complex="9pt" fo:language="lt" fo:country="LT"/>
    </style:style>
    <style:style style:name="P8944" style:parent-style-name="LentaLEFT" style:family="paragraph">
      <style:paragraph-properties fo:line-height="100%"/>
      <style:text-properties fo:font-size="9pt" style:font-size-asian="9pt" style:font-size-complex="9pt" fo:language="lt" fo:country="LT"/>
    </style:style>
    <style:style style:name="P8945" style:parent-style-name="LentaLEFT" style:family="paragraph">
      <style:paragraph-properties fo:line-height="100%"/>
    </style:style>
    <style:style style:name="T8946" style:parent-style-name="DefaultParagraphFont" style:family="text">
      <style:text-properties fo:font-size="9pt" style:font-size-asian="9pt" style:font-size-complex="9pt" fo:language="lt" fo:country="LT"/>
    </style:style>
    <style:style style:name="T8947" style:parent-style-name="DefaultParagraphFont" style:family="text">
      <style:text-properties fo:letter-spacing="-0.002in" fo:font-size="9pt" style:font-size-asian="9pt" style:font-size-complex="9pt" fo:language="lt" fo:country="LT"/>
    </style:style>
    <style:style style:name="T8948" style:parent-style-name="DefaultParagraphFont" style:family="text">
      <style:text-properties fo:font-size="9pt" style:font-size-asian="9pt" style:font-size-complex="9pt" fo:language="lt" fo:country="LT"/>
    </style:style>
    <style:style style:name="P8949" style:parent-style-name="LentaLEFT" style:family="paragraph">
      <style:paragraph-properties fo:line-height="100%"/>
      <style:text-properties fo:font-size="9pt" style:font-size-asian="9pt" style:font-size-complex="9pt" fo:language="lt" fo:country="LT"/>
    </style:style>
    <style:style style:name="P8950" style:parent-style-name="LentaLEFT" style:family="paragraph">
      <style:paragraph-properties fo:line-height="100%"/>
      <style:text-properties fo:font-size="9pt" style:font-size-asian="9pt" style:font-size-complex="9pt" fo:language="lt" fo:country="LT"/>
    </style:style>
    <style:style style:name="P8951" style:parent-style-name="LentaLEFT" style:family="paragraph">
      <style:paragraph-properties fo:line-height="100%"/>
      <style:text-properties fo:font-size="9pt" style:font-size-asian="9pt" style:font-size-complex="9pt" fo:language="lt" fo:country="LT"/>
    </style:style>
    <style:style style:name="P8952" style:parent-style-name="LentaLEFT" style:family="paragraph">
      <style:paragraph-properties fo:line-height="100%"/>
      <style:text-properties fo:font-size="9pt" style:font-size-asian="9pt" style:font-size-complex="9pt" fo:language="lt" fo:country="LT"/>
    </style:style>
    <style:style style:name="P8953" style:parent-style-name="LentaLEFT" style:family="paragraph">
      <style:paragraph-properties fo:line-height="100%"/>
      <style:text-properties fo:font-size="9pt" style:font-size-asian="9pt" style:font-size-complex="9pt" fo:language="lt" fo:country="LT"/>
    </style:style>
    <style:style style:name="TableRow8954" style:family="table-row">
      <style:table-row-properties style:min-row-height="0.0416in" style:use-optimal-row-height="false"/>
    </style:style>
    <style:style style:name="TableCell8955" style:family="table-cell">
      <style:table-cell-properties fo:border="0.0069in solid #000000" fo:padding-top="0.0395in" fo:padding-left="0.075in" fo:padding-bottom="0.0395in" fo:padding-right="0.075in"/>
    </style:style>
    <style:style style:name="P8956" style:parent-style-name="LentaLEFT" style:family="paragraph">
      <style:paragraph-properties fo:line-height="100%"/>
      <style:text-properties fo:font-size="9pt" style:font-size-asian="9pt" style:font-size-complex="9pt" fo:language="lt" fo:country="LT"/>
    </style:style>
    <style:style style:name="P8957" style:parent-style-name="LentaLEFT" style:family="paragraph">
      <style:paragraph-properties fo:line-height="100%"/>
      <style:text-properties fo:font-size="9pt" style:font-size-asian="9pt" style:font-size-complex="9pt" fo:language="lt" fo:country="LT"/>
    </style:style>
    <style:style style:name="TableCell8958" style:family="table-cell">
      <style:table-cell-properties fo:border="0.0069in solid #000000" fo:padding-top="0.0395in" fo:padding-left="0.075in" fo:padding-bottom="0.0395in" fo:padding-right="0.075in"/>
    </style:style>
    <style:style style:name="P8959" style:parent-style-name="LentaLEFT" style:family="paragraph">
      <style:paragraph-properties fo:line-height="100%"/>
      <style:text-properties fo:font-size="9pt" style:font-size-asian="9pt" style:font-size-complex="9pt" fo:language="lt" fo:country="LT"/>
    </style:style>
    <style:style style:name="P8960" style:parent-style-name="LentaLEFT" style:family="paragraph">
      <style:paragraph-properties fo:line-height="100%"/>
      <style:text-properties fo:font-size="9pt" style:font-size-asian="9pt" style:font-size-complex="9pt" fo:language="lt" fo:country="LT"/>
    </style:style>
    <style:style style:name="P8961" style:parent-style-name="LentaLEFT" style:family="paragraph">
      <style:paragraph-properties fo:line-height="100%"/>
      <style:text-properties fo:font-size="9pt" style:font-size-asian="9pt" style:font-size-complex="9pt" fo:language="lt" fo:country="LT"/>
    </style:style>
    <style:style style:name="P8962" style:parent-style-name="LentaLEFT" style:family="paragraph">
      <style:paragraph-properties fo:line-height="100%"/>
      <style:text-properties fo:font-size="9pt" style:font-size-asian="9pt" style:font-size-complex="9pt" fo:language="lt" fo:country="LT"/>
    </style:style>
    <style:style style:name="P8963" style:parent-style-name="LentaLEFT" style:family="paragraph">
      <style:paragraph-properties fo:line-height="100%"/>
      <style:text-properties fo:font-size="9pt" style:font-size-asian="9pt" style:font-size-complex="9pt" fo:language="lt" fo:country="LT"/>
    </style:style>
    <style:style style:name="TableCell8964" style:family="table-cell">
      <style:table-cell-properties fo:border="0.0069in solid #000000" fo:padding-top="0.0395in" fo:padding-left="0.075in" fo:padding-bottom="0.0395in" fo:padding-right="0.075in"/>
    </style:style>
    <style:style style:name="P8965" style:parent-style-name="LentaLEFT" style:family="paragraph">
      <style:paragraph-properties fo:line-height="100%"/>
      <style:text-properties fo:font-size="9pt" style:font-size-asian="9pt" style:font-size-complex="9pt" fo:language="lt" fo:country="LT"/>
    </style:style>
    <style:style style:name="P8966" style:parent-style-name="LentaLEFT" style:family="paragraph">
      <style:paragraph-properties fo:line-height="100%"/>
      <style:text-properties fo:font-size="9pt" style:font-size-asian="9pt" style:font-size-complex="9pt" fo:language="lt" fo:country="LT"/>
    </style:style>
    <style:style style:name="P8967" style:parent-style-name="LentaLEFT" style:family="paragraph">
      <style:paragraph-properties fo:line-height="100%"/>
      <style:text-properties fo:font-size="9pt" style:font-size-asian="9pt" style:font-size-complex="9pt" fo:language="lt" fo:country="LT"/>
    </style:style>
    <style:style style:name="P8968" style:parent-style-name="LentaLEFT" style:family="paragraph">
      <style:paragraph-properties fo:line-height="100%"/>
      <style:text-properties fo:font-size="9pt" style:font-size-asian="9pt" style:font-size-complex="9pt" fo:language="lt" fo:country="LT"/>
    </style:style>
    <style:style style:name="P8969" style:parent-style-name="LentaLEFT" style:family="paragraph">
      <style:paragraph-properties fo:line-height="100%"/>
      <style:text-properties fo:font-size="9pt" style:font-size-asian="9pt" style:font-size-complex="9pt" fo:language="lt" fo:country="LT"/>
    </style:style>
    <style:style style:name="TableCell8970" style:family="table-cell">
      <style:table-cell-properties fo:border="0.0069in solid #000000" fo:padding-top="0.0395in" fo:padding-left="0.075in" fo:padding-bottom="0.0395in" fo:padding-right="0.075in"/>
    </style:style>
    <style:style style:name="P8971" style:parent-style-name="LentaLEFT" style:family="paragraph">
      <style:paragraph-properties fo:line-height="100%"/>
      <style:text-properties fo:font-size="9pt" style:font-size-asian="9pt" style:font-size-complex="9pt" fo:language="lt" fo:country="LT"/>
    </style:style>
    <style:style style:name="P8972" style:parent-style-name="LentaLEFT" style:family="paragraph">
      <style:paragraph-properties fo:line-height="100%"/>
      <style:text-properties fo:font-size="9pt" style:font-size-asian="9pt" style:font-size-complex="9pt" fo:language="lt" fo:country="LT"/>
    </style:style>
    <style:style style:name="P8973" style:parent-style-name="LentaLEFT" style:family="paragraph">
      <style:paragraph-properties fo:line-height="100%"/>
      <style:text-properties fo:font-size="9pt" style:font-size-asian="9pt" style:font-size-complex="9pt" fo:language="lt" fo:country="LT"/>
    </style:style>
    <style:style style:name="P8974" style:parent-style-name="LentaLEFT" style:family="paragraph">
      <style:paragraph-properties fo:line-height="100%"/>
      <style:text-properties fo:font-size="9pt" style:font-size-asian="9pt" style:font-size-complex="9pt" fo:language="lt" fo:country="LT"/>
    </style:style>
    <style:style style:name="P8975" style:parent-style-name="LentaLEFT" style:family="paragraph">
      <style:paragraph-properties fo:line-height="100%"/>
      <style:text-properties fo:font-size="9pt" style:font-size-asian="9pt" style:font-size-complex="9pt" fo:language="lt" fo:country="LT"/>
    </style:style>
    <style:style style:name="P8976" style:parent-style-name="LentaLEFT" style:family="paragraph">
      <style:paragraph-properties fo:line-height="100%"/>
      <style:text-properties fo:font-size="9pt" style:font-size-asian="9pt" style:font-size-complex="9pt" fo:language="lt" fo:country="LT"/>
    </style:style>
    <style:style style:name="P8977" style:parent-style-name="LentaLEFT" style:family="paragraph">
      <style:paragraph-properties fo:line-height="100%"/>
      <style:text-properties fo:font-size="9pt" style:font-size-asian="9pt" style:font-size-complex="9pt" fo:language="lt" fo:country="LT"/>
    </style:style>
    <style:style style:name="P8978" style:parent-style-name="LentaLEFT" style:family="paragraph">
      <style:paragraph-properties fo:line-height="100%"/>
      <style:text-properties fo:font-size="9pt" style:font-size-asian="9pt" style:font-size-complex="9pt" fo:language="lt" fo:country="LT"/>
    </style:style>
    <style:style style:name="P8979" style:parent-style-name="LentaLEFT" style:family="paragraph">
      <style:paragraph-properties fo:line-height="100%"/>
      <style:text-properties fo:font-size="9pt" style:font-size-asian="9pt" style:font-size-complex="9pt" fo:language="lt" fo:country="LT"/>
    </style:style>
    <style:style style:name="TableCell8980" style:family="table-cell">
      <style:table-cell-properties fo:border="0.0069in solid #000000" fo:padding-top="0.0395in" fo:padding-left="0.075in" fo:padding-bottom="0.0395in" fo:padding-right="0.075in"/>
    </style:style>
    <style:style style:name="P8981" style:parent-style-name="LentaLEFT" style:family="paragraph">
      <style:paragraph-properties fo:line-height="100%"/>
      <style:text-properties fo:font-size="9pt" style:font-size-asian="9pt" style:font-size-complex="9pt" fo:language="lt" fo:country="LT"/>
    </style:style>
    <style:style style:name="P8982" style:parent-style-name="LentaLEFT" style:family="paragraph">
      <style:paragraph-properties fo:line-height="100%"/>
      <style:text-properties fo:font-size="9pt" style:font-size-asian="9pt" style:font-size-complex="9pt" fo:language="lt" fo:country="LT"/>
    </style:style>
    <style:style style:name="P8983" style:parent-style-name="LentaLEFT" style:family="paragraph">
      <style:paragraph-properties fo:line-height="100%"/>
      <style:text-properties fo:font-size="9pt" style:font-size-asian="9pt" style:font-size-complex="9pt" fo:language="lt" fo:country="LT"/>
    </style:style>
    <style:style style:name="TableCell8984" style:family="table-cell">
      <style:table-cell-properties fo:border="0.0069in solid #000000" fo:padding-top="0.0395in" fo:padding-left="0.075in" fo:padding-bottom="0.0395in" fo:padding-right="0.075in"/>
    </style:style>
    <style:style style:name="P8985" style:parent-style-name="LentaLEFT" style:family="paragraph">
      <style:paragraph-properties fo:line-height="100%"/>
      <style:text-properties fo:font-size="9pt" style:font-size-asian="9pt" style:font-size-complex="9pt" fo:language="lt" fo:country="LT"/>
    </style:style>
    <style:style style:name="P8986" style:parent-style-name="LentaLEFT" style:family="paragraph">
      <style:paragraph-properties fo:line-height="100%"/>
      <style:text-properties fo:font-size="9pt" style:font-size-asian="9pt" style:font-size-complex="9pt" fo:language="lt" fo:country="LT"/>
    </style:style>
    <style:style style:name="P8987" style:parent-style-name="LentaLEFT" style:family="paragraph">
      <style:paragraph-properties fo:line-height="100%"/>
      <style:text-properties fo:font-size="9pt" style:font-size-asian="9pt" style:font-size-complex="9pt" fo:language="lt" fo:country="LT"/>
    </style:style>
    <style:style style:name="TableCell8988" style:family="table-cell">
      <style:table-cell-properties fo:border="0.0069in solid #000000" fo:padding-top="0.0395in" fo:padding-left="0.075in" fo:padding-bottom="0.0395in" fo:padding-right="0.075in"/>
    </style:style>
    <style:style style:name="P8989" style:parent-style-name="LentaLEFT" style:family="paragraph">
      <style:paragraph-properties fo:line-height="100%"/>
      <style:text-properties fo:font-size="9pt" style:font-size-asian="9pt" style:font-size-complex="9pt" fo:language="lt" fo:country="LT"/>
    </style:style>
    <style:style style:name="P8990" style:parent-style-name="LentaLEFT" style:family="paragraph">
      <style:paragraph-properties fo:line-height="100%"/>
      <style:text-properties fo:font-size="9pt" style:font-size-asian="9pt" style:font-size-complex="9pt" fo:language="lt" fo:country="LT"/>
    </style:style>
    <style:style style:name="P8991" style:parent-style-name="MAZAS" style:family="paragraph">
      <style:text-properties style:font-name="Times New Roman" fo:font-size="9pt" style:font-size-asian="9pt" style:font-size-complex="9pt" fo:language="lt" fo:country="LT"/>
    </style:style>
    <style:style style:name="P8992" style:parent-style-name="LentaLEFT" style:family="paragraph">
      <style:paragraph-properties fo:line-height="100%"/>
      <style:text-properties fo:font-size="9pt" style:font-size-asian="9pt" style:font-size-complex="9pt" fo:language="lt" fo:country="LT"/>
    </style:style>
    <style:style style:name="P8993" style:parent-style-name="LentaLEFT" style:family="paragraph">
      <style:paragraph-properties fo:line-height="100%"/>
      <style:text-properties fo:font-size="9pt" style:font-size-asian="9pt" style:font-size-complex="9pt" fo:language="lt" fo:country="LT"/>
    </style:style>
    <style:style style:name="P8994" style:parent-style-name="LentaLEFT" style:family="paragraph">
      <style:paragraph-properties fo:line-height="100%"/>
      <style:text-properties fo:font-size="9pt" style:font-size-asian="9pt" style:font-size-complex="9pt" fo:language="lt" fo:country="LT"/>
    </style:style>
    <style:style style:name="P8995" style:parent-style-name="LentaLEFT" style:family="paragraph">
      <style:paragraph-properties fo:line-height="100%"/>
      <style:text-properties fo:font-size="9pt" style:font-size-asian="9pt" style:font-size-complex="9pt" fo:language="lt" fo:country="LT"/>
    </style:style>
    <style:style style:name="P8996" style:parent-style-name="LentaLEFT" style:family="paragraph">
      <style:paragraph-properties fo:line-height="100%"/>
      <style:text-properties fo:font-size="9pt" style:font-size-asian="9pt" style:font-size-complex="9pt" fo:language="lt" fo:country="LT"/>
    </style:style>
    <style:style style:name="P8997" style:parent-style-name="LentaLEFT" style:family="paragraph">
      <style:paragraph-properties fo:line-height="100%"/>
      <style:text-properties fo:font-size="9pt" style:font-size-asian="9pt" style:font-size-complex="9pt" fo:language="lt" fo:country="LT"/>
    </style:style>
    <style:style style:name="P8998" style:parent-style-name="LentaLEFT" style:family="paragraph">
      <style:paragraph-properties fo:line-height="100%"/>
      <style:text-properties fo:font-size="9pt" style:font-size-asian="9pt" style:font-size-complex="9pt" fo:language="lt" fo:country="LT"/>
    </style:style>
    <style:style style:name="P8999" style:parent-style-name="LentaLEFT" style:family="paragraph">
      <style:paragraph-properties fo:line-height="100%"/>
      <style:text-properties fo:font-size="9pt" style:font-size-asian="9pt" style:font-size-complex="9pt" fo:language="lt" fo:country="LT"/>
    </style:style>
    <style:style style:name="P9000" style:parent-style-name="LentaLEFT" style:family="paragraph">
      <style:paragraph-properties fo:line-height="100%"/>
      <style:text-properties fo:font-size="9pt" style:font-size-asian="9pt" style:font-size-complex="9pt" fo:language="lt" fo:country="LT"/>
    </style:style>
    <style:style style:name="P9001" style:parent-style-name="LentaLEFT" style:family="paragraph">
      <style:paragraph-properties fo:line-height="100%"/>
      <style:text-properties fo:font-size="9pt" style:font-size-asian="9pt" style:font-size-complex="9pt" fo:language="lt" fo:country="LT"/>
    </style:style>
    <style:style style:name="P9002" style:parent-style-name="LentaLEFT" style:family="paragraph">
      <style:paragraph-properties fo:line-height="100%"/>
      <style:text-properties fo:font-size="9pt" style:font-size-asian="9pt" style:font-size-complex="9pt" fo:language="lt" fo:country="LT"/>
    </style:style>
    <style:style style:name="P9003" style:parent-style-name="LentaLEFT" style:family="paragraph">
      <style:paragraph-properties fo:line-height="100%"/>
      <style:text-properties fo:font-size="9pt" style:font-size-asian="9pt" style:font-size-complex="9pt" fo:language="lt" fo:country="LT"/>
    </style:style>
    <style:style style:name="P9004" style:parent-style-name="LentaLEFT" style:family="paragraph">
      <style:paragraph-properties fo:line-height="100%"/>
      <style:text-properties fo:font-size="9pt" style:font-size-asian="9pt" style:font-size-complex="9pt" fo:language="lt" fo:country="LT"/>
    </style:style>
    <style:style style:name="P9005" style:parent-style-name="LentaLEFT" style:family="paragraph">
      <style:paragraph-properties fo:line-height="100%"/>
      <style:text-properties fo:font-size="9pt" style:font-size-asian="9pt" style:font-size-complex="9pt" fo:language="lt" fo:country="LT"/>
    </style:style>
    <style:style style:name="P9006" style:parent-style-name="LentaLEFT" style:family="paragraph">
      <style:paragraph-properties fo:line-height="100%"/>
      <style:text-properties fo:font-size="9pt" style:font-size-asian="9pt" style:font-size-complex="9pt" fo:language="lt" fo:country="LT"/>
    </style:style>
    <style:style style:name="P9007" style:parent-style-name="LentaLEFT" style:family="paragraph">
      <style:paragraph-properties fo:line-height="100%"/>
      <style:text-properties fo:font-size="9pt" style:font-size-asian="9pt" style:font-size-complex="9pt" fo:language="lt" fo:country="LT"/>
    </style:style>
    <style:style style:name="P9008" style:parent-style-name="LentaLEFT" style:family="paragraph">
      <style:paragraph-properties fo:line-height="100%"/>
      <style:text-properties fo:font-size="9pt" style:font-size-asian="9pt" style:font-size-complex="9pt" fo:language="lt" fo:country="LT"/>
    </style:style>
    <style:style style:name="P9009" style:parent-style-name="LentaLEFT" style:family="paragraph">
      <style:paragraph-properties fo:line-height="100%"/>
      <style:text-properties fo:font-size="9pt" style:font-size-asian="9pt" style:font-size-complex="9pt" fo:language="lt" fo:country="LT"/>
    </style:style>
    <style:style style:name="P9010" style:parent-style-name="LentaLEFT" style:family="paragraph">
      <style:paragraph-properties fo:line-height="100%"/>
      <style:text-properties fo:font-size="9pt" style:font-size-asian="9pt" style:font-size-complex="9pt" fo:language="lt" fo:country="LT"/>
    </style:style>
    <style:style style:name="P9011" style:parent-style-name="LentaLEFT" style:family="paragraph">
      <style:paragraph-properties fo:line-height="100%"/>
    </style:style>
    <style:style style:name="T9012" style:parent-style-name="DefaultParagraphFont" style:family="text">
      <style:text-properties fo:font-size="9pt" style:font-size-asian="9pt" style:font-size-complex="9pt" fo:language="lt" fo:country="LT"/>
    </style:style>
    <style:style style:name="T9013" style:parent-style-name="DefaultParagraphFont" style:family="text">
      <style:text-properties fo:letter-spacing="-0.0013in" fo:font-size="9pt" style:font-size-asian="9pt" style:font-size-complex="9pt" fo:language="lt" fo:country="LT"/>
    </style:style>
    <style:style style:name="P9014" style:parent-style-name="LentaLEFT" style:family="paragraph">
      <style:paragraph-properties fo:line-height="100%"/>
      <style:text-properties fo:font-size="9pt" style:font-size-asian="9pt" style:font-size-complex="9pt" fo:language="lt" fo:country="LT"/>
    </style:style>
    <style:style style:name="P9015" style:parent-style-name="LentaLEFT" style:family="paragraph">
      <style:paragraph-properties fo:line-height="100%"/>
      <style:text-properties fo:font-size="9pt" style:font-size-asian="9pt" style:font-size-complex="9pt" fo:language="lt" fo:country="LT"/>
    </style:style>
    <style:style style:name="P9016" style:parent-style-name="LentaLEFT" style:family="paragraph">
      <style:paragraph-properties fo:line-height="100%"/>
      <style:text-properties fo:font-size="9pt" style:font-size-asian="9pt" style:font-size-complex="9pt" fo:language="lt" fo:country="LT"/>
    </style:style>
    <style:style style:name="TableRow9017" style:family="table-row">
      <style:table-row-properties style:min-row-height="0.0416in" style:use-optimal-row-height="false"/>
    </style:style>
    <style:style style:name="TableCell9018" style:family="table-cell">
      <style:table-cell-properties fo:border="0.0069in solid #000000" fo:padding-top="0.0395in" fo:padding-left="0.075in" fo:padding-bottom="0.0395in" fo:padding-right="0.075in"/>
    </style:style>
    <style:style style:name="P9019" style:parent-style-name="LentaLEFT" style:family="paragraph">
      <style:paragraph-properties fo:line-height="100%"/>
      <style:text-properties fo:font-size="9pt" style:font-size-asian="9pt" style:font-size-complex="9pt" fo:language="lt" fo:country="LT"/>
    </style:style>
    <style:style style:name="P9020" style:parent-style-name="LentaLEFT" style:family="paragraph">
      <style:paragraph-properties fo:line-height="100%"/>
      <style:text-properties fo:font-size="9pt" style:font-size-asian="9pt" style:font-size-complex="9pt" fo:language="lt" fo:country="LT"/>
    </style:style>
    <style:style style:name="TableCell9021" style:family="table-cell">
      <style:table-cell-properties fo:border="0.0069in solid #000000" fo:padding-top="0.0395in" fo:padding-left="0.075in" fo:padding-bottom="0.0395in" fo:padding-right="0.075in"/>
    </style:style>
    <style:style style:name="P9022" style:parent-style-name="LentaLEFT" style:family="paragraph">
      <style:paragraph-properties fo:line-height="100%"/>
      <style:text-properties fo:font-size="9pt" style:font-size-asian="9pt" style:font-size-complex="9pt" fo:language="lt" fo:country="LT"/>
    </style:style>
    <style:style style:name="P9023" style:parent-style-name="LentaLEFT" style:family="paragraph">
      <style:paragraph-properties fo:line-height="100%"/>
      <style:text-properties fo:font-size="9pt" style:font-size-asian="9pt" style:font-size-complex="9pt" fo:language="lt" fo:country="LT"/>
    </style:style>
    <style:style style:name="P9024" style:parent-style-name="LentaLEFT" style:family="paragraph">
      <style:paragraph-properties fo:line-height="100%"/>
      <style:text-properties fo:font-size="9pt" style:font-size-asian="9pt" style:font-size-complex="9pt" fo:language="lt" fo:country="LT"/>
    </style:style>
    <style:style style:name="P9025" style:parent-style-name="LentaLEFT" style:family="paragraph">
      <style:paragraph-properties fo:line-height="100%"/>
      <style:text-properties fo:font-size="9pt" style:font-size-asian="9pt" style:font-size-complex="9pt" fo:language="lt" fo:country="LT"/>
    </style:style>
    <style:style style:name="TableCell9026" style:family="table-cell">
      <style:table-cell-properties fo:border="0.0069in solid #000000" fo:padding-top="0.0395in" fo:padding-left="0.075in" fo:padding-bottom="0.0395in" fo:padding-right="0.075in"/>
    </style:style>
    <style:style style:name="P9027" style:parent-style-name="LentaLEFT" style:family="paragraph">
      <style:paragraph-properties fo:line-height="100%"/>
      <style:text-properties fo:font-size="9pt" style:font-size-asian="9pt" style:font-size-complex="9pt" fo:language="lt" fo:country="LT"/>
    </style:style>
    <style:style style:name="P9028" style:parent-style-name="LentaLEFT" style:family="paragraph">
      <style:paragraph-properties fo:line-height="100%"/>
      <style:text-properties fo:font-size="9pt" style:font-size-asian="9pt" style:font-size-complex="9pt" fo:language="lt" fo:country="LT"/>
    </style:style>
    <style:style style:name="P9029" style:parent-style-name="LentaLEFT" style:family="paragraph">
      <style:paragraph-properties fo:line-height="100%"/>
      <style:text-properties fo:font-size="9pt" style:font-size-asian="9pt" style:font-size-complex="9pt" fo:language="lt" fo:country="LT"/>
    </style:style>
    <style:style style:name="P9030" style:parent-style-name="LentaLEFT" style:family="paragraph">
      <style:paragraph-properties fo:line-height="100%"/>
      <style:text-properties fo:font-size="9pt" style:font-size-asian="9pt" style:font-size-complex="9pt" fo:language="lt" fo:country="LT"/>
    </style:style>
    <style:style style:name="P9031" style:parent-style-name="LentaLEFT" style:family="paragraph">
      <style:paragraph-properties fo:line-height="100%"/>
      <style:text-properties fo:font-size="9pt" style:font-size-asian="9pt" style:font-size-complex="9pt" fo:language="lt" fo:country="LT"/>
    </style:style>
    <style:style style:name="P9032" style:parent-style-name="LentaLEFT" style:family="paragraph">
      <style:paragraph-properties fo:line-height="100%"/>
      <style:text-properties fo:font-size="9pt" style:font-size-asian="9pt" style:font-size-complex="9pt" fo:language="lt" fo:country="LT"/>
    </style:style>
    <style:style style:name="TableCell9033" style:family="table-cell">
      <style:table-cell-properties fo:border="0.0069in solid #000000" fo:padding-top="0.0395in" fo:padding-left="0.075in" fo:padding-bottom="0.0395in" fo:padding-right="0.075in"/>
    </style:style>
    <style:style style:name="P9034" style:parent-style-name="LentaLEFT" style:family="paragraph">
      <style:paragraph-properties fo:line-height="100%"/>
      <style:text-properties fo:font-size="9pt" style:font-size-asian="9pt" style:font-size-complex="9pt" fo:language="lt" fo:country="LT"/>
    </style:style>
    <style:style style:name="P9035" style:parent-style-name="LentaLEFT" style:family="paragraph">
      <style:paragraph-properties fo:line-height="100%"/>
      <style:text-properties fo:font-size="9pt" style:font-size-asian="9pt" style:font-size-complex="9pt" fo:language="lt" fo:country="LT"/>
    </style:style>
    <style:style style:name="TableCell9036" style:family="table-cell">
      <style:table-cell-properties fo:border="0.0069in solid #000000" fo:padding-top="0.0395in" fo:padding-left="0.075in" fo:padding-bottom="0.0395in" fo:padding-right="0.075in"/>
    </style:style>
    <style:style style:name="P9037" style:parent-style-name="LentaLEFT" style:family="paragraph">
      <style:paragraph-properties fo:line-height="100%"/>
      <style:text-properties fo:font-size="9pt" style:font-size-asian="9pt" style:font-size-complex="9pt" fo:language="lt" fo:country="LT"/>
    </style:style>
    <style:style style:name="P9038" style:parent-style-name="LentaLEFT" style:family="paragraph">
      <style:paragraph-properties fo:line-height="100%"/>
      <style:text-properties fo:font-size="9pt" style:font-size-asian="9pt" style:font-size-complex="9pt" fo:language="lt" fo:country="LT"/>
    </style:style>
    <style:style style:name="P9039" style:parent-style-name="LentaLEFT" style:family="paragraph">
      <style:paragraph-properties fo:line-height="100%"/>
      <style:text-properties fo:font-size="9pt" style:font-size-asian="9pt" style:font-size-complex="9pt" fo:language="lt" fo:country="LT"/>
    </style:style>
    <style:style style:name="TableCell9040" style:family="table-cell">
      <style:table-cell-properties fo:border="0.0069in solid #000000" fo:padding-top="0.0395in" fo:padding-left="0.075in" fo:padding-bottom="0.0395in" fo:padding-right="0.075in"/>
    </style:style>
    <style:style style:name="P9041" style:parent-style-name="LentaLEFT" style:family="paragraph">
      <style:paragraph-properties fo:line-height="100%"/>
      <style:text-properties fo:font-size="9pt" style:font-size-asian="9pt" style:font-size-complex="9pt" fo:language="lt" fo:country="LT"/>
    </style:style>
    <style:style style:name="P9042" style:parent-style-name="LentaLEFT" style:family="paragraph">
      <style:paragraph-properties fo:line-height="100%"/>
      <style:text-properties fo:font-size="9pt" style:font-size-asian="9pt" style:font-size-complex="9pt" fo:language="lt" fo:country="LT"/>
    </style:style>
    <style:style style:name="P9043" style:parent-style-name="LentaLEFT" style:family="paragraph">
      <style:paragraph-properties fo:line-height="100%"/>
      <style:text-properties fo:font-size="9pt" style:font-size-asian="9pt" style:font-size-complex="9pt" fo:language="lt" fo:country="LT"/>
    </style:style>
    <style:style style:name="TableCell9044" style:family="table-cell">
      <style:table-cell-properties fo:border="0.0069in solid #000000" fo:padding-top="0.0395in" fo:padding-left="0.075in" fo:padding-bottom="0.0395in" fo:padding-right="0.075in"/>
    </style:style>
    <style:style style:name="P9045" style:parent-style-name="LentaLEFT" style:family="paragraph">
      <style:paragraph-properties fo:line-height="100%"/>
      <style:text-properties fo:font-size="9pt" style:font-size-asian="9pt" style:font-size-complex="9pt" fo:language="lt" fo:country="LT"/>
    </style:style>
    <style:style style:name="P9046" style:parent-style-name="LentaLEFT" style:family="paragraph">
      <style:paragraph-properties fo:line-height="100%"/>
      <style:text-properties fo:font-size="9pt" style:font-size-asian="9pt" style:font-size-complex="9pt" fo:language="lt" fo:country="LT"/>
    </style:style>
    <style:style style:name="P9047" style:parent-style-name="LentaLEFT" style:family="paragraph">
      <style:paragraph-properties fo:line-height="100%"/>
      <style:text-properties fo:font-size="9pt" style:font-size-asian="9pt" style:font-size-complex="9pt" fo:language="lt" fo:country="LT"/>
    </style:style>
    <style:style style:name="P9048" style:parent-style-name="LentaLEFT" style:family="paragraph">
      <style:paragraph-properties fo:line-height="100%"/>
      <style:text-properties fo:font-size="9pt" style:font-size-asian="9pt" style:font-size-complex="9pt" fo:language="lt" fo:country="LT"/>
    </style:style>
    <style:style style:name="P9049" style:parent-style-name="LentaLEFT" style:family="paragraph">
      <style:paragraph-properties fo:line-height="100%"/>
      <style:text-properties fo:font-size="9pt" style:font-size-asian="9pt" style:font-size-complex="9pt" fo:language="lt" fo:country="LT"/>
    </style:style>
    <style:style style:name="P9050" style:parent-style-name="LentaLEFT" style:family="paragraph">
      <style:paragraph-properties fo:line-height="100%"/>
      <style:text-properties fo:font-size="9pt" style:font-size-asian="9pt" style:font-size-complex="9pt" fo:language="lt" fo:country="LT"/>
    </style:style>
    <style:style style:name="P9051" style:parent-style-name="LentaLEFT" style:family="paragraph">
      <style:paragraph-properties fo:line-height="100%"/>
      <style:text-properties fo:font-size="9pt" style:font-size-asian="9pt" style:font-size-complex="9pt" fo:language="lt" fo:country="LT"/>
    </style:style>
    <style:style style:name="P9052" style:parent-style-name="LentaLEFT" style:family="paragraph">
      <style:paragraph-properties fo:line-height="100%"/>
      <style:text-properties fo:font-size="9pt" style:font-size-asian="9pt" style:font-size-complex="9pt" fo:language="lt" fo:country="LT"/>
    </style:style>
    <style:style style:name="P9053" style:parent-style-name="LentaLEFT" style:family="paragraph">
      <style:paragraph-properties fo:line-height="100%"/>
      <style:text-properties fo:font-size="9pt" style:font-size-asian="9pt" style:font-size-complex="9pt" fo:language="lt" fo:country="LT"/>
    </style:style>
    <style:style style:name="P9054" style:parent-style-name="LentaLEFT" style:family="paragraph">
      <style:paragraph-properties fo:line-height="100%"/>
    </style:style>
    <style:style style:name="T9055" style:parent-style-name="DefaultParagraphFont" style:family="text">
      <style:text-properties fo:font-size="9pt" style:font-size-asian="9pt" style:font-size-complex="9pt" fo:language="lt" fo:country="LT"/>
    </style:style>
    <style:style style:name="T9056" style:parent-style-name="DefaultParagraphFont" style:family="text">
      <style:text-properties fo:letter-spacing="-0.0034in" fo:font-size="9pt" style:font-size-asian="9pt" style:font-size-complex="9pt" fo:language="lt" fo:country="LT"/>
    </style:style>
    <style:style style:name="T9057" style:parent-style-name="DefaultParagraphFont" style:family="text">
      <style:text-properties fo:font-size="9pt" style:font-size-asian="9pt" style:font-size-complex="9pt" fo:language="lt" fo:country="LT"/>
    </style:style>
    <style:style style:name="P9058" style:parent-style-name="LentaLEFT" style:family="paragraph">
      <style:paragraph-properties fo:line-height="100%"/>
      <style:text-properties fo:font-size="9pt" style:font-size-asian="9pt" style:font-size-complex="9pt" fo:language="lt" fo:country="LT"/>
    </style:style>
    <style:style style:name="P9059" style:parent-style-name="LentaLEFT" style:family="paragraph">
      <style:paragraph-properties fo:line-height="100%"/>
      <style:text-properties fo:font-size="9pt" style:font-size-asian="9pt" style:font-size-complex="9pt" fo:language="lt" fo:country="LT"/>
    </style:style>
    <style:style style:name="P9060" style:parent-style-name="LentaLEFT" style:family="paragraph">
      <style:paragraph-properties fo:line-height="100%"/>
      <style:text-properties fo:font-size="9pt" style:font-size-asian="9pt" style:font-size-complex="9pt" fo:language="lt" fo:country="LT"/>
    </style:style>
    <style:style style:name="P9061" style:parent-style-name="LentaLEFT" style:family="paragraph">
      <style:paragraph-properties fo:line-height="100%"/>
      <style:text-properties fo:font-size="9pt" style:font-size-asian="9pt" style:font-size-complex="9pt" fo:language="lt" fo:country="LT"/>
    </style:style>
    <style:style style:name="P9062" style:parent-style-name="LentaLEFT" style:family="paragraph">
      <style:paragraph-properties fo:line-height="100%"/>
      <style:text-properties fo:font-size="9pt" style:font-size-asian="9pt" style:font-size-complex="9pt" fo:language="lt" fo:country="LT"/>
    </style:style>
    <style:style style:name="P9063" style:parent-style-name="LentaLEFT" style:family="paragraph">
      <style:paragraph-properties fo:line-height="100%"/>
      <style:text-properties fo:font-size="9pt" style:font-size-asian="9pt" style:font-size-complex="9pt" fo:language="lt" fo:country="LT"/>
    </style:style>
    <style:style style:name="P9064" style:parent-style-name="LentaLEFT" style:family="paragraph">
      <style:paragraph-properties fo:line-height="100%"/>
      <style:text-properties fo:font-size="9pt" style:font-size-asian="9pt" style:font-size-complex="9pt" fo:language="lt" fo:country="LT"/>
    </style:style>
    <style:style style:name="TableRow9065" style:family="table-row">
      <style:table-row-properties style:min-row-height="0.0416in" style:use-optimal-row-height="false"/>
    </style:style>
    <style:style style:name="TableCell9066" style:family="table-cell">
      <style:table-cell-properties fo:border="0.0069in solid #000000" fo:padding-top="0.0395in" fo:padding-left="0.075in" fo:padding-bottom="0.0395in" fo:padding-right="0.075in"/>
    </style:style>
    <style:style style:name="P9067" style:parent-style-name="BasicParagraph" style:family="paragraph">
      <style:text-properties fo:font-size="9pt" style:font-size-asian="9pt" style:font-size-complex="9pt"/>
    </style:style>
    <style:style style:name="P9068" style:parent-style-name="BasicParagraph" style:family="paragraph">
      <style:text-properties fo:font-size="9pt" style:font-size-asian="9pt" style:font-size-complex="9pt"/>
    </style:style>
    <style:style style:name="TableCell9069" style:family="table-cell">
      <style:table-cell-properties fo:border="0.0069in solid #000000" fo:padding-top="0.0395in" fo:padding-left="0.075in" fo:padding-bottom="0.0395in" fo:padding-right="0.075in"/>
    </style:style>
    <style:style style:name="P9070" style:parent-style-name="BasicParagraph" style:family="paragraph">
      <style:text-properties fo:font-size="9pt" style:font-size-asian="9pt" style:font-size-complex="9pt"/>
    </style:style>
    <style:style style:name="P9071" style:parent-style-name="BasicParagraph" style:family="paragraph">
      <style:text-properties fo:font-size="9pt" style:font-size-asian="9pt" style:font-size-complex="9pt"/>
    </style:style>
    <style:style style:name="P9072" style:parent-style-name="BasicParagraph" style:family="paragraph">
      <style:text-properties fo:font-size="9pt" style:font-size-asian="9pt" style:font-size-complex="9pt"/>
    </style:style>
    <style:style style:name="P9073" style:parent-style-name="BasicParagraph" style:family="paragraph">
      <style:text-properties fo:font-size="9pt" style:font-size-asian="9pt" style:font-size-complex="9pt"/>
    </style:style>
    <style:style style:name="TableCell9074" style:family="table-cell">
      <style:table-cell-properties fo:border="0.0069in solid #000000" fo:padding-top="0.0395in" fo:padding-left="0.075in" fo:padding-bottom="0.0395in" fo:padding-right="0.075in"/>
    </style:style>
    <style:style style:name="P9075" style:parent-style-name="BasicParagraph" style:family="paragraph">
      <style:text-properties fo:font-size="9pt" style:font-size-asian="9pt" style:font-size-complex="9pt"/>
    </style:style>
    <style:style style:name="P9076" style:parent-style-name="BasicParagraph" style:family="paragraph">
      <style:text-properties fo:font-size="9pt" style:font-size-asian="9pt" style:font-size-complex="9pt"/>
    </style:style>
    <style:style style:name="P9077" style:parent-style-name="BasicParagraph" style:family="paragraph">
      <style:text-properties fo:font-size="9pt" style:font-size-asian="9pt" style:font-size-complex="9pt"/>
    </style:style>
    <style:style style:name="P9078" style:parent-style-name="BasicParagraph" style:family="paragraph">
      <style:text-properties fo:font-size="9pt" style:font-size-asian="9pt" style:font-size-complex="9pt"/>
    </style:style>
    <style:style style:name="P9079" style:parent-style-name="BasicParagraph" style:family="paragraph">
      <style:text-properties fo:font-size="9pt" style:font-size-asian="9pt" style:font-size-complex="9pt"/>
    </style:style>
    <style:style style:name="P9080" style:parent-style-name="BasicParagraph" style:family="paragraph">
      <style:text-properties fo:font-size="9pt" style:font-size-asian="9pt" style:font-size-complex="9pt"/>
    </style:style>
    <style:style style:name="P9081" style:parent-style-name="BasicParagraph" style:family="paragraph">
      <style:text-properties fo:font-size="9pt" style:font-size-asian="9pt" style:font-size-complex="9pt"/>
    </style:style>
    <style:style style:name="P9082" style:parent-style-name="BasicParagraph" style:family="paragraph">
      <style:text-properties fo:font-size="9pt" style:font-size-asian="9pt" style:font-size-complex="9pt"/>
    </style:style>
    <style:style style:name="TableCell9083" style:family="table-cell">
      <style:table-cell-properties fo:border="0.0069in solid #000000" fo:padding-top="0.0395in" fo:padding-left="0.075in" fo:padding-bottom="0.0395in" fo:padding-right="0.075in"/>
    </style:style>
    <style:style style:name="P9084" style:parent-style-name="BasicParagraph" style:family="paragraph">
      <style:text-properties fo:font-size="9pt" style:font-size-asian="9pt" style:font-size-complex="9pt"/>
    </style:style>
    <style:style style:name="P9085" style:parent-style-name="BasicParagraph" style:family="paragraph">
      <style:text-properties fo:font-size="9pt" style:font-size-asian="9pt" style:font-size-complex="9pt"/>
    </style:style>
    <style:style style:name="TableCell9086" style:family="table-cell">
      <style:table-cell-properties fo:border="0.0069in solid #000000" fo:padding-top="0.0395in" fo:padding-left="0.075in" fo:padding-bottom="0.0395in" fo:padding-right="0.075in"/>
    </style:style>
    <style:style style:name="P9087" style:parent-style-name="BasicParagraph" style:family="paragraph">
      <style:text-properties fo:font-size="9pt" style:font-size-asian="9pt" style:font-size-complex="9pt"/>
    </style:style>
    <style:style style:name="P9088" style:parent-style-name="BasicParagraph" style:family="paragraph">
      <style:text-properties fo:font-size="9pt" style:font-size-asian="9pt" style:font-size-complex="9pt"/>
    </style:style>
    <style:style style:name="P9089" style:parent-style-name="BasicParagraph" style:family="paragraph">
      <style:text-properties fo:font-size="9pt" style:font-size-asian="9pt" style:font-size-complex="9pt"/>
    </style:style>
    <style:style style:name="TableCell9090" style:family="table-cell">
      <style:table-cell-properties fo:border="0.0069in solid #000000" fo:padding-top="0.0395in" fo:padding-left="0.075in" fo:padding-bottom="0.0395in" fo:padding-right="0.075in"/>
    </style:style>
    <style:style style:name="P9091" style:parent-style-name="BasicParagraph" style:family="paragraph">
      <style:text-properties fo:font-size="9pt" style:font-size-asian="9pt" style:font-size-complex="9pt"/>
    </style:style>
    <style:style style:name="P9092" style:parent-style-name="BasicParagraph" style:family="paragraph">
      <style:text-properties fo:font-size="9pt" style:font-size-asian="9pt" style:font-size-complex="9pt"/>
    </style:style>
    <style:style style:name="P9093" style:parent-style-name="BasicParagraph" style:family="paragraph">
      <style:text-properties fo:font-size="9pt" style:font-size-asian="9pt" style:font-size-complex="9pt"/>
    </style:style>
    <style:style style:name="TableCell9094" style:family="table-cell">
      <style:table-cell-properties fo:border="0.0069in solid #000000" fo:padding-top="0.0395in" fo:padding-left="0.075in" fo:padding-bottom="0.0395in" fo:padding-right="0.075in"/>
    </style:style>
    <style:style style:name="P9095" style:parent-style-name="BasicParagraph" style:family="paragraph">
      <style:text-properties fo:font-size="9pt" style:font-size-asian="9pt" style:font-size-complex="9pt"/>
    </style:style>
    <style:style style:name="P9096" style:parent-style-name="BasicParagraph" style:family="paragraph">
      <style:text-properties fo:font-size="9pt" style:font-size-asian="9pt" style:font-size-complex="9pt"/>
    </style:style>
    <style:style style:name="P9097" style:parent-style-name="BasicParagraph" style:family="paragraph">
      <style:text-properties fo:font-size="9pt" style:font-size-asian="9pt" style:font-size-complex="9pt"/>
    </style:style>
    <style:style style:name="P9098" style:parent-style-name="BasicParagraph" style:family="paragraph">
      <style:text-properties fo:font-size="9pt" style:font-size-asian="9pt" style:font-size-complex="9pt"/>
    </style:style>
    <style:style style:name="P9099" style:parent-style-name="BasicParagraph" style:family="paragraph">
      <style:text-properties fo:font-size="9pt" style:font-size-asian="9pt" style:font-size-complex="9pt"/>
    </style:style>
    <style:style style:name="P9100" style:parent-style-name="BasicParagraph" style:family="paragraph">
      <style:text-properties fo:font-size="9pt" style:font-size-asian="9pt" style:font-size-complex="9pt"/>
    </style:style>
    <style:style style:name="P9101" style:parent-style-name="BasicParagraph" style:family="paragraph">
      <style:text-properties fo:font-size="9pt" style:font-size-asian="9pt" style:font-size-complex="9pt"/>
    </style:style>
    <style:style style:name="P9102" style:parent-style-name="BasicParagraph" style:family="paragraph">
      <style:text-properties fo:font-size="9pt" style:font-size-asian="9pt" style:font-size-complex="9pt"/>
    </style:style>
    <style:style style:name="P9103" style:parent-style-name="BasicParagraph" style:family="paragraph">
      <style:text-properties fo:font-size="9pt" style:font-size-asian="9pt" style:font-size-complex="9pt"/>
    </style:style>
    <style:style style:name="P9104" style:parent-style-name="BasicParagraph" style:family="paragraph">
      <style:text-properties fo:font-size="9pt" style:font-size-asian="9pt" style:font-size-complex="9pt"/>
    </style:style>
    <style:style style:name="P9105" style:parent-style-name="BasicParagraph" style:family="paragraph">
      <style:text-properties fo:font-size="9pt" style:font-size-asian="9pt" style:font-size-complex="9pt"/>
    </style:style>
    <style:style style:name="P9106" style:parent-style-name="BasicParagraph" style:family="paragraph">
      <style:text-properties fo:font-size="9pt" style:font-size-asian="9pt" style:font-size-complex="9pt"/>
    </style:style>
    <style:style style:name="P9107" style:parent-style-name="BasicParagraph" style:family="paragraph">
      <style:text-properties fo:font-size="9pt" style:font-size-asian="9pt" style:font-size-complex="9pt"/>
    </style:style>
    <style:style style:name="TableRow9108" style:family="table-row">
      <style:table-row-properties style:min-row-height="0.0416in" style:use-optimal-row-height="false"/>
    </style:style>
    <style:style style:name="TableCell9109" style:family="table-cell">
      <style:table-cell-properties fo:border="0.0069in solid #000000" fo:padding-top="0.0395in" fo:padding-left="0.075in" fo:padding-bottom="0.0395in" fo:padding-right="0.075in"/>
    </style:style>
    <style:style style:name="P9110" style:parent-style-name="LentaLEFT" style:family="paragraph">
      <style:paragraph-properties fo:line-height="100%"/>
      <style:text-properties fo:font-size="9pt" style:font-size-asian="9pt" style:font-size-complex="9pt" fo:language="lt" fo:country="LT"/>
    </style:style>
    <style:style style:name="P9111" style:parent-style-name="LentaLEFT" style:family="paragraph">
      <style:paragraph-properties fo:line-height="100%"/>
      <style:text-properties fo:font-size="9pt" style:font-size-asian="9pt" style:font-size-complex="9pt" fo:language="lt" fo:country="LT"/>
    </style:style>
    <style:style style:name="TableCell9112" style:family="table-cell">
      <style:table-cell-properties fo:border="0.0069in solid #000000" fo:padding-top="0.0395in" fo:padding-left="0.075in" fo:padding-bottom="0.0395in" fo:padding-right="0.075in"/>
    </style:style>
    <style:style style:name="P9113" style:parent-style-name="LentaLEFT" style:family="paragraph">
      <style:paragraph-properties fo:line-height="100%"/>
      <style:text-properties fo:font-size="9pt" style:font-size-asian="9pt" style:font-size-complex="9pt" fo:language="lt" fo:country="LT"/>
    </style:style>
    <style:style style:name="P9114" style:parent-style-name="LentaLEFT" style:family="paragraph">
      <style:paragraph-properties fo:line-height="100%"/>
      <style:text-properties fo:font-size="9pt" style:font-size-asian="9pt" style:font-size-complex="9pt" fo:language="lt" fo:country="LT"/>
    </style:style>
    <style:style style:name="P9115" style:parent-style-name="LentaLEFT" style:family="paragraph">
      <style:paragraph-properties fo:line-height="100%"/>
      <style:text-properties fo:font-size="9pt" style:font-size-asian="9pt" style:font-size-complex="9pt" fo:language="lt" fo:country="LT"/>
    </style:style>
    <style:style style:name="P9116" style:parent-style-name="LentaLEFT" style:family="paragraph">
      <style:paragraph-properties fo:line-height="100%"/>
      <style:text-properties fo:font-size="9pt" style:font-size-asian="9pt" style:font-size-complex="9pt" fo:language="lt" fo:country="LT"/>
    </style:style>
    <style:style style:name="TableCell9117" style:family="table-cell">
      <style:table-cell-properties fo:border="0.0069in solid #000000" fo:padding-top="0.0395in" fo:padding-left="0.075in" fo:padding-bottom="0.0395in" fo:padding-right="0.075in"/>
    </style:style>
    <style:style style:name="P9118" style:parent-style-name="LentaLEFT" style:family="paragraph">
      <style:paragraph-properties fo:line-height="100%"/>
      <style:text-properties fo:font-size="9pt" style:font-size-asian="9pt" style:font-size-complex="9pt" fo:language="lt" fo:country="LT"/>
    </style:style>
    <style:style style:name="P9119" style:parent-style-name="LentaLEFT" style:family="paragraph">
      <style:paragraph-properties fo:line-height="100%"/>
      <style:text-properties fo:font-size="9pt" style:font-size-asian="9pt" style:font-size-complex="9pt" fo:language="lt" fo:country="LT"/>
    </style:style>
    <style:style style:name="P9120" style:parent-style-name="LentaLEFT" style:family="paragraph">
      <style:paragraph-properties fo:line-height="100%"/>
      <style:text-properties fo:font-size="9pt" style:font-size-asian="9pt" style:font-size-complex="9pt" fo:language="lt" fo:country="LT"/>
    </style:style>
    <style:style style:name="TableCell9121" style:family="table-cell">
      <style:table-cell-properties fo:border="0.0069in solid #000000" fo:padding-top="0.0395in" fo:padding-left="0.075in" fo:padding-bottom="0.0395in" fo:padding-right="0.075in"/>
    </style:style>
    <style:style style:name="P9122" style:parent-style-name="LentaLEFT" style:family="paragraph">
      <style:paragraph-properties fo:line-height="100%"/>
      <style:text-properties fo:font-size="9pt" style:font-size-asian="9pt" style:font-size-complex="9pt" fo:language="lt" fo:country="LT"/>
    </style:style>
    <style:style style:name="P9123" style:parent-style-name="LentaLEFT" style:family="paragraph">
      <style:paragraph-properties fo:line-height="100%"/>
      <style:text-properties fo:font-size="9pt" style:font-size-asian="9pt" style:font-size-complex="9pt" fo:language="lt" fo:country="LT"/>
    </style:style>
    <style:style style:name="P9124" style:parent-style-name="LentaLEFT" style:family="paragraph">
      <style:paragraph-properties fo:line-height="100%"/>
      <style:text-properties fo:font-size="9pt" style:font-size-asian="9pt" style:font-size-complex="9pt" fo:language="lt" fo:country="LT"/>
    </style:style>
    <style:style style:name="P9125" style:parent-style-name="LentaLEFT" style:family="paragraph">
      <style:paragraph-properties fo:line-height="100%"/>
      <style:text-properties fo:font-size="9pt" style:font-size-asian="9pt" style:font-size-complex="9pt" fo:language="lt" fo:country="LT"/>
    </style:style>
    <style:style style:name="TableCell9126" style:family="table-cell">
      <style:table-cell-properties fo:border="0.0069in solid #000000" fo:padding-top="0.0395in" fo:padding-left="0.075in" fo:padding-bottom="0.0395in" fo:padding-right="0.075in"/>
    </style:style>
    <style:style style:name="P9127" style:parent-style-name="LentaLEFT" style:family="paragraph">
      <style:paragraph-properties fo:line-height="100%"/>
      <style:text-properties fo:font-size="9pt" style:font-size-asian="9pt" style:font-size-complex="9pt" fo:language="lt" fo:country="LT"/>
    </style:style>
    <style:style style:name="P9128" style:parent-style-name="LentaLEFT" style:family="paragraph">
      <style:paragraph-properties fo:line-height="100%"/>
      <style:text-properties fo:font-size="9pt" style:font-size-asian="9pt" style:font-size-complex="9pt" fo:language="lt" fo:country="LT"/>
    </style:style>
    <style:style style:name="P9129" style:parent-style-name="LentaLEFT" style:family="paragraph">
      <style:paragraph-properties fo:line-height="100%"/>
      <style:text-properties fo:font-size="9pt" style:font-size-asian="9pt" style:font-size-complex="9pt" fo:language="lt" fo:country="LT"/>
    </style:style>
    <style:style style:name="TableCell9130" style:family="table-cell">
      <style:table-cell-properties fo:border="0.0069in solid #000000" fo:padding-top="0.0395in" fo:padding-left="0.075in" fo:padding-bottom="0.0395in" fo:padding-right="0.075in"/>
    </style:style>
    <style:style style:name="P9131" style:parent-style-name="LentaLEFT" style:family="paragraph">
      <style:paragraph-properties fo:line-height="100%"/>
      <style:text-properties fo:font-size="9pt" style:font-size-asian="9pt" style:font-size-complex="9pt" fo:language="lt" fo:country="LT"/>
    </style:style>
    <style:style style:name="P9132" style:parent-style-name="LentaLEFT" style:family="paragraph">
      <style:paragraph-properties fo:line-height="100%"/>
      <style:text-properties fo:font-size="9pt" style:font-size-asian="9pt" style:font-size-complex="9pt" fo:language="lt" fo:country="LT"/>
    </style:style>
    <style:style style:name="P9133" style:parent-style-name="LentaLEFT" style:family="paragraph">
      <style:paragraph-properties fo:line-height="100%"/>
      <style:text-properties fo:font-size="9pt" style:font-size-asian="9pt" style:font-size-complex="9pt" fo:language="lt" fo:country="LT"/>
    </style:style>
    <style:style style:name="TableCell9134" style:family="table-cell">
      <style:table-cell-properties fo:border="0.0069in solid #000000" fo:padding-top="0.0395in" fo:padding-left="0.075in" fo:padding-bottom="0.0395in" fo:padding-right="0.075in"/>
    </style:style>
    <style:style style:name="P9135" style:parent-style-name="LentaLEFT" style:family="paragraph">
      <style:paragraph-properties fo:line-height="100%"/>
      <style:text-properties fo:font-size="9pt" style:font-size-asian="9pt" style:font-size-complex="9pt" fo:language="lt" fo:country="LT"/>
    </style:style>
    <style:style style:name="P9136" style:parent-style-name="LentaLEFT" style:family="paragraph">
      <style:paragraph-properties fo:line-height="100%"/>
      <style:text-properties fo:font-size="9pt" style:font-size-asian="9pt" style:font-size-complex="9pt" fo:language="lt" fo:country="LT"/>
    </style:style>
    <style:style style:name="P9137" style:parent-style-name="LentaLEFT" style:family="paragraph">
      <style:paragraph-properties fo:line-height="100%"/>
      <style:text-properties fo:font-size="9pt" style:font-size-asian="9pt" style:font-size-complex="9pt" fo:language="lt" fo:country="LT"/>
    </style:style>
    <style:style style:name="P9138" style:parent-style-name="LentaLEFT" style:family="paragraph">
      <style:paragraph-properties fo:line-height="100%"/>
      <style:text-properties fo:font-size="9pt" style:font-size-asian="9pt" style:font-size-complex="9pt" fo:language="lt" fo:country="LT"/>
    </style:style>
    <style:style style:name="P9139" style:parent-style-name="MAZAS" style:family="paragraph">
      <style:text-properties style:font-name="Times New Roman" fo:font-size="9pt" style:font-size-asian="9pt" style:font-size-complex="9pt" fo:language="lt" fo:country="LT"/>
    </style:style>
    <style:style style:name="P9140" style:parent-style-name="LentaLEFT" style:family="paragraph">
      <style:paragraph-properties fo:line-height="100%"/>
      <style:text-properties fo:font-size="9pt" style:font-size-asian="9pt" style:font-size-complex="9pt" fo:language="lt" fo:country="LT"/>
    </style:style>
    <style:style style:name="P9141" style:parent-style-name="LentaLEFT" style:family="paragraph">
      <style:paragraph-properties fo:line-height="100%"/>
      <style:text-properties fo:font-size="9pt" style:font-size-asian="9pt" style:font-size-complex="9pt" fo:language="lt" fo:country="LT"/>
    </style:style>
    <style:style style:name="P9142" style:parent-style-name="LentaLEFT" style:family="paragraph">
      <style:paragraph-properties fo:line-height="100%"/>
      <style:text-properties fo:font-size="9pt" style:font-size-asian="9pt" style:font-size-complex="9pt" fo:language="lt" fo:country="LT"/>
    </style:style>
    <style:style style:name="P9143" style:parent-style-name="LentaLEFT" style:family="paragraph">
      <style:paragraph-properties fo:line-height="100%"/>
      <style:text-properties fo:font-size="9pt" style:font-size-asian="9pt" style:font-size-complex="9pt" fo:language="lt" fo:country="LT"/>
    </style:style>
    <style:style style:name="P9144" style:parent-style-name="LentaLEFT" style:family="paragraph">
      <style:paragraph-properties fo:line-height="100%"/>
      <style:text-properties fo:font-size="9pt" style:font-size-asian="9pt" style:font-size-complex="9pt" fo:language="lt" fo:country="LT"/>
    </style:style>
    <style:style style:name="P9145" style:parent-style-name="LentaLEFT" style:family="paragraph">
      <style:paragraph-properties fo:line-height="100%"/>
      <style:text-properties fo:font-size="9pt" style:font-size-asian="9pt" style:font-size-complex="9pt" fo:language="lt" fo:country="LT"/>
    </style:style>
    <style:style style:name="P9146" style:parent-style-name="LentaLEFT" style:family="paragraph">
      <style:paragraph-properties fo:line-height="100%"/>
      <style:text-properties fo:font-size="9pt" style:font-size-asian="9pt" style:font-size-complex="9pt" fo:language="lt" fo:country="LT"/>
    </style:style>
    <style:style style:name="P9147" style:parent-style-name="LentaLEFT" style:family="paragraph">
      <style:paragraph-properties fo:line-height="100%"/>
      <style:text-properties fo:font-size="9pt" style:font-size-asian="9pt" style:font-size-complex="9pt" fo:language="lt" fo:country="LT"/>
    </style:style>
    <style:style style:name="P9148" style:parent-style-name="LentaLEFT" style:family="paragraph">
      <style:paragraph-properties fo:line-height="100%"/>
      <style:text-properties fo:font-size="9pt" style:font-size-asian="9pt" style:font-size-complex="9pt" fo:language="lt" fo:country="LT"/>
    </style:style>
    <style:style style:name="P9149" style:parent-style-name="LentaLEFT" style:family="paragraph">
      <style:paragraph-properties fo:line-height="100%"/>
      <style:text-properties fo:font-size="9pt" style:font-size-asian="9pt" style:font-size-complex="9pt" fo:language="lt" fo:country="LT"/>
    </style:style>
    <style:style style:name="P9150" style:parent-style-name="LentaLEFT" style:family="paragraph">
      <style:paragraph-properties fo:line-height="100%"/>
      <style:text-properties fo:font-size="9pt" style:font-size-asian="9pt" style:font-size-complex="9pt" fo:language="lt" fo:country="LT"/>
    </style:style>
    <style:style style:name="P9151" style:parent-style-name="LentaLEFT" style:family="paragraph">
      <style:paragraph-properties fo:line-height="100%"/>
      <style:text-properties fo:font-size="9pt" style:font-size-asian="9pt" style:font-size-complex="9pt" fo:language="lt" fo:country="LT"/>
    </style:style>
    <style:style style:name="P9152" style:parent-style-name="LentaLEFT" style:family="paragraph">
      <style:paragraph-properties fo:line-height="100%"/>
      <style:text-properties fo:font-size="9pt" style:font-size-asian="9pt" style:font-size-complex="9pt" fo:language="lt" fo:country="LT"/>
    </style:style>
    <style:style style:name="P9153" style:parent-style-name="LentaLEFT" style:family="paragraph">
      <style:paragraph-properties fo:line-height="100%"/>
      <style:text-properties fo:font-size="9pt" style:font-size-asian="9pt" style:font-size-complex="9pt" fo:language="lt" fo:country="LT"/>
    </style:style>
    <style:style style:name="P9154" style:parent-style-name="LentaLEFT" style:family="paragraph">
      <style:paragraph-properties fo:line-height="100%"/>
      <style:text-properties fo:font-size="9pt" style:font-size-asian="9pt" style:font-size-complex="9pt" fo:language="lt" fo:country="LT"/>
    </style:style>
    <style:style style:name="P9155" style:parent-style-name="LentaLEFT" style:family="paragraph">
      <style:paragraph-properties fo:line-height="100%"/>
      <style:text-properties fo:font-size="9pt" style:font-size-asian="9pt" style:font-size-complex="9pt" fo:language="lt" fo:country="LT"/>
    </style:style>
    <style:style style:name="P9156" style:parent-style-name="LentaLEFT" style:family="paragraph">
      <style:paragraph-properties fo:line-height="100%"/>
      <style:text-properties fo:font-size="9pt" style:font-size-asian="9pt" style:font-size-complex="9pt" fo:language="lt" fo:country="LT"/>
    </style:style>
    <style:style style:name="P9157" style:parent-style-name="LentaLEFT" style:family="paragraph">
      <style:paragraph-properties fo:line-height="100%"/>
      <style:text-properties fo:font-size="9pt" style:font-size-asian="9pt" style:font-size-complex="9pt" fo:language="lt" fo:country="LT"/>
    </style:style>
    <style:style style:name="P9158" style:parent-style-name="LentaLEFT" style:family="paragraph">
      <style:paragraph-properties fo:line-height="100%"/>
      <style:text-properties fo:font-size="9pt" style:font-size-asian="9pt" style:font-size-complex="9pt" fo:language="lt" fo:country="LT"/>
    </style:style>
    <style:style style:name="P9159" style:parent-style-name="LentaLEFT" style:family="paragraph">
      <style:paragraph-properties fo:line-height="100%"/>
      <style:text-properties fo:font-size="9pt" style:font-size-asian="9pt" style:font-size-complex="9pt" fo:language="lt" fo:country="LT"/>
    </style:style>
    <style:style style:name="TableRow9160" style:family="table-row">
      <style:table-row-properties style:min-row-height="0.0416in" style:use-optimal-row-height="false"/>
    </style:style>
    <style:style style:name="TableCell9161" style:family="table-cell">
      <style:table-cell-properties fo:border="0.0069in solid #000000" fo:padding-top="0.0395in" fo:padding-left="0.075in" fo:padding-bottom="0.0395in" fo:padding-right="0.075in"/>
    </style:style>
    <style:style style:name="P9162" style:parent-style-name="LentaLEFT" style:family="paragraph">
      <style:paragraph-properties fo:line-height="100%"/>
      <style:text-properties fo:font-size="9pt" style:font-size-asian="9pt" style:font-size-complex="9pt" fo:language="lt" fo:country="LT"/>
    </style:style>
    <style:style style:name="TableCell9163" style:family="table-cell">
      <style:table-cell-properties fo:border="0.0069in solid #000000" fo:padding-top="0.0395in" fo:padding-left="0.075in" fo:padding-bottom="0.0395in" fo:padding-right="0.075in"/>
    </style:style>
    <style:style style:name="P9164" style:parent-style-name="LentaLEFT" style:family="paragraph">
      <style:text-properties fo:font-size="9pt" style:font-size-asian="9pt" style:font-size-complex="9pt" fo:language="lt" fo:country="LT"/>
    </style:style>
    <style:style style:name="P9165" style:parent-style-name="LentaLEFT" style:family="paragraph">
      <style:text-properties fo:font-size="9pt" style:font-size-asian="9pt" style:font-size-complex="9pt" fo:language="lt" fo:country="LT"/>
    </style:style>
    <style:style style:name="P9166" style:parent-style-name="LentaLEFT" style:family="paragraph">
      <style:text-properties fo:font-size="9pt" style:font-size-asian="9pt" style:font-size-complex="9pt" fo:language="lt" fo:country="LT"/>
    </style:style>
    <style:style style:name="TableCell9167" style:family="table-cell">
      <style:table-cell-properties fo:border="0.0069in solid #000000" fo:padding-top="0.0395in" fo:padding-left="0.075in" fo:padding-bottom="0.0395in" fo:padding-right="0.075in"/>
    </style:style>
    <style:style style:name="P9168" style:parent-style-name="LentaLEFT" style:family="paragraph">
      <style:text-properties fo:font-size="9pt" style:font-size-asian="9pt" style:font-size-complex="9pt" fo:language="lt" fo:country="LT"/>
    </style:style>
    <style:style style:name="P9169" style:parent-style-name="LentaLEFT" style:family="paragraph">
      <style:text-properties fo:font-size="9pt" style:font-size-asian="9pt" style:font-size-complex="9pt" fo:language="lt" fo:country="LT"/>
    </style:style>
    <style:style style:name="TableCell9170" style:family="table-cell">
      <style:table-cell-properties fo:border="0.0069in solid #000000" fo:padding-top="0.0395in" fo:padding-left="0.075in" fo:padding-bottom="0.0395in" fo:padding-right="0.075in"/>
    </style:style>
    <style:style style:name="P9171" style:parent-style-name="LentaLEFT" style:family="paragraph">
      <style:paragraph-properties fo:line-height="100%"/>
      <style:text-properties fo:font-size="9pt" style:font-size-asian="9pt" style:font-size-complex="9pt" fo:language="lt" fo:country="LT"/>
    </style:style>
    <style:style style:name="TableCell9172" style:family="table-cell">
      <style:table-cell-properties fo:border="0.0069in solid #000000" fo:padding-top="0.0395in" fo:padding-left="0.075in" fo:padding-bottom="0.0395in" fo:padding-right="0.075in"/>
    </style:style>
    <style:style style:name="P9173" style:parent-style-name="LentaLEFT" style:family="paragraph">
      <style:paragraph-properties fo:line-height="100%"/>
      <style:text-properties fo:font-size="9pt" style:font-size-asian="9pt" style:font-size-complex="9pt" fo:language="lt" fo:country="LT"/>
    </style:style>
    <style:style style:name="TableCell9174" style:family="table-cell">
      <style:table-cell-properties fo:border="0.0069in solid #000000" fo:padding-top="0.0395in" fo:padding-left="0.075in" fo:padding-bottom="0.0395in" fo:padding-right="0.075in"/>
    </style:style>
    <style:style style:name="P9175" style:parent-style-name="LentaLEFT" style:family="paragraph">
      <style:paragraph-properties fo:line-height="100%"/>
      <style:text-properties fo:font-size="9pt" style:font-size-asian="9pt" style:font-size-complex="9pt" fo:language="lt" fo:country="LT"/>
    </style:style>
    <style:style style:name="TableCell9176" style:family="table-cell">
      <style:table-cell-properties fo:border="0.0069in solid #000000" fo:padding-top="0.0395in" fo:padding-left="0.075in" fo:padding-bottom="0.0395in" fo:padding-right="0.075in"/>
    </style:style>
    <style:style style:name="P9177" style:parent-style-name="LentaLEFT" style:family="paragraph">
      <style:text-properties fo:font-size="9pt" style:font-size-asian="9pt" style:font-size-complex="9pt" fo:language="lt" fo:country="LT"/>
    </style:style>
    <style:style style:name="P9178" style:parent-style-name="LentaLEFT" style:family="paragraph">
      <style:text-properties fo:font-size="9pt" style:font-size-asian="9pt" style:font-size-complex="9pt" fo:language="lt" fo:country="LT"/>
    </style:style>
    <style:style style:name="P9179" style:parent-style-name="LentaLEFT" style:family="paragraph">
      <style:text-properties fo:font-size="9pt" style:font-size-asian="9pt" style:font-size-complex="9pt" fo:language="lt" fo:country="LT"/>
    </style:style>
    <style:style style:name="P9180" style:parent-style-name="LentaLEFT" style:family="paragraph">
      <style:text-properties fo:font-size="9pt" style:font-size-asian="9pt" style:font-size-complex="9pt" fo:language="lt" fo:country="LT"/>
    </style:style>
    <style:style style:name="P9181" style:parent-style-name="LentaLEFT" style:family="paragraph">
      <style:text-properties fo:font-size="9pt" style:font-size-asian="9pt" style:font-size-complex="9pt" fo:language="lt" fo:country="LT"/>
    </style:style>
    <style:style style:name="P9182" style:parent-style-name="LentaLEFT" style:family="paragraph">
      <style:text-properties fo:font-size="9pt" style:font-size-asian="9pt" style:font-size-complex="9pt" fo:language="lt" fo:country="LT"/>
    </style:style>
    <style:style style:name="P9183" style:parent-style-name="LentaLEFT" style:family="paragraph">
      <style:text-properties fo:font-size="9pt" style:font-size-asian="9pt" style:font-size-complex="9pt" fo:language="lt" fo:country="LT"/>
    </style:style>
    <style:style style:name="P9184" style:parent-style-name="LentaLEFT" style:family="paragraph">
      <style:text-properties fo:font-size="9pt" style:font-size-asian="9pt" style:font-size-complex="9pt" fo:language="lt" fo:country="LT"/>
    </style:style>
    <style:style style:name="P9185" style:parent-style-name="LentaLEFT" style:family="paragraph">
      <style:text-properties fo:font-size="9pt" style:font-size-asian="9pt" style:font-size-complex="9pt" fo:language="lt" fo:country="LT"/>
    </style:style>
    <style:style style:name="TableRow9186" style:family="table-row">
      <style:table-row-properties style:min-row-height="0.0416in" style:use-optimal-row-height="false"/>
    </style:style>
    <style:style style:name="TableCell9187" style:family="table-cell">
      <style:table-cell-properties fo:border="0.0069in solid #000000" fo:padding-top="0.0395in" fo:padding-left="0.075in" fo:padding-bottom="0.0395in" fo:padding-right="0.075in"/>
    </style:style>
    <style:style style:name="P9188" style:parent-style-name="Normal" style:family="paragraph">
      <style:paragraph-properties fo:margin-right="-0.0451in"/>
      <style:text-properties fo:font-size="9pt" style:font-size-asian="9pt" style:font-size-complex="9pt"/>
    </style:style>
    <style:style style:name="TableCell9189" style:family="table-cell">
      <style:table-cell-properties fo:border="0.0069in solid #000000" fo:padding-top="0.0395in" fo:padding-left="0.075in" fo:padding-bottom="0.0395in" fo:padding-right="0.075in"/>
    </style:style>
    <style:style style:name="P9190" style:parent-style-name="Normal" style:family="paragraph">
      <style:text-properties fo:font-size="9pt" style:font-size-asian="9pt" style:font-size-complex="9pt"/>
    </style:style>
    <style:style style:name="P9191" style:parent-style-name="Normal" style:family="paragraph">
      <style:text-properties fo:font-size="9pt" style:font-size-asian="9pt" style:font-size-complex="9pt"/>
    </style:style>
    <style:style style:name="P9192" style:parent-style-name="Normal" style:family="paragraph">
      <style:text-properties fo:font-weight="bold" style:font-weight-asian="bold" fo:color="#FF0000" fo:font-size="9pt" style:font-size-asian="9pt" style:font-size-complex="9pt"/>
    </style:style>
    <style:style style:name="TableCell9193" style:family="table-cell">
      <style:table-cell-properties fo:border="0.0069in solid #000000" fo:padding-top="0.0395in" fo:padding-left="0.075in" fo:padding-bottom="0.0395in" fo:padding-right="0.075in"/>
    </style:style>
    <style:style style:name="P9194" style:parent-style-name="Normal" style:family="paragraph">
      <style:text-properties style:font-style-complex="italic" fo:font-size="9pt" style:font-size-asian="9pt" style:font-size-complex="9pt"/>
    </style:style>
    <style:style style:name="P9195" style:parent-style-name="Normal" style:family="paragraph">
      <style:text-properties fo:font-size="9pt" style:font-size-asian="9pt" style:font-size-complex="9pt"/>
    </style:style>
    <style:style style:name="P9196" style:parent-style-name="Normal" style:family="paragraph">
      <style:text-properties fo:font-size="9pt" style:font-size-asian="9pt" style:font-size-complex="9pt"/>
    </style:style>
    <style:style style:name="P9197" style:parent-style-name="Normal" style:family="paragraph">
      <style:text-properties fo:font-size="9pt" style:font-size-asian="9pt" style:font-size-complex="9pt"/>
    </style:style>
    <style:style style:name="TableCell9198" style:family="table-cell">
      <style:table-cell-properties fo:border="0.0069in solid #000000" fo:padding-top="0.0395in" fo:padding-left="0.075in" fo:padding-bottom="0.0395in" fo:padding-right="0.075in"/>
    </style:style>
    <style:style style:name="T9199" style:parent-style-name="DefaultParagraphFont" style:family="text">
      <style:text-properties style:font-name-asian="EUAlbertina+22" fo:font-size="9pt" style:font-size-asian="9pt" style:font-size-complex="9pt"/>
    </style:style>
    <style:style style:name="T9200" style:parent-style-name="DefaultParagraphFont" style:family="text">
      <style:text-properties fo:font-size="9pt" style:font-size-asian="9pt" style:font-size-complex="9pt"/>
    </style:style>
    <style:style style:name="P9201" style:parent-style-name="Normal" style:family="paragraph">
      <style:text-properties fo:font-size="9pt" style:font-size-asian="9pt" style:font-size-complex="9pt"/>
    </style:style>
    <style:style style:name="P9202" style:parent-style-name="Normal" style:family="paragraph">
      <style:text-properties fo:font-size="9pt" style:font-size-asian="9pt" style:font-size-complex="9pt"/>
    </style:style>
    <style:style style:name="P9203" style:parent-style-name="Normal" style:family="paragraph">
      <style:paragraph-properties fo:margin-right="-0.075in"/>
      <style:text-properties fo:font-size="9pt" style:font-size-asian="9pt" style:font-size-complex="9pt"/>
    </style:style>
    <style:style style:name="TableCell9204" style:family="table-cell">
      <style:table-cell-properties fo:border="0.0069in solid #000000" fo:padding-top="0.0395in" fo:padding-left="0.075in" fo:padding-bottom="0.0395in" fo:padding-right="0.075in"/>
    </style:style>
    <style:style style:name="P9205" style:parent-style-name="Normal" style:family="paragraph">
      <style:text-properties fo:font-size="9pt" style:font-size-asian="9pt" style:font-size-complex="9pt"/>
    </style:style>
    <style:style style:name="P9206" style:parent-style-name="Normal" style:family="paragraph">
      <style:text-properties fo:font-size="9pt" style:font-size-asian="9pt" style:font-size-complex="9pt"/>
    </style:style>
    <style:style style:name="P9207" style:parent-style-name="Default" style:family="paragraph">
      <style:text-properties fo:font-size="9pt" style:font-size-asian="9pt" style:font-size-complex="9pt"/>
    </style:style>
    <style:style style:name="TableCell9208" style:family="table-cell">
      <style:table-cell-properties fo:border="0.0069in solid #000000" fo:padding-top="0.0395in" fo:padding-left="0.075in" fo:padding-bottom="0.0395in" fo:padding-right="0.075in"/>
    </style:style>
    <style:style style:name="P9209" style:parent-style-name="Normal" style:family="paragraph">
      <style:text-properties fo:font-size="9pt" style:font-size-asian="9pt" style:font-size-complex="9pt"/>
    </style:style>
    <style:style style:name="P9210" style:parent-style-name="Normal" style:family="paragraph">
      <style:text-properties fo:font-size="9pt" style:font-size-asian="9pt" style:font-size-complex="9pt"/>
    </style:style>
    <style:style style:name="P9211" style:parent-style-name="Default" style:family="paragraph">
      <style:text-properties fo:font-size="9pt" style:font-size-asian="9pt" style:font-size-complex="9pt"/>
    </style:style>
    <style:style style:name="TableCell9212" style:family="table-cell">
      <style:table-cell-properties fo:border="0.0069in solid #000000" fo:padding-top="0.0395in" fo:padding-left="0.075in" fo:padding-bottom="0.0395in" fo:padding-right="0.075in"/>
    </style:style>
    <style:style style:name="P9213" style:parent-style-name="Normal" style:family="paragraph">
      <style:text-properties fo:font-size="9pt" style:font-size-asian="9pt" style:font-size-complex="9pt"/>
    </style:style>
    <style:style style:name="P9214" style:parent-style-name="Normal" style:family="paragraph">
      <style:text-properties fo:font-size="9pt" style:font-size-asian="9pt" style:font-size-complex="9pt"/>
    </style:style>
    <style:style style:name="P9215" style:parent-style-name="Normal" style:family="paragraph">
      <style:text-properties fo:font-size="9pt" style:font-size-asian="9pt" style:font-size-complex="9pt"/>
    </style:style>
    <style:style style:name="P9216" style:parent-style-name="Normal" style:family="paragraph">
      <style:text-properties fo:font-size="9pt" style:font-size-asian="9pt" style:font-size-complex="9pt"/>
    </style:style>
    <style:style style:name="P9217" style:parent-style-name="Normal" style:family="paragraph">
      <style:text-properties fo:font-size="9pt" style:font-size-asian="9pt" style:font-size-complex="9pt"/>
    </style:style>
    <style:style style:name="P9218" style:parent-style-name="Normal" style:family="paragraph">
      <style:text-properties fo:font-size="9pt" style:font-size-asian="9pt" style:font-size-complex="9pt"/>
    </style:style>
    <style:style style:name="P9219" style:parent-style-name="Normal" style:family="paragraph">
      <style:text-properties fo:font-size="9pt" style:font-size-asian="9pt" style:font-size-complex="9pt"/>
    </style:style>
    <style:style style:name="P9220" style:parent-style-name="Normal" style:family="paragraph">
      <style:text-properties fo:font-size="9pt" style:font-size-asian="9pt" style:font-size-complex="9pt"/>
    </style:style>
    <style:style style:name="P9221" style:parent-style-name="Normal" style:family="paragraph">
      <style:text-properties fo:font-size="9pt" style:font-size-asian="9pt" style:font-size-complex="9pt"/>
    </style:style>
    <style:style style:name="P9222" style:parent-style-name="Normal" style:family="paragraph">
      <style:text-properties fo:font-size="9pt" style:font-size-asian="9pt" style:font-size-complex="9pt"/>
    </style:style>
    <style:style style:name="P9223" style:parent-style-name="Normal" style:family="paragraph">
      <style:text-properties fo:font-size="9pt" style:font-size-asian="9pt" style:font-size-complex="9pt"/>
    </style:style>
    <style:style style:name="P9224" style:parent-style-name="Normal" style:family="paragraph">
      <style:text-properties fo:font-size="9pt" style:font-size-asian="9pt" style:font-size-complex="9pt"/>
    </style:style>
    <style:style style:name="P9225" style:parent-style-name="Normal" style:family="paragraph">
      <style:text-properties fo:font-size="9pt" style:font-size-asian="9pt" style:font-size-complex="9pt"/>
    </style:style>
    <style:style style:name="P9226" style:parent-style-name="Normal" style:family="paragraph">
      <style:text-properties fo:font-size="9pt" style:font-size-asian="9pt" style:font-size-complex="9pt"/>
    </style:style>
    <style:style style:name="P9227" style:parent-style-name="Normal" style:family="paragraph">
      <style:text-properties fo:font-size="9pt" style:font-size-asian="9pt" style:font-size-complex="9pt"/>
    </style:style>
    <style:style style:name="P9228" style:parent-style-name="Normal" style:family="paragraph">
      <style:text-properties fo:font-size="9pt" style:font-size-asian="9pt" style:font-size-complex="9pt"/>
    </style:style>
    <style:style style:name="P9229" style:parent-style-name="Normal" style:family="paragraph">
      <style:text-properties fo:font-size="9pt" style:font-size-asian="9pt" style:font-size-complex="9pt"/>
    </style:style>
    <style:style style:name="P9230" style:parent-style-name="Normal" style:family="paragraph">
      <style:text-properties fo:font-size="9pt" style:font-size-asian="9pt" style:font-size-complex="9pt"/>
    </style:style>
    <style:style style:name="P9231" style:parent-style-name="Normal" style:family="paragraph">
      <style:text-properties fo:font-size="9pt" style:font-size-asian="9pt" style:font-size-complex="9pt"/>
    </style:style>
    <style:style style:name="P9232" style:parent-style-name="Normal" style:family="paragraph">
      <style:text-properties fo:font-size="9pt" style:font-size-asian="9pt" style:font-size-complex="9pt"/>
    </style:style>
    <style:style style:name="P9233" style:parent-style-name="Normal" style:family="paragraph">
      <style:text-properties fo:font-size="9pt" style:font-size-asian="9pt" style:font-size-complex="9pt"/>
    </style:style>
    <style:style style:name="P9234" style:parent-style-name="Normal" style:family="paragraph">
      <style:text-properties fo:font-size="9pt" style:font-size-asian="9pt" style:font-size-complex="9pt"/>
    </style:style>
    <style:style style:name="P9235" style:parent-style-name="Normal" style:family="paragraph">
      <style:text-properties fo:font-size="9pt" style:font-size-asian="9pt" style:font-size-complex="9pt"/>
    </style:style>
    <style:style style:name="P9236" style:parent-style-name="Normal" style:family="paragraph">
      <style:text-properties fo:font-size="9pt" style:font-size-asian="9pt" style:font-size-complex="9pt"/>
    </style:style>
    <style:style style:name="P9237" style:parent-style-name="Normal" style:family="paragraph">
      <style:text-properties fo:font-size="9pt" style:font-size-asian="9pt" style:font-size-complex="9pt"/>
    </style:style>
    <style:style style:name="TableRow9238" style:family="table-row">
      <style:table-row-properties style:min-row-height="0.0416in" style:use-optimal-row-height="false"/>
    </style:style>
    <style:style style:name="TableCell9239" style:family="table-cell">
      <style:table-cell-properties fo:border="0.0069in solid #000000" fo:padding-top="0.0395in" fo:padding-left="0.075in" fo:padding-bottom="0.0395in" fo:padding-right="0.075in"/>
    </style:style>
    <style:style style:name="P9240" style:parent-style-name="Normal" style:family="paragraph">
      <style:paragraph-properties fo:margin-right="-0.0451in"/>
      <style:text-properties fo:font-size="9pt" style:font-size-asian="9pt" style:font-size-complex="9pt"/>
    </style:style>
    <style:style style:name="TableCell9241" style:family="table-cell">
      <style:table-cell-properties fo:border="0.0069in solid #000000" fo:padding-top="0.0395in" fo:padding-left="0.075in" fo:padding-bottom="0.0395in" fo:padding-right="0.075in"/>
    </style:style>
    <style:style style:name="P9242" style:parent-style-name="Normal" style:family="paragraph">
      <style:text-properties style:font-name-complex="EUAlbertina" fo:font-size="9pt" style:font-size-asian="9pt" style:font-size-complex="9pt"/>
    </style:style>
    <style:style style:name="P9243" style:parent-style-name="Normal" style:family="paragraph">
      <style:text-properties style:font-name-complex="EUAlbertina" fo:font-size="9pt" style:font-size-asian="9pt" style:font-size-complex="9pt"/>
    </style:style>
    <style:style style:name="P9244" style:parent-style-name="Normal" style:family="paragraph">
      <style:text-properties style:font-name-complex="EUAlbertina" fo:font-size="9pt" style:font-size-asian="9pt" style:font-size-complex="9pt"/>
    </style:style>
    <style:style style:name="P9245" style:parent-style-name="Normal" style:family="paragraph">
      <style:text-properties fo:font-size="9pt" style:font-size-asian="9pt" style:font-size-complex="9pt"/>
    </style:style>
    <style:style style:name="TableCell9246" style:family="table-cell">
      <style:table-cell-properties fo:border="0.0069in solid #000000" fo:padding-top="0.0395in" fo:padding-left="0.075in" fo:padding-bottom="0.0395in" fo:padding-right="0.075in"/>
    </style:style>
    <style:style style:name="T9247" style:parent-style-name="DefaultParagraphFont" style:family="text">
      <style:text-properties style:font-name-complex="EUAlbertina_Italic" style:font-style-complex="italic" fo:font-size="9pt" style:font-size-asian="9pt" style:font-size-complex="9pt"/>
    </style:style>
    <style:style style:name="T9248" style:parent-style-name="DefaultParagraphFont" style:family="text">
      <style:text-properties style:font-name-asian="EUAlbertina.Italic+20" style:font-name-complex="EUAlbertina.Italic+20" style:font-style-complex="italic" fo:font-size="9pt" style:font-size-asian="9pt" style:font-size-complex="9pt"/>
    </style:style>
    <style:style style:name="T9249" style:parent-style-name="DefaultParagraphFont" style:family="text">
      <style:text-properties style:font-name-complex="EUAlbertina_Italic" style:font-style-complex="italic" fo:font-size="9pt" style:font-size-asian="9pt" style:font-size-complex="9pt"/>
    </style:style>
    <style:style style:name="T9250" style:parent-style-name="DefaultParagraphFont" style:family="text">
      <style:text-properties style:font-name-asian="EUAlbertina.Italic+20" style:font-name-complex="EUAlbertina.Italic+20" style:font-style-complex="italic" fo:font-size="9pt" style:font-size-asian="9pt" style:font-size-complex="9pt"/>
    </style:style>
    <style:style style:name="T9251" style:parent-style-name="DefaultParagraphFont" style:family="text">
      <style:text-properties style:font-name-complex="EUAlbertina_Italic" style:font-style-complex="italic" fo:font-size="9pt" style:font-size-asian="9pt" style:font-size-complex="9pt"/>
    </style:style>
    <style:style style:name="T9252" style:parent-style-name="DefaultParagraphFont" style:family="text">
      <style:text-properties style:font-name-complex="EUAlbertina.Italic+03" style:font-style-complex="italic" fo:font-size="9pt" style:font-size-asian="9pt" style:font-size-complex="9pt"/>
    </style:style>
    <style:style style:name="T9253" style:parent-style-name="DefaultParagraphFont" style:family="text">
      <style:text-properties style:font-name-complex="EUAlbertina_Italic" style:font-style-complex="italic" fo:font-size="9pt" style:font-size-asian="9pt" style:font-size-complex="9pt"/>
    </style:style>
    <style:style style:name="T9254" style:parent-style-name="DefaultParagraphFont" style:family="text">
      <style:text-properties style:font-name-complex="EUAlbertina.Italic+03" style:font-style-complex="italic" fo:font-size="9pt" style:font-size-asian="9pt" style:font-size-complex="9pt"/>
    </style:style>
    <style:style style:name="T9255" style:parent-style-name="DefaultParagraphFont" style:family="text">
      <style:text-properties style:font-name-complex="EUAlbertina_Italic" style:font-style-complex="italic" fo:font-size="9pt" style:font-size-asian="9pt" style:font-size-complex="9pt"/>
    </style:style>
    <style:style style:name="T9256" style:parent-style-name="DefaultParagraphFont" style:family="text">
      <style:text-properties style:font-name-complex="EUAlbertina.Italic+03" style:font-style-complex="italic" fo:font-size="9pt" style:font-size-asian="9pt" style:font-size-complex="9pt"/>
    </style:style>
    <style:style style:name="T9257" style:parent-style-name="DefaultParagraphFont" style:family="text">
      <style:text-properties style:font-name-complex="EUAlbertina_Italic" style:font-style-complex="italic" fo:font-size="9pt" style:font-size-asian="9pt" style:font-size-complex="9pt"/>
    </style:style>
    <style:style style:name="P9258" style:parent-style-name="Normal" style:family="paragraph">
      <style:text-properties style:font-name-complex="EUAlbertina_Italic" style:font-style-complex="italic" fo:font-size="9pt" style:font-size-asian="9pt" style:font-size-complex="9pt"/>
    </style:style>
    <style:style style:name="P9259" style:parent-style-name="Normal" style:family="paragraph">
      <style:text-properties fo:font-size="9pt" style:font-size-asian="9pt" style:font-size-complex="9pt"/>
    </style:style>
    <style:style style:name="TableCell9260" style:family="table-cell">
      <style:table-cell-properties fo:border="0.0069in solid #000000" fo:padding-top="0.0395in" fo:padding-left="0.075in" fo:padding-bottom="0.0395in" fo:padding-right="0.075in"/>
    </style:style>
    <style:style style:name="P9261" style:parent-style-name="Default" style:family="paragraph">
      <style:paragraph-properties fo:margin-right="-0.075in"/>
    </style:style>
    <style:style style:name="T9262" style:parent-style-name="DefaultParagraphFont" style:family="text">
      <style:text-properties style:font-name-asian="EUAlbertina+22" style:font-name-complex="EUAlbertina+22" fo:font-size="9pt" style:font-size-asian="9pt" style:font-size-complex="9pt"/>
    </style:style>
    <style:style style:name="T9263" style:parent-style-name="DefaultParagraphFont" style:family="text">
      <style:text-properties style:font-name-asian="EUAlbertina+22" style:font-name-complex="EUAlbertina+22" fo:font-size="9pt" style:font-size-asian="9pt" style:font-size-complex="9pt"/>
    </style:style>
    <style:style style:name="T9264" style:parent-style-name="DefaultParagraphFont" style:family="text">
      <style:text-properties style:font-name-complex="EUAlbertina" fo:font-size="9pt" style:font-size-asian="9pt" style:font-size-complex="9pt"/>
    </style:style>
    <style:style style:name="TableCell9265" style:family="table-cell">
      <style:table-cell-properties fo:border="0.0069in solid #000000" fo:padding-top="0.0395in" fo:padding-left="0.075in" fo:padding-bottom="0.0395in" fo:padding-right="0.075in"/>
    </style:style>
    <style:style style:name="P9266" style:parent-style-name="Normal" style:family="paragraph">
      <style:text-properties style:font-name-complex="EUAlbertina" fo:font-size="9pt" style:font-size-asian="9pt" style:font-size-complex="9pt"/>
    </style:style>
    <style:style style:name="P9267" style:parent-style-name="Normal" style:family="paragraph">
      <style:text-properties style:font-name-complex="EUAlbertina" fo:font-size="9pt" style:font-size-asian="9pt" style:font-size-complex="9pt"/>
    </style:style>
    <style:style style:name="P9268" style:parent-style-name="Normal" style:family="paragraph">
      <style:text-properties fo:font-size="9pt" style:font-size-asian="9pt" style:font-size-complex="9pt"/>
    </style:style>
    <style:style style:name="TableCell9269" style:family="table-cell">
      <style:table-cell-properties fo:border="0.0069in solid #000000" fo:padding-top="0.0395in" fo:padding-left="0.075in" fo:padding-bottom="0.0395in" fo:padding-right="0.075in"/>
    </style:style>
    <style:style style:name="T9270" style:parent-style-name="DefaultParagraphFont" style:family="text">
      <style:text-properties style:font-name-complex="EUAlbertina" fo:font-size="9pt" style:font-size-asian="9pt" style:font-size-complex="9pt"/>
    </style:style>
    <style:style style:name="T9271" style:parent-style-name="DefaultParagraphFont" style:family="text">
      <style:text-properties style:font-name-complex="EUAlbertina+01" fo:font-size="9pt" style:font-size-asian="9pt" style:font-size-complex="9pt"/>
    </style:style>
    <style:style style:name="T9272" style:parent-style-name="DefaultParagraphFont" style:family="text">
      <style:text-properties style:font-name-complex="EUAlbertina" fo:font-size="9pt" style:font-size-asian="9pt" style:font-size-complex="9pt"/>
    </style:style>
    <style:style style:name="P9273" style:parent-style-name="Normal" style:family="paragraph">
      <style:text-properties style:font-name-complex="EUAlbertina" fo:font-size="9pt" style:font-size-asian="9pt" style:font-size-complex="9pt"/>
    </style:style>
    <style:style style:name="P9274" style:parent-style-name="Normal" style:family="paragraph">
      <style:paragraph-properties fo:text-align="justify" fo:margin-right="-0.075in"/>
    </style:style>
    <style:style style:name="T9275" style:parent-style-name="DefaultParagraphFont" style:family="text">
      <style:text-properties style:font-name-complex="EUAlbertina" fo:font-size="9pt" style:font-size-asian="9pt" style:font-size-complex="9pt"/>
    </style:style>
    <style:style style:name="TableCell9276" style:family="table-cell">
      <style:table-cell-properties fo:border="0.0069in solid #000000" fo:padding-top="0.0395in" fo:padding-left="0.075in" fo:padding-bottom="0.0395in" fo:padding-right="0.075in"/>
    </style:style>
    <style:style style:name="P9277" style:parent-style-name="Normal" style:family="paragraph">
      <style:text-properties style:font-name-complex="EUAlbertina" fo:font-size="9pt" style:font-size-asian="9pt" style:font-size-complex="9pt"/>
    </style:style>
    <style:style style:name="T9278" style:parent-style-name="DefaultParagraphFont" style:family="text">
      <style:text-properties style:font-name-complex="EUAlbertina" fo:font-size="9pt" style:font-size-asian="9pt" style:font-size-complex="9pt"/>
    </style:style>
    <style:style style:name="T9279" style:parent-style-name="DefaultParagraphFont" style:family="text">
      <style:text-properties style:font-name-complex="EUAlbertina+01" fo:font-size="9pt" style:font-size-asian="9pt" style:font-size-complex="9pt"/>
    </style:style>
    <style:style style:name="T9280" style:parent-style-name="DefaultParagraphFont" style:family="text">
      <style:text-properties style:font-name-complex="EUAlbertina" fo:font-size="9pt" style:font-size-asian="9pt" style:font-size-complex="9pt"/>
    </style:style>
    <style:style style:name="T9281" style:parent-style-name="DefaultParagraphFont" style:family="text">
      <style:text-properties style:font-name-complex="EUAlbertina+01" fo:font-size="9pt" style:font-size-asian="9pt" style:font-size-complex="9pt"/>
    </style:style>
    <style:style style:name="T9282" style:parent-style-name="DefaultParagraphFont" style:family="text">
      <style:text-properties style:font-name-complex="EUAlbertina" fo:font-size="9pt" style:font-size-asian="9pt" style:font-size-complex="9pt"/>
    </style:style>
    <style:style style:name="P9283" style:parent-style-name="Normal" style:family="paragraph">
      <style:text-properties style:font-name-complex="EUAlbertina" fo:font-size="9pt" style:font-size-asian="9pt" style:font-size-complex="9pt"/>
    </style:style>
    <style:style style:name="T9284" style:parent-style-name="DefaultParagraphFont" style:family="text">
      <style:text-properties style:font-name-complex="EUAlbertina+01" fo:font-size="9pt" style:font-size-asian="9pt" style:font-size-complex="9pt"/>
    </style:style>
    <style:style style:name="T9285" style:parent-style-name="DefaultParagraphFont" style:family="text">
      <style:text-properties style:font-name-complex="EUAlbertina" fo:font-size="9pt" style:font-size-asian="9pt" style:font-size-complex="9pt"/>
    </style:style>
    <style:style style:name="T9286" style:parent-style-name="DefaultParagraphFont" style:family="text">
      <style:text-properties style:font-name-complex="EUAlbertina+01" fo:font-size="9pt" style:font-size-asian="9pt" style:font-size-complex="9pt"/>
    </style:style>
    <style:style style:name="T9287" style:parent-style-name="DefaultParagraphFont" style:family="text">
      <style:text-properties style:font-name-complex="EUAlbertina" fo:font-size="9pt" style:font-size-asian="9pt" style:font-size-complex="9pt"/>
    </style:style>
    <style:style style:name="T9288" style:parent-style-name="DefaultParagraphFont" style:family="text">
      <style:text-properties style:font-name-complex="EUAlbertina+01" fo:font-size="9pt" style:font-size-asian="9pt" style:font-size-complex="9pt"/>
    </style:style>
    <style:style style:name="T9289" style:parent-style-name="DefaultParagraphFont" style:family="text">
      <style:text-properties style:font-name-complex="EUAlbertina" fo:font-size="9pt" style:font-size-asian="9pt" style:font-size-complex="9pt"/>
    </style:style>
    <style:style style:name="T9290" style:parent-style-name="DefaultParagraphFont" style:family="text">
      <style:text-properties style:font-name-complex="EUAlbertina+01" fo:font-size="9pt" style:font-size-asian="9pt" style:font-size-complex="9pt"/>
    </style:style>
    <style:style style:name="T9291" style:parent-style-name="DefaultParagraphFont" style:family="text">
      <style:text-properties style:font-name-complex="EUAlbertina" fo:font-size="9pt" style:font-size-asian="9pt" style:font-size-complex="9pt"/>
    </style:style>
    <style:style style:name="T9292" style:parent-style-name="DefaultParagraphFont" style:family="text">
      <style:text-properties style:font-name-complex="EUAlbertina+01" fo:font-size="9pt" style:font-size-asian="9pt" style:font-size-complex="9pt"/>
    </style:style>
    <style:style style:name="T9293" style:parent-style-name="DefaultParagraphFont" style:family="text">
      <style:text-properties style:font-name-complex="EUAlbertina" fo:font-size="9pt" style:font-size-asian="9pt" style:font-size-complex="9pt"/>
    </style:style>
    <style:style style:name="T9294" style:parent-style-name="DefaultParagraphFont" style:family="text">
      <style:text-properties style:font-name-complex="EUAlbertina+01" fo:font-size="9pt" style:font-size-asian="9pt" style:font-size-complex="9pt"/>
    </style:style>
    <style:style style:name="T9295" style:parent-style-name="DefaultParagraphFont" style:family="text">
      <style:text-properties style:font-name-complex="EUAlbertina" fo:font-size="9pt" style:font-size-asian="9pt" style:font-size-complex="9pt"/>
    </style:style>
    <style:style style:name="T9296" style:parent-style-name="DefaultParagraphFont" style:family="text">
      <style:text-properties style:font-name-complex="EUAlbertina+01" fo:font-size="9pt" style:font-size-asian="9pt" style:font-size-complex="9pt"/>
    </style:style>
    <style:style style:name="T9297" style:parent-style-name="DefaultParagraphFont" style:family="text">
      <style:text-properties style:font-name-complex="EUAlbertina" fo:font-size="9pt" style:font-size-asian="9pt" style:font-size-complex="9pt"/>
    </style:style>
    <style:style style:name="T9298" style:parent-style-name="DefaultParagraphFont" style:family="text">
      <style:text-properties style:font-name-complex="EUAlbertina+01" fo:font-size="9pt" style:font-size-asian="9pt" style:font-size-complex="9pt"/>
    </style:style>
    <style:style style:name="T9299" style:parent-style-name="DefaultParagraphFont" style:family="text">
      <style:text-properties style:font-name-complex="EUAlbertina" fo:font-size="9pt" style:font-size-asian="9pt" style:font-size-complex="9pt"/>
    </style:style>
    <style:style style:name="T9300" style:parent-style-name="DefaultParagraphFont" style:family="text">
      <style:text-properties style:font-name-complex="EUAlbertina+01" fo:font-size="9pt" style:font-size-asian="9pt" style:font-size-complex="9pt"/>
    </style:style>
    <style:style style:name="T9301" style:parent-style-name="DefaultParagraphFont" style:family="text">
      <style:text-properties style:font-name-complex="EUAlbertina" fo:font-size="9pt" style:font-size-asian="9pt" style:font-size-complex="9pt"/>
    </style:style>
    <style:style style:name="T9302" style:parent-style-name="DefaultParagraphFont" style:family="text">
      <style:text-properties style:font-name-complex="EUAlbertina+01" fo:font-size="9pt" style:font-size-asian="9pt" style:font-size-complex="9pt"/>
    </style:style>
    <style:style style:name="T9303" style:parent-style-name="DefaultParagraphFont" style:family="text">
      <style:text-properties style:font-name-complex="EUAlbertina" fo:font-size="9pt" style:font-size-asian="9pt" style:font-size-complex="9pt"/>
    </style:style>
    <style:style style:name="T9304" style:parent-style-name="DefaultParagraphFont" style:family="text">
      <style:text-properties style:font-name-complex="EUAlbertina+01" fo:font-size="9pt" style:font-size-asian="9pt" style:font-size-complex="9pt"/>
    </style:style>
    <style:style style:name="P9305" style:parent-style-name="Normal" style:family="paragraph">
      <style:text-properties style:font-name-complex="EUAlbertina" fo:font-size="9pt" style:font-size-asian="9pt" style:font-size-complex="9pt"/>
    </style:style>
    <style:style style:name="T9306" style:parent-style-name="DefaultParagraphFont" style:family="text">
      <style:text-properties style:font-name-complex="EUAlbertina" fo:font-size="9pt" style:font-size-asian="9pt" style:font-size-complex="9pt"/>
    </style:style>
    <style:style style:name="T9307" style:parent-style-name="DefaultParagraphFont" style:family="text">
      <style:text-properties style:font-name-complex="EUAlbertina+01" fo:font-size="9pt" style:font-size-asian="9pt" style:font-size-complex="9pt"/>
    </style:style>
    <style:style style:name="T9308" style:parent-style-name="DefaultParagraphFont" style:family="text">
      <style:text-properties style:font-name-complex="EUAlbertina" fo:font-size="9pt" style:font-size-asian="9pt" style:font-size-complex="9pt"/>
    </style:style>
    <style:style style:name="T9309" style:parent-style-name="DefaultParagraphFont" style:family="text">
      <style:text-properties style:font-name-complex="EUAlbertina+01" fo:font-size="9pt" style:font-size-asian="9pt" style:font-size-complex="9pt"/>
    </style:style>
    <style:style style:name="T9310" style:parent-style-name="DefaultParagraphFont" style:family="text">
      <style:text-properties style:font-name-complex="EUAlbertina" fo:font-size="9pt" style:font-size-asian="9pt" style:font-size-complex="9pt"/>
    </style:style>
    <style:style style:name="T9311" style:parent-style-name="DefaultParagraphFont" style:family="text">
      <style:text-properties style:font-name-complex="EUAlbertina" fo:font-size="9pt" style:font-size-asian="9pt" style:font-size-complex="9pt"/>
    </style:style>
    <style:style style:name="T9312" style:parent-style-name="DefaultParagraphFont" style:family="text">
      <style:text-properties style:font-name-complex="EUAlbertina+01" fo:font-size="9pt" style:font-size-asian="9pt" style:font-size-complex="9pt"/>
    </style:style>
    <style:style style:name="T9313" style:parent-style-name="DefaultParagraphFont" style:family="text">
      <style:text-properties style:font-name-complex="EUAlbertina" fo:font-size="9pt" style:font-size-asian="9pt" style:font-size-complex="9pt"/>
    </style:style>
    <style:style style:name="T9314" style:parent-style-name="DefaultParagraphFont" style:family="text">
      <style:text-properties style:font-name-complex="EUAlbertina+01" fo:font-size="9pt" style:font-size-asian="9pt" style:font-size-complex="9pt"/>
    </style:style>
    <style:style style:name="T9315" style:parent-style-name="DefaultParagraphFont" style:family="text">
      <style:text-properties style:font-name-complex="EUAlbertina" fo:font-size="9pt" style:font-size-asian="9pt" style:font-size-complex="9pt"/>
    </style:style>
    <style:style style:name="T9316" style:parent-style-name="DefaultParagraphFont" style:family="text">
      <style:text-properties style:font-name-complex="EUAlbertina+01" fo:font-size="9pt" style:font-size-asian="9pt" style:font-size-complex="9pt"/>
    </style:style>
    <style:style style:name="T9317" style:parent-style-name="DefaultParagraphFont" style:family="text">
      <style:text-properties style:font-name-complex="EUAlbertina" fo:font-size="9pt" style:font-size-asian="9pt" style:font-size-complex="9pt"/>
    </style:style>
    <style:style style:name="T9318" style:parent-style-name="DefaultParagraphFont" style:family="text">
      <style:text-properties style:font-name-complex="EUAlbertina+20" fo:font-size="9pt" style:font-size-asian="9pt" style:font-size-complex="9pt"/>
    </style:style>
    <style:style style:name="T9319" style:parent-style-name="DefaultParagraphFont" style:family="text">
      <style:text-properties style:font-name-complex="EUAlbertina" fo:font-size="9pt" style:font-size-asian="9pt" style:font-size-complex="9pt"/>
    </style:style>
    <style:style style:name="T9320" style:parent-style-name="DefaultParagraphFont" style:family="text">
      <style:text-properties style:font-name-complex="EUAlbertina+01" fo:font-size="9pt" style:font-size-asian="9pt" style:font-size-complex="9pt"/>
    </style:style>
    <style:style style:name="T9321" style:parent-style-name="DefaultParagraphFont" style:family="text">
      <style:text-properties style:font-name-complex="EUAlbertina" fo:font-size="9pt" style:font-size-asian="9pt" style:font-size-complex="9pt"/>
    </style:style>
    <style:style style:name="T9322" style:parent-style-name="DefaultParagraphFont" style:family="text">
      <style:text-properties style:font-name-complex="EUAlbertina+01" fo:font-size="9pt" style:font-size-asian="9pt" style:font-size-complex="9pt"/>
    </style:style>
    <style:style style:name="T9323" style:parent-style-name="DefaultParagraphFont" style:family="text">
      <style:text-properties style:font-name-complex="EUAlbertina" fo:font-size="9pt" style:font-size-asian="9pt" style:font-size-complex="9pt"/>
    </style:style>
    <style:style style:name="T9324" style:parent-style-name="DefaultParagraphFont" style:family="text">
      <style:text-properties style:font-name-complex="EUAlbertina+01" fo:font-size="9pt" style:font-size-asian="9pt" style:font-size-complex="9pt"/>
    </style:style>
    <style:style style:name="T9325" style:parent-style-name="DefaultParagraphFont" style:family="text">
      <style:text-properties style:font-name-complex="EUAlbertina" fo:font-size="9pt" style:font-size-asian="9pt" style:font-size-complex="9pt"/>
    </style:style>
    <style:style style:name="T9326" style:parent-style-name="DefaultParagraphFont" style:family="text">
      <style:text-properties style:font-name-complex="EUAlbertina" fo:font-size="9pt" style:font-size-asian="9pt" style:font-size-complex="9pt"/>
    </style:style>
    <style:style style:name="T9327" style:parent-style-name="DefaultParagraphFont" style:family="text">
      <style:text-properties style:font-name-complex="EUAlbertina+01" fo:font-size="9pt" style:font-size-asian="9pt" style:font-size-complex="9pt"/>
    </style:style>
    <style:style style:name="T9328" style:parent-style-name="DefaultParagraphFont" style:family="text">
      <style:text-properties style:font-name-complex="EUAlbertina" fo:font-size="9pt" style:font-size-asian="9pt" style:font-size-complex="9pt"/>
    </style:style>
    <style:style style:name="T9329" style:parent-style-name="DefaultParagraphFont" style:family="text">
      <style:text-properties style:font-name-complex="EUAlbertina+01" fo:font-size="9pt" style:font-size-asian="9pt" style:font-size-complex="9pt"/>
    </style:style>
    <style:style style:name="T9330" style:parent-style-name="DefaultParagraphFont" style:family="text">
      <style:text-properties style:font-name-complex="EUAlbertina" fo:font-size="9pt" style:font-size-asian="9pt" style:font-size-complex="9pt"/>
    </style:style>
    <style:style style:name="T9331" style:parent-style-name="DefaultParagraphFont" style:family="text">
      <style:text-properties style:font-name-complex="EUAlbertina" fo:font-size="9pt" style:font-size-asian="9pt" style:font-size-complex="9pt"/>
    </style:style>
    <style:style style:name="T9332" style:parent-style-name="DefaultParagraphFont" style:family="text">
      <style:text-properties style:font-name-complex="EUAlbertina+01" fo:font-size="9pt" style:font-size-asian="9pt" style:font-size-complex="9pt"/>
    </style:style>
    <style:style style:name="T9333" style:parent-style-name="DefaultParagraphFont" style:family="text">
      <style:text-properties style:font-name-complex="EUAlbertina" fo:font-size="9pt" style:font-size-asian="9pt" style:font-size-complex="9pt"/>
    </style:style>
    <style:style style:name="T9334" style:parent-style-name="DefaultParagraphFont" style:family="text">
      <style:text-properties style:font-name-complex="EUAlbertina+01" fo:font-size="9pt" style:font-size-asian="9pt" style:font-size-complex="9pt"/>
    </style:style>
    <style:style style:name="T9335" style:parent-style-name="DefaultParagraphFont" style:family="text">
      <style:text-properties style:font-name-complex="EUAlbertina" fo:font-size="9pt" style:font-size-asian="9pt" style:font-size-complex="9pt"/>
    </style:style>
    <style:style style:name="T9336" style:parent-style-name="DefaultParagraphFont" style:family="text">
      <style:text-properties style:font-name-complex="EUAlbertina+01" fo:font-size="9pt" style:font-size-asian="9pt" style:font-size-complex="9pt"/>
    </style:style>
    <style:style style:name="T9337" style:parent-style-name="DefaultParagraphFont" style:family="text">
      <style:text-properties style:font-name-complex="EUAlbertina" fo:font-size="9pt" style:font-size-asian="9pt" style:font-size-complex="9pt"/>
    </style:style>
    <style:style style:name="T9338" style:parent-style-name="DefaultParagraphFont" style:family="text">
      <style:text-properties style:font-name-complex="EUAlbertina+01" fo:font-size="9pt" style:font-size-asian="9pt" style:font-size-complex="9pt"/>
    </style:style>
    <style:style style:name="T9339" style:parent-style-name="DefaultParagraphFont" style:family="text">
      <style:text-properties style:font-name-complex="EUAlbertina" fo:font-size="9pt" style:font-size-asian="9pt" style:font-size-complex="9pt"/>
    </style:style>
    <style:style style:name="T9340" style:parent-style-name="DefaultParagraphFont" style:family="text">
      <style:text-properties style:font-name-complex="EUAlbertina" fo:font-size="9pt" style:font-size-asian="9pt" style:font-size-complex="9pt"/>
    </style:style>
    <style:style style:name="T9341" style:parent-style-name="DefaultParagraphFont" style:family="text">
      <style:text-properties style:font-name-complex="EUAlbertina+01" fo:font-size="9pt" style:font-size-asian="9pt" style:font-size-complex="9pt"/>
    </style:style>
    <style:style style:name="T9342" style:parent-style-name="DefaultParagraphFont" style:family="text">
      <style:text-properties style:font-name-complex="EUAlbertina" fo:font-size="9pt" style:font-size-asian="9pt" style:font-size-complex="9pt"/>
    </style:style>
    <style:style style:name="T9343" style:parent-style-name="DefaultParagraphFont" style:family="text">
      <style:text-properties style:font-name-complex="EUAlbertina+01" fo:font-size="9pt" style:font-size-asian="9pt" style:font-size-complex="9pt"/>
    </style:style>
    <style:style style:name="T9344" style:parent-style-name="DefaultParagraphFont" style:family="text">
      <style:text-properties style:font-name-complex="EUAlbertina" fo:font-size="9pt" style:font-size-asian="9pt" style:font-size-complex="9pt"/>
    </style:style>
    <style:style style:name="T9345" style:parent-style-name="DefaultParagraphFont" style:family="text">
      <style:text-properties style:font-name-complex="EUAlbertina+01" fo:font-size="9pt" style:font-size-asian="9pt" style:font-size-complex="9pt"/>
    </style:style>
    <style:style style:name="T9346" style:parent-style-name="DefaultParagraphFont" style:family="text">
      <style:text-properties style:font-name-complex="EUAlbertina" fo:font-size="9pt" style:font-size-asian="9pt" style:font-size-complex="9pt"/>
    </style:style>
    <style:style style:name="P9347" style:parent-style-name="Normal" style:family="paragraph">
      <style:text-properties style:font-name-complex="EUAlbertina" fo:font-size="9pt" style:font-size-asian="9pt" style:font-size-complex="9pt"/>
    </style:style>
    <style:style style:name="TableRow9348" style:family="table-row">
      <style:table-row-properties style:min-row-height="0.0416in" style:use-optimal-row-height="false"/>
    </style:style>
    <style:style style:name="TableCell9349" style:family="table-cell">
      <style:table-cell-properties fo:border="0.0069in solid #000000" fo:padding-top="0.0395in" fo:padding-left="0.075in" fo:padding-bottom="0.0395in" fo:padding-right="0.075in"/>
    </style:style>
    <style:style style:name="P9350" style:parent-style-name="Normal" style:family="paragraph">
      <style:text-properties fo:font-size="9pt" style:font-size-asian="9pt" style:font-size-complex="9pt"/>
    </style:style>
    <style:style style:name="TableCell9351" style:family="table-cell">
      <style:table-cell-properties fo:border="0.0069in solid #000000" fo:padding-top="0.0395in" fo:padding-left="0.075in" fo:padding-bottom="0.0395in" fo:padding-right="0.075in"/>
    </style:style>
    <style:style style:name="T9352" style:parent-style-name="DefaultParagraphFont" style:family="text">
      <style:text-properties style:font-name-complex="EUAlbertina" fo:font-size="9pt" style:font-size-asian="9pt" style:font-size-complex="9pt"/>
    </style:style>
    <style:style style:name="T9353" style:parent-style-name="DefaultParagraphFont" style:family="text">
      <style:text-properties style:font-name-complex="EUAlbertina+20" fo:font-size="9pt" style:font-size-asian="9pt" style:font-size-complex="9pt"/>
    </style:style>
    <style:style style:name="T9354" style:parent-style-name="DefaultParagraphFont" style:family="text">
      <style:text-properties style:font-name-complex="EUAlbertina" fo:font-size="9pt" style:font-size-asian="9pt" style:font-size-complex="9pt"/>
    </style:style>
    <style:style style:name="P9355" style:parent-style-name="Normal" style:family="paragraph">
      <style:text-properties style:font-name-complex="EUAlbertina" fo:font-size="9pt" style:font-size-asian="9pt" style:font-size-complex="9pt"/>
    </style:style>
    <style:style style:name="P9356" style:parent-style-name="Normal" style:family="paragraph">
      <style:text-properties style:font-name-complex="EUAlbertina" fo:font-size="9pt" style:font-size-asian="9pt" style:font-size-complex="9pt"/>
    </style:style>
    <style:style style:name="P9357" style:parent-style-name="Normal" style:family="paragraph">
      <style:text-properties fo:font-size="9pt" style:font-size-asian="9pt" style:font-size-complex="9pt"/>
    </style:style>
    <style:style style:name="TableCell9358" style:family="table-cell">
      <style:table-cell-properties fo:border="0.0069in solid #000000" fo:padding-top="0.0395in" fo:padding-left="0.075in" fo:padding-bottom="0.0395in" fo:padding-right="0.075in"/>
    </style:style>
    <style:style style:name="T9359" style:parent-style-name="DefaultParagraphFont" style:family="text">
      <style:text-properties style:font-name-complex="EUAlbertina_Italic" style:font-style-complex="italic" fo:font-size="9pt" style:font-size-asian="9pt" style:font-size-complex="9pt"/>
    </style:style>
    <style:style style:name="T9360" style:parent-style-name="DefaultParagraphFont" style:family="text">
      <style:text-properties style:font-name-asian="EUAlbertina.Italic+20" style:font-name-complex="EUAlbertina.Italic+20" style:font-style-complex="italic" fo:font-size="9pt" style:font-size-asian="9pt" style:font-size-complex="9pt"/>
    </style:style>
    <style:style style:name="T9361" style:parent-style-name="DefaultParagraphFont" style:family="text">
      <style:text-properties style:font-name-complex="EUAlbertina_Italic" style:font-style-complex="italic" fo:font-size="9pt" style:font-size-asian="9pt" style:font-size-complex="9pt"/>
    </style:style>
    <style:style style:name="P9362" style:parent-style-name="Normal" style:family="paragraph">
      <style:text-properties style:font-name-complex="EUAlbertina_Italic" style:font-style-complex="italic" fo:font-size="9pt" style:font-size-asian="9pt" style:font-size-complex="9pt"/>
    </style:style>
    <style:style style:name="T9363" style:parent-style-name="DefaultParagraphFont" style:family="text">
      <style:text-properties style:font-name-complex="EUAlbertina_Italic" style:font-style-complex="italic" fo:font-size="9pt" style:font-size-asian="9pt" style:font-size-complex="9pt"/>
    </style:style>
    <style:style style:name="T9364" style:parent-style-name="DefaultParagraphFont" style:family="text">
      <style:text-properties style:font-name-complex="EUAlbertina.Italic+01" style:font-style-complex="italic" fo:font-size="9pt" style:font-size-asian="9pt" style:font-size-complex="9pt"/>
    </style:style>
    <style:style style:name="T9365" style:parent-style-name="DefaultParagraphFont" style:family="text">
      <style:text-properties style:font-name-complex="EUAlbertina_Italic" style:font-style-complex="italic" fo:font-size="9pt" style:font-size-asian="9pt" style:font-size-complex="9pt"/>
    </style:style>
    <style:style style:name="T9366" style:parent-style-name="DefaultParagraphFont" style:family="text">
      <style:text-properties style:font-name-complex="EUAlbertina.Italic+01" style:font-style-complex="italic" fo:font-size="9pt" style:font-size-asian="9pt" style:font-size-complex="9pt"/>
    </style:style>
    <style:style style:name="T9367" style:parent-style-name="DefaultParagraphFont" style:family="text">
      <style:text-properties style:font-name-complex="EUAlbertina_Italic" style:font-style-complex="italic" fo:font-size="9pt" style:font-size-asian="9pt" style:font-size-complex="9pt"/>
    </style:style>
    <style:style style:name="P9368" style:parent-style-name="Normal" style:family="paragraph">
      <style:paragraph-properties fo:margin-right="-0.075in"/>
      <style:text-properties fo:font-size="9pt" style:font-size-asian="9pt" style:font-size-complex="9pt"/>
    </style:style>
    <style:style style:name="TableCell9369" style:family="table-cell">
      <style:table-cell-properties fo:border="0.0069in solid #000000" fo:padding-top="0.0395in" fo:padding-left="0.075in" fo:padding-bottom="0.0395in" fo:padding-right="0.075in"/>
    </style:style>
    <style:style style:name="P9370" style:parent-style-name="Default" style:family="paragraph">
      <style:paragraph-properties fo:margin-right="-0.075in"/>
    </style:style>
    <style:style style:name="T9371" style:parent-style-name="DefaultParagraphFont" style:family="text">
      <style:text-properties style:font-name-asian="EUAlbertina+22" style:font-name-complex="EUAlbertina+22" fo:font-size="9pt" style:font-size-asian="9pt" style:font-size-complex="9pt"/>
    </style:style>
    <style:style style:name="T9372" style:parent-style-name="DefaultParagraphFont" style:family="text">
      <style:text-properties style:font-name-asian="EUAlbertina+22" style:font-name-complex="EUAlbertina+22" fo:font-size="9pt" style:font-size-asian="9pt" style:font-size-complex="9pt"/>
    </style:style>
    <style:style style:name="T9373" style:parent-style-name="DefaultParagraphFont" style:family="text">
      <style:text-properties style:font-name-complex="EUAlbertina" fo:font-size="9pt" style:font-size-asian="9pt" style:font-size-complex="9pt"/>
    </style:style>
    <style:style style:name="TableCell9374" style:family="table-cell">
      <style:table-cell-properties fo:border="0.0069in solid #000000" fo:padding-top="0.0395in" fo:padding-left="0.075in" fo:padding-bottom="0.0395in" fo:padding-right="0.075in"/>
    </style:style>
    <style:style style:name="P9375" style:parent-style-name="Normal" style:family="paragraph">
      <style:text-properties style:font-name-complex="EUAlbertina" fo:font-size="9pt" style:font-size-asian="9pt" style:font-size-complex="9pt"/>
    </style:style>
    <style:style style:name="P9376" style:parent-style-name="Normal" style:family="paragraph">
      <style:text-properties style:font-name-complex="EUAlbertina" fo:font-size="9pt" style:font-size-asian="9pt" style:font-size-complex="9pt"/>
    </style:style>
    <style:style style:name="P9377" style:parent-style-name="Default" style:family="paragraph">
      <style:paragraph-properties fo:margin-right="-0.075in"/>
      <style:text-properties fo:font-size="9pt" style:font-size-asian="9pt" style:font-size-complex="9pt"/>
    </style:style>
    <style:style style:name="TableCell9378" style:family="table-cell">
      <style:table-cell-properties fo:border="0.0069in solid #000000" fo:padding-top="0.0395in" fo:padding-left="0.075in" fo:padding-bottom="0.0395in" fo:padding-right="0.075in"/>
    </style:style>
    <style:style style:name="T9379" style:parent-style-name="DefaultParagraphFont" style:family="text">
      <style:text-properties style:font-name-complex="EUAlbertina" fo:font-size="9pt" style:font-size-asian="9pt" style:font-size-complex="9pt"/>
    </style:style>
    <style:style style:name="T9380" style:parent-style-name="DefaultParagraphFont" style:family="text">
      <style:text-properties style:font-name-complex="EUAlbertina+01" fo:font-size="9pt" style:font-size-asian="9pt" style:font-size-complex="9pt"/>
    </style:style>
    <style:style style:name="T9381" style:parent-style-name="DefaultParagraphFont" style:family="text">
      <style:text-properties style:font-name-complex="EUAlbertina" fo:font-size="9pt" style:font-size-asian="9pt" style:font-size-complex="9pt"/>
    </style:style>
    <style:style style:name="P9382" style:parent-style-name="Normal" style:family="paragraph">
      <style:text-properties style:font-name-complex="EUAlbertina" fo:font-size="9pt" style:font-size-asian="9pt" style:font-size-complex="9pt"/>
    </style:style>
    <style:style style:name="P9383" style:parent-style-name="Normal" style:family="paragraph">
      <style:paragraph-properties fo:margin-left="-0.075in" fo:margin-right="-0.075in">
        <style:tab-stops/>
      </style:paragraph-properties>
      <style:text-properties fo:font-size="9pt" style:font-size-asian="9pt" style:font-size-complex="9pt"/>
    </style:style>
    <style:style style:name="TableCell9384" style:family="table-cell">
      <style:table-cell-properties fo:border="0.0069in solid #000000" fo:padding-top="0.0395in" fo:padding-left="0.075in" fo:padding-bottom="0.0395in" fo:padding-right="0.075in"/>
    </style:style>
    <style:style style:name="P9385" style:parent-style-name="Normal" style:family="paragraph">
      <style:text-properties style:font-name-complex="EUAlbertina" fo:font-size="9pt" style:font-size-asian="9pt" style:font-size-complex="9pt"/>
    </style:style>
    <style:style style:name="T9386" style:parent-style-name="DefaultParagraphFont" style:family="text">
      <style:text-properties style:font-name-complex="EUAlbertina" fo:font-size="9pt" style:font-size-asian="9pt" style:font-size-complex="9pt"/>
    </style:style>
    <style:style style:name="T9387" style:parent-style-name="DefaultParagraphFont" style:family="text">
      <style:text-properties style:font-name-complex="EUAlbertina+01" fo:font-size="9pt" style:font-size-asian="9pt" style:font-size-complex="9pt"/>
    </style:style>
    <style:style style:name="T9388" style:parent-style-name="DefaultParagraphFont" style:family="text">
      <style:text-properties style:font-name-complex="EUAlbertina" fo:font-size="9pt" style:font-size-asian="9pt" style:font-size-complex="9pt"/>
    </style:style>
    <style:style style:name="T9389" style:parent-style-name="DefaultParagraphFont" style:family="text">
      <style:text-properties style:font-name-complex="EUAlbertina+01" fo:font-size="9pt" style:font-size-asian="9pt" style:font-size-complex="9pt"/>
    </style:style>
    <style:style style:name="T9390" style:parent-style-name="DefaultParagraphFont" style:family="text">
      <style:text-properties style:font-name-complex="EUAlbertina" fo:font-size="9pt" style:font-size-asian="9pt" style:font-size-complex="9pt"/>
    </style:style>
    <style:style style:name="P9391" style:parent-style-name="Normal" style:family="paragraph">
      <style:text-properties style:font-name-complex="EUAlbertina" fo:font-size="9pt" style:font-size-asian="9pt" style:font-size-complex="9pt"/>
    </style:style>
    <style:style style:name="T9392" style:parent-style-name="DefaultParagraphFont" style:family="text">
      <style:text-properties style:font-name-complex="EUAlbertina+01" fo:font-size="9pt" style:font-size-asian="9pt" style:font-size-complex="9pt"/>
    </style:style>
    <style:style style:name="T9393" style:parent-style-name="DefaultParagraphFont" style:family="text">
      <style:text-properties style:font-name-complex="EUAlbertina" fo:font-size="9pt" style:font-size-asian="9pt" style:font-size-complex="9pt"/>
    </style:style>
    <style:style style:name="T9394" style:parent-style-name="DefaultParagraphFont" style:family="text">
      <style:text-properties style:font-name-complex="EUAlbertina+01" fo:font-size="9pt" style:font-size-asian="9pt" style:font-size-complex="9pt"/>
    </style:style>
    <style:style style:name="T9395" style:parent-style-name="DefaultParagraphFont" style:family="text">
      <style:text-properties style:font-name-complex="EUAlbertina" fo:font-size="9pt" style:font-size-asian="9pt" style:font-size-complex="9pt"/>
    </style:style>
    <style:style style:name="T9396" style:parent-style-name="DefaultParagraphFont" style:family="text">
      <style:text-properties style:font-name-complex="EUAlbertina+01" fo:font-size="9pt" style:font-size-asian="9pt" style:font-size-complex="9pt"/>
    </style:style>
    <style:style style:name="T9397" style:parent-style-name="DefaultParagraphFont" style:family="text">
      <style:text-properties style:font-name-complex="EUAlbertina" fo:font-size="9pt" style:font-size-asian="9pt" style:font-size-complex="9pt"/>
    </style:style>
    <style:style style:name="T9398" style:parent-style-name="DefaultParagraphFont" style:family="text">
      <style:text-properties style:font-name-complex="EUAlbertina+01" fo:font-size="9pt" style:font-size-asian="9pt" style:font-size-complex="9pt"/>
    </style:style>
    <style:style style:name="T9399" style:parent-style-name="DefaultParagraphFont" style:family="text">
      <style:text-properties style:font-name-complex="EUAlbertina" fo:font-size="9pt" style:font-size-asian="9pt" style:font-size-complex="9pt"/>
    </style:style>
    <style:style style:name="T9400" style:parent-style-name="DefaultParagraphFont" style:family="text">
      <style:text-properties style:font-name-complex="EUAlbertina+01" fo:font-size="9pt" style:font-size-asian="9pt" style:font-size-complex="9pt"/>
    </style:style>
    <style:style style:name="T9401" style:parent-style-name="DefaultParagraphFont" style:family="text">
      <style:text-properties style:font-name-complex="EUAlbertina" fo:font-size="9pt" style:font-size-asian="9pt" style:font-size-complex="9pt"/>
    </style:style>
    <style:style style:name="T9402" style:parent-style-name="DefaultParagraphFont" style:family="text">
      <style:text-properties style:font-name-complex="EUAlbertina+01" fo:font-size="9pt" style:font-size-asian="9pt" style:font-size-complex="9pt"/>
    </style:style>
    <style:style style:name="T9403" style:parent-style-name="DefaultParagraphFont" style:family="text">
      <style:text-properties style:font-name-complex="EUAlbertina" fo:font-size="9pt" style:font-size-asian="9pt" style:font-size-complex="9pt"/>
    </style:style>
    <style:style style:name="T9404" style:parent-style-name="DefaultParagraphFont" style:family="text">
      <style:text-properties style:font-name-complex="EUAlbertina+01" fo:font-size="9pt" style:font-size-asian="9pt" style:font-size-complex="9pt"/>
    </style:style>
    <style:style style:name="T9405" style:parent-style-name="DefaultParagraphFont" style:family="text">
      <style:text-properties style:font-name-complex="EUAlbertina" fo:font-size="9pt" style:font-size-asian="9pt" style:font-size-complex="9pt"/>
    </style:style>
    <style:style style:name="T9406" style:parent-style-name="DefaultParagraphFont" style:family="text">
      <style:text-properties style:font-name-complex="EUAlbertina+01" fo:font-size="9pt" style:font-size-asian="9pt" style:font-size-complex="9pt"/>
    </style:style>
    <style:style style:name="T9407" style:parent-style-name="DefaultParagraphFont" style:family="text">
      <style:text-properties style:font-name-complex="EUAlbertina" fo:font-size="9pt" style:font-size-asian="9pt" style:font-size-complex="9pt"/>
    </style:style>
    <style:style style:name="T9408" style:parent-style-name="DefaultParagraphFont" style:family="text">
      <style:text-properties style:font-name-complex="EUAlbertina+01" fo:font-size="9pt" style:font-size-asian="9pt" style:font-size-complex="9pt"/>
    </style:style>
    <style:style style:name="T9409" style:parent-style-name="DefaultParagraphFont" style:family="text">
      <style:text-properties style:font-name-complex="EUAlbertina" fo:font-size="9pt" style:font-size-asian="9pt" style:font-size-complex="9pt"/>
    </style:style>
    <style:style style:name="T9410" style:parent-style-name="DefaultParagraphFont" style:family="text">
      <style:text-properties style:font-name-complex="EUAlbertina+01" fo:font-size="9pt" style:font-size-asian="9pt" style:font-size-complex="9pt"/>
    </style:style>
    <style:style style:name="T9411" style:parent-style-name="DefaultParagraphFont" style:family="text">
      <style:text-properties style:font-name-complex="EUAlbertina" fo:font-size="9pt" style:font-size-asian="9pt" style:font-size-complex="9pt"/>
    </style:style>
    <style:style style:name="T9412" style:parent-style-name="DefaultParagraphFont" style:family="text">
      <style:text-properties style:font-name-complex="EUAlbertina+01" fo:font-size="9pt" style:font-size-asian="9pt" style:font-size-complex="9pt"/>
    </style:style>
    <style:style style:name="P9413" style:parent-style-name="Normal" style:family="paragraph">
      <style:text-properties style:font-name-complex="EUAlbertina" fo:font-size="9pt" style:font-size-asian="9pt" style:font-size-complex="9pt"/>
    </style:style>
    <style:style style:name="T9414" style:parent-style-name="DefaultParagraphFont" style:family="text">
      <style:text-properties style:font-name-complex="EUAlbertina" fo:font-size="9pt" style:font-size-asian="9pt" style:font-size-complex="9pt"/>
    </style:style>
    <style:style style:name="T9415" style:parent-style-name="DefaultParagraphFont" style:family="text">
      <style:text-properties style:font-name-complex="EUAlbertina+01" fo:font-size="9pt" style:font-size-asian="9pt" style:font-size-complex="9pt"/>
    </style:style>
    <style:style style:name="T9416" style:parent-style-name="DefaultParagraphFont" style:family="text">
      <style:text-properties style:font-name-complex="EUAlbertina" fo:font-size="9pt" style:font-size-asian="9pt" style:font-size-complex="9pt"/>
    </style:style>
    <style:style style:name="T9417" style:parent-style-name="DefaultParagraphFont" style:family="text">
      <style:text-properties style:font-name-complex="EUAlbertina+01" fo:font-size="9pt" style:font-size-asian="9pt" style:font-size-complex="9pt"/>
    </style:style>
    <style:style style:name="T9418" style:parent-style-name="DefaultParagraphFont" style:family="text">
      <style:text-properties style:font-name-complex="EUAlbertina" fo:font-size="9pt" style:font-size-asian="9pt" style:font-size-complex="9pt"/>
    </style:style>
    <style:style style:name="T9419" style:parent-style-name="DefaultParagraphFont" style:family="text">
      <style:text-properties style:font-name-complex="EUAlbertina+01" fo:font-size="9pt" style:font-size-asian="9pt" style:font-size-complex="9pt"/>
    </style:style>
    <style:style style:name="T9420" style:parent-style-name="DefaultParagraphFont" style:family="text">
      <style:text-properties style:font-name-complex="EUAlbertina" fo:font-size="9pt" style:font-size-asian="9pt" style:font-size-complex="9pt"/>
    </style:style>
    <style:style style:name="T9421" style:parent-style-name="DefaultParagraphFont" style:family="text">
      <style:text-properties style:font-name-complex="EUAlbertina+01" fo:font-size="9pt" style:font-size-asian="9pt" style:font-size-complex="9pt"/>
    </style:style>
    <style:style style:name="T9422" style:parent-style-name="DefaultParagraphFont" style:family="text">
      <style:text-properties style:font-name-complex="EUAlbertina" fo:font-size="9pt" style:font-size-asian="9pt" style:font-size-complex="9pt"/>
    </style:style>
    <style:style style:name="T9423" style:parent-style-name="DefaultParagraphFont" style:family="text">
      <style:text-properties style:font-name-complex="EUAlbertina" fo:font-size="9pt" style:font-size-asian="9pt" style:font-size-complex="9pt"/>
    </style:style>
    <style:style style:name="T9424" style:parent-style-name="DefaultParagraphFont" style:family="text">
      <style:text-properties style:font-name-complex="EUAlbertina+20" fo:font-size="9pt" style:font-size-asian="9pt" style:font-size-complex="9pt"/>
    </style:style>
    <style:style style:name="T9425" style:parent-style-name="DefaultParagraphFont" style:family="text">
      <style:text-properties style:font-name-complex="EUAlbertina" fo:font-size="9pt" style:font-size-asian="9pt" style:font-size-complex="9pt"/>
    </style:style>
    <style:style style:name="T9426" style:parent-style-name="DefaultParagraphFont" style:family="text">
      <style:text-properties style:font-name-complex="EUAlbertina+01" fo:font-size="9pt" style:font-size-asian="9pt" style:font-size-complex="9pt"/>
    </style:style>
    <style:style style:name="T9427" style:parent-style-name="DefaultParagraphFont" style:family="text">
      <style:text-properties style:font-name-complex="EUAlbertina" fo:font-size="9pt" style:font-size-asian="9pt" style:font-size-complex="9pt"/>
    </style:style>
    <style:style style:name="T9428" style:parent-style-name="DefaultParagraphFont" style:family="text">
      <style:text-properties style:font-name-complex="EUAlbertina+01" fo:font-size="9pt" style:font-size-asian="9pt" style:font-size-complex="9pt"/>
    </style:style>
    <style:style style:name="T9429" style:parent-style-name="DefaultParagraphFont" style:family="text">
      <style:text-properties style:font-name-complex="EUAlbertina" fo:font-size="9pt" style:font-size-asian="9pt" style:font-size-complex="9pt"/>
    </style:style>
    <style:style style:name="T9430" style:parent-style-name="DefaultParagraphFont" style:family="text">
      <style:text-properties style:font-name-complex="EUAlbertina+01" fo:font-size="9pt" style:font-size-asian="9pt" style:font-size-complex="9pt"/>
    </style:style>
    <style:style style:name="T9431" style:parent-style-name="DefaultParagraphFont" style:family="text">
      <style:text-properties style:font-name-complex="EUAlbertina" fo:font-size="9pt" style:font-size-asian="9pt" style:font-size-complex="9pt"/>
    </style:style>
    <style:style style:name="T9432" style:parent-style-name="DefaultParagraphFont" style:family="text">
      <style:text-properties style:font-name-complex="EUAlbertina+01" fo:font-size="9pt" style:font-size-asian="9pt" style:font-size-complex="9pt"/>
    </style:style>
    <style:style style:name="T9433" style:parent-style-name="DefaultParagraphFont" style:family="text">
      <style:text-properties style:font-name-complex="EUAlbertina" fo:font-size="9pt" style:font-size-asian="9pt" style:font-size-complex="9pt"/>
    </style:style>
    <style:style style:name="T9434" style:parent-style-name="DefaultParagraphFont" style:family="text">
      <style:text-properties style:font-name-complex="EUAlbertina+01" fo:font-size="9pt" style:font-size-asian="9pt" style:font-size-complex="9pt"/>
    </style:style>
    <style:style style:name="T9435" style:parent-style-name="DefaultParagraphFont" style:family="text">
      <style:text-properties style:font-name-complex="EUAlbertina" fo:font-size="9pt" style:font-size-asian="9pt" style:font-size-complex="9pt"/>
    </style:style>
    <style:style style:name="T9436" style:parent-style-name="DefaultParagraphFont" style:family="text">
      <style:text-properties style:font-name-complex="EUAlbertina+01" fo:font-size="9pt" style:font-size-asian="9pt" style:font-size-complex="9pt"/>
    </style:style>
    <style:style style:name="T9437" style:parent-style-name="DefaultParagraphFont" style:family="text">
      <style:text-properties style:font-name-complex="EUAlbertina" fo:font-size="9pt" style:font-size-asian="9pt" style:font-size-complex="9pt"/>
    </style:style>
    <style:style style:name="T9438" style:parent-style-name="DefaultParagraphFont" style:family="text">
      <style:text-properties style:font-name-complex="EUAlbertina" fo:font-size="9pt" style:font-size-asian="9pt" style:font-size-complex="9pt"/>
    </style:style>
    <style:style style:name="T9439" style:parent-style-name="DefaultParagraphFont" style:family="text">
      <style:text-properties style:font-name-complex="EUAlbertina+01" fo:font-size="9pt" style:font-size-asian="9pt" style:font-size-complex="9pt"/>
    </style:style>
    <style:style style:name="T9440" style:parent-style-name="DefaultParagraphFont" style:family="text">
      <style:text-properties style:font-name-complex="EUAlbertina" fo:font-size="9pt" style:font-size-asian="9pt" style:font-size-complex="9pt"/>
    </style:style>
    <style:style style:name="T9441" style:parent-style-name="DefaultParagraphFont" style:family="text">
      <style:text-properties style:font-name-complex="EUAlbertina+01" fo:font-size="9pt" style:font-size-asian="9pt" style:font-size-complex="9pt"/>
    </style:style>
    <style:style style:name="T9442" style:parent-style-name="DefaultParagraphFont" style:family="text">
      <style:text-properties style:font-name-complex="EUAlbertina" fo:font-size="9pt" style:font-size-asian="9pt" style:font-size-complex="9pt"/>
    </style:style>
    <style:style style:name="P9443" style:parent-style-name="Normal" style:family="paragraph">
      <style:text-properties style:font-name-complex="EUAlbertina" fo:font-size="9pt" style:font-size-asian="9pt" style:font-size-complex="9pt"/>
    </style:style>
    <style:style style:name="T9444" style:parent-style-name="DefaultParagraphFont" style:family="text">
      <style:text-properties style:font-name-complex="EUAlbertina+20" fo:font-size="9pt" style:font-size-asian="9pt" style:font-size-complex="9pt"/>
    </style:style>
    <style:style style:name="T9445" style:parent-style-name="DefaultParagraphFont" style:family="text">
      <style:text-properties style:font-name-complex="EUAlbertina" fo:font-size="9pt" style:font-size-asian="9pt" style:font-size-complex="9pt"/>
    </style:style>
    <style:style style:name="T9446" style:parent-style-name="DefaultParagraphFont" style:family="text">
      <style:text-properties style:font-name-complex="EUAlbertina+01" fo:font-size="9pt" style:font-size-asian="9pt" style:font-size-complex="9pt"/>
    </style:style>
    <style:style style:name="T9447" style:parent-style-name="DefaultParagraphFont" style:family="text">
      <style:text-properties style:font-name-complex="EUAlbertina" fo:font-size="9pt" style:font-size-asian="9pt" style:font-size-complex="9pt"/>
    </style:style>
    <style:style style:name="T9448" style:parent-style-name="DefaultParagraphFont" style:family="text">
      <style:text-properties style:font-name-complex="EUAlbertina+01" fo:font-size="9pt" style:font-size-asian="9pt" style:font-size-complex="9pt"/>
    </style:style>
    <style:style style:name="T9449" style:parent-style-name="DefaultParagraphFont" style:family="text">
      <style:text-properties style:font-name-complex="EUAlbertina" fo:font-size="9pt" style:font-size-asian="9pt" style:font-size-complex="9pt"/>
    </style:style>
    <style:style style:name="T9450" style:parent-style-name="DefaultParagraphFont" style:family="text">
      <style:text-properties style:font-name-complex="EUAlbertina" fo:font-size="9pt" style:font-size-asian="9pt" style:font-size-complex="9pt"/>
    </style:style>
    <style:style style:name="T9451" style:parent-style-name="DefaultParagraphFont" style:family="text">
      <style:text-properties fo:font-size="9pt" style:font-size-asian="9pt" style:font-size-complex="9pt"/>
    </style:style>
    <style:style style:name="T9452" style:parent-style-name="DefaultParagraphFont" style:family="text">
      <style:text-properties style:font-name-complex="EUAlbertina+20" fo:font-size="9pt" style:font-size-asian="9pt" style:font-size-complex="9pt"/>
    </style:style>
    <style:style style:name="T9453" style:parent-style-name="DefaultParagraphFont" style:family="text">
      <style:text-properties style:font-name-complex="EUAlbertina" fo:font-size="9pt" style:font-size-asian="9pt" style:font-size-complex="9pt"/>
    </style:style>
    <style:style style:name="T9454" style:parent-style-name="DefaultParagraphFont" style:family="text">
      <style:text-properties style:font-name-complex="EUAlbertina+01" fo:font-size="9pt" style:font-size-asian="9pt" style:font-size-complex="9pt"/>
    </style:style>
    <style:style style:name="T9455" style:parent-style-name="DefaultParagraphFont" style:family="text">
      <style:text-properties style:font-name-complex="EUAlbertina" fo:font-size="9pt" style:font-size-asian="9pt" style:font-size-complex="9pt"/>
    </style:style>
    <style:style style:name="T9456" style:parent-style-name="DefaultParagraphFont" style:family="text">
      <style:text-properties style:font-name-complex="EUAlbertina+01" fo:font-size="9pt" style:font-size-asian="9pt" style:font-size-complex="9pt"/>
    </style:style>
    <style:style style:name="T9457" style:parent-style-name="DefaultParagraphFont" style:family="text">
      <style:text-properties style:font-name-complex="EUAlbertina" fo:font-size="9pt" style:font-size-asian="9pt" style:font-size-complex="9pt"/>
    </style:style>
    <style:style style:name="P9458" style:parent-style-name="Normal" style:family="paragraph">
      <style:text-properties style:font-name-complex="EUAlbertina" fo:font-size="9pt" style:font-size-asian="9pt" style:font-size-complex="9pt"/>
    </style:style>
    <style:style style:name="T9459" style:parent-style-name="DefaultParagraphFont" style:family="text">
      <style:text-properties style:font-name-complex="EUAlbertina+20" fo:font-size="9pt" style:font-size-asian="9pt" style:font-size-complex="9pt"/>
    </style:style>
    <style:style style:name="T9460" style:parent-style-name="DefaultParagraphFont" style:family="text">
      <style:text-properties style:font-name-complex="EUAlbertina" fo:font-size="9pt" style:font-size-asian="9pt" style:font-size-complex="9pt"/>
    </style:style>
    <style:style style:name="T9461" style:parent-style-name="DefaultParagraphFont" style:family="text">
      <style:text-properties style:font-name-complex="EUAlbertina+01" fo:font-size="9pt" style:font-size-asian="9pt" style:font-size-complex="9pt"/>
    </style:style>
    <style:style style:name="T9462" style:parent-style-name="DefaultParagraphFont" style:family="text">
      <style:text-properties style:font-name-complex="EUAlbertina" fo:font-size="9pt" style:font-size-asian="9pt" style:font-size-complex="9pt"/>
    </style:style>
    <style:style style:name="T9463" style:parent-style-name="DefaultParagraphFont" style:family="text">
      <style:text-properties style:font-name-complex="EUAlbertina+01" fo:font-size="9pt" style:font-size-asian="9pt" style:font-size-complex="9pt"/>
    </style:style>
    <style:style style:name="T9464" style:parent-style-name="DefaultParagraphFont" style:family="text">
      <style:text-properties style:font-name-complex="EUAlbertina" fo:font-size="9pt" style:font-size-asian="9pt" style:font-size-complex="9pt"/>
    </style:style>
    <style:style style:name="T9465" style:parent-style-name="DefaultParagraphFont" style:family="text">
      <style:text-properties style:font-name-complex="EUAlbertina" fo:font-size="9pt" style:font-size-asian="9pt" style:font-size-complex="9pt"/>
    </style:style>
    <style:style style:name="T9466" style:parent-style-name="DefaultParagraphFont" style:family="text">
      <style:text-properties style:font-name-complex="EUAlbertina+01" fo:font-size="9pt" style:font-size-asian="9pt" style:font-size-complex="9pt"/>
    </style:style>
    <style:style style:name="T9467" style:parent-style-name="DefaultParagraphFont" style:family="text">
      <style:text-properties style:font-name-complex="EUAlbertina" fo:font-size="9pt" style:font-size-asian="9pt" style:font-size-complex="9pt"/>
    </style:style>
    <style:style style:name="T9468" style:parent-style-name="DefaultParagraphFont" style:family="text">
      <style:text-properties style:font-name-complex="EUAlbertina+01" fo:font-size="9pt" style:font-size-asian="9pt" style:font-size-complex="9pt"/>
    </style:style>
    <style:style style:name="T9469" style:parent-style-name="DefaultParagraphFont" style:family="text">
      <style:text-properties style:font-name-complex="EUAlbertina" fo:font-size="9pt" style:font-size-asian="9pt" style:font-size-complex="9pt"/>
    </style:style>
    <style:style style:name="T9470" style:parent-style-name="DefaultParagraphFont" style:family="text">
      <style:text-properties style:font-name-complex="EUAlbertina+01" fo:font-size="9pt" style:font-size-asian="9pt" style:font-size-complex="9pt"/>
    </style:style>
    <style:style style:name="T9471" style:parent-style-name="DefaultParagraphFont" style:family="text">
      <style:text-properties style:font-name-complex="EUAlbertina" fo:font-size="9pt" style:font-size-asian="9pt" style:font-size-complex="9pt"/>
    </style:style>
    <style:style style:name="T9472" style:parent-style-name="DefaultParagraphFont" style:family="text">
      <style:text-properties style:font-name-complex="EUAlbertina" fo:font-size="9pt" style:font-size-asian="9pt" style:font-size-complex="9pt"/>
    </style:style>
    <style:style style:name="T9473" style:parent-style-name="DefaultParagraphFont" style:family="text">
      <style:text-properties style:font-name-complex="EUAlbertina+01" fo:font-size="9pt" style:font-size-asian="9pt" style:font-size-complex="9pt"/>
    </style:style>
    <style:style style:name="T9474" style:parent-style-name="DefaultParagraphFont" style:family="text">
      <style:text-properties style:font-name-complex="EUAlbertina" fo:font-size="9pt" style:font-size-asian="9pt" style:font-size-complex="9pt"/>
    </style:style>
    <style:style style:name="T9475" style:parent-style-name="DefaultParagraphFont" style:family="text">
      <style:text-properties style:font-name-complex="EUAlbertina+01" fo:font-size="9pt" style:font-size-asian="9pt" style:font-size-complex="9pt"/>
    </style:style>
    <style:style style:name="T9476" style:parent-style-name="DefaultParagraphFont" style:family="text">
      <style:text-properties style:font-name-complex="EUAlbertina" fo:font-size="9pt" style:font-size-asian="9pt" style:font-size-complex="9pt"/>
    </style:style>
    <style:style style:name="T9477" style:parent-style-name="DefaultParagraphFont" style:family="text">
      <style:text-properties style:font-name-complex="EUAlbertina" fo:font-size="9pt" style:font-size-asian="9pt" style:font-size-complex="9pt"/>
    </style:style>
    <style:style style:name="T9478" style:parent-style-name="DefaultParagraphFont" style:family="text">
      <style:text-properties style:font-name-complex="EUAlbertina+01" fo:font-size="9pt" style:font-size-asian="9pt" style:font-size-complex="9pt"/>
    </style:style>
    <style:style style:name="T9479" style:parent-style-name="DefaultParagraphFont" style:family="text">
      <style:text-properties style:font-name-complex="EUAlbertina" fo:font-size="9pt" style:font-size-asian="9pt" style:font-size-complex="9pt"/>
    </style:style>
    <style:style style:name="T9480" style:parent-style-name="DefaultParagraphFont" style:family="text">
      <style:text-properties style:font-name-complex="EUAlbertina+01" fo:font-size="9pt" style:font-size-asian="9pt" style:font-size-complex="9pt"/>
    </style:style>
    <style:style style:name="T9481" style:parent-style-name="DefaultParagraphFont" style:family="text">
      <style:text-properties style:font-name-complex="EUAlbertina" fo:font-size="9pt" style:font-size-asian="9pt" style:font-size-complex="9pt"/>
    </style:style>
    <style:style style:name="T9482" style:parent-style-name="DefaultParagraphFont" style:family="text">
      <style:text-properties style:font-name-complex="EUAlbertina+01" fo:font-size="9pt" style:font-size-asian="9pt" style:font-size-complex="9pt"/>
    </style:style>
    <style:style style:name="T9483" style:parent-style-name="DefaultParagraphFont" style:family="text">
      <style:text-properties style:font-name-complex="EUAlbertina" fo:font-size="9pt" style:font-size-asian="9pt" style:font-size-complex="9pt"/>
    </style:style>
    <style:style style:name="T9484" style:parent-style-name="DefaultParagraphFont" style:family="text">
      <style:text-properties style:font-name-complex="EUAlbertina+01" fo:font-size="9pt" style:font-size-asian="9pt" style:font-size-complex="9pt"/>
    </style:style>
    <style:style style:name="T9485" style:parent-style-name="DefaultParagraphFont" style:family="text">
      <style:text-properties style:font-name-complex="EUAlbertina" fo:font-size="9pt" style:font-size-asian="9pt" style:font-size-complex="9pt"/>
    </style:style>
    <style:style style:name="T9486" style:parent-style-name="DefaultParagraphFont" style:family="text">
      <style:text-properties style:font-name-complex="EUAlbertina" fo:font-size="9pt" style:font-size-asian="9pt" style:font-size-complex="9pt"/>
    </style:style>
    <style:style style:name="T9487" style:parent-style-name="DefaultParagraphFont" style:family="text">
      <style:text-properties style:font-name-complex="EUAlbertina+01" fo:font-size="9pt" style:font-size-asian="9pt" style:font-size-complex="9pt"/>
    </style:style>
    <style:style style:name="T9488" style:parent-style-name="DefaultParagraphFont" style:family="text">
      <style:text-properties style:font-name-complex="EUAlbertina" fo:font-size="9pt" style:font-size-asian="9pt" style:font-size-complex="9pt"/>
    </style:style>
    <style:style style:name="T9489" style:parent-style-name="DefaultParagraphFont" style:family="text">
      <style:text-properties style:font-name-complex="EUAlbertina+01" fo:font-size="9pt" style:font-size-asian="9pt" style:font-size-complex="9pt"/>
    </style:style>
    <style:style style:name="T9490" style:parent-style-name="DefaultParagraphFont" style:family="text">
      <style:text-properties style:font-name-complex="EUAlbertina" fo:font-size="9pt" style:font-size-asian="9pt" style:font-size-complex="9pt"/>
    </style:style>
    <style:style style:name="TableRow9491" style:family="table-row">
      <style:table-row-properties style:min-row-height="0.0416in" style:use-optimal-row-height="false"/>
    </style:style>
    <style:style style:name="TableCell9492" style:family="table-cell">
      <style:table-cell-properties fo:border="0.0069in solid #000000" fo:padding-top="0.0395in" fo:padding-left="0.075in" fo:padding-bottom="0.0395in" fo:padding-right="0.075in"/>
    </style:style>
    <style:style style:name="P9493" style:parent-style-name="Normal" style:family="paragraph">
      <style:paragraph-properties fo:margin-right="-0.0451in"/>
      <style:text-properties fo:font-size="9pt" style:font-size-asian="9pt" style:font-size-complex="9pt"/>
    </style:style>
    <style:style style:name="TableCell9494" style:family="table-cell">
      <style:table-cell-properties fo:border="0.0069in solid #000000" fo:padding-top="0.0395in" fo:padding-left="0.075in" fo:padding-bottom="0.0395in" fo:padding-right="0.075in"/>
    </style:style>
    <style:style style:name="P9495" style:parent-style-name="Normal" style:family="paragraph">
      <style:text-properties style:font-name-complex="EUAlbertina" fo:font-size="9pt" style:font-size-asian="9pt" style:font-size-complex="9pt"/>
    </style:style>
    <style:style style:name="P9496" style:parent-style-name="Normal" style:family="paragraph">
      <style:text-properties style:font-name-complex="EUAlbertina" fo:font-size="9pt" style:font-size-asian="9pt" style:font-size-complex="9pt"/>
    </style:style>
    <style:style style:name="P9497" style:parent-style-name="Normal" style:family="paragraph">
      <style:text-properties style:font-name-complex="EUAlbertina" fo:font-size="9pt" style:font-size-asian="9pt" style:font-size-complex="9pt"/>
    </style:style>
    <style:style style:name="P9498" style:parent-style-name="Normal" style:family="paragraph">
      <style:text-properties fo:font-size="9pt" style:font-size-asian="9pt" style:font-size-complex="9pt"/>
    </style:style>
    <style:style style:name="TableCell9499" style:family="table-cell">
      <style:table-cell-properties fo:border="0.0069in solid #000000" fo:padding-top="0.0395in" fo:padding-left="0.075in" fo:padding-bottom="0.0395in" fo:padding-right="0.075in"/>
    </style:style>
    <style:style style:name="P9500" style:parent-style-name="Normal" style:family="paragraph">
      <style:text-properties style:font-name-complex="EUAlbertina_Italic" style:font-style-complex="italic" fo:font-size="9pt" style:font-size-asian="9pt" style:font-size-complex="9pt"/>
    </style:style>
    <style:style style:name="P9501" style:parent-style-name="Normal" style:family="paragraph">
      <style:text-properties style:font-name-complex="EUAlbertina_Italic" style:font-style-complex="italic" fo:font-size="9pt" style:font-size-asian="9pt" style:font-size-complex="9pt"/>
    </style:style>
    <style:style style:name="P9502" style:parent-style-name="Normal" style:family="paragraph">
      <style:paragraph-properties fo:margin-right="-0.075in"/>
      <style:text-properties fo:font-size="9pt" style:font-size-asian="9pt" style:font-size-complex="9pt"/>
    </style:style>
    <style:style style:name="TableCell9503" style:family="table-cell">
      <style:table-cell-properties fo:border="0.0069in solid #000000" fo:padding-top="0.0395in" fo:padding-left="0.075in" fo:padding-bottom="0.0395in" fo:padding-right="0.075in"/>
    </style:style>
    <style:style style:name="T9504" style:parent-style-name="DefaultParagraphFont" style:family="text">
      <style:text-properties style:font-name-asian="EUAlbertina+22" style:font-name-complex="EUAlbertina+22" fo:letter-spacing="-0.0027in" fo:font-size="9pt" style:font-size-asian="9pt" style:font-size-complex="9pt"/>
    </style:style>
    <style:style style:name="T9505" style:parent-style-name="DefaultParagraphFont" style:family="text">
      <style:text-properties style:font-name-asian="EUAlbertina+22" style:font-name-complex="EUAlbertina+22" fo:letter-spacing="-0.0027in" fo:font-size="9pt" style:font-size-asian="9pt" style:font-size-complex="9pt"/>
    </style:style>
    <style:style style:name="T9506" style:parent-style-name="DefaultParagraphFont" style:family="text">
      <style:text-properties style:font-name-complex="EUAlbertina" fo:letter-spacing="-0.0027in" fo:font-size="9pt" style:font-size-asian="9pt" style:font-size-complex="9pt"/>
    </style:style>
    <style:style style:name="T9507" style:parent-style-name="DefaultParagraphFont" style:family="text">
      <style:text-properties style:font-name-complex="EUAlbertina" fo:font-size="9pt" style:font-size-asian="9pt" style:font-size-complex="9pt"/>
    </style:style>
    <style:style style:name="P9508" style:parent-style-name="Normal" style:family="paragraph">
      <style:text-properties fo:font-size="9pt" style:font-size-asian="9pt" style:font-size-complex="9pt"/>
    </style:style>
    <style:style style:name="TableCell9509" style:family="table-cell">
      <style:table-cell-properties fo:border="0.0069in solid #000000" fo:padding-top="0.0395in" fo:padding-left="0.075in" fo:padding-bottom="0.0395in" fo:padding-right="0.075in"/>
    </style:style>
    <style:style style:name="P9510" style:parent-style-name="Normal" style:family="paragraph">
      <style:text-properties style:font-name-complex="EUAlbertina" fo:font-size="9pt" style:font-size-asian="9pt" style:font-size-complex="9pt"/>
    </style:style>
    <style:style style:name="P9511" style:parent-style-name="Normal" style:family="paragraph">
      <style:text-properties style:font-name-complex="EUAlbertina" fo:font-size="9pt" style:font-size-asian="9pt" style:font-size-complex="9pt"/>
    </style:style>
    <style:style style:name="P9512" style:parent-style-name="Normal" style:family="paragraph">
      <style:text-properties fo:font-size="9pt" style:font-size-asian="9pt" style:font-size-complex="9pt"/>
    </style:style>
    <style:style style:name="TableCell9513" style:family="table-cell">
      <style:table-cell-properties fo:border="0.0069in solid #000000" fo:padding-top="0.0395in" fo:padding-left="0.075in" fo:padding-bottom="0.0395in" fo:padding-right="0.075in"/>
    </style:style>
    <style:style style:name="T9514" style:parent-style-name="DefaultParagraphFont" style:family="text">
      <style:text-properties style:font-name-complex="EUAlbertina" fo:font-size="9pt" style:font-size-asian="9pt" style:font-size-complex="9pt"/>
    </style:style>
    <style:style style:name="T9515" style:parent-style-name="DefaultParagraphFont" style:family="text">
      <style:text-properties style:font-name-complex="EUAlbertina+01" fo:font-size="9pt" style:font-size-asian="9pt" style:font-size-complex="9pt"/>
    </style:style>
    <style:style style:name="T9516" style:parent-style-name="DefaultParagraphFont" style:family="text">
      <style:text-properties style:font-name-complex="EUAlbertina" fo:font-size="9pt" style:font-size-asian="9pt" style:font-size-complex="9pt"/>
    </style:style>
    <style:style style:name="P9517" style:parent-style-name="Normal" style:family="paragraph">
      <style:text-properties style:font-name-complex="EUAlbertina" fo:font-size="9pt" style:font-size-asian="9pt" style:font-size-complex="9pt"/>
    </style:style>
    <style:style style:name="P9518" style:parent-style-name="Normal" style:family="paragraph">
      <style:text-properties style:font-name-complex="EUAlbertina" fo:font-size="9pt" style:font-size-asian="9pt" style:font-size-complex="9pt"/>
    </style:style>
    <style:style style:name="P9519" style:parent-style-name="Normal" style:family="paragraph">
      <style:paragraph-properties fo:margin-left="-0.075in" fo:margin-right="-0.075in">
        <style:tab-stops/>
      </style:paragraph-properties>
      <style:text-properties fo:font-size="9pt" style:font-size-asian="9pt" style:font-size-complex="9pt"/>
    </style:style>
    <style:style style:name="TableCell9520" style:family="table-cell">
      <style:table-cell-properties fo:border="0.0069in solid #000000" fo:padding-top="0.0395in" fo:padding-left="0.075in" fo:padding-bottom="0.0395in" fo:padding-right="0.075in"/>
    </style:style>
    <style:style style:name="P9521" style:parent-style-name="Normal" style:family="paragraph">
      <style:text-properties style:font-name-complex="EUAlbertina" fo:font-size="9pt" style:font-size-asian="9pt" style:font-size-complex="9pt"/>
    </style:style>
    <style:style style:name="T9522" style:parent-style-name="DefaultParagraphFont" style:family="text">
      <style:text-properties style:font-name-complex="EUAlbertina" fo:font-size="9pt" style:font-size-asian="9pt" style:font-size-complex="9pt"/>
    </style:style>
    <style:style style:name="T9523" style:parent-style-name="DefaultParagraphFont" style:family="text">
      <style:text-properties style:font-name-complex="EUAlbertina+01" fo:font-size="9pt" style:font-size-asian="9pt" style:font-size-complex="9pt"/>
    </style:style>
    <style:style style:name="T9524" style:parent-style-name="DefaultParagraphFont" style:family="text">
      <style:text-properties style:font-name-complex="EUAlbertina" fo:font-size="9pt" style:font-size-asian="9pt" style:font-size-complex="9pt"/>
    </style:style>
    <style:style style:name="T9525" style:parent-style-name="DefaultParagraphFont" style:family="text">
      <style:text-properties style:font-name-complex="EUAlbertina+01" fo:font-size="9pt" style:font-size-asian="9pt" style:font-size-complex="9pt"/>
    </style:style>
    <style:style style:name="T9526" style:parent-style-name="DefaultParagraphFont" style:family="text">
      <style:text-properties style:font-name-complex="EUAlbertina" fo:font-size="9pt" style:font-size-asian="9pt" style:font-size-complex="9pt"/>
    </style:style>
    <style:style style:name="P9527" style:parent-style-name="Normal" style:family="paragraph">
      <style:text-properties style:font-name-complex="EUAlbertina" fo:font-size="9pt" style:font-size-asian="9pt" style:font-size-complex="9pt"/>
    </style:style>
    <style:style style:name="T9528" style:parent-style-name="DefaultParagraphFont" style:family="text">
      <style:text-properties style:font-name-complex="EUAlbertina+01" fo:font-size="9pt" style:font-size-asian="9pt" style:font-size-complex="9pt"/>
    </style:style>
    <style:style style:name="T9529" style:parent-style-name="DefaultParagraphFont" style:family="text">
      <style:text-properties style:font-name-complex="EUAlbertina" fo:font-size="9pt" style:font-size-asian="9pt" style:font-size-complex="9pt"/>
    </style:style>
    <style:style style:name="T9530" style:parent-style-name="DefaultParagraphFont" style:family="text">
      <style:text-properties style:font-name-complex="EUAlbertina+01" fo:font-size="9pt" style:font-size-asian="9pt" style:font-size-complex="9pt"/>
    </style:style>
    <style:style style:name="T9531" style:parent-style-name="DefaultParagraphFont" style:family="text">
      <style:text-properties style:font-name-complex="EUAlbertina" fo:font-size="9pt" style:font-size-asian="9pt" style:font-size-complex="9pt"/>
    </style:style>
    <style:style style:name="T9532" style:parent-style-name="DefaultParagraphFont" style:family="text">
      <style:text-properties style:font-name-complex="EUAlbertina+01" fo:font-size="9pt" style:font-size-asian="9pt" style:font-size-complex="9pt"/>
    </style:style>
    <style:style style:name="T9533" style:parent-style-name="DefaultParagraphFont" style:family="text">
      <style:text-properties style:font-name-complex="EUAlbertina" fo:font-size="9pt" style:font-size-asian="9pt" style:font-size-complex="9pt"/>
    </style:style>
    <style:style style:name="T9534" style:parent-style-name="DefaultParagraphFont" style:family="text">
      <style:text-properties style:font-name-complex="EUAlbertina+01" fo:font-size="9pt" style:font-size-asian="9pt" style:font-size-complex="9pt"/>
    </style:style>
    <style:style style:name="T9535" style:parent-style-name="DefaultParagraphFont" style:family="text">
      <style:text-properties style:font-name-complex="EUAlbertina" fo:font-size="9pt" style:font-size-asian="9pt" style:font-size-complex="9pt"/>
    </style:style>
    <style:style style:name="T9536" style:parent-style-name="DefaultParagraphFont" style:family="text">
      <style:text-properties style:font-name-complex="EUAlbertina+01" fo:font-size="9pt" style:font-size-asian="9pt" style:font-size-complex="9pt"/>
    </style:style>
    <style:style style:name="T9537" style:parent-style-name="DefaultParagraphFont" style:family="text">
      <style:text-properties style:font-name-complex="EUAlbertina" fo:font-size="9pt" style:font-size-asian="9pt" style:font-size-complex="9pt"/>
    </style:style>
    <style:style style:name="T9538" style:parent-style-name="DefaultParagraphFont" style:family="text">
      <style:text-properties style:font-name-complex="EUAlbertina+01" fo:font-size="9pt" style:font-size-asian="9pt" style:font-size-complex="9pt"/>
    </style:style>
    <style:style style:name="T9539" style:parent-style-name="DefaultParagraphFont" style:family="text">
      <style:text-properties style:font-name-complex="EUAlbertina" fo:font-size="9pt" style:font-size-asian="9pt" style:font-size-complex="9pt"/>
    </style:style>
    <style:style style:name="T9540" style:parent-style-name="DefaultParagraphFont" style:family="text">
      <style:text-properties style:font-name-complex="EUAlbertina+01" fo:font-size="9pt" style:font-size-asian="9pt" style:font-size-complex="9pt"/>
    </style:style>
    <style:style style:name="T9541" style:parent-style-name="DefaultParagraphFont" style:family="text">
      <style:text-properties style:font-name-complex="EUAlbertina" fo:font-size="9pt" style:font-size-asian="9pt" style:font-size-complex="9pt"/>
    </style:style>
    <style:style style:name="T9542" style:parent-style-name="DefaultParagraphFont" style:family="text">
      <style:text-properties style:font-name-complex="EUAlbertina+01" fo:font-size="9pt" style:font-size-asian="9pt" style:font-size-complex="9pt"/>
    </style:style>
    <style:style style:name="T9543" style:parent-style-name="DefaultParagraphFont" style:family="text">
      <style:text-properties style:font-name-complex="EUAlbertina" fo:font-size="9pt" style:font-size-asian="9pt" style:font-size-complex="9pt"/>
    </style:style>
    <style:style style:name="T9544" style:parent-style-name="DefaultParagraphFont" style:family="text">
      <style:text-properties style:font-name-complex="EUAlbertina+01" fo:font-size="9pt" style:font-size-asian="9pt" style:font-size-complex="9pt"/>
    </style:style>
    <style:style style:name="T9545" style:parent-style-name="DefaultParagraphFont" style:family="text">
      <style:text-properties style:font-name-complex="EUAlbertina" fo:font-size="9pt" style:font-size-asian="9pt" style:font-size-complex="9pt"/>
    </style:style>
    <style:style style:name="T9546" style:parent-style-name="DefaultParagraphFont" style:family="text">
      <style:text-properties style:font-name-complex="EUAlbertina+01" fo:font-size="9pt" style:font-size-asian="9pt" style:font-size-complex="9pt"/>
    </style:style>
    <style:style style:name="T9547" style:parent-style-name="DefaultParagraphFont" style:family="text">
      <style:text-properties style:font-name-complex="EUAlbertina" fo:font-size="9pt" style:font-size-asian="9pt" style:font-size-complex="9pt"/>
    </style:style>
    <style:style style:name="T9548" style:parent-style-name="DefaultParagraphFont" style:family="text">
      <style:text-properties style:font-name-complex="EUAlbertina+01" fo:font-size="9pt" style:font-size-asian="9pt" style:font-size-complex="9pt"/>
    </style:style>
    <style:style style:name="P9549" style:parent-style-name="Normal" style:family="paragraph">
      <style:text-properties style:font-name-complex="EUAlbertina" fo:font-size="9pt" style:font-size-asian="9pt" style:font-size-complex="9pt"/>
    </style:style>
    <style:style style:name="T9550" style:parent-style-name="DefaultParagraphFont" style:family="text">
      <style:text-properties style:font-name-complex="EUAlbertina" fo:font-size="9pt" style:font-size-asian="9pt" style:font-size-complex="9pt"/>
    </style:style>
    <style:style style:name="T9551" style:parent-style-name="DefaultParagraphFont" style:family="text">
      <style:text-properties style:font-name-complex="EUAlbertina+01" fo:font-size="9pt" style:font-size-asian="9pt" style:font-size-complex="9pt"/>
    </style:style>
    <style:style style:name="T9552" style:parent-style-name="DefaultParagraphFont" style:family="text">
      <style:text-properties style:font-name-complex="EUAlbertina" fo:font-size="9pt" style:font-size-asian="9pt" style:font-size-complex="9pt"/>
    </style:style>
    <style:style style:name="T9553" style:parent-style-name="DefaultParagraphFont" style:family="text">
      <style:text-properties style:font-name-complex="EUAlbertina+01" fo:font-size="9pt" style:font-size-asian="9pt" style:font-size-complex="9pt"/>
    </style:style>
    <style:style style:name="T9554" style:parent-style-name="DefaultParagraphFont" style:family="text">
      <style:text-properties style:font-name-complex="EUAlbertina" fo:font-size="9pt" style:font-size-asian="9pt" style:font-size-complex="9pt"/>
    </style:style>
    <style:style style:name="T9555" style:parent-style-name="DefaultParagraphFont" style:family="text">
      <style:text-properties style:font-name-complex="EUAlbertina+01" fo:font-size="9pt" style:font-size-asian="9pt" style:font-size-complex="9pt"/>
    </style:style>
    <style:style style:name="T9556" style:parent-style-name="DefaultParagraphFont" style:family="text">
      <style:text-properties style:font-name-complex="EUAlbertina" fo:font-size="9pt" style:font-size-asian="9pt" style:font-size-complex="9pt"/>
    </style:style>
    <style:style style:name="T9557" style:parent-style-name="DefaultParagraphFont" style:family="text">
      <style:text-properties style:font-name-complex="EUAlbertina+01" fo:font-size="9pt" style:font-size-asian="9pt" style:font-size-complex="9pt"/>
    </style:style>
    <style:style style:name="T9558" style:parent-style-name="DefaultParagraphFont" style:family="text">
      <style:text-properties style:font-name-complex="EUAlbertina" fo:font-size="9pt" style:font-size-asian="9pt" style:font-size-complex="9pt"/>
    </style:style>
    <style:style style:name="T9559" style:parent-style-name="DefaultParagraphFont" style:family="text">
      <style:text-properties style:font-name-complex="EUAlbertina+01" fo:font-size="9pt" style:font-size-asian="9pt" style:font-size-complex="9pt"/>
    </style:style>
    <style:style style:name="T9560" style:parent-style-name="DefaultParagraphFont" style:family="text">
      <style:text-properties style:font-name-complex="EUAlbertina" fo:font-size="9pt" style:font-size-asian="9pt" style:font-size-complex="9pt"/>
    </style:style>
    <style:style style:name="T9561" style:parent-style-name="DefaultParagraphFont" style:family="text">
      <style:text-properties style:font-name-complex="EUAlbertina+20" fo:font-size="9pt" style:font-size-asian="9pt" style:font-size-complex="9pt"/>
    </style:style>
    <style:style style:name="T9562" style:parent-style-name="DefaultParagraphFont" style:family="text">
      <style:text-properties style:font-name-complex="EUAlbertina" fo:font-size="9pt" style:font-size-asian="9pt" style:font-size-complex="9pt"/>
    </style:style>
    <style:style style:name="T9563" style:parent-style-name="DefaultParagraphFont" style:family="text">
      <style:text-properties style:font-name-complex="EUAlbertina+01" fo:font-size="9pt" style:font-size-asian="9pt" style:font-size-complex="9pt"/>
    </style:style>
    <style:style style:name="T9564" style:parent-style-name="DefaultParagraphFont" style:family="text">
      <style:text-properties style:font-name-complex="EUAlbertina" fo:font-size="9pt" style:font-size-asian="9pt" style:font-size-complex="9pt"/>
    </style:style>
    <style:style style:name="T9565" style:parent-style-name="DefaultParagraphFont" style:family="text">
      <style:text-properties style:font-name-complex="EUAlbertina+01" fo:font-size="9pt" style:font-size-asian="9pt" style:font-size-complex="9pt"/>
    </style:style>
    <style:style style:name="T9566" style:parent-style-name="DefaultParagraphFont" style:family="text">
      <style:text-properties style:font-name-complex="EUAlbertina" fo:font-size="9pt" style:font-size-asian="9pt" style:font-size-complex="9pt"/>
    </style:style>
    <style:style style:name="T9567" style:parent-style-name="DefaultParagraphFont" style:family="text">
      <style:text-properties style:font-name-complex="EUAlbertina+01" fo:font-size="9pt" style:font-size-asian="9pt" style:font-size-complex="9pt"/>
    </style:style>
    <style:style style:name="T9568" style:parent-style-name="DefaultParagraphFont" style:family="text">
      <style:text-properties style:font-name-complex="EUAlbertina" fo:font-size="9pt" style:font-size-asian="9pt" style:font-size-complex="9pt"/>
    </style:style>
    <style:style style:name="T9569" style:parent-style-name="DefaultParagraphFont" style:family="text">
      <style:text-properties style:font-name-complex="EUAlbertina+01" fo:font-size="9pt" style:font-size-asian="9pt" style:font-size-complex="9pt"/>
    </style:style>
    <style:style style:name="T9570" style:parent-style-name="DefaultParagraphFont" style:family="text">
      <style:text-properties style:font-name-complex="EUAlbertina" fo:font-size="9pt" style:font-size-asian="9pt" style:font-size-complex="9pt"/>
    </style:style>
    <style:style style:name="T9571" style:parent-style-name="DefaultParagraphFont" style:family="text">
      <style:text-properties style:font-name-complex="EUAlbertina+01" fo:font-size="9pt" style:font-size-asian="9pt" style:font-size-complex="9pt"/>
    </style:style>
    <style:style style:name="T9572" style:parent-style-name="DefaultParagraphFont" style:family="text">
      <style:text-properties style:font-name-complex="EUAlbertina" fo:font-size="9pt" style:font-size-asian="9pt" style:font-size-complex="9pt"/>
    </style:style>
    <style:style style:name="T9573" style:parent-style-name="DefaultParagraphFont" style:family="text">
      <style:text-properties style:font-name-complex="EUAlbertina+01" fo:font-size="9pt" style:font-size-asian="9pt" style:font-size-complex="9pt"/>
    </style:style>
    <style:style style:name="T9574" style:parent-style-name="DefaultParagraphFont" style:family="text">
      <style:text-properties style:font-name-complex="EUAlbertina" fo:font-size="9pt" style:font-size-asian="9pt" style:font-size-complex="9pt"/>
    </style:style>
    <style:style style:name="T9575" style:parent-style-name="DefaultParagraphFont" style:family="text">
      <style:text-properties style:font-name-complex="EUAlbertina" fo:font-size="9pt" style:font-size-asian="9pt" style:font-size-complex="9pt"/>
    </style:style>
    <style:style style:name="T9576" style:parent-style-name="DefaultParagraphFont" style:family="text">
      <style:text-properties style:font-name-complex="EUAlbertina+01" fo:font-size="9pt" style:font-size-asian="9pt" style:font-size-complex="9pt"/>
    </style:style>
    <style:style style:name="T9577" style:parent-style-name="DefaultParagraphFont" style:family="text">
      <style:text-properties style:font-name-complex="EUAlbertina" fo:font-size="9pt" style:font-size-asian="9pt" style:font-size-complex="9pt"/>
    </style:style>
    <style:style style:name="T9578" style:parent-style-name="DefaultParagraphFont" style:family="text">
      <style:text-properties style:font-name-complex="EUAlbertina+01" fo:font-size="9pt" style:font-size-asian="9pt" style:font-size-complex="9pt"/>
    </style:style>
    <style:style style:name="T9579" style:parent-style-name="DefaultParagraphFont" style:family="text">
      <style:text-properties style:font-name-complex="EUAlbertina" fo:font-size="9pt" style:font-size-asian="9pt" style:font-size-complex="9pt"/>
    </style:style>
    <style:style style:name="P9580" style:parent-style-name="Normal" style:family="paragraph">
      <style:text-properties style:font-name-complex="EUAlbertina" fo:font-size="9pt" style:font-size-asian="9pt" style:font-size-complex="9pt"/>
    </style:style>
    <style:style style:name="T9581" style:parent-style-name="DefaultParagraphFont" style:family="text">
      <style:text-properties style:font-name-complex="EUAlbertina+20" fo:font-size="9pt" style:font-size-asian="9pt" style:font-size-complex="9pt"/>
    </style:style>
    <style:style style:name="T9582" style:parent-style-name="DefaultParagraphFont" style:family="text">
      <style:text-properties style:font-name-complex="EUAlbertina" fo:font-size="9pt" style:font-size-asian="9pt" style:font-size-complex="9pt"/>
    </style:style>
    <style:style style:name="T9583" style:parent-style-name="DefaultParagraphFont" style:family="text">
      <style:text-properties style:font-name-complex="EUAlbertina+01" fo:font-size="9pt" style:font-size-asian="9pt" style:font-size-complex="9pt"/>
    </style:style>
    <style:style style:name="T9584" style:parent-style-name="DefaultParagraphFont" style:family="text">
      <style:text-properties style:font-name-complex="EUAlbertina" fo:font-size="9pt" style:font-size-asian="9pt" style:font-size-complex="9pt"/>
    </style:style>
    <style:style style:name="T9585" style:parent-style-name="DefaultParagraphFont" style:family="text">
      <style:text-properties style:font-name-complex="EUAlbertina+01" fo:font-size="9pt" style:font-size-asian="9pt" style:font-size-complex="9pt"/>
    </style:style>
    <style:style style:name="T9586" style:parent-style-name="DefaultParagraphFont" style:family="text">
      <style:text-properties style:font-name-complex="EUAlbertina" fo:font-size="9pt" style:font-size-asian="9pt" style:font-size-complex="9pt"/>
    </style:style>
    <style:style style:name="T9587" style:parent-style-name="DefaultParagraphFont" style:family="text">
      <style:text-properties style:font-name-complex="EUAlbertina" fo:font-size="9pt" style:font-size-asian="9pt" style:font-size-complex="9pt"/>
    </style:style>
    <style:style style:name="T9588" style:parent-style-name="DefaultParagraphFont" style:family="text">
      <style:text-properties style:font-name-complex="EUAlbertina+01" fo:font-size="9pt" style:font-size-asian="9pt" style:font-size-complex="9pt"/>
    </style:style>
    <style:style style:name="T9589" style:parent-style-name="DefaultParagraphFont" style:family="text">
      <style:text-properties style:font-name-complex="EUAlbertina" fo:font-size="9pt" style:font-size-asian="9pt" style:font-size-complex="9pt"/>
    </style:style>
    <style:style style:name="T9590" style:parent-style-name="DefaultParagraphFont" style:family="text">
      <style:text-properties style:font-name-complex="EUAlbertina+01" fo:font-size="9pt" style:font-size-asian="9pt" style:font-size-complex="9pt"/>
    </style:style>
    <style:style style:name="T9591" style:parent-style-name="DefaultParagraphFont" style:family="text">
      <style:text-properties style:font-name-complex="EUAlbertina" fo:font-size="9pt" style:font-size-asian="9pt" style:font-size-complex="9pt"/>
    </style:style>
    <style:style style:name="T9592" style:parent-style-name="DefaultParagraphFont" style:family="text">
      <style:text-properties style:font-name-complex="EUAlbertina+01" fo:font-size="9pt" style:font-size-asian="9pt" style:font-size-complex="9pt"/>
    </style:style>
    <style:style style:name="T9593" style:parent-style-name="DefaultParagraphFont" style:family="text">
      <style:text-properties style:font-name-complex="EUAlbertina" fo:font-size="9pt" style:font-size-asian="9pt" style:font-size-complex="9pt"/>
    </style:style>
    <style:style style:name="T9594" style:parent-style-name="DefaultParagraphFont" style:family="text">
      <style:text-properties style:font-name-complex="EUAlbertina+01" fo:font-size="9pt" style:font-size-asian="9pt" style:font-size-complex="9pt"/>
    </style:style>
    <style:style style:name="T9595" style:parent-style-name="DefaultParagraphFont" style:family="text">
      <style:text-properties style:font-name-complex="EUAlbertina" fo:font-size="9pt" style:font-size-asian="9pt" style:font-size-complex="9pt"/>
    </style:style>
    <style:style style:name="T9596" style:parent-style-name="DefaultParagraphFont" style:family="text">
      <style:text-properties style:font-name-complex="EUAlbertina" fo:font-size="9pt" style:font-size-asian="9pt" style:font-size-complex="9pt"/>
    </style:style>
    <style:style style:name="T9597" style:parent-style-name="DefaultParagraphFont" style:family="text">
      <style:text-properties style:font-name-complex="EUAlbertina+01" fo:font-size="9pt" style:font-size-asian="9pt" style:font-size-complex="9pt"/>
    </style:style>
    <style:style style:name="T9598" style:parent-style-name="DefaultParagraphFont" style:family="text">
      <style:text-properties style:font-name-complex="EUAlbertina" fo:font-size="9pt" style:font-size-asian="9pt" style:font-size-complex="9pt"/>
    </style:style>
    <style:style style:name="T9599" style:parent-style-name="DefaultParagraphFont" style:family="text">
      <style:text-properties style:font-name-complex="EUAlbertina+01" fo:font-size="9pt" style:font-size-asian="9pt" style:font-size-complex="9pt"/>
    </style:style>
    <style:style style:name="T9600" style:parent-style-name="DefaultParagraphFont" style:family="text">
      <style:text-properties style:font-name-complex="EUAlbertina" fo:font-size="9pt" style:font-size-asian="9pt" style:font-size-complex="9pt"/>
    </style:style>
    <style:style style:name="T9601" style:parent-style-name="DefaultParagraphFont" style:family="text">
      <style:text-properties style:font-name-complex="EUAlbertina+01" fo:font-size="9pt" style:font-size-asian="9pt" style:font-size-complex="9pt"/>
    </style:style>
    <style:style style:name="T9602" style:parent-style-name="DefaultParagraphFont" style:family="text">
      <style:text-properties style:font-name-complex="EUAlbertina" fo:font-size="9pt" style:font-size-asian="9pt" style:font-size-complex="9pt"/>
    </style:style>
    <style:style style:name="T9603" style:parent-style-name="DefaultParagraphFont" style:family="text">
      <style:text-properties style:font-name-complex="EUAlbertina" fo:font-size="9pt" style:font-size-asian="9pt" style:font-size-complex="9pt"/>
    </style:style>
    <style:style style:name="T9604" style:parent-style-name="DefaultParagraphFont" style:family="text">
      <style:text-properties style:font-name-complex="EUAlbertina+01" fo:font-size="9pt" style:font-size-asian="9pt" style:font-size-complex="9pt"/>
    </style:style>
    <style:style style:name="T9605" style:parent-style-name="DefaultParagraphFont" style:family="text">
      <style:text-properties style:font-name-complex="EUAlbertina" fo:font-size="9pt" style:font-size-asian="9pt" style:font-size-complex="9pt"/>
    </style:style>
    <style:style style:name="T9606" style:parent-style-name="DefaultParagraphFont" style:family="text">
      <style:text-properties style:font-name-complex="EUAlbertina+20" fo:font-size="9pt" style:font-size-asian="9pt" style:font-size-complex="9pt"/>
    </style:style>
    <style:style style:name="T9607" style:parent-style-name="DefaultParagraphFont" style:family="text">
      <style:text-properties style:font-name-complex="EUAlbertina" fo:font-size="9pt" style:font-size-asian="9pt" style:font-size-complex="9pt"/>
    </style:style>
    <style:style style:name="T9608" style:parent-style-name="DefaultParagraphFont" style:family="text">
      <style:text-properties style:font-name-complex="EUAlbertina+01" fo:font-size="9pt" style:font-size-asian="9pt" style:font-size-complex="9pt"/>
    </style:style>
    <style:style style:name="T9609" style:parent-style-name="DefaultParagraphFont" style:family="text">
      <style:text-properties style:font-name-complex="EUAlbertina" fo:font-size="9pt" style:font-size-asian="9pt" style:font-size-complex="9pt"/>
    </style:style>
    <style:style style:name="T9610" style:parent-style-name="DefaultParagraphFont" style:family="text">
      <style:text-properties style:font-name-complex="EUAlbertina+01" fo:font-size="9pt" style:font-size-asian="9pt" style:font-size-complex="9pt"/>
    </style:style>
    <style:style style:name="T9611" style:parent-style-name="DefaultParagraphFont" style:family="text">
      <style:text-properties style:font-name-complex="EUAlbertina" fo:font-size="9pt" style:font-size-asian="9pt" style:font-size-complex="9pt"/>
    </style:style>
    <style:style style:name="T9612" style:parent-style-name="DefaultParagraphFont" style:family="text">
      <style:text-properties style:font-name-complex="EUAlbertina+01" fo:font-size="9pt" style:font-size-asian="9pt" style:font-size-complex="9pt"/>
    </style:style>
    <style:style style:name="T9613" style:parent-style-name="DefaultParagraphFont" style:family="text">
      <style:text-properties style:font-name-complex="EUAlbertina" fo:font-size="9pt" style:font-size-asian="9pt" style:font-size-complex="9pt"/>
    </style:style>
    <style:style style:name="T9614" style:parent-style-name="DefaultParagraphFont" style:family="text">
      <style:text-properties style:font-name-complex="EUAlbertina+01" fo:font-size="9pt" style:font-size-asian="9pt" style:font-size-complex="9pt"/>
    </style:style>
    <style:style style:name="T9615" style:parent-style-name="DefaultParagraphFont" style:family="text">
      <style:text-properties style:font-name-complex="EUAlbertina" fo:font-size="9pt" style:font-size-asian="9pt" style:font-size-complex="9pt"/>
    </style:style>
    <style:style style:name="T9616" style:parent-style-name="DefaultParagraphFont" style:family="text">
      <style:text-properties style:font-name-complex="EUAlbertina+01" fo:font-size="9pt" style:font-size-asian="9pt" style:font-size-complex="9pt"/>
    </style:style>
    <style:style style:name="T9617" style:parent-style-name="DefaultParagraphFont" style:family="text">
      <style:text-properties style:font-name-complex="EUAlbertina" fo:font-size="9pt" style:font-size-asian="9pt" style:font-size-complex="9pt"/>
    </style:style>
    <style:style style:name="T9618" style:parent-style-name="DefaultParagraphFont" style:family="text">
      <style:text-properties style:font-name-complex="EUAlbertina+01" fo:font-size="9pt" style:font-size-asian="9pt" style:font-size-complex="9pt"/>
    </style:style>
    <style:style style:name="T9619" style:parent-style-name="DefaultParagraphFont" style:family="text">
      <style:text-properties style:font-name-complex="EUAlbertina" fo:font-size="9pt" style:font-size-asian="9pt" style:font-size-complex="9pt"/>
    </style:style>
    <style:style style:name="T9620" style:parent-style-name="DefaultParagraphFont" style:family="text">
      <style:text-properties style:font-name-complex="EUAlbertina+01" fo:font-size="9pt" style:font-size-asian="9pt" style:font-size-complex="9pt"/>
    </style:style>
    <style:style style:name="T9621" style:parent-style-name="DefaultParagraphFont" style:family="text">
      <style:text-properties style:font-name-complex="EUAlbertina" fo:font-size="9pt" style:font-size-asian="9pt" style:font-size-complex="9pt"/>
    </style:style>
    <style:style style:name="P9622" style:parent-style-name="Normal" style:family="paragraph">
      <style:paragraph-properties fo:margin-right="-0.1312in"/>
    </style:style>
    <style:style style:name="T9623" style:parent-style-name="DefaultParagraphFont" style:family="text">
      <style:text-properties style:font-name-complex="EUAlbertina" fo:font-size="9pt" style:font-size-asian="9pt" style:font-size-complex="9pt"/>
    </style:style>
    <style:style style:name="T9624" style:parent-style-name="DefaultParagraphFont" style:family="text">
      <style:text-properties style:font-name-complex="EUAlbertina+01" fo:font-size="9pt" style:font-size-asian="9pt" style:font-size-complex="9pt"/>
    </style:style>
    <style:style style:name="T9625" style:parent-style-name="DefaultParagraphFont" style:family="text">
      <style:text-properties style:font-name-complex="EUAlbertina" fo:font-size="9pt" style:font-size-asian="9pt" style:font-size-complex="9pt"/>
    </style:style>
    <style:style style:name="T9626" style:parent-style-name="DefaultParagraphFont" style:family="text">
      <style:text-properties style:font-name-complex="EUAlbertina+01" fo:font-size="9pt" style:font-size-asian="9pt" style:font-size-complex="9pt"/>
    </style:style>
    <style:style style:name="T9627" style:parent-style-name="DefaultParagraphFont" style:family="text">
      <style:text-properties style:font-name-complex="EUAlbertina" fo:font-size="9pt" style:font-size-asian="9pt" style:font-size-complex="9pt"/>
    </style:style>
    <style:style style:name="T9628" style:parent-style-name="DefaultParagraphFont" style:family="text">
      <style:text-properties style:font-name-complex="EUAlbertina+01" fo:font-size="9pt" style:font-size-asian="9pt" style:font-size-complex="9pt"/>
    </style:style>
    <style:style style:name="T9629" style:parent-style-name="DefaultParagraphFont" style:family="text">
      <style:text-properties style:font-name-complex="EUAlbertina" fo:font-size="9pt" style:font-size-asian="9pt" style:font-size-complex="9pt"/>
    </style:style>
    <style:style style:name="T9630" style:parent-style-name="DefaultParagraphFont" style:family="text">
      <style:text-properties style:font-name-complex="EUAlbertina+01" fo:font-size="9pt" style:font-size-asian="9pt" style:font-size-complex="9pt"/>
    </style:style>
    <style:style style:name="T9631" style:parent-style-name="DefaultParagraphFont" style:family="text">
      <style:text-properties style:font-name-complex="EUAlbertina" fo:font-size="9pt" style:font-size-asian="9pt" style:font-size-complex="9pt"/>
    </style:style>
    <style:style style:name="T9632" style:parent-style-name="DefaultParagraphFont" style:family="text">
      <style:text-properties style:font-name-complex="EUAlbertina+01" fo:font-size="9pt" style:font-size-asian="9pt" style:font-size-complex="9pt"/>
    </style:style>
    <style:style style:name="T9633" style:parent-style-name="DefaultParagraphFont" style:family="text">
      <style:text-properties style:font-name-complex="EUAlbertina" fo:font-size="9pt" style:font-size-asian="9pt" style:font-size-complex="9pt"/>
    </style:style>
    <style:style style:name="T9634" style:parent-style-name="DefaultParagraphFont" style:family="text">
      <style:text-properties style:font-name-complex="EUAlbertina" fo:font-size="9pt" style:font-size-asian="9pt" style:font-size-complex="9pt"/>
    </style:style>
    <style:style style:name="T9635" style:parent-style-name="DefaultParagraphFont" style:family="text">
      <style:text-properties style:font-name-complex="EUAlbertina+01" fo:font-size="9pt" style:font-size-asian="9pt" style:font-size-complex="9pt"/>
    </style:style>
    <style:style style:name="T9636" style:parent-style-name="DefaultParagraphFont" style:family="text">
      <style:text-properties style:font-name-complex="EUAlbertina" fo:font-size="9pt" style:font-size-asian="9pt" style:font-size-complex="9pt"/>
    </style:style>
    <style:style style:name="T9637" style:parent-style-name="DefaultParagraphFont" style:family="text">
      <style:text-properties style:font-name-complex="EUAlbertina+01" fo:font-size="9pt" style:font-size-asian="9pt" style:font-size-complex="9pt"/>
    </style:style>
    <style:style style:name="T9638" style:parent-style-name="DefaultParagraphFont" style:family="text">
      <style:text-properties style:font-name-complex="EUAlbertina" fo:font-size="9pt" style:font-size-asian="9pt" style:font-size-complex="9pt"/>
    </style:style>
    <style:style style:name="T9639" style:parent-style-name="DefaultParagraphFont" style:family="text">
      <style:text-properties style:font-name-complex="EUAlbertina+01" fo:font-size="9pt" style:font-size-asian="9pt" style:font-size-complex="9pt"/>
    </style:style>
    <style:style style:name="TableRow9640" style:family="table-row">
      <style:table-row-properties style:min-row-height="0.0416in" style:use-optimal-row-height="false"/>
    </style:style>
    <style:style style:name="TableCell9641" style:family="table-cell">
      <style:table-cell-properties fo:border="0.0069in solid #000000" fo:padding-top="0.0395in" fo:padding-left="0.075in" fo:padding-bottom="0.0395in" fo:padding-right="0.075in"/>
    </style:style>
    <style:style style:name="P9642" style:parent-style-name="Normal" style:family="paragraph">
      <style:paragraph-properties fo:margin-right="-0.0451in"/>
      <style:text-properties fo:font-size="9pt" style:font-size-asian="9pt" style:font-size-complex="9pt"/>
    </style:style>
    <style:style style:name="TableCell9643" style:family="table-cell">
      <style:table-cell-properties fo:border="0.0069in solid #000000" fo:padding-top="0.0395in" fo:padding-left="0.075in" fo:padding-bottom="0.0395in" fo:padding-right="0.075in"/>
    </style:style>
    <style:style style:name="P9644" style:parent-style-name="Normal" style:family="paragraph">
      <style:text-properties style:font-name-complex="EUAlbertina" fo:font-size="9pt" style:font-size-asian="9pt" style:font-size-complex="9pt"/>
    </style:style>
    <style:style style:name="P9645" style:parent-style-name="Normal" style:family="paragraph">
      <style:text-properties style:font-name-complex="EUAlbertina" fo:font-size="9pt" style:font-size-asian="9pt" style:font-size-complex="9pt"/>
    </style:style>
    <style:style style:name="P9646" style:parent-style-name="Normal" style:family="paragraph">
      <style:text-properties style:font-name-complex="EUAlbertina" fo:font-size="9pt" style:font-size-asian="9pt" style:font-size-complex="9pt"/>
    </style:style>
    <style:style style:name="P9647" style:parent-style-name="Normal" style:family="paragraph">
      <style:text-properties fo:font-size="9pt" style:font-size-asian="9pt" style:font-size-complex="9pt"/>
    </style:style>
    <style:style style:name="TableCell9648" style:family="table-cell">
      <style:table-cell-properties fo:border="0.0069in solid #000000" fo:padding-top="0.0395in" fo:padding-left="0.075in" fo:padding-bottom="0.0395in" fo:padding-right="0.075in"/>
    </style:style>
    <style:style style:name="P9649" style:parent-style-name="Normal" style:family="paragraph">
      <style:text-properties style:font-name-complex="EUAlbertina_Italic" style:font-style-complex="italic" fo:font-size="9pt" style:font-size-asian="9pt" style:font-size-complex="9pt"/>
    </style:style>
    <style:style style:name="P9650" style:parent-style-name="Normal" style:family="paragraph">
      <style:text-properties style:font-name-complex="EUAlbertina_Italic" style:font-style-complex="italic" fo:font-size="9pt" style:font-size-asian="9pt" style:font-size-complex="9pt"/>
    </style:style>
    <style:style style:name="P9651" style:parent-style-name="Normal" style:family="paragraph">
      <style:text-properties fo:font-size="9pt" style:font-size-asian="9pt" style:font-size-complex="9pt"/>
    </style:style>
    <style:style style:name="TableCell9652" style:family="table-cell">
      <style:table-cell-properties fo:border="0.0069in solid #000000" fo:padding-top="0.0395in" fo:padding-left="0.075in" fo:padding-bottom="0.0395in" fo:padding-right="0.075in"/>
    </style:style>
    <style:style style:name="T9653" style:parent-style-name="DefaultParagraphFont" style:family="text">
      <style:text-properties style:font-name-asian="EUAlbertina+22" style:font-name-complex="EUAlbertina+22" fo:letter-spacing="-0.0027in" fo:font-size="9pt" style:font-size-asian="9pt" style:font-size-complex="9pt"/>
    </style:style>
    <style:style style:name="T9654" style:parent-style-name="DefaultParagraphFont" style:family="text">
      <style:text-properties style:font-name-asian="EUAlbertina+22" style:font-name-complex="EUAlbertina+22" fo:letter-spacing="-0.0027in" fo:font-size="9pt" style:font-size-asian="9pt" style:font-size-complex="9pt"/>
    </style:style>
    <style:style style:name="T9655" style:parent-style-name="DefaultParagraphFont" style:family="text">
      <style:text-properties style:font-name-complex="EUAlbertina" fo:letter-spacing="-0.0027in" fo:font-size="9pt" style:font-size-asian="9pt" style:font-size-complex="9pt"/>
    </style:style>
    <style:style style:name="T9656" style:parent-style-name="DefaultParagraphFont" style:family="text">
      <style:text-properties style:font-name-complex="EUAlbertina" fo:font-size="9pt" style:font-size-asian="9pt" style:font-size-complex="9pt"/>
    </style:style>
    <style:style style:name="T9657" style:parent-style-name="DefaultParagraphFont" style:family="text">
      <style:text-properties style:font-name-complex="EUAlbertina+01" fo:font-size="9pt" style:font-size-asian="9pt" style:font-size-complex="9pt"/>
    </style:style>
    <style:style style:name="T9658" style:parent-style-name="DefaultParagraphFont" style:family="text">
      <style:text-properties style:font-name-complex="EUAlbertina" fo:font-size="9pt" style:font-size-asian="9pt" style:font-size-complex="9pt"/>
    </style:style>
    <style:style style:name="P9659" style:parent-style-name="Normal" style:family="paragraph">
      <style:text-properties style:font-name-complex="EUAlbertina" fo:font-size="9pt" style:font-size-asian="9pt" style:font-size-complex="9pt"/>
    </style:style>
    <style:style style:name="P9660" style:parent-style-name="Normal" style:family="paragraph">
      <style:paragraph-properties fo:margin-right="-0.075in"/>
      <style:text-properties style:font-name-complex="EUAlbertina" fo:font-size="9pt" style:font-size-asian="9pt" style:font-size-complex="9pt"/>
    </style:style>
    <style:style style:name="P9661" style:parent-style-name="Normal" style:family="paragraph">
      <style:paragraph-properties fo:margin-right="-0.075in"/>
      <style:text-properties fo:font-size="9pt" style:font-size-asian="9pt" style:font-size-complex="9pt"/>
    </style:style>
    <style:style style:name="TableCell9662" style:family="table-cell">
      <style:table-cell-properties fo:border="0.0069in solid #000000" fo:padding-top="0.0395in" fo:padding-left="0.075in" fo:padding-bottom="0.0395in" fo:padding-right="0.075in"/>
    </style:style>
    <style:style style:name="P9663" style:parent-style-name="Normal" style:family="paragraph">
      <style:text-properties style:font-name-complex="EUAlbertina" fo:font-size="9pt" style:font-size-asian="9pt" style:font-size-complex="9pt"/>
    </style:style>
    <style:style style:name="T9664" style:parent-style-name="DefaultParagraphFont" style:family="text">
      <style:text-properties style:font-name-complex="EUAlbertina" fo:font-size="9pt" style:font-size-asian="9pt" style:font-size-complex="9pt"/>
    </style:style>
    <style:style style:name="TableCell9665" style:family="table-cell">
      <style:table-cell-properties fo:border="0.0069in solid #000000" fo:padding-top="0.0395in" fo:padding-left="0.075in" fo:padding-bottom="0.0395in" fo:padding-right="0.075in"/>
    </style:style>
    <style:style style:name="T9666" style:parent-style-name="DefaultParagraphFont" style:family="text">
      <style:text-properties style:font-name-complex="EUAlbertina" fo:font-size="9pt" style:font-size-asian="9pt" style:font-size-complex="9pt"/>
    </style:style>
    <style:style style:name="T9667" style:parent-style-name="DefaultParagraphFont" style:family="text">
      <style:text-properties style:font-name-complex="EUAlbertina+01" fo:font-size="9pt" style:font-size-asian="9pt" style:font-size-complex="9pt"/>
    </style:style>
    <style:style style:name="T9668" style:parent-style-name="DefaultParagraphFont" style:family="text">
      <style:text-properties style:font-name-complex="EUAlbertina" fo:font-size="9pt" style:font-size-asian="9pt" style:font-size-complex="9pt"/>
    </style:style>
    <style:style style:name="P9669" style:parent-style-name="Normal" style:family="paragraph">
      <style:text-properties style:font-name-complex="EUAlbertina" fo:font-size="9pt" style:font-size-asian="9pt" style:font-size-complex="9pt"/>
    </style:style>
    <style:style style:name="P9670" style:parent-style-name="Normal" style:family="paragraph">
      <style:paragraph-properties fo:margin-left="-0.075in" fo:margin-right="-0.075in">
        <style:tab-stops/>
      </style:paragraph-properties>
      <style:text-properties fo:font-size="9pt" style:font-size-asian="9pt" style:font-size-complex="9pt"/>
    </style:style>
    <style:style style:name="TableCell9671" style:family="table-cell">
      <style:table-cell-properties fo:border="0.0069in solid #000000" fo:padding-top="0.0395in" fo:padding-left="0.075in" fo:padding-bottom="0.0395in" fo:padding-right="0.075in"/>
    </style:style>
    <style:style style:name="P9672" style:parent-style-name="Normal" style:family="paragraph">
      <style:text-properties style:font-name-complex="EUAlbertina" fo:font-size="9pt" style:font-size-asian="9pt" style:font-size-complex="9pt"/>
    </style:style>
    <style:style style:name="T9673" style:parent-style-name="DefaultParagraphFont" style:family="text">
      <style:text-properties style:font-name-complex="EUAlbertina" fo:font-size="9pt" style:font-size-asian="9pt" style:font-size-complex="9pt"/>
    </style:style>
    <style:style style:name="T9674" style:parent-style-name="DefaultParagraphFont" style:family="text">
      <style:text-properties style:font-name-complex="EUAlbertina+01" fo:font-size="9pt" style:font-size-asian="9pt" style:font-size-complex="9pt"/>
    </style:style>
    <style:style style:name="T9675" style:parent-style-name="DefaultParagraphFont" style:family="text">
      <style:text-properties style:font-name-complex="EUAlbertina" fo:font-size="9pt" style:font-size-asian="9pt" style:font-size-complex="9pt"/>
    </style:style>
    <style:style style:name="T9676" style:parent-style-name="DefaultParagraphFont" style:family="text">
      <style:text-properties style:font-name-complex="EUAlbertina+01" fo:font-size="9pt" style:font-size-asian="9pt" style:font-size-complex="9pt"/>
    </style:style>
    <style:style style:name="T9677" style:parent-style-name="DefaultParagraphFont" style:family="text">
      <style:text-properties style:font-name-complex="EUAlbertina" fo:font-size="9pt" style:font-size-asian="9pt" style:font-size-complex="9pt"/>
    </style:style>
    <style:style style:name="P9678" style:parent-style-name="Normal" style:family="paragraph">
      <style:text-properties style:font-name-complex="EUAlbertina" fo:font-size="9pt" style:font-size-asian="9pt" style:font-size-complex="9pt"/>
    </style:style>
    <style:style style:name="T9679" style:parent-style-name="DefaultParagraphFont" style:family="text">
      <style:text-properties style:font-name-complex="EUAlbertina" fo:font-size="9pt" style:font-size-asian="9pt" style:font-size-complex="9pt"/>
    </style:style>
    <style:style style:name="T9680" style:parent-style-name="DefaultParagraphFont" style:family="text">
      <style:text-properties style:font-name-complex="EUAlbertina+01" fo:font-size="9pt" style:font-size-asian="9pt" style:font-size-complex="9pt"/>
    </style:style>
    <style:style style:name="T9681" style:parent-style-name="DefaultParagraphFont" style:family="text">
      <style:text-properties style:font-name-complex="EUAlbertina" fo:font-size="9pt" style:font-size-asian="9pt" style:font-size-complex="9pt"/>
    </style:style>
    <style:style style:name="T9682" style:parent-style-name="DefaultParagraphFont" style:family="text">
      <style:text-properties style:font-name-complex="EUAlbertina+01" fo:font-size="9pt" style:font-size-asian="9pt" style:font-size-complex="9pt"/>
    </style:style>
    <style:style style:name="T9683" style:parent-style-name="DefaultParagraphFont" style:family="text">
      <style:text-properties style:font-name-complex="EUAlbertina" fo:font-size="9pt" style:font-size-asian="9pt" style:font-size-complex="9pt"/>
    </style:style>
    <style:style style:name="T9684" style:parent-style-name="DefaultParagraphFont" style:family="text">
      <style:text-properties style:font-name-complex="EUAlbertina" fo:font-size="9pt" style:font-size-asian="9pt" style:font-size-complex="9pt"/>
    </style:style>
    <style:style style:name="T9685" style:parent-style-name="DefaultParagraphFont" style:family="text">
      <style:text-properties style:font-name-complex="EUAlbertina+01" fo:font-size="9pt" style:font-size-asian="9pt" style:font-size-complex="9pt"/>
    </style:style>
    <style:style style:name="T9686" style:parent-style-name="DefaultParagraphFont" style:family="text">
      <style:text-properties style:font-name-complex="EUAlbertina" fo:font-size="9pt" style:font-size-asian="9pt" style:font-size-complex="9pt"/>
    </style:style>
    <style:style style:name="T9687" style:parent-style-name="DefaultParagraphFont" style:family="text">
      <style:text-properties style:font-name-complex="EUAlbertina+01" fo:font-size="9pt" style:font-size-asian="9pt" style:font-size-complex="9pt"/>
    </style:style>
    <style:style style:name="T9688" style:parent-style-name="DefaultParagraphFont" style:family="text">
      <style:text-properties style:font-name-complex="EUAlbertina" fo:font-size="9pt" style:font-size-asian="9pt" style:font-size-complex="9pt"/>
    </style:style>
    <style:style style:name="T9689" style:parent-style-name="DefaultParagraphFont" style:family="text">
      <style:text-properties style:font-name-complex="EUAlbertina+01" fo:font-size="9pt" style:font-size-asian="9pt" style:font-size-complex="9pt"/>
    </style:style>
    <style:style style:name="T9690" style:parent-style-name="DefaultParagraphFont" style:family="text">
      <style:text-properties style:font-name-complex="EUAlbertina" fo:font-size="9pt" style:font-size-asian="9pt" style:font-size-complex="9pt"/>
    </style:style>
    <style:style style:name="T9691" style:parent-style-name="DefaultParagraphFont" style:family="text">
      <style:text-properties style:font-name-complex="EUAlbertina+01" fo:font-size="9pt" style:font-size-asian="9pt" style:font-size-complex="9pt"/>
    </style:style>
    <style:style style:name="T9692" style:parent-style-name="DefaultParagraphFont" style:family="text">
      <style:text-properties style:font-name-complex="EUAlbertina" fo:font-size="9pt" style:font-size-asian="9pt" style:font-size-complex="9pt"/>
    </style:style>
    <style:style style:name="T9693" style:parent-style-name="DefaultParagraphFont" style:family="text">
      <style:text-properties style:font-name-complex="EUAlbertina+01" fo:font-size="9pt" style:font-size-asian="9pt" style:font-size-complex="9pt"/>
    </style:style>
    <style:style style:name="T9694" style:parent-style-name="DefaultParagraphFont" style:family="text">
      <style:text-properties style:font-name-complex="EUAlbertina" fo:font-size="9pt" style:font-size-asian="9pt" style:font-size-complex="9pt"/>
    </style:style>
    <style:style style:name="T9695" style:parent-style-name="DefaultParagraphFont" style:family="text">
      <style:text-properties style:font-name-complex="EUAlbertina+01" fo:font-size="9pt" style:font-size-asian="9pt" style:font-size-complex="9pt"/>
    </style:style>
    <style:style style:name="T9696" style:parent-style-name="DefaultParagraphFont" style:family="text">
      <style:text-properties style:font-name-complex="EUAlbertina" fo:font-size="9pt" style:font-size-asian="9pt" style:font-size-complex="9pt"/>
    </style:style>
    <style:style style:name="T9697" style:parent-style-name="DefaultParagraphFont" style:family="text">
      <style:text-properties style:font-name-complex="EUAlbertina+01" fo:font-size="9pt" style:font-size-asian="9pt" style:font-size-complex="9pt"/>
    </style:style>
    <style:style style:name="T9698" style:parent-style-name="DefaultParagraphFont" style:family="text">
      <style:text-properties style:font-name-complex="EUAlbertina" fo:font-size="9pt" style:font-size-asian="9pt" style:font-size-complex="9pt"/>
    </style:style>
    <style:style style:name="T9699" style:parent-style-name="DefaultParagraphFont" style:family="text">
      <style:text-properties style:font-name-complex="EUAlbertina" fo:font-size="9pt" style:font-size-asian="9pt" style:font-size-complex="9pt"/>
    </style:style>
    <style:style style:name="T9700" style:parent-style-name="DefaultParagraphFont" style:family="text">
      <style:text-properties style:font-name-complex="EUAlbertina+01" fo:font-size="9pt" style:font-size-asian="9pt" style:font-size-complex="9pt"/>
    </style:style>
    <style:style style:name="T9701" style:parent-style-name="DefaultParagraphFont" style:family="text">
      <style:text-properties style:font-name-complex="EUAlbertina" fo:font-size="9pt" style:font-size-asian="9pt" style:font-size-complex="9pt"/>
    </style:style>
    <style:style style:name="T9702" style:parent-style-name="DefaultParagraphFont" style:family="text">
      <style:text-properties style:font-name-complex="EUAlbertina+01" fo:font-size="9pt" style:font-size-asian="9pt" style:font-size-complex="9pt"/>
    </style:style>
    <style:style style:name="T9703" style:parent-style-name="DefaultParagraphFont" style:family="text">
      <style:text-properties style:font-name-complex="EUAlbertina" fo:font-size="9pt" style:font-size-asian="9pt" style:font-size-complex="9pt"/>
    </style:style>
    <style:style style:name="T9704" style:parent-style-name="DefaultParagraphFont" style:family="text">
      <style:text-properties style:font-name-complex="EUAlbertina" fo:font-size="9pt" style:font-size-asian="9pt" style:font-size-complex="9pt"/>
    </style:style>
    <style:style style:name="T9705" style:parent-style-name="DefaultParagraphFont" style:family="text">
      <style:text-properties style:font-name-complex="EUAlbertina+01" fo:font-size="9pt" style:font-size-asian="9pt" style:font-size-complex="9pt"/>
    </style:style>
    <style:style style:name="T9706" style:parent-style-name="DefaultParagraphFont" style:family="text">
      <style:text-properties style:font-name-complex="EUAlbertina" fo:font-size="9pt" style:font-size-asian="9pt" style:font-size-complex="9pt"/>
    </style:style>
    <style:style style:name="T9707" style:parent-style-name="DefaultParagraphFont" style:family="text">
      <style:text-properties style:font-name-complex="EUAlbertina+01" fo:font-size="9pt" style:font-size-asian="9pt" style:font-size-complex="9pt"/>
    </style:style>
    <style:style style:name="T9708" style:parent-style-name="DefaultParagraphFont" style:family="text">
      <style:text-properties style:font-name-complex="EUAlbertina" fo:font-size="9pt" style:font-size-asian="9pt" style:font-size-complex="9pt"/>
    </style:style>
    <style:style style:name="T9709" style:parent-style-name="DefaultParagraphFont" style:family="text">
      <style:text-properties style:font-name-complex="EUAlbertina+01" fo:font-size="9pt" style:font-size-asian="9pt" style:font-size-complex="9pt"/>
    </style:style>
    <style:style style:name="T9710" style:parent-style-name="DefaultParagraphFont" style:family="text">
      <style:text-properties style:font-name-complex="EUAlbertina" fo:font-size="9pt" style:font-size-asian="9pt" style:font-size-complex="9pt"/>
    </style:style>
    <style:style style:name="P9711" style:parent-style-name="Normal" style:family="paragraph">
      <style:text-properties style:font-name-complex="EUAlbertina" fo:font-size="9pt" style:font-size-asian="9pt" style:font-size-complex="9pt"/>
    </style:style>
    <style:style style:name="T9712" style:parent-style-name="DefaultParagraphFont" style:family="text">
      <style:text-properties style:font-name-complex="EUAlbertina+01" fo:font-size="9pt" style:font-size-asian="9pt" style:font-size-complex="9pt"/>
    </style:style>
    <style:style style:name="T9713" style:parent-style-name="DefaultParagraphFont" style:family="text">
      <style:text-properties style:font-name-complex="EUAlbertina" fo:font-size="9pt" style:font-size-asian="9pt" style:font-size-complex="9pt"/>
    </style:style>
    <style:style style:name="T9714" style:parent-style-name="DefaultParagraphFont" style:family="text">
      <style:text-properties style:font-name-complex="EUAlbertina+01" fo:font-size="9pt" style:font-size-asian="9pt" style:font-size-complex="9pt"/>
    </style:style>
    <style:style style:name="T9715" style:parent-style-name="DefaultParagraphFont" style:family="text">
      <style:text-properties style:font-name-complex="EUAlbertina" fo:font-size="9pt" style:font-size-asian="9pt" style:font-size-complex="9pt"/>
    </style:style>
    <style:style style:name="T9716" style:parent-style-name="DefaultParagraphFont" style:family="text">
      <style:text-properties style:font-name-complex="EUAlbertina+01" fo:font-size="9pt" style:font-size-asian="9pt" style:font-size-complex="9pt"/>
    </style:style>
    <style:style style:name="T9717" style:parent-style-name="DefaultParagraphFont" style:family="text">
      <style:text-properties style:font-name-complex="EUAlbertina" fo:font-size="9pt" style:font-size-asian="9pt" style:font-size-complex="9pt"/>
    </style:style>
    <style:style style:name="T9718" style:parent-style-name="DefaultParagraphFont" style:family="text">
      <style:text-properties style:font-name-complex="EUAlbertina+01" fo:font-size="9pt" style:font-size-asian="9pt" style:font-size-complex="9pt"/>
    </style:style>
    <style:style style:name="T9719" style:parent-style-name="DefaultParagraphFont" style:family="text">
      <style:text-properties style:font-name-complex="EUAlbertina" fo:font-size="9pt" style:font-size-asian="9pt" style:font-size-complex="9pt"/>
    </style:style>
    <style:style style:name="T9720" style:parent-style-name="DefaultParagraphFont" style:family="text">
      <style:text-properties style:font-name-complex="EUAlbertina+01" fo:font-size="9pt" style:font-size-asian="9pt" style:font-size-complex="9pt"/>
    </style:style>
    <style:style style:name="T9721" style:parent-style-name="DefaultParagraphFont" style:family="text">
      <style:text-properties style:font-name-complex="EUAlbertina" fo:font-size="9pt" style:font-size-asian="9pt" style:font-size-complex="9pt"/>
    </style:style>
    <style:style style:name="T9722" style:parent-style-name="DefaultParagraphFont" style:family="text">
      <style:text-properties style:font-name-complex="EUAlbertina+01" fo:font-size="9pt" style:font-size-asian="9pt" style:font-size-complex="9pt"/>
    </style:style>
    <style:style style:name="T9723" style:parent-style-name="DefaultParagraphFont" style:family="text">
      <style:text-properties style:font-name-complex="EUAlbertina" fo:font-size="9pt" style:font-size-asian="9pt" style:font-size-complex="9pt"/>
    </style:style>
    <style:style style:name="T9724" style:parent-style-name="DefaultParagraphFont" style:family="text">
      <style:text-properties style:font-name-complex="EUAlbertina+01" fo:font-size="9pt" style:font-size-asian="9pt" style:font-size-complex="9pt"/>
    </style:style>
    <style:style style:name="T9725" style:parent-style-name="DefaultParagraphFont" style:family="text">
      <style:text-properties style:font-name-complex="EUAlbertina" fo:font-size="9pt" style:font-size-asian="9pt" style:font-size-complex="9pt"/>
    </style:style>
    <style:style style:name="T9726" style:parent-style-name="DefaultParagraphFont" style:family="text">
      <style:text-properties style:font-name-complex="EUAlbertina+01" fo:font-size="9pt" style:font-size-asian="9pt" style:font-size-complex="9pt"/>
    </style:style>
    <style:style style:name="T9727" style:parent-style-name="DefaultParagraphFont" style:family="text">
      <style:text-properties style:font-name-complex="EUAlbertina" fo:font-size="9pt" style:font-size-asian="9pt" style:font-size-complex="9pt"/>
    </style:style>
    <style:style style:name="T9728" style:parent-style-name="DefaultParagraphFont" style:family="text">
      <style:text-properties style:font-name-complex="EUAlbertina+01" fo:font-size="9pt" style:font-size-asian="9pt" style:font-size-complex="9pt"/>
    </style:style>
    <style:style style:name="T9729" style:parent-style-name="DefaultParagraphFont" style:family="text">
      <style:text-properties style:font-name-complex="EUAlbertina" fo:font-size="9pt" style:font-size-asian="9pt" style:font-size-complex="9pt"/>
    </style:style>
    <style:style style:name="T9730" style:parent-style-name="DefaultParagraphFont" style:family="text">
      <style:text-properties style:font-name-complex="EUAlbertina+01" fo:font-size="9pt" style:font-size-asian="9pt" style:font-size-complex="9pt"/>
    </style:style>
    <style:style style:name="T9731" style:parent-style-name="DefaultParagraphFont" style:family="text">
      <style:text-properties style:font-name-complex="EUAlbertina" fo:font-size="9pt" style:font-size-asian="9pt" style:font-size-complex="9pt"/>
    </style:style>
    <style:style style:name="T9732" style:parent-style-name="DefaultParagraphFont" style:family="text">
      <style:text-properties style:font-name-complex="EUAlbertina+01" fo:font-size="9pt" style:font-size-asian="9pt" style:font-size-complex="9pt"/>
    </style:style>
    <style:style style:name="T9733" style:parent-style-name="DefaultParagraphFont" style:family="text">
      <style:text-properties style:font-name-complex="EUAlbertina" fo:font-size="9pt" style:font-size-asian="9pt" style:font-size-complex="9pt"/>
    </style:style>
    <style:style style:name="T9734" style:parent-style-name="DefaultParagraphFont" style:family="text">
      <style:text-properties style:font-name-complex="EUAlbertina" fo:font-size="9pt" style:font-size-asian="9pt" style:font-size-complex="9pt"/>
    </style:style>
    <style:style style:name="T9735" style:parent-style-name="DefaultParagraphFont" style:family="text">
      <style:text-properties style:font-name-complex="EUAlbertina+01" fo:font-size="9pt" style:font-size-asian="9pt" style:font-size-complex="9pt"/>
    </style:style>
    <style:style style:name="T9736" style:parent-style-name="DefaultParagraphFont" style:family="text">
      <style:text-properties style:font-name-complex="EUAlbertina" fo:font-size="9pt" style:font-size-asian="9pt" style:font-size-complex="9pt"/>
    </style:style>
    <style:style style:name="T9737" style:parent-style-name="DefaultParagraphFont" style:family="text">
      <style:text-properties style:font-name-complex="EUAlbertina+01" fo:font-size="9pt" style:font-size-asian="9pt" style:font-size-complex="9pt"/>
    </style:style>
    <style:style style:name="T9738" style:parent-style-name="DefaultParagraphFont" style:family="text">
      <style:text-properties style:font-name-complex="EUAlbertina" fo:font-size="9pt" style:font-size-asian="9pt" style:font-size-complex="9pt"/>
    </style:style>
    <style:style style:name="T9739" style:parent-style-name="DefaultParagraphFont" style:family="text">
      <style:text-properties style:font-name-complex="EUAlbertina+01" fo:font-size="9pt" style:font-size-asian="9pt" style:font-size-complex="9pt"/>
    </style:style>
    <style:style style:name="T9740" style:parent-style-name="DefaultParagraphFont" style:family="text">
      <style:text-properties style:font-name-complex="EUAlbertina" fo:font-size="9pt" style:font-size-asian="9pt" style:font-size-complex="9pt"/>
    </style:style>
    <style:style style:name="T9741" style:parent-style-name="DefaultParagraphFont" style:family="text">
      <style:text-properties style:font-name-complex="EUAlbertina+01" fo:font-size="9pt" style:font-size-asian="9pt" style:font-size-complex="9pt"/>
    </style:style>
    <style:style style:name="T9742" style:parent-style-name="DefaultParagraphFont" style:family="text">
      <style:text-properties style:font-name-complex="EUAlbertina" fo:font-size="9pt" style:font-size-asian="9pt" style:font-size-complex="9pt"/>
    </style:style>
    <style:style style:name="T9743" style:parent-style-name="DefaultParagraphFont" style:family="text">
      <style:text-properties style:font-name-complex="EUAlbertina+01" fo:font-size="9pt" style:font-size-asian="9pt" style:font-size-complex="9pt"/>
    </style:style>
    <style:style style:name="T9744" style:parent-style-name="DefaultParagraphFont" style:family="text">
      <style:text-properties style:font-name-complex="EUAlbertina" fo:font-size="9pt" style:font-size-asian="9pt" style:font-size-complex="9pt"/>
    </style:style>
    <style:style style:name="P9745" style:parent-style-name="Normal" style:family="paragraph">
      <style:paragraph-properties fo:margin-right="-0.1312in"/>
    </style:style>
    <style:style style:name="T9746" style:parent-style-name="DefaultParagraphFont" style:family="text">
      <style:text-properties style:font-name-complex="EUAlbertina+20" fo:font-size="9pt" style:font-size-asian="9pt" style:font-size-complex="9pt"/>
    </style:style>
    <style:style style:name="T9747" style:parent-style-name="DefaultParagraphFont" style:family="text">
      <style:text-properties style:font-name-complex="EUAlbertina" fo:font-size="9pt" style:font-size-asian="9pt" style:font-size-complex="9pt"/>
    </style:style>
    <style:style style:name="T9748" style:parent-style-name="DefaultParagraphFont" style:family="text">
      <style:text-properties style:font-name-complex="EUAlbertina+01" fo:font-size="9pt" style:font-size-asian="9pt" style:font-size-complex="9pt"/>
    </style:style>
    <style:style style:name="T9749" style:parent-style-name="DefaultParagraphFont" style:family="text">
      <style:text-properties style:font-name-complex="EUAlbertina" fo:font-size="9pt" style:font-size-asian="9pt" style:font-size-complex="9pt"/>
    </style:style>
    <style:style style:name="T9750" style:parent-style-name="DefaultParagraphFont" style:family="text">
      <style:text-properties style:font-name-complex="EUAlbertina+01" fo:font-size="9pt" style:font-size-asian="9pt" style:font-size-complex="9pt"/>
    </style:style>
    <style:style style:name="T9751" style:parent-style-name="DefaultParagraphFont" style:family="text">
      <style:text-properties style:font-name-complex="EUAlbertina" fo:font-size="9pt" style:font-size-asian="9pt" style:font-size-complex="9pt"/>
    </style:style>
    <style:style style:name="T9752" style:parent-style-name="DefaultParagraphFont" style:family="text">
      <style:text-properties style:font-name-complex="EUAlbertina+01" fo:font-size="9pt" style:font-size-asian="9pt" style:font-size-complex="9pt"/>
    </style:style>
    <style:style style:name="T9753" style:parent-style-name="DefaultParagraphFont" style:family="text">
      <style:text-properties style:font-name-complex="EUAlbertina" fo:font-size="9pt" style:font-size-asian="9pt" style:font-size-complex="9pt"/>
    </style:style>
    <style:style style:name="T9754" style:parent-style-name="DefaultParagraphFont" style:family="text">
      <style:text-properties style:font-name-complex="EUAlbertina+01" fo:font-size="9pt" style:font-size-asian="9pt" style:font-size-complex="9pt"/>
    </style:style>
    <style:style style:name="T9755" style:parent-style-name="DefaultParagraphFont" style:family="text">
      <style:text-properties style:font-name-complex="EUAlbertina" fo:font-size="9pt" style:font-size-asian="9pt" style:font-size-complex="9pt"/>
    </style:style>
    <style:style style:name="T9756" style:parent-style-name="DefaultParagraphFont" style:family="text">
      <style:text-properties style:font-name-complex="EUAlbertina+01" fo:font-size="9pt" style:font-size-asian="9pt" style:font-size-complex="9pt"/>
    </style:style>
    <style:style style:name="T9757" style:parent-style-name="DefaultParagraphFont" style:family="text">
      <style:text-properties style:font-name-complex="EUAlbertina" fo:font-size="9pt" style:font-size-asian="9pt" style:font-size-complex="9pt"/>
    </style:style>
    <style:style style:name="T9758" style:parent-style-name="DefaultParagraphFont" style:family="text">
      <style:text-properties style:font-name-complex="EUAlbertina+01" fo:font-size="9pt" style:font-size-asian="9pt" style:font-size-complex="9pt"/>
    </style:style>
    <style:style style:name="T9759" style:parent-style-name="DefaultParagraphFont" style:family="text">
      <style:text-properties style:font-name-complex="EUAlbertina" fo:font-size="9pt" style:font-size-asian="9pt" style:font-size-complex="9pt"/>
    </style:style>
    <style:style style:name="T9760" style:parent-style-name="DefaultParagraphFont" style:family="text">
      <style:text-properties style:font-name-complex="EUAlbertina" fo:font-size="9pt" style:font-size-asian="9pt" style:font-size-complex="9pt"/>
    </style:style>
    <style:style style:name="T9761" style:parent-style-name="DefaultParagraphFont" style:family="text">
      <style:text-properties style:font-name-complex="EUAlbertina+01" fo:font-size="9pt" style:font-size-asian="9pt" style:font-size-complex="9pt"/>
    </style:style>
    <style:style style:name="T9762" style:parent-style-name="DefaultParagraphFont" style:family="text">
      <style:text-properties style:font-name-complex="EUAlbertina" fo:font-size="9pt" style:font-size-asian="9pt" style:font-size-complex="9pt"/>
    </style:style>
    <style:style style:name="T9763" style:parent-style-name="DefaultParagraphFont" style:family="text">
      <style:text-properties style:font-name-complex="EUAlbertina+01" fo:font-size="9pt" style:font-size-asian="9pt" style:font-size-complex="9pt"/>
    </style:style>
    <style:style style:name="T9764" style:parent-style-name="DefaultParagraphFont" style:family="text">
      <style:text-properties style:font-name-complex="EUAlbertina" fo:font-size="9pt" style:font-size-asian="9pt" style:font-size-complex="9pt"/>
    </style:style>
    <style:style style:name="T9765" style:parent-style-name="DefaultParagraphFont" style:family="text">
      <style:text-properties style:font-name-complex="EUAlbertina+01" fo:font-size="9pt" style:font-size-asian="9pt" style:font-size-complex="9pt"/>
    </style:style>
    <style:style style:name="T9766" style:parent-style-name="DefaultParagraphFont" style:family="text">
      <style:text-properties style:font-name-complex="EUAlbertina" fo:font-size="9pt" style:font-size-asian="9pt" style:font-size-complex="9pt"/>
    </style:style>
    <style:style style:name="P9767" style:parent-style-name="Normal" style:family="paragraph">
      <style:text-properties style:font-name-complex="EUAlbertina" fo:font-size="9pt" style:font-size-asian="9pt" style:font-size-complex="9pt"/>
    </style:style>
    <style:style style:name="P9768" style:parent-style-name="Normal" style:family="paragraph">
      <style:paragraph-properties fo:margin-right="-0.1312in"/>
    </style:style>
    <style:style style:name="T9769" style:parent-style-name="DefaultParagraphFont" style:family="text">
      <style:text-properties style:font-name-complex="EUAlbertina+20" fo:font-size="9pt" style:font-size-asian="9pt" style:font-size-complex="9pt"/>
    </style:style>
    <style:style style:name="T9770" style:parent-style-name="DefaultParagraphFont" style:family="text">
      <style:text-properties style:font-name-complex="EUAlbertina" fo:font-size="9pt" style:font-size-asian="9pt" style:font-size-complex="9pt"/>
    </style:style>
    <style:style style:name="P9771" style:parent-style-name="Normal" style:family="paragraph">
      <style:paragraph-properties fo:margin-right="-0.1312in"/>
    </style:style>
    <style:style style:name="T9772" style:parent-style-name="DefaultParagraphFont" style:family="text">
      <style:text-properties style:font-name-complex="EUAlbertina" fo:font-size="9pt" style:font-size-asian="9pt" style:font-size-complex="9pt"/>
    </style:style>
    <style:style style:name="T9773" style:parent-style-name="DefaultParagraphFont" style:family="text">
      <style:text-properties style:font-name-complex="EUAlbertina+01" fo:font-size="9pt" style:font-size-asian="9pt" style:font-size-complex="9pt"/>
    </style:style>
    <style:style style:name="T9774" style:parent-style-name="DefaultParagraphFont" style:family="text">
      <style:text-properties style:font-name-complex="EUAlbertina" fo:font-size="9pt" style:font-size-asian="9pt" style:font-size-complex="9pt"/>
    </style:style>
    <style:style style:name="T9775" style:parent-style-name="DefaultParagraphFont" style:family="text">
      <style:text-properties style:font-name-complex="EUAlbertina+20" fo:font-size="9pt" style:font-size-asian="9pt" style:font-size-complex="9pt"/>
    </style:style>
    <style:style style:name="T9776" style:parent-style-name="DefaultParagraphFont" style:family="text">
      <style:text-properties style:font-name-complex="EUAlbertina" fo:font-size="9pt" style:font-size-asian="9pt" style:font-size-complex="9pt"/>
    </style:style>
    <style:style style:name="T9777" style:parent-style-name="DefaultParagraphFont" style:family="text">
      <style:text-properties style:font-name-complex="EUAlbertina+01" fo:font-size="9pt" style:font-size-asian="9pt" style:font-size-complex="9pt"/>
    </style:style>
    <style:style style:name="T9778" style:parent-style-name="DefaultParagraphFont" style:family="text">
      <style:text-properties style:font-name-complex="EUAlbertina" fo:font-size="9pt" style:font-size-asian="9pt" style:font-size-complex="9pt"/>
    </style:style>
    <style:style style:name="T9779" style:parent-style-name="DefaultParagraphFont" style:family="text">
      <style:text-properties style:font-name-complex="EUAlbertina+01" fo:font-size="9pt" style:font-size-asian="9pt" style:font-size-complex="9pt"/>
    </style:style>
    <style:style style:name="T9780" style:parent-style-name="DefaultParagraphFont" style:family="text">
      <style:text-properties style:font-name-complex="EUAlbertina" fo:font-size="9pt" style:font-size-asian="9pt" style:font-size-complex="9pt"/>
    </style:style>
    <style:style style:name="T9781" style:parent-style-name="DefaultParagraphFont" style:family="text">
      <style:text-properties style:font-name-complex="EUAlbertina+01" fo:font-size="9pt" style:font-size-asian="9pt" style:font-size-complex="9pt"/>
    </style:style>
    <style:style style:name="T9782" style:parent-style-name="DefaultParagraphFont" style:family="text">
      <style:text-properties style:font-name-complex="EUAlbertina" fo:font-size="9pt" style:font-size-asian="9pt" style:font-size-complex="9pt"/>
    </style:style>
    <style:style style:name="T9783" style:parent-style-name="DefaultParagraphFont" style:family="text">
      <style:text-properties style:font-name-complex="EUAlbertina+01" fo:font-size="9pt" style:font-size-asian="9pt" style:font-size-complex="9pt"/>
    </style:style>
    <style:style style:name="T9784" style:parent-style-name="DefaultParagraphFont" style:family="text">
      <style:text-properties style:font-name-complex="EUAlbertina" fo:font-size="9pt" style:font-size-asian="9pt" style:font-size-complex="9pt"/>
    </style:style>
    <style:style style:name="T9785" style:parent-style-name="DefaultParagraphFont" style:family="text">
      <style:text-properties style:font-name-complex="EUAlbertina" fo:font-size="9pt" style:font-size-asian="9pt" style:font-size-complex="9pt"/>
    </style:style>
    <style:style style:name="T9786" style:parent-style-name="DefaultParagraphFont" style:family="text">
      <style:text-properties style:font-name-complex="EUAlbertina+01" fo:font-size="9pt" style:font-size-asian="9pt" style:font-size-complex="9pt"/>
    </style:style>
    <style:style style:name="T9787" style:parent-style-name="DefaultParagraphFont" style:family="text">
      <style:text-properties style:font-name-complex="EUAlbertina" fo:font-size="9pt" style:font-size-asian="9pt" style:font-size-complex="9pt"/>
    </style:style>
    <style:style style:name="T9788" style:parent-style-name="DefaultParagraphFont" style:family="text">
      <style:text-properties style:font-name-complex="EUAlbertina+01" fo:font-size="9pt" style:font-size-asian="9pt" style:font-size-complex="9pt"/>
    </style:style>
    <style:style style:name="T9789" style:parent-style-name="DefaultParagraphFont" style:family="text">
      <style:text-properties style:font-name-complex="EUAlbertina" fo:font-size="9pt" style:font-size-asian="9pt" style:font-size-complex="9pt"/>
    </style:style>
    <style:style style:name="T9790" style:parent-style-name="DefaultParagraphFont" style:family="text">
      <style:text-properties style:font-name-complex="EUAlbertina+01" fo:font-size="9pt" style:font-size-asian="9pt" style:font-size-complex="9pt"/>
    </style:style>
    <style:style style:name="T9791" style:parent-style-name="DefaultParagraphFont" style:family="text">
      <style:text-properties style:font-name-complex="EUAlbertina" fo:font-size="9pt" style:font-size-asian="9pt" style:font-size-complex="9pt"/>
    </style:style>
    <style:style style:name="T9792" style:parent-style-name="DefaultParagraphFont" style:family="text">
      <style:text-properties style:font-name-complex="EUAlbertina+01" fo:font-size="9pt" style:font-size-asian="9pt" style:font-size-complex="9pt"/>
    </style:style>
    <style:style style:name="T9793" style:parent-style-name="DefaultParagraphFont" style:family="text">
      <style:text-properties style:font-name-complex="EUAlbertina" fo:font-size="9pt" style:font-size-asian="9pt" style:font-size-complex="9pt"/>
    </style:style>
    <style:style style:name="T9794" style:parent-style-name="DefaultParagraphFont" style:family="text">
      <style:text-properties style:font-name-complex="EUAlbertina" fo:font-size="9pt" style:font-size-asian="9pt" style:font-size-complex="9pt"/>
    </style:style>
    <style:style style:name="T9795" style:parent-style-name="DefaultParagraphFont" style:family="text">
      <style:text-properties style:font-name-complex="EUAlbertina+01" fo:font-size="9pt" style:font-size-asian="9pt" style:font-size-complex="9pt"/>
    </style:style>
    <style:style style:name="T9796" style:parent-style-name="DefaultParagraphFont" style:family="text">
      <style:text-properties style:font-name-complex="EUAlbertina" fo:font-size="9pt" style:font-size-asian="9pt" style:font-size-complex="9pt"/>
    </style:style>
    <style:style style:name="T9797" style:parent-style-name="DefaultParagraphFont" style:family="text">
      <style:text-properties style:font-name-complex="EUAlbertina+01" fo:font-size="9pt" style:font-size-asian="9pt" style:font-size-complex="9pt"/>
    </style:style>
    <style:style style:name="T9798" style:parent-style-name="DefaultParagraphFont" style:family="text">
      <style:text-properties style:font-name-complex="EUAlbertina" fo:font-size="9pt" style:font-size-asian="9pt" style:font-size-complex="9pt"/>
    </style:style>
    <style:style style:name="TableRow9799" style:family="table-row">
      <style:table-row-properties style:min-row-height="0.0416in" style:use-optimal-row-height="false"/>
    </style:style>
    <style:style style:name="TableCell9800" style:family="table-cell">
      <style:table-cell-properties fo:border="0.0069in solid #000000" fo:padding-top="0.0395in" fo:padding-left="0.075in" fo:padding-bottom="0.0395in" fo:padding-right="0.075in"/>
    </style:style>
    <style:style style:name="P9801" style:parent-style-name="Normal" style:family="paragraph">
      <style:paragraph-properties fo:margin-right="-0.0451in"/>
      <style:text-properties fo:font-size="9pt" style:font-size-asian="9pt" style:font-size-complex="9pt"/>
    </style:style>
    <style:style style:name="TableCell9802" style:family="table-cell">
      <style:table-cell-properties fo:border="0.0069in solid #000000" fo:padding-top="0.0395in" fo:padding-left="0.075in" fo:padding-bottom="0.0395in" fo:padding-right="0.075in"/>
    </style:style>
    <style:style style:name="P9803" style:parent-style-name="Normal" style:family="paragraph">
      <style:text-properties fo:font-size="9pt" style:font-size-asian="9pt" style:font-size-complex="9pt"/>
    </style:style>
    <style:style style:name="P9804" style:parent-style-name="Normal" style:family="paragraph">
      <style:text-properties fo:font-size="9pt" style:font-size-asian="9pt" style:font-size-complex="9pt"/>
    </style:style>
    <style:style style:name="P9805" style:parent-style-name="Normal" style:family="paragraph">
      <style:text-properties fo:font-size="9pt" style:font-size-asian="9pt" style:font-size-complex="9pt"/>
    </style:style>
    <style:style style:name="P9806" style:parent-style-name="Normal" style:family="paragraph">
      <style:text-properties fo:font-size="9pt" style:font-size-asian="9pt" style:font-size-complex="9pt"/>
    </style:style>
    <style:style style:name="TableCell9807" style:family="table-cell">
      <style:table-cell-properties fo:border="0.0069in solid #000000" fo:padding-top="0.0395in" fo:padding-left="0.075in" fo:padding-bottom="0.0395in" fo:padding-right="0.075in"/>
    </style:style>
    <style:style style:name="P9808" style:parent-style-name="Normal" style:family="paragraph">
      <style:text-properties style:font-style-complex="italic" fo:font-size="9pt" style:font-size-asian="9pt" style:font-size-complex="9pt"/>
    </style:style>
    <style:style style:name="T9809" style:parent-style-name="DefaultParagraphFont" style:family="text">
      <style:text-properties style:font-style-complex="italic" fo:font-size="9pt" style:font-size-asian="9pt" style:font-size-complex="9pt"/>
    </style:style>
    <style:style style:name="P9810" style:parent-style-name="Normal" style:family="paragraph">
      <style:text-properties fo:font-size="9pt" style:font-size-asian="9pt" style:font-size-complex="9pt"/>
    </style:style>
    <style:style style:name="TableCell9811" style:family="table-cell">
      <style:table-cell-properties fo:border="0.0069in solid #000000" fo:padding-top="0.0395in" fo:padding-left="0.075in" fo:padding-bottom="0.0395in" fo:padding-right="0.075in"/>
    </style:style>
    <style:style style:name="P9812" style:parent-style-name="Normal" style:family="paragraph">
      <style:paragraph-properties fo:margin-right="-0.075in"/>
    </style:style>
    <style:style style:name="T9813" style:parent-style-name="DefaultParagraphFont" style:family="text">
      <style:text-properties style:font-name-asian="EUAlbertina+22" fo:font-size="9pt" style:font-size-asian="9pt" style:font-size-complex="9pt"/>
    </style:style>
    <style:style style:name="T9814" style:parent-style-name="DefaultParagraphFont" style:family="text">
      <style:text-properties fo:font-size="9pt" style:font-size-asian="9pt" style:font-size-complex="9pt"/>
    </style:style>
    <style:style style:name="TableCell9815" style:family="table-cell">
      <style:table-cell-properties fo:border="0.0069in solid #000000" fo:padding-top="0.0395in" fo:padding-left="0.075in" fo:padding-bottom="0.0395in" fo:padding-right="0.075in"/>
    </style:style>
    <style:style style:name="P9816" style:parent-style-name="Normal" style:family="paragraph">
      <style:text-properties fo:font-size="9pt" style:font-size-asian="9pt" style:font-size-complex="9pt"/>
    </style:style>
    <style:style style:name="P9817" style:parent-style-name="Normal" style:family="paragraph">
      <style:text-properties fo:font-size="9pt" style:font-size-asian="9pt" style:font-size-complex="9pt"/>
    </style:style>
    <style:style style:name="P9818" style:parent-style-name="Normal" style:family="paragraph">
      <style:text-properties fo:font-size="9pt" style:font-size-asian="9pt" style:font-size-complex="9pt"/>
    </style:style>
    <style:style style:name="TableCell9819" style:family="table-cell">
      <style:table-cell-properties fo:border="0.0069in solid #000000" fo:padding-top="0.0395in" fo:padding-left="0.075in" fo:padding-bottom="0.0395in" fo:padding-right="0.075in"/>
    </style:style>
    <style:style style:name="P9820" style:parent-style-name="Normal" style:family="paragraph">
      <style:text-properties fo:font-size="9pt" style:font-size-asian="9pt" style:font-size-complex="9pt"/>
    </style:style>
    <style:style style:name="P9821" style:parent-style-name="Normal" style:family="paragraph">
      <style:text-properties fo:font-size="9pt" style:font-size-asian="9pt" style:font-size-complex="9pt"/>
    </style:style>
    <style:style style:name="P9822" style:parent-style-name="Normal" style:family="paragraph">
      <style:paragraph-properties fo:margin-left="-0.075in" fo:margin-right="-0.075in">
        <style:tab-stops/>
      </style:paragraph-properties>
      <style:text-properties fo:font-size="9pt" style:font-size-asian="9pt" style:font-size-complex="9pt"/>
    </style:style>
    <style:style style:name="TableCell9823" style:family="table-cell">
      <style:table-cell-properties fo:border="0.0069in solid #000000" fo:padding-top="0.0395in" fo:padding-left="0.075in" fo:padding-bottom="0.0395in" fo:padding-right="0.075in"/>
    </style:style>
    <style:style style:name="P9824" style:parent-style-name="Normal" style:family="paragraph">
      <style:text-properties fo:font-size="9pt" style:font-size-asian="9pt" style:font-size-complex="9pt"/>
    </style:style>
    <style:style style:name="P9825" style:parent-style-name="Normal" style:family="paragraph">
      <style:text-properties fo:font-size="9pt" style:font-size-asian="9pt" style:font-size-complex="9pt"/>
    </style:style>
    <style:style style:name="P9826" style:parent-style-name="Normal" style:family="paragraph">
      <style:text-properties fo:font-size="9pt" style:font-size-asian="9pt" style:font-size-complex="9pt"/>
    </style:style>
    <style:style style:name="P9827" style:parent-style-name="Normal" style:family="paragraph">
      <style:text-properties fo:font-size="9pt" style:font-size-asian="9pt" style:font-size-complex="9pt"/>
    </style:style>
    <style:style style:name="P9828" style:parent-style-name="Normal" style:family="paragraph">
      <style:text-properties fo:font-size="9pt" style:font-size-asian="9pt" style:font-size-complex="9pt"/>
    </style:style>
    <style:style style:name="P9829" style:parent-style-name="Normal" style:family="paragraph">
      <style:text-properties fo:font-size="9pt" style:font-size-asian="9pt" style:font-size-complex="9pt"/>
    </style:style>
    <style:style style:name="P9830" style:parent-style-name="Normal" style:family="paragraph">
      <style:text-properties fo:font-size="9pt" style:font-size-asian="9pt" style:font-size-complex="9pt"/>
    </style:style>
    <style:style style:name="TableRow9831" style:family="table-row">
      <style:table-row-properties style:min-row-height="0.0416in" style:use-optimal-row-height="false"/>
    </style:style>
    <style:style style:name="TableCell9832" style:family="table-cell">
      <style:table-cell-properties fo:border="0.0069in solid #000000" fo:padding-top="0.0395in" fo:padding-left="0.075in" fo:padding-bottom="0.0395in" fo:padding-right="0.075in"/>
    </style:style>
    <style:style style:name="P9833" style:parent-style-name="Normal" style:family="paragraph">
      <style:paragraph-properties fo:margin-right="-0.0451in"/>
      <style:text-properties fo:font-size="9pt" style:font-size-asian="9pt" style:font-size-complex="9pt"/>
    </style:style>
    <style:style style:name="TableCell9834" style:family="table-cell">
      <style:table-cell-properties fo:border="0.0069in solid #000000" fo:padding-top="0.0395in" fo:padding-left="0.075in" fo:padding-bottom="0.0395in" fo:padding-right="0.075in"/>
    </style:style>
    <style:style style:name="P9835" style:parent-style-name="Normal" style:family="paragraph">
      <style:text-properties fo:font-size="9pt" style:font-size-asian="9pt" style:font-size-complex="9pt"/>
    </style:style>
    <style:style style:name="P9836" style:parent-style-name="Normal" style:family="paragraph">
      <style:text-properties fo:font-size="9pt" style:font-size-asian="9pt" style:font-size-complex="9pt"/>
    </style:style>
    <style:style style:name="P9837" style:parent-style-name="Normal" style:family="paragraph">
      <style:text-properties fo:font-size="9pt" style:font-size-asian="9pt" style:font-size-complex="9pt"/>
    </style:style>
    <style:style style:name="P9838" style:parent-style-name="Normal" style:family="paragraph">
      <style:text-properties style:font-name="EUAlbertina" style:font-name-complex="EUAlbertina" fo:font-size="9pt" style:font-size-asian="9pt" style:font-size-complex="9pt"/>
    </style:style>
    <style:style style:name="P9839" style:parent-style-name="Normal" style:family="paragraph">
      <style:text-properties fo:font-size="9pt" style:font-size-asian="9pt" style:font-size-complex="9pt"/>
    </style:style>
    <style:style style:name="TableCell9840" style:family="table-cell">
      <style:table-cell-properties fo:border="0.0069in solid #000000" fo:padding-top="0.0395in" fo:padding-left="0.075in" fo:padding-bottom="0.0395in" fo:padding-right="0.075in"/>
    </style:style>
    <style:style style:name="P9841" style:parent-style-name="Normal" style:family="paragraph">
      <style:text-properties style:font-style-complex="italic" fo:font-size="9pt" style:font-size-asian="9pt" style:font-size-complex="9pt"/>
    </style:style>
    <style:style style:name="P9842" style:parent-style-name="Normal" style:family="paragraph">
      <style:text-properties fo:font-size="9pt" style:font-size-asian="9pt" style:font-size-complex="9pt"/>
    </style:style>
    <style:style style:name="TableCell9843" style:family="table-cell">
      <style:table-cell-properties fo:border="0.0069in solid #000000" fo:padding-top="0.0395in" fo:padding-left="0.075in" fo:padding-bottom="0.0395in" fo:padding-right="0.075in"/>
    </style:style>
    <style:style style:name="P9844" style:parent-style-name="Normal" style:family="paragraph">
      <style:paragraph-properties fo:margin-right="-0.075in"/>
    </style:style>
    <style:style style:name="T9845" style:parent-style-name="DefaultParagraphFont" style:family="text">
      <style:text-properties style:font-name-asian="EUAlbertina+22" fo:font-size="9pt" style:font-size-asian="9pt" style:font-size-complex="9pt"/>
    </style:style>
    <style:style style:name="T9846" style:parent-style-name="DefaultParagraphFont" style:family="text">
      <style:text-properties fo:font-size="9pt" style:font-size-asian="9pt" style:font-size-complex="9pt"/>
    </style:style>
    <style:style style:name="TableCell9847" style:family="table-cell">
      <style:table-cell-properties fo:border="0.0069in solid #000000" fo:padding-top="0.0395in" fo:padding-left="0.075in" fo:padding-bottom="0.0395in" fo:padding-right="0.075in"/>
    </style:style>
    <style:style style:name="P9848" style:parent-style-name="Normal" style:family="paragraph">
      <style:text-properties fo:font-size="9pt" style:font-size-asian="9pt" style:font-size-complex="9pt"/>
    </style:style>
    <style:style style:name="P9849" style:parent-style-name="Normal" style:family="paragraph">
      <style:text-properties fo:font-size="9pt" style:font-size-asian="9pt" style:font-size-complex="9pt"/>
    </style:style>
    <style:style style:name="P9850" style:parent-style-name="Normal" style:family="paragraph">
      <style:text-properties fo:font-size="9pt" style:font-size-asian="9pt" style:font-size-complex="9pt"/>
    </style:style>
    <style:style style:name="TableCell9851" style:family="table-cell">
      <style:table-cell-properties fo:border="0.0069in solid #000000" fo:padding-top="0.0395in" fo:padding-left="0.075in" fo:padding-bottom="0.0395in" fo:padding-right="0.075in"/>
    </style:style>
    <style:style style:name="P9852" style:parent-style-name="Normal" style:family="paragraph">
      <style:text-properties fo:font-size="9pt" style:font-size-asian="9pt" style:font-size-complex="9pt"/>
    </style:style>
    <style:style style:name="P9853" style:parent-style-name="Normal" style:family="paragraph">
      <style:text-properties fo:font-size="9pt" style:font-size-asian="9pt" style:font-size-complex="9pt"/>
    </style:style>
    <style:style style:name="P9854" style:parent-style-name="Normal" style:family="paragraph">
      <style:paragraph-properties fo:margin-left="-0.075in" fo:margin-right="-0.075in">
        <style:tab-stops/>
      </style:paragraph-properties>
      <style:text-properties fo:font-size="9pt" style:font-size-asian="9pt" style:font-size-complex="9pt"/>
    </style:style>
    <style:style style:name="TableCell9855" style:family="table-cell">
      <style:table-cell-properties fo:border="0.0069in solid #000000" fo:padding-top="0.0395in" fo:padding-left="0.075in" fo:padding-bottom="0.0395in" fo:padding-right="0.075in"/>
    </style:style>
    <style:style style:name="P9856" style:parent-style-name="Normal" style:family="paragraph">
      <style:text-properties fo:font-size="9pt" style:font-size-asian="9pt" style:font-size-complex="9pt"/>
    </style:style>
    <style:style style:name="P9857" style:parent-style-name="Normal" style:family="paragraph">
      <style:text-properties fo:font-size="9pt" style:font-size-asian="9pt" style:font-size-complex="9pt"/>
    </style:style>
    <style:style style:name="P9858" style:parent-style-name="Normal" style:family="paragraph">
      <style:text-properties fo:font-size="9pt" style:font-size-asian="9pt" style:font-size-complex="9pt"/>
    </style:style>
    <style:style style:name="P9859" style:parent-style-name="Normal" style:family="paragraph">
      <style:text-properties fo:font-size="9pt" style:font-size-asian="9pt" style:font-size-complex="9pt"/>
    </style:style>
    <style:style style:name="P9860" style:parent-style-name="Normal" style:family="paragraph">
      <style:text-properties fo:font-size="9pt" style:font-size-asian="9pt" style:font-size-complex="9pt"/>
    </style:style>
    <style:style style:name="P9861" style:parent-style-name="Normal" style:family="paragraph">
      <style:text-properties fo:font-size="9pt" style:font-size-asian="9pt" style:font-size-complex="9pt"/>
    </style:style>
    <style:style style:name="P9862" style:parent-style-name="Normal" style:family="paragraph">
      <style:text-properties fo:font-size="9pt" style:font-size-asian="9pt" style:font-size-complex="9pt"/>
    </style:style>
    <style:style style:name="TableRow9863" style:family="table-row">
      <style:table-row-properties style:min-row-height="0.0416in" style:use-optimal-row-height="false"/>
    </style:style>
    <style:style style:name="TableCell9864" style:family="table-cell">
      <style:table-cell-properties fo:border="0.0069in solid #000000" fo:padding-top="0.0395in" fo:padding-left="0.075in" fo:padding-bottom="0.0395in" fo:padding-right="0.075in"/>
    </style:style>
    <style:style style:name="P9865" style:parent-style-name="Normal" style:family="paragraph">
      <style:paragraph-properties fo:margin-right="-0.0451in"/>
      <style:text-properties fo:font-size="9pt" style:font-size-asian="9pt" style:font-size-complex="9pt"/>
    </style:style>
    <style:style style:name="TableCell9866" style:family="table-cell">
      <style:table-cell-properties fo:border="0.0069in solid #000000" fo:padding-top="0.0395in" fo:padding-left="0.075in" fo:padding-bottom="0.0395in" fo:padding-right="0.075in"/>
    </style:style>
    <style:style style:name="P9867" style:parent-style-name="Normal" style:family="paragraph">
      <style:text-properties fo:font-size="9pt" style:font-size-asian="9pt" style:font-size-complex="9pt"/>
    </style:style>
    <style:style style:name="P9868" style:parent-style-name="Normal" style:family="paragraph">
      <style:text-properties fo:font-size="9pt" style:font-size-asian="9pt" style:font-size-complex="9pt"/>
    </style:style>
    <style:style style:name="P9869" style:parent-style-name="Normal" style:family="paragraph">
      <style:text-properties fo:font-size="9pt" style:font-size-asian="9pt" style:font-size-complex="9pt"/>
    </style:style>
    <style:style style:name="P9870" style:parent-style-name="Normal" style:family="paragraph">
      <style:paragraph-properties fo:margin-right="-0.075in"/>
      <style:text-properties style:font-name="EUAlbertina" style:font-name-complex="EUAlbertina" fo:font-size="9pt" style:font-size-asian="9pt" style:font-size-complex="9pt"/>
    </style:style>
    <style:style style:name="TableCell9871" style:family="table-cell">
      <style:table-cell-properties fo:border="0.0069in solid #000000" fo:padding-top="0.0395in" fo:padding-left="0.075in" fo:padding-bottom="0.0395in" fo:padding-right="0.075in"/>
    </style:style>
    <style:style style:name="P9872" style:parent-style-name="Normal" style:family="paragraph">
      <style:text-properties style:font-style-complex="italic" fo:font-size="9pt" style:font-size-asian="9pt" style:font-size-complex="9pt"/>
    </style:style>
    <style:style style:name="P9873" style:parent-style-name="Normal" style:family="paragraph">
      <style:text-properties style:font-style-complex="italic" fo:font-size="9pt" style:font-size-asian="9pt" style:font-size-complex="9pt"/>
    </style:style>
    <style:style style:name="P9874" style:parent-style-name="Normal" style:family="paragraph">
      <style:text-properties style:font-style-complex="italic" fo:font-size="9pt" style:font-size-asian="9pt" style:font-size-complex="9pt"/>
    </style:style>
    <style:style style:name="P9875" style:parent-style-name="Normal" style:family="paragraph">
      <style:text-properties style:font-style-complex="italic" fo:font-size="9pt" style:font-size-asian="9pt" style:font-size-complex="9pt"/>
    </style:style>
    <style:style style:name="P9876" style:parent-style-name="Normal" style:family="paragraph">
      <style:text-properties style:font-name="EUAlbertina_Italic" style:font-name-complex="EUAlbertina_Italic" fo:font-style="italic" style:font-style-asian="italic" style:font-style-complex="italic" fo:font-size="9pt" style:font-size-asian="9pt" style:font-size-complex="9pt"/>
    </style:style>
    <style:style style:name="TableCell9877" style:family="table-cell">
      <style:table-cell-properties fo:border="0.0069in solid #000000" fo:padding-top="0.0395in" fo:padding-left="0.075in" fo:padding-bottom="0.0395in" fo:padding-right="0.075in"/>
    </style:style>
    <style:style style:name="P9878" style:parent-style-name="Normal" style:family="paragraph">
      <style:paragraph-properties fo:margin-right="-0.075in"/>
    </style:style>
    <style:style style:name="T9879" style:parent-style-name="DefaultParagraphFont" style:family="text">
      <style:text-properties style:font-name-asian="EUAlbertina+22" fo:font-size="9pt" style:font-size-asian="9pt" style:font-size-complex="9pt"/>
    </style:style>
    <style:style style:name="T9880" style:parent-style-name="DefaultParagraphFont" style:family="text">
      <style:text-properties fo:font-size="9pt" style:font-size-asian="9pt" style:font-size-complex="9pt"/>
    </style:style>
    <style:style style:name="TableCell9881" style:family="table-cell">
      <style:table-cell-properties fo:border="0.0069in solid #000000" fo:padding-top="0.0395in" fo:padding-left="0.075in" fo:padding-bottom="0.0395in" fo:padding-right="0.075in"/>
    </style:style>
    <style:style style:name="P9882" style:parent-style-name="Normal" style:family="paragraph">
      <style:text-properties fo:font-size="9pt" style:font-size-asian="9pt" style:font-size-complex="9pt"/>
    </style:style>
    <style:style style:name="P9883" style:parent-style-name="Normal" style:family="paragraph">
      <style:text-properties fo:font-size="9pt" style:font-size-asian="9pt" style:font-size-complex="9pt"/>
    </style:style>
    <style:style style:name="P9884" style:parent-style-name="Normal" style:family="paragraph">
      <style:text-properties style:font-name="EUAlbertina" style:font-name-complex="EUAlbertina" fo:font-size="9pt" style:font-size-asian="9pt" style:font-size-complex="9pt"/>
    </style:style>
    <style:style style:name="TableCell9885" style:family="table-cell">
      <style:table-cell-properties fo:border="0.0069in solid #000000" fo:padding-top="0.0395in" fo:padding-left="0.075in" fo:padding-bottom="0.0395in" fo:padding-right="0.075in"/>
    </style:style>
    <style:style style:name="P9886" style:parent-style-name="Normal" style:family="paragraph">
      <style:text-properties fo:font-size="9pt" style:font-size-asian="9pt" style:font-size-complex="9pt"/>
    </style:style>
    <style:style style:name="P9887" style:parent-style-name="Normal" style:family="paragraph">
      <style:text-properties fo:font-size="9pt" style:font-size-asian="9pt" style:font-size-complex="9pt"/>
    </style:style>
    <style:style style:name="P9888" style:parent-style-name="Normal" style:family="paragraph">
      <style:text-properties style:font-name="EUAlbertina" style:font-name-complex="EUAlbertina" fo:font-size="9pt" style:font-size-asian="9pt" style:font-size-complex="9pt"/>
    </style:style>
    <style:style style:name="TableCell9889" style:family="table-cell">
      <style:table-cell-properties fo:border="0.0069in solid #000000" fo:padding-top="0.0395in" fo:padding-left="0.075in" fo:padding-bottom="0.0395in" fo:padding-right="0.075in"/>
    </style:style>
    <style:style style:name="P9890" style:parent-style-name="Normal" style:family="paragraph">
      <style:text-properties fo:font-size="9pt" style:font-size-asian="9pt" style:font-size-complex="9pt"/>
    </style:style>
    <style:style style:name="P9891" style:parent-style-name="Normal" style:family="paragraph">
      <style:text-properties fo:font-size="9pt" style:font-size-asian="9pt" style:font-size-complex="9pt"/>
    </style:style>
    <style:style style:name="P9892" style:parent-style-name="Normal" style:family="paragraph">
      <style:text-properties fo:font-size="9pt" style:font-size-asian="9pt" style:font-size-complex="9pt"/>
    </style:style>
    <style:style style:name="P9893" style:parent-style-name="Normal" style:family="paragraph">
      <style:text-properties fo:font-size="9pt" style:font-size-asian="9pt" style:font-size-complex="9pt"/>
    </style:style>
    <style:style style:name="P9894" style:parent-style-name="Normal" style:family="paragraph">
      <style:text-properties fo:font-size="9pt" style:font-size-asian="9pt" style:font-size-complex="9pt"/>
    </style:style>
    <style:style style:name="P9895" style:parent-style-name="Normal" style:family="paragraph">
      <style:text-properties fo:font-size="9pt" style:font-size-asian="9pt" style:font-size-complex="9pt"/>
    </style:style>
    <style:style style:name="P9896" style:parent-style-name="Normal" style:family="paragraph">
      <style:text-properties fo:font-size="9pt" style:font-size-asian="9pt" style:font-size-complex="9pt"/>
    </style:style>
    <style:style style:name="P9897" style:parent-style-name="Normal" style:family="paragraph">
      <style:text-properties fo:font-size="9pt" style:font-size-asian="9pt" style:font-size-complex="9pt"/>
    </style:style>
    <style:style style:name="TableRow9898" style:family="table-row">
      <style:table-row-properties style:min-row-height="0.0416in" style:use-optimal-row-height="false"/>
    </style:style>
    <style:style style:name="TableCell9899" style:family="table-cell">
      <style:table-cell-properties fo:border="0.0069in solid #000000" fo:padding-top="0.0395in" fo:padding-left="0.075in" fo:padding-bottom="0.0395in" fo:padding-right="0.075in"/>
    </style:style>
    <style:style style:name="P9900" style:parent-style-name="Normal" style:family="paragraph">
      <style:paragraph-properties fo:margin-right="-0.0451in"/>
      <style:text-properties fo:font-size="9pt" style:font-size-asian="9pt" style:font-size-complex="9pt"/>
    </style:style>
    <style:style style:name="TableCell9901" style:family="table-cell">
      <style:table-cell-properties fo:border="0.0069in solid #000000" fo:padding-top="0.0395in" fo:padding-left="0.075in" fo:padding-bottom="0.0395in" fo:padding-right="0.075in"/>
    </style:style>
    <style:style style:name="P9902" style:parent-style-name="Normal" style:family="paragraph">
      <style:text-properties fo:font-size="9pt" style:font-size-asian="9pt" style:font-size-complex="9pt"/>
    </style:style>
    <style:style style:name="P9903" style:parent-style-name="Normal" style:family="paragraph">
      <style:text-properties fo:font-size="9pt" style:font-size-asian="9pt" style:font-size-complex="9pt"/>
    </style:style>
    <style:style style:name="P9904" style:parent-style-name="Normal" style:family="paragraph">
      <style:text-properties fo:font-size="9pt" style:font-size-asian="9pt" style:font-size-complex="9pt"/>
    </style:style>
    <style:style style:name="P9905" style:parent-style-name="Normal" style:family="paragraph">
      <style:paragraph-properties fo:margin-right="-0.075in"/>
      <style:text-properties style:font-name="EUAlbertina" style:font-name-complex="EUAlbertina" fo:font-size="9pt" style:font-size-asian="9pt" style:font-size-complex="9pt"/>
    </style:style>
    <style:style style:name="TableCell9906" style:family="table-cell">
      <style:table-cell-properties fo:border="0.0069in solid #000000" fo:padding-top="0.0395in" fo:padding-left="0.075in" fo:padding-bottom="0.0395in" fo:padding-right="0.075in"/>
    </style:style>
    <style:style style:name="P9907" style:parent-style-name="Normal" style:family="paragraph">
      <style:text-properties style:font-style-complex="italic" fo:font-size="9pt" style:font-size-asian="9pt" style:font-size-complex="9pt"/>
    </style:style>
    <style:style style:name="P9908" style:parent-style-name="Normal" style:family="paragraph">
      <style:text-properties style:font-style-complex="italic" fo:font-size="9pt" style:font-size-asian="9pt" style:font-size-complex="9pt"/>
    </style:style>
    <style:style style:name="P9909" style:parent-style-name="Normal" style:family="paragraph">
      <style:text-properties style:font-name="EUAlbertina" style:font-name-complex="EUAlbertina" fo:font-size="9pt" style:font-size-asian="9pt" style:font-size-complex="9pt"/>
    </style:style>
    <style:style style:name="P9910" style:parent-style-name="Normal" style:family="paragraph">
      <style:text-properties style:font-name="EUAlbertina_Italic" style:font-name-complex="EUAlbertina_Italic" fo:font-style="italic" style:font-style-asian="italic" style:font-style-complex="italic" fo:font-size="9pt" style:font-size-asian="9pt" style:font-size-complex="9pt"/>
    </style:style>
    <style:style style:name="TableCell9911" style:family="table-cell">
      <style:table-cell-properties fo:border="0.0069in solid #000000" fo:padding-top="0.0395in" fo:padding-left="0.075in" fo:padding-bottom="0.0395in" fo:padding-right="0.075in"/>
    </style:style>
    <style:style style:name="T9912" style:parent-style-name="DefaultParagraphFont" style:family="text">
      <style:text-properties style:font-name-asian="EUAlbertina+22" fo:font-size="9pt" style:font-size-asian="9pt" style:font-size-complex="9pt"/>
    </style:style>
    <style:style style:name="T9913" style:parent-style-name="DefaultParagraphFont" style:family="text">
      <style:text-properties fo:font-size="9pt" style:font-size-asian="9pt" style:font-size-complex="9pt"/>
    </style:style>
    <style:style style:name="P9914" style:parent-style-name="Normal" style:family="paragraph">
      <style:text-properties fo:font-size="9pt" style:font-size-asian="9pt" style:font-size-complex="9pt"/>
    </style:style>
    <style:style style:name="P9915" style:parent-style-name="Normal" style:family="paragraph">
      <style:text-properties fo:font-size="9pt" style:font-size-asian="9pt" style:font-size-complex="9pt"/>
    </style:style>
    <style:style style:name="P9916" style:parent-style-name="Normal" style:family="paragraph">
      <style:text-properties style:font-name="EUAlbertina" style:font-name-complex="EUAlbertina" fo:font-size="9pt" style:font-size-asian="9pt" style:font-size-complex="9pt"/>
    </style:style>
    <style:style style:name="TableCell9917" style:family="table-cell">
      <style:table-cell-properties fo:border="0.0069in solid #000000" fo:padding-top="0.0395in" fo:padding-left="0.075in" fo:padding-bottom="0.0395in" fo:padding-right="0.075in"/>
    </style:style>
    <style:style style:name="P9918" style:parent-style-name="Normal" style:family="paragraph">
      <style:text-properties fo:font-size="9pt" style:font-size-asian="9pt" style:font-size-complex="9pt"/>
    </style:style>
    <style:style style:name="T9919" style:parent-style-name="DefaultParagraphFont" style:family="text">
      <style:text-properties fo:font-size="9pt" style:font-size-asian="9pt" style:font-size-complex="9pt"/>
    </style:style>
    <style:style style:name="P9920" style:parent-style-name="Normal" style:family="paragraph">
      <style:text-properties style:font-name="EUAlbertina" style:font-name-complex="EUAlbertina" fo:font-size="9pt" style:font-size-asian="9pt" style:font-size-complex="9pt"/>
    </style:style>
    <style:style style:name="TableCell9921" style:family="table-cell">
      <style:table-cell-properties fo:border="0.0069in solid #000000" fo:padding-top="0.0395in" fo:padding-left="0.075in" fo:padding-bottom="0.0395in" fo:padding-right="0.075in"/>
    </style:style>
    <style:style style:name="P9922" style:parent-style-name="Normal" style:family="paragraph">
      <style:text-properties fo:font-size="9pt" style:font-size-asian="9pt" style:font-size-complex="9pt"/>
    </style:style>
    <style:style style:name="P9923" style:parent-style-name="Normal" style:family="paragraph">
      <style:text-properties fo:font-size="9pt" style:font-size-asian="9pt" style:font-size-complex="9pt"/>
    </style:style>
    <style:style style:name="P9924" style:parent-style-name="Normal" style:family="paragraph">
      <style:text-properties style:font-name="EUAlbertina" style:font-name-complex="EUAlbertina" fo:font-size="9pt" style:font-size-asian="9pt" style:font-size-complex="9pt"/>
    </style:style>
    <style:style style:name="TableCell9925" style:family="table-cell">
      <style:table-cell-properties fo:border="0.0069in solid #000000" fo:padding-top="0.0395in" fo:padding-left="0.075in" fo:padding-bottom="0.0395in" fo:padding-right="0.075in"/>
    </style:style>
    <style:style style:name="P9926" style:parent-style-name="Normal" style:family="paragraph">
      <style:text-properties fo:font-size="9pt" style:font-size-asian="9pt" style:font-size-complex="9pt"/>
    </style:style>
    <style:style style:name="P9927" style:parent-style-name="Normal" style:family="paragraph">
      <style:text-properties fo:font-size="9pt" style:font-size-asian="9pt" style:font-size-complex="9pt"/>
    </style:style>
    <style:style style:name="P9928" style:parent-style-name="Normal" style:family="paragraph">
      <style:text-properties fo:font-size="9pt" style:font-size-asian="9pt" style:font-size-complex="9pt"/>
    </style:style>
    <style:style style:name="P9929" style:parent-style-name="Normal" style:family="paragraph">
      <style:text-properties fo:font-size="9pt" style:font-size-asian="9pt" style:font-size-complex="9pt"/>
    </style:style>
    <style:style style:name="P9930" style:parent-style-name="Normal" style:family="paragraph">
      <style:text-properties fo:font-size="9pt" style:font-size-asian="9pt" style:font-size-complex="9pt"/>
    </style:style>
    <style:style style:name="P9931" style:parent-style-name="Normal" style:family="paragraph">
      <style:text-properties fo:font-size="9pt" style:font-size-asian="9pt" style:font-size-complex="9pt"/>
    </style:style>
    <style:style style:name="P9932" style:parent-style-name="Normal" style:family="paragraph">
      <style:text-properties fo:font-size="9pt" style:font-size-asian="9pt" style:font-size-complex="9pt"/>
    </style:style>
    <style:style style:name="P9933" style:parent-style-name="Normal" style:family="paragraph">
      <style:text-properties fo:font-size="9pt" style:font-size-asian="9pt" style:font-size-complex="9pt"/>
    </style:style>
    <style:style style:name="P9934" style:parent-style-name="Normal" style:family="paragraph">
      <style:text-properties fo:font-size="9pt" style:font-size-asian="9pt" style:font-size-complex="9pt"/>
    </style:style>
    <style:style style:name="P9935" style:parent-style-name="Normal" style:family="paragraph">
      <style:text-properties fo:font-size="9pt" style:font-size-asian="9pt" style:font-size-complex="9pt"/>
    </style:style>
    <style:style style:name="P9936" style:parent-style-name="Normal" style:family="paragraph">
      <style:text-properties fo:font-size="9pt" style:font-size-asian="9pt" style:font-size-complex="9pt"/>
    </style:style>
    <style:style style:name="P9937" style:parent-style-name="Normal" style:family="paragraph">
      <style:text-properties fo:font-size="9pt" style:font-size-asian="9pt" style:font-size-complex="9pt"/>
    </style:style>
    <style:style style:name="P9938" style:parent-style-name="Normal" style:family="paragraph">
      <style:text-properties fo:font-size="9pt" style:font-size-asian="9pt" style:font-size-complex="9pt"/>
    </style:style>
    <style:style style:name="TableRow9939" style:family="table-row">
      <style:table-row-properties style:min-row-height="0.0416in" style:use-optimal-row-height="false"/>
    </style:style>
    <style:style style:name="TableCell9940" style:family="table-cell">
      <style:table-cell-properties fo:border="0.0069in solid #000000" fo:padding-top="0.0395in" fo:padding-left="0.075in" fo:padding-bottom="0.0395in" fo:padding-right="0.075in"/>
    </style:style>
    <style:style style:name="P9941" style:parent-style-name="Normal" style:family="paragraph">
      <style:paragraph-properties fo:margin-right="-0.0451in"/>
      <style:text-properties fo:font-size="9pt" style:font-size-asian="9pt" style:font-size-complex="9pt"/>
    </style:style>
    <style:style style:name="TableCell9942" style:family="table-cell">
      <style:table-cell-properties fo:border="0.0069in solid #000000" fo:padding-top="0.0395in" fo:padding-left="0.075in" fo:padding-bottom="0.0395in" fo:padding-right="0.075in"/>
    </style:style>
    <style:style style:name="P9943" style:parent-style-name="Normal" style:family="paragraph">
      <style:text-properties style:font-name-complex="EUAlbertina" fo:font-size="9pt" style:font-size-asian="9pt" style:font-size-complex="9pt"/>
    </style:style>
    <style:style style:name="P9944" style:parent-style-name="Normal" style:family="paragraph">
      <style:text-properties style:font-name-complex="EUAlbertina" fo:font-size="9pt" style:font-size-asian="9pt" style:font-size-complex="9pt"/>
    </style:style>
    <style:style style:name="P9945" style:parent-style-name="Normal" style:family="paragraph">
      <style:text-properties style:font-name-complex="EUAlbertina" fo:font-size="9pt" style:font-size-asian="9pt" style:font-size-complex="9pt"/>
    </style:style>
    <style:style style:name="P9946" style:parent-style-name="Normal" style:family="paragraph">
      <style:text-properties style:font-name-complex="EUAlbertina" fo:font-size="9pt" style:font-size-asian="9pt" style:font-size-complex="9pt"/>
    </style:style>
    <style:style style:name="TableCell9947" style:family="table-cell">
      <style:table-cell-properties fo:border="0.0069in solid #000000" fo:padding-top="0.0395in" fo:padding-left="0.075in" fo:padding-bottom="0.0395in" fo:padding-right="0.075in"/>
    </style:style>
    <style:style style:name="P9948" style:parent-style-name="Normal" style:family="paragraph">
      <style:text-properties style:font-name-complex="EUAlbertina_Italic" style:font-style-complex="italic" fo:font-size="9pt" style:font-size-asian="9pt" style:font-size-complex="9pt"/>
    </style:style>
    <style:style style:name="P9949" style:parent-style-name="Normal" style:family="paragraph">
      <style:text-properties style:font-name-complex="EUAlbertina_Italic" style:font-style-complex="italic" fo:font-size="9pt" style:font-size-asian="9pt" style:font-size-complex="9pt"/>
    </style:style>
    <style:style style:name="T9950" style:parent-style-name="DefaultParagraphFont" style:family="text">
      <style:text-properties style:font-name-complex="EUAlbertina_Italic" style:font-style-complex="italic" fo:font-size="9pt" style:font-size-asian="9pt" style:font-size-complex="9pt"/>
    </style:style>
    <style:style style:name="T9951" style:parent-style-name="DefaultParagraphFont" style:family="text">
      <style:text-properties style:font-name-complex="EUAlbertina.Italic+01" style:font-style-complex="italic" fo:font-size="9pt" style:font-size-asian="9pt" style:font-size-complex="9pt"/>
    </style:style>
    <style:style style:name="T9952" style:parent-style-name="DefaultParagraphFont" style:family="text">
      <style:text-properties style:font-name-complex="EUAlbertina_Italic" style:font-style-complex="italic" fo:font-size="9pt" style:font-size-asian="9pt" style:font-size-complex="9pt"/>
    </style:style>
    <style:style style:name="T9953" style:parent-style-name="DefaultParagraphFont" style:family="text">
      <style:text-properties style:font-name-complex="EUAlbertina.Italic+01" style:font-style-complex="italic" fo:font-size="9pt" style:font-size-asian="9pt" style:font-size-complex="9pt"/>
    </style:style>
    <style:style style:name="T9954" style:parent-style-name="DefaultParagraphFont" style:family="text">
      <style:text-properties style:font-name-complex="EUAlbertina_Italic" style:font-style-complex="italic" fo:font-size="9pt" style:font-size-asian="9pt" style:font-size-complex="9pt"/>
    </style:style>
    <style:style style:name="P9955" style:parent-style-name="Normal" style:family="paragraph">
      <style:text-properties style:font-name-complex="EUAlbertina" fo:font-size="9pt" style:font-size-asian="9pt" style:font-size-complex="9pt"/>
    </style:style>
    <style:style style:name="TableCell9956" style:family="table-cell">
      <style:table-cell-properties fo:border="0.0069in solid #000000" fo:padding-top="0.0395in" fo:padding-left="0.075in" fo:padding-bottom="0.0395in" fo:padding-right="0.075in"/>
    </style:style>
    <style:style style:name="T9957" style:parent-style-name="DefaultParagraphFont" style:family="text">
      <style:text-properties style:font-name-asian="EUAlbertina+22" style:font-name-complex="EUAlbertina+22" fo:letter-spacing="-0.0027in" fo:font-size="9pt" style:font-size-asian="9pt" style:font-size-complex="9pt"/>
    </style:style>
    <style:style style:name="T9958" style:parent-style-name="DefaultParagraphFont" style:family="text">
      <style:text-properties style:font-name-asian="EUAlbertina+22" style:font-name-complex="EUAlbertina+22" fo:letter-spacing="-0.0027in" fo:font-size="9pt" style:font-size-asian="9pt" style:font-size-complex="9pt"/>
    </style:style>
    <style:style style:name="T9959" style:parent-style-name="DefaultParagraphFont" style:family="text">
      <style:text-properties style:font-name-complex="EUAlbertina" fo:letter-spacing="-0.0027in" fo:font-size="9pt" style:font-size-asian="9pt" style:font-size-complex="9pt"/>
    </style:style>
    <style:style style:name="T9960" style:parent-style-name="DefaultParagraphFont" style:family="text">
      <style:text-properties style:font-name-complex="EUAlbertina" fo:font-size="9pt" style:font-size-asian="9pt" style:font-size-complex="9pt"/>
    </style:style>
    <style:style style:name="T9961" style:parent-style-name="DefaultParagraphFont" style:family="text">
      <style:text-properties style:font-name-complex="EUAlbertina+01" fo:font-size="9pt" style:font-size-asian="9pt" style:font-size-complex="9pt"/>
    </style:style>
    <style:style style:name="T9962" style:parent-style-name="DefaultParagraphFont" style:family="text">
      <style:text-properties style:font-name-complex="EUAlbertina" fo:font-size="9pt" style:font-size-asian="9pt" style:font-size-complex="9pt"/>
    </style:style>
    <style:style style:name="P9963" style:parent-style-name="Normal" style:family="paragraph">
      <style:text-properties style:font-name-asian="EUAlbertina+22" style:font-name-complex="EUAlbertina+22" fo:font-size="9pt" style:font-size-asian="9pt" style:font-size-complex="9pt"/>
    </style:style>
    <style:style style:name="TableCell9964" style:family="table-cell">
      <style:table-cell-properties fo:border="0.0069in solid #000000" fo:padding-top="0.0395in" fo:padding-left="0.075in" fo:padding-bottom="0.0395in" fo:padding-right="0.075in"/>
    </style:style>
    <style:style style:name="P9965" style:parent-style-name="Normal" style:family="paragraph">
      <style:text-properties style:font-name-complex="EUAlbertina" fo:font-size="9pt" style:font-size-asian="9pt" style:font-size-complex="9pt"/>
    </style:style>
    <style:style style:name="P9966" style:parent-style-name="Normal" style:family="paragraph">
      <style:text-properties style:font-name-complex="EUAlbertina" fo:font-size="9pt" style:font-size-asian="9pt" style:font-size-complex="9pt"/>
    </style:style>
    <style:style style:name="P9967" style:parent-style-name="Normal" style:family="paragraph">
      <style:text-properties style:font-name-complex="EUAlbertina" fo:font-size="9pt" style:font-size-asian="9pt" style:font-size-complex="9pt"/>
    </style:style>
    <style:style style:name="TableCell9968" style:family="table-cell">
      <style:table-cell-properties fo:border="0.0069in solid #000000" fo:padding-top="0.0395in" fo:padding-left="0.075in" fo:padding-bottom="0.0395in" fo:padding-right="0.075in"/>
    </style:style>
    <style:style style:name="T9969" style:parent-style-name="DefaultParagraphFont" style:family="text">
      <style:text-properties style:font-name-complex="EUAlbertina" fo:font-size="9pt" style:font-size-asian="9pt" style:font-size-complex="9pt"/>
    </style:style>
    <style:style style:name="T9970" style:parent-style-name="DefaultParagraphFont" style:family="text">
      <style:text-properties style:font-name-complex="EUAlbertina+01" fo:font-size="9pt" style:font-size-asian="9pt" style:font-size-complex="9pt"/>
    </style:style>
    <style:style style:name="T9971" style:parent-style-name="DefaultParagraphFont" style:family="text">
      <style:text-properties style:font-name-complex="EUAlbertina" fo:font-size="9pt" style:font-size-asian="9pt" style:font-size-complex="9pt"/>
    </style:style>
    <style:style style:name="P9972" style:parent-style-name="Normal" style:family="paragraph">
      <style:text-properties style:font-name-complex="EUAlbertina" fo:font-size="9pt" style:font-size-asian="9pt" style:font-size-complex="9pt"/>
    </style:style>
    <style:style style:name="P9973" style:parent-style-name="Normal" style:family="paragraph">
      <style:text-properties style:font-name-complex="EUAlbertina" fo:font-size="9pt" style:font-size-asian="9pt" style:font-size-complex="9pt"/>
    </style:style>
    <style:style style:name="TableCell9974" style:family="table-cell">
      <style:table-cell-properties fo:border="0.0069in solid #000000" fo:padding-top="0.0395in" fo:padding-left="0.075in" fo:padding-bottom="0.0395in" fo:padding-right="0.075in"/>
    </style:style>
    <style:style style:name="P9975" style:parent-style-name="Normal" style:family="paragraph">
      <style:text-properties style:font-name-complex="EUAlbertina" fo:font-size="9pt" style:font-size-asian="9pt" style:font-size-complex="9pt"/>
    </style:style>
    <style:style style:name="T9976" style:parent-style-name="DefaultParagraphFont" style:family="text">
      <style:text-properties style:font-name-complex="EUAlbertina" fo:font-size="9pt" style:font-size-asian="9pt" style:font-size-complex="9pt"/>
    </style:style>
    <style:style style:name="T9977" style:parent-style-name="DefaultParagraphFont" style:family="text">
      <style:text-properties style:font-name-complex="EUAlbertina+01" fo:font-size="9pt" style:font-size-asian="9pt" style:font-size-complex="9pt"/>
    </style:style>
    <style:style style:name="T9978" style:parent-style-name="DefaultParagraphFont" style:family="text">
      <style:text-properties style:font-name-complex="EUAlbertina" fo:font-size="9pt" style:font-size-asian="9pt" style:font-size-complex="9pt"/>
    </style:style>
    <style:style style:name="T9979" style:parent-style-name="DefaultParagraphFont" style:family="text">
      <style:text-properties style:font-name-complex="EUAlbertina+01" fo:font-size="9pt" style:font-size-asian="9pt" style:font-size-complex="9pt"/>
    </style:style>
    <style:style style:name="T9980" style:parent-style-name="DefaultParagraphFont" style:family="text">
      <style:text-properties style:font-name-complex="EUAlbertina" fo:font-size="9pt" style:font-size-asian="9pt" style:font-size-complex="9pt"/>
    </style:style>
    <style:style style:name="P9981" style:parent-style-name="Normal" style:family="paragraph">
      <style:text-properties style:font-name-complex="EUAlbertina" fo:font-size="9pt" style:font-size-asian="9pt" style:font-size-complex="9pt"/>
    </style:style>
    <style:style style:name="T9982" style:parent-style-name="DefaultParagraphFont" style:family="text">
      <style:text-properties style:font-name-complex="EUAlbertina+01" fo:font-size="9pt" style:font-size-asian="9pt" style:font-size-complex="9pt"/>
    </style:style>
    <style:style style:name="T9983" style:parent-style-name="DefaultParagraphFont" style:family="text">
      <style:text-properties style:font-name-complex="EUAlbertina" fo:font-size="9pt" style:font-size-asian="9pt" style:font-size-complex="9pt"/>
    </style:style>
    <style:style style:name="T9984" style:parent-style-name="DefaultParagraphFont" style:family="text">
      <style:text-properties style:font-name-complex="EUAlbertina" fo:font-size="9pt" style:font-size-asian="9pt" style:font-size-complex="9pt"/>
    </style:style>
    <style:style style:name="T9985" style:parent-style-name="DefaultParagraphFont" style:family="text">
      <style:text-properties style:font-name-complex="EUAlbertina+01" fo:font-size="9pt" style:font-size-asian="9pt" style:font-size-complex="9pt"/>
    </style:style>
    <style:style style:name="T9986" style:parent-style-name="DefaultParagraphFont" style:family="text">
      <style:text-properties style:font-name-complex="EUAlbertina" fo:font-size="9pt" style:font-size-asian="9pt" style:font-size-complex="9pt"/>
    </style:style>
    <style:style style:name="T9987" style:parent-style-name="DefaultParagraphFont" style:family="text">
      <style:text-properties style:font-name-complex="EUAlbertina" fo:font-size="9pt" style:font-size-asian="9pt" style:font-size-complex="9pt"/>
    </style:style>
    <style:style style:name="T9988" style:parent-style-name="DefaultParagraphFont" style:family="text">
      <style:text-properties style:font-name-complex="EUAlbertina" fo:font-size="9pt" style:font-size-asian="9pt" style:font-size-complex="9pt"/>
    </style:style>
    <style:style style:name="T9989" style:parent-style-name="DefaultParagraphFont" style:family="text">
      <style:text-properties style:font-name-complex="EUAlbertina+01" fo:font-size="9pt" style:font-size-asian="9pt" style:font-size-complex="9pt"/>
    </style:style>
    <style:style style:name="T9990" style:parent-style-name="DefaultParagraphFont" style:family="text">
      <style:text-properties style:font-name-complex="EUAlbertina" fo:font-size="9pt" style:font-size-asian="9pt" style:font-size-complex="9pt"/>
    </style:style>
    <style:style style:name="T9991" style:parent-style-name="DefaultParagraphFont" style:family="text">
      <style:text-properties style:font-name-complex="EUAlbertina" fo:font-size="9pt" style:font-size-asian="9pt" style:font-size-complex="9pt"/>
    </style:style>
    <style:style style:name="T9992" style:parent-style-name="DefaultParagraphFont" style:family="text">
      <style:text-properties style:font-name-complex="EUAlbertina+01" fo:font-size="9pt" style:font-size-asian="9pt" style:font-size-complex="9pt"/>
    </style:style>
    <style:style style:name="T9993" style:parent-style-name="DefaultParagraphFont" style:family="text">
      <style:text-properties style:font-name-complex="EUAlbertina" fo:font-size="9pt" style:font-size-asian="9pt" style:font-size-complex="9pt"/>
    </style:style>
    <style:style style:name="T9994" style:parent-style-name="DefaultParagraphFont" style:family="text">
      <style:text-properties style:font-name-complex="EUAlbertina+01" fo:font-size="9pt" style:font-size-asian="9pt" style:font-size-complex="9pt"/>
    </style:style>
    <style:style style:name="T9995" style:parent-style-name="DefaultParagraphFont" style:family="text">
      <style:text-properties style:font-name-complex="EUAlbertina" fo:font-size="9pt" style:font-size-asian="9pt" style:font-size-complex="9pt"/>
    </style:style>
    <style:style style:name="T9996" style:parent-style-name="DefaultParagraphFont" style:family="text">
      <style:text-properties style:font-name-complex="EUAlbertina+01" fo:font-size="9pt" style:font-size-asian="9pt" style:font-size-complex="9pt"/>
    </style:style>
    <style:style style:name="T9997" style:parent-style-name="DefaultParagraphFont" style:family="text">
      <style:text-properties style:font-name-complex="EUAlbertina" fo:font-size="9pt" style:font-size-asian="9pt" style:font-size-complex="9pt"/>
    </style:style>
    <style:style style:name="T9998" style:parent-style-name="DefaultParagraphFont" style:family="text">
      <style:text-properties style:font-name-complex="EUAlbertina+01" fo:font-size="9pt" style:font-size-asian="9pt" style:font-size-complex="9pt"/>
    </style:style>
    <style:style style:name="T9999" style:parent-style-name="DefaultParagraphFont" style:family="text">
      <style:text-properties style:font-name-complex="EUAlbertina" fo:font-size="9pt" style:font-size-asian="9pt" style:font-size-complex="9pt"/>
    </style:style>
    <style:style style:name="T10000" style:parent-style-name="DefaultParagraphFont" style:family="text">
      <style:text-properties style:font-name-complex="EUAlbertina" fo:font-size="9pt" style:font-size-asian="9pt" style:font-size-complex="9pt"/>
    </style:style>
    <style:style style:name="T10001" style:parent-style-name="DefaultParagraphFont" style:family="text">
      <style:text-properties style:font-name-complex="EUAlbertina+01" fo:font-size="9pt" style:font-size-asian="9pt" style:font-size-complex="9pt"/>
    </style:style>
    <style:style style:name="T10002" style:parent-style-name="DefaultParagraphFont" style:family="text">
      <style:text-properties style:font-name-complex="EUAlbertina" fo:font-size="9pt" style:font-size-asian="9pt" style:font-size-complex="9pt"/>
    </style:style>
    <style:style style:name="T10003" style:parent-style-name="DefaultParagraphFont" style:family="text">
      <style:text-properties style:font-name-complex="EUAlbertina+01" fo:font-size="9pt" style:font-size-asian="9pt" style:font-size-complex="9pt"/>
    </style:style>
    <style:style style:name="T10004" style:parent-style-name="DefaultParagraphFont" style:family="text">
      <style:text-properties style:font-name-complex="EUAlbertina" fo:font-size="9pt" style:font-size-asian="9pt" style:font-size-complex="9pt"/>
    </style:style>
    <style:style style:name="TableRow10005" style:family="table-row">
      <style:table-row-properties style:min-row-height="0.0416in" style:use-optimal-row-height="false"/>
    </style:style>
    <style:style style:name="TableCell10006" style:family="table-cell">
      <style:table-cell-properties fo:border="0.0069in solid #000000" fo:padding-top="0.0395in" fo:padding-left="0.075in" fo:padding-bottom="0.0395in" fo:padding-right="0.075in"/>
    </style:style>
    <style:style style:name="P10007" style:parent-style-name="Normal" style:family="paragraph">
      <style:paragraph-properties fo:margin-right="-0.0451in"/>
      <style:text-properties fo:font-size="9pt" style:font-size-asian="9pt" style:font-size-complex="9pt"/>
    </style:style>
    <style:style style:name="TableCell10008" style:family="table-cell">
      <style:table-cell-properties fo:border="0.0069in solid #000000" fo:padding-top="0.0395in" fo:padding-left="0.075in" fo:padding-bottom="0.0395in" fo:padding-right="0.075in"/>
    </style:style>
    <style:style style:name="P10009" style:parent-style-name="Normal" style:family="paragraph">
      <style:text-properties style:font-name-complex="EUAlbertina" fo:font-size="9pt" style:font-size-asian="9pt" style:font-size-complex="9pt"/>
    </style:style>
    <style:style style:name="P10010" style:parent-style-name="Normal" style:family="paragraph">
      <style:text-properties style:font-name-complex="EUAlbertina" fo:font-size="9pt" style:font-size-asian="9pt" style:font-size-complex="9pt"/>
    </style:style>
    <style:style style:name="P10011" style:parent-style-name="Normal" style:family="paragraph">
      <style:text-properties style:font-name-complex="EUAlbertina" fo:font-size="9pt" style:font-size-asian="9pt" style:font-size-complex="9pt"/>
    </style:style>
    <style:style style:name="TableCell10012" style:family="table-cell">
      <style:table-cell-properties fo:border="0.0069in solid #000000" fo:padding-top="0.0395in" fo:padding-left="0.075in" fo:padding-bottom="0.0395in" fo:padding-right="0.075in"/>
    </style:style>
    <style:style style:name="P10013" style:parent-style-name="Normal" style:family="paragraph">
      <style:text-properties style:font-name-complex="EUAlbertina_Italic" style:font-style-complex="italic" fo:font-size="9pt" style:font-size-asian="9pt" style:font-size-complex="9pt"/>
    </style:style>
    <style:style style:name="P10014" style:parent-style-name="Normal" style:family="paragraph">
      <style:text-properties style:font-name-complex="EUAlbertina_Italic" style:font-style-complex="italic" fo:font-size="9pt" style:font-size-asian="9pt" style:font-size-complex="9pt"/>
    </style:style>
    <style:style style:name="P10015" style:parent-style-name="Normal" style:family="paragraph">
      <style:text-properties style:font-name-complex="EUAlbertina_Italic" style:font-style-complex="italic" fo:font-size="9pt" style:font-size-asian="9pt" style:font-size-complex="9pt"/>
    </style:style>
    <style:style style:name="P10016" style:parent-style-name="Normal" style:family="paragraph">
      <style:text-properties style:font-name-complex="EUAlbertina" fo:font-size="9pt" style:font-size-asian="9pt" style:font-size-complex="9pt"/>
    </style:style>
    <style:style style:name="TableCell10017" style:family="table-cell">
      <style:table-cell-properties fo:border="0.0069in solid #000000" fo:padding-top="0.0395in" fo:padding-left="0.075in" fo:padding-bottom="0.0395in" fo:padding-right="0.075in"/>
    </style:style>
    <style:style style:name="T10018" style:parent-style-name="DefaultParagraphFont" style:family="text">
      <style:text-properties style:font-name-asian="EUAlbertina+22" style:font-name-complex="EUAlbertina+22" fo:letter-spacing="-0.0027in" fo:font-size="9pt" style:font-size-asian="9pt" style:font-size-complex="9pt"/>
    </style:style>
    <style:style style:name="T10019" style:parent-style-name="DefaultParagraphFont" style:family="text">
      <style:text-properties style:font-name-asian="EUAlbertina+22" style:font-name-complex="EUAlbertina+22" fo:letter-spacing="-0.0027in" fo:font-size="9pt" style:font-size-asian="9pt" style:font-size-complex="9pt"/>
    </style:style>
    <style:style style:name="T10020" style:parent-style-name="DefaultParagraphFont" style:family="text">
      <style:text-properties style:font-name-complex="EUAlbertina" fo:letter-spacing="-0.0027in" fo:font-size="9pt" style:font-size-asian="9pt" style:font-size-complex="9pt"/>
    </style:style>
    <style:style style:name="TableCell10021" style:family="table-cell">
      <style:table-cell-properties fo:border="0.0069in solid #000000" fo:padding-top="0.0395in" fo:padding-left="0.075in" fo:padding-bottom="0.0395in" fo:padding-right="0.075in"/>
    </style:style>
    <style:style style:name="P10022" style:parent-style-name="Normal" style:family="paragraph">
      <style:text-properties style:font-name-complex="EUAlbertina" fo:font-size="9pt" style:font-size-asian="9pt" style:font-size-complex="9pt"/>
    </style:style>
    <style:style style:name="P10023" style:parent-style-name="Normal" style:family="paragraph">
      <style:text-properties style:font-name-complex="EUAlbertina" fo:font-size="9pt" style:font-size-asian="9pt" style:font-size-complex="9pt"/>
    </style:style>
    <style:style style:name="P10024" style:parent-style-name="Normal" style:family="paragraph">
      <style:text-properties style:font-name-complex="EUAlbertina" fo:font-size="9pt" style:font-size-asian="9pt" style:font-size-complex="9pt"/>
    </style:style>
    <style:style style:name="TableCell10025" style:family="table-cell">
      <style:table-cell-properties fo:border="0.0069in solid #000000" fo:padding-top="0.0395in" fo:padding-left="0.075in" fo:padding-bottom="0.0395in" fo:padding-right="0.075in"/>
    </style:style>
    <style:style style:name="T10026" style:parent-style-name="DefaultParagraphFont" style:family="text">
      <style:text-properties style:font-name-complex="EUAlbertina" fo:font-size="9pt" style:font-size-asian="9pt" style:font-size-complex="9pt"/>
    </style:style>
    <style:style style:name="T10027" style:parent-style-name="DefaultParagraphFont" style:family="text">
      <style:text-properties style:font-name-complex="EUAlbertina+01" fo:font-size="9pt" style:font-size-asian="9pt" style:font-size-complex="9pt"/>
    </style:style>
    <style:style style:name="T10028" style:parent-style-name="DefaultParagraphFont" style:family="text">
      <style:text-properties style:font-name-complex="EUAlbertina" fo:font-size="9pt" style:font-size-asian="9pt" style:font-size-complex="9pt"/>
    </style:style>
    <style:style style:name="P10029" style:parent-style-name="Normal" style:family="paragraph">
      <style:text-properties style:font-name-complex="EUAlbertina" fo:font-size="9pt" style:font-size-asian="9pt" style:font-size-complex="9pt"/>
    </style:style>
    <style:style style:name="P10030" style:parent-style-name="Normal" style:family="paragraph">
      <style:text-properties style:font-name-complex="EUAlbertina" fo:font-size="9pt" style:font-size-asian="9pt" style:font-size-complex="9pt"/>
    </style:style>
    <style:style style:name="TableCell10031" style:family="table-cell">
      <style:table-cell-properties fo:border="0.0069in solid #000000" fo:padding-top="0.0395in" fo:padding-left="0.075in" fo:padding-bottom="0.0395in" fo:padding-right="0.075in"/>
    </style:style>
    <style:style style:name="P10032" style:parent-style-name="Normal" style:family="paragraph">
      <style:text-properties style:font-name-complex="EUAlbertina" fo:font-size="9pt" style:font-size-asian="9pt" style:font-size-complex="9pt"/>
    </style:style>
    <style:style style:name="T10033" style:parent-style-name="DefaultParagraphFont" style:family="text">
      <style:text-properties style:font-name-complex="EUAlbertina" fo:font-size="9pt" style:font-size-asian="9pt" style:font-size-complex="9pt"/>
    </style:style>
    <style:style style:name="T10034" style:parent-style-name="DefaultParagraphFont" style:family="text">
      <style:text-properties style:font-name-complex="EUAlbertina+01" fo:font-size="9pt" style:font-size-asian="9pt" style:font-size-complex="9pt"/>
    </style:style>
    <style:style style:name="T10035" style:parent-style-name="DefaultParagraphFont" style:family="text">
      <style:text-properties style:font-name-complex="EUAlbertina" fo:font-size="9pt" style:font-size-asian="9pt" style:font-size-complex="9pt"/>
    </style:style>
    <style:style style:name="T10036" style:parent-style-name="DefaultParagraphFont" style:family="text">
      <style:text-properties style:font-name-complex="EUAlbertina+01" fo:font-size="9pt" style:font-size-asian="9pt" style:font-size-complex="9pt"/>
    </style:style>
    <style:style style:name="T10037" style:parent-style-name="DefaultParagraphFont" style:family="text">
      <style:text-properties style:font-name-complex="EUAlbertina" fo:font-size="9pt" style:font-size-asian="9pt" style:font-size-complex="9pt"/>
    </style:style>
    <style:style style:name="P10038" style:parent-style-name="Normal" style:family="paragraph">
      <style:text-properties style:font-name-complex="EUAlbertina" fo:font-size="9pt" style:font-size-asian="9pt" style:font-size-complex="9pt"/>
    </style:style>
    <style:style style:name="T10039" style:parent-style-name="DefaultParagraphFont" style:family="text">
      <style:text-properties style:font-name-complex="EUAlbertina+01" fo:font-size="9pt" style:font-size-asian="9pt" style:font-size-complex="9pt"/>
    </style:style>
    <style:style style:name="T10040" style:parent-style-name="DefaultParagraphFont" style:family="text">
      <style:text-properties style:font-name-complex="EUAlbertina" fo:font-size="9pt" style:font-size-asian="9pt" style:font-size-complex="9pt"/>
    </style:style>
    <style:style style:name="T10041" style:parent-style-name="DefaultParagraphFont" style:family="text">
      <style:text-properties style:font-name-complex="EUAlbertina+01" fo:font-size="9pt" style:font-size-asian="9pt" style:font-size-complex="9pt"/>
    </style:style>
    <style:style style:name="T10042" style:parent-style-name="DefaultParagraphFont" style:family="text">
      <style:text-properties style:font-name-complex="EUAlbertina" fo:font-size="9pt" style:font-size-asian="9pt" style:font-size-complex="9pt"/>
    </style:style>
    <style:style style:name="T10043" style:parent-style-name="DefaultParagraphFont" style:family="text">
      <style:text-properties style:font-name-complex="EUAlbertina+01" fo:font-size="9pt" style:font-size-asian="9pt" style:font-size-complex="9pt"/>
    </style:style>
    <style:style style:name="T10044" style:parent-style-name="DefaultParagraphFont" style:family="text">
      <style:text-properties style:font-name-complex="EUAlbertina" fo:font-size="9pt" style:font-size-asian="9pt" style:font-size-complex="9pt"/>
    </style:style>
    <style:style style:name="T10045" style:parent-style-name="DefaultParagraphFont" style:family="text">
      <style:text-properties style:font-name-complex="EUAlbertina+01" fo:font-size="9pt" style:font-size-asian="9pt" style:font-size-complex="9pt"/>
    </style:style>
    <style:style style:name="T10046" style:parent-style-name="DefaultParagraphFont" style:family="text">
      <style:text-properties style:font-name-complex="EUAlbertina" fo:font-size="9pt" style:font-size-asian="9pt" style:font-size-complex="9pt"/>
    </style:style>
    <style:style style:name="T10047" style:parent-style-name="DefaultParagraphFont" style:family="text">
      <style:text-properties style:font-name-complex="EUAlbertina" fo:font-size="9pt" style:font-size-asian="9pt" style:font-size-complex="9pt"/>
    </style:style>
    <style:style style:name="T10048" style:parent-style-name="DefaultParagraphFont" style:family="text">
      <style:text-properties style:font-name-complex="EUAlbertina+01" fo:font-size="9pt" style:font-size-asian="9pt" style:font-size-complex="9pt"/>
    </style:style>
    <style:style style:name="T10049" style:parent-style-name="DefaultParagraphFont" style:family="text">
      <style:text-properties style:font-name-complex="EUAlbertina" fo:font-size="9pt" style:font-size-asian="9pt" style:font-size-complex="9pt"/>
    </style:style>
    <style:style style:name="T10050" style:parent-style-name="DefaultParagraphFont" style:family="text">
      <style:text-properties style:font-name-complex="EUAlbertina+01" fo:font-size="9pt" style:font-size-asian="9pt" style:font-size-complex="9pt"/>
    </style:style>
    <style:style style:name="T10051" style:parent-style-name="DefaultParagraphFont" style:family="text">
      <style:text-properties style:font-name-complex="EUAlbertina" fo:font-size="9pt" style:font-size-asian="9pt" style:font-size-complex="9pt"/>
    </style:style>
    <style:style style:name="T10052" style:parent-style-name="DefaultParagraphFont" style:family="text">
      <style:text-properties style:font-name-complex="EUAlbertina+01" fo:font-size="9pt" style:font-size-asian="9pt" style:font-size-complex="9pt"/>
    </style:style>
    <style:style style:name="T10053" style:parent-style-name="DefaultParagraphFont" style:family="text">
      <style:text-properties style:font-name-complex="EUAlbertina" fo:font-size="9pt" style:font-size-asian="9pt" style:font-size-complex="9pt"/>
    </style:style>
    <style:style style:name="T10054" style:parent-style-name="DefaultParagraphFont" style:family="text">
      <style:text-properties style:font-name-complex="EUAlbertina" fo:font-size="9pt" style:font-size-asian="9pt" style:font-size-complex="9pt"/>
    </style:style>
    <style:style style:name="T10055" style:parent-style-name="DefaultParagraphFont" style:family="text">
      <style:text-properties style:font-name-complex="EUAlbertina+01" fo:font-size="9pt" style:font-size-asian="9pt" style:font-size-complex="9pt"/>
    </style:style>
    <style:style style:name="T10056" style:parent-style-name="DefaultParagraphFont" style:family="text">
      <style:text-properties style:font-name-complex="EUAlbertina" fo:font-size="9pt" style:font-size-asian="9pt" style:font-size-complex="9pt"/>
    </style:style>
    <style:style style:name="T10057" style:parent-style-name="DefaultParagraphFont" style:family="text">
      <style:text-properties style:font-name-complex="EUAlbertina+01" fo:font-size="9pt" style:font-size-asian="9pt" style:font-size-complex="9pt"/>
    </style:style>
    <style:style style:name="T10058" style:parent-style-name="DefaultParagraphFont" style:family="text">
      <style:text-properties style:font-name-complex="EUAlbertina" fo:font-size="9pt" style:font-size-asian="9pt" style:font-size-complex="9pt"/>
    </style:style>
    <style:style style:name="TableRow10059" style:family="table-row">
      <style:table-row-properties style:min-row-height="0.0416in" style:use-optimal-row-height="false"/>
    </style:style>
    <style:style style:name="TableCell10060" style:family="table-cell">
      <style:table-cell-properties fo:border="0.0069in solid #000000" fo:padding-top="0.0395in" fo:padding-left="0.075in" fo:padding-bottom="0.0395in" fo:padding-right="0.075in"/>
    </style:style>
    <style:style style:name="P10061" style:parent-style-name="Normal" style:family="paragraph">
      <style:paragraph-properties fo:margin-right="-0.0451in"/>
      <style:text-properties fo:font-size="9pt" style:font-size-asian="9pt" style:font-size-complex="9pt"/>
    </style:style>
    <style:style style:name="TableCell10062" style:family="table-cell">
      <style:table-cell-properties fo:border="0.0069in solid #000000" fo:padding-top="0.0395in" fo:padding-left="0.075in" fo:padding-bottom="0.0395in" fo:padding-right="0.075in"/>
    </style:style>
    <style:style style:name="P10063" style:parent-style-name="Normal" style:family="paragraph">
      <style:text-properties fo:font-size="9pt" style:font-size-asian="9pt" style:font-size-complex="9pt"/>
    </style:style>
    <style:style style:name="P10064" style:parent-style-name="Normal" style:family="paragraph">
      <style:text-properties fo:font-size="9pt" style:font-size-asian="9pt" style:font-size-complex="9pt"/>
    </style:style>
    <style:style style:name="P10065" style:parent-style-name="Normal" style:family="paragraph">
      <style:text-properties fo:font-size="9pt" style:font-size-asian="9pt" style:font-size-complex="9pt"/>
    </style:style>
    <style:style style:name="P10066" style:parent-style-name="Normal" style:family="paragraph">
      <style:text-properties style:font-name="EUAlbertina" style:font-name-complex="EUAlbertina" fo:font-size="9pt" style:font-size-asian="9pt" style:font-size-complex="9pt"/>
    </style:style>
    <style:style style:name="TableCell10067" style:family="table-cell">
      <style:table-cell-properties fo:border="0.0069in solid #000000" fo:padding-top="0.0395in" fo:padding-left="0.075in" fo:padding-bottom="0.0395in" fo:padding-right="0.075in"/>
    </style:style>
    <style:style style:name="P10068" style:parent-style-name="Normal" style:family="paragraph">
      <style:text-properties style:font-style-complex="italic" fo:font-size="9pt" style:font-size-asian="9pt" style:font-size-complex="9pt"/>
    </style:style>
    <style:style style:name="P10069" style:parent-style-name="Normal" style:family="paragraph">
      <style:text-properties style:font-style-complex="italic" fo:font-size="9pt" style:font-size-asian="9pt" style:font-size-complex="9pt"/>
    </style:style>
    <style:style style:name="P10070" style:parent-style-name="Normal" style:family="paragraph">
      <style:text-properties style:font-name="EUAlbertina" style:font-name-complex="EUAlbertina" fo:font-size="9pt" style:font-size-asian="9pt" style:font-size-complex="9pt"/>
    </style:style>
    <style:style style:name="TableCell10071" style:family="table-cell">
      <style:table-cell-properties fo:border="0.0069in solid #000000" fo:padding-top="0.0395in" fo:padding-left="0.075in" fo:padding-bottom="0.0395in" fo:padding-right="0.075in"/>
    </style:style>
    <style:style style:name="T10072" style:parent-style-name="DefaultParagraphFont" style:family="text">
      <style:text-properties style:font-name-asian="EUAlbertina+22" fo:font-size="9pt" style:font-size-asian="9pt" style:font-size-complex="9pt"/>
    </style:style>
    <style:style style:name="T10073" style:parent-style-name="DefaultParagraphFont" style:family="text">
      <style:text-properties fo:font-size="9pt" style:font-size-asian="9pt" style:font-size-complex="9pt"/>
    </style:style>
    <style:style style:name="T10074" style:parent-style-name="DefaultParagraphFont" style:family="text">
      <style:text-properties style:font-name="EUAlbertina" style:font-name-complex="EUAlbertina" fo:font-size="9pt" style:font-size-asian="9pt" style:font-size-complex="9pt"/>
    </style:style>
    <style:style style:name="P10075" style:parent-style-name="Normal" style:family="paragraph">
      <style:text-properties style:font-name="EUAlbertina+22" style:font-name-asian="EUAlbertina+22" style:font-name-complex="EUAlbertina+22" fo:font-size="9pt" style:font-size-asian="9pt" style:font-size-complex="9pt"/>
    </style:style>
    <style:style style:name="TableCell10076" style:family="table-cell">
      <style:table-cell-properties fo:border="0.0069in solid #000000" fo:padding-top="0.0395in" fo:padding-left="0.075in" fo:padding-bottom="0.0395in" fo:padding-right="0.075in"/>
    </style:style>
    <style:style style:name="P10077" style:parent-style-name="Normal" style:family="paragraph">
      <style:text-properties style:font-name="EUAlbertina" style:font-name-complex="EUAlbertina" fo:font-size="9pt" style:font-size-asian="9pt" style:font-size-complex="9pt"/>
    </style:style>
    <style:style style:name="P10078" style:parent-style-name="Normal" style:family="paragraph">
      <style:text-properties style:font-name="EUAlbertina" style:font-name-complex="EUAlbertina" fo:font-size="9pt" style:font-size-asian="9pt" style:font-size-complex="9pt"/>
    </style:style>
    <style:style style:name="P10079" style:parent-style-name="Normal" style:family="paragraph">
      <style:text-properties style:font-name="EUAlbertina" style:font-name-complex="EUAlbertina" fo:font-size="9pt" style:font-size-asian="9pt" style:font-size-complex="9pt"/>
    </style:style>
    <style:style style:name="TableCell10080" style:family="table-cell">
      <style:table-cell-properties fo:border="0.0069in solid #000000" fo:padding-top="0.0395in" fo:padding-left="0.075in" fo:padding-bottom="0.0395in" fo:padding-right="0.075in"/>
    </style:style>
    <style:style style:name="T10081" style:parent-style-name="DefaultParagraphFont" style:family="text">
      <style:text-properties style:font-name="EUAlbertina" style:font-name-complex="EUAlbertina" fo:font-size="9pt" style:font-size-asian="9pt" style:font-size-complex="9pt"/>
    </style:style>
    <style:style style:name="T10082" style:parent-style-name="DefaultParagraphFont" style:family="text">
      <style:text-properties style:font-name="EUAlbertina+01" style:font-name-complex="EUAlbertina+01" fo:font-size="9pt" style:font-size-asian="9pt" style:font-size-complex="9pt"/>
    </style:style>
    <style:style style:name="T10083" style:parent-style-name="DefaultParagraphFont" style:family="text">
      <style:text-properties style:font-name="EUAlbertina" style:font-name-complex="EUAlbertina" fo:font-size="9pt" style:font-size-asian="9pt" style:font-size-complex="9pt"/>
    </style:style>
    <style:style style:name="P10084" style:parent-style-name="Normal" style:family="paragraph">
      <style:text-properties style:font-name="EUAlbertina" style:font-name-complex="EUAlbertina" fo:font-size="9pt" style:font-size-asian="9pt" style:font-size-complex="9pt"/>
    </style:style>
    <style:style style:name="P10085" style:parent-style-name="Normal" style:family="paragraph">
      <style:text-properties style:font-name="EUAlbertina" style:font-name-complex="EUAlbertina" fo:font-size="9pt" style:font-size-asian="9pt" style:font-size-complex="9pt"/>
    </style:style>
    <style:style style:name="TableCell10086" style:family="table-cell">
      <style:table-cell-properties fo:border="0.0069in solid #000000" fo:padding-top="0.0395in" fo:padding-left="0.075in" fo:padding-bottom="0.0395in" fo:padding-right="0.075in"/>
    </style:style>
    <style:style style:name="P10087" style:parent-style-name="Normal" style:family="paragraph">
      <style:text-properties fo:font-size="9pt" style:font-size-asian="9pt" style:font-size-complex="9pt"/>
    </style:style>
    <style:style style:name="P10088" style:parent-style-name="Normal" style:family="paragraph">
      <style:text-properties fo:font-size="9pt" style:font-size-asian="9pt" style:font-size-complex="9pt"/>
    </style:style>
    <style:style style:name="P10089" style:parent-style-name="Normal" style:family="paragraph">
      <style:text-properties fo:font-size="9pt" style:font-size-asian="9pt" style:font-size-complex="9pt"/>
    </style:style>
    <style:style style:name="P10090" style:parent-style-name="Normal" style:family="paragraph">
      <style:text-properties fo:font-size="9pt" style:font-size-asian="9pt" style:font-size-complex="9pt"/>
    </style:style>
    <style:style style:name="P10091" style:parent-style-name="Normal" style:family="paragraph">
      <style:text-properties fo:font-size="9pt" style:font-size-asian="9pt" style:font-size-complex="9pt"/>
    </style:style>
    <style:style style:name="P10092" style:parent-style-name="Normal" style:family="paragraph">
      <style:text-properties fo:font-size="9pt" style:font-size-asian="9pt" style:font-size-complex="9pt"/>
    </style:style>
    <style:style style:name="P10093" style:parent-style-name="Normal" style:family="paragraph">
      <style:text-properties fo:font-size="9pt" style:font-size-asian="9pt" style:font-size-complex="9pt"/>
    </style:style>
    <style:style style:name="P10094" style:parent-style-name="Normal" style:family="paragraph">
      <style:text-properties style:font-name="EUAlbertina" style:font-name-complex="EUAlbertina" fo:font-size="9pt" style:font-size-asian="9pt" style:font-size-complex="9pt"/>
    </style:style>
    <style:style style:name="TableRow10095" style:family="table-row">
      <style:table-row-properties style:min-row-height="0.0416in" style:use-optimal-row-height="false"/>
    </style:style>
    <style:style style:name="TableCell10096" style:family="table-cell">
      <style:table-cell-properties fo:border="0.0069in solid #000000" fo:padding-top="0.0395in" fo:padding-left="0.075in" fo:padding-bottom="0.0395in" fo:padding-right="0.075in"/>
    </style:style>
    <style:style style:name="P10097" style:parent-style-name="Normal" style:family="paragraph">
      <style:paragraph-properties fo:margin-right="-0.0451in"/>
      <style:text-properties fo:font-size="9pt" style:font-size-asian="9pt" style:font-size-complex="9pt"/>
    </style:style>
    <style:style style:name="TableCell10098" style:family="table-cell">
      <style:table-cell-properties fo:border="0.0069in solid #000000" fo:padding-top="0.0395in" fo:padding-left="0.075in" fo:padding-bottom="0.0395in" fo:padding-right="0.075in"/>
    </style:style>
    <style:style style:name="P10099" style:parent-style-name="Normal" style:family="paragraph">
      <style:text-properties fo:font-size="9pt" style:font-size-asian="9pt" style:font-size-complex="9pt"/>
    </style:style>
    <style:style style:name="P10100" style:parent-style-name="Normal" style:family="paragraph">
      <style:text-properties fo:font-size="9pt" style:font-size-asian="9pt" style:font-size-complex="9pt"/>
    </style:style>
    <style:style style:name="P10101" style:parent-style-name="Normal" style:family="paragraph">
      <style:text-properties fo:font-size="9pt" style:font-size-asian="9pt" style:font-size-complex="9pt"/>
    </style:style>
    <style:style style:name="TableCell10102" style:family="table-cell">
      <style:table-cell-properties fo:border="0.0069in solid #000000" fo:padding-top="0.0395in" fo:padding-left="0.075in" fo:padding-bottom="0.0395in" fo:padding-right="0.075in"/>
    </style:style>
    <style:style style:name="P10103" style:parent-style-name="Normal" style:family="paragraph">
      <style:text-properties style:font-style-complex="italic" fo:font-size="9pt" style:font-size-asian="9pt" style:font-size-complex="9pt"/>
    </style:style>
    <style:style style:name="P10104" style:parent-style-name="Normal" style:family="paragraph">
      <style:text-properties style:font-style-complex="italic" fo:font-size="9pt" style:font-size-asian="9pt" style:font-size-complex="9pt"/>
    </style:style>
    <style:style style:name="TableCell10105" style:family="table-cell">
      <style:table-cell-properties fo:border="0.0069in solid #000000" fo:padding-top="0.0395in" fo:padding-left="0.075in" fo:padding-bottom="0.0395in" fo:padding-right="0.075in"/>
    </style:style>
    <style:style style:name="T10106" style:parent-style-name="DefaultParagraphFont" style:family="text">
      <style:text-properties style:font-name-asian="EUAlbertina+22" fo:font-size="9pt" style:font-size-asian="9pt" style:font-size-complex="9pt"/>
    </style:style>
    <style:style style:name="T10107" style:parent-style-name="DefaultParagraphFont" style:family="text">
      <style:text-properties fo:font-size="9pt" style:font-size-asian="9pt" style:font-size-complex="9pt"/>
    </style:style>
    <style:style style:name="TableCell10108" style:family="table-cell">
      <style:table-cell-properties fo:border="0.0069in solid #000000" fo:padding-top="0.0395in" fo:padding-left="0.075in" fo:padding-bottom="0.0395in" fo:padding-right="0.075in"/>
    </style:style>
    <style:style style:name="P10109" style:parent-style-name="Normal" style:family="paragraph">
      <style:text-properties fo:font-size="9pt" style:font-size-asian="9pt" style:font-size-complex="9pt"/>
    </style:style>
    <style:style style:name="P10110" style:parent-style-name="Normal" style:family="paragraph">
      <style:text-properties fo:font-size="9pt" style:font-size-asian="9pt" style:font-size-complex="9pt"/>
    </style:style>
    <style:style style:name="P10111" style:parent-style-name="Normal" style:family="paragraph">
      <style:text-properties style:font-name="EUAlbertina" style:font-name-complex="EUAlbertina" fo:font-size="9pt" style:font-size-asian="9pt" style:font-size-complex="9pt"/>
    </style:style>
    <style:style style:name="TableCell10112" style:family="table-cell">
      <style:table-cell-properties fo:border="0.0069in solid #000000" fo:padding-top="0.0395in" fo:padding-left="0.075in" fo:padding-bottom="0.0395in" fo:padding-right="0.075in"/>
    </style:style>
    <style:style style:name="P10113" style:parent-style-name="Normal" style:family="paragraph">
      <style:text-properties fo:font-size="9pt" style:font-size-asian="9pt" style:font-size-complex="9pt"/>
    </style:style>
    <style:style style:name="P10114" style:parent-style-name="Normal" style:family="paragraph">
      <style:text-properties fo:font-size="9pt" style:font-size-asian="9pt" style:font-size-complex="9pt"/>
    </style:style>
    <style:style style:name="P10115" style:parent-style-name="Normal" style:family="paragraph">
      <style:text-properties style:font-name="EUAlbertina" style:font-name-complex="EUAlbertina" fo:font-size="9pt" style:font-size-asian="9pt" style:font-size-complex="9pt"/>
    </style:style>
    <style:style style:name="TableCell10116" style:family="table-cell">
      <style:table-cell-properties fo:border="0.0069in solid #000000" fo:padding-top="0.0395in" fo:padding-left="0.075in" fo:padding-bottom="0.0395in" fo:padding-right="0.075in"/>
    </style:style>
    <style:style style:name="P10117" style:parent-style-name="Normal" style:family="paragraph">
      <style:text-properties fo:font-size="9pt" style:font-size-asian="9pt" style:font-size-complex="9pt"/>
    </style:style>
    <style:style style:name="P10118" style:parent-style-name="Normal" style:family="paragraph">
      <style:text-properties fo:font-size="9pt" style:font-size-asian="9pt" style:font-size-complex="9pt"/>
    </style:style>
    <style:style style:name="P10119" style:parent-style-name="Normal" style:family="paragraph">
      <style:text-properties fo:font-size="9pt" style:font-size-asian="9pt" style:font-size-complex="9pt"/>
    </style:style>
    <style:style style:name="P10120" style:parent-style-name="Normal" style:family="paragraph">
      <style:text-properties fo:font-size="9pt" style:font-size-asian="9pt" style:font-size-complex="9pt"/>
    </style:style>
    <style:style style:name="P10121" style:parent-style-name="Normal" style:family="paragraph">
      <style:text-properties fo:font-size="9pt" style:font-size-asian="9pt" style:font-size-complex="9pt"/>
    </style:style>
    <style:style style:name="P10122" style:parent-style-name="Normal" style:family="paragraph">
      <style:text-properties fo:font-size="9pt" style:font-size-asian="9pt" style:font-size-complex="9pt"/>
    </style:style>
    <style:style style:name="P10123" style:parent-style-name="Normal" style:family="paragraph">
      <style:text-properties fo:font-size="9pt" style:font-size-asian="9pt" style:font-size-complex="9pt"/>
    </style:style>
    <style:style style:name="TableRow10124" style:family="table-row">
      <style:table-row-properties style:min-row-height="0.0416in" style:use-optimal-row-height="false"/>
    </style:style>
    <style:style style:name="TableCell10125" style:family="table-cell">
      <style:table-cell-properties fo:border="0.0069in solid #000000" fo:padding-top="0.0395in" fo:padding-left="0.075in" fo:padding-bottom="0.0395in" fo:padding-right="0.075in"/>
    </style:style>
    <style:style style:name="P10126" style:parent-style-name="Normal" style:family="paragraph">
      <style:paragraph-properties fo:margin-right="-0.0451in"/>
      <style:text-properties fo:font-size="9pt" style:font-size-asian="9pt" style:font-size-complex="9pt"/>
    </style:style>
    <style:style style:name="TableCell10127" style:family="table-cell">
      <style:table-cell-properties fo:border="0.0069in solid #000000" fo:padding-top="0.0395in" fo:padding-left="0.075in" fo:padding-bottom="0.0395in" fo:padding-right="0.075in"/>
    </style:style>
    <style:style style:name="P10128" style:parent-style-name="Normal" style:family="paragraph">
      <style:text-properties fo:font-size="9pt" style:font-size-asian="9pt" style:font-size-complex="9pt"/>
    </style:style>
    <style:style style:name="P10129" style:parent-style-name="Normal" style:family="paragraph">
      <style:text-properties fo:font-size="9pt" style:font-size-asian="9pt" style:font-size-complex="9pt"/>
    </style:style>
    <style:style style:name="P10130" style:parent-style-name="Normal" style:family="paragraph">
      <style:text-properties fo:font-size="9pt" style:font-size-asian="9pt" style:font-size-complex="9pt"/>
    </style:style>
    <style:style style:name="P10131" style:parent-style-name="Normal" style:family="paragraph">
      <style:text-properties fo:font-size="9pt" style:font-size-asian="9pt" style:font-size-complex="9pt"/>
    </style:style>
    <style:style style:name="P10132" style:parent-style-name="Normal" style:family="paragraph">
      <style:text-properties fo:font-size="9pt" style:font-size-asian="9pt" style:font-size-complex="9pt"/>
    </style:style>
    <style:style style:name="TableCell10133" style:family="table-cell">
      <style:table-cell-properties fo:border="0.0069in solid #000000" fo:padding-top="0.0395in" fo:padding-left="0.075in" fo:padding-bottom="0.0395in" fo:padding-right="0.075in"/>
    </style:style>
    <style:style style:name="P10134" style:parent-style-name="Normal" style:family="paragraph">
      <style:text-properties style:font-style-complex="italic" fo:font-size="9pt" style:font-size-asian="9pt" style:font-size-complex="9pt"/>
    </style:style>
    <style:style style:name="P10135" style:parent-style-name="Normal" style:family="paragraph">
      <style:text-properties style:font-style-complex="italic" fo:font-size="9pt" style:font-size-asian="9pt" style:font-size-complex="9pt"/>
    </style:style>
    <style:style style:name="P10136" style:parent-style-name="Normal" style:family="paragraph">
      <style:text-properties style:font-style-complex="italic" fo:font-size="9pt" style:font-size-asian="9pt" style:font-size-complex="9pt"/>
    </style:style>
    <style:style style:name="P10137" style:parent-style-name="Normal" style:family="paragraph">
      <style:text-properties style:font-style-complex="italic" fo:font-size="9pt" style:font-size-asian="9pt" style:font-size-complex="9pt"/>
    </style:style>
    <style:style style:name="TableCell10138" style:family="table-cell">
      <style:table-cell-properties fo:border="0.0069in solid #000000" fo:padding-top="0.0395in" fo:padding-left="0.075in" fo:padding-bottom="0.0395in" fo:padding-right="0.075in"/>
    </style:style>
    <style:style style:name="T10139" style:parent-style-name="DefaultParagraphFont" style:family="text">
      <style:text-properties style:font-name-asian="EUAlbertina+22" fo:font-size="9pt" style:font-size-asian="9pt" style:font-size-complex="9pt"/>
    </style:style>
    <style:style style:name="T10140" style:parent-style-name="DefaultParagraphFont" style:family="text">
      <style:text-properties fo:font-size="9pt" style:font-size-asian="9pt" style:font-size-complex="9pt"/>
    </style:style>
    <style:style style:name="TableCell10141" style:family="table-cell">
      <style:table-cell-properties fo:border="0.0069in solid #000000" fo:padding-top="0.0395in" fo:padding-left="0.075in" fo:padding-bottom="0.0395in" fo:padding-right="0.075in"/>
    </style:style>
    <style:style style:name="P10142" style:parent-style-name="Normal" style:family="paragraph">
      <style:text-properties fo:font-size="9pt" style:font-size-asian="9pt" style:font-size-complex="9pt"/>
    </style:style>
    <style:style style:name="P10143" style:parent-style-name="Normal" style:family="paragraph">
      <style:text-properties fo:font-size="9pt" style:font-size-asian="9pt" style:font-size-complex="9pt"/>
    </style:style>
    <style:style style:name="P10144" style:parent-style-name="Normal" style:family="paragraph">
      <style:text-properties fo:font-size="9pt" style:font-size-asian="9pt" style:font-size-complex="9pt"/>
    </style:style>
    <style:style style:name="TableCell10145" style:family="table-cell">
      <style:table-cell-properties fo:border="0.0069in solid #000000" fo:padding-top="0.0395in" fo:padding-left="0.075in" fo:padding-bottom="0.0395in" fo:padding-right="0.075in"/>
    </style:style>
    <style:style style:name="P10146" style:parent-style-name="Normal" style:family="paragraph">
      <style:text-properties fo:font-size="9pt" style:font-size-asian="9pt" style:font-size-complex="9pt"/>
    </style:style>
    <style:style style:name="P10147" style:parent-style-name="Normal" style:family="paragraph">
      <style:text-properties fo:font-size="9pt" style:font-size-asian="9pt" style:font-size-complex="9pt"/>
    </style:style>
    <style:style style:name="P10148" style:parent-style-name="Normal" style:family="paragraph">
      <style:text-properties fo:font-size="9pt" style:font-size-asian="9pt" style:font-size-complex="9pt"/>
    </style:style>
    <style:style style:name="TableCell10149" style:family="table-cell">
      <style:table-cell-properties fo:border="0.0069in solid #000000" fo:padding-top="0.0395in" fo:padding-left="0.075in" fo:padding-bottom="0.0395in" fo:padding-right="0.075in"/>
    </style:style>
    <style:style style:name="P10150" style:parent-style-name="Normal" style:family="paragraph">
      <style:text-properties fo:font-size="9pt" style:font-size-asian="9pt" style:font-size-complex="9pt"/>
    </style:style>
    <style:style style:name="P10151" style:parent-style-name="Normal" style:family="paragraph">
      <style:text-properties fo:font-size="9pt" style:font-size-asian="9pt" style:font-size-complex="9pt"/>
    </style:style>
    <style:style style:name="P10152" style:parent-style-name="Normal" style:family="paragraph">
      <style:text-properties fo:font-size="9pt" style:font-size-asian="9pt" style:font-size-complex="9pt"/>
    </style:style>
    <style:style style:name="P10153" style:parent-style-name="Normal" style:family="paragraph">
      <style:text-properties fo:font-size="9pt" style:font-size-asian="9pt" style:font-size-complex="9pt"/>
    </style:style>
    <style:style style:name="P10154" style:parent-style-name="Normal" style:family="paragraph">
      <style:text-properties fo:font-size="9pt" style:font-size-asian="9pt" style:font-size-complex="9pt"/>
    </style:style>
    <style:style style:name="P10155" style:parent-style-name="Normal" style:family="paragraph">
      <style:text-properties fo:font-size="9pt" style:font-size-asian="9pt" style:font-size-complex="9pt"/>
    </style:style>
    <style:style style:name="P10156" style:parent-style-name="Normal" style:family="paragraph">
      <style:text-properties fo:font-size="9pt" style:font-size-asian="9pt" style:font-size-complex="9pt"/>
    </style:style>
    <style:style style:name="P10157" style:parent-style-name="Normal" style:family="paragraph">
      <style:text-properties fo:font-size="9pt" style:font-size-asian="9pt" style:font-size-complex="9pt"/>
    </style:style>
    <style:style style:name="P10158" style:parent-style-name="Normal" style:family="paragraph">
      <style:text-properties fo:font-size="9pt" style:font-size-asian="9pt" style:font-size-complex="9pt"/>
    </style:style>
    <style:style style:name="P10159" style:parent-style-name="Normal" style:family="paragraph">
      <style:text-properties fo:font-size="9pt" style:font-size-asian="9pt" style:font-size-complex="9pt"/>
    </style:style>
    <style:style style:name="P10160" style:parent-style-name="Normal" style:family="paragraph">
      <style:text-properties fo:font-size="9pt" style:font-size-asian="9pt" style:font-size-complex="9pt"/>
    </style:style>
    <style:style style:name="TableRow10161" style:family="table-row">
      <style:table-row-properties style:min-row-height="0.0416in" style:use-optimal-row-height="false"/>
    </style:style>
    <style:style style:name="TableCell10162" style:family="table-cell">
      <style:table-cell-properties fo:border="0.0069in solid #000000" fo:padding-top="0.0395in" fo:padding-left="0.075in" fo:padding-bottom="0.0395in" fo:padding-right="0.075in"/>
    </style:style>
    <style:style style:name="P10163" style:parent-style-name="Normal" style:family="paragraph">
      <style:paragraph-properties fo:margin-right="-0.0451in"/>
      <style:text-properties fo:font-size="9pt" style:font-size-asian="9pt" style:font-size-complex="9pt"/>
    </style:style>
    <style:style style:name="TableCell10164" style:family="table-cell">
      <style:table-cell-properties fo:border="0.0069in solid #000000" fo:padding-top="0.0395in" fo:padding-left="0.075in" fo:padding-bottom="0.0395in" fo:padding-right="0.075in"/>
    </style:style>
    <style:style style:name="P10165" style:parent-style-name="Normal" style:family="paragraph">
      <style:text-properties fo:font-size="9pt" style:font-size-asian="9pt" style:font-size-complex="9pt"/>
    </style:style>
    <style:style style:name="P10166" style:parent-style-name="Normal" style:family="paragraph">
      <style:text-properties fo:font-size="9pt" style:font-size-asian="9pt" style:font-size-complex="9pt"/>
    </style:style>
    <style:style style:name="P10167" style:parent-style-name="Normal" style:family="paragraph">
      <style:text-properties fo:font-size="9pt" style:font-size-asian="9pt" style:font-size-complex="9pt"/>
    </style:style>
    <style:style style:name="TableCell10168" style:family="table-cell">
      <style:table-cell-properties fo:border="0.0069in solid #000000" fo:padding-top="0.0395in" fo:padding-left="0.075in" fo:padding-bottom="0.0395in" fo:padding-right="0.075in"/>
    </style:style>
    <style:style style:name="P10169" style:parent-style-name="Normal" style:family="paragraph">
      <style:text-properties fo:font-size="9pt" style:font-size-asian="9pt" style:font-size-complex="9pt"/>
    </style:style>
    <style:style style:name="P10170" style:parent-style-name="Normal" style:family="paragraph">
      <style:text-properties fo:font-size="9pt" style:font-size-asian="9pt" style:font-size-complex="9pt"/>
    </style:style>
    <style:style style:name="P10171" style:parent-style-name="Normal" style:family="paragraph">
      <style:text-properties fo:font-size="9pt" style:font-size-asian="9pt" style:font-size-complex="9pt"/>
    </style:style>
    <style:style style:name="P10172" style:parent-style-name="Normal" style:family="paragraph">
      <style:text-properties style:font-style-complex="italic" fo:font-size="9pt" style:font-size-asian="9pt" style:font-size-complex="9pt"/>
    </style:style>
    <style:style style:name="TableCell10173" style:family="table-cell">
      <style:table-cell-properties fo:border="0.0069in solid #000000" fo:padding-top="0.0395in" fo:padding-left="0.075in" fo:padding-bottom="0.0395in" fo:padding-right="0.075in"/>
    </style:style>
    <style:style style:name="T10174" style:parent-style-name="DefaultParagraphFont" style:family="text">
      <style:text-properties style:font-name-asian="EUAlbertina+22" fo:font-style="italic" style:font-style-asian="italic" style:font-style-complex="italic" fo:font-size="9pt" style:font-size-asian="9pt" style:font-size-complex="9pt"/>
    </style:style>
    <style:style style:name="T10175" style:parent-style-name="DefaultParagraphFont" style:family="text">
      <style:text-properties fo:font-size="9pt" style:font-size-asian="9pt" style:font-size-complex="9pt"/>
    </style:style>
    <style:style style:name="P10176" style:parent-style-name="Normal" style:family="paragraph">
      <style:text-properties fo:font-size="9pt" style:font-size-asian="9pt" style:font-size-complex="9pt"/>
    </style:style>
    <style:style style:name="P10177" style:parent-style-name="Normal" style:family="paragraph">
      <style:text-properties fo:font-size="9pt" style:font-size-asian="9pt" style:font-size-complex="9pt"/>
    </style:style>
    <style:style style:name="P10178" style:parent-style-name="Normal" style:family="paragraph">
      <style:text-properties fo:font-size="9pt" style:font-size-asian="9pt" style:font-size-complex="9pt"/>
    </style:style>
    <style:style style:name="P10179" style:parent-style-name="Normal" style:family="paragraph">
      <style:paragraph-properties fo:margin-right="-0.075in"/>
      <style:text-properties fo:font-size="9pt" style:font-size-asian="9pt" style:font-size-complex="9pt"/>
    </style:style>
    <style:style style:name="P10180" style:parent-style-name="Normal" style:family="paragraph">
      <style:text-properties fo:font-size="9pt" style:font-size-asian="9pt" style:font-size-complex="9pt"/>
    </style:style>
    <style:style style:name="P10181" style:parent-style-name="Normal" style:family="paragraph">
      <style:text-properties style:font-name-asian="EUAlbertina+22" fo:font-size="9pt" style:font-size-asian="9pt" style:font-size-complex="9pt"/>
    </style:style>
    <style:style style:name="TableCell10182" style:family="table-cell">
      <style:table-cell-properties fo:border="0.0069in solid #000000" fo:padding-top="0.0395in" fo:padding-left="0.075in" fo:padding-bottom="0.0395in" fo:padding-right="0.075in"/>
    </style:style>
    <style:style style:name="P10183" style:parent-style-name="Normal" style:family="paragraph">
      <style:text-properties fo:font-size="9pt" style:font-size-asian="9pt" style:font-size-complex="9pt"/>
    </style:style>
    <style:style style:name="TableCell10184" style:family="table-cell">
      <style:table-cell-properties fo:border="0.0069in solid #000000" fo:padding-top="0.0395in" fo:padding-left="0.075in" fo:padding-bottom="0.0395in" fo:padding-right="0.075in"/>
    </style:style>
    <style:style style:name="P10185" style:parent-style-name="Normal" style:family="paragraph">
      <style:text-properties fo:font-size="9pt" style:font-size-asian="9pt" style:font-size-complex="9pt"/>
    </style:style>
    <style:style style:name="TableCell10186" style:family="table-cell">
      <style:table-cell-properties fo:border="0.0069in solid #000000" fo:padding-top="0.0395in" fo:padding-left="0.075in" fo:padding-bottom="0.0395in" fo:padding-right="0.075in"/>
    </style:style>
    <style:style style:name="P10187" style:parent-style-name="Normal" style:family="paragraph">
      <style:text-properties fo:font-size="9pt" style:font-size-asian="9pt" style:font-size-complex="9pt"/>
    </style:style>
    <style:style style:name="P10188" style:parent-style-name="Normal" style:family="paragraph">
      <style:text-properties fo:font-size="9pt" style:font-size-asian="9pt" style:font-size-complex="9pt"/>
    </style:style>
    <style:style style:name="P10189" style:parent-style-name="Normal" style:family="paragraph">
      <style:text-properties fo:font-size="9pt" style:font-size-asian="9pt" style:font-size-complex="9pt"/>
    </style:style>
    <style:style style:name="P10190" style:parent-style-name="Normal" style:family="paragraph">
      <style:text-properties fo:font-size="9pt" style:font-size-asian="9pt" style:font-size-complex="9pt"/>
    </style:style>
    <style:style style:name="P10191" style:parent-style-name="Normal" style:family="paragraph">
      <style:text-properties fo:font-size="9pt" style:font-size-asian="9pt" style:font-size-complex="9pt"/>
    </style:style>
    <style:style style:name="P10192" style:parent-style-name="Normal" style:family="paragraph">
      <style:text-properties fo:font-size="9pt" style:font-size-asian="9pt" style:font-size-complex="9pt"/>
    </style:style>
    <style:style style:name="P10193" style:parent-style-name="Normal" style:family="paragraph">
      <style:text-properties fo:font-size="9pt" style:font-size-asian="9pt" style:font-size-complex="9pt"/>
    </style:style>
    <style:style style:name="P10194" style:parent-style-name="Normal" style:family="paragraph">
      <style:text-properties fo:font-size="9pt" style:font-size-asian="9pt" style:font-size-complex="9pt"/>
    </style:style>
    <style:style style:name="P10195" style:parent-style-name="Normal" style:family="paragraph">
      <style:text-properties fo:font-size="9pt" style:font-size-asian="9pt" style:font-size-complex="9pt"/>
    </style:style>
    <style:style style:name="P10196" style:parent-style-name="Normal" style:family="paragraph">
      <style:text-properties fo:font-size="9pt" style:font-size-asian="9pt" style:font-size-complex="9pt"/>
    </style:style>
    <style:style style:name="P10197" style:parent-style-name="Normal" style:family="paragraph">
      <style:text-properties fo:font-size="9pt" style:font-size-asian="9pt" style:font-size-complex="9pt"/>
    </style:style>
    <style:style style:name="P10198" style:parent-style-name="Normal" style:family="paragraph">
      <style:text-properties fo:font-size="9pt" style:font-size-asian="9pt" style:font-size-complex="9pt"/>
    </style:style>
    <style:style style:name="P10199" style:parent-style-name="Normal" style:family="paragraph">
      <style:text-properties fo:font-size="9pt" style:font-size-asian="9pt" style:font-size-complex="9pt"/>
    </style:style>
    <style:style style:name="P10200" style:parent-style-name="Normal" style:family="paragraph">
      <style:text-properties fo:font-size="9pt" style:font-size-asian="9pt" style:font-size-complex="9pt"/>
    </style:style>
    <style:style style:name="P10201" style:parent-style-name="Normal" style:family="paragraph">
      <style:text-properties fo:font-size="9pt" style:font-size-asian="9pt" style:font-size-complex="9pt"/>
    </style:style>
    <style:style style:name="TableRow10202" style:family="table-row">
      <style:table-row-properties style:min-row-height="0.0416in" style:use-optimal-row-height="false"/>
    </style:style>
    <style:style style:name="TableCell10203" style:family="table-cell">
      <style:table-cell-properties fo:border="0.0069in solid #000000" fo:padding-top="0.0395in" fo:padding-left="0.075in" fo:padding-bottom="0.0395in" fo:padding-right="0.075in"/>
    </style:style>
    <style:style style:name="P10204" style:parent-style-name="Normal" style:family="paragraph">
      <style:paragraph-properties fo:margin-right="-0.0451in"/>
      <style:text-properties fo:font-size="9pt" style:font-size-asian="9pt" style:font-size-complex="9pt"/>
    </style:style>
    <style:style style:name="TableCell10205" style:family="table-cell">
      <style:table-cell-properties fo:border="0.0069in solid #000000" fo:padding-top="0.0395in" fo:padding-left="0.075in" fo:padding-bottom="0.0395in" fo:padding-right="0.075in"/>
    </style:style>
    <style:style style:name="P10206" style:parent-style-name="Normal" style:family="paragraph">
      <style:text-properties fo:font-size="9pt" style:font-size-asian="9pt" style:font-size-complex="9pt"/>
    </style:style>
    <style:style style:name="P10207" style:parent-style-name="Normal" style:family="paragraph">
      <style:text-properties fo:font-size="9pt" style:font-size-asian="9pt" style:font-size-complex="9pt"/>
    </style:style>
    <style:style style:name="P10208" style:parent-style-name="Normal" style:family="paragraph">
      <style:text-properties fo:font-size="9pt" style:font-size-asian="9pt" style:font-size-complex="9pt"/>
    </style:style>
    <style:style style:name="P10209" style:parent-style-name="Normal" style:family="paragraph">
      <style:text-properties fo:font-size="9pt" style:font-size-asian="9pt" style:font-size-complex="9pt"/>
    </style:style>
    <style:style style:name="P10210" style:parent-style-name="Normal" style:family="paragraph">
      <style:text-properties fo:font-size="9pt" style:font-size-asian="9pt" style:font-size-complex="9pt"/>
    </style:style>
    <style:style style:name="P10211" style:parent-style-name="Normal" style:family="paragraph">
      <style:text-properties fo:font-size="9pt" style:font-size-asian="9pt" style:font-size-complex="9pt"/>
    </style:style>
    <style:style style:name="P10212" style:parent-style-name="Normal" style:family="paragraph">
      <style:text-properties fo:font-size="9pt" style:font-size-asian="9pt" style:font-size-complex="9pt"/>
    </style:style>
    <style:style style:name="P10213" style:parent-style-name="Normal" style:family="paragraph">
      <style:text-properties fo:font-size="9pt" style:font-size-asian="9pt" style:font-size-complex="9pt"/>
    </style:style>
    <style:style style:name="P10214" style:parent-style-name="Normal" style:family="paragraph">
      <style:text-properties fo:font-size="9pt" style:font-size-asian="9pt" style:font-size-complex="9pt"/>
    </style:style>
    <style:style style:name="P10215" style:parent-style-name="Normal" style:family="paragraph">
      <style:text-properties fo:font-size="9pt" style:font-size-asian="9pt" style:font-size-complex="9pt"/>
    </style:style>
    <style:style style:name="P10216" style:parent-style-name="Normal" style:family="paragraph">
      <style:text-properties fo:font-size="9pt" style:font-size-asian="9pt" style:font-size-complex="9pt"/>
    </style:style>
    <style:style style:name="P10217" style:parent-style-name="Normal" style:family="paragraph">
      <style:text-properties fo:font-size="9pt" style:font-size-asian="9pt" style:font-size-complex="9pt"/>
    </style:style>
    <style:style style:name="TableCell10218" style:family="table-cell">
      <style:table-cell-properties fo:border="0.0069in solid #000000" fo:padding-top="0.0395in" fo:padding-left="0.075in" fo:padding-bottom="0.0395in" fo:padding-right="0.075in"/>
    </style:style>
    <style:style style:name="P10219" style:parent-style-name="Normal" style:family="paragraph">
      <style:text-properties fo:font-size="9pt" style:font-size-asian="9pt" style:font-size-complex="9pt"/>
    </style:style>
    <style:style style:name="P10220" style:parent-style-name="Normal" style:family="paragraph">
      <style:text-properties fo:font-size="9pt" style:font-size-asian="9pt" style:font-size-complex="9pt"/>
    </style:style>
    <style:style style:name="P10221" style:parent-style-name="Normal" style:family="paragraph">
      <style:paragraph-properties fo:margin-right="-0.075in"/>
      <style:text-properties fo:font-size="9pt" style:font-size-asian="9pt" style:font-size-complex="9pt"/>
    </style:style>
    <style:style style:name="P10222" style:parent-style-name="Normal" style:family="paragraph">
      <style:text-properties fo:font-size="9pt" style:font-size-asian="9pt" style:font-size-complex="9pt"/>
    </style:style>
    <style:style style:name="P10223" style:parent-style-name="Normal" style:family="paragraph">
      <style:text-properties fo:font-size="9pt" style:font-size-asian="9pt" style:font-size-complex="9pt"/>
    </style:style>
    <style:style style:name="P10224" style:parent-style-name="Normal" style:family="paragraph">
      <style:text-properties fo:font-size="9pt" style:font-size-asian="9pt" style:font-size-complex="9pt"/>
    </style:style>
    <style:style style:name="T10225" style:parent-style-name="DefaultParagraphFont" style:family="text">
      <style:text-properties fo:font-size="9pt" style:font-size-asian="9pt" style:font-size-complex="9pt"/>
    </style:style>
    <style:style style:name="T10226" style:parent-style-name="DefaultParagraphFont" style:family="text">
      <style:text-properties style:text-position="super 66.6%" fo:font-size="9pt" style:font-size-asian="9pt" style:font-size-complex="9pt"/>
    </style:style>
    <style:style style:name="T10227" style:parent-style-name="DefaultParagraphFont" style:family="text">
      <style:text-properties fo:font-size="9pt" style:font-size-asian="9pt" style:font-size-complex="9pt"/>
    </style:style>
    <style:style style:name="T10228" style:parent-style-name="DefaultParagraphFont" style:family="text">
      <style:text-properties fo:font-size="9pt" style:font-size-asian="9pt" style:font-size-complex="9pt"/>
    </style:style>
    <style:style style:name="T10229" style:parent-style-name="DefaultParagraphFont" style:family="text">
      <style:text-properties style:text-position="super 66.6%" fo:font-size="9pt" style:font-size-asian="9pt" style:font-size-complex="9pt"/>
    </style:style>
    <style:style style:name="T10230" style:parent-style-name="DefaultParagraphFont" style:family="text">
      <style:text-properties fo:font-size="9pt" style:font-size-asian="9pt" style:font-size-complex="9pt"/>
    </style:style>
    <style:style style:name="P10231" style:parent-style-name="Normal" style:family="paragraph">
      <style:text-properties fo:font-size="9pt" style:font-size-asian="9pt" style:font-size-complex="9pt"/>
    </style:style>
    <style:style style:name="P10232" style:parent-style-name="Normal" style:family="paragraph">
      <style:text-properties fo:font-size="9pt" style:font-size-asian="9pt" style:font-size-complex="9pt"/>
    </style:style>
    <style:style style:name="P10233" style:parent-style-name="Normal" style:family="paragraph">
      <style:text-properties fo:font-size="9pt" style:font-size-asian="9pt" style:font-size-complex="9pt"/>
    </style:style>
    <style:style style:name="P10234" style:parent-style-name="Normal" style:family="paragraph">
      <style:text-properties fo:font-size="9pt" style:font-size-asian="9pt" style:font-size-complex="9pt"/>
    </style:style>
    <style:style style:name="P10235" style:parent-style-name="Normal" style:family="paragraph">
      <style:text-properties fo:font-size="9pt" style:font-size-asian="9pt" style:font-size-complex="9pt"/>
    </style:style>
    <style:style style:name="P10236" style:parent-style-name="Normal" style:family="paragraph">
      <style:text-properties fo:font-size="9pt" style:font-size-asian="9pt" style:font-size-complex="9pt"/>
    </style:style>
    <style:style style:name="P10237" style:parent-style-name="Normal" style:family="paragraph">
      <style:text-properties fo:font-size="9pt" style:font-size-asian="9pt" style:font-size-complex="9pt"/>
    </style:style>
    <style:style style:name="P10238" style:parent-style-name="Normal" style:family="paragraph">
      <style:text-properties fo:font-size="9pt" style:font-size-asian="9pt" style:font-size-complex="9pt"/>
    </style:style>
    <style:style style:name="P10239" style:parent-style-name="Normal" style:family="paragraph">
      <style:text-properties fo:font-size="9pt" style:font-size-asian="9pt" style:font-size-complex="9pt"/>
    </style:style>
    <style:style style:name="P10240" style:parent-style-name="Normal" style:family="paragraph">
      <style:paragraph-properties fo:margin-right="-0.075in"/>
      <style:text-properties fo:font-size="9pt" style:font-size-asian="9pt" style:font-size-complex="9pt"/>
    </style:style>
    <style:style style:name="P10241" style:parent-style-name="Normal" style:family="paragraph">
      <style:text-properties fo:font-size="9pt" style:font-size-asian="9pt" style:font-size-complex="9pt"/>
    </style:style>
    <style:style style:name="P10242" style:parent-style-name="Normal" style:family="paragraph">
      <style:text-properties fo:font-size="9pt" style:font-size-asian="9pt" style:font-size-complex="9pt"/>
    </style:style>
    <style:style style:name="P10243" style:parent-style-name="Normal" style:family="paragraph">
      <style:text-properties fo:font-size="9pt" style:font-size-asian="9pt" style:font-size-complex="9pt"/>
    </style:style>
    <style:style style:name="P10244" style:parent-style-name="Normal" style:family="paragraph">
      <style:text-properties fo:font-size="9pt" style:font-size-asian="9pt" style:font-size-complex="9pt"/>
    </style:style>
    <style:style style:name="P10245" style:parent-style-name="Normal" style:family="paragraph">
      <style:text-properties fo:font-size="9pt" style:font-size-asian="9pt" style:font-size-complex="9pt"/>
    </style:style>
    <style:style style:name="P10246" style:parent-style-name="Normal" style:family="paragraph">
      <style:text-properties fo:font-size="9pt" style:font-size-asian="9pt" style:font-size-complex="9pt"/>
    </style:style>
    <style:style style:name="P10247" style:parent-style-name="Normal" style:family="paragraph">
      <style:text-properties fo:font-size="9pt" style:font-size-asian="9pt" style:font-size-complex="9pt"/>
    </style:style>
    <style:style style:name="P10248" style:parent-style-name="Normal" style:family="paragraph">
      <style:text-properties fo:font-size="9pt" style:font-size-asian="9pt" style:font-size-complex="9pt"/>
    </style:style>
    <style:style style:name="P10249" style:parent-style-name="Normal" style:family="paragraph">
      <style:text-properties fo:font-size="9pt" style:font-size-asian="9pt" style:font-size-complex="9pt"/>
    </style:style>
    <style:style style:name="P10250" style:parent-style-name="Normal" style:family="paragraph">
      <style:text-properties fo:font-size="9pt" style:font-size-asian="9pt" style:font-size-complex="9pt"/>
    </style:style>
    <style:style style:name="P10251" style:parent-style-name="Normal" style:family="paragraph">
      <style:text-properties fo:font-size="9pt" style:font-size-asian="9pt" style:font-size-complex="9pt"/>
    </style:style>
    <style:style style:name="P10252" style:parent-style-name="Normal" style:family="paragraph">
      <style:text-properties fo:font-size="9pt" style:font-size-asian="9pt" style:font-size-complex="9pt"/>
    </style:style>
    <style:style style:name="P10253" style:parent-style-name="Normal" style:family="paragraph">
      <style:text-properties fo:font-size="9pt" style:font-size-asian="9pt" style:font-size-complex="9pt"/>
    </style:style>
    <style:style style:name="P10254" style:parent-style-name="Normal" style:family="paragraph">
      <style:text-properties fo:font-size="9pt" style:font-size-asian="9pt" style:font-size-complex="9pt"/>
    </style:style>
    <style:style style:name="TableCell10255" style:family="table-cell">
      <style:table-cell-properties fo:border="0.0069in solid #000000" fo:padding-top="0.0395in" fo:padding-left="0.075in" fo:padding-bottom="0.0395in" fo:padding-right="0.075in"/>
    </style:style>
    <style:style style:name="T10256" style:parent-style-name="DefaultParagraphFont" style:family="text">
      <style:text-properties style:font-name-asian="EUAlbertina+22" fo:font-size="9pt" style:font-size-asian="9pt" style:font-size-complex="9pt"/>
    </style:style>
    <style:style style:name="T10257" style:parent-style-name="DefaultParagraphFont" style:family="text">
      <style:text-properties fo:font-size="9pt" style:font-size-asian="9pt" style:font-size-complex="9pt"/>
    </style:style>
    <style:style style:name="P10258" style:parent-style-name="Normal" style:family="paragraph">
      <style:text-properties style:font-name-asian="EUAlbertina+22" fo:font-style="italic" style:font-style-asian="italic" style:font-style-complex="italic" fo:font-size="9pt" style:font-size-asian="9pt" style:font-size-complex="9pt"/>
    </style:style>
    <style:style style:name="TableCell10259" style:family="table-cell">
      <style:table-cell-properties fo:border="0.0069in solid #000000" fo:padding-top="0.0395in" fo:padding-left="0.075in" fo:padding-bottom="0.0395in" fo:padding-right="0.075in"/>
    </style:style>
    <style:style style:name="P10260" style:parent-style-name="Normal" style:family="paragraph">
      <style:text-properties fo:font-size="9pt" style:font-size-asian="9pt" style:font-size-complex="9pt"/>
    </style:style>
    <style:style style:name="T10261" style:parent-style-name="DefaultParagraphFont" style:family="text">
      <style:text-properties fo:font-size="9pt" style:font-size-asian="9pt" style:font-size-complex="9pt"/>
    </style:style>
    <style:style style:name="TableCell10262" style:family="table-cell">
      <style:table-cell-properties fo:border="0.0069in solid #000000" fo:padding-top="0.0395in" fo:padding-left="0.075in" fo:padding-bottom="0.0395in" fo:padding-right="0.075in"/>
    </style:style>
    <style:style style:name="P10263" style:parent-style-name="Normal" style:family="paragraph">
      <style:text-properties fo:font-size="9pt" style:font-size-asian="9pt" style:font-size-complex="9pt"/>
    </style:style>
    <style:style style:name="P10264" style:parent-style-name="Normal" style:family="paragraph">
      <style:text-properties fo:font-size="9pt" style:font-size-asian="9pt" style:font-size-complex="9pt"/>
    </style:style>
    <style:style style:name="P10265" style:parent-style-name="Normal" style:family="paragraph">
      <style:text-properties fo:font-size="9pt" style:font-size-asian="9pt" style:font-size-complex="9pt"/>
    </style:style>
    <style:style style:name="TableCell10266" style:family="table-cell">
      <style:table-cell-properties fo:border="0.0069in solid #000000" fo:padding-top="0.0395in" fo:padding-left="0.075in" fo:padding-bottom="0.0395in" fo:padding-right="0.075in"/>
    </style:style>
    <style:style style:name="P10267" style:parent-style-name="Normal" style:family="paragraph">
      <style:text-properties fo:font-size="9pt" style:font-size-asian="9pt" style:font-size-complex="9pt"/>
    </style:style>
    <style:style style:name="P10268" style:parent-style-name="Normal" style:family="paragraph">
      <style:text-properties fo:font-size="9pt" style:font-size-asian="9pt" style:font-size-complex="9pt"/>
    </style:style>
    <style:style style:name="P10269" style:parent-style-name="Normal" style:family="paragraph">
      <style:text-properties fo:font-size="9pt" style:font-size-asian="9pt" style:font-size-complex="9pt"/>
    </style:style>
    <style:style style:name="P10270" style:parent-style-name="Normal" style:family="paragraph">
      <style:text-properties fo:font-size="9pt" style:font-size-asian="9pt" style:font-size-complex="9pt"/>
    </style:style>
    <style:style style:name="P10271" style:parent-style-name="Normal" style:family="paragraph">
      <style:text-properties fo:font-size="9pt" style:font-size-asian="9pt" style:font-size-complex="9pt"/>
    </style:style>
    <style:style style:name="P10272" style:parent-style-name="Normal" style:family="paragraph">
      <style:text-properties fo:font-size="9pt" style:font-size-asian="9pt" style:font-size-complex="9pt"/>
    </style:style>
    <style:style style:name="P10273" style:parent-style-name="Normal" style:family="paragraph">
      <style:text-properties fo:font-size="9pt" style:font-size-asian="9pt" style:font-size-complex="9pt"/>
    </style:style>
    <style:style style:name="P10274" style:parent-style-name="Normal" style:family="paragraph">
      <style:text-properties fo:font-size="9pt" style:font-size-asian="9pt" style:font-size-complex="9pt"/>
    </style:style>
    <style:style style:name="P10275" style:parent-style-name="Normal" style:family="paragraph">
      <style:text-properties fo:font-size="9pt" style:font-size-asian="9pt" style:font-size-complex="9pt"/>
    </style:style>
    <style:style style:name="P10276" style:parent-style-name="Normal" style:family="paragraph">
      <style:text-properties fo:font-size="9pt" style:font-size-asian="9pt" style:font-size-complex="9pt"/>
    </style:style>
    <style:style style:name="P10277" style:parent-style-name="Normal" style:family="paragraph">
      <style:text-properties fo:font-size="9pt" style:font-size-asian="9pt" style:font-size-complex="9pt"/>
    </style:style>
    <style:style style:name="P10278" style:parent-style-name="Normal" style:family="paragraph">
      <style:text-properties fo:font-size="9pt" style:font-size-asian="9pt" style:font-size-complex="9pt"/>
    </style:style>
    <style:style style:name="P10279" style:parent-style-name="Normal" style:family="paragraph">
      <style:text-properties fo:font-size="9pt" style:font-size-asian="9pt" style:font-size-complex="9pt"/>
    </style:style>
    <style:style style:name="P10280" style:parent-style-name="Normal" style:family="paragraph">
      <style:text-properties fo:font-size="9pt" style:font-size-asian="9pt" style:font-size-complex="9pt"/>
    </style:style>
    <style:style style:name="P10281" style:parent-style-name="Normal" style:family="paragraph">
      <style:text-properties fo:font-size="9pt" style:font-size-asian="9pt" style:font-size-complex="9pt"/>
    </style:style>
    <style:style style:name="P10282" style:parent-style-name="Normal" style:family="paragraph">
      <style:text-properties fo:font-size="9pt" style:font-size-asian="9pt" style:font-size-complex="9pt"/>
    </style:style>
    <style:style style:name="P10283" style:parent-style-name="Normal" style:family="paragraph">
      <style:text-properties fo:font-size="9pt" style:font-size-asian="9pt" style:font-size-complex="9pt"/>
    </style:style>
    <style:style style:name="P10284" style:parent-style-name="Normal" style:family="paragraph">
      <style:text-properties fo:font-size="9pt" style:font-size-asian="9pt" style:font-size-complex="9pt"/>
    </style:style>
    <style:style style:name="P10285" style:parent-style-name="Normal" style:family="paragraph">
      <style:text-properties fo:font-size="9pt" style:font-size-asian="9pt" style:font-size-complex="9pt"/>
    </style:style>
    <style:style style:name="P10286" style:parent-style-name="Normal" style:family="paragraph">
      <style:text-properties fo:font-size="9pt" style:font-size-asian="9pt" style:font-size-complex="9pt"/>
    </style:style>
    <style:style style:name="P10287" style:parent-style-name="Normal" style:family="paragraph">
      <style:text-properties fo:font-size="9pt" style:font-size-asian="9pt" style:font-size-complex="9pt"/>
    </style:style>
    <style:style style:name="P10288" style:parent-style-name="Normal" style:family="paragraph">
      <style:text-properties fo:font-size="9pt" style:font-size-asian="9pt" style:font-size-complex="9pt"/>
    </style:style>
    <style:style style:name="P10289" style:parent-style-name="Normal" style:family="paragraph">
      <style:text-properties fo:font-size="9pt" style:font-size-asian="9pt" style:font-size-complex="9pt"/>
    </style:style>
    <style:style style:name="P10290" style:parent-style-name="Normal" style:family="paragraph">
      <style:text-properties fo:font-size="9pt" style:font-size-asian="9pt" style:font-size-complex="9pt"/>
    </style:style>
    <style:style style:name="P10291" style:parent-style-name="Normal" style:family="paragraph">
      <style:text-properties fo:font-size="9pt" style:font-size-asian="9pt" style:font-size-complex="9pt"/>
    </style:style>
    <style:style style:name="P10292" style:parent-style-name="Normal" style:family="paragraph">
      <style:text-properties fo:font-size="9pt" style:font-size-asian="9pt" style:font-size-complex="9pt"/>
    </style:style>
    <style:style style:name="P10293" style:parent-style-name="Normal" style:family="paragraph">
      <style:text-properties fo:font-size="9pt" style:font-size-asian="9pt" style:font-size-complex="9pt"/>
    </style:style>
    <style:style style:name="P10294" style:parent-style-name="Normal" style:family="paragraph">
      <style:text-properties fo:font-size="9pt" style:font-size-asian="9pt" style:font-size-complex="9pt"/>
    </style:style>
    <style:style style:name="TableRow10295" style:family="table-row">
      <style:table-row-properties style:min-row-height="0.0416in" style:use-optimal-row-height="false"/>
    </style:style>
    <style:style style:name="TableCell10296" style:family="table-cell">
      <style:table-cell-properties fo:border="0.0069in solid #000000" fo:padding-top="0.0395in" fo:padding-left="0.075in" fo:padding-bottom="0.0395in" fo:padding-right="0.075in"/>
    </style:style>
    <style:style style:name="P10297" style:parent-style-name="Normal" style:family="paragraph">
      <style:paragraph-properties fo:margin-right="-0.0451in"/>
      <style:text-properties fo:font-size="9pt" style:font-size-asian="9pt" style:font-size-complex="9pt"/>
    </style:style>
    <style:style style:name="TableCell10298" style:family="table-cell">
      <style:table-cell-properties fo:border="0.0069in solid #000000" fo:padding-top="0.0395in" fo:padding-left="0.075in" fo:padding-bottom="0.0395in" fo:padding-right="0.075in"/>
    </style:style>
    <style:style style:name="P10299" style:parent-style-name="Normal" style:family="paragraph">
      <style:paragraph-properties fo:margin-right="-0.075in"/>
      <style:text-properties fo:font-size="9pt" style:font-size-asian="9pt" style:font-size-complex="9pt"/>
    </style:style>
    <style:style style:name="P10300" style:parent-style-name="Normal" style:family="paragraph">
      <style:text-properties fo:font-size="9pt" style:font-size-asian="9pt" style:font-size-complex="9pt"/>
    </style:style>
    <style:style style:name="P10301" style:parent-style-name="Normal" style:family="paragraph">
      <style:text-properties fo:font-size="9pt" style:font-size-asian="9pt" style:font-size-complex="9pt"/>
    </style:style>
    <style:style style:name="P10302" style:parent-style-name="Normal" style:family="paragraph">
      <style:text-properties fo:font-size="9pt" style:font-size-asian="9pt" style:font-size-complex="9pt"/>
    </style:style>
    <style:style style:name="P10303" style:parent-style-name="Normal" style:family="paragraph">
      <style:text-properties fo:font-size="9pt" style:font-size-asian="9pt" style:font-size-complex="9pt"/>
    </style:style>
    <style:style style:name="P10304" style:parent-style-name="Normal" style:family="paragraph">
      <style:text-properties fo:font-size="9pt" style:font-size-asian="9pt" style:font-size-complex="9pt"/>
    </style:style>
    <style:style style:name="P10305" style:parent-style-name="Normal" style:family="paragraph">
      <style:text-properties fo:font-size="9pt" style:font-size-asian="9pt" style:font-size-complex="9pt"/>
    </style:style>
    <style:style style:name="TableCell10306" style:family="table-cell">
      <style:table-cell-properties fo:border="0.0069in solid #000000" fo:padding-top="0.0395in" fo:padding-left="0.075in" fo:padding-bottom="0.0395in" fo:padding-right="0.075in"/>
    </style:style>
    <style:style style:name="P10307" style:parent-style-name="Normal" style:family="paragraph">
      <style:text-properties fo:font-size="9pt" style:font-size-asian="9pt" style:font-size-complex="9pt"/>
    </style:style>
    <style:style style:name="P10308" style:parent-style-name="Normal" style:family="paragraph">
      <style:text-properties fo:font-size="9pt" style:font-size-asian="9pt" style:font-size-complex="9pt"/>
    </style:style>
    <style:style style:name="P10309" style:parent-style-name="Normal" style:family="paragraph">
      <style:text-properties fo:font-size="9pt" style:font-size-asian="9pt" style:font-size-complex="9pt"/>
    </style:style>
    <style:style style:name="P10310" style:parent-style-name="Normal" style:family="paragraph">
      <style:text-properties fo:font-size="9pt" style:font-size-asian="9pt" style:font-size-complex="9pt"/>
    </style:style>
    <style:style style:name="TableCell10311" style:family="table-cell">
      <style:table-cell-properties fo:border="0.0069in solid #000000" fo:padding-top="0.0395in" fo:padding-left="0.075in" fo:padding-bottom="0.0395in" fo:padding-right="0.075in"/>
    </style:style>
    <style:style style:name="T10312" style:parent-style-name="DefaultParagraphFont" style:family="text">
      <style:text-properties style:font-name-asian="EUAlbertina+22" fo:font-size="9pt" style:font-size-asian="9pt" style:font-size-complex="9pt"/>
    </style:style>
    <style:style style:name="T10313" style:parent-style-name="DefaultParagraphFont" style:family="text">
      <style:text-properties fo:font-size="9pt" style:font-size-asian="9pt" style:font-size-complex="9pt"/>
    </style:style>
    <style:style style:name="TableCell10314" style:family="table-cell">
      <style:table-cell-properties fo:border="0.0069in solid #000000" fo:padding-top="0.0395in" fo:padding-left="0.075in" fo:padding-bottom="0.0395in" fo:padding-right="0.075in"/>
    </style:style>
    <style:style style:name="P10315" style:parent-style-name="Normal" style:family="paragraph">
      <style:text-properties fo:font-size="9pt" style:font-size-asian="9pt" style:font-size-complex="9pt"/>
    </style:style>
    <style:style style:name="P10316" style:parent-style-name="Normal" style:family="paragraph">
      <style:text-properties fo:font-size="9pt" style:font-size-asian="9pt" style:font-size-complex="9pt"/>
    </style:style>
    <style:style style:name="P10317" style:parent-style-name="Normal" style:family="paragraph">
      <style:text-properties fo:font-size="9pt" style:font-size-asian="9pt" style:font-size-complex="9pt"/>
    </style:style>
    <style:style style:name="P10318" style:parent-style-name="Normal" style:family="paragraph">
      <style:text-properties fo:font-size="9pt" style:font-size-asian="9pt" style:font-size-complex="9pt"/>
    </style:style>
    <style:style style:name="TableCell10319" style:family="table-cell">
      <style:table-cell-properties fo:border="0.0069in solid #000000" fo:padding-top="0.0395in" fo:padding-left="0.075in" fo:padding-bottom="0.0395in" fo:padding-right="0.075in"/>
    </style:style>
    <style:style style:name="P10320" style:parent-style-name="Normal" style:family="paragraph">
      <style:text-properties fo:font-size="9pt" style:font-size-asian="9pt" style:font-size-complex="9pt"/>
    </style:style>
    <style:style style:name="P10321" style:parent-style-name="Normal" style:family="paragraph">
      <style:text-properties fo:font-size="9pt" style:font-size-asian="9pt" style:font-size-complex="9pt"/>
    </style:style>
    <style:style style:name="TableCell10322" style:family="table-cell">
      <style:table-cell-properties fo:border="0.0069in solid #000000" fo:padding-top="0.0395in" fo:padding-left="0.075in" fo:padding-bottom="0.0395in" fo:padding-right="0.075in"/>
    </style:style>
    <style:style style:name="P10323" style:parent-style-name="Normal" style:family="paragraph">
      <style:text-properties fo:font-size="9pt" style:font-size-asian="9pt" style:font-size-complex="9pt"/>
    </style:style>
    <style:style style:name="P10324" style:parent-style-name="Normal" style:family="paragraph">
      <style:text-properties fo:font-size="9pt" style:font-size-asian="9pt" style:font-size-complex="9pt"/>
    </style:style>
    <style:style style:name="P10325" style:parent-style-name="Normal" style:family="paragraph">
      <style:text-properties fo:font-size="9pt" style:font-size-asian="9pt" style:font-size-complex="9pt"/>
    </style:style>
    <style:style style:name="P10326" style:parent-style-name="Normal" style:family="paragraph">
      <style:text-properties fo:font-size="9pt" style:font-size-asian="9pt" style:font-size-complex="9pt"/>
    </style:style>
    <style:style style:name="P10327" style:parent-style-name="Normal" style:family="paragraph">
      <style:text-properties fo:font-size="9pt" style:font-size-asian="9pt" style:font-size-complex="9pt"/>
    </style:style>
    <style:style style:name="P10328" style:parent-style-name="Normal" style:family="paragraph">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text-properties fo:font-size="9pt" style:font-size-asian="9pt" style:font-size-complex="9pt"/>
    </style:style>
    <style:style style:name="P10331" style:parent-style-name="Normal" style:family="paragraph">
      <style:text-properties fo:font-size="9pt" style:font-size-asian="9pt" style:font-size-complex="9pt"/>
    </style:style>
    <style:style style:name="P10332" style:parent-style-name="Normal" style:family="paragraph">
      <style:text-properties fo:font-size="9pt" style:font-size-asian="9pt" style:font-size-complex="9pt"/>
    </style:style>
    <style:style style:name="P10333" style:parent-style-name="Normal" style:family="paragraph">
      <style:text-properties fo:font-size="9pt" style:font-size-asian="9pt" style:font-size-complex="9pt"/>
    </style:style>
    <style:style style:name="P10334" style:parent-style-name="Normal" style:family="paragraph">
      <style:text-properties fo:font-size="9pt" style:font-size-asian="9pt" style:font-size-complex="9pt"/>
    </style:style>
    <style:style style:name="P10335" style:parent-style-name="Normal" style:family="paragraph">
      <style:text-properties fo:font-size="9pt" style:font-size-asian="9pt" style:font-size-complex="9pt"/>
    </style:style>
    <style:style style:name="P10336" style:parent-style-name="Normal" style:family="paragraph">
      <style:text-properties fo:font-size="9pt" style:font-size-asian="9pt" style:font-size-complex="9pt"/>
    </style:style>
    <style:style style:name="P10337" style:parent-style-name="Normal" style:family="paragraph">
      <style:text-properties fo:font-size="9pt" style:font-size-asian="9pt" style:font-size-complex="9pt"/>
    </style:style>
    <style:style style:name="P10338" style:parent-style-name="Normal" style:family="paragraph">
      <style:text-properties fo:font-size="9pt" style:font-size-asian="9pt" style:font-size-complex="9pt"/>
    </style:style>
    <style:style style:name="P10339" style:parent-style-name="Normal" style:family="paragraph">
      <style:text-properties fo:font-size="9pt" style:font-size-asian="9pt" style:font-size-complex="9pt"/>
    </style:style>
    <style:style style:name="P10340" style:parent-style-name="Normal" style:family="paragraph">
      <style:text-properties fo:font-size="9pt" style:font-size-asian="9pt" style:font-size-complex="9pt"/>
    </style:style>
    <style:style style:name="P10341" style:parent-style-name="Normal" style:family="paragraph">
      <style:text-properties fo:font-size="9pt" style:font-size-asian="9pt" style:font-size-complex="9pt"/>
    </style:style>
    <style:style style:name="P10342" style:parent-style-name="Normal" style:family="paragraph">
      <style:text-properties fo:font-size="9pt" style:font-size-asian="9pt" style:font-size-complex="9pt"/>
    </style:style>
    <style:style style:name="P10343" style:parent-style-name="Normal" style:family="paragraph">
      <style:text-properties fo:font-size="9pt" style:font-size-asian="9pt" style:font-size-complex="9pt"/>
    </style:style>
    <style:style style:name="P10344" style:parent-style-name="Normal" style:family="paragraph">
      <style:text-properties fo:font-size="9pt" style:font-size-asian="9pt" style:font-size-complex="9pt"/>
    </style:style>
    <style:style style:name="P10345" style:parent-style-name="Normal" style:family="paragraph">
      <style:text-properties fo:font-size="9pt" style:font-size-asian="9pt" style:font-size-complex="9pt"/>
    </style:style>
    <style:style style:name="P10346" style:parent-style-name="Normal" style:family="paragraph">
      <style:text-properties fo:font-size="9pt" style:font-size-asian="9pt" style:font-size-complex="9pt"/>
    </style:style>
    <style:style style:name="TableRow10347" style:family="table-row">
      <style:table-row-properties style:min-row-height="0.0416in" style:use-optimal-row-height="false"/>
    </style:style>
    <style:style style:name="TableCell10348" style:family="table-cell">
      <style:table-cell-properties fo:border="0.0069in solid #000000" fo:padding-top="0.0395in" fo:padding-left="0.075in" fo:padding-bottom="0.0395in" fo:padding-right="0.075in"/>
    </style:style>
    <style:style style:name="P10349" style:parent-style-name="Normal" style:family="paragraph">
      <style:paragraph-properties fo:margin-right="-0.0451in"/>
      <style:text-properties fo:font-size="9pt" style:font-size-asian="9pt" style:font-size-complex="9pt"/>
    </style:style>
    <style:style style:name="TableCell10350" style:family="table-cell">
      <style:table-cell-properties fo:border="0.0069in solid #000000" fo:padding-top="0.0395in" fo:padding-left="0.075in" fo:padding-bottom="0.0395in" fo:padding-right="0.075in"/>
    </style:style>
    <style:style style:name="P10351" style:parent-style-name="Normal" style:family="paragraph">
      <style:text-properties fo:font-size="9pt" style:font-size-asian="9pt" style:font-size-complex="9pt"/>
    </style:style>
    <style:style style:name="P10352" style:parent-style-name="Normal" style:family="paragraph">
      <style:text-properties fo:font-size="9pt" style:font-size-asian="9pt" style:font-size-complex="9pt"/>
    </style:style>
    <style:style style:name="P10353" style:parent-style-name="Normal" style:family="paragraph">
      <style:text-properties fo:font-size="9pt" style:font-size-asian="9pt" style:font-size-complex="9pt"/>
    </style:style>
    <style:style style:name="P10354" style:parent-style-name="Normal" style:family="paragraph">
      <style:text-properties fo:font-size="9pt" style:font-size-asian="9pt" style:font-size-complex="9pt"/>
    </style:style>
    <style:style style:name="P10355" style:parent-style-name="Normal" style:family="paragraph">
      <style:text-properties fo:font-size="9pt" style:font-size-asian="9pt" style:font-size-complex="9pt"/>
    </style:style>
    <style:style style:name="P10356" style:parent-style-name="Normal" style:family="paragraph">
      <style:text-properties fo:font-size="9pt" style:font-size-asian="9pt" style:font-size-complex="9pt"/>
    </style:style>
    <style:style style:name="TableCell10357" style:family="table-cell">
      <style:table-cell-properties fo:border="0.0069in solid #000000" fo:padding-top="0.0395in" fo:padding-left="0.075in" fo:padding-bottom="0.0395in" fo:padding-right="0.075in"/>
    </style:style>
    <style:style style:name="P10358" style:parent-style-name="Normal" style:family="paragraph">
      <style:text-properties fo:font-size="9pt" style:font-size-asian="9pt" style:font-size-complex="9pt"/>
    </style:style>
    <style:style style:name="P10359" style:parent-style-name="Normal" style:family="paragraph">
      <style:text-properties fo:font-size="9pt" style:font-size-asian="9pt" style:font-size-complex="9pt"/>
    </style:style>
    <style:style style:name="P10360" style:parent-style-name="Normal" style:family="paragraph">
      <style:text-properties fo:font-size="9pt" style:font-size-asian="9pt" style:font-size-complex="9pt"/>
    </style:style>
    <style:style style:name="TableCell10361" style:family="table-cell">
      <style:table-cell-properties fo:border="0.0069in solid #000000" fo:padding-top="0.0395in" fo:padding-left="0.075in" fo:padding-bottom="0.0395in" fo:padding-right="0.075in"/>
    </style:style>
    <style:style style:name="T10362" style:parent-style-name="DefaultParagraphFont" style:family="text">
      <style:text-properties style:font-name-asian="EUAlbertina+22" fo:font-size="9pt" style:font-size-asian="9pt" style:font-size-complex="9pt"/>
    </style:style>
    <style:style style:name="T10363" style:parent-style-name="DefaultParagraphFont" style:family="text">
      <style:text-properties fo:font-size="9pt" style:font-size-asian="9pt" style:font-size-complex="9pt"/>
    </style:style>
    <style:style style:name="TableCell10364" style:family="table-cell">
      <style:table-cell-properties fo:border="0.0069in solid #000000" fo:padding-top="0.0395in" fo:padding-left="0.075in" fo:padding-bottom="0.0395in" fo:padding-right="0.075in"/>
    </style:style>
    <style:style style:name="P10365" style:parent-style-name="Normal" style:family="paragraph">
      <style:text-properties fo:font-size="9pt" style:font-size-asian="9pt" style:font-size-complex="9pt"/>
    </style:style>
    <style:style style:name="P10366" style:parent-style-name="Normal" style:family="paragraph">
      <style:text-properties fo:font-size="9pt" style:font-size-asian="9pt" style:font-size-complex="9pt"/>
    </style:style>
    <style:style style:name="P10367" style:parent-style-name="Normal" style:family="paragraph">
      <style:text-properties fo:font-size="9pt" style:font-size-asian="9pt" style:font-size-complex="9pt"/>
    </style:style>
    <style:style style:name="P10368" style:parent-style-name="Normal" style:family="paragraph">
      <style:text-properties fo:font-size="9pt" style:font-size-asian="9pt" style:font-size-complex="9pt"/>
    </style:style>
    <style:style style:name="TableCell10369" style:family="table-cell">
      <style:table-cell-properties fo:border="0.0069in solid #000000" fo:padding-top="0.0395in" fo:padding-left="0.075in" fo:padding-bottom="0.0395in" fo:padding-right="0.075in"/>
    </style:style>
    <style:style style:name="P10370" style:parent-style-name="Normal" style:family="paragraph">
      <style:text-properties fo:font-size="9pt" style:font-size-asian="9pt" style:font-size-complex="9pt"/>
    </style:style>
    <style:style style:name="P10371" style:parent-style-name="Normal" style:family="paragraph">
      <style:text-properties fo:font-size="9pt" style:font-size-asian="9pt" style:font-size-complex="9pt"/>
    </style:style>
    <style:style style:name="P10372" style:parent-style-name="Normal" style:family="paragraph">
      <style:text-properties fo:font-size="9pt" style:font-size-asian="9pt" style:font-size-complex="9pt"/>
    </style:style>
    <style:style style:name="TableCell10373" style:family="table-cell">
      <style:table-cell-properties fo:border="0.0069in solid #000000" fo:padding-top="0.0395in" fo:padding-left="0.075in" fo:padding-bottom="0.0395in" fo:padding-right="0.075in"/>
    </style:style>
    <style:style style:name="P10374" style:parent-style-name="Normal" style:family="paragraph">
      <style:text-properties fo:font-size="9pt" style:font-size-asian="9pt" style:font-size-complex="9pt"/>
    </style:style>
    <style:style style:name="P10375" style:parent-style-name="Normal" style:family="paragraph">
      <style:text-properties fo:font-size="9pt" style:font-size-asian="9pt" style:font-size-complex="9pt"/>
    </style:style>
    <style:style style:name="P10376" style:parent-style-name="Normal" style:family="paragraph">
      <style:text-properties fo:font-size="9pt" style:font-size-asian="9pt" style:font-size-complex="9pt"/>
    </style:style>
    <style:style style:name="P10377" style:parent-style-name="Normal" style:family="paragraph">
      <style:text-properties fo:font-size="9pt" style:font-size-asian="9pt" style:font-size-complex="9pt"/>
    </style:style>
    <style:style style:name="P10378" style:parent-style-name="Normal" style:family="paragraph">
      <style:text-properties fo:font-size="9pt" style:font-size-asian="9pt" style:font-size-complex="9pt"/>
    </style:style>
    <style:style style:name="P10379" style:parent-style-name="Normal" style:family="paragraph">
      <style:text-properties fo:font-size="9pt" style:font-size-asian="9pt" style:font-size-complex="9pt"/>
    </style:style>
    <style:style style:name="P10380" style:parent-style-name="Normal" style:family="paragraph">
      <style:text-properties fo:font-size="9pt" style:font-size-asian="9pt" style:font-size-complex="9pt"/>
    </style:style>
    <style:style style:name="P10381" style:parent-style-name="Normal" style:family="paragraph">
      <style:text-properties fo:font-size="9pt" style:font-size-asian="9pt" style:font-size-complex="9pt"/>
    </style:style>
    <style:style style:name="P10382" style:parent-style-name="Normal" style:family="paragraph">
      <style:text-properties fo:font-size="9pt" style:font-size-asian="9pt" style:font-size-complex="9pt"/>
    </style:style>
    <style:style style:name="P10383" style:parent-style-name="Normal" style:family="paragraph">
      <style:text-properties fo:font-size="9pt" style:font-size-asian="9pt" style:font-size-complex="9pt"/>
    </style:style>
    <style:style style:name="P10384" style:parent-style-name="Normal" style:family="paragraph">
      <style:text-properties fo:font-size="9pt" style:font-size-asian="9pt" style:font-size-complex="9pt"/>
    </style:style>
    <style:style style:name="P10385" style:parent-style-name="Normal" style:family="paragraph">
      <style:text-properties fo:font-size="9pt" style:font-size-asian="9pt" style:font-size-complex="9pt"/>
    </style:style>
    <style:style style:name="P10386" style:parent-style-name="Normal" style:family="paragraph">
      <style:text-properties fo:font-size="9pt" style:font-size-asian="9pt" style:font-size-complex="9pt"/>
    </style:style>
    <style:style style:name="P10387" style:parent-style-name="Normal" style:family="paragraph">
      <style:text-properties fo:font-size="9pt" style:font-size-asian="9pt" style:font-size-complex="9pt"/>
    </style:style>
    <style:style style:name="P10388" style:parent-style-name="Normal" style:family="paragraph">
      <style:text-properties fo:font-size="9pt" style:font-size-asian="9pt" style:font-size-complex="9pt"/>
    </style:style>
    <style:style style:name="P10389" style:parent-style-name="Normal" style:family="paragraph">
      <style:text-properties fo:font-size="9pt" style:font-size-asian="9pt" style:font-size-complex="9pt"/>
    </style:style>
    <style:style style:name="P10390" style:parent-style-name="Normal" style:family="paragraph">
      <style:text-properties fo:font-size="9pt" style:font-size-asian="9pt" style:font-size-complex="9pt"/>
    </style:style>
    <style:style style:name="P10391" style:parent-style-name="Normal" style:family="paragraph">
      <style:text-properties fo:font-size="9pt" style:font-size-asian="9pt" style:font-size-complex="9pt"/>
    </style:style>
    <style:style style:name="TableRow10392" style:family="table-row">
      <style:table-row-properties style:min-row-height="0.0416in" style:use-optimal-row-height="false"/>
    </style:style>
    <style:style style:name="TableCell10393" style:family="table-cell">
      <style:table-cell-properties fo:border="0.0069in solid #000000" fo:padding-top="0.0395in" fo:padding-left="0.075in" fo:padding-bottom="0.0395in" fo:padding-right="0.075in"/>
    </style:style>
    <style:style style:name="P10394" style:parent-style-name="Normal" style:family="paragraph">
      <style:paragraph-properties fo:margin-right="-0.0451in"/>
      <style:text-properties fo:font-size="9pt" style:font-size-asian="9pt" style:font-size-complex="9pt"/>
    </style:style>
    <style:style style:name="TableCell10395" style:family="table-cell">
      <style:table-cell-properties fo:border="0.0069in solid #000000" fo:padding-top="0.0395in" fo:padding-left="0.075in" fo:padding-bottom="0.0395in" fo:padding-right="0.075in"/>
    </style:style>
    <style:style style:name="P10396" style:parent-style-name="Normal" style:family="paragraph">
      <style:paragraph-properties fo:margin-right="-0.075in"/>
      <style:text-properties fo:font-size="9pt" style:font-size-asian="9pt" style:font-size-complex="9pt"/>
    </style:style>
    <style:style style:name="P10397" style:parent-style-name="Normal" style:family="paragraph">
      <style:text-properties fo:font-size="9pt" style:font-size-asian="9pt" style:font-size-complex="9pt"/>
    </style:style>
    <style:style style:name="P10398" style:parent-style-name="Normal" style:family="paragraph">
      <style:text-properties fo:font-size="9pt" style:font-size-asian="9pt" style:font-size-complex="9pt"/>
    </style:style>
    <style:style style:name="P10399" style:parent-style-name="Normal" style:family="paragraph">
      <style:text-properties fo:font-size="9pt" style:font-size-asian="9pt" style:font-size-complex="9pt"/>
    </style:style>
    <style:style style:name="P10400" style:parent-style-name="Normal" style:family="paragraph">
      <style:text-properties fo:font-size="9pt" style:font-size-asian="9pt" style:font-size-complex="9pt"/>
    </style:style>
    <style:style style:name="TableCell10401" style:family="table-cell">
      <style:table-cell-properties fo:border="0.0069in solid #000000" fo:padding-top="0.0395in" fo:padding-left="0.075in" fo:padding-bottom="0.0395in" fo:padding-right="0.075in"/>
    </style:style>
    <style:style style:name="P10402" style:parent-style-name="Normal" style:family="paragraph">
      <style:text-properties fo:font-size="9pt" style:font-size-asian="9pt" style:font-size-complex="9pt"/>
    </style:style>
    <style:style style:name="P10403" style:parent-style-name="Normal" style:family="paragraph">
      <style:text-properties fo:font-size="9pt" style:font-size-asian="9pt" style:font-size-complex="9pt"/>
    </style:style>
    <style:style style:name="P10404" style:parent-style-name="Normal" style:family="paragraph">
      <style:text-properties fo:font-size="9pt" style:font-size-asian="9pt" style:font-size-complex="9pt"/>
    </style:style>
    <style:style style:name="P10405" style:parent-style-name="Normal" style:family="paragraph">
      <style:text-properties fo:font-size="9pt" style:font-size-asian="9pt" style:font-size-complex="9pt"/>
    </style:style>
    <style:style style:name="TableCell10406" style:family="table-cell">
      <style:table-cell-properties fo:border="0.0069in solid #000000" fo:padding-top="0.0395in" fo:padding-left="0.075in" fo:padding-bottom="0.0395in" fo:padding-right="0.075in"/>
    </style:style>
    <style:style style:name="P10407" style:parent-style-name="Normal" style:family="paragraph">
      <style:text-properties fo:font-size="9pt" style:font-size-asian="9pt" style:font-size-complex="9pt"/>
    </style:style>
    <style:style style:name="P10408" style:parent-style-name="Normal" style:family="paragraph">
      <style:text-properties style:font-name-asian="EUAlbertina+22" fo:font-size="9pt" style:font-size-asian="9pt" style:font-size-complex="9pt"/>
    </style:style>
    <style:style style:name="TableCell10409" style:family="table-cell">
      <style:table-cell-properties fo:border="0.0069in solid #000000" fo:padding-top="0.0395in" fo:padding-left="0.075in" fo:padding-bottom="0.0395in" fo:padding-right="0.075in"/>
    </style:style>
    <style:style style:name="P10410" style:parent-style-name="Normal" style:family="paragraph">
      <style:text-properties fo:font-size="9pt" style:font-size-asian="9pt" style:font-size-complex="9pt"/>
    </style:style>
    <style:style style:name="P10411" style:parent-style-name="Normal" style:family="paragraph">
      <style:text-properties fo:font-size="9pt" style:font-size-asian="9pt" style:font-size-complex="9pt"/>
    </style:style>
    <style:style style:name="P10412" style:parent-style-name="Normal" style:family="paragraph">
      <style:text-properties fo:font-size="9pt" style:font-size-asian="9pt" style:font-size-complex="9pt"/>
    </style:style>
    <style:style style:name="P10413" style:parent-style-name="Normal" style:family="paragraph">
      <style:text-properties fo:font-size="9pt" style:font-size-asian="9pt" style:font-size-complex="9pt"/>
    </style:style>
    <style:style style:name="TableCell10414" style:family="table-cell">
      <style:table-cell-properties fo:border="0.0069in solid #000000" fo:padding-top="0.0395in" fo:padding-left="0.075in" fo:padding-bottom="0.0395in" fo:padding-right="0.075in"/>
    </style:style>
    <style:style style:name="P10415" style:parent-style-name="Normal" style:family="paragraph">
      <style:text-properties fo:font-size="9pt" style:font-size-asian="9pt" style:font-size-complex="9pt"/>
    </style:style>
    <style:style style:name="P10416" style:parent-style-name="Normal" style:family="paragraph">
      <style:text-properties fo:font-size="9pt" style:font-size-asian="9pt" style:font-size-complex="9pt"/>
    </style:style>
    <style:style style:name="P10417" style:parent-style-name="Normal" style:family="paragraph">
      <style:text-properties fo:font-size="9pt" style:font-size-asian="9pt" style:font-size-complex="9pt"/>
    </style:style>
    <style:style style:name="TableCell10418" style:family="table-cell">
      <style:table-cell-properties fo:border="0.0069in solid #000000" fo:padding-top="0.0395in" fo:padding-left="0.075in" fo:padding-bottom="0.0395in" fo:padding-right="0.075in"/>
    </style:style>
    <style:style style:name="P10419" style:parent-style-name="Normal" style:family="paragraph">
      <style:text-properties fo:font-size="9pt" style:font-size-asian="9pt" style:font-size-complex="9pt"/>
    </style:style>
    <style:style style:name="P10420" style:parent-style-name="Normal" style:family="paragraph">
      <style:text-properties fo:font-size="9pt" style:font-size-asian="9pt" style:font-size-complex="9pt"/>
    </style:style>
    <style:style style:name="P10421" style:parent-style-name="Normal" style:family="paragraph">
      <style:text-properties fo:font-size="9pt" style:font-size-asian="9pt" style:font-size-complex="9pt"/>
    </style:style>
    <style:style style:name="P10422" style:parent-style-name="Normal" style:family="paragraph">
      <style:text-properties fo:font-size="9pt" style:font-size-asian="9pt" style:font-size-complex="9pt"/>
    </style:style>
    <style:style style:name="P10423" style:parent-style-name="Normal" style:family="paragraph">
      <style:text-properties fo:font-size="9pt" style:font-size-asian="9pt" style:font-size-complex="9pt"/>
    </style:style>
    <style:style style:name="P10424" style:parent-style-name="Normal" style:family="paragraph">
      <style:text-properties fo:font-size="9pt" style:font-size-asian="9pt" style:font-size-complex="9pt"/>
    </style:style>
    <style:style style:name="P10425" style:parent-style-name="Normal" style:family="paragraph">
      <style:text-properties fo:font-size="9pt" style:font-size-asian="9pt" style:font-size-complex="9pt"/>
    </style:style>
    <style:style style:name="P10426" style:parent-style-name="Normal" style:family="paragraph">
      <style:text-properties fo:font-size="9pt" style:font-size-asian="9pt" style:font-size-complex="9pt"/>
    </style:style>
    <style:style style:name="P10427" style:parent-style-name="Normal" style:family="paragraph">
      <style:text-properties fo:font-size="9pt" style:font-size-asian="9pt" style:font-size-complex="9pt"/>
    </style:style>
    <style:style style:name="P10428" style:parent-style-name="Normal" style:family="paragraph">
      <style:text-properties fo:font-size="9pt" style:font-size-asian="9pt" style:font-size-complex="9pt"/>
    </style:style>
    <style:style style:name="P10429" style:parent-style-name="Normal" style:family="paragraph">
      <style:text-properties fo:font-size="9pt" style:font-size-asian="9pt" style:font-size-complex="9pt"/>
    </style:style>
    <style:style style:name="P10430" style:parent-style-name="Normal" style:family="paragraph">
      <style:text-properties fo:font-size="9pt" style:font-size-asian="9pt" style:font-size-complex="9pt"/>
    </style:style>
    <style:style style:name="P10431" style:parent-style-name="Normal" style:family="paragraph">
      <style:text-properties fo:font-size="9pt" style:font-size-asian="9pt" style:font-size-complex="9pt"/>
    </style:style>
    <style:style style:name="P10432" style:parent-style-name="Normal" style:family="paragraph">
      <style:text-properties fo:font-size="9pt" style:font-size-asian="9pt" style:font-size-complex="9pt"/>
    </style:style>
    <style:style style:name="P10433" style:parent-style-name="Normal" style:family="paragraph">
      <style:text-properties fo:font-size="9pt" style:font-size-asian="9pt" style:font-size-complex="9pt"/>
    </style:style>
    <style:style style:name="P10434" style:parent-style-name="Normal" style:family="paragraph">
      <style:text-properties fo:font-size="9pt" style:font-size-asian="9pt" style:font-size-complex="9pt"/>
    </style:style>
    <style:style style:name="P10435" style:parent-style-name="Normal" style:family="paragraph">
      <style:text-properties fo:font-size="9pt" style:font-size-asian="9pt" style:font-size-complex="9pt"/>
    </style:style>
    <style:style style:name="TableRow10436" style:family="table-row">
      <style:table-row-properties style:min-row-height="0.0416in" style:use-optimal-row-height="false"/>
    </style:style>
    <style:style style:name="TableCell10437" style:family="table-cell">
      <style:table-cell-properties fo:border="0.0069in solid #000000" fo:padding-top="0.0395in" fo:padding-left="0.075in" fo:padding-bottom="0.0395in" fo:padding-right="0.075in"/>
    </style:style>
    <style:style style:name="P10438" style:parent-style-name="Normal" style:family="paragraph">
      <style:paragraph-properties fo:margin-right="-0.0451in"/>
      <style:text-properties fo:font-size="9pt" style:font-size-asian="9pt" style:font-size-complex="9pt"/>
    </style:style>
    <style:style style:name="TableCell10439" style:family="table-cell">
      <style:table-cell-properties fo:border="0.0069in solid #000000" fo:padding-top="0.0395in" fo:padding-left="0.075in" fo:padding-bottom="0.0395in" fo:padding-right="0.075in"/>
    </style:style>
    <style:style style:name="P10440" style:parent-style-name="Normal" style:family="paragraph">
      <style:text-properties fo:font-size="9pt" style:font-size-asian="9pt" style:font-size-complex="9pt"/>
    </style:style>
    <style:style style:name="P10441" style:parent-style-name="Normal" style:family="paragraph">
      <style:text-properties fo:font-size="9pt" style:font-size-asian="9pt" style:font-size-complex="9pt"/>
    </style:style>
    <style:style style:name="P10442" style:parent-style-name="Normal" style:family="paragraph">
      <style:text-properties fo:font-size="9pt" style:font-size-asian="9pt" style:font-size-complex="9pt"/>
    </style:style>
    <style:style style:name="P10443" style:parent-style-name="Normal" style:family="paragraph">
      <style:text-properties fo:font-size="9pt" style:font-size-asian="9pt" style:font-size-complex="9pt"/>
    </style:style>
    <style:style style:name="P10444" style:parent-style-name="Normal" style:family="paragraph">
      <style:text-properties fo:font-size="9pt" style:font-size-asian="9pt" style:font-size-complex="9pt"/>
    </style:style>
    <style:style style:name="TableCell10445" style:family="table-cell">
      <style:table-cell-properties fo:border="0.0069in solid #000000" fo:padding-top="0.0395in" fo:padding-left="0.075in" fo:padding-bottom="0.0395in" fo:padding-right="0.075in"/>
    </style:style>
    <style:style style:name="P10446" style:parent-style-name="Normal" style:family="paragraph">
      <style:text-properties fo:font-size="9pt" style:font-size-asian="9pt" style:font-size-complex="9pt"/>
    </style:style>
    <style:style style:name="P10447" style:parent-style-name="Normal" style:family="paragraph">
      <style:text-properties fo:font-size="9pt" style:font-size-asian="9pt" style:font-size-complex="9pt"/>
    </style:style>
    <style:style style:name="P10448" style:parent-style-name="Normal" style:family="paragraph">
      <style:text-properties fo:font-size="9pt" style:font-size-asian="9pt" style:font-size-complex="9pt"/>
    </style:style>
    <style:style style:name="P10449" style:parent-style-name="Normal" style:family="paragraph">
      <style:text-properties fo:font-size="9pt" style:font-size-asian="9pt" style:font-size-complex="9pt"/>
    </style:style>
    <style:style style:name="TableCell10450" style:family="table-cell">
      <style:table-cell-properties fo:border="0.0069in solid #000000" fo:padding-top="0.0395in" fo:padding-left="0.075in" fo:padding-bottom="0.0395in" fo:padding-right="0.075in"/>
    </style:style>
    <style:style style:name="T10451" style:parent-style-name="DefaultParagraphFont" style:family="text">
      <style:text-properties style:font-name-asian="EUAlbertina+22" fo:font-size="9pt" style:font-size-asian="9pt" style:font-size-complex="9pt"/>
    </style:style>
    <style:style style:name="T10452" style:parent-style-name="DefaultParagraphFont" style:family="text">
      <style:text-properties fo:font-size="9pt" style:font-size-asian="9pt" style:font-size-complex="9pt"/>
    </style:style>
    <style:style style:name="P10453" style:parent-style-name="Normal" style:family="paragraph">
      <style:text-properties fo:font-size="9pt" style:font-size-asian="9pt" style:font-size-complex="9pt"/>
    </style:style>
    <style:style style:name="TableCell10454" style:family="table-cell">
      <style:table-cell-properties fo:border="0.0069in solid #000000" fo:padding-top="0.0395in" fo:padding-left="0.075in" fo:padding-bottom="0.0395in" fo:padding-right="0.075in"/>
    </style:style>
    <style:style style:name="P10455" style:parent-style-name="Normal" style:family="paragraph">
      <style:text-properties fo:font-size="9pt" style:font-size-asian="9pt" style:font-size-complex="9pt"/>
    </style:style>
    <style:style style:name="P10456" style:parent-style-name="Normal" style:family="paragraph">
      <style:text-properties fo:font-size="9pt" style:font-size-asian="9pt" style:font-size-complex="9pt"/>
    </style:style>
    <style:style style:name="P10457" style:parent-style-name="Normal" style:family="paragraph">
      <style:text-properties fo:font-size="9pt" style:font-size-asian="9pt" style:font-size-complex="9pt"/>
    </style:style>
    <style:style style:name="TableCell10458" style:family="table-cell">
      <style:table-cell-properties fo:border="0.0069in solid #000000" fo:padding-top="0.0395in" fo:padding-left="0.075in" fo:padding-bottom="0.0395in" fo:padding-right="0.075in"/>
    </style:style>
    <style:style style:name="P10459" style:parent-style-name="Normal" style:family="paragraph">
      <style:text-properties fo:font-size="9pt" style:font-size-asian="9pt" style:font-size-complex="9pt"/>
    </style:style>
    <style:style style:name="P10460" style:parent-style-name="Normal" style:family="paragraph">
      <style:text-properties fo:font-size="9pt" style:font-size-asian="9pt" style:font-size-complex="9pt"/>
    </style:style>
    <style:style style:name="TableCell10461" style:family="table-cell">
      <style:table-cell-properties fo:border="0.0069in solid #000000" fo:padding-top="0.0395in" fo:padding-left="0.075in" fo:padding-bottom="0.0395in" fo:padding-right="0.075in"/>
    </style:style>
    <style:style style:name="P10462" style:parent-style-name="Normal" style:family="paragraph">
      <style:text-properties fo:font-size="9pt" style:font-size-asian="9pt" style:font-size-complex="9pt"/>
    </style:style>
    <style:style style:name="P10463" style:parent-style-name="Normal" style:family="paragraph">
      <style:text-properties fo:font-size="9pt" style:font-size-asian="9pt" style:font-size-complex="9pt"/>
    </style:style>
    <style:style style:name="P10464" style:parent-style-name="Normal" style:family="paragraph">
      <style:text-properties fo:font-size="9pt" style:font-size-asian="9pt" style:font-size-complex="9pt"/>
    </style:style>
    <style:style style:name="P10465" style:parent-style-name="Normal" style:family="paragraph">
      <style:text-properties fo:font-size="9pt" style:font-size-asian="9pt" style:font-size-complex="9pt"/>
    </style:style>
    <style:style style:name="P10466" style:parent-style-name="Normal" style:family="paragraph">
      <style:text-properties fo:font-size="9pt" style:font-size-asian="9pt" style:font-size-complex="9pt"/>
    </style:style>
    <style:style style:name="P10467" style:parent-style-name="Normal" style:family="paragraph">
      <style:text-properties fo:font-size="9pt" style:font-size-asian="9pt" style:font-size-complex="9pt"/>
    </style:style>
    <style:style style:name="P10468" style:parent-style-name="Normal" style:family="paragraph">
      <style:text-properties fo:font-size="9pt" style:font-size-asian="9pt" style:font-size-complex="9pt"/>
    </style:style>
    <style:style style:name="P10469" style:parent-style-name="Normal" style:family="paragraph">
      <style:text-properties fo:font-size="9pt" style:font-size-asian="9pt" style:font-size-complex="9pt"/>
    </style:style>
    <style:style style:name="P10470" style:parent-style-name="Normal" style:family="paragraph">
      <style:text-properties fo:font-size="9pt" style:font-size-asian="9pt" style:font-size-complex="9pt"/>
    </style:style>
    <style:style style:name="P10471" style:parent-style-name="Normal" style:family="paragraph">
      <style:text-properties fo:font-size="9pt" style:font-size-asian="9pt" style:font-size-complex="9pt"/>
    </style:style>
    <style:style style:name="P10472" style:parent-style-name="Normal" style:family="paragraph">
      <style:text-properties fo:font-size="9pt" style:font-size-asian="9pt" style:font-size-complex="9pt"/>
    </style:style>
    <style:style style:name="P10473" style:parent-style-name="Normal" style:family="paragraph">
      <style:text-properties fo:font-size="9pt" style:font-size-asian="9pt" style:font-size-complex="9pt"/>
    </style:style>
    <style:style style:name="P10474" style:parent-style-name="Normal" style:family="paragraph">
      <style:text-properties fo:font-size="9pt" style:font-size-asian="9pt" style:font-size-complex="9pt"/>
    </style:style>
    <style:style style:name="P10475" style:parent-style-name="Normal" style:family="paragraph">
      <style:text-properties fo:font-size="9pt" style:font-size-asian="9pt" style:font-size-complex="9pt"/>
    </style:style>
    <style:style style:name="P10476" style:parent-style-name="Normal" style:family="paragraph">
      <style:text-properties fo:font-size="9pt" style:font-size-asian="9pt" style:font-size-complex="9pt"/>
    </style:style>
    <style:style style:name="P10477" style:parent-style-name="Normal" style:family="paragraph">
      <style:text-properties fo:font-size="9pt" style:font-size-asian="9pt" style:font-size-complex="9pt"/>
    </style:style>
    <style:style style:name="TableRow10478" style:family="table-row">
      <style:table-row-properties style:min-row-height="0.0416in" style:use-optimal-row-height="false"/>
    </style:style>
    <style:style style:name="TableCell10479" style:family="table-cell">
      <style:table-cell-properties fo:border="0.0069in solid #000000" fo:padding-top="0.0395in" fo:padding-left="0.075in" fo:padding-bottom="0.0395in" fo:padding-right="0.075in"/>
    </style:style>
    <style:style style:name="P10480" style:parent-style-name="Normal" style:family="paragraph">
      <style:paragraph-properties fo:margin-right="-0.0451in"/>
      <style:text-properties fo:font-size="9pt" style:font-size-asian="9pt" style:font-size-complex="9pt"/>
    </style:style>
    <style:style style:name="TableCell10481" style:family="table-cell">
      <style:table-cell-properties fo:border="0.0069in solid #000000" fo:padding-top="0.0395in" fo:padding-left="0.075in" fo:padding-bottom="0.0395in" fo:padding-right="0.075in"/>
    </style:style>
    <style:style style:name="P10482" style:parent-style-name="Normal" style:family="paragraph">
      <style:text-properties fo:font-size="9pt" style:font-size-asian="9pt" style:font-size-complex="9pt"/>
    </style:style>
    <style:style style:name="P10483" style:parent-style-name="Normal" style:family="paragraph">
      <style:text-properties fo:font-size="9pt" style:font-size-asian="9pt" style:font-size-complex="9pt"/>
    </style:style>
    <style:style style:name="P10484" style:parent-style-name="Normal" style:family="paragraph">
      <style:text-properties fo:font-size="9pt" style:font-size-asian="9pt" style:font-size-complex="9pt"/>
    </style:style>
    <style:style style:name="P10485" style:parent-style-name="Normal" style:family="paragraph">
      <style:text-properties fo:font-size="9pt" style:font-size-asian="9pt" style:font-size-complex="9pt"/>
    </style:style>
    <style:style style:name="TableCell10486" style:family="table-cell">
      <style:table-cell-properties fo:border="0.0069in solid #000000" fo:padding-top="0.0395in" fo:padding-left="0.075in" fo:padding-bottom="0.0395in" fo:padding-right="0.075in"/>
    </style:style>
    <style:style style:name="P10487" style:parent-style-name="Normal" style:family="paragraph">
      <style:text-properties fo:font-size="9pt" style:font-size-asian="9pt" style:font-size-complex="9pt"/>
    </style:style>
    <style:style style:name="P10488" style:parent-style-name="Normal" style:family="paragraph">
      <style:text-properties fo:font-size="9pt" style:font-size-asian="9pt" style:font-size-complex="9pt"/>
    </style:style>
    <style:style style:name="P10489" style:parent-style-name="Normal" style:family="paragraph">
      <style:text-properties fo:font-size="9pt" style:font-size-asian="9pt" style:font-size-complex="9pt"/>
    </style:style>
    <style:style style:name="TableCell10490" style:family="table-cell">
      <style:table-cell-properties fo:border="0.0069in solid #000000" fo:padding-top="0.0395in" fo:padding-left="0.075in" fo:padding-bottom="0.0395in" fo:padding-right="0.075in"/>
    </style:style>
    <style:style style:name="T10491" style:parent-style-name="DefaultParagraphFont" style:family="text">
      <style:text-properties style:font-name-asian="EUAlbertina+22" fo:font-size="9pt" style:font-size-asian="9pt" style:font-size-complex="9pt"/>
    </style:style>
    <style:style style:name="T10492" style:parent-style-name="DefaultParagraphFont" style:family="text">
      <style:text-properties fo:font-size="9pt" style:font-size-asian="9pt" style:font-size-complex="9pt"/>
    </style:style>
    <style:style style:name="P10493" style:parent-style-name="Normal" style:family="paragraph">
      <style:text-properties style:font-name-asian="EUAlbertina+22" fo:font-size="9pt" style:font-size-asian="9pt" style:font-size-complex="9pt"/>
    </style:style>
    <style:style style:name="TableCell10494" style:family="table-cell">
      <style:table-cell-properties fo:border="0.0069in solid #000000" fo:padding-top="0.0395in" fo:padding-left="0.075in" fo:padding-bottom="0.0395in" fo:padding-right="0.075in"/>
    </style:style>
    <style:style style:name="P10495" style:parent-style-name="Normal" style:family="paragraph">
      <style:text-properties fo:font-size="9pt" style:font-size-asian="9pt" style:font-size-complex="9pt"/>
    </style:style>
    <style:style style:name="P10496" style:parent-style-name="Normal" style:family="paragraph">
      <style:text-properties fo:font-size="9pt" style:font-size-asian="9pt" style:font-size-complex="9pt"/>
    </style:style>
    <style:style style:name="P10497" style:parent-style-name="Normal" style:family="paragraph">
      <style:text-properties fo:font-size="9pt" style:font-size-asian="9pt" style:font-size-complex="9pt"/>
    </style:style>
    <style:style style:name="TableCell10498" style:family="table-cell">
      <style:table-cell-properties fo:border="0.0069in solid #000000" fo:padding-top="0.0395in" fo:padding-left="0.075in" fo:padding-bottom="0.0395in" fo:padding-right="0.075in"/>
    </style:style>
    <style:style style:name="P10499" style:parent-style-name="Normal" style:family="paragraph">
      <style:text-properties fo:font-size="9pt" style:font-size-asian="9pt" style:font-size-complex="9pt"/>
    </style:style>
    <style:style style:name="P10500" style:parent-style-name="Normal" style:family="paragraph">
      <style:text-properties fo:font-size="9pt" style:font-size-asian="9pt" style:font-size-complex="9pt"/>
    </style:style>
    <style:style style:name="P10501" style:parent-style-name="Normal" style:family="paragraph">
      <style:text-properties fo:font-size="9pt" style:font-size-asian="9pt" style:font-size-complex="9pt"/>
    </style:style>
    <style:style style:name="TableCell10502" style:family="table-cell">
      <style:table-cell-properties fo:border="0.0069in solid #000000" fo:padding-top="0.0395in" fo:padding-left="0.075in" fo:padding-bottom="0.0395in" fo:padding-right="0.075in"/>
    </style:style>
    <style:style style:name="P10503" style:parent-style-name="Normal" style:family="paragraph">
      <style:text-properties fo:font-size="9pt" style:font-size-asian="9pt" style:font-size-complex="9pt"/>
    </style:style>
    <style:style style:name="P10504" style:parent-style-name="Normal" style:family="paragraph">
      <style:text-properties fo:font-size="9pt" style:font-size-asian="9pt" style:font-size-complex="9pt"/>
    </style:style>
    <style:style style:name="P10505" style:parent-style-name="Normal" style:family="paragraph">
      <style:text-properties fo:font-size="9pt" style:font-size-asian="9pt" style:font-size-complex="9pt"/>
    </style:style>
    <style:style style:name="P10506" style:parent-style-name="Normal" style:family="paragraph">
      <style:text-properties fo:font-size="9pt" style:font-size-asian="9pt" style:font-size-complex="9pt"/>
    </style:style>
    <style:style style:name="P10507" style:parent-style-name="Normal" style:family="paragraph">
      <style:text-properties fo:font-size="9pt" style:font-size-asian="9pt" style:font-size-complex="9pt"/>
    </style:style>
    <style:style style:name="P10508" style:parent-style-name="Normal" style:family="paragraph">
      <style:text-properties fo:font-size="9pt" style:font-size-asian="9pt" style:font-size-complex="9pt"/>
    </style:style>
    <style:style style:name="P10509" style:parent-style-name="Normal" style:family="paragraph">
      <style:text-properties fo:font-size="9pt" style:font-size-asian="9pt" style:font-size-complex="9pt"/>
    </style:style>
    <style:style style:name="P10510" style:parent-style-name="Normal" style:family="paragraph">
      <style:text-properties fo:font-size="9pt" style:font-size-asian="9pt" style:font-size-complex="9pt"/>
    </style:style>
    <style:style style:name="P10511" style:parent-style-name="Normal" style:family="paragraph">
      <style:text-properties fo:font-size="9pt" style:font-size-asian="9pt" style:font-size-complex="9pt"/>
    </style:style>
    <style:style style:name="P10512" style:parent-style-name="Normal" style:family="paragraph">
      <style:text-properties fo:font-size="9pt" style:font-size-asian="9pt" style:font-size-complex="9pt"/>
    </style:style>
    <style:style style:name="P10513" style:parent-style-name="Normal" style:family="paragraph">
      <style:text-properties fo:font-size="9pt" style:font-size-asian="9pt" style:font-size-complex="9pt"/>
    </style:style>
    <style:style style:name="P10514" style:parent-style-name="Normal" style:family="paragraph">
      <style:text-properties fo:font-size="9pt" style:font-size-asian="9pt" style:font-size-complex="9pt"/>
    </style:style>
    <style:style style:name="P10515" style:parent-style-name="Normal" style:family="paragraph">
      <style:text-properties fo:font-size="9pt" style:font-size-asian="9pt" style:font-size-complex="9pt"/>
    </style:style>
    <style:style style:name="P10516" style:parent-style-name="Normal" style:family="paragraph">
      <style:text-properties fo:font-size="9pt" style:font-size-asian="9pt" style:font-size-complex="9pt"/>
    </style:style>
    <style:style style:name="TableRow10517" style:family="table-row">
      <style:table-row-properties style:min-row-height="0.0416in" style:use-optimal-row-height="false"/>
    </style:style>
    <style:style style:name="TableCell10518" style:family="table-cell">
      <style:table-cell-properties fo:border="0.0069in solid #000000" fo:padding-top="0.0395in" fo:padding-left="0.075in" fo:padding-bottom="0.0395in" fo:padding-right="0.075in"/>
    </style:style>
    <style:style style:name="P10519" style:parent-style-name="Normal" style:family="paragraph">
      <style:paragraph-properties fo:margin-right="-0.0451in"/>
      <style:text-properties fo:font-size="9pt" style:font-size-asian="9pt" style:font-size-complex="9pt"/>
    </style:style>
    <style:style style:name="TableCell10520" style:family="table-cell">
      <style:table-cell-properties fo:border="0.0069in solid #000000" fo:padding-top="0.0395in" fo:padding-left="0.075in" fo:padding-bottom="0.0395in" fo:padding-right="0.075in"/>
    </style:style>
    <style:style style:name="P10521" style:parent-style-name="Normal" style:family="paragraph">
      <style:text-properties style:font-name="EUAlbertina" style:font-name-complex="EUAlbertina" fo:font-size="9pt" style:font-size-asian="9pt" style:font-size-complex="9pt"/>
    </style:style>
    <style:style style:name="P10522" style:parent-style-name="Normal" style:family="paragraph">
      <style:text-properties style:font-name="EUAlbertina" style:font-name-complex="EUAlbertina" fo:font-size="9pt" style:font-size-asian="9pt" style:font-size-complex="9pt"/>
    </style:style>
    <style:style style:name="P10523" style:parent-style-name="Normal" style:family="paragraph">
      <style:text-properties style:font-name="EUAlbertina" style:font-name-complex="EUAlbertina" fo:font-size="9pt" style:font-size-asian="9pt" style:font-size-complex="9pt"/>
    </style:style>
    <style:style style:name="P10524" style:parent-style-name="Normal" style:family="paragraph">
      <style:text-properties style:font-name="EUAlbertina" style:font-name-complex="EUAlbertina" fo:font-size="9pt" style:font-size-asian="9pt" style:font-size-complex="9pt"/>
    </style:style>
    <style:style style:name="P10525" style:parent-style-name="Normal" style:family="paragraph">
      <style:text-properties fo:font-size="9pt" style:font-size-asian="9pt" style:font-size-complex="9pt"/>
    </style:style>
    <style:style style:name="TableCell10526" style:family="table-cell">
      <style:table-cell-properties fo:border="0.0069in solid #000000" fo:padding-top="0.0395in" fo:padding-left="0.075in" fo:padding-bottom="0.0395in" fo:padding-right="0.075in"/>
    </style:style>
    <style:style style:name="P10527" style:parent-style-name="Normal" style:family="paragraph">
      <style:text-properties style:font-name="EUAlbertina" style:font-name-complex="EUAlbertina" fo:font-size="9pt" style:font-size-asian="9pt" style:font-size-complex="9pt"/>
    </style:style>
    <style:style style:name="T10528" style:parent-style-name="DefaultParagraphFont" style:family="text">
      <style:text-properties style:font-name="EUAlbertina+03" style:font-name-complex="EUAlbertina+03" fo:font-size="9pt" style:font-size-asian="9pt" style:font-size-complex="9pt"/>
    </style:style>
    <style:style style:name="T10529" style:parent-style-name="DefaultParagraphFont" style:family="text">
      <style:text-properties style:font-name="EUAlbertina" style:font-name-complex="EUAlbertina" fo:font-size="9pt" style:font-size-asian="9pt" style:font-size-complex="9pt"/>
    </style:style>
    <style:style style:name="T10530" style:parent-style-name="DefaultParagraphFont" style:family="text">
      <style:text-properties style:font-name="EUAlbertina+03" style:font-name-complex="EUAlbertina+03" fo:font-size="9pt" style:font-size-asian="9pt" style:font-size-complex="9pt"/>
    </style:style>
    <style:style style:name="T10531" style:parent-style-name="DefaultParagraphFont" style:family="text">
      <style:text-properties style:font-name="EUAlbertina" style:font-name-complex="EUAlbertina" fo:font-size="9pt" style:font-size-asian="9pt" style:font-size-complex="9pt"/>
    </style:style>
    <style:style style:name="T10532" style:parent-style-name="DefaultParagraphFont" style:family="text">
      <style:text-properties style:font-name="EUAlbertina+03" style:font-name-complex="EUAlbertina+03" fo:font-size="9pt" style:font-size-asian="9pt" style:font-size-complex="9pt"/>
    </style:style>
    <style:style style:name="T10533" style:parent-style-name="DefaultParagraphFont" style:family="text">
      <style:text-properties style:font-name="EUAlbertina" style:font-name-complex="EUAlbertina" fo:font-size="9pt" style:font-size-asian="9pt" style:font-size-complex="9pt"/>
    </style:style>
    <style:style style:name="P10534" style:parent-style-name="Normal" style:family="paragraph">
      <style:text-properties style:font-name="EUAlbertina" style:font-name-complex="EUAlbertina" fo:font-size="9pt" style:font-size-asian="9pt" style:font-size-complex="9pt"/>
    </style:style>
    <style:style style:name="P10535" style:parent-style-name="Normal" style:family="paragraph">
      <style:text-properties fo:font-size="9pt" style:font-size-asian="9pt" style:font-size-complex="9pt"/>
    </style:style>
    <style:style style:name="TableCell10536" style:family="table-cell">
      <style:table-cell-properties fo:border="0.0069in solid #000000" fo:padding-top="0.0395in" fo:padding-left="0.075in" fo:padding-bottom="0.0395in" fo:padding-right="0.075in"/>
    </style:style>
    <style:style style:name="T10537"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538"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539" style:parent-style-name="DefaultParagraphFont" style:family="text">
      <style:text-properties style:font-name="EUAlbertina" style:font-name-complex="EUAlbertina" fo:letter-spacing="-0.0027in" fo:font-size="9pt" style:font-size-asian="9pt" style:font-size-complex="9pt"/>
    </style:style>
    <style:style style:name="T10540" style:parent-style-name="DefaultParagraphFont" style:family="text">
      <style:text-properties style:font-name="EUAlbertina" style:font-name-complex="EUAlbertina" fo:font-size="9pt" style:font-size-asian="9pt" style:font-size-complex="9pt"/>
    </style:style>
    <style:style style:name="T10541" style:parent-style-name="DefaultParagraphFont" style:family="text">
      <style:text-properties style:font-name="EUAlbertina+01" style:font-name-complex="EUAlbertina+01" fo:font-size="9pt" style:font-size-asian="9pt" style:font-size-complex="9pt"/>
    </style:style>
    <style:style style:name="T10542" style:parent-style-name="DefaultParagraphFont" style:family="text">
      <style:text-properties style:font-name="EUAlbertina" style:font-name-complex="EUAlbertina" fo:font-size="9pt" style:font-size-asian="9pt" style:font-size-complex="9pt"/>
    </style:style>
    <style:style style:name="T10543" style:parent-style-name="DefaultParagraphFont" style:family="text">
      <style:text-properties style:font-name="EUAlbertina+20" style:font-name-complex="EUAlbertina+20" fo:font-size="9pt" style:font-size-asian="9pt" style:font-size-complex="9pt"/>
    </style:style>
    <style:style style:name="T10544" style:parent-style-name="DefaultParagraphFont" style:family="text">
      <style:text-properties style:font-name="EUAlbertina" style:font-name-complex="EUAlbertina" fo:font-size="9pt" style:font-size-asian="9pt" style:font-size-complex="9pt"/>
    </style:style>
    <style:style style:name="P10545" style:parent-style-name="Normal" style:family="paragraph">
      <style:text-properties style:font-name="EUAlbertina" style:font-name-complex="EUAlbertina" fo:font-size="9pt" style:font-size-asian="9pt" style:font-size-complex="9pt"/>
    </style:style>
    <style:style style:name="P10546" style:parent-style-name="Normal" style:family="paragraph">
      <style:text-properties style:font-name="EUAlbertina" style:font-name-complex="EUAlbertina" fo:font-size="9pt" style:font-size-asian="9pt" style:font-size-complex="9pt"/>
    </style:style>
    <style:style style:name="P10547" style:parent-style-name="Normal" style:family="paragraph">
      <style:text-properties style:font-name-asian="EUAlbertina+22" fo:font-size="9pt" style:font-size-asian="9pt" style:font-size-complex="9pt"/>
    </style:style>
    <style:style style:name="TableCell10548" style:family="table-cell">
      <style:table-cell-properties fo:border="0.0069in solid #000000" fo:padding-top="0.0395in" fo:padding-left="0.075in" fo:padding-bottom="0.0395in" fo:padding-right="0.075in"/>
    </style:style>
    <style:style style:name="P10549" style:parent-style-name="Normal" style:family="paragraph">
      <style:text-properties style:font-name="EUAlbertina" style:font-name-complex="EUAlbertina" fo:font-size="9pt" style:font-size-asian="9pt" style:font-size-complex="9pt"/>
    </style:style>
    <style:style style:name="P10550" style:parent-style-name="Normal" style:family="paragraph">
      <style:text-properties style:font-name="EUAlbertina" style:font-name-complex="EUAlbertina" fo:font-size="9pt" style:font-size-asian="9pt" style:font-size-complex="9pt"/>
    </style:style>
    <style:style style:name="P10551" style:parent-style-name="Normal" style:family="paragraph">
      <style:text-properties fo:font-size="9pt" style:font-size-asian="9pt" style:font-size-complex="9pt"/>
    </style:style>
    <style:style style:name="TableCell10552" style:family="table-cell">
      <style:table-cell-properties fo:border="0.0069in solid #000000" fo:padding-top="0.0395in" fo:padding-left="0.075in" fo:padding-bottom="0.0395in" fo:padding-right="0.075in"/>
    </style:style>
    <style:style style:name="P10553" style:parent-style-name="Normal" style:family="paragraph">
      <style:text-properties style:font-name="EUAlbertina" style:font-name-complex="EUAlbertina" fo:font-size="9pt" style:font-size-asian="9pt" style:font-size-complex="9pt"/>
    </style:style>
    <style:style style:name="P10554" style:parent-style-name="Normal" style:family="paragraph">
      <style:text-properties style:font-name="EUAlbertina" style:font-name-complex="EUAlbertina" fo:font-size="9pt" style:font-size-asian="9pt" style:font-size-complex="9pt"/>
    </style:style>
    <style:style style:name="P10555" style:parent-style-name="Normal" style:family="paragraph">
      <style:text-properties fo:font-size="9pt" style:font-size-asian="9pt" style:font-size-complex="9pt"/>
    </style:style>
    <style:style style:name="TableCell10556" style:family="table-cell">
      <style:table-cell-properties fo:border="0.0069in solid #000000" fo:padding-top="0.0395in" fo:padding-left="0.075in" fo:padding-bottom="0.0395in" fo:padding-right="0.075in"/>
    </style:style>
    <style:style style:name="P10557" style:parent-style-name="Normal" style:family="paragraph">
      <style:text-properties style:font-name="EUAlbertina" style:font-name-complex="EUAlbertina" fo:font-size="9pt" style:font-size-asian="9pt" style:font-size-complex="9pt"/>
    </style:style>
    <style:style style:name="T10558" style:parent-style-name="DefaultParagraphFont" style:family="text">
      <style:text-properties style:font-name="EUAlbertina" style:font-name-complex="EUAlbertina" fo:font-size="9pt" style:font-size-asian="9pt" style:font-size-complex="9pt"/>
    </style:style>
    <style:style style:name="T10559" style:parent-style-name="DefaultParagraphFont" style:family="text">
      <style:text-properties style:font-name="EUAlbertina+01" style:font-name-complex="EUAlbertina+01" fo:font-size="9pt" style:font-size-asian="9pt" style:font-size-complex="9pt"/>
    </style:style>
    <style:style style:name="T10560" style:parent-style-name="DefaultParagraphFont" style:family="text">
      <style:text-properties style:font-name="EUAlbertina" style:font-name-complex="EUAlbertina" fo:font-size="9pt" style:font-size-asian="9pt" style:font-size-complex="9pt"/>
    </style:style>
    <style:style style:name="T10561" style:parent-style-name="DefaultParagraphFont" style:family="text">
      <style:text-properties style:font-name="EUAlbertina+01" style:font-name-complex="EUAlbertina+01" fo:font-size="9pt" style:font-size-asian="9pt" style:font-size-complex="9pt"/>
    </style:style>
    <style:style style:name="T10562" style:parent-style-name="DefaultParagraphFont" style:family="text">
      <style:text-properties style:font-name="EUAlbertina" style:font-name-complex="EUAlbertina" fo:font-size="9pt" style:font-size-asian="9pt" style:font-size-complex="9pt"/>
    </style:style>
    <style:style style:name="P10563" style:parent-style-name="Normal" style:family="paragraph">
      <style:text-properties style:font-name="EUAlbertina" style:font-name-complex="EUAlbertina" fo:font-size="9pt" style:font-size-asian="9pt" style:font-size-complex="9pt"/>
    </style:style>
    <style:style style:name="T10564" style:parent-style-name="DefaultParagraphFont" style:family="text">
      <style:text-properties style:font-name="EUAlbertina" style:font-name-complex="EUAlbertina" fo:font-size="9pt" style:font-size-asian="9pt" style:font-size-complex="9pt"/>
    </style:style>
    <style:style style:name="T10565" style:parent-style-name="DefaultParagraphFont" style:family="text">
      <style:text-properties style:font-name="EUAlbertina+01" style:font-name-complex="EUAlbertina+01" fo:font-size="9pt" style:font-size-asian="9pt" style:font-size-complex="9pt"/>
    </style:style>
    <style:style style:name="T10566" style:parent-style-name="DefaultParagraphFont" style:family="text">
      <style:text-properties style:font-name="EUAlbertina" style:font-name-complex="EUAlbertina" fo:font-size="9pt" style:font-size-asian="9pt" style:font-size-complex="9pt"/>
    </style:style>
    <style:style style:name="T10567" style:parent-style-name="DefaultParagraphFont" style:family="text">
      <style:text-properties style:font-name="EUAlbertina+01" style:font-name-complex="EUAlbertina+01" fo:font-size="9pt" style:font-size-asian="9pt" style:font-size-complex="9pt"/>
    </style:style>
    <style:style style:name="T10568" style:parent-style-name="DefaultParagraphFont" style:family="text">
      <style:text-properties style:font-name="EUAlbertina" style:font-name-complex="EUAlbertina" fo:font-size="9pt" style:font-size-asian="9pt" style:font-size-complex="9pt"/>
    </style:style>
    <style:style style:name="T10569" style:parent-style-name="DefaultParagraphFont" style:family="text">
      <style:text-properties style:font-name="EUAlbertina+01" style:font-name-complex="EUAlbertina+01" fo:font-size="9pt" style:font-size-asian="9pt" style:font-size-complex="9pt"/>
    </style:style>
    <style:style style:name="T10570" style:parent-style-name="DefaultParagraphFont" style:family="text">
      <style:text-properties style:font-name="EUAlbertina" style:font-name-complex="EUAlbertina" fo:font-size="9pt" style:font-size-asian="9pt" style:font-size-complex="9pt"/>
    </style:style>
    <style:style style:name="T10571" style:parent-style-name="DefaultParagraphFont" style:family="text">
      <style:text-properties style:font-name="EUAlbertina+01" style:font-name-complex="EUAlbertina+01" fo:font-size="9pt" style:font-size-asian="9pt" style:font-size-complex="9pt"/>
    </style:style>
    <style:style style:name="T10572" style:parent-style-name="DefaultParagraphFont" style:family="text">
      <style:text-properties style:font-name="EUAlbertina" style:font-name-complex="EUAlbertina" fo:font-size="9pt" style:font-size-asian="9pt" style:font-size-complex="9pt"/>
    </style:style>
    <style:style style:name="T10573" style:parent-style-name="DefaultParagraphFont" style:family="text">
      <style:text-properties style:font-name="EUAlbertina" style:font-name-complex="EUAlbertina" fo:font-size="9pt" style:font-size-asian="9pt" style:font-size-complex="9pt"/>
    </style:style>
    <style:style style:name="T10574" style:parent-style-name="DefaultParagraphFont" style:family="text">
      <style:text-properties style:font-name="EUAlbertina+01" style:font-name-complex="EUAlbertina+01" fo:font-size="9pt" style:font-size-asian="9pt" style:font-size-complex="9pt"/>
    </style:style>
    <style:style style:name="T10575" style:parent-style-name="DefaultParagraphFont" style:family="text">
      <style:text-properties style:font-name="EUAlbertina" style:font-name-complex="EUAlbertina" fo:font-size="9pt" style:font-size-asian="9pt" style:font-size-complex="9pt"/>
    </style:style>
    <style:style style:name="T10576" style:parent-style-name="DefaultParagraphFont" style:family="text">
      <style:text-properties style:font-name="EUAlbertina+01" style:font-name-complex="EUAlbertina+01" fo:font-size="9pt" style:font-size-asian="9pt" style:font-size-complex="9pt"/>
    </style:style>
    <style:style style:name="T10577" style:parent-style-name="DefaultParagraphFont" style:family="text">
      <style:text-properties style:font-name="EUAlbertina" style:font-name-complex="EUAlbertina" fo:font-size="9pt" style:font-size-asian="9pt" style:font-size-complex="9pt"/>
    </style:style>
    <style:style style:name="T10578" style:parent-style-name="DefaultParagraphFont" style:family="text">
      <style:text-properties style:font-name="EUAlbertina+01" style:font-name-complex="EUAlbertina+01" fo:font-size="9pt" style:font-size-asian="9pt" style:font-size-complex="9pt"/>
    </style:style>
    <style:style style:name="T10579" style:parent-style-name="DefaultParagraphFont" style:family="text">
      <style:text-properties style:font-name="EUAlbertina" style:font-name-complex="EUAlbertina" fo:font-size="9pt" style:font-size-asian="9pt" style:font-size-complex="9pt"/>
    </style:style>
    <style:style style:name="T10580" style:parent-style-name="DefaultParagraphFont" style:family="text">
      <style:text-properties style:font-name="EUAlbertina+01" style:font-name-complex="EUAlbertina+01" fo:font-size="9pt" style:font-size-asian="9pt" style:font-size-complex="9pt"/>
    </style:style>
    <style:style style:name="T10581" style:parent-style-name="DefaultParagraphFont" style:family="text">
      <style:text-properties style:font-name="EUAlbertina" style:font-name-complex="EUAlbertina" fo:font-size="9pt" style:font-size-asian="9pt" style:font-size-complex="9pt"/>
    </style:style>
    <style:style style:name="T10582" style:parent-style-name="DefaultParagraphFont" style:family="text">
      <style:text-properties style:font-name="EUAlbertina+01" style:font-name-complex="EUAlbertina+01" fo:font-size="9pt" style:font-size-asian="9pt" style:font-size-complex="9pt"/>
    </style:style>
    <style:style style:name="T10583" style:parent-style-name="DefaultParagraphFont" style:family="text">
      <style:text-properties style:font-name="EUAlbertina" style:font-name-complex="EUAlbertina" fo:font-size="9pt" style:font-size-asian="9pt" style:font-size-complex="9pt"/>
    </style:style>
    <style:style style:name="T10584" style:parent-style-name="DefaultParagraphFont" style:family="text">
      <style:text-properties style:font-name="EUAlbertina+01" style:font-name-complex="EUAlbertina+01" fo:font-size="9pt" style:font-size-asian="9pt" style:font-size-complex="9pt"/>
    </style:style>
    <style:style style:name="T10585" style:parent-style-name="DefaultParagraphFont" style:family="text">
      <style:text-properties style:font-name="EUAlbertina" style:font-name-complex="EUAlbertina" fo:font-size="9pt" style:font-size-asian="9pt" style:font-size-complex="9pt"/>
    </style:style>
    <style:style style:name="T10586" style:parent-style-name="DefaultParagraphFont" style:family="text">
      <style:text-properties style:font-name="EUAlbertina+01" style:font-name-complex="EUAlbertina+01" fo:font-size="9pt" style:font-size-asian="9pt" style:font-size-complex="9pt"/>
    </style:style>
    <style:style style:name="T10587" style:parent-style-name="DefaultParagraphFont" style:family="text">
      <style:text-properties style:font-name="EUAlbertina" style:font-name-complex="EUAlbertina" fo:font-size="9pt" style:font-size-asian="9pt" style:font-size-complex="9pt"/>
    </style:style>
    <style:style style:name="T10588" style:parent-style-name="DefaultParagraphFont" style:family="text">
      <style:text-properties style:font-name="EUAlbertina+01" style:font-name-complex="EUAlbertina+01" fo:font-size="9pt" style:font-size-asian="9pt" style:font-size-complex="9pt"/>
    </style:style>
    <style:style style:name="T10589" style:parent-style-name="DefaultParagraphFont" style:family="text">
      <style:text-properties style:font-name="EUAlbertina" style:font-name-complex="EUAlbertina" fo:font-size="9pt" style:font-size-asian="9pt" style:font-size-complex="9pt"/>
    </style:style>
    <style:style style:name="T10590" style:parent-style-name="DefaultParagraphFont" style:family="text">
      <style:text-properties style:font-name="EUAlbertina" style:font-name-complex="EUAlbertina" fo:font-size="9pt" style:font-size-asian="9pt" style:font-size-complex="9pt"/>
    </style:style>
    <style:style style:name="T10591" style:parent-style-name="DefaultParagraphFont" style:family="text">
      <style:text-properties style:font-name="EUAlbertina+01" style:font-name-complex="EUAlbertina+01" fo:font-size="9pt" style:font-size-asian="9pt" style:font-size-complex="9pt"/>
    </style:style>
    <style:style style:name="T10592" style:parent-style-name="DefaultParagraphFont" style:family="text">
      <style:text-properties style:font-name="EUAlbertina" style:font-name-complex="EUAlbertina" fo:font-size="9pt" style:font-size-asian="9pt" style:font-size-complex="9pt"/>
    </style:style>
    <style:style style:name="T10593" style:parent-style-name="DefaultParagraphFont" style:family="text">
      <style:text-properties style:font-name="EUAlbertina+01" style:font-name-complex="EUAlbertina+01" fo:font-size="9pt" style:font-size-asian="9pt" style:font-size-complex="9pt"/>
    </style:style>
    <style:style style:name="T10594" style:parent-style-name="DefaultParagraphFont" style:family="text">
      <style:text-properties style:font-name="EUAlbertina" style:font-name-complex="EUAlbertina" fo:font-size="9pt" style:font-size-asian="9pt" style:font-size-complex="9pt"/>
    </style:style>
    <style:style style:name="T10595" style:parent-style-name="DefaultParagraphFont" style:family="text">
      <style:text-properties style:font-name="EUAlbertina" style:font-name-complex="EUAlbertina" fo:font-size="9pt" style:font-size-asian="9pt" style:font-size-complex="9pt"/>
    </style:style>
    <style:style style:name="T10596" style:parent-style-name="DefaultParagraphFont" style:family="text">
      <style:text-properties style:font-name="EUAlbertina+01" style:font-name-complex="EUAlbertina+01" fo:font-size="9pt" style:font-size-asian="9pt" style:font-size-complex="9pt"/>
    </style:style>
    <style:style style:name="T10597" style:parent-style-name="DefaultParagraphFont" style:family="text">
      <style:text-properties style:font-name="EUAlbertina" style:font-name-complex="EUAlbertina" fo:font-size="9pt" style:font-size-asian="9pt" style:font-size-complex="9pt"/>
    </style:style>
    <style:style style:name="T10598" style:parent-style-name="DefaultParagraphFont" style:family="text">
      <style:text-properties style:font-name="EUAlbertina+01" style:font-name-complex="EUAlbertina+01" fo:font-size="9pt" style:font-size-asian="9pt" style:font-size-complex="9pt"/>
    </style:style>
    <style:style style:name="T10599" style:parent-style-name="DefaultParagraphFont" style:family="text">
      <style:text-properties style:font-name="EUAlbertina" style:font-name-complex="EUAlbertina" fo:font-size="9pt" style:font-size-asian="9pt" style:font-size-complex="9pt"/>
    </style:style>
    <style:style style:name="T10600" style:parent-style-name="DefaultParagraphFont" style:family="text">
      <style:text-properties style:font-name="EUAlbertina+01" style:font-name-complex="EUAlbertina+01" fo:font-size="9pt" style:font-size-asian="9pt" style:font-size-complex="9pt"/>
    </style:style>
    <style:style style:name="T10601" style:parent-style-name="DefaultParagraphFont" style:family="text">
      <style:text-properties style:font-name="EUAlbertina" style:font-name-complex="EUAlbertina" fo:font-size="9pt" style:font-size-asian="9pt" style:font-size-complex="9pt"/>
    </style:style>
    <style:style style:name="T10602" style:parent-style-name="DefaultParagraphFont" style:family="text">
      <style:text-properties style:font-name="EUAlbertina+01" style:font-name-complex="EUAlbertina+01" fo:font-size="9pt" style:font-size-asian="9pt" style:font-size-complex="9pt"/>
    </style:style>
    <style:style style:name="T10603" style:parent-style-name="DefaultParagraphFont" style:family="text">
      <style:text-properties style:font-name="EUAlbertina" style:font-name-complex="EUAlbertina" fo:font-size="9pt" style:font-size-asian="9pt" style:font-size-complex="9pt"/>
    </style:style>
    <style:style style:name="T10604" style:parent-style-name="DefaultParagraphFont" style:family="text">
      <style:text-properties style:font-name="EUAlbertina+01" style:font-name-complex="EUAlbertina+01" fo:font-size="9pt" style:font-size-asian="9pt" style:font-size-complex="9pt"/>
    </style:style>
    <style:style style:name="T10605" style:parent-style-name="DefaultParagraphFont" style:family="text">
      <style:text-properties style:font-name="EUAlbertina" style:font-name-complex="EUAlbertina" fo:font-size="9pt" style:font-size-asian="9pt" style:font-size-complex="9pt"/>
    </style:style>
    <style:style style:name="T10606" style:parent-style-name="DefaultParagraphFont" style:family="text">
      <style:text-properties style:font-name="EUAlbertina+01" style:font-name-complex="EUAlbertina+01" fo:font-size="9pt" style:font-size-asian="9pt" style:font-size-complex="9pt"/>
    </style:style>
    <style:style style:name="T10607" style:parent-style-name="DefaultParagraphFont" style:family="text">
      <style:text-properties style:font-name="EUAlbertina" style:font-name-complex="EUAlbertina" fo:font-size="9pt" style:font-size-asian="9pt" style:font-size-complex="9pt"/>
    </style:style>
    <style:style style:name="T10608" style:parent-style-name="DefaultParagraphFont" style:family="text">
      <style:text-properties style:font-name="EUAlbertina+01" style:font-name-complex="EUAlbertina+01" fo:font-size="9pt" style:font-size-asian="9pt" style:font-size-complex="9pt"/>
    </style:style>
    <style:style style:name="T10609" style:parent-style-name="DefaultParagraphFont" style:family="text">
      <style:text-properties style:font-name="EUAlbertina" style:font-name-complex="EUAlbertina" fo:font-size="9pt" style:font-size-asian="9pt" style:font-size-complex="9pt"/>
    </style:style>
    <style:style style:name="T10610" style:parent-style-name="DefaultParagraphFont" style:family="text">
      <style:text-properties style:font-name="EUAlbertina+01" style:font-name-complex="EUAlbertina+01" fo:font-size="9pt" style:font-size-asian="9pt" style:font-size-complex="9pt"/>
    </style:style>
    <style:style style:name="T10611" style:parent-style-name="DefaultParagraphFont" style:family="text">
      <style:text-properties style:font-name="EUAlbertina" style:font-name-complex="EUAlbertina" fo:font-size="9pt" style:font-size-asian="9pt" style:font-size-complex="9pt"/>
    </style:style>
    <style:style style:name="P10612" style:parent-style-name="Normal" style:family="paragraph">
      <style:paragraph-properties fo:margin-right="-0.0062in"/>
    </style:style>
    <style:style style:name="T10613" style:parent-style-name="DefaultParagraphFont" style:family="text">
      <style:text-properties style:font-name="EUAlbertina" style:font-name-complex="EUAlbertina" fo:font-size="9pt" style:font-size-asian="9pt" style:font-size-complex="9pt"/>
    </style:style>
    <style:style style:name="T10614" style:parent-style-name="DefaultParagraphFont" style:family="text">
      <style:text-properties style:font-name="EUAlbertina+01" style:font-name-complex="EUAlbertina+01" fo:font-size="9pt" style:font-size-asian="9pt" style:font-size-complex="9pt"/>
    </style:style>
    <style:style style:name="T10615" style:parent-style-name="DefaultParagraphFont" style:family="text">
      <style:text-properties style:font-name="EUAlbertina" style:font-name-complex="EUAlbertina" fo:font-size="9pt" style:font-size-asian="9pt" style:font-size-complex="9pt"/>
    </style:style>
    <style:style style:name="T10616" style:parent-style-name="DefaultParagraphFont" style:family="text">
      <style:text-properties style:font-name="EUAlbertina+01" style:font-name-complex="EUAlbertina+01" fo:font-size="9pt" style:font-size-asian="9pt" style:font-size-complex="9pt"/>
    </style:style>
    <style:style style:name="T10617" style:parent-style-name="DefaultParagraphFont" style:family="text">
      <style:text-properties style:font-name="EUAlbertina" style:font-name-complex="EUAlbertina" fo:font-size="9pt" style:font-size-asian="9pt" style:font-size-complex="9pt"/>
    </style:style>
    <style:style style:name="T10618" style:parent-style-name="DefaultParagraphFont" style:family="text">
      <style:text-properties style:font-name="EUAlbertina+01" style:font-name-complex="EUAlbertina+01" fo:font-size="9pt" style:font-size-asian="9pt" style:font-size-complex="9pt"/>
    </style:style>
    <style:style style:name="T10619" style:parent-style-name="DefaultParagraphFont" style:family="text">
      <style:text-properties style:font-name="EUAlbertina" style:font-name-complex="EUAlbertina" fo:font-size="9pt" style:font-size-asian="9pt" style:font-size-complex="9pt"/>
    </style:style>
    <style:style style:name="T10620" style:parent-style-name="DefaultParagraphFont" style:family="text">
      <style:text-properties style:font-name="EUAlbertina+01" style:font-name-complex="EUAlbertina+01" fo:font-size="9pt" style:font-size-asian="9pt" style:font-size-complex="9pt"/>
    </style:style>
    <style:style style:name="T10621" style:parent-style-name="DefaultParagraphFont" style:family="text">
      <style:text-properties style:font-name="EUAlbertina" style:font-name-complex="EUAlbertina" fo:font-size="9pt" style:font-size-asian="9pt" style:font-size-complex="9pt"/>
    </style:style>
    <style:style style:name="T10622" style:parent-style-name="DefaultParagraphFont" style:family="text">
      <style:text-properties style:font-name="EUAlbertina+01" style:font-name-complex="EUAlbertina+01" fo:font-size="9pt" style:font-size-asian="9pt" style:font-size-complex="9pt"/>
    </style:style>
    <style:style style:name="T10623" style:parent-style-name="DefaultParagraphFont" style:family="text">
      <style:text-properties style:font-name="EUAlbertina" style:font-name-complex="EUAlbertina" fo:font-size="9pt" style:font-size-asian="9pt" style:font-size-complex="9pt"/>
    </style:style>
    <style:style style:name="T10624" style:parent-style-name="DefaultParagraphFont" style:family="text">
      <style:text-properties style:font-name="EUAlbertina+01" style:font-name-complex="EUAlbertina+01" fo:font-size="9pt" style:font-size-asian="9pt" style:font-size-complex="9pt"/>
    </style:style>
    <style:style style:name="T10625" style:parent-style-name="DefaultParagraphFont" style:family="text">
      <style:text-properties style:font-name="EUAlbertina" style:font-name-complex="EUAlbertina" fo:font-size="9pt" style:font-size-asian="9pt" style:font-size-complex="9pt"/>
    </style:style>
    <style:style style:name="T10626" style:parent-style-name="DefaultParagraphFont" style:family="text">
      <style:text-properties style:font-name="EUAlbertina+01" style:font-name-complex="EUAlbertina+01" fo:font-size="9pt" style:font-size-asian="9pt" style:font-size-complex="9pt"/>
    </style:style>
    <style:style style:name="T10627" style:parent-style-name="DefaultParagraphFont" style:family="text">
      <style:text-properties style:font-name="EUAlbertina" style:font-name-complex="EUAlbertina" fo:font-size="9pt" style:font-size-asian="9pt" style:font-size-complex="9pt"/>
    </style:style>
    <style:style style:name="T10628" style:parent-style-name="DefaultParagraphFont" style:family="text">
      <style:text-properties style:font-name="EUAlbertina+01" style:font-name-complex="EUAlbertina+01" fo:font-size="9pt" style:font-size-asian="9pt" style:font-size-complex="9pt"/>
    </style:style>
    <style:style style:name="T10629" style:parent-style-name="DefaultParagraphFont" style:family="text">
      <style:text-properties style:font-name="EUAlbertina" style:font-name-complex="EUAlbertina" fo:font-size="9pt" style:font-size-asian="9pt" style:font-size-complex="9pt"/>
    </style:style>
    <style:style style:name="T10630" style:parent-style-name="DefaultParagraphFont" style:family="text">
      <style:text-properties style:font-name="EUAlbertina+01" style:font-name-complex="EUAlbertina+01" fo:font-size="9pt" style:font-size-asian="9pt" style:font-size-complex="9pt"/>
    </style:style>
    <style:style style:name="T10631" style:parent-style-name="DefaultParagraphFont" style:family="text">
      <style:text-properties style:font-name="EUAlbertina" style:font-name-complex="EUAlbertina" fo:font-size="9pt" style:font-size-asian="9pt" style:font-size-complex="9pt"/>
    </style:style>
    <style:style style:name="P10632" style:parent-style-name="Normal" style:family="paragraph">
      <style:paragraph-properties fo:margin-right="-0.1312in"/>
    </style:style>
    <style:style style:name="T10633" style:parent-style-name="DefaultParagraphFont" style:family="text">
      <style:text-properties style:font-name="EUAlbertina" style:font-name-complex="EUAlbertina" fo:font-size="9pt" style:font-size-asian="9pt" style:font-size-complex="9pt"/>
    </style:style>
    <style:style style:name="T10634" style:parent-style-name="DefaultParagraphFont" style:family="text">
      <style:text-properties style:font-name="EUAlbertina+01" style:font-name-complex="EUAlbertina+01" fo:font-size="9pt" style:font-size-asian="9pt" style:font-size-complex="9pt"/>
    </style:style>
    <style:style style:name="T10635" style:parent-style-name="DefaultParagraphFont" style:family="text">
      <style:text-properties style:font-name="EUAlbertina" style:font-name-complex="EUAlbertina" fo:font-size="9pt" style:font-size-asian="9pt" style:font-size-complex="9pt"/>
    </style:style>
    <style:style style:name="T10636" style:parent-style-name="DefaultParagraphFont" style:family="text">
      <style:text-properties style:font-name="EUAlbertina+01" style:font-name-complex="EUAlbertina+01" fo:font-size="9pt" style:font-size-asian="9pt" style:font-size-complex="9pt"/>
    </style:style>
    <style:style style:name="T10637" style:parent-style-name="DefaultParagraphFont" style:family="text">
      <style:text-properties style:font-name="EUAlbertina" style:font-name-complex="EUAlbertina" fo:font-size="9pt" style:font-size-asian="9pt" style:font-size-complex="9pt"/>
    </style:style>
    <style:style style:name="T10638" style:parent-style-name="DefaultParagraphFont" style:family="text">
      <style:text-properties style:font-name="EUAlbertina+01" style:font-name-complex="EUAlbertina+01" fo:font-size="9pt" style:font-size-asian="9pt" style:font-size-complex="9pt"/>
    </style:style>
    <style:style style:name="T10639" style:parent-style-name="DefaultParagraphFont" style:family="text">
      <style:text-properties style:font-name="EUAlbertina" style:font-name-complex="EUAlbertina" fo:font-size="9pt" style:font-size-asian="9pt" style:font-size-complex="9pt"/>
    </style:style>
    <style:style style:name="T10640" style:parent-style-name="DefaultParagraphFont" style:family="text">
      <style:text-properties style:font-name="EUAlbertina+01" style:font-name-complex="EUAlbertina+01" fo:font-size="9pt" style:font-size-asian="9pt" style:font-size-complex="9pt"/>
    </style:style>
    <style:style style:name="T10641" style:parent-style-name="DefaultParagraphFont" style:family="text">
      <style:text-properties style:font-name="EUAlbertina" style:font-name-complex="EUAlbertina" fo:font-size="9pt" style:font-size-asian="9pt" style:font-size-complex="9pt"/>
    </style:style>
    <style:style style:name="T10642" style:parent-style-name="DefaultParagraphFont" style:family="text">
      <style:text-properties style:font-name="EUAlbertina+20" style:font-name-complex="EUAlbertina+20" fo:font-size="9pt" style:font-size-asian="9pt" style:font-size-complex="9pt"/>
    </style:style>
    <style:style style:name="T10643" style:parent-style-name="DefaultParagraphFont" style:family="text">
      <style:text-properties style:font-name="EUAlbertina" style:font-name-complex="EUAlbertina" fo:font-size="9pt" style:font-size-asian="9pt" style:font-size-complex="9pt"/>
    </style:style>
    <style:style style:name="T10644" style:parent-style-name="DefaultParagraphFont" style:family="text">
      <style:text-properties style:font-name="EUAlbertina+01" style:font-name-complex="EUAlbertina+01" fo:font-size="9pt" style:font-size-asian="9pt" style:font-size-complex="9pt"/>
    </style:style>
    <style:style style:name="T10645" style:parent-style-name="DefaultParagraphFont" style:family="text">
      <style:text-properties style:font-name="EUAlbertina" style:font-name-complex="EUAlbertina" fo:font-size="9pt" style:font-size-asian="9pt" style:font-size-complex="9pt"/>
    </style:style>
    <style:style style:name="T10646" style:parent-style-name="DefaultParagraphFont" style:family="text">
      <style:text-properties style:font-name="EUAlbertina+01" style:font-name-complex="EUAlbertina+01" fo:font-size="9pt" style:font-size-asian="9pt" style:font-size-complex="9pt"/>
    </style:style>
    <style:style style:name="T10647" style:parent-style-name="DefaultParagraphFont" style:family="text">
      <style:text-properties style:font-name="EUAlbertina" style:font-name-complex="EUAlbertina" fo:font-size="9pt" style:font-size-asian="9pt" style:font-size-complex="9pt"/>
    </style:style>
    <style:style style:name="T10648" style:parent-style-name="DefaultParagraphFont" style:family="text">
      <style:text-properties style:font-name="EUAlbertina+01" style:font-name-complex="EUAlbertina+01" fo:font-size="9pt" style:font-size-asian="9pt" style:font-size-complex="9pt"/>
    </style:style>
    <style:style style:name="T10649" style:parent-style-name="DefaultParagraphFont" style:family="text">
      <style:text-properties style:font-name="EUAlbertina" style:font-name-complex="EUAlbertina" fo:font-size="9pt" style:font-size-asian="9pt" style:font-size-complex="9pt"/>
    </style:style>
    <style:style style:name="T10650" style:parent-style-name="DefaultParagraphFont" style:family="text">
      <style:text-properties style:font-name="EUAlbertina+01" style:font-name-complex="EUAlbertina+01" fo:font-size="9pt" style:font-size-asian="9pt" style:font-size-complex="9pt"/>
    </style:style>
    <style:style style:name="T10651" style:parent-style-name="DefaultParagraphFont" style:family="text">
      <style:text-properties style:font-name="EUAlbertina" style:font-name-complex="EUAlbertina" fo:font-size="9pt" style:font-size-asian="9pt" style:font-size-complex="9pt"/>
    </style:style>
    <style:style style:name="T10652" style:parent-style-name="DefaultParagraphFont" style:family="text">
      <style:text-properties style:font-name="EUAlbertina+01" style:font-name-complex="EUAlbertina+01" fo:font-size="9pt" style:font-size-asian="9pt" style:font-size-complex="9pt"/>
    </style:style>
    <style:style style:name="T10653" style:parent-style-name="DefaultParagraphFont" style:family="text">
      <style:text-properties style:font-name="EUAlbertina" style:font-name-complex="EUAlbertina" fo:font-size="9pt" style:font-size-asian="9pt" style:font-size-complex="9pt"/>
    </style:style>
    <style:style style:name="T10654" style:parent-style-name="DefaultParagraphFont" style:family="text">
      <style:text-properties style:font-name="EUAlbertina+01" style:font-name-complex="EUAlbertina+01" fo:font-size="9pt" style:font-size-asian="9pt" style:font-size-complex="9pt"/>
    </style:style>
    <style:style style:name="T10655" style:parent-style-name="DefaultParagraphFont" style:family="text">
      <style:text-properties style:font-name="EUAlbertina" style:font-name-complex="EUAlbertina" fo:font-size="9pt" style:font-size-asian="9pt" style:font-size-complex="9pt"/>
    </style:style>
    <style:style style:name="T10656" style:parent-style-name="DefaultParagraphFont" style:family="text">
      <style:text-properties style:font-name="EUAlbertina+01" style:font-name-complex="EUAlbertina+01" fo:font-size="9pt" style:font-size-asian="9pt" style:font-size-complex="9pt"/>
    </style:style>
    <style:style style:name="T10657" style:parent-style-name="DefaultParagraphFont" style:family="text">
      <style:text-properties style:font-name="EUAlbertina" style:font-name-complex="EUAlbertina" fo:font-size="9pt" style:font-size-asian="9pt" style:font-size-complex="9pt"/>
    </style:style>
    <style:style style:name="T10658" style:parent-style-name="DefaultParagraphFont" style:family="text">
      <style:text-properties style:font-name="EUAlbertina+01" style:font-name-complex="EUAlbertina+01" fo:font-size="9pt" style:font-size-asian="9pt" style:font-size-complex="9pt"/>
    </style:style>
    <style:style style:name="T10659" style:parent-style-name="DefaultParagraphFont" style:family="text">
      <style:text-properties style:font-name="EUAlbertina" style:font-name-complex="EUAlbertina" fo:font-size="9pt" style:font-size-asian="9pt" style:font-size-complex="9pt"/>
    </style:style>
    <style:style style:name="T10660" style:parent-style-name="DefaultParagraphFont" style:family="text">
      <style:text-properties style:font-name="EUAlbertina+01" style:font-name-complex="EUAlbertina+01" fo:font-size="9pt" style:font-size-asian="9pt" style:font-size-complex="9pt"/>
    </style:style>
    <style:style style:name="T10661" style:parent-style-name="DefaultParagraphFont" style:family="text">
      <style:text-properties style:font-name="EUAlbertina" style:font-name-complex="EUAlbertina" fo:font-size="9pt" style:font-size-asian="9pt" style:font-size-complex="9pt"/>
    </style:style>
    <style:style style:name="T10662" style:parent-style-name="DefaultParagraphFont" style:family="text">
      <style:text-properties style:font-name="EUAlbertina" style:font-name-complex="EUAlbertina" fo:font-size="9pt" style:font-size-asian="9pt" style:font-size-complex="9pt"/>
    </style:style>
    <style:style style:name="T10663" style:parent-style-name="DefaultParagraphFont" style:family="text">
      <style:text-properties style:font-name="EUAlbertina+01" style:font-name-complex="EUAlbertina+01" fo:font-size="9pt" style:font-size-asian="9pt" style:font-size-complex="9pt"/>
    </style:style>
    <style:style style:name="T10664" style:parent-style-name="DefaultParagraphFont" style:family="text">
      <style:text-properties style:font-name="EUAlbertina" style:font-name-complex="EUAlbertina" fo:font-size="9pt" style:font-size-asian="9pt" style:font-size-complex="9pt"/>
    </style:style>
    <style:style style:name="T10665" style:parent-style-name="DefaultParagraphFont" style:family="text">
      <style:text-properties style:font-name="EUAlbertina+01" style:font-name-complex="EUAlbertina+01" fo:font-size="9pt" style:font-size-asian="9pt" style:font-size-complex="9pt"/>
    </style:style>
    <style:style style:name="T10666" style:parent-style-name="DefaultParagraphFont" style:family="text">
      <style:text-properties style:font-name="EUAlbertina" style:font-name-complex="EUAlbertina" fo:font-size="9pt" style:font-size-asian="9pt" style:font-size-complex="9pt"/>
    </style:style>
    <style:style style:name="T10667" style:parent-style-name="DefaultParagraphFont" style:family="text">
      <style:text-properties style:font-name="EUAlbertina+01" style:font-name-complex="EUAlbertina+01" fo:font-size="9pt" style:font-size-asian="9pt" style:font-size-complex="9pt"/>
    </style:style>
    <style:style style:name="T10668" style:parent-style-name="DefaultParagraphFont" style:family="text">
      <style:text-properties style:font-name="EUAlbertina" style:font-name-complex="EUAlbertina" fo:font-size="9pt" style:font-size-asian="9pt" style:font-size-complex="9pt"/>
    </style:style>
    <style:style style:name="T10669" style:parent-style-name="DefaultParagraphFont" style:family="text">
      <style:text-properties style:font-name="EUAlbertina+20" style:font-name-complex="EUAlbertina+20" fo:font-size="9pt" style:font-size-asian="9pt" style:font-size-complex="9pt"/>
    </style:style>
    <style:style style:name="T10670" style:parent-style-name="DefaultParagraphFont" style:family="text">
      <style:text-properties style:font-name="EUAlbertina" style:font-name-complex="EUAlbertina" fo:font-size="9pt" style:font-size-asian="9pt" style:font-size-complex="9pt"/>
    </style:style>
    <style:style style:name="T10671" style:parent-style-name="DefaultParagraphFont" style:family="text">
      <style:text-properties style:font-name="EUAlbertina+01" style:font-name-complex="EUAlbertina+01" fo:font-size="9pt" style:font-size-asian="9pt" style:font-size-complex="9pt"/>
    </style:style>
    <style:style style:name="T10672" style:parent-style-name="DefaultParagraphFont" style:family="text">
      <style:text-properties style:font-name="EUAlbertina" style:font-name-complex="EUAlbertina" fo:font-size="9pt" style:font-size-asian="9pt" style:font-size-complex="9pt"/>
    </style:style>
    <style:style style:name="T10673" style:parent-style-name="DefaultParagraphFont" style:family="text">
      <style:text-properties style:font-name="EUAlbertina+01" style:font-name-complex="EUAlbertina+01" fo:font-size="9pt" style:font-size-asian="9pt" style:font-size-complex="9pt"/>
    </style:style>
    <style:style style:name="T10674" style:parent-style-name="DefaultParagraphFont" style:family="text">
      <style:text-properties style:font-name="EUAlbertina" style:font-name-complex="EUAlbertina" fo:font-size="9pt" style:font-size-asian="9pt" style:font-size-complex="9pt"/>
    </style:style>
    <style:style style:name="T10675" style:parent-style-name="DefaultParagraphFont" style:family="text">
      <style:text-properties style:font-name="EUAlbertina+01" style:font-name-complex="EUAlbertina+01" fo:font-size="9pt" style:font-size-asian="9pt" style:font-size-complex="9pt"/>
    </style:style>
    <style:style style:name="T10676" style:parent-style-name="DefaultParagraphFont" style:family="text">
      <style:text-properties style:font-name="EUAlbertina" style:font-name-complex="EUAlbertina" fo:font-size="9pt" style:font-size-asian="9pt" style:font-size-complex="9pt"/>
    </style:style>
    <style:style style:name="T10677" style:parent-style-name="DefaultParagraphFont" style:family="text">
      <style:text-properties style:font-name="EUAlbertina+01" style:font-name-complex="EUAlbertina+01" fo:font-size="9pt" style:font-size-asian="9pt" style:font-size-complex="9pt"/>
    </style:style>
    <style:style style:name="T10678" style:parent-style-name="DefaultParagraphFont" style:family="text">
      <style:text-properties style:font-name="EUAlbertina" style:font-name-complex="EUAlbertina" fo:font-size="9pt" style:font-size-asian="9pt" style:font-size-complex="9pt"/>
    </style:style>
    <style:style style:name="T10679" style:parent-style-name="DefaultParagraphFont" style:family="text">
      <style:text-properties style:font-name="EUAlbertina+01" style:font-name-complex="EUAlbertina+01" fo:font-size="9pt" style:font-size-asian="9pt" style:font-size-complex="9pt"/>
    </style:style>
    <style:style style:name="T10680" style:parent-style-name="DefaultParagraphFont" style:family="text">
      <style:text-properties style:font-name="EUAlbertina" style:font-name-complex="EUAlbertina" fo:font-size="9pt" style:font-size-asian="9pt" style:font-size-complex="9pt"/>
    </style:style>
    <style:style style:name="T10681" style:parent-style-name="DefaultParagraphFont" style:family="text">
      <style:text-properties style:font-name="EUAlbertina+01" style:font-name-complex="EUAlbertina+01" fo:font-size="9pt" style:font-size-asian="9pt" style:font-size-complex="9pt"/>
    </style:style>
    <style:style style:name="T10682" style:parent-style-name="DefaultParagraphFont" style:family="text">
      <style:text-properties style:font-name="EUAlbertina" style:font-name-complex="EUAlbertina" fo:font-size="9pt" style:font-size-asian="9pt" style:font-size-complex="9pt"/>
    </style:style>
    <style:style style:name="T10683" style:parent-style-name="DefaultParagraphFont" style:family="text">
      <style:text-properties style:font-name="EUAlbertina+01" style:font-name-complex="EUAlbertina+01" fo:font-size="9pt" style:font-size-asian="9pt" style:font-size-complex="9pt"/>
    </style:style>
    <style:style style:name="T10684" style:parent-style-name="DefaultParagraphFont" style:family="text">
      <style:text-properties style:font-name="EUAlbertina" style:font-name-complex="EUAlbertina" fo:font-size="9pt" style:font-size-asian="9pt" style:font-size-complex="9pt"/>
    </style:style>
    <style:style style:name="T10685" style:parent-style-name="DefaultParagraphFont" style:family="text">
      <style:text-properties style:font-name="EUAlbertina+20" style:font-name-complex="EUAlbertina+20" fo:font-size="9pt" style:font-size-asian="9pt" style:font-size-complex="9pt"/>
    </style:style>
    <style:style style:name="T10686" style:parent-style-name="DefaultParagraphFont" style:family="text">
      <style:text-properties style:font-name="EUAlbertina" style:font-name-complex="EUAlbertina" fo:font-size="9pt" style:font-size-asian="9pt" style:font-size-complex="9pt"/>
    </style:style>
    <style:style style:name="T10687" style:parent-style-name="DefaultParagraphFont" style:family="text">
      <style:text-properties style:font-name="EUAlbertina+01" style:font-name-complex="EUAlbertina+01" fo:font-size="9pt" style:font-size-asian="9pt" style:font-size-complex="9pt"/>
    </style:style>
    <style:style style:name="T10688" style:parent-style-name="DefaultParagraphFont" style:family="text">
      <style:text-properties style:font-name="EUAlbertina" style:font-name-complex="EUAlbertina" fo:font-size="9pt" style:font-size-asian="9pt" style:font-size-complex="9pt"/>
    </style:style>
    <style:style style:name="T10689" style:parent-style-name="DefaultParagraphFont" style:family="text">
      <style:text-properties style:font-name="EUAlbertina+01" style:font-name-complex="EUAlbertina+01" fo:font-size="9pt" style:font-size-asian="9pt" style:font-size-complex="9pt"/>
    </style:style>
    <style:style style:name="T10690" style:parent-style-name="DefaultParagraphFont" style:family="text">
      <style:text-properties style:font-name="EUAlbertina" style:font-name-complex="EUAlbertina" fo:font-size="9pt" style:font-size-asian="9pt" style:font-size-complex="9pt"/>
    </style:style>
    <style:style style:name="T10691" style:parent-style-name="DefaultParagraphFont" style:family="text">
      <style:text-properties style:font-name="EUAlbertina+01" style:font-name-complex="EUAlbertina+01" fo:font-size="9pt" style:font-size-asian="9pt" style:font-size-complex="9pt"/>
    </style:style>
    <style:style style:name="T10692" style:parent-style-name="DefaultParagraphFont" style:family="text">
      <style:text-properties style:font-name="EUAlbertina" style:font-name-complex="EUAlbertina" fo:font-size="9pt" style:font-size-asian="9pt" style:font-size-complex="9pt"/>
    </style:style>
    <style:style style:name="T10693" style:parent-style-name="DefaultParagraphFont" style:family="text">
      <style:text-properties style:font-name="EUAlbertina+01" style:font-name-complex="EUAlbertina+01" fo:font-size="9pt" style:font-size-asian="9pt" style:font-size-complex="9pt"/>
    </style:style>
    <style:style style:name="T10694" style:parent-style-name="DefaultParagraphFont" style:family="text">
      <style:text-properties style:font-name="EUAlbertina" style:font-name-complex="EUAlbertina" fo:font-size="9pt" style:font-size-asian="9pt" style:font-size-complex="9pt"/>
    </style:style>
    <style:style style:name="T10695" style:parent-style-name="DefaultParagraphFont" style:family="text">
      <style:text-properties style:font-name="EUAlbertina+01" style:font-name-complex="EUAlbertina+01" fo:font-size="9pt" style:font-size-asian="9pt" style:font-size-complex="9pt"/>
    </style:style>
    <style:style style:name="T10696" style:parent-style-name="DefaultParagraphFont" style:family="text">
      <style:text-properties style:font-name="EUAlbertina" style:font-name-complex="EUAlbertina" fo:font-size="9pt" style:font-size-asian="9pt" style:font-size-complex="9pt"/>
    </style:style>
    <style:style style:name="T10697" style:parent-style-name="DefaultParagraphFont" style:family="text">
      <style:text-properties style:font-name="EUAlbertina+01" style:font-name-complex="EUAlbertina+01" fo:font-size="9pt" style:font-size-asian="9pt" style:font-size-complex="9pt"/>
    </style:style>
    <style:style style:name="T10698" style:parent-style-name="DefaultParagraphFont" style:family="text">
      <style:text-properties style:font-name="EUAlbertina" style:font-name-complex="EUAlbertina" fo:font-size="9pt" style:font-size-asian="9pt" style:font-size-complex="9pt"/>
    </style:style>
    <style:style style:name="T10699" style:parent-style-name="DefaultParagraphFont" style:family="text">
      <style:text-properties style:font-name="EUAlbertina+01" style:font-name-complex="EUAlbertina+01" fo:font-size="9pt" style:font-size-asian="9pt" style:font-size-complex="9pt"/>
    </style:style>
    <style:style style:name="T10700" style:parent-style-name="DefaultParagraphFont" style:family="text">
      <style:text-properties style:font-name="EUAlbertina" style:font-name-complex="EUAlbertina" fo:font-size="9pt" style:font-size-asian="9pt" style:font-size-complex="9pt"/>
    </style:style>
    <style:style style:name="T10701" style:parent-style-name="DefaultParagraphFont" style:family="text">
      <style:text-properties style:font-name="EUAlbertina+01" style:font-name-complex="EUAlbertina+01" fo:font-size="9pt" style:font-size-asian="9pt" style:font-size-complex="9pt"/>
    </style:style>
    <style:style style:name="T10702" style:parent-style-name="DefaultParagraphFont" style:family="text">
      <style:text-properties style:font-name="EUAlbertina" style:font-name-complex="EUAlbertina" fo:font-size="9pt" style:font-size-asian="9pt" style:font-size-complex="9pt"/>
    </style:style>
    <style:style style:name="T10703" style:parent-style-name="DefaultParagraphFont" style:family="text">
      <style:text-properties style:font-name="EUAlbertina+01" style:font-name-complex="EUAlbertina+01" fo:font-size="9pt" style:font-size-asian="9pt" style:font-size-complex="9pt"/>
    </style:style>
    <style:style style:name="T10704" style:parent-style-name="DefaultParagraphFont" style:family="text">
      <style:text-properties style:font-name="EUAlbertina" style:font-name-complex="EUAlbertina" fo:font-size="9pt" style:font-size-asian="9pt" style:font-size-complex="9pt"/>
    </style:style>
    <style:style style:name="T10705" style:parent-style-name="DefaultParagraphFont" style:family="text">
      <style:text-properties style:font-name="EUAlbertina+01" style:font-name-complex="EUAlbertina+01" fo:font-size="9pt" style:font-size-asian="9pt" style:font-size-complex="9pt"/>
    </style:style>
    <style:style style:name="T10706" style:parent-style-name="DefaultParagraphFont" style:family="text">
      <style:text-properties style:font-name="EUAlbertina" style:font-name-complex="EUAlbertina" fo:font-size="9pt" style:font-size-asian="9pt" style:font-size-complex="9pt"/>
    </style:style>
    <style:style style:name="T10707" style:parent-style-name="DefaultParagraphFont" style:family="text">
      <style:text-properties style:font-name="EUAlbertina+01" style:font-name-complex="EUAlbertina+01" fo:font-size="9pt" style:font-size-asian="9pt" style:font-size-complex="9pt"/>
    </style:style>
    <style:style style:name="T10708" style:parent-style-name="DefaultParagraphFont" style:family="text">
      <style:text-properties style:font-name="EUAlbertina" style:font-name-complex="EUAlbertina" fo:font-size="9pt" style:font-size-asian="9pt" style:font-size-complex="9pt"/>
    </style:style>
    <style:style style:name="T10709" style:parent-style-name="DefaultParagraphFont" style:family="text">
      <style:text-properties style:font-name="EUAlbertina+01" style:font-name-complex="EUAlbertina+01" fo:font-size="9pt" style:font-size-asian="9pt" style:font-size-complex="9pt"/>
    </style:style>
    <style:style style:name="T10710" style:parent-style-name="DefaultParagraphFont" style:family="text">
      <style:text-properties style:font-name="EUAlbertina" style:font-name-complex="EUAlbertina" fo:font-size="9pt" style:font-size-asian="9pt" style:font-size-complex="9pt"/>
    </style:style>
    <style:style style:name="T10711" style:parent-style-name="DefaultParagraphFont" style:family="text">
      <style:text-properties style:font-name="EUAlbertina" style:font-name-complex="EUAlbertina" fo:font-size="9pt" style:font-size-asian="9pt" style:font-size-complex="9pt"/>
    </style:style>
    <style:style style:name="T10712" style:parent-style-name="DefaultParagraphFont" style:family="text">
      <style:text-properties style:font-name="EUAlbertina+01" style:font-name-complex="EUAlbertina+01" fo:font-size="9pt" style:font-size-asian="9pt" style:font-size-complex="9pt"/>
    </style:style>
    <style:style style:name="T10713" style:parent-style-name="DefaultParagraphFont" style:family="text">
      <style:text-properties style:font-name="EUAlbertina" style:font-name-complex="EUAlbertina" fo:font-size="9pt" style:font-size-asian="9pt" style:font-size-complex="9pt"/>
    </style:style>
    <style:style style:name="T10714" style:parent-style-name="DefaultParagraphFont" style:family="text">
      <style:text-properties style:font-name="EUAlbertina+01" style:font-name-complex="EUAlbertina+01" fo:font-size="9pt" style:font-size-asian="9pt" style:font-size-complex="9pt"/>
    </style:style>
    <style:style style:name="T10715" style:parent-style-name="DefaultParagraphFont" style:family="text">
      <style:text-properties style:font-name="EUAlbertina" style:font-name-complex="EUAlbertina" fo:font-size="9pt" style:font-size-asian="9pt" style:font-size-complex="9pt"/>
    </style:style>
    <style:style style:name="T10716" style:parent-style-name="DefaultParagraphFont" style:family="text">
      <style:text-properties style:font-name="EUAlbertina+01" style:font-name-complex="EUAlbertina+01" fo:font-size="9pt" style:font-size-asian="9pt" style:font-size-complex="9pt"/>
    </style:style>
    <style:style style:name="T10717" style:parent-style-name="DefaultParagraphFont" style:family="text">
      <style:text-properties style:font-name="EUAlbertina" style:font-name-complex="EUAlbertina" fo:font-size="9pt" style:font-size-asian="9pt" style:font-size-complex="9pt"/>
    </style:style>
    <style:style style:name="T10718" style:parent-style-name="DefaultParagraphFont" style:family="text">
      <style:text-properties style:font-name="EUAlbertina+01" style:font-name-complex="EUAlbertina+01" fo:font-size="9pt" style:font-size-asian="9pt" style:font-size-complex="9pt"/>
    </style:style>
    <style:style style:name="T10719" style:parent-style-name="DefaultParagraphFont" style:family="text">
      <style:text-properties style:font-name="EUAlbertina" style:font-name-complex="EUAlbertina" fo:font-size="9pt" style:font-size-asian="9pt" style:font-size-complex="9pt"/>
    </style:style>
    <style:style style:name="T10720" style:parent-style-name="DefaultParagraphFont" style:family="text">
      <style:text-properties style:font-name="EUAlbertina+01" style:font-name-complex="EUAlbertina+01" fo:font-size="9pt" style:font-size-asian="9pt" style:font-size-complex="9pt"/>
    </style:style>
    <style:style style:name="T10721" style:parent-style-name="DefaultParagraphFont" style:family="text">
      <style:text-properties style:font-name="EUAlbertina" style:font-name-complex="EUAlbertina" fo:font-size="9pt" style:font-size-asian="9pt" style:font-size-complex="9pt"/>
    </style:style>
    <style:style style:name="T10722" style:parent-style-name="DefaultParagraphFont" style:family="text">
      <style:text-properties style:font-name="EUAlbertina+01" style:font-name-complex="EUAlbertina+01" fo:font-size="9pt" style:font-size-asian="9pt" style:font-size-complex="9pt"/>
    </style:style>
    <style:style style:name="T10723" style:parent-style-name="DefaultParagraphFont" style:family="text">
      <style:text-properties style:font-name="EUAlbertina" style:font-name-complex="EUAlbertina" fo:font-size="9pt" style:font-size-asian="9pt" style:font-size-complex="9pt"/>
    </style:style>
    <style:style style:name="T10724" style:parent-style-name="DefaultParagraphFont" style:family="text">
      <style:text-properties style:font-name="EUAlbertina+01" style:font-name-complex="EUAlbertina+01" fo:font-size="9pt" style:font-size-asian="9pt" style:font-size-complex="9pt"/>
    </style:style>
    <style:style style:name="P10725" style:parent-style-name="Normal" style:family="paragraph">
      <style:text-properties style:font-name="EUAlbertina" style:font-name-complex="EUAlbertina" fo:font-size="9pt" style:font-size-asian="9pt" style:font-size-complex="9pt"/>
    </style:style>
    <style:style style:name="T10726" style:parent-style-name="DefaultParagraphFont" style:family="text">
      <style:text-properties style:font-name="EUAlbertina" style:font-name-complex="EUAlbertina" fo:font-size="9pt" style:font-size-asian="9pt" style:font-size-complex="9pt"/>
    </style:style>
    <style:style style:name="T10727" style:parent-style-name="DefaultParagraphFont" style:family="text">
      <style:text-properties style:font-name="EUAlbertina+01" style:font-name-complex="EUAlbertina+01" fo:font-size="9pt" style:font-size-asian="9pt" style:font-size-complex="9pt"/>
    </style:style>
    <style:style style:name="T10728" style:parent-style-name="DefaultParagraphFont" style:family="text">
      <style:text-properties style:font-name="EUAlbertina" style:font-name-complex="EUAlbertina" fo:font-size="9pt" style:font-size-asian="9pt" style:font-size-complex="9pt"/>
    </style:style>
    <style:style style:name="T10729" style:parent-style-name="DefaultParagraphFont" style:family="text">
      <style:text-properties style:font-name="EUAlbertina+01" style:font-name-complex="EUAlbertina+01" fo:font-size="9pt" style:font-size-asian="9pt" style:font-size-complex="9pt"/>
    </style:style>
    <style:style style:name="T10730" style:parent-style-name="DefaultParagraphFont" style:family="text">
      <style:text-properties style:font-name="EUAlbertina" style:font-name-complex="EUAlbertina" fo:font-size="9pt" style:font-size-asian="9pt" style:font-size-complex="9pt"/>
    </style:style>
    <style:style style:name="T10731" style:parent-style-name="DefaultParagraphFont" style:family="text">
      <style:text-properties style:font-name="EUAlbertina+01" style:font-name-complex="EUAlbertina+01" fo:font-size="9pt" style:font-size-asian="9pt" style:font-size-complex="9pt"/>
    </style:style>
    <style:style style:name="T10732" style:parent-style-name="DefaultParagraphFont" style:family="text">
      <style:text-properties style:font-name="EUAlbertina" style:font-name-complex="EUAlbertina" fo:font-size="9pt" style:font-size-asian="9pt" style:font-size-complex="9pt"/>
    </style:style>
    <style:style style:name="T10733" style:parent-style-name="DefaultParagraphFont" style:family="text">
      <style:text-properties style:font-name="EUAlbertina" style:font-name-complex="EUAlbertina" fo:font-size="9pt" style:font-size-asian="9pt" style:font-size-complex="9pt"/>
    </style:style>
    <style:style style:name="T10734" style:parent-style-name="DefaultParagraphFont" style:family="text">
      <style:text-properties style:font-name="EUAlbertina+01" style:font-name-complex="EUAlbertina+01" fo:font-size="9pt" style:font-size-asian="9pt" style:font-size-complex="9pt"/>
    </style:style>
    <style:style style:name="T10735" style:parent-style-name="DefaultParagraphFont" style:family="text">
      <style:text-properties style:font-name="EUAlbertina" style:font-name-complex="EUAlbertina" fo:font-size="9pt" style:font-size-asian="9pt" style:font-size-complex="9pt"/>
    </style:style>
    <style:style style:name="T10736" style:parent-style-name="DefaultParagraphFont" style:family="text">
      <style:text-properties style:font-name="EUAlbertina+01" style:font-name-complex="EUAlbertina+01" fo:font-size="9pt" style:font-size-asian="9pt" style:font-size-complex="9pt"/>
    </style:style>
    <style:style style:name="T10737" style:parent-style-name="DefaultParagraphFont" style:family="text">
      <style:text-properties style:font-name="EUAlbertina" style:font-name-complex="EUAlbertina" fo:font-size="9pt" style:font-size-asian="9pt" style:font-size-complex="9pt"/>
    </style:style>
    <style:style style:name="T10738" style:parent-style-name="DefaultParagraphFont" style:family="text">
      <style:text-properties style:font-name="EUAlbertina+01" style:font-name-complex="EUAlbertina+01" fo:font-size="9pt" style:font-size-asian="9pt" style:font-size-complex="9pt"/>
    </style:style>
    <style:style style:name="T10739" style:parent-style-name="DefaultParagraphFont" style:family="text">
      <style:text-properties style:font-name="EUAlbertina" style:font-name-complex="EUAlbertina" fo:font-size="9pt" style:font-size-asian="9pt" style:font-size-complex="9pt"/>
    </style:style>
    <style:style style:name="T10740" style:parent-style-name="DefaultParagraphFont" style:family="text">
      <style:text-properties style:font-name="EUAlbertina+01" style:font-name-complex="EUAlbertina+01" fo:font-size="9pt" style:font-size-asian="9pt" style:font-size-complex="9pt"/>
    </style:style>
    <style:style style:name="T10741" style:parent-style-name="DefaultParagraphFont" style:family="text">
      <style:text-properties style:font-name="EUAlbertina" style:font-name-complex="EUAlbertina" fo:font-size="9pt" style:font-size-asian="9pt" style:font-size-complex="9pt"/>
    </style:style>
    <style:style style:name="T10742" style:parent-style-name="DefaultParagraphFont" style:family="text">
      <style:text-properties style:font-name="EUAlbertina+01" style:font-name-complex="EUAlbertina+01" fo:font-size="9pt" style:font-size-asian="9pt" style:font-size-complex="9pt"/>
    </style:style>
    <style:style style:name="T10743" style:parent-style-name="DefaultParagraphFont" style:family="text">
      <style:text-properties style:font-name="EUAlbertina" style:font-name-complex="EUAlbertina" fo:font-size="9pt" style:font-size-asian="9pt" style:font-size-complex="9pt"/>
    </style:style>
    <style:style style:name="T10744" style:parent-style-name="DefaultParagraphFont" style:family="text">
      <style:text-properties style:font-name="EUAlbertina+01" style:font-name-complex="EUAlbertina+01" fo:font-size="9pt" style:font-size-asian="9pt" style:font-size-complex="9pt"/>
    </style:style>
    <style:style style:name="T10745" style:parent-style-name="DefaultParagraphFont" style:family="text">
      <style:text-properties style:font-name="EUAlbertina" style:font-name-complex="EUAlbertina" fo:font-size="9pt" style:font-size-asian="9pt" style:font-size-complex="9pt"/>
    </style:style>
    <style:style style:name="T10746" style:parent-style-name="DefaultParagraphFont" style:family="text">
      <style:text-properties style:font-name="EUAlbertina+01" style:font-name-complex="EUAlbertina+01" fo:font-size="9pt" style:font-size-asian="9pt" style:font-size-complex="9pt"/>
    </style:style>
    <style:style style:name="T10747" style:parent-style-name="DefaultParagraphFont" style:family="text">
      <style:text-properties style:font-name="EUAlbertina" style:font-name-complex="EUAlbertina" fo:font-size="9pt" style:font-size-asian="9pt" style:font-size-complex="9pt"/>
    </style:style>
    <style:style style:name="T10748" style:parent-style-name="DefaultParagraphFont" style:family="text">
      <style:text-properties style:font-name="EUAlbertina+01" style:font-name-complex="EUAlbertina+01" fo:font-size="9pt" style:font-size-asian="9pt" style:font-size-complex="9pt"/>
    </style:style>
    <style:style style:name="T10749" style:parent-style-name="DefaultParagraphFont" style:family="text">
      <style:text-properties style:font-name="EUAlbertina" style:font-name-complex="EUAlbertina" fo:font-size="9pt" style:font-size-asian="9pt" style:font-size-complex="9pt"/>
    </style:style>
    <style:style style:name="T10750" style:parent-style-name="DefaultParagraphFont" style:family="text">
      <style:text-properties style:font-name="EUAlbertina" style:font-name-complex="EUAlbertina" fo:font-size="9pt" style:font-size-asian="9pt" style:font-size-complex="9pt"/>
    </style:style>
    <style:style style:name="T10751" style:parent-style-name="DefaultParagraphFont" style:family="text">
      <style:text-properties style:font-name="EUAlbertina+01" style:font-name-complex="EUAlbertina+01" fo:font-size="9pt" style:font-size-asian="9pt" style:font-size-complex="9pt"/>
    </style:style>
    <style:style style:name="T10752" style:parent-style-name="DefaultParagraphFont" style:family="text">
      <style:text-properties style:font-name="EUAlbertina" style:font-name-complex="EUAlbertina" fo:font-size="9pt" style:font-size-asian="9pt" style:font-size-complex="9pt"/>
    </style:style>
    <style:style style:name="T10753" style:parent-style-name="DefaultParagraphFont" style:family="text">
      <style:text-properties style:font-name="EUAlbertina+01" style:font-name-complex="EUAlbertina+01" fo:font-size="9pt" style:font-size-asian="9pt" style:font-size-complex="9pt"/>
    </style:style>
    <style:style style:name="P10754" style:parent-style-name="Normal" style:family="paragraph">
      <style:text-properties fo:font-size="9pt" style:font-size-asian="9pt" style:font-size-complex="9pt"/>
    </style:style>
    <style:style style:name="TableRow10755" style:family="table-row">
      <style:table-row-properties style:min-row-height="0.0416in" style:use-optimal-row-height="false"/>
    </style:style>
    <style:style style:name="TableCell10756" style:family="table-cell">
      <style:table-cell-properties fo:border="0.0069in solid #000000" fo:padding-top="0.0395in" fo:padding-left="0.075in" fo:padding-bottom="0.0395in" fo:padding-right="0.075in"/>
    </style:style>
    <style:style style:name="P10757" style:parent-style-name="Normal" style:family="paragraph">
      <style:paragraph-properties fo:margin-right="-0.0451in"/>
      <style:text-properties fo:font-size="9pt" style:font-size-asian="9pt" style:font-size-complex="9pt"/>
    </style:style>
    <style:style style:name="TableCell10758" style:family="table-cell">
      <style:table-cell-properties fo:border="0.0069in solid #000000" fo:padding-top="0.0395in" fo:padding-left="0.075in" fo:padding-bottom="0.0395in" fo:padding-right="0.075in"/>
    </style:style>
    <style:style style:name="P10759" style:parent-style-name="Normal" style:family="paragraph">
      <style:text-properties style:font-name="EUAlbertina" style:font-name-complex="EUAlbertina" fo:font-size="9pt" style:font-size-asian="9pt" style:font-size-complex="9pt"/>
    </style:style>
    <style:style style:name="P10760" style:parent-style-name="Normal" style:family="paragraph">
      <style:text-properties style:font-name="EUAlbertina" style:font-name-complex="EUAlbertina" fo:font-size="9pt" style:font-size-asian="9pt" style:font-size-complex="9pt"/>
    </style:style>
    <style:style style:name="P10761" style:parent-style-name="Normal" style:family="paragraph">
      <style:text-properties style:font-name="EUAlbertina" style:font-name-complex="EUAlbertina" fo:font-size="9pt" style:font-size-asian="9pt" style:font-size-complex="9pt"/>
    </style:style>
    <style:style style:name="P10762" style:parent-style-name="Normal" style:family="paragraph">
      <style:text-properties style:font-name="EUAlbertina" style:font-name-complex="EUAlbertina" fo:font-size="9pt" style:font-size-asian="9pt" style:font-size-complex="9pt"/>
    </style:style>
    <style:style style:name="P10763" style:parent-style-name="Normal" style:family="paragraph">
      <style:text-properties style:font-name="EUAlbertina" style:font-name-complex="EUAlbertina" fo:font-size="9pt" style:font-size-asian="9pt" style:font-size-complex="9pt"/>
    </style:style>
    <style:style style:name="TableCell10764" style:family="table-cell">
      <style:table-cell-properties fo:border="0.0069in solid #000000" fo:padding-top="0.0395in" fo:padding-left="0.075in" fo:padding-bottom="0.0395in" fo:padding-right="0.075in"/>
    </style:style>
    <style:style style:name="P10765" style:parent-style-name="Normal" style:family="paragraph">
      <style:text-properties style:font-name="EUAlbertina" style:font-name-complex="EUAlbertina" fo:font-size="9pt" style:font-size-asian="9pt" style:font-size-complex="9pt"/>
    </style:style>
    <style:style style:name="P10766" style:parent-style-name="Normal" style:family="paragraph">
      <style:text-properties style:font-name="EUAlbertina" style:font-name-complex="EUAlbertina" fo:font-size="9pt" style:font-size-asian="9pt" style:font-size-complex="9pt"/>
    </style:style>
    <style:style style:name="P10767" style:parent-style-name="Normal" style:family="paragraph">
      <style:text-properties style:font-name="EUAlbertina" style:font-name-complex="EUAlbertina" fo:font-size="9pt" style:font-size-asian="9pt" style:font-size-complex="9pt"/>
    </style:style>
    <style:style style:name="T10768" style:parent-style-name="DefaultParagraphFont" style:family="text">
      <style:text-properties style:font-name="EUAlbertina+03" style:font-name-complex="EUAlbertina+03" fo:font-size="9pt" style:font-size-asian="9pt" style:font-size-complex="9pt"/>
    </style:style>
    <style:style style:name="T10769" style:parent-style-name="DefaultParagraphFont" style:family="text">
      <style:text-properties style:font-name="EUAlbertina" style:font-name-complex="EUAlbertina" fo:font-size="9pt" style:font-size-asian="9pt" style:font-size-complex="9pt"/>
    </style:style>
    <style:style style:name="T10770" style:parent-style-name="DefaultParagraphFont" style:family="text">
      <style:text-properties style:font-name="EUAlbertina+03" style:font-name-complex="EUAlbertina+03" fo:font-size="9pt" style:font-size-asian="9pt" style:font-size-complex="9pt"/>
    </style:style>
    <style:style style:name="T10771" style:parent-style-name="DefaultParagraphFont" style:family="text">
      <style:text-properties style:font-name="EUAlbertina" style:font-name-complex="EUAlbertina" fo:font-size="9pt" style:font-size-asian="9pt" style:font-size-complex="9pt"/>
    </style:style>
    <style:style style:name="T10772" style:parent-style-name="DefaultParagraphFont" style:family="text">
      <style:text-properties style:font-name="EUAlbertina+03" style:font-name-complex="EUAlbertina+03" fo:font-size="9pt" style:font-size-asian="9pt" style:font-size-complex="9pt"/>
    </style:style>
    <style:style style:name="T10773" style:parent-style-name="DefaultParagraphFont" style:family="text">
      <style:text-properties style:font-name="EUAlbertina" style:font-name-complex="EUAlbertina" fo:font-size="9pt" style:font-size-asian="9pt" style:font-size-complex="9pt"/>
    </style:style>
    <style:style style:name="P10774" style:parent-style-name="Normal" style:family="paragraph">
      <style:text-properties style:font-name="EUAlbertina" style:font-name-complex="EUAlbertina" fo:font-size="9pt" style:font-size-asian="9pt" style:font-size-complex="9pt"/>
    </style:style>
    <style:style style:name="P10775" style:parent-style-name="Normal" style:family="paragraph">
      <style:text-properties style:font-name="EUAlbertina" style:font-name-complex="EUAlbertina" fo:font-size="9pt" style:font-size-asian="9pt" style:font-size-complex="9pt"/>
    </style:style>
    <style:style style:name="TableCell10776" style:family="table-cell">
      <style:table-cell-properties fo:border="0.0069in solid #000000" fo:padding-top="0.0395in" fo:padding-left="0.075in" fo:padding-bottom="0.0395in" fo:padding-right="0.075in"/>
    </style:style>
    <style:style style:name="T10777" style:parent-style-name="DefaultParagraphFont" style:family="text">
      <style:text-properties style:font-name="EUAlbertina+22" style:font-name-asian="EUAlbertina+22" style:font-name-complex="EUAlbertina+22" fo:font-size="9pt" style:font-size-asian="9pt" style:font-size-complex="9pt"/>
    </style:style>
    <style:style style:name="T10778" style:parent-style-name="DefaultParagraphFont" style:family="text">
      <style:text-properties style:font-name="EUAlbertina+22" style:font-name-asian="EUAlbertina+22" style:font-name-complex="EUAlbertina+22" fo:font-size="9pt" style:font-size-asian="9pt" style:font-size-complex="9pt"/>
    </style:style>
    <style:style style:name="T10779" style:parent-style-name="DefaultParagraphFont" style:family="text">
      <style:text-properties style:font-name="EUAlbertina" style:font-name-complex="EUAlbertina" fo:font-size="9pt" style:font-size-asian="9pt" style:font-size-complex="9pt"/>
    </style:style>
    <style:style style:name="T10780" style:parent-style-name="DefaultParagraphFont" style:family="text">
      <style:text-properties style:font-name="EUAlbertina" style:font-name-complex="EUAlbertina" fo:font-size="9pt" style:font-size-asian="9pt" style:font-size-complex="9pt"/>
    </style:style>
    <style:style style:name="T10781" style:parent-style-name="DefaultParagraphFont" style:family="text">
      <style:text-properties style:font-name="EUAlbertina+01" style:font-name-complex="EUAlbertina+01" fo:font-size="9pt" style:font-size-asian="9pt" style:font-size-complex="9pt"/>
    </style:style>
    <style:style style:name="T10782" style:parent-style-name="DefaultParagraphFont" style:family="text">
      <style:text-properties style:font-name="EUAlbertina" style:font-name-complex="EUAlbertina" fo:font-size="9pt" style:font-size-asian="9pt" style:font-size-complex="9pt"/>
    </style:style>
    <style:style style:name="T10783" style:parent-style-name="DefaultParagraphFont" style:family="text">
      <style:text-properties style:font-name="EUAlbertina" style:font-name-complex="EUAlbertina" fo:font-size="9pt" style:font-size-asian="9pt" style:font-size-complex="9pt"/>
    </style:style>
    <style:style style:name="T10784" style:parent-style-name="DefaultParagraphFont" style:family="text">
      <style:text-properties style:font-name="EUAlbertina_Italic" style:font-name-complex="EUAlbertina_Italic" fo:font-style="italic" style:font-style-asian="italic" style:font-style-complex="italic" fo:font-size="9pt" style:font-size-asian="9pt" style:font-size-complex="9pt"/>
    </style:style>
    <style:style style:name="T10785" style:parent-style-name="DefaultParagraphFont" style:family="text">
      <style:text-properties style:font-name="EUAlbertina" style:font-name-complex="EUAlbertina" fo:font-size="9pt" style:font-size-asian="9pt" style:font-size-complex="9pt"/>
    </style:style>
    <style:style style:name="P10786" style:parent-style-name="Normal" style:family="paragraph">
      <style:text-properties style:font-name="EUAlbertina" style:font-name-complex="EUAlbertina" fo:font-size="9pt" style:font-size-asian="9pt" style:font-size-complex="9pt"/>
    </style:style>
    <style:style style:name="P10787" style:parent-style-name="Normal" style:family="paragraph">
      <style:text-properties style:font-name="EUAlbertina" style:font-name-complex="EUAlbertina" fo:font-size="9pt" style:font-size-asian="9pt" style:font-size-complex="9pt"/>
    </style:style>
    <style:style style:name="T10788" style:parent-style-name="DefaultParagraphFont" style:family="text">
      <style:text-properties style:font-name="EUAlbertina+03" style:font-name-complex="EUAlbertina+03" fo:font-size="9pt" style:font-size-asian="9pt" style:font-size-complex="9pt"/>
    </style:style>
    <style:style style:name="T10789" style:parent-style-name="DefaultParagraphFont" style:family="text">
      <style:text-properties style:font-name="EUAlbertina" style:font-name-complex="EUAlbertina" fo:font-size="9pt" style:font-size-asian="9pt" style:font-size-complex="9pt"/>
    </style:style>
    <style:style style:name="T10790" style:parent-style-name="DefaultParagraphFont" style:family="text">
      <style:text-properties style:font-name="EUAlbertina+03" style:font-name-complex="EUAlbertina+03" fo:font-size="9pt" style:font-size-asian="9pt" style:font-size-complex="9pt"/>
    </style:style>
    <style:style style:name="T10791" style:parent-style-name="DefaultParagraphFont" style:family="text">
      <style:text-properties style:font-name="EUAlbertina" style:font-name-complex="EUAlbertina" fo:font-size="9pt" style:font-size-asian="9pt" style:font-size-complex="9pt"/>
    </style:style>
    <style:style style:name="T10792" style:parent-style-name="DefaultParagraphFont" style:family="text">
      <style:text-properties style:font-name="EUAlbertina+03" style:font-name-complex="EUAlbertina+03" fo:font-size="9pt" style:font-size-asian="9pt" style:font-size-complex="9pt"/>
    </style:style>
    <style:style style:name="T10793" style:parent-style-name="DefaultParagraphFont" style:family="text">
      <style:text-properties style:font-name="EUAlbertina" style:font-name-complex="EUAlbertina" fo:font-size="9pt" style:font-size-asian="9pt" style:font-size-complex="9pt"/>
    </style:style>
    <style:style style:name="T10794" style:parent-style-name="DefaultParagraphFont" style:family="text">
      <style:text-properties style:font-name="EUAlbertina" style:font-name-complex="EUAlbertina" fo:font-size="9pt" style:font-size-asian="9pt" style:font-size-complex="9pt"/>
    </style:style>
    <style:style style:name="T10795" style:parent-style-name="DefaultParagraphFont" style:family="text">
      <style:text-properties style:font-name="EUAlbertina_Italic" style:font-name-complex="EUAlbertina_Italic" fo:font-style="italic" style:font-style-asian="italic" style:font-style-complex="italic" fo:font-size="9pt" style:font-size-asian="9pt" style:font-size-complex="9pt"/>
    </style:style>
    <style:style style:name="T10796" style:parent-style-name="DefaultParagraphFont" style:family="text">
      <style:text-properties style:font-name="EUAlbertina" style:font-name-complex="EUAlbertina" fo:font-size="9pt" style:font-size-asian="9pt" style:font-size-complex="9pt"/>
    </style:style>
    <style:style style:name="T10797" style:parent-style-name="DefaultParagraphFont" style:family="text">
      <style:text-properties style:font-name="EUAlbertina+20" style:font-name-complex="EUAlbertina+20" fo:font-size="9pt" style:font-size-asian="9pt" style:font-size-complex="9pt"/>
    </style:style>
    <style:style style:name="T10798" style:parent-style-name="DefaultParagraphFont" style:family="text">
      <style:text-properties style:font-name="EUAlbertina" style:font-name-complex="EUAlbertina" fo:font-size="9pt" style:font-size-asian="9pt" style:font-size-complex="9pt"/>
    </style:style>
    <style:style style:name="P10799" style:parent-style-name="Normal" style:family="paragraph">
      <style:text-properties style:font-name="EUAlbertina" style:font-name-complex="EUAlbertina" fo:font-size="9pt" style:font-size-asian="9pt" style:font-size-complex="9pt"/>
    </style:style>
    <style:style style:name="P10800" style:parent-style-name="Normal" style:family="paragraph">
      <style:text-properties style:font-name="EUAlbertina+22" style:font-name-asian="EUAlbertina+22" style:font-name-complex="EUAlbertina+22" fo:font-size="9pt" style:font-size-asian="9pt" style:font-size-complex="9pt"/>
    </style:style>
    <style:style style:name="TableCell10801" style:family="table-cell">
      <style:table-cell-properties fo:border="0.0069in solid #000000" fo:padding-top="0.0395in" fo:padding-left="0.075in" fo:padding-bottom="0.0395in" fo:padding-right="0.075in"/>
    </style:style>
    <style:style style:name="P10802" style:parent-style-name="Normal" style:family="paragraph">
      <style:text-properties style:font-name="EUAlbertina" style:font-name-complex="EUAlbertina" fo:font-size="9pt" style:font-size-asian="9pt" style:font-size-complex="9pt"/>
    </style:style>
    <style:style style:name="P10803" style:parent-style-name="Normal" style:family="paragraph">
      <style:text-properties style:font-name="EUAlbertina" style:font-name-complex="EUAlbertina" fo:font-size="9pt" style:font-size-asian="9pt" style:font-size-complex="9pt"/>
    </style:style>
    <style:style style:name="P10804" style:parent-style-name="Normal" style:family="paragraph">
      <style:text-properties style:font-name="EUAlbertina" style:font-name-complex="EUAlbertina" fo:font-size="9pt" style:font-size-asian="9pt" style:font-size-complex="9pt"/>
    </style:style>
    <style:style style:name="TableCell10805" style:family="table-cell">
      <style:table-cell-properties fo:border="0.0069in solid #000000" fo:padding-top="0.0395in" fo:padding-left="0.075in" fo:padding-bottom="0.0395in" fo:padding-right="0.075in"/>
    </style:style>
    <style:style style:name="P10806" style:parent-style-name="Normal" style:family="paragraph">
      <style:text-properties style:font-name="EUAlbertina" style:font-name-complex="EUAlbertina" fo:font-size="9pt" style:font-size-asian="9pt" style:font-size-complex="9pt"/>
    </style:style>
    <style:style style:name="P10807" style:parent-style-name="Normal" style:family="paragraph">
      <style:text-properties style:font-name="EUAlbertina" style:font-name-complex="EUAlbertina" fo:font-size="9pt" style:font-size-asian="9pt" style:font-size-complex="9pt"/>
    </style:style>
    <style:style style:name="P10808" style:parent-style-name="Normal" style:family="paragraph">
      <style:text-properties style:font-name="EUAlbertina" style:font-name-complex="EUAlbertina" fo:font-size="9pt" style:font-size-asian="9pt" style:font-size-complex="9pt"/>
    </style:style>
    <style:style style:name="TableCell10809" style:family="table-cell">
      <style:table-cell-properties fo:border="0.0069in solid #000000" fo:padding-top="0.0395in" fo:padding-left="0.075in" fo:padding-bottom="0.0395in" fo:padding-right="0.075in"/>
    </style:style>
    <style:style style:name="P10810" style:parent-style-name="Normal" style:family="paragraph">
      <style:text-properties style:font-name="EUAlbertina" style:font-name-complex="EUAlbertina" fo:font-size="9pt" style:font-size-asian="9pt" style:font-size-complex="9pt"/>
    </style:style>
    <style:style style:name="T10811" style:parent-style-name="DefaultParagraphFont" style:family="text">
      <style:text-properties style:font-name="EUAlbertina" style:font-name-complex="EUAlbertina" fo:font-size="9pt" style:font-size-asian="9pt" style:font-size-complex="9pt"/>
    </style:style>
    <style:style style:name="T10812" style:parent-style-name="DefaultParagraphFont" style:family="text">
      <style:text-properties style:font-name="EUAlbertina+01" style:font-name-complex="EUAlbertina+01" fo:font-size="9pt" style:font-size-asian="9pt" style:font-size-complex="9pt"/>
    </style:style>
    <style:style style:name="T10813" style:parent-style-name="DefaultParagraphFont" style:family="text">
      <style:text-properties style:font-name="EUAlbertina" style:font-name-complex="EUAlbertina" fo:font-size="9pt" style:font-size-asian="9pt" style:font-size-complex="9pt"/>
    </style:style>
    <style:style style:name="T10814" style:parent-style-name="DefaultParagraphFont" style:family="text">
      <style:text-properties style:font-name="EUAlbertina+01" style:font-name-complex="EUAlbertina+01" fo:font-size="9pt" style:font-size-asian="9pt" style:font-size-complex="9pt"/>
    </style:style>
    <style:style style:name="T10815" style:parent-style-name="DefaultParagraphFont" style:family="text">
      <style:text-properties style:font-name="EUAlbertina" style:font-name-complex="EUAlbertina" fo:font-size="9pt" style:font-size-asian="9pt" style:font-size-complex="9pt"/>
    </style:style>
    <style:style style:name="P10816" style:parent-style-name="Normal" style:family="paragraph">
      <style:text-properties style:font-name="EUAlbertina" style:font-name-complex="EUAlbertina" fo:font-size="9pt" style:font-size-asian="9pt" style:font-size-complex="9pt"/>
    </style:style>
    <style:style style:name="T10817" style:parent-style-name="DefaultParagraphFont" style:family="text">
      <style:text-properties style:font-name="EUAlbertina" style:font-name-complex="EUAlbertina" fo:font-size="9pt" style:font-size-asian="9pt" style:font-size-complex="9pt"/>
    </style:style>
    <style:style style:name="T10818" style:parent-style-name="DefaultParagraphFont" style:family="text">
      <style:text-properties style:font-name="EUAlbertina+01" style:font-name-complex="EUAlbertina+01" fo:font-size="9pt" style:font-size-asian="9pt" style:font-size-complex="9pt"/>
    </style:style>
    <style:style style:name="T10819" style:parent-style-name="DefaultParagraphFont" style:family="text">
      <style:text-properties style:font-name="EUAlbertina" style:font-name-complex="EUAlbertina" fo:font-size="9pt" style:font-size-asian="9pt" style:font-size-complex="9pt"/>
    </style:style>
    <style:style style:name="T10820" style:parent-style-name="DefaultParagraphFont" style:family="text">
      <style:text-properties style:font-name="EUAlbertina+01" style:font-name-complex="EUAlbertina+01" fo:font-size="9pt" style:font-size-asian="9pt" style:font-size-complex="9pt"/>
    </style:style>
    <style:style style:name="T10821" style:parent-style-name="DefaultParagraphFont" style:family="text">
      <style:text-properties style:font-name="EUAlbertina" style:font-name-complex="EUAlbertina" fo:font-size="9pt" style:font-size-asian="9pt" style:font-size-complex="9pt"/>
    </style:style>
    <style:style style:name="T10822" style:parent-style-name="DefaultParagraphFont" style:family="text">
      <style:text-properties style:font-name="EUAlbertina+01" style:font-name-complex="EUAlbertina+01" fo:font-size="9pt" style:font-size-asian="9pt" style:font-size-complex="9pt"/>
    </style:style>
    <style:style style:name="T10823" style:parent-style-name="DefaultParagraphFont" style:family="text">
      <style:text-properties style:font-name="EUAlbertina" style:font-name-complex="EUAlbertina" fo:font-size="9pt" style:font-size-asian="9pt" style:font-size-complex="9pt"/>
    </style:style>
    <style:style style:name="T10824" style:parent-style-name="DefaultParagraphFont" style:family="text">
      <style:text-properties style:font-name="EUAlbertina+01" style:font-name-complex="EUAlbertina+01" fo:font-size="9pt" style:font-size-asian="9pt" style:font-size-complex="9pt"/>
    </style:style>
    <style:style style:name="T10825" style:parent-style-name="DefaultParagraphFont" style:family="text">
      <style:text-properties style:font-name="EUAlbertina" style:font-name-complex="EUAlbertina" fo:font-size="9pt" style:font-size-asian="9pt" style:font-size-complex="9pt"/>
    </style:style>
    <style:style style:name="T10826" style:parent-style-name="DefaultParagraphFont" style:family="text">
      <style:text-properties style:font-name="EUAlbertina" style:font-name-complex="EUAlbertina" fo:font-size="9pt" style:font-size-asian="9pt" style:font-size-complex="9pt"/>
    </style:style>
    <style:style style:name="T10827" style:parent-style-name="DefaultParagraphFont" style:family="text">
      <style:text-properties style:font-name="EUAlbertina+01" style:font-name-complex="EUAlbertina+01" fo:font-size="9pt" style:font-size-asian="9pt" style:font-size-complex="9pt"/>
    </style:style>
    <style:style style:name="T10828" style:parent-style-name="DefaultParagraphFont" style:family="text">
      <style:text-properties style:font-name="EUAlbertina" style:font-name-complex="EUAlbertina" fo:font-size="9pt" style:font-size-asian="9pt" style:font-size-complex="9pt"/>
    </style:style>
    <style:style style:name="T10829" style:parent-style-name="DefaultParagraphFont" style:family="text">
      <style:text-properties style:font-name="EUAlbertina+01" style:font-name-complex="EUAlbertina+01" fo:font-size="9pt" style:font-size-asian="9pt" style:font-size-complex="9pt"/>
    </style:style>
    <style:style style:name="T10830" style:parent-style-name="DefaultParagraphFont" style:family="text">
      <style:text-properties style:font-name="EUAlbertina" style:font-name-complex="EUAlbertina" fo:font-size="9pt" style:font-size-asian="9pt" style:font-size-complex="9pt"/>
    </style:style>
    <style:style style:name="T10831" style:parent-style-name="DefaultParagraphFont" style:family="text">
      <style:text-properties style:font-name="EUAlbertina+01" style:font-name-complex="EUAlbertina+01" fo:font-size="9pt" style:font-size-asian="9pt" style:font-size-complex="9pt"/>
    </style:style>
    <style:style style:name="T10832" style:parent-style-name="DefaultParagraphFont" style:family="text">
      <style:text-properties style:font-name="EUAlbertina" style:font-name-complex="EUAlbertina" fo:font-size="9pt" style:font-size-asian="9pt" style:font-size-complex="9pt"/>
    </style:style>
    <style:style style:name="T10833" style:parent-style-name="DefaultParagraphFont" style:family="text">
      <style:text-properties style:font-name="EUAlbertina+01" style:font-name-complex="EUAlbertina+01" fo:font-size="9pt" style:font-size-asian="9pt" style:font-size-complex="9pt"/>
    </style:style>
    <style:style style:name="T10834" style:parent-style-name="DefaultParagraphFont" style:family="text">
      <style:text-properties style:font-name="EUAlbertina" style:font-name-complex="EUAlbertina" fo:font-size="9pt" style:font-size-asian="9pt" style:font-size-complex="9pt"/>
    </style:style>
    <style:style style:name="T10835" style:parent-style-name="DefaultParagraphFont" style:family="text">
      <style:text-properties style:font-name="EUAlbertina+01" style:font-name-complex="EUAlbertina+01" fo:font-size="9pt" style:font-size-asian="9pt" style:font-size-complex="9pt"/>
    </style:style>
    <style:style style:name="T10836" style:parent-style-name="DefaultParagraphFont" style:family="text">
      <style:text-properties style:font-name="EUAlbertina" style:font-name-complex="EUAlbertina" fo:font-size="9pt" style:font-size-asian="9pt" style:font-size-complex="9pt"/>
    </style:style>
    <style:style style:name="T10837" style:parent-style-name="DefaultParagraphFont" style:family="text">
      <style:text-properties style:font-name="EUAlbertina" style:font-name-complex="EUAlbertina" fo:font-size="9pt" style:font-size-asian="9pt" style:font-size-complex="9pt"/>
    </style:style>
    <style:style style:name="T10838" style:parent-style-name="DefaultParagraphFont" style:family="text">
      <style:text-properties style:font-name="EUAlbertina+01" style:font-name-complex="EUAlbertina+01" fo:font-size="9pt" style:font-size-asian="9pt" style:font-size-complex="9pt"/>
    </style:style>
    <style:style style:name="T10839" style:parent-style-name="DefaultParagraphFont" style:family="text">
      <style:text-properties style:font-name="EUAlbertina" style:font-name-complex="EUAlbertina" fo:font-size="9pt" style:font-size-asian="9pt" style:font-size-complex="9pt"/>
    </style:style>
    <style:style style:name="T10840" style:parent-style-name="DefaultParagraphFont" style:family="text">
      <style:text-properties style:font-name="EUAlbertina+01" style:font-name-complex="EUAlbertina+01" fo:font-size="9pt" style:font-size-asian="9pt" style:font-size-complex="9pt"/>
    </style:style>
    <style:style style:name="T10841" style:parent-style-name="DefaultParagraphFont" style:family="text">
      <style:text-properties style:font-name="EUAlbertina" style:font-name-complex="EUAlbertina" fo:font-size="9pt" style:font-size-asian="9pt" style:font-size-complex="9pt"/>
    </style:style>
    <style:style style:name="T10842" style:parent-style-name="DefaultParagraphFont" style:family="text">
      <style:text-properties style:font-name="EUAlbertina+01" style:font-name-complex="EUAlbertina+01" fo:font-size="9pt" style:font-size-asian="9pt" style:font-size-complex="9pt"/>
    </style:style>
    <style:style style:name="T10843" style:parent-style-name="DefaultParagraphFont" style:family="text">
      <style:text-properties style:font-name="EUAlbertina" style:font-name-complex="EUAlbertina" fo:font-size="9pt" style:font-size-asian="9pt" style:font-size-complex="9pt"/>
    </style:style>
    <style:style style:name="T10844" style:parent-style-name="DefaultParagraphFont" style:family="text">
      <style:text-properties style:font-name="EUAlbertina+01" style:font-name-complex="EUAlbertina+01" fo:font-size="9pt" style:font-size-asian="9pt" style:font-size-complex="9pt"/>
    </style:style>
    <style:style style:name="T10845" style:parent-style-name="DefaultParagraphFont" style:family="text">
      <style:text-properties style:font-name="EUAlbertina" style:font-name-complex="EUAlbertina" fo:font-size="9pt" style:font-size-asian="9pt" style:font-size-complex="9pt"/>
    </style:style>
    <style:style style:name="T10846" style:parent-style-name="DefaultParagraphFont" style:family="text">
      <style:text-properties style:font-name="EUAlbertina" style:font-name-complex="EUAlbertina" fo:font-size="9pt" style:font-size-asian="9pt" style:font-size-complex="9pt"/>
    </style:style>
    <style:style style:name="T10847" style:parent-style-name="DefaultParagraphFont" style:family="text">
      <style:text-properties style:font-name="EUAlbertina+01" style:font-name-complex="EUAlbertina+01" fo:font-size="9pt" style:font-size-asian="9pt" style:font-size-complex="9pt"/>
    </style:style>
    <style:style style:name="T10848" style:parent-style-name="DefaultParagraphFont" style:family="text">
      <style:text-properties style:font-name="EUAlbertina" style:font-name-complex="EUAlbertina" fo:font-size="9pt" style:font-size-asian="9pt" style:font-size-complex="9pt"/>
    </style:style>
    <style:style style:name="T10849" style:parent-style-name="DefaultParagraphFont" style:family="text">
      <style:text-properties style:font-name="EUAlbertina+01" style:font-name-complex="EUAlbertina+01" fo:font-size="9pt" style:font-size-asian="9pt" style:font-size-complex="9pt"/>
    </style:style>
    <style:style style:name="T10850" style:parent-style-name="DefaultParagraphFont" style:family="text">
      <style:text-properties style:font-name="EUAlbertina" style:font-name-complex="EUAlbertina" fo:font-size="9pt" style:font-size-asian="9pt" style:font-size-complex="9pt"/>
    </style:style>
    <style:style style:name="T10851" style:parent-style-name="DefaultParagraphFont" style:family="text">
      <style:text-properties style:font-name="EUAlbertina+01" style:font-name-complex="EUAlbertina+01" fo:font-size="9pt" style:font-size-asian="9pt" style:font-size-complex="9pt"/>
    </style:style>
    <style:style style:name="T10852" style:parent-style-name="DefaultParagraphFont" style:family="text">
      <style:text-properties style:font-name="EUAlbertina" style:font-name-complex="EUAlbertina" fo:font-size="9pt" style:font-size-asian="9pt" style:font-size-complex="9pt"/>
    </style:style>
    <style:style style:name="T10853" style:parent-style-name="DefaultParagraphFont" style:family="text">
      <style:text-properties style:font-name="EUAlbertina+01" style:font-name-complex="EUAlbertina+01" fo:font-size="9pt" style:font-size-asian="9pt" style:font-size-complex="9pt"/>
    </style:style>
    <style:style style:name="T10854" style:parent-style-name="DefaultParagraphFont" style:family="text">
      <style:text-properties style:font-name="EUAlbertina" style:font-name-complex="EUAlbertina" fo:font-size="9pt" style:font-size-asian="9pt" style:font-size-complex="9pt"/>
    </style:style>
    <style:style style:name="T10855" style:parent-style-name="DefaultParagraphFont" style:family="text">
      <style:text-properties style:font-name="EUAlbertina+01" style:font-name-complex="EUAlbertina+01" fo:font-size="9pt" style:font-size-asian="9pt" style:font-size-complex="9pt"/>
    </style:style>
    <style:style style:name="T10856" style:parent-style-name="DefaultParagraphFont" style:family="text">
      <style:text-properties style:font-name="EUAlbertina" style:font-name-complex="EUAlbertina" fo:font-size="9pt" style:font-size-asian="9pt" style:font-size-complex="9pt"/>
    </style:style>
    <style:style style:name="T10857" style:parent-style-name="DefaultParagraphFont" style:family="text">
      <style:text-properties style:font-name="EUAlbertina+01" style:font-name-complex="EUAlbertina+01" fo:font-size="9pt" style:font-size-asian="9pt" style:font-size-complex="9pt"/>
    </style:style>
    <style:style style:name="T10858" style:parent-style-name="DefaultParagraphFont" style:family="text">
      <style:text-properties style:font-name="EUAlbertina" style:font-name-complex="EUAlbertina" fo:font-size="9pt" style:font-size-asian="9pt" style:font-size-complex="9pt"/>
    </style:style>
    <style:style style:name="T10859" style:parent-style-name="DefaultParagraphFont" style:family="text">
      <style:text-properties style:font-name="EUAlbertina" style:font-name-complex="EUAlbertina" fo:font-size="9pt" style:font-size-asian="9pt" style:font-size-complex="9pt"/>
    </style:style>
    <style:style style:name="T10860" style:parent-style-name="DefaultParagraphFont" style:family="text">
      <style:text-properties style:font-name="EUAlbertina+01" style:font-name-complex="EUAlbertina+01" fo:font-size="9pt" style:font-size-asian="9pt" style:font-size-complex="9pt"/>
    </style:style>
    <style:style style:name="T10861" style:parent-style-name="DefaultParagraphFont" style:family="text">
      <style:text-properties style:font-name="EUAlbertina" style:font-name-complex="EUAlbertina" fo:font-size="9pt" style:font-size-asian="9pt" style:font-size-complex="9pt"/>
    </style:style>
    <style:style style:name="T10862" style:parent-style-name="DefaultParagraphFont" style:family="text">
      <style:text-properties style:font-name="EUAlbertina+01" style:font-name-complex="EUAlbertina+01" fo:font-size="9pt" style:font-size-asian="9pt" style:font-size-complex="9pt"/>
    </style:style>
    <style:style style:name="T10863" style:parent-style-name="DefaultParagraphFont" style:family="text">
      <style:text-properties style:font-name="EUAlbertina" style:font-name-complex="EUAlbertina" fo:font-size="9pt" style:font-size-asian="9pt" style:font-size-complex="9pt"/>
    </style:style>
    <style:style style:name="T10864" style:parent-style-name="DefaultParagraphFont" style:family="text">
      <style:text-properties style:font-name="EUAlbertina+01" style:font-name-complex="EUAlbertina+01" fo:font-size="9pt" style:font-size-asian="9pt" style:font-size-complex="9pt"/>
    </style:style>
    <style:style style:name="T10865" style:parent-style-name="DefaultParagraphFont" style:family="text">
      <style:text-properties style:font-name="EUAlbertina" style:font-name-complex="EUAlbertina" fo:font-size="9pt" style:font-size-asian="9pt" style:font-size-complex="9pt"/>
    </style:style>
    <style:style style:name="T10866" style:parent-style-name="DefaultParagraphFont" style:family="text">
      <style:text-properties style:font-name="EUAlbertina+01" style:font-name-complex="EUAlbertina+01" fo:font-size="9pt" style:font-size-asian="9pt" style:font-size-complex="9pt"/>
    </style:style>
    <style:style style:name="T10867" style:parent-style-name="DefaultParagraphFont" style:family="text">
      <style:text-properties style:font-name="EUAlbertina" style:font-name-complex="EUAlbertina" fo:font-size="9pt" style:font-size-asian="9pt" style:font-size-complex="9pt"/>
    </style:style>
    <style:style style:name="T10868" style:parent-style-name="DefaultParagraphFont" style:family="text">
      <style:text-properties style:font-name="EUAlbertina+01" style:font-name-complex="EUAlbertina+01" fo:font-size="9pt" style:font-size-asian="9pt" style:font-size-complex="9pt"/>
    </style:style>
    <style:style style:name="T10869" style:parent-style-name="DefaultParagraphFont" style:family="text">
      <style:text-properties style:font-name="EUAlbertina" style:font-name-complex="EUAlbertina" fo:font-size="9pt" style:font-size-asian="9pt" style:font-size-complex="9pt"/>
    </style:style>
    <style:style style:name="T10870" style:parent-style-name="DefaultParagraphFont" style:family="text">
      <style:text-properties style:font-name="EUAlbertina" style:font-name-complex="EUAlbertina" fo:font-size="9pt" style:font-size-asian="9pt" style:font-size-complex="9pt"/>
    </style:style>
    <style:style style:name="T10871" style:parent-style-name="DefaultParagraphFont" style:family="text">
      <style:text-properties style:font-name="EUAlbertina+01" style:font-name-complex="EUAlbertina+01" fo:font-size="9pt" style:font-size-asian="9pt" style:font-size-complex="9pt"/>
    </style:style>
    <style:style style:name="T10872" style:parent-style-name="DefaultParagraphFont" style:family="text">
      <style:text-properties style:font-name="EUAlbertina" style:font-name-complex="EUAlbertina" fo:font-size="9pt" style:font-size-asian="9pt" style:font-size-complex="9pt"/>
    </style:style>
    <style:style style:name="T10873" style:parent-style-name="DefaultParagraphFont" style:family="text">
      <style:text-properties style:font-name="EUAlbertina+01" style:font-name-complex="EUAlbertina+01" fo:font-size="9pt" style:font-size-asian="9pt" style:font-size-complex="9pt"/>
    </style:style>
    <style:style style:name="T10874" style:parent-style-name="DefaultParagraphFont" style:family="text">
      <style:text-properties style:font-name="EUAlbertina" style:font-name-complex="EUAlbertina" fo:font-size="9pt" style:font-size-asian="9pt" style:font-size-complex="9pt"/>
    </style:style>
    <style:style style:name="T10875" style:parent-style-name="DefaultParagraphFont" style:family="text">
      <style:text-properties style:font-name="EUAlbertina+01" style:font-name-complex="EUAlbertina+01" fo:font-size="9pt" style:font-size-asian="9pt" style:font-size-complex="9pt"/>
    </style:style>
    <style:style style:name="T10876" style:parent-style-name="DefaultParagraphFont" style:family="text">
      <style:text-properties style:font-name="EUAlbertina" style:font-name-complex="EUAlbertina" fo:font-size="9pt" style:font-size-asian="9pt" style:font-size-complex="9pt"/>
    </style:style>
    <style:style style:name="T10877" style:parent-style-name="DefaultParagraphFont" style:family="text">
      <style:text-properties style:font-name="EUAlbertina+01" style:font-name-complex="EUAlbertina+01" fo:font-size="9pt" style:font-size-asian="9pt" style:font-size-complex="9pt"/>
    </style:style>
    <style:style style:name="T10878" style:parent-style-name="DefaultParagraphFont" style:family="text">
      <style:text-properties style:font-name="EUAlbertina" style:font-name-complex="EUAlbertina" fo:font-size="9pt" style:font-size-asian="9pt" style:font-size-complex="9pt"/>
    </style:style>
    <style:style style:name="T10879" style:parent-style-name="DefaultParagraphFont" style:family="text">
      <style:text-properties style:font-name="EUAlbertina" style:font-name-complex="EUAlbertina" fo:font-size="9pt" style:font-size-asian="9pt" style:font-size-complex="9pt"/>
    </style:style>
    <style:style style:name="T10880" style:parent-style-name="DefaultParagraphFont" style:family="text">
      <style:text-properties style:font-name="EUAlbertina+01" style:font-name-complex="EUAlbertina+01" fo:font-size="9pt" style:font-size-asian="9pt" style:font-size-complex="9pt"/>
    </style:style>
    <style:style style:name="T10881" style:parent-style-name="DefaultParagraphFont" style:family="text">
      <style:text-properties style:font-name="EUAlbertina" style:font-name-complex="EUAlbertina" fo:font-size="9pt" style:font-size-asian="9pt" style:font-size-complex="9pt"/>
    </style:style>
    <style:style style:name="T10882" style:parent-style-name="DefaultParagraphFont" style:family="text">
      <style:text-properties style:font-name="EUAlbertina+01" style:font-name-complex="EUAlbertina+01" fo:font-size="9pt" style:font-size-asian="9pt" style:font-size-complex="9pt"/>
    </style:style>
    <style:style style:name="T10883" style:parent-style-name="DefaultParagraphFont" style:family="text">
      <style:text-properties style:font-name="EUAlbertina" style:font-name-complex="EUAlbertina" fo:font-size="9pt" style:font-size-asian="9pt" style:font-size-complex="9pt"/>
    </style:style>
    <style:style style:name="T10884" style:parent-style-name="DefaultParagraphFont" style:family="text">
      <style:text-properties style:font-name="EUAlbertina+01" style:font-name-complex="EUAlbertina+01" fo:font-size="9pt" style:font-size-asian="9pt" style:font-size-complex="9pt"/>
    </style:style>
    <style:style style:name="T10885" style:parent-style-name="DefaultParagraphFont" style:family="text">
      <style:text-properties style:font-name="EUAlbertina" style:font-name-complex="EUAlbertina" fo:font-size="9pt" style:font-size-asian="9pt" style:font-size-complex="9pt"/>
    </style:style>
    <style:style style:name="T10886" style:parent-style-name="DefaultParagraphFont" style:family="text">
      <style:text-properties style:font-name="EUAlbertina+01" style:font-name-complex="EUAlbertina+01" fo:font-size="9pt" style:font-size-asian="9pt" style:font-size-complex="9pt"/>
    </style:style>
    <style:style style:name="T10887" style:parent-style-name="DefaultParagraphFont" style:family="text">
      <style:text-properties style:font-name="EUAlbertina" style:font-name-complex="EUAlbertina" fo:font-size="9pt" style:font-size-asian="9pt" style:font-size-complex="9pt"/>
    </style:style>
    <style:style style:name="T10888" style:parent-style-name="DefaultParagraphFont" style:family="text">
      <style:text-properties style:font-name="EUAlbertina+01" style:font-name-complex="EUAlbertina+01" fo:font-size="9pt" style:font-size-asian="9pt" style:font-size-complex="9pt"/>
    </style:style>
    <style:style style:name="T10889" style:parent-style-name="DefaultParagraphFont" style:family="text">
      <style:text-properties style:font-name="EUAlbertina" style:font-name-complex="EUAlbertina" fo:font-size="9pt" style:font-size-asian="9pt" style:font-size-complex="9pt"/>
    </style:style>
    <style:style style:name="T10890" style:parent-style-name="DefaultParagraphFont" style:family="text">
      <style:text-properties style:font-name="EUAlbertina+20" style:font-name-complex="EUAlbertina+20" fo:font-size="9pt" style:font-size-asian="9pt" style:font-size-complex="9pt"/>
    </style:style>
    <style:style style:name="T10891" style:parent-style-name="DefaultParagraphFont" style:family="text">
      <style:text-properties style:font-name="EUAlbertina" style:font-name-complex="EUAlbertina" fo:font-size="9pt" style:font-size-asian="9pt" style:font-size-complex="9pt"/>
    </style:style>
    <style:style style:name="T10892" style:parent-style-name="DefaultParagraphFont" style:family="text">
      <style:text-properties style:font-name="EUAlbertina+01" style:font-name-complex="EUAlbertina+01" fo:font-size="9pt" style:font-size-asian="9pt" style:font-size-complex="9pt"/>
    </style:style>
    <style:style style:name="T10893" style:parent-style-name="DefaultParagraphFont" style:family="text">
      <style:text-properties style:font-name="EUAlbertina" style:font-name-complex="EUAlbertina" fo:font-size="9pt" style:font-size-asian="9pt" style:font-size-complex="9pt"/>
    </style:style>
    <style:style style:name="T10894" style:parent-style-name="DefaultParagraphFont" style:family="text">
      <style:text-properties style:font-name="EUAlbertina+01" style:font-name-complex="EUAlbertina+01" fo:font-size="9pt" style:font-size-asian="9pt" style:font-size-complex="9pt"/>
    </style:style>
    <style:style style:name="T10895" style:parent-style-name="DefaultParagraphFont" style:family="text">
      <style:text-properties style:font-name="EUAlbertina" style:font-name-complex="EUAlbertina" fo:font-size="9pt" style:font-size-asian="9pt" style:font-size-complex="9pt"/>
    </style:style>
    <style:style style:name="T10896" style:parent-style-name="DefaultParagraphFont" style:family="text">
      <style:text-properties style:font-name="EUAlbertina+01" style:font-name-complex="EUAlbertina+01" fo:font-size="9pt" style:font-size-asian="9pt" style:font-size-complex="9pt"/>
    </style:style>
    <style:style style:name="T10897" style:parent-style-name="DefaultParagraphFont" style:family="text">
      <style:text-properties style:font-name="EUAlbertina" style:font-name-complex="EUAlbertina" fo:font-size="9pt" style:font-size-asian="9pt" style:font-size-complex="9pt"/>
    </style:style>
    <style:style style:name="T10898" style:parent-style-name="DefaultParagraphFont" style:family="text">
      <style:text-properties style:font-name="EUAlbertina+01" style:font-name-complex="EUAlbertina+01" fo:font-size="9pt" style:font-size-asian="9pt" style:font-size-complex="9pt"/>
    </style:style>
    <style:style style:name="T10899" style:parent-style-name="DefaultParagraphFont" style:family="text">
      <style:text-properties style:font-name="EUAlbertina" style:font-name-complex="EUAlbertina" fo:font-size="9pt" style:font-size-asian="9pt" style:font-size-complex="9pt"/>
    </style:style>
    <style:style style:name="T10900" style:parent-style-name="DefaultParagraphFont" style:family="text">
      <style:text-properties style:font-name="EUAlbertina+01" style:font-name-complex="EUAlbertina+01" fo:font-size="9pt" style:font-size-asian="9pt" style:font-size-complex="9pt"/>
    </style:style>
    <style:style style:name="T10901" style:parent-style-name="DefaultParagraphFont" style:family="text">
      <style:text-properties style:font-name="EUAlbertina" style:font-name-complex="EUAlbertina" fo:font-size="9pt" style:font-size-asian="9pt" style:font-size-complex="9pt"/>
    </style:style>
    <style:style style:name="T10902" style:parent-style-name="DefaultParagraphFont" style:family="text">
      <style:text-properties style:font-name="EUAlbertina+01" style:font-name-complex="EUAlbertina+01" fo:font-size="9pt" style:font-size-asian="9pt" style:font-size-complex="9pt"/>
    </style:style>
    <style:style style:name="T10903" style:parent-style-name="DefaultParagraphFont" style:family="text">
      <style:text-properties style:font-name="EUAlbertina" style:font-name-complex="EUAlbertina" fo:font-size="9pt" style:font-size-asian="9pt" style:font-size-complex="9pt"/>
    </style:style>
    <style:style style:name="T10904" style:parent-style-name="DefaultParagraphFont" style:family="text">
      <style:text-properties style:font-name="EUAlbertina+01" style:font-name-complex="EUAlbertina+01" fo:font-size="9pt" style:font-size-asian="9pt" style:font-size-complex="9pt"/>
    </style:style>
    <style:style style:name="T10905" style:parent-style-name="DefaultParagraphFont" style:family="text">
      <style:text-properties style:font-name="EUAlbertina" style:font-name-complex="EUAlbertina" fo:font-size="9pt" style:font-size-asian="9pt" style:font-size-complex="9pt"/>
    </style:style>
    <style:style style:name="T10906" style:parent-style-name="DefaultParagraphFont" style:family="text">
      <style:text-properties style:font-name="EUAlbertina+01" style:font-name-complex="EUAlbertina+01" fo:font-size="9pt" style:font-size-asian="9pt" style:font-size-complex="9pt"/>
    </style:style>
    <style:style style:name="T10907" style:parent-style-name="DefaultParagraphFont" style:family="text">
      <style:text-properties style:font-name="EUAlbertina" style:font-name-complex="EUAlbertina" fo:font-size="9pt" style:font-size-asian="9pt" style:font-size-complex="9pt"/>
    </style:style>
    <style:style style:name="P10908" style:parent-style-name="Normal" style:family="paragraph">
      <style:text-properties style:font-name="EUAlbertina" style:font-name-complex="EUAlbertina" fo:font-size="9pt" style:font-size-asian="9pt" style:font-size-complex="9pt"/>
    </style:style>
    <style:style style:name="P10909" style:parent-style-name="Normal" style:family="paragraph">
      <style:text-properties style:font-name="EUAlbertina" style:font-name-complex="EUAlbertina" fo:font-size="9pt" style:font-size-asian="9pt" style:font-size-complex="9pt"/>
    </style:style>
    <style:style style:name="P10910" style:parent-style-name="Normal" style:family="paragraph">
      <style:text-properties style:font-name="EUAlbertina" style:font-name-complex="EUAlbertina" fo:font-size="9pt" style:font-size-asian="9pt" style:font-size-complex="9pt"/>
    </style:style>
    <style:style style:name="P10911" style:parent-style-name="Normal" style:family="paragraph">
      <style:text-properties style:font-name="EUAlbertina" style:font-name-complex="EUAlbertina" fo:font-size="9pt" style:font-size-asian="9pt" style:font-size-complex="9pt"/>
    </style:style>
    <style:style style:name="P10912" style:parent-style-name="Normal" style:family="paragraph">
      <style:text-properties style:font-name="EUAlbertina" style:font-name-complex="EUAlbertina" fo:font-size="9pt" style:font-size-asian="9pt" style:font-size-complex="9pt"/>
    </style:style>
    <style:style style:name="P10913" style:parent-style-name="Normal" style:family="paragraph">
      <style:text-properties style:font-name="EUAlbertina" style:font-name-complex="EUAlbertina" fo:font-size="9pt" style:font-size-asian="9pt" style:font-size-complex="9pt"/>
    </style:style>
    <style:style style:name="P10914" style:parent-style-name="Normal" style:family="paragraph">
      <style:text-properties style:font-name="EUAlbertina" style:font-name-complex="EUAlbertina" fo:font-size="9pt" style:font-size-asian="9pt" style:font-size-complex="9pt"/>
    </style:style>
    <style:style style:name="P10915" style:parent-style-name="Normal" style:family="paragraph">
      <style:text-properties style:font-name="EUAlbertina" style:font-name-complex="EUAlbertina" fo:font-size="9pt" style:font-size-asian="9pt" style:font-size-complex="9pt"/>
    </style:style>
    <style:style style:name="P10916" style:parent-style-name="Normal" style:family="paragraph">
      <style:text-properties style:font-name="EUAlbertina" style:font-name-complex="EUAlbertina" fo:font-size="9pt" style:font-size-asian="9pt" style:font-size-complex="9pt"/>
    </style:style>
    <style:style style:name="TableRow10917" style:family="table-row">
      <style:table-row-properties style:min-row-height="0.0416in" style:use-optimal-row-height="false"/>
    </style:style>
    <style:style style:name="TableCell10918" style:family="table-cell">
      <style:table-cell-properties fo:border="0.0069in solid #000000" fo:padding-top="0.0395in" fo:padding-left="0.075in" fo:padding-bottom="0.0395in" fo:padding-right="0.075in"/>
    </style:style>
    <style:style style:name="P10919" style:parent-style-name="Normal" style:family="paragraph">
      <style:paragraph-properties fo:margin-right="-0.0451in"/>
      <style:text-properties fo:font-size="9pt" style:font-size-asian="9pt" style:font-size-complex="9pt"/>
    </style:style>
    <style:style style:name="TableCell10920" style:family="table-cell">
      <style:table-cell-properties fo:border="0.0069in solid #000000" fo:padding-top="0.0395in" fo:padding-left="0.075in" fo:padding-bottom="0.0395in" fo:padding-right="0.075in"/>
    </style:style>
    <style:style style:name="P10921" style:parent-style-name="Normal" style:family="paragraph">
      <style:text-properties style:font-name="EUAlbertina" style:font-name-complex="EUAlbertina" fo:font-size="9pt" style:font-size-asian="9pt" style:font-size-complex="9pt"/>
    </style:style>
    <style:style style:name="P10922" style:parent-style-name="Normal" style:family="paragraph">
      <style:text-properties style:font-name="EUAlbertina" style:font-name-complex="EUAlbertina" fo:font-size="9pt" style:font-size-asian="9pt" style:font-size-complex="9pt"/>
    </style:style>
    <style:style style:name="P10923" style:parent-style-name="Normal" style:family="paragraph">
      <style:text-properties style:font-name="EUAlbertina" style:font-name-complex="EUAlbertina" fo:font-size="9pt" style:font-size-asian="9pt" style:font-size-complex="9pt"/>
    </style:style>
    <style:style style:name="P10924" style:parent-style-name="Normal" style:family="paragraph">
      <style:text-properties style:font-name="EUAlbertina" style:font-name-complex="EUAlbertina" fo:font-size="9pt" style:font-size-asian="9pt" style:font-size-complex="9pt"/>
    </style:style>
    <style:style style:name="P10925" style:parent-style-name="Normal" style:family="paragraph">
      <style:text-properties style:font-name="EUAlbertina" style:font-name-complex="EUAlbertina" fo:font-size="9pt" style:font-size-asian="9pt" style:font-size-complex="9pt"/>
    </style:style>
    <style:style style:name="TableCell10926" style:family="table-cell">
      <style:table-cell-properties fo:border="0.0069in solid #000000" fo:padding-top="0.0395in" fo:padding-left="0.075in" fo:padding-bottom="0.0395in" fo:padding-right="0.075in"/>
    </style:style>
    <style:style style:name="T10927" style:parent-style-name="DefaultParagraphFont" style:family="text">
      <style:text-properties style:font-name="EUAlbertina" style:font-name-complex="EUAlbertina" fo:font-size="9pt" style:font-size-asian="9pt" style:font-size-complex="9pt"/>
    </style:style>
    <style:style style:name="T10928" style:parent-style-name="DefaultParagraphFont" style:family="text">
      <style:text-properties style:font-name="EUAlbertina+20" style:font-name-complex="EUAlbertina+20" fo:font-size="9pt" style:font-size-asian="9pt" style:font-size-complex="9pt"/>
    </style:style>
    <style:style style:name="T10929" style:parent-style-name="DefaultParagraphFont" style:family="text">
      <style:text-properties style:font-name="EUAlbertina" style:font-name-complex="EUAlbertina" fo:font-size="9pt" style:font-size-asian="9pt" style:font-size-complex="9pt"/>
    </style:style>
    <style:style style:name="P10930" style:parent-style-name="Normal" style:family="paragraph">
      <style:text-properties style:font-name="EUAlbertina" style:font-name-complex="EUAlbertina" fo:font-size="9pt" style:font-size-asian="9pt" style:font-size-complex="9pt"/>
    </style:style>
    <style:style style:name="TableCell10931" style:family="table-cell">
      <style:table-cell-properties fo:border="0.0069in solid #000000" fo:padding-top="0.0395in" fo:padding-left="0.075in" fo:padding-bottom="0.0395in" fo:padding-right="0.075in"/>
    </style:style>
    <style:style style:name="T10932"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933"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934" style:parent-style-name="DefaultParagraphFont" style:family="text">
      <style:text-properties style:font-name="EUAlbertina" style:font-name-complex="EUAlbertina" fo:letter-spacing="-0.0027in" fo:font-size="9pt" style:font-size-asian="9pt" style:font-size-complex="9pt"/>
    </style:style>
    <style:style style:name="TableCell10935" style:family="table-cell">
      <style:table-cell-properties fo:border="0.0069in solid #000000" fo:padding-top="0.0395in" fo:padding-left="0.075in" fo:padding-bottom="0.0395in" fo:padding-right="0.075in"/>
    </style:style>
    <style:style style:name="P10936" style:parent-style-name="Normal" style:family="paragraph">
      <style:text-properties style:font-name="EUAlbertina" style:font-name-complex="EUAlbertina" fo:font-size="9pt" style:font-size-asian="9pt" style:font-size-complex="9pt"/>
    </style:style>
    <style:style style:name="P10937" style:parent-style-name="Normal" style:family="paragraph">
      <style:text-properties style:font-name="EUAlbertina" style:font-name-complex="EUAlbertina" fo:font-size="9pt" style:font-size-asian="9pt" style:font-size-complex="9pt"/>
    </style:style>
    <style:style style:name="P10938" style:parent-style-name="Normal" style:family="paragraph">
      <style:text-properties style:font-name="EUAlbertina" style:font-name-complex="EUAlbertina" fo:font-size="9pt" style:font-size-asian="9pt" style:font-size-complex="9pt"/>
    </style:style>
    <style:style style:name="TableCell10939" style:family="table-cell">
      <style:table-cell-properties fo:border="0.0069in solid #000000" fo:padding-top="0.0395in" fo:padding-left="0.075in" fo:padding-bottom="0.0395in" fo:padding-right="0.075in"/>
    </style:style>
    <style:style style:name="P10940" style:parent-style-name="Normal" style:family="paragraph">
      <style:text-properties style:font-name="EUAlbertina" style:font-name-complex="EUAlbertina" fo:font-size="9pt" style:font-size-asian="9pt" style:font-size-complex="9pt"/>
    </style:style>
    <style:style style:name="P10941" style:parent-style-name="Normal" style:family="paragraph">
      <style:text-properties style:font-name="EUAlbertina" style:font-name-complex="EUAlbertina" fo:font-size="9pt" style:font-size-asian="9pt" style:font-size-complex="9pt"/>
    </style:style>
    <style:style style:name="P10942" style:parent-style-name="Normal" style:family="paragraph">
      <style:text-properties style:font-name="EUAlbertina" style:font-name-complex="EUAlbertina" fo:font-size="9pt" style:font-size-asian="9pt" style:font-size-complex="9pt"/>
    </style:style>
    <style:style style:name="TableCell10943" style:family="table-cell">
      <style:table-cell-properties fo:border="0.0069in solid #000000" fo:padding-top="0.0395in" fo:padding-left="0.075in" fo:padding-bottom="0.0395in" fo:padding-right="0.075in"/>
    </style:style>
    <style:style style:name="P10944" style:parent-style-name="Normal" style:family="paragraph">
      <style:text-properties style:font-name="EUAlbertina" style:font-name-complex="EUAlbertina" fo:font-size="9pt" style:font-size-asian="9pt" style:font-size-complex="9pt"/>
    </style:style>
    <style:style style:name="T10945" style:parent-style-name="DefaultParagraphFont" style:family="text">
      <style:text-properties style:font-name="EUAlbertina" style:font-name-complex="EUAlbertina" fo:font-size="9pt" style:font-size-asian="9pt" style:font-size-complex="9pt"/>
    </style:style>
    <style:style style:name="T10946" style:parent-style-name="DefaultParagraphFont" style:family="text">
      <style:text-properties style:font-name="EUAlbertina+01" style:font-name-complex="EUAlbertina+01" fo:font-size="9pt" style:font-size-asian="9pt" style:font-size-complex="9pt"/>
    </style:style>
    <style:style style:name="T10947" style:parent-style-name="DefaultParagraphFont" style:family="text">
      <style:text-properties style:font-name="EUAlbertina" style:font-name-complex="EUAlbertina" fo:font-size="9pt" style:font-size-asian="9pt" style:font-size-complex="9pt"/>
    </style:style>
    <style:style style:name="T10948" style:parent-style-name="DefaultParagraphFont" style:family="text">
      <style:text-properties style:font-name="EUAlbertina+01" style:font-name-complex="EUAlbertina+01" fo:font-size="9pt" style:font-size-asian="9pt" style:font-size-complex="9pt"/>
    </style:style>
    <style:style style:name="T10949" style:parent-style-name="DefaultParagraphFont" style:family="text">
      <style:text-properties style:font-name="EUAlbertina" style:font-name-complex="EUAlbertina" fo:font-size="9pt" style:font-size-asian="9pt" style:font-size-complex="9pt"/>
    </style:style>
    <style:style style:name="P10950" style:parent-style-name="Normal" style:family="paragraph">
      <style:text-properties style:font-name="EUAlbertina" style:font-name-complex="EUAlbertina" fo:font-size="9pt" style:font-size-asian="9pt" style:font-size-complex="9pt"/>
    </style:style>
    <style:style style:name="T10951" style:parent-style-name="DefaultParagraphFont" style:family="text">
      <style:text-properties style:font-name="EUAlbertina" style:font-name-complex="EUAlbertina" fo:font-size="9pt" style:font-size-asian="9pt" style:font-size-complex="9pt"/>
    </style:style>
    <style:style style:name="T10952" style:parent-style-name="DefaultParagraphFont" style:family="text">
      <style:text-properties style:font-name="EUAlbertina+01" style:font-name-complex="EUAlbertina+01" fo:font-size="9pt" style:font-size-asian="9pt" style:font-size-complex="9pt"/>
    </style:style>
    <style:style style:name="T10953" style:parent-style-name="DefaultParagraphFont" style:family="text">
      <style:text-properties style:font-name="EUAlbertina" style:font-name-complex="EUAlbertina" fo:font-size="9pt" style:font-size-asian="9pt" style:font-size-complex="9pt"/>
    </style:style>
    <style:style style:name="T10954" style:parent-style-name="DefaultParagraphFont" style:family="text">
      <style:text-properties style:font-name="EUAlbertina+01" style:font-name-complex="EUAlbertina+01" fo:font-size="9pt" style:font-size-asian="9pt" style:font-size-complex="9pt"/>
    </style:style>
    <style:style style:name="T10955" style:parent-style-name="DefaultParagraphFont" style:family="text">
      <style:text-properties style:font-name="EUAlbertina" style:font-name-complex="EUAlbertina" fo:font-size="9pt" style:font-size-asian="9pt" style:font-size-complex="9pt"/>
    </style:style>
    <style:style style:name="T10956" style:parent-style-name="DefaultParagraphFont" style:family="text">
      <style:text-properties style:font-name="EUAlbertina+01" style:font-name-complex="EUAlbertina+01" fo:font-size="9pt" style:font-size-asian="9pt" style:font-size-complex="9pt"/>
    </style:style>
    <style:style style:name="T10957" style:parent-style-name="DefaultParagraphFont" style:family="text">
      <style:text-properties style:font-name="EUAlbertina" style:font-name-complex="EUAlbertina" fo:font-size="9pt" style:font-size-asian="9pt" style:font-size-complex="9pt"/>
    </style:style>
    <style:style style:name="T10958" style:parent-style-name="DefaultParagraphFont" style:family="text">
      <style:text-properties style:font-name="EUAlbertina+01" style:font-name-complex="EUAlbertina+01" fo:font-size="9pt" style:font-size-asian="9pt" style:font-size-complex="9pt"/>
    </style:style>
    <style:style style:name="T10959" style:parent-style-name="DefaultParagraphFont" style:family="text">
      <style:text-properties style:font-name="EUAlbertina" style:font-name-complex="EUAlbertina" fo:font-size="9pt" style:font-size-asian="9pt" style:font-size-complex="9pt"/>
    </style:style>
    <style:style style:name="T10960" style:parent-style-name="DefaultParagraphFont" style:family="text">
      <style:text-properties style:font-name="EUAlbertina" style:font-name-complex="EUAlbertina" fo:font-size="9pt" style:font-size-asian="9pt" style:font-size-complex="9pt"/>
    </style:style>
    <style:style style:name="T10961" style:parent-style-name="DefaultParagraphFont" style:family="text">
      <style:text-properties style:font-name="EUAlbertina+01" style:font-name-complex="EUAlbertina+01" fo:font-size="9pt" style:font-size-asian="9pt" style:font-size-complex="9pt"/>
    </style:style>
    <style:style style:name="T10962" style:parent-style-name="DefaultParagraphFont" style:family="text">
      <style:text-properties style:font-name="EUAlbertina" style:font-name-complex="EUAlbertina" fo:font-size="9pt" style:font-size-asian="9pt" style:font-size-complex="9pt"/>
    </style:style>
    <style:style style:name="T10963" style:parent-style-name="DefaultParagraphFont" style:family="text">
      <style:text-properties style:font-name="EUAlbertina+01" style:font-name-complex="EUAlbertina+01" fo:font-size="9pt" style:font-size-asian="9pt" style:font-size-complex="9pt"/>
    </style:style>
    <style:style style:name="T10964" style:parent-style-name="DefaultParagraphFont" style:family="text">
      <style:text-properties style:font-name="EUAlbertina" style:font-name-complex="EUAlbertina" fo:font-size="9pt" style:font-size-asian="9pt" style:font-size-complex="9pt"/>
    </style:style>
    <style:style style:name="T10965" style:parent-style-name="DefaultParagraphFont" style:family="text">
      <style:text-properties style:font-name="EUAlbertina+01" style:font-name-complex="EUAlbertina+01" fo:font-size="9pt" style:font-size-asian="9pt" style:font-size-complex="9pt"/>
    </style:style>
    <style:style style:name="T10966" style:parent-style-name="DefaultParagraphFont" style:family="text">
      <style:text-properties style:font-name="EUAlbertina" style:font-name-complex="EUAlbertina" fo:font-size="9pt" style:font-size-asian="9pt" style:font-size-complex="9pt"/>
    </style:style>
    <style:style style:name="T10967" style:parent-style-name="DefaultParagraphFont" style:family="text">
      <style:text-properties style:font-name="EUAlbertina+01" style:font-name-complex="EUAlbertina+01" fo:font-size="9pt" style:font-size-asian="9pt" style:font-size-complex="9pt"/>
    </style:style>
    <style:style style:name="T10968" style:parent-style-name="DefaultParagraphFont" style:family="text">
      <style:text-properties style:font-name="EUAlbertina" style:font-name-complex="EUAlbertina" fo:font-size="9pt" style:font-size-asian="9pt" style:font-size-complex="9pt"/>
    </style:style>
    <style:style style:name="T10969" style:parent-style-name="DefaultParagraphFont" style:family="text">
      <style:text-properties style:font-name="EUAlbertina+01" style:font-name-complex="EUAlbertina+01" fo:font-size="9pt" style:font-size-asian="9pt" style:font-size-complex="9pt"/>
    </style:style>
    <style:style style:name="T10970" style:parent-style-name="DefaultParagraphFont" style:family="text">
      <style:text-properties style:font-name="EUAlbertina" style:font-name-complex="EUAlbertina" fo:font-size="9pt" style:font-size-asian="9pt" style:font-size-complex="9pt"/>
    </style:style>
    <style:style style:name="T10971" style:parent-style-name="DefaultParagraphFont" style:family="text">
      <style:text-properties style:font-name="EUAlbertina+01" style:font-name-complex="EUAlbertina+01" fo:font-size="9pt" style:font-size-asian="9pt" style:font-size-complex="9pt"/>
    </style:style>
    <style:style style:name="T10972" style:parent-style-name="DefaultParagraphFont" style:family="text">
      <style:text-properties style:font-name="EUAlbertina" style:font-name-complex="EUAlbertina" fo:font-size="9pt" style:font-size-asian="9pt" style:font-size-complex="9pt"/>
    </style:style>
    <style:style style:name="T10973" style:parent-style-name="DefaultParagraphFont" style:family="text">
      <style:text-properties style:font-name="EUAlbertina" style:font-name-complex="EUAlbertina" fo:font-size="9pt" style:font-size-asian="9pt" style:font-size-complex="9pt"/>
    </style:style>
    <style:style style:name="T10974" style:parent-style-name="DefaultParagraphFont" style:family="text">
      <style:text-properties style:font-name="EUAlbertina+01" style:font-name-complex="EUAlbertina+01" fo:font-size="9pt" style:font-size-asian="9pt" style:font-size-complex="9pt"/>
    </style:style>
    <style:style style:name="T10975" style:parent-style-name="DefaultParagraphFont" style:family="text">
      <style:text-properties style:font-name="EUAlbertina" style:font-name-complex="EUAlbertina" fo:font-size="9pt" style:font-size-asian="9pt" style:font-size-complex="9pt"/>
    </style:style>
    <style:style style:name="T10976" style:parent-style-name="DefaultParagraphFont" style:family="text">
      <style:text-properties style:font-name="EUAlbertina+01" style:font-name-complex="EUAlbertina+01" fo:font-size="9pt" style:font-size-asian="9pt" style:font-size-complex="9pt"/>
    </style:style>
    <style:style style:name="T10977" style:parent-style-name="DefaultParagraphFont" style:family="text">
      <style:text-properties style:font-name="EUAlbertina" style:font-name-complex="EUAlbertina" fo:font-size="9pt" style:font-size-asian="9pt" style:font-size-complex="9pt"/>
    </style:style>
    <style:style style:name="T10978" style:parent-style-name="DefaultParagraphFont" style:family="text">
      <style:text-properties style:font-name="EUAlbertina+01" style:font-name-complex="EUAlbertina+01" fo:font-size="9pt" style:font-size-asian="9pt" style:font-size-complex="9pt"/>
    </style:style>
    <style:style style:name="T10979" style:parent-style-name="DefaultParagraphFont" style:family="text">
      <style:text-properties style:font-name="EUAlbertina" style:font-name-complex="EUAlbertina" fo:font-size="9pt" style:font-size-asian="9pt" style:font-size-complex="9pt"/>
    </style:style>
    <style:style style:name="T10980" style:parent-style-name="DefaultParagraphFont" style:family="text">
      <style:text-properties style:font-name="EUAlbertina+01" style:font-name-complex="EUAlbertina+01" fo:font-size="9pt" style:font-size-asian="9pt" style:font-size-complex="9pt"/>
    </style:style>
    <style:style style:name="T10981" style:parent-style-name="DefaultParagraphFont" style:family="text">
      <style:text-properties style:font-name="EUAlbertina" style:font-name-complex="EUAlbertina" fo:font-size="9pt" style:font-size-asian="9pt" style:font-size-complex="9pt"/>
    </style:style>
    <style:style style:name="T10982" style:parent-style-name="DefaultParagraphFont" style:family="text">
      <style:text-properties style:font-name="EUAlbertina+01" style:font-name-complex="EUAlbertina+01" fo:font-size="9pt" style:font-size-asian="9pt" style:font-size-complex="9pt"/>
    </style:style>
    <style:style style:name="T10983" style:parent-style-name="DefaultParagraphFont" style:family="text">
      <style:text-properties style:font-name="EUAlbertina" style:font-name-complex="EUAlbertina" fo:font-size="9pt" style:font-size-asian="9pt" style:font-size-complex="9pt"/>
    </style:style>
    <style:style style:name="T10984" style:parent-style-name="DefaultParagraphFont" style:family="text">
      <style:text-properties style:font-name="EUAlbertina+01" style:font-name-complex="EUAlbertina+01" fo:font-size="9pt" style:font-size-asian="9pt" style:font-size-complex="9pt"/>
    </style:style>
    <style:style style:name="T10985" style:parent-style-name="DefaultParagraphFont" style:family="text">
      <style:text-properties style:font-name="EUAlbertina" style:font-name-complex="EUAlbertina" fo:font-size="9pt" style:font-size-asian="9pt" style:font-size-complex="9pt"/>
    </style:style>
    <style:style style:name="T10986" style:parent-style-name="DefaultParagraphFont" style:family="text">
      <style:text-properties style:font-name="EUAlbertina+01" style:font-name-complex="EUAlbertina+01" fo:font-size="9pt" style:font-size-asian="9pt" style:font-size-complex="9pt"/>
    </style:style>
    <style:style style:name="T10987" style:parent-style-name="DefaultParagraphFont" style:family="text">
      <style:text-properties style:font-name="EUAlbertina" style:font-name-complex="EUAlbertina" fo:font-size="9pt" style:font-size-asian="9pt" style:font-size-complex="9pt"/>
    </style:style>
    <style:style style:name="T10988" style:parent-style-name="DefaultParagraphFont" style:family="text">
      <style:text-properties style:font-name="EUAlbertina+01" style:font-name-complex="EUAlbertina+01" fo:font-size="9pt" style:font-size-asian="9pt" style:font-size-complex="9pt"/>
    </style:style>
    <style:style style:name="T10989" style:parent-style-name="DefaultParagraphFont" style:family="text">
      <style:text-properties style:font-name="EUAlbertina" style:font-name-complex="EUAlbertina" fo:font-size="9pt" style:font-size-asian="9pt" style:font-size-complex="9pt"/>
    </style:style>
    <style:style style:name="T10990" style:parent-style-name="DefaultParagraphFont" style:family="text">
      <style:text-properties style:font-name="EUAlbertina+01" style:font-name-complex="EUAlbertina+01" fo:font-size="9pt" style:font-size-asian="9pt" style:font-size-complex="9pt"/>
    </style:style>
    <style:style style:name="T10991" style:parent-style-name="DefaultParagraphFont" style:family="text">
      <style:text-properties style:font-name="EUAlbertina" style:font-name-complex="EUAlbertina" fo:font-size="9pt" style:font-size-asian="9pt" style:font-size-complex="9pt"/>
    </style:style>
    <style:style style:name="T10992" style:parent-style-name="DefaultParagraphFont" style:family="text">
      <style:text-properties style:font-name="EUAlbertina+01" style:font-name-complex="EUAlbertina+01" fo:font-size="9pt" style:font-size-asian="9pt" style:font-size-complex="9pt"/>
    </style:style>
    <style:style style:name="T10993" style:parent-style-name="DefaultParagraphFont" style:family="text">
      <style:text-properties style:font-name="EUAlbertina" style:font-name-complex="EUAlbertina" fo:font-size="9pt" style:font-size-asian="9pt" style:font-size-complex="9pt"/>
    </style:style>
    <style:style style:name="T10994" style:parent-style-name="DefaultParagraphFont" style:family="text">
      <style:text-properties style:font-name="EUAlbertina" style:font-name-complex="EUAlbertina" fo:font-size="9pt" style:font-size-asian="9pt" style:font-size-complex="9pt"/>
    </style:style>
    <style:style style:name="T10995" style:parent-style-name="DefaultParagraphFont" style:family="text">
      <style:text-properties style:font-name="EUAlbertina+01" style:font-name-complex="EUAlbertina+01" fo:font-size="9pt" style:font-size-asian="9pt" style:font-size-complex="9pt"/>
    </style:style>
    <style:style style:name="T10996" style:parent-style-name="DefaultParagraphFont" style:family="text">
      <style:text-properties style:font-name="EUAlbertina" style:font-name-complex="EUAlbertina" fo:font-size="9pt" style:font-size-asian="9pt" style:font-size-complex="9pt"/>
    </style:style>
    <style:style style:name="T10997" style:parent-style-name="DefaultParagraphFont" style:family="text">
      <style:text-properties style:font-name="EUAlbertina+01" style:font-name-complex="EUAlbertina+01" fo:font-size="9pt" style:font-size-asian="9pt" style:font-size-complex="9pt"/>
    </style:style>
    <style:style style:name="T10998" style:parent-style-name="DefaultParagraphFont" style:family="text">
      <style:text-properties style:font-name="EUAlbertina" style:font-name-complex="EUAlbertina" fo:font-size="9pt" style:font-size-asian="9pt" style:font-size-complex="9pt"/>
    </style:style>
    <style:style style:name="T10999" style:parent-style-name="DefaultParagraphFont" style:family="text">
      <style:text-properties style:font-name="EUAlbertina+01" style:font-name-complex="EUAlbertina+01" fo:font-size="9pt" style:font-size-asian="9pt" style:font-size-complex="9pt"/>
    </style:style>
    <style:style style:name="T11000" style:parent-style-name="DefaultParagraphFont" style:family="text">
      <style:text-properties style:font-name="EUAlbertina" style:font-name-complex="EUAlbertina" fo:font-size="9pt" style:font-size-asian="9pt" style:font-size-complex="9pt"/>
    </style:style>
    <style:style style:name="T11001" style:parent-style-name="DefaultParagraphFont" style:family="text">
      <style:text-properties style:font-name="EUAlbertina+01" style:font-name-complex="EUAlbertina+01" fo:font-size="9pt" style:font-size-asian="9pt" style:font-size-complex="9pt"/>
    </style:style>
    <style:style style:name="T11002" style:parent-style-name="DefaultParagraphFont" style:family="text">
      <style:text-properties style:font-name="EUAlbertina" style:font-name-complex="EUAlbertina" fo:font-size="9pt" style:font-size-asian="9pt" style:font-size-complex="9pt"/>
    </style:style>
    <style:style style:name="T11003" style:parent-style-name="DefaultParagraphFont" style:family="text">
      <style:text-properties style:font-name="EUAlbertina+01" style:font-name-complex="EUAlbertina+01" fo:font-size="9pt" style:font-size-asian="9pt" style:font-size-complex="9pt"/>
    </style:style>
    <style:style style:name="T11004" style:parent-style-name="DefaultParagraphFont" style:family="text">
      <style:text-properties style:font-name="EUAlbertina" style:font-name-complex="EUAlbertina" fo:font-size="9pt" style:font-size-asian="9pt" style:font-size-complex="9pt"/>
    </style:style>
    <style:style style:name="T11005" style:parent-style-name="DefaultParagraphFont" style:family="text">
      <style:text-properties style:font-name="EUAlbertina" style:font-name-complex="EUAlbertina" fo:font-size="9pt" style:font-size-asian="9pt" style:font-size-complex="9pt"/>
    </style:style>
    <style:style style:name="T11006" style:parent-style-name="DefaultParagraphFont" style:family="text">
      <style:text-properties style:font-name="EUAlbertina+01" style:font-name-complex="EUAlbertina+01" fo:font-size="9pt" style:font-size-asian="9pt" style:font-size-complex="9pt"/>
    </style:style>
    <style:style style:name="T11007" style:parent-style-name="DefaultParagraphFont" style:family="text">
      <style:text-properties style:font-name="EUAlbertina" style:font-name-complex="EUAlbertina" fo:font-size="9pt" style:font-size-asian="9pt" style:font-size-complex="9pt"/>
    </style:style>
    <style:style style:name="T11008" style:parent-style-name="DefaultParagraphFont" style:family="text">
      <style:text-properties style:font-name="EUAlbertina+01" style:font-name-complex="EUAlbertina+01" fo:font-size="9pt" style:font-size-asian="9pt" style:font-size-complex="9pt"/>
    </style:style>
    <style:style style:name="T11009" style:parent-style-name="DefaultParagraphFont" style:family="text">
      <style:text-properties style:font-name="EUAlbertina" style:font-name-complex="EUAlbertina" fo:font-size="9pt" style:font-size-asian="9pt" style:font-size-complex="9pt"/>
    </style:style>
    <style:style style:name="T11010" style:parent-style-name="DefaultParagraphFont" style:family="text">
      <style:text-properties style:font-name="EUAlbertina+01" style:font-name-complex="EUAlbertina+01" fo:font-size="9pt" style:font-size-asian="9pt" style:font-size-complex="9pt"/>
    </style:style>
    <style:style style:name="T11011" style:parent-style-name="DefaultParagraphFont" style:family="text">
      <style:text-properties style:font-name="EUAlbertina" style:font-name-complex="EUAlbertina" fo:font-size="9pt" style:font-size-asian="9pt" style:font-size-complex="9pt"/>
    </style:style>
    <style:style style:name="T11012" style:parent-style-name="DefaultParagraphFont" style:family="text">
      <style:text-properties style:font-name="EUAlbertina+01" style:font-name-complex="EUAlbertina+01" fo:font-size="9pt" style:font-size-asian="9pt" style:font-size-complex="9pt"/>
    </style:style>
    <style:style style:name="T11013" style:parent-style-name="DefaultParagraphFont" style:family="text">
      <style:text-properties style:font-name="EUAlbertina" style:font-name-complex="EUAlbertina" fo:font-size="9pt" style:font-size-asian="9pt" style:font-size-complex="9pt"/>
    </style:style>
    <style:style style:name="T11014" style:parent-style-name="DefaultParagraphFont" style:family="text">
      <style:text-properties style:font-name="EUAlbertina" style:font-name-complex="EUAlbertina" fo:font-size="9pt" style:font-size-asian="9pt" style:font-size-complex="9pt"/>
    </style:style>
    <style:style style:name="T11015" style:parent-style-name="DefaultParagraphFont" style:family="text">
      <style:text-properties style:font-name="EUAlbertina+01" style:font-name-complex="EUAlbertina+01" fo:font-size="9pt" style:font-size-asian="9pt" style:font-size-complex="9pt"/>
    </style:style>
    <style:style style:name="T11016" style:parent-style-name="DefaultParagraphFont" style:family="text">
      <style:text-properties style:font-name="EUAlbertina" style:font-name-complex="EUAlbertina" fo:font-size="9pt" style:font-size-asian="9pt" style:font-size-complex="9pt"/>
    </style:style>
    <style:style style:name="T11017" style:parent-style-name="DefaultParagraphFont" style:family="text">
      <style:text-properties style:font-name="EUAlbertina+01" style:font-name-complex="EUAlbertina+01" fo:font-size="9pt" style:font-size-asian="9pt" style:font-size-complex="9pt"/>
    </style:style>
    <style:style style:name="T11018" style:parent-style-name="DefaultParagraphFont" style:family="text">
      <style:text-properties style:font-name="EUAlbertina" style:font-name-complex="EUAlbertina" fo:font-size="9pt" style:font-size-asian="9pt" style:font-size-complex="9pt"/>
    </style:style>
    <style:style style:name="T11019" style:parent-style-name="DefaultParagraphFont" style:family="text">
      <style:text-properties style:font-name="EUAlbertina+01" style:font-name-complex="EUAlbertina+01" fo:font-size="9pt" style:font-size-asian="9pt" style:font-size-complex="9pt"/>
    </style:style>
    <style:style style:name="T11020" style:parent-style-name="DefaultParagraphFont" style:family="text">
      <style:text-properties style:font-name="EUAlbertina" style:font-name-complex="EUAlbertina" fo:font-size="9pt" style:font-size-asian="9pt" style:font-size-complex="9pt"/>
    </style:style>
    <style:style style:name="T11021" style:parent-style-name="DefaultParagraphFont" style:family="text">
      <style:text-properties style:font-name="EUAlbertina+01" style:font-name-complex="EUAlbertina+01" fo:font-size="9pt" style:font-size-asian="9pt" style:font-size-complex="9pt"/>
    </style:style>
    <style:style style:name="T11022" style:parent-style-name="DefaultParagraphFont" style:family="text">
      <style:text-properties style:font-name="EUAlbertina" style:font-name-complex="EUAlbertina" fo:font-size="9pt" style:font-size-asian="9pt" style:font-size-complex="9pt"/>
    </style:style>
    <style:style style:name="T11023" style:parent-style-name="DefaultParagraphFont" style:family="text">
      <style:text-properties style:font-name="EUAlbertina+01" style:font-name-complex="EUAlbertina+01" fo:font-size="9pt" style:font-size-asian="9pt" style:font-size-complex="9pt"/>
    </style:style>
    <style:style style:name="T11024" style:parent-style-name="DefaultParagraphFont" style:family="text">
      <style:text-properties style:font-name="EUAlbertina" style:font-name-complex="EUAlbertina" fo:font-size="9pt" style:font-size-asian="9pt" style:font-size-complex="9pt"/>
    </style:style>
    <style:style style:name="T11025" style:parent-style-name="DefaultParagraphFont" style:family="text">
      <style:text-properties style:font-name="EUAlbertina+20" style:font-name-complex="EUAlbertina+20" fo:font-size="9pt" style:font-size-asian="9pt" style:font-size-complex="9pt"/>
    </style:style>
    <style:style style:name="T11026" style:parent-style-name="DefaultParagraphFont" style:family="text">
      <style:text-properties style:font-name="EUAlbertina" style:font-name-complex="EUAlbertina" fo:font-size="9pt" style:font-size-asian="9pt" style:font-size-complex="9pt"/>
    </style:style>
    <style:style style:name="T11027" style:parent-style-name="DefaultParagraphFont" style:family="text">
      <style:text-properties style:font-name="EUAlbertina+01" style:font-name-complex="EUAlbertina+01" fo:font-size="9pt" style:font-size-asian="9pt" style:font-size-complex="9pt"/>
    </style:style>
    <style:style style:name="T11028" style:parent-style-name="DefaultParagraphFont" style:family="text">
      <style:text-properties style:font-name="EUAlbertina" style:font-name-complex="EUAlbertina" fo:font-size="9pt" style:font-size-asian="9pt" style:font-size-complex="9pt"/>
    </style:style>
    <style:style style:name="T11029" style:parent-style-name="DefaultParagraphFont" style:family="text">
      <style:text-properties style:font-name="EUAlbertina+01" style:font-name-complex="EUAlbertina+01" fo:font-size="9pt" style:font-size-asian="9pt" style:font-size-complex="9pt"/>
    </style:style>
    <style:style style:name="T11030" style:parent-style-name="DefaultParagraphFont" style:family="text">
      <style:text-properties style:font-name="EUAlbertina" style:font-name-complex="EUAlbertina" fo:font-size="9pt" style:font-size-asian="9pt" style:font-size-complex="9pt"/>
    </style:style>
    <style:style style:name="T11031" style:parent-style-name="DefaultParagraphFont" style:family="text">
      <style:text-properties style:font-name="EUAlbertina+01" style:font-name-complex="EUAlbertina+01" fo:font-size="9pt" style:font-size-asian="9pt" style:font-size-complex="9pt"/>
    </style:style>
    <style:style style:name="T11032" style:parent-style-name="DefaultParagraphFont" style:family="text">
      <style:text-properties style:font-name="EUAlbertina" style:font-name-complex="EUAlbertina" fo:font-size="9pt" style:font-size-asian="9pt" style:font-size-complex="9pt"/>
    </style:style>
    <style:style style:name="T11033" style:parent-style-name="DefaultParagraphFont" style:family="text">
      <style:text-properties style:font-name="EUAlbertina+01" style:font-name-complex="EUAlbertina+01" fo:font-size="9pt" style:font-size-asian="9pt" style:font-size-complex="9pt"/>
    </style:style>
    <style:style style:name="T11034" style:parent-style-name="DefaultParagraphFont" style:family="text">
      <style:text-properties style:font-name="EUAlbertina" style:font-name-complex="EUAlbertina" fo:font-size="9pt" style:font-size-asian="9pt" style:font-size-complex="9pt"/>
    </style:style>
    <style:style style:name="T11035" style:parent-style-name="DefaultParagraphFont" style:family="text">
      <style:text-properties style:font-name="EUAlbertina+01" style:font-name-complex="EUAlbertina+01" fo:font-size="9pt" style:font-size-asian="9pt" style:font-size-complex="9pt"/>
    </style:style>
    <style:style style:name="T11036" style:parent-style-name="DefaultParagraphFont" style:family="text">
      <style:text-properties style:font-name="EUAlbertina" style:font-name-complex="EUAlbertina" fo:font-size="9pt" style:font-size-asian="9pt" style:font-size-complex="9pt"/>
    </style:style>
    <style:style style:name="T11037" style:parent-style-name="DefaultParagraphFont" style:family="text">
      <style:text-properties style:font-name="EUAlbertina+01" style:font-name-complex="EUAlbertina+01" fo:font-size="9pt" style:font-size-asian="9pt" style:font-size-complex="9pt"/>
    </style:style>
    <style:style style:name="T11038" style:parent-style-name="DefaultParagraphFont" style:family="text">
      <style:text-properties style:font-name="EUAlbertina" style:font-name-complex="EUAlbertina" fo:font-size="9pt" style:font-size-asian="9pt" style:font-size-complex="9pt"/>
    </style:style>
    <style:style style:name="T11039" style:parent-style-name="DefaultParagraphFont" style:family="text">
      <style:text-properties style:font-name="EUAlbertina+01" style:font-name-complex="EUAlbertina+01" fo:font-size="9pt" style:font-size-asian="9pt" style:font-size-complex="9pt"/>
    </style:style>
    <style:style style:name="T11040" style:parent-style-name="DefaultParagraphFont" style:family="text">
      <style:text-properties style:font-name="EUAlbertina" style:font-name-complex="EUAlbertina" fo:font-size="9pt" style:font-size-asian="9pt" style:font-size-complex="9pt"/>
    </style:style>
    <style:style style:name="P11041" style:parent-style-name="Normal" style:family="paragraph">
      <style:text-properties style:font-name="EUAlbertina" style:font-name-complex="EUAlbertina" fo:font-size="9pt" style:font-size-asian="9pt" style:font-size-complex="9pt"/>
    </style:style>
    <style:style style:name="P11042" style:parent-style-name="Normal" style:family="paragraph">
      <style:text-properties style:font-name="EUAlbertina" style:font-name-complex="EUAlbertina" fo:font-size="9pt" style:font-size-asian="9pt" style:font-size-complex="9pt"/>
    </style:style>
    <style:style style:name="P11043" style:parent-style-name="Normal" style:family="paragraph">
      <style:text-properties style:font-name="EUAlbertina" style:font-name-complex="EUAlbertina" fo:font-size="9pt" style:font-size-asian="9pt" style:font-size-complex="9pt"/>
    </style:style>
    <style:style style:name="P11044" style:parent-style-name="Normal" style:family="paragraph">
      <style:text-properties style:font-name="EUAlbertina" style:font-name-complex="EUAlbertina" fo:font-size="9pt" style:font-size-asian="9pt" style:font-size-complex="9pt"/>
    </style:style>
    <style:style style:name="P11045" style:parent-style-name="Normal" style:family="paragraph">
      <style:text-properties style:font-name="EUAlbertina" style:font-name-complex="EUAlbertina" fo:font-size="9pt" style:font-size-asian="9pt" style:font-size-complex="9pt"/>
    </style:style>
    <style:style style:name="P11046" style:parent-style-name="Normal" style:family="paragraph">
      <style:text-properties style:font-name="EUAlbertina" style:font-name-complex="EUAlbertina" fo:font-size="9pt" style:font-size-asian="9pt" style:font-size-complex="9pt"/>
    </style:style>
    <style:style style:name="P11047" style:parent-style-name="Normal" style:family="paragraph">
      <style:text-properties style:font-name="EUAlbertina" style:font-name-complex="EUAlbertina" fo:font-size="9pt" style:font-size-asian="9pt" style:font-size-complex="9pt"/>
    </style:style>
    <style:style style:name="TableRow11048" style:family="table-row">
      <style:table-row-properties style:min-row-height="0.0416in" style:use-optimal-row-height="false"/>
    </style:style>
    <style:style style:name="TableCell11049" style:family="table-cell">
      <style:table-cell-properties fo:border="0.0069in solid #000000" fo:padding-top="0.0395in" fo:padding-left="0.075in" fo:padding-bottom="0.0395in" fo:padding-right="0.075in"/>
    </style:style>
    <style:style style:name="P11050" style:parent-style-name="Normal" style:family="paragraph">
      <style:paragraph-properties fo:margin-right="-0.0451in"/>
      <style:text-properties fo:font-size="9pt" style:font-size-asian="9pt" style:font-size-complex="9pt"/>
    </style:style>
    <style:style style:name="TableCell11051" style:family="table-cell">
      <style:table-cell-properties fo:border="0.0069in solid #000000" fo:padding-top="0.0395in" fo:padding-left="0.075in" fo:padding-bottom="0.0395in" fo:padding-right="0.075in"/>
    </style:style>
    <style:style style:name="P11052" style:parent-style-name="Normal" style:family="paragraph">
      <style:text-properties style:font-name="EUAlbertina" style:font-name-complex="EUAlbertina" fo:font-size="9pt" style:font-size-asian="9pt" style:font-size-complex="9pt"/>
    </style:style>
    <style:style style:name="P11053" style:parent-style-name="Normal" style:family="paragraph">
      <style:text-properties style:font-name="EUAlbertina" style:font-name-complex="EUAlbertina" fo:font-size="9pt" style:font-size-asian="9pt" style:font-size-complex="9pt"/>
    </style:style>
    <style:style style:name="P11054" style:parent-style-name="Normal" style:family="paragraph">
      <style:text-properties style:font-name="EUAlbertina" style:font-name-complex="EUAlbertina" fo:font-size="9pt" style:font-size-asian="9pt" style:font-size-complex="9pt"/>
    </style:style>
    <style:style style:name="P11055" style:parent-style-name="Normal" style:family="paragraph">
      <style:text-properties style:font-name="EUAlbertina" style:font-name-complex="EUAlbertina" fo:font-size="9pt" style:font-size-asian="9pt" style:font-size-complex="9pt"/>
    </style:style>
    <style:style style:name="P11056" style:parent-style-name="Normal" style:family="paragraph">
      <style:text-properties style:font-name="EUAlbertina" style:font-name-complex="EUAlbertina" fo:font-size="9pt" style:font-size-asian="9pt" style:font-size-complex="9pt"/>
    </style:style>
    <style:style style:name="TableCell11057" style:family="table-cell">
      <style:table-cell-properties fo:border="0.0069in solid #000000" fo:padding-top="0.0395in" fo:padding-left="0.075in" fo:padding-bottom="0.0395in" fo:padding-right="0.075in"/>
    </style:style>
    <style:style style:name="P11058" style:parent-style-name="Normal" style:family="paragraph">
      <style:text-properties style:font-name="EUAlbertina" style:font-name-complex="EUAlbertina" fo:font-size="9pt" style:font-size-asian="9pt" style:font-size-complex="9pt"/>
    </style:style>
    <style:style style:name="P11059" style:parent-style-name="Normal" style:family="paragraph">
      <style:text-properties style:font-name="EUAlbertina" style:font-name-complex="EUAlbertina" fo:font-size="9pt" style:font-size-asian="9pt" style:font-size-complex="9pt"/>
    </style:style>
    <style:style style:name="P11060" style:parent-style-name="Normal" style:family="paragraph">
      <style:text-properties style:font-name="EUAlbertina" style:font-name-complex="EUAlbertina" fo:font-size="9pt" style:font-size-asian="9pt" style:font-size-complex="9pt"/>
    </style:style>
    <style:style style:name="TableCell11061" style:family="table-cell">
      <style:table-cell-properties fo:border="0.0069in solid #000000" fo:padding-top="0.0395in" fo:padding-left="0.075in" fo:padding-bottom="0.0395in" fo:padding-right="0.075in"/>
    </style:style>
    <style:style style:name="T11062"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1063"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1064" style:parent-style-name="DefaultParagraphFont" style:family="text">
      <style:text-properties style:font-name="EUAlbertina" style:font-name-complex="EUAlbertina" fo:letter-spacing="-0.0027in" fo:font-size="9pt" style:font-size-asian="9pt" style:font-size-complex="9pt"/>
    </style:style>
    <style:style style:name="TableCell11065" style:family="table-cell">
      <style:table-cell-properties fo:border="0.0069in solid #000000" fo:padding-top="0.0395in" fo:padding-left="0.075in" fo:padding-bottom="0.0395in" fo:padding-right="0.075in"/>
    </style:style>
    <style:style style:name="P11066" style:parent-style-name="Normal" style:family="paragraph">
      <style:text-properties style:font-name="EUAlbertina" style:font-name-complex="EUAlbertina" fo:font-size="9pt" style:font-size-asian="9pt" style:font-size-complex="9pt"/>
    </style:style>
    <style:style style:name="P11067" style:parent-style-name="Normal" style:family="paragraph">
      <style:text-properties style:font-name="EUAlbertina" style:font-name-complex="EUAlbertina" fo:font-size="9pt" style:font-size-asian="9pt" style:font-size-complex="9pt"/>
    </style:style>
    <style:style style:name="P11068" style:parent-style-name="Normal" style:family="paragraph">
      <style:text-properties style:font-name="EUAlbertina" style:font-name-complex="EUAlbertina" fo:font-size="9pt" style:font-size-asian="9pt" style:font-size-complex="9pt"/>
    </style:style>
    <style:style style:name="TableCell11069" style:family="table-cell">
      <style:table-cell-properties fo:border="0.0069in solid #000000" fo:padding-top="0.0395in" fo:padding-left="0.075in" fo:padding-bottom="0.0395in" fo:padding-right="0.075in"/>
    </style:style>
    <style:style style:name="P11070" style:parent-style-name="Normal" style:family="paragraph">
      <style:text-properties style:font-name="EUAlbertina" style:font-name-complex="EUAlbertina" fo:font-size="9pt" style:font-size-asian="9pt" style:font-size-complex="9pt"/>
    </style:style>
    <style:style style:name="P11071" style:parent-style-name="Normal" style:family="paragraph">
      <style:text-properties style:font-name="EUAlbertina" style:font-name-complex="EUAlbertina" fo:font-size="9pt" style:font-size-asian="9pt" style:font-size-complex="9pt"/>
    </style:style>
    <style:style style:name="P11072" style:parent-style-name="Normal" style:family="paragraph">
      <style:text-properties style:font-name="EUAlbertina" style:font-name-complex="EUAlbertina" fo:font-size="9pt" style:font-size-asian="9pt" style:font-size-complex="9pt"/>
    </style:style>
    <style:style style:name="TableCell11073" style:family="table-cell">
      <style:table-cell-properties fo:border="0.0069in solid #000000" fo:padding-top="0.0395in" fo:padding-left="0.075in" fo:padding-bottom="0.0395in" fo:padding-right="0.075in"/>
    </style:style>
    <style:style style:name="P11074" style:parent-style-name="Normal" style:family="paragraph">
      <style:text-properties style:font-name="EUAlbertina" style:font-name-complex="EUAlbertina" fo:font-size="9pt" style:font-size-asian="9pt" style:font-size-complex="9pt"/>
    </style:style>
    <style:style style:name="T11075" style:parent-style-name="DefaultParagraphFont" style:family="text">
      <style:text-properties style:font-name="EUAlbertina" style:font-name-complex="EUAlbertina" fo:font-size="9pt" style:font-size-asian="9pt" style:font-size-complex="9pt"/>
    </style:style>
    <style:style style:name="T11076" style:parent-style-name="DefaultParagraphFont" style:family="text">
      <style:text-properties style:font-name="EUAlbertina+01" style:font-name-complex="EUAlbertina+01" fo:font-size="9pt" style:font-size-asian="9pt" style:font-size-complex="9pt"/>
    </style:style>
    <style:style style:name="T11077" style:parent-style-name="DefaultParagraphFont" style:family="text">
      <style:text-properties style:font-name="EUAlbertina" style:font-name-complex="EUAlbertina" fo:font-size="9pt" style:font-size-asian="9pt" style:font-size-complex="9pt"/>
    </style:style>
    <style:style style:name="T11078" style:parent-style-name="DefaultParagraphFont" style:family="text">
      <style:text-properties style:font-name="EUAlbertina+01" style:font-name-complex="EUAlbertina+01" fo:font-size="9pt" style:font-size-asian="9pt" style:font-size-complex="9pt"/>
    </style:style>
    <style:style style:name="T11079" style:parent-style-name="DefaultParagraphFont" style:family="text">
      <style:text-properties style:font-name="EUAlbertina" style:font-name-complex="EUAlbertina" fo:font-size="9pt" style:font-size-asian="9pt" style:font-size-complex="9pt"/>
    </style:style>
    <style:style style:name="T11080" style:parent-style-name="DefaultParagraphFont" style:family="text">
      <style:text-properties style:font-name="EUAlbertina+01" style:font-name-complex="EUAlbertina+01" fo:font-size="9pt" style:font-size-asian="9pt" style:font-size-complex="9pt"/>
    </style:style>
    <style:style style:name="T11081" style:parent-style-name="DefaultParagraphFont" style:family="text">
      <style:text-properties style:font-name="EUAlbertina" style:font-name-complex="EUAlbertina" fo:font-size="9pt" style:font-size-asian="9pt" style:font-size-complex="9pt"/>
    </style:style>
    <style:style style:name="P11082" style:parent-style-name="Normal" style:family="paragraph">
      <style:text-properties style:font-name="EUAlbertina" style:font-name-complex="EUAlbertina" fo:font-size="9pt" style:font-size-asian="9pt" style:font-size-complex="9pt"/>
    </style:style>
    <style:style style:name="T11083" style:parent-style-name="DefaultParagraphFont" style:family="text">
      <style:text-properties style:font-name="EUAlbertina" style:font-name-complex="EUAlbertina" fo:font-size="9pt" style:font-size-asian="9pt" style:font-size-complex="9pt"/>
    </style:style>
    <style:style style:name="T11084" style:parent-style-name="DefaultParagraphFont" style:family="text">
      <style:text-properties style:font-name="EUAlbertina+01" style:font-name-complex="EUAlbertina+01" fo:font-size="9pt" style:font-size-asian="9pt" style:font-size-complex="9pt"/>
    </style:style>
    <style:style style:name="T11085" style:parent-style-name="DefaultParagraphFont" style:family="text">
      <style:text-properties style:font-name="EUAlbertina" style:font-name-complex="EUAlbertina" fo:font-size="9pt" style:font-size-asian="9pt" style:font-size-complex="9pt"/>
    </style:style>
    <style:style style:name="T11086" style:parent-style-name="DefaultParagraphFont" style:family="text">
      <style:text-properties style:font-name="EUAlbertina+01" style:font-name-complex="EUAlbertina+01" fo:font-size="9pt" style:font-size-asian="9pt" style:font-size-complex="9pt"/>
    </style:style>
    <style:style style:name="T11087" style:parent-style-name="DefaultParagraphFont" style:family="text">
      <style:text-properties style:font-name="EUAlbertina" style:font-name-complex="EUAlbertina" fo:font-size="9pt" style:font-size-asian="9pt" style:font-size-complex="9pt"/>
    </style:style>
    <style:style style:name="T11088" style:parent-style-name="DefaultParagraphFont" style:family="text">
      <style:text-properties style:font-name="EUAlbertina+01" style:font-name-complex="EUAlbertina+01" fo:font-size="9pt" style:font-size-asian="9pt" style:font-size-complex="9pt"/>
    </style:style>
    <style:style style:name="T11089" style:parent-style-name="DefaultParagraphFont" style:family="text">
      <style:text-properties style:font-name="EUAlbertina" style:font-name-complex="EUAlbertina" fo:font-size="9pt" style:font-size-asian="9pt" style:font-size-complex="9pt"/>
    </style:style>
    <style:style style:name="T11090" style:parent-style-name="DefaultParagraphFont" style:family="text">
      <style:text-properties style:font-name="EUAlbertina+01" style:font-name-complex="EUAlbertina+01" fo:font-size="9pt" style:font-size-asian="9pt" style:font-size-complex="9pt"/>
    </style:style>
    <style:style style:name="T11091" style:parent-style-name="DefaultParagraphFont" style:family="text">
      <style:text-properties style:font-name="EUAlbertina" style:font-name-complex="EUAlbertina" fo:font-size="9pt" style:font-size-asian="9pt" style:font-size-complex="9pt"/>
    </style:style>
    <style:style style:name="T11092" style:parent-style-name="DefaultParagraphFont" style:family="text">
      <style:text-properties style:font-name="EUAlbertina" style:font-name-complex="EUAlbertina" fo:font-size="9pt" style:font-size-asian="9pt" style:font-size-complex="9pt"/>
    </style:style>
    <style:style style:name="T11093" style:parent-style-name="DefaultParagraphFont" style:family="text">
      <style:text-properties style:font-name="EUAlbertina+01" style:font-name-complex="EUAlbertina+01" fo:font-size="9pt" style:font-size-asian="9pt" style:font-size-complex="9pt"/>
    </style:style>
    <style:style style:name="T11094" style:parent-style-name="DefaultParagraphFont" style:family="text">
      <style:text-properties style:font-name="EUAlbertina" style:font-name-complex="EUAlbertina" fo:font-size="9pt" style:font-size-asian="9pt" style:font-size-complex="9pt"/>
    </style:style>
    <style:style style:name="T11095" style:parent-style-name="DefaultParagraphFont" style:family="text">
      <style:text-properties style:font-name="EUAlbertina+01" style:font-name-complex="EUAlbertina+01" fo:font-size="9pt" style:font-size-asian="9pt" style:font-size-complex="9pt"/>
    </style:style>
    <style:style style:name="T11096" style:parent-style-name="DefaultParagraphFont" style:family="text">
      <style:text-properties style:font-name="EUAlbertina" style:font-name-complex="EUAlbertina" fo:font-size="9pt" style:font-size-asian="9pt" style:font-size-complex="9pt"/>
    </style:style>
    <style:style style:name="T11097" style:parent-style-name="DefaultParagraphFont" style:family="text">
      <style:text-properties style:font-name="EUAlbertina+01" style:font-name-complex="EUAlbertina+01" fo:font-size="9pt" style:font-size-asian="9pt" style:font-size-complex="9pt"/>
    </style:style>
    <style:style style:name="T11098" style:parent-style-name="DefaultParagraphFont" style:family="text">
      <style:text-properties style:font-name="EUAlbertina" style:font-name-complex="EUAlbertina" fo:font-size="9pt" style:font-size-asian="9pt" style:font-size-complex="9pt"/>
    </style:style>
    <style:style style:name="T11099" style:parent-style-name="DefaultParagraphFont" style:family="text">
      <style:text-properties style:font-name="EUAlbertina+01" style:font-name-complex="EUAlbertina+01" fo:font-size="9pt" style:font-size-asian="9pt" style:font-size-complex="9pt"/>
    </style:style>
    <style:style style:name="T11100" style:parent-style-name="DefaultParagraphFont" style:family="text">
      <style:text-properties style:font-name="EUAlbertina" style:font-name-complex="EUAlbertina" fo:font-size="9pt" style:font-size-asian="9pt" style:font-size-complex="9pt"/>
    </style:style>
    <style:style style:name="T11101" style:parent-style-name="DefaultParagraphFont" style:family="text">
      <style:text-properties style:font-name="EUAlbertina+01" style:font-name-complex="EUAlbertina+01" fo:font-size="9pt" style:font-size-asian="9pt" style:font-size-complex="9pt"/>
    </style:style>
    <style:style style:name="T11102" style:parent-style-name="DefaultParagraphFont" style:family="text">
      <style:text-properties style:font-name="EUAlbertina" style:font-name-complex="EUAlbertina" fo:font-size="9pt" style:font-size-asian="9pt" style:font-size-complex="9pt"/>
    </style:style>
    <style:style style:name="T11103" style:parent-style-name="DefaultParagraphFont" style:family="text">
      <style:text-properties style:font-name="EUAlbertina" style:font-name-complex="EUAlbertina" fo:font-size="9pt" style:font-size-asian="9pt" style:font-size-complex="9pt"/>
    </style:style>
    <style:style style:name="T11104" style:parent-style-name="DefaultParagraphFont" style:family="text">
      <style:text-properties style:font-name="EUAlbertina+01" style:font-name-complex="EUAlbertina+01" fo:font-size="9pt" style:font-size-asian="9pt" style:font-size-complex="9pt"/>
    </style:style>
    <style:style style:name="T11105" style:parent-style-name="DefaultParagraphFont" style:family="text">
      <style:text-properties style:font-name="EUAlbertina" style:font-name-complex="EUAlbertina" fo:font-size="9pt" style:font-size-asian="9pt" style:font-size-complex="9pt"/>
    </style:style>
    <style:style style:name="T11106" style:parent-style-name="DefaultParagraphFont" style:family="text">
      <style:text-properties style:font-name="EUAlbertina+01" style:font-name-complex="EUAlbertina+01" fo:font-size="9pt" style:font-size-asian="9pt" style:font-size-complex="9pt"/>
    </style:style>
    <style:style style:name="T11107" style:parent-style-name="DefaultParagraphFont" style:family="text">
      <style:text-properties style:font-name="EUAlbertina" style:font-name-complex="EUAlbertina" fo:font-size="9pt" style:font-size-asian="9pt" style:font-size-complex="9pt"/>
    </style:style>
    <style:style style:name="T11108" style:parent-style-name="DefaultParagraphFont" style:family="text">
      <style:text-properties style:font-name="EUAlbertina+01" style:font-name-complex="EUAlbertina+01" fo:font-size="9pt" style:font-size-asian="9pt" style:font-size-complex="9pt"/>
    </style:style>
    <style:style style:name="T11109" style:parent-style-name="DefaultParagraphFont" style:family="text">
      <style:text-properties style:font-name="EUAlbertina" style:font-name-complex="EUAlbertina" fo:font-size="9pt" style:font-size-asian="9pt" style:font-size-complex="9pt"/>
    </style:style>
    <style:style style:name="T11110" style:parent-style-name="DefaultParagraphFont" style:family="text">
      <style:text-properties style:font-name="EUAlbertina+01" style:font-name-complex="EUAlbertina+01" fo:font-size="9pt" style:font-size-asian="9pt" style:font-size-complex="9pt"/>
    </style:style>
    <style:style style:name="T11111" style:parent-style-name="DefaultParagraphFont" style:family="text">
      <style:text-properties style:font-name="EUAlbertina" style:font-name-complex="EUAlbertina" fo:font-size="9pt" style:font-size-asian="9pt" style:font-size-complex="9pt"/>
    </style:style>
    <style:style style:name="T11112" style:parent-style-name="DefaultParagraphFont" style:family="text">
      <style:text-properties style:font-name="EUAlbertina" style:font-name-complex="EUAlbertina" fo:font-size="9pt" style:font-size-asian="9pt" style:font-size-complex="9pt"/>
    </style:style>
    <style:style style:name="T11113" style:parent-style-name="DefaultParagraphFont" style:family="text">
      <style:text-properties style:font-name="EUAlbertina+01" style:font-name-complex="EUAlbertina+01" fo:font-size="9pt" style:font-size-asian="9pt" style:font-size-complex="9pt"/>
    </style:style>
    <style:style style:name="T11114" style:parent-style-name="DefaultParagraphFont" style:family="text">
      <style:text-properties style:font-name="EUAlbertina" style:font-name-complex="EUAlbertina" fo:font-size="9pt" style:font-size-asian="9pt" style:font-size-complex="9pt"/>
    </style:style>
    <style:style style:name="T11115" style:parent-style-name="DefaultParagraphFont" style:family="text">
      <style:text-properties style:font-name="EUAlbertina+01" style:font-name-complex="EUAlbertina+01" fo:font-size="9pt" style:font-size-asian="9pt" style:font-size-complex="9pt"/>
    </style:style>
    <style:style style:name="T11116" style:parent-style-name="DefaultParagraphFont" style:family="text">
      <style:text-properties style:font-name="EUAlbertina" style:font-name-complex="EUAlbertina" fo:font-size="9pt" style:font-size-asian="9pt" style:font-size-complex="9pt"/>
    </style:style>
    <style:style style:name="T11117" style:parent-style-name="DefaultParagraphFont" style:family="text">
      <style:text-properties style:font-name="EUAlbertina+01" style:font-name-complex="EUAlbertina+01" fo:font-size="9pt" style:font-size-asian="9pt" style:font-size-complex="9pt"/>
    </style:style>
    <style:style style:name="T11118" style:parent-style-name="DefaultParagraphFont" style:family="text">
      <style:text-properties style:font-name="EUAlbertina" style:font-name-complex="EUAlbertina" fo:font-size="9pt" style:font-size-asian="9pt" style:font-size-complex="9pt"/>
    </style:style>
    <style:style style:name="T11119" style:parent-style-name="DefaultParagraphFont" style:family="text">
      <style:text-properties style:font-name="EUAlbertina+01" style:font-name-complex="EUAlbertina+01" fo:font-size="9pt" style:font-size-asian="9pt" style:font-size-complex="9pt"/>
    </style:style>
    <style:style style:name="T11120" style:parent-style-name="DefaultParagraphFont" style:family="text">
      <style:text-properties style:font-name="EUAlbertina" style:font-name-complex="EUAlbertina" fo:font-size="9pt" style:font-size-asian="9pt" style:font-size-complex="9pt"/>
    </style:style>
    <style:style style:name="T11121" style:parent-style-name="DefaultParagraphFont" style:family="text">
      <style:text-properties style:font-name="EUAlbertina+01" style:font-name-complex="EUAlbertina+01" fo:font-size="9pt" style:font-size-asian="9pt" style:font-size-complex="9pt"/>
    </style:style>
    <style:style style:name="T11122" style:parent-style-name="DefaultParagraphFont" style:family="text">
      <style:text-properties style:font-name="EUAlbertina" style:font-name-complex="EUAlbertina" fo:font-size="9pt" style:font-size-asian="9pt" style:font-size-complex="9pt"/>
    </style:style>
    <style:style style:name="T11123" style:parent-style-name="DefaultParagraphFont" style:family="text">
      <style:text-properties style:font-name="EUAlbertina+01" style:font-name-complex="EUAlbertina+01" fo:font-size="9pt" style:font-size-asian="9pt" style:font-size-complex="9pt"/>
    </style:style>
    <style:style style:name="T11124" style:parent-style-name="DefaultParagraphFont" style:family="text">
      <style:text-properties style:font-name="EUAlbertina" style:font-name-complex="EUAlbertina" fo:font-size="9pt" style:font-size-asian="9pt" style:font-size-complex="9pt"/>
    </style:style>
    <style:style style:name="T11125" style:parent-style-name="DefaultParagraphFont" style:family="text">
      <style:text-properties style:font-name="EUAlbertina" style:font-name-complex="EUAlbertina" fo:font-size="9pt" style:font-size-asian="9pt" style:font-size-complex="9pt"/>
    </style:style>
    <style:style style:name="T11126" style:parent-style-name="DefaultParagraphFont" style:family="text">
      <style:text-properties style:font-name="EUAlbertina+01" style:font-name-complex="EUAlbertina+01" fo:font-size="9pt" style:font-size-asian="9pt" style:font-size-complex="9pt"/>
    </style:style>
    <style:style style:name="T11127" style:parent-style-name="DefaultParagraphFont" style:family="text">
      <style:text-properties style:font-name="EUAlbertina" style:font-name-complex="EUAlbertina" fo:font-size="9pt" style:font-size-asian="9pt" style:font-size-complex="9pt"/>
    </style:style>
    <style:style style:name="T11128" style:parent-style-name="DefaultParagraphFont" style:family="text">
      <style:text-properties style:font-name="EUAlbertina+01" style:font-name-complex="EUAlbertina+01" fo:font-size="9pt" style:font-size-asian="9pt" style:font-size-complex="9pt"/>
    </style:style>
    <style:style style:name="T11129" style:parent-style-name="DefaultParagraphFont" style:family="text">
      <style:text-properties style:font-name="EUAlbertina" style:font-name-complex="EUAlbertina" fo:font-size="9pt" style:font-size-asian="9pt" style:font-size-complex="9pt"/>
    </style:style>
    <style:style style:name="T11130" style:parent-style-name="DefaultParagraphFont" style:family="text">
      <style:text-properties style:font-name="EUAlbertina+01" style:font-name-complex="EUAlbertina+01" fo:font-size="9pt" style:font-size-asian="9pt" style:font-size-complex="9pt"/>
    </style:style>
    <style:style style:name="T11131" style:parent-style-name="DefaultParagraphFont" style:family="text">
      <style:text-properties style:font-name="EUAlbertina" style:font-name-complex="EUAlbertina" fo:font-size="9pt" style:font-size-asian="9pt" style:font-size-complex="9pt"/>
    </style:style>
    <style:style style:name="T11132" style:parent-style-name="DefaultParagraphFont" style:family="text">
      <style:text-properties style:font-name="EUAlbertina+01" style:font-name-complex="EUAlbertina+01" fo:font-size="9pt" style:font-size-asian="9pt" style:font-size-complex="9pt"/>
    </style:style>
    <style:style style:name="T11133" style:parent-style-name="DefaultParagraphFont" style:family="text">
      <style:text-properties style:font-name="EUAlbertina" style:font-name-complex="EUAlbertina" fo:font-size="9pt" style:font-size-asian="9pt" style:font-size-complex="9pt"/>
    </style:style>
    <style:style style:name="T11134" style:parent-style-name="DefaultParagraphFont" style:family="text">
      <style:text-properties style:font-name="EUAlbertina+01" style:font-name-complex="EUAlbertina+01" fo:font-size="9pt" style:font-size-asian="9pt" style:font-size-complex="9pt"/>
    </style:style>
    <style:style style:name="T11135" style:parent-style-name="DefaultParagraphFont" style:family="text">
      <style:text-properties style:font-name="EUAlbertina" style:font-name-complex="EUAlbertina" fo:font-size="9pt" style:font-size-asian="9pt" style:font-size-complex="9pt"/>
    </style:style>
    <style:style style:name="T11136" style:parent-style-name="DefaultParagraphFont" style:family="text">
      <style:text-properties style:font-name="EUAlbertina" style:font-name-complex="EUAlbertina" fo:font-size="9pt" style:font-size-asian="9pt" style:font-size-complex="9pt"/>
    </style:style>
    <style:style style:name="T11137" style:parent-style-name="DefaultParagraphFont" style:family="text">
      <style:text-properties style:font-name="EUAlbertina+01" style:font-name-complex="EUAlbertina+01" fo:font-size="9pt" style:font-size-asian="9pt" style:font-size-complex="9pt"/>
    </style:style>
    <style:style style:name="T11138" style:parent-style-name="DefaultParagraphFont" style:family="text">
      <style:text-properties style:font-name="EUAlbertina" style:font-name-complex="EUAlbertina" fo:font-size="9pt" style:font-size-asian="9pt" style:font-size-complex="9pt"/>
    </style:style>
    <style:style style:name="T11139" style:parent-style-name="DefaultParagraphFont" style:family="text">
      <style:text-properties style:font-name="EUAlbertina+01" style:font-name-complex="EUAlbertina+01" fo:font-size="9pt" style:font-size-asian="9pt" style:font-size-complex="9pt"/>
    </style:style>
    <style:style style:name="T11140" style:parent-style-name="DefaultParagraphFont" style:family="text">
      <style:text-properties style:font-name="EUAlbertina" style:font-name-complex="EUAlbertina" fo:font-size="9pt" style:font-size-asian="9pt" style:font-size-complex="9pt"/>
    </style:style>
    <style:style style:name="T11141" style:parent-style-name="DefaultParagraphFont" style:family="text">
      <style:text-properties style:font-name="EUAlbertina+01" style:font-name-complex="EUAlbertina+01" fo:font-size="9pt" style:font-size-asian="9pt" style:font-size-complex="9pt"/>
    </style:style>
    <style:style style:name="T11142" style:parent-style-name="DefaultParagraphFont" style:family="text">
      <style:text-properties style:font-name="EUAlbertina" style:font-name-complex="EUAlbertina" fo:font-size="9pt" style:font-size-asian="9pt" style:font-size-complex="9pt"/>
    </style:style>
    <style:style style:name="T11143" style:parent-style-name="DefaultParagraphFont" style:family="text">
      <style:text-properties style:font-name="EUAlbertina+01" style:font-name-complex="EUAlbertina+01" fo:font-size="9pt" style:font-size-asian="9pt" style:font-size-complex="9pt"/>
    </style:style>
    <style:style style:name="T11144" style:parent-style-name="DefaultParagraphFont" style:family="text">
      <style:text-properties style:font-name="EUAlbertina" style:font-name-complex="EUAlbertina" fo:font-size="9pt" style:font-size-asian="9pt" style:font-size-complex="9pt"/>
    </style:style>
    <style:style style:name="T11145" style:parent-style-name="DefaultParagraphFont" style:family="text">
      <style:text-properties style:font-name="EUAlbertina" style:font-name-complex="EUAlbertina" fo:font-size="9pt" style:font-size-asian="9pt" style:font-size-complex="9pt"/>
    </style:style>
    <style:style style:name="T11146" style:parent-style-name="DefaultParagraphFont" style:family="text">
      <style:text-properties style:font-name="EUAlbertina+01" style:font-name-complex="EUAlbertina+01" fo:font-size="9pt" style:font-size-asian="9pt" style:font-size-complex="9pt"/>
    </style:style>
    <style:style style:name="T11147" style:parent-style-name="DefaultParagraphFont" style:family="text">
      <style:text-properties style:font-name="EUAlbertina" style:font-name-complex="EUAlbertina" fo:font-size="9pt" style:font-size-asian="9pt" style:font-size-complex="9pt"/>
    </style:style>
    <style:style style:name="T11148" style:parent-style-name="DefaultParagraphFont" style:family="text">
      <style:text-properties style:font-name="EUAlbertina+01" style:font-name-complex="EUAlbertina+01" fo:font-size="9pt" style:font-size-asian="9pt" style:font-size-complex="9pt"/>
    </style:style>
    <style:style style:name="T11149" style:parent-style-name="DefaultParagraphFont" style:family="text">
      <style:text-properties style:font-name="EUAlbertina" style:font-name-complex="EUAlbertina" fo:font-size="9pt" style:font-size-asian="9pt" style:font-size-complex="9pt"/>
    </style:style>
    <style:style style:name="T11150" style:parent-style-name="DefaultParagraphFont" style:family="text">
      <style:text-properties style:font-name="EUAlbertina+01" style:font-name-complex="EUAlbertina+01" fo:font-size="9pt" style:font-size-asian="9pt" style:font-size-complex="9pt"/>
    </style:style>
    <style:style style:name="T11151" style:parent-style-name="DefaultParagraphFont" style:family="text">
      <style:text-properties style:font-name="EUAlbertina" style:font-name-complex="EUAlbertina" fo:font-size="9pt" style:font-size-asian="9pt" style:font-size-complex="9pt"/>
    </style:style>
    <style:style style:name="T11152" style:parent-style-name="DefaultParagraphFont" style:family="text">
      <style:text-properties style:font-name="EUAlbertina+01" style:font-name-complex="EUAlbertina+01" fo:font-size="9pt" style:font-size-asian="9pt" style:font-size-complex="9pt"/>
    </style:style>
    <style:style style:name="T11153" style:parent-style-name="DefaultParagraphFont" style:family="text">
      <style:text-properties style:font-name="EUAlbertina" style:font-name-complex="EUAlbertina" fo:font-size="9pt" style:font-size-asian="9pt" style:font-size-complex="9pt"/>
    </style:style>
    <style:style style:name="T11154" style:parent-style-name="DefaultParagraphFont" style:family="text">
      <style:text-properties style:font-name="EUAlbertina+01" style:font-name-complex="EUAlbertina+01" fo:font-size="9pt" style:font-size-asian="9pt" style:font-size-complex="9pt"/>
    </style:style>
    <style:style style:name="T11155" style:parent-style-name="DefaultParagraphFont" style:family="text">
      <style:text-properties style:font-name="EUAlbertina" style:font-name-complex="EUAlbertina" fo:font-size="9pt" style:font-size-asian="9pt" style:font-size-complex="9pt"/>
    </style:style>
    <style:style style:name="T11156" style:parent-style-name="DefaultParagraphFont" style:family="text">
      <style:text-properties style:font-name="EUAlbertina+01" style:font-name-complex="EUAlbertina+01" fo:font-size="9pt" style:font-size-asian="9pt" style:font-size-complex="9pt"/>
    </style:style>
    <style:style style:name="T11157" style:parent-style-name="DefaultParagraphFont" style:family="text">
      <style:text-properties style:font-name="EUAlbertina" style:font-name-complex="EUAlbertina" fo:font-size="9pt" style:font-size-asian="9pt" style:font-size-complex="9pt"/>
    </style:style>
    <style:style style:name="T11158" style:parent-style-name="DefaultParagraphFont" style:family="text">
      <style:text-properties style:font-name="EUAlbertina+01" style:font-name-complex="EUAlbertina+01" fo:font-size="9pt" style:font-size-asian="9pt" style:font-size-complex="9pt"/>
    </style:style>
    <style:style style:name="T11159" style:parent-style-name="DefaultParagraphFont" style:family="text">
      <style:text-properties style:font-name="EUAlbertina" style:font-name-complex="EUAlbertina" fo:font-size="9pt" style:font-size-asian="9pt" style:font-size-complex="9pt"/>
    </style:style>
    <style:style style:name="T11160" style:parent-style-name="DefaultParagraphFont" style:family="text">
      <style:text-properties style:font-name="EUAlbertina+01" style:font-name-complex="EUAlbertina+01" fo:font-size="9pt" style:font-size-asian="9pt" style:font-size-complex="9pt"/>
    </style:style>
    <style:style style:name="T11161" style:parent-style-name="DefaultParagraphFont" style:family="text">
      <style:text-properties style:font-name="EUAlbertina" style:font-name-complex="EUAlbertina" fo:font-size="9pt" style:font-size-asian="9pt" style:font-size-complex="9pt"/>
    </style:style>
    <style:style style:name="T11162" style:parent-style-name="DefaultParagraphFont" style:family="text">
      <style:text-properties style:font-name="EUAlbertina+01" style:font-name-complex="EUAlbertina+01" fo:font-size="9pt" style:font-size-asian="9pt" style:font-size-complex="9pt"/>
    </style:style>
    <style:style style:name="T11163" style:parent-style-name="DefaultParagraphFont" style:family="text">
      <style:text-properties style:font-name="EUAlbertina" style:font-name-complex="EUAlbertina" fo:font-size="9pt" style:font-size-asian="9pt" style:font-size-complex="9pt"/>
    </style:style>
    <style:style style:name="T11164" style:parent-style-name="DefaultParagraphFont" style:family="text">
      <style:text-properties style:font-name="EUAlbertina" style:font-name-complex="EUAlbertina" fo:font-size="9pt" style:font-size-asian="9pt" style:font-size-complex="9pt"/>
    </style:style>
    <style:style style:name="T11165" style:parent-style-name="DefaultParagraphFont" style:family="text">
      <style:text-properties style:font-name="EUAlbertina+01" style:font-name-complex="EUAlbertina+01" fo:font-size="9pt" style:font-size-asian="9pt" style:font-size-complex="9pt"/>
    </style:style>
    <style:style style:name="T11166" style:parent-style-name="DefaultParagraphFont" style:family="text">
      <style:text-properties style:font-name="EUAlbertina" style:font-name-complex="EUAlbertina" fo:font-size="9pt" style:font-size-asian="9pt" style:font-size-complex="9pt"/>
    </style:style>
    <style:style style:name="T11167" style:parent-style-name="DefaultParagraphFont" style:family="text">
      <style:text-properties style:font-name="EUAlbertina+01" style:font-name-complex="EUAlbertina+01" fo:font-size="9pt" style:font-size-asian="9pt" style:font-size-complex="9pt"/>
    </style:style>
    <style:style style:name="T11168" style:parent-style-name="DefaultParagraphFont" style:family="text">
      <style:text-properties style:font-name="EUAlbertina" style:font-name-complex="EUAlbertina" fo:font-size="9pt" style:font-size-asian="9pt" style:font-size-complex="9pt"/>
    </style:style>
    <style:style style:name="T11169" style:parent-style-name="DefaultParagraphFont" style:family="text">
      <style:text-properties style:font-name="EUAlbertina+01" style:font-name-complex="EUAlbertina+01" fo:font-size="9pt" style:font-size-asian="9pt" style:font-size-complex="9pt"/>
    </style:style>
    <style:style style:name="T11170" style:parent-style-name="DefaultParagraphFont" style:family="text">
      <style:text-properties style:font-name="EUAlbertina" style:font-name-complex="EUAlbertina" fo:font-size="9pt" style:font-size-asian="9pt" style:font-size-complex="9pt"/>
    </style:style>
    <style:style style:name="T11171" style:parent-style-name="DefaultParagraphFont" style:family="text">
      <style:text-properties style:font-name="EUAlbertina+01" style:font-name-complex="EUAlbertina+01" fo:font-size="9pt" style:font-size-asian="9pt" style:font-size-complex="9pt"/>
    </style:style>
    <style:style style:name="T11172" style:parent-style-name="DefaultParagraphFont" style:family="text">
      <style:text-properties style:font-name="EUAlbertina" style:font-name-complex="EUAlbertina" fo:font-size="9pt" style:font-size-asian="9pt" style:font-size-complex="9pt"/>
    </style:style>
    <style:style style:name="T11173" style:parent-style-name="DefaultParagraphFont" style:family="text">
      <style:text-properties style:font-name="EUAlbertina+01" style:font-name-complex="EUAlbertina+01" fo:font-size="9pt" style:font-size-asian="9pt" style:font-size-complex="9pt"/>
    </style:style>
    <style:style style:name="T11174" style:parent-style-name="DefaultParagraphFont" style:family="text">
      <style:text-properties style:font-name="EUAlbertina" style:font-name-complex="EUAlbertina" fo:font-size="9pt" style:font-size-asian="9pt" style:font-size-complex="9pt"/>
    </style:style>
    <style:style style:name="P11175"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76" style:parent-style-name="Linija" style:family="paragraph">
      <style:paragraph-properties fo:text-align="start"/>
    </style:style>
    <style:style style:name="T11177" style:parent-style-name="DefaultParagraphFont" style:family="text">
      <style:text-properties style:font-name="Times New Roman" fo:font-style="italic" style:font-style-asian="italic" fo:font-size="10pt" style:font-size-asian="10pt" style:font-size-complex="10pt" fo:language="lt" fo:country="LT"/>
    </style:style>
    <style:style style:name="T11178" style:parent-style-name="Hyperlink" style:family="text">
      <style:text-properties style:font-name="Times New Roman" fo:font-style="italic" style:font-style-asian="italic" fo:font-size="10pt" style:font-size-asian="10pt" style:font-size-complex="10pt" fo:language="lt" fo:country="LT"/>
    </style:style>
    <style:style style:name="T11179" style:parent-style-name="DefaultParagraphFont" style:family="text">
      <style:text-properties style:font-name="Times New Roman" fo:font-style="italic" style:font-style-asian="italic" fo:font-size="10pt" style:font-size-asian="10pt" style:font-size-complex="10pt" fo:language="lt" fo:country="LT"/>
    </style:style>
    <style:style style:name="P11180"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81" style:parent-style-name="Linija" style:family="paragraph">
      <style:paragraph-properties fo:text-align="start"/>
    </style:style>
    <style:style style:name="T11182" style:parent-style-name="DefaultParagraphFont" style:family="text">
      <style:text-properties style:font-name="Times New Roman" fo:font-style="italic" style:font-style-asian="italic" fo:font-size="10pt" style:font-size-asian="10pt" style:font-size-complex="10pt" fo:language="lt" fo:country="LT"/>
    </style:style>
    <style:style style:name="T11183" style:parent-style-name="Hyperlink" style:family="text">
      <style:text-properties style:font-name="Times New Roman" fo:font-style="italic" style:font-style-asian="italic" fo:font-size="10pt" style:font-size-asian="10pt" style:font-size-complex="10pt" fo:language="lt" fo:country="LT"/>
    </style:style>
    <style:style style:name="T11184" style:parent-style-name="DefaultParagraphFont" style:family="text">
      <style:text-properties style:font-name="Times New Roman" fo:font-style="italic" style:font-style-asian="italic" fo:font-size="10pt" style:font-size-asian="10pt" style:font-size-complex="10pt" fo:language="lt" fo:country="LT"/>
    </style:style>
    <style:style style:name="P11185"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86" style:parent-style-name="Linija" style:family="paragraph">
      <style:paragraph-properties fo:text-align="start"/>
    </style:style>
    <style:style style:name="T11187" style:parent-style-name="DefaultParagraphFont" style:family="text">
      <style:text-properties style:font-name="Times New Roman" fo:font-style="italic" style:font-style-asian="italic" fo:font-size="10pt" style:font-size-asian="10pt" style:font-size-complex="10pt" fo:language="lt" fo:country="LT"/>
    </style:style>
    <style:style style:name="T11188" style:parent-style-name="Hyperlink" style:family="text">
      <style:text-properties style:font-name="Times New Roman" fo:font-style="italic" style:font-style-asian="italic" fo:font-size="10pt" style:font-size-asian="10pt" style:font-size-complex="10pt" fo:language="lt" fo:country="LT"/>
    </style:style>
    <style:style style:name="T11189" style:parent-style-name="DefaultParagraphFont" style:family="text">
      <style:text-properties style:font-name="Times New Roman" fo:font-style="italic" style:font-style-asian="italic" fo:font-size="10pt" style:font-size-asian="10pt" style:font-size-complex="10pt" fo:language="lt" fo:country="LT"/>
    </style:style>
    <style:style style:name="P11190"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91" style:parent-style-name="Linija" style:family="paragraph">
      <style:paragraph-properties fo:text-align="start"/>
    </style:style>
    <style:style style:name="T11192" style:parent-style-name="DefaultParagraphFont" style:family="text">
      <style:text-properties style:font-name="Times New Roman" fo:font-style="italic" style:font-style-asian="italic" fo:font-size="10pt" style:font-size-asian="10pt" style:font-size-complex="10pt" fo:language="lt" fo:country="LT"/>
    </style:style>
    <style:style style:name="T11193" style:parent-style-name="Hyperlink" style:family="text">
      <style:text-properties style:font-name="Times New Roman" fo:font-style="italic" style:font-style-asian="italic" fo:font-size="10pt" style:font-size-asian="10pt" style:font-size-complex="10pt" fo:language="lt" fo:country="LT"/>
    </style:style>
    <style:style style:name="T11194" style:parent-style-name="DefaultParagraphFont" style:family="text">
      <style:text-properties style:font-name="Times New Roman" fo:font-style="italic" style:font-style-asian="italic" fo:font-size="10pt" style:font-size-asian="10pt" style:font-size-complex="10pt" fo:language="lt" fo:country="LT"/>
    </style:style>
    <style:style style:name="P11195" style:parent-style-name="Linija" style:family="paragraph">
      <style:text-properties style:font-name="Times New Roman" fo:font-size="11pt" style:font-size-asian="11pt" fo:language="lt" fo:country="LT"/>
    </style:style>
    <style:style style:name="P11196" style:parent-style-name="Hyperlink1" style:family="paragraph">
      <style:text-properties style:font-name="Times New Roman" fo:font-size="11pt" style:font-size-asian="11pt" fo:language="lt" fo:country="LT"/>
    </style:style>
    <style:style style:name="P11197" style:parent-style-name="Normal" style:family="paragraph">
      <style:text-properties fo:font-size="10pt" style:font-size-asian="10pt"/>
    </style:style>
    <style:style style:name="P11198" style:parent-style-name="Normal" style:family="paragraph">
      <style:text-properties fo:font-size="10pt" style:font-size-asian="10pt"/>
    </style:style>
    <style:style style:name="P11199" style:parent-style-name="Normal" style:family="paragraph">
      <style:text-properties fo:font-size="10pt" style:font-size-asian="10pt"/>
    </style:style>
    <style:style style:name="P11200" style:parent-style-name="Normal" style:family="paragraph">
      <style:text-properties fo:font-size="10pt" style:font-size-asian="10pt"/>
    </style:style>
    <style:style style:name="P11201" style:parent-style-name="Normal" style:family="paragraph">
      <style:text-properties fo:font-size="10pt" style:font-size-asian="10pt"/>
    </style:style>
    <style:style style:name="T11202" style:parent-style-name="DefaultParagraphFont" style:family="text">
      <style:text-properties fo:font-size="10pt" style:font-size-asian="10pt"/>
    </style:style>
    <style:style style:name="T11203" style:parent-style-name="Hyperlink"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text-properties fo:font-size="10pt" style:font-size-asian="10pt"/>
    </style:style>
    <style:style style:name="P11206" style:parent-style-name="Normal" style:family="paragraph">
      <style:text-properties fo:font-size="10pt" style:font-size-asian="10pt" style:font-size-complex="10pt"/>
    </style:style>
    <style:style style:name="P11207" style:parent-style-name="Normal" style:family="paragraph">
      <style:text-properties fo:font-size="10pt" style:font-size-asian="10pt" style:font-size-complex="10pt"/>
    </style:style>
    <style:style style:name="P11208" style:parent-style-name="Normal" style:family="paragraph">
      <style:text-properties fo:font-size="10pt" style:font-size-asian="10pt" style:font-size-complex="10pt"/>
    </style:style>
    <style:style style:name="T11209" style:parent-style-name="DefaultParagraphFont" style:family="text">
      <style:text-properties fo:font-size="10pt" style:font-size-asian="10pt" style:font-size-complex="10pt"/>
    </style:style>
    <style:style style:name="T11210" style:parent-style-name="Hyperlink" style:family="text">
      <style:text-properties fo:font-size="10pt" style:font-size-asian="10pt" style:font-size-complex="10pt"/>
    </style:style>
    <style:style style:name="T11211" style:parent-style-name="DefaultParagraphFont" style:family="text">
      <style:text-properties fo:font-size="10pt" style:font-size-asian="10pt" style:font-size-complex="10pt"/>
    </style:style>
    <style:style style:name="P11212" style:parent-style-name="Normal" style:family="paragraph">
      <style:text-properties fo:font-size="10pt" style:font-size-asian="10pt" style:font-size-complex="10pt"/>
    </style:style>
    <style:style style:name="P11213" style:parent-style-name="Normal" style:family="paragraph">
      <style:text-properties fo:font-size="10pt" style:font-size-asian="10pt" style:font-size-complex="10pt"/>
    </style:style>
    <style:style style:name="P11214" style:parent-style-name="Normal" style:family="paragraph">
      <style:text-properties fo:font-size="10pt" style:font-size-asian="10pt" style:font-size-complex="10pt"/>
    </style:style>
    <style:style style:name="P11215" style:parent-style-name="Normal" style:family="paragraph">
      <style:text-properties fo:font-size="10pt" style:font-size-asian="10pt" style:font-size-complex="10pt"/>
    </style:style>
    <style:style style:name="T11216" style:parent-style-name="DefaultParagraphFont" style:family="text">
      <style:text-properties fo:font-size="10pt" style:font-size-asian="10pt" style:font-size-complex="10pt"/>
    </style:style>
    <style:style style:name="T11217" style:parent-style-name="Hyperlink" style:family="text">
      <style:text-properties fo:font-size="10pt" style:font-size-asian="10pt" style:font-size-complex="10pt"/>
    </style:style>
    <style:style style:name="T11218" style:parent-style-name="DefaultParagraphFont" style:family="text">
      <style:text-properties fo:font-size="10pt" style:font-size-asian="10pt" style:font-size-complex="10pt"/>
    </style:style>
    <style:style style:name="P11219" style:parent-style-name="Normal" style:family="paragraph">
      <style:text-properties fo:font-size="10pt" style:font-size-asian="10pt" style:font-size-complex="10pt"/>
    </style:style>
    <style:style style:name="P11220" style:parent-style-name="Normal" style:family="paragraph">
      <style:text-properties fo:font-size="10pt" style:font-size-asian="10pt" style:font-size-complex="10pt"/>
    </style:style>
    <style:style style:name="P11221" style:parent-style-name="Normal" style:family="paragraph">
      <style:text-properties fo:font-size="10pt" style:font-size-asian="10pt" style:font-size-complex="10pt"/>
    </style:style>
    <style:style style:name="P11222" style:parent-style-name="Normal" style:family="paragraph">
      <style:text-properties fo:font-size="10pt" style:font-size-asian="10pt" style:font-size-complex="10pt"/>
    </style:style>
    <style:style style:name="T11223" style:parent-style-name="DefaultParagraphFont" style:family="text">
      <style:text-properties fo:font-size="10pt" style:font-size-asian="10pt" style:font-size-complex="10pt"/>
    </style:style>
    <style:style style:name="T11224" style:parent-style-name="Hyperlink" style:family="text">
      <style:text-properties fo:font-size="10pt" style:font-size-asian="10pt" style:font-size-complex="10pt"/>
    </style:style>
    <style:style style:name="T11225" style:parent-style-name="DefaultParagraphFont" style:family="text">
      <style:text-properties fo:font-size="10pt" style:font-size-asian="10pt" style:font-size-complex="10pt"/>
    </style:style>
    <style:style style:name="P11226" style:parent-style-name="Normal" style:family="paragraph">
      <style:text-properties fo:font-size="10pt" style:font-size-asian="10pt" style:font-size-complex="10pt"/>
    </style:style>
    <style:style style:name="P11227" style:parent-style-name="Normal" style:family="paragraph">
      <style:text-properties fo:font-size="10pt" style:font-size-asian="10pt" style:font-size-complex="10pt"/>
    </style:style>
    <style:style style:name="P11228" style:parent-style-name="Normal" style:family="paragraph">
      <style:text-properties fo:font-size="10pt" style:font-size-asian="10pt" style:font-size-complex="10pt"/>
    </style:style>
    <style:style style:name="P11229" style:parent-style-name="Normal" style:family="paragraph">
      <style:text-properties fo:font-size="10pt" style:font-size-asian="10pt" style:font-size-complex="10pt"/>
    </style:style>
    <style:style style:name="T11230" style:parent-style-name="DefaultParagraphFont" style:family="text">
      <style:text-properties fo:font-size="10pt" style:font-size-asian="10pt" style:font-size-complex="10pt"/>
    </style:style>
    <style:style style:name="T11231" style:parent-style-name="Hyperlink" style:family="text">
      <style:text-properties fo:font-size="10pt" style:font-size-asian="10pt" style:font-size-complex="10pt"/>
    </style:style>
    <style:style style:name="T11232" style:parent-style-name="DefaultParagraphFont" style:family="text">
      <style:text-properties fo:font-size="10pt" style:font-size-asian="10pt" style:font-size-complex="10pt"/>
    </style:style>
    <style:style style:name="P11233" style:parent-style-name="Normal" style:family="paragraph">
      <style:text-properties fo:font-size="10pt" style:font-size-asian="10pt" style:font-size-complex="10pt"/>
    </style:style>
    <style:style style:name="P11234" style:parent-style-name="Normal" style:family="paragraph">
      <style:text-properties fo:font-size="10pt" style:font-size-asian="10pt" style:font-size-complex="10pt"/>
    </style:style>
    <style:style style:name="P11235" style:parent-style-name="Normal" style:family="paragraph">
      <style:text-properties fo:font-size="10pt" style:font-size-asian="10pt" style:font-size-complex="10pt"/>
    </style:style>
    <style:style style:name="P11236" style:parent-style-name="Normal" style:family="paragraph">
      <style:text-properties fo:font-size="10pt" style:font-size-asian="10pt" style:font-size-complex="10pt"/>
    </style:style>
    <style:style style:name="T11237" style:parent-style-name="DefaultParagraphFont" style:family="text">
      <style:text-properties fo:font-size="10pt" style:font-size-asian="10pt" style:font-size-complex="10pt"/>
    </style:style>
    <style:style style:name="T11238" style:parent-style-name="Hyperlink" style:family="text">
      <style:text-properties fo:font-size="10pt" style:font-size-asian="10pt" style:font-size-complex="10pt"/>
    </style:style>
    <style:style style:name="T11239" style:parent-style-name="DefaultParagraphFont" style:family="text">
      <style:text-properties fo:font-size="10pt" style:font-size-asian="10pt" style:font-size-complex="10pt"/>
    </style:style>
    <style:style style:name="P11240" style:parent-style-name="Normal" style:family="paragraph">
      <style:text-properties fo:font-size="10pt" style:font-size-asian="10pt" style:font-size-complex="10pt"/>
    </style:style>
    <style:style style:name="P11241" style:parent-style-name="Normal" style:family="paragraph">
      <style:text-properties fo:font-size="10pt" style:font-size-asian="10pt" style:font-size-complex="10pt"/>
    </style:style>
    <style:style style:name="P11242" style:parent-style-name="Normal" style:family="paragraph">
      <style:text-properties fo:font-size="10pt" style:font-size-asian="10pt" style:font-size-complex="10pt"/>
    </style:style>
    <style:style style:name="P11243" style:parent-style-name="Normal" style:family="paragraph">
      <style:text-properties fo:font-size="10pt" style:font-size-asian="10pt" style:font-size-complex="10pt"/>
    </style:style>
    <style:style style:name="T11244" style:parent-style-name="DefaultParagraphFont" style:family="text">
      <style:text-properties fo:font-size="10pt" style:font-size-asian="10pt" style:font-size-complex="10pt"/>
    </style:style>
    <style:style style:name="T11245" style:parent-style-name="Hyperlink" style:family="text">
      <style:text-properties fo:font-size="10pt" style:font-size-asian="10pt" style:font-size-complex="10pt"/>
    </style:style>
    <style:style style:name="T11246" style:parent-style-name="DefaultParagraphFont" style:family="text">
      <style:text-properties fo:font-size="10pt" style:font-size-asian="10pt" style:font-size-complex="10pt"/>
    </style:style>
    <style:style style:name="P11247" style:parent-style-name="Normal" style:family="paragraph">
      <style:text-properties fo:font-size="10pt" style:font-size-asian="10pt" style:font-size-complex="10pt"/>
    </style:style>
    <style:style style:name="P11248" style:parent-style-name="Normal" style:family="paragraph">
      <style:text-properties fo:font-size="10pt" style:font-size-asian="10pt" style:font-size-complex="10pt"/>
    </style:style>
    <style:style style:name="P11249" style:parent-style-name="Normal" style:family="paragraph">
      <style:text-properties fo:font-size="10pt" style:font-size-asian="10pt" style:font-size-complex="10pt"/>
    </style:style>
    <style:style style:name="P11250" style:parent-style-name="Normal" style:family="paragraph">
      <style:text-properties fo:font-size="10pt" style:font-size-asian="10pt" style:font-size-complex="10pt"/>
    </style:style>
    <style:style style:name="T11251" style:parent-style-name="DefaultParagraphFont" style:family="text">
      <style:text-properties fo:font-size="10pt" style:font-size-asian="10pt" style:font-size-complex="10pt"/>
    </style:style>
    <style:style style:name="T11252" style:parent-style-name="Hyperlink" style:family="text">
      <style:text-properties fo:font-size="10pt" style:font-size-asian="10pt" style:font-size-complex="10pt"/>
    </style:style>
    <style:style style:name="T11253" style:parent-style-name="DefaultParagraphFont" style:family="text">
      <style:text-properties fo:font-size="10pt" style:font-size-asian="10pt" style:font-size-complex="10pt"/>
    </style:style>
    <style:style style:name="P11254" style:parent-style-name="Normal" style:family="paragraph">
      <style:text-properties fo:font-size="10pt" style:font-size-asian="10pt" style:font-size-complex="10pt"/>
    </style:style>
    <style:style style:name="P11255" style:parent-style-name="Normal" style:family="paragraph">
      <style:text-properties fo:font-size="10pt" style:font-size-asian="10pt" style:font-size-complex="10pt"/>
    </style:style>
    <style:style style:name="P11256" style:parent-style-name="Normal" style:family="paragraph">
      <style:text-properties fo:font-size="10pt" style:font-size-asian="10pt" style:font-size-complex="10pt"/>
    </style:style>
    <style:style style:name="P11257" style:parent-style-name="Normal" style:family="paragraph">
      <style:text-properties fo:font-size="10pt" style:font-size-asian="10pt" style:font-size-complex="10pt"/>
    </style:style>
    <style:style style:name="P11258" style:parent-style-name="Normal" style:family="paragraph">
      <style:paragraph-properties fo:margin-right="-1.2319in"/>
    </style:style>
    <style:style style:name="T11259" style:parent-style-name="DefaultParagraphFont" style:family="text">
      <style:text-properties fo:font-size="10pt" style:font-size-asian="10pt" style:font-size-complex="10pt"/>
    </style:style>
    <style:style style:name="T11260" style:parent-style-name="Hyperlink" style:family="text">
      <style:text-properties fo:font-size="10pt" style:font-size-asian="10pt" style:font-size-complex="10pt"/>
    </style:style>
    <style:style style:name="T11261" style:parent-style-name="DefaultParagraphFont" style:family="text">
      <style:text-properties fo:font-size="10pt" style:font-size-asian="10pt" style:font-size-complex="10pt"/>
    </style:style>
    <style:style style:name="P11262" style:parent-style-name="Normal" style:family="paragraph">
      <style:text-properties fo:font-size="10pt" style:font-size-asian="10pt" style:font-size-complex="10pt"/>
    </style:style>
    <style:style style:name="P11263" style:parent-style-name="Normal" style:family="paragraph">
      <style:text-properties fo:font-weight="bold" style:font-weight-asian="bold" fo:font-size="10pt" style:font-size-asian="10pt" style:font-size-complex="10pt"/>
    </style:style>
    <style:style style:name="P11264" style:parent-style-name="Normal" style:family="paragraph">
      <style:text-properties fo:font-size="10pt" style:font-size-asian="10pt" style:font-size-complex="10pt"/>
    </style:style>
    <style:style style:name="P11265" style:parent-style-name="Normal" style:family="paragraph">
      <style:text-properties fo:font-size="10pt" style:font-size-asian="10pt" style:font-size-complex="10pt"/>
    </style:style>
    <style:style style:name="P11266" style:parent-style-name="Normal" style:family="paragraph">
      <style:text-properties fo:font-size="10pt" style:font-size-asian="10pt" style:font-size-complex="10pt"/>
    </style:style>
    <style:style style:name="T11267" style:parent-style-name="DefaultParagraphFont" style:family="text">
      <style:text-properties fo:font-size="10pt" style:font-size-asian="10pt" style:font-size-complex="10pt"/>
    </style:style>
    <style:style style:name="T11268" style:parent-style-name="Hyperlink" style:family="text">
      <style:text-properties fo:font-size="10pt" style:font-size-asian="10pt" style:font-size-complex="10pt"/>
    </style:style>
    <style:style style:name="T11269" style:parent-style-name="DefaultParagraphFont" style:family="text">
      <style:text-properties fo:font-size="10pt" style:font-size-asian="10pt" style:font-size-complex="10pt"/>
    </style:style>
    <style:style style:name="P11270" style:parent-style-name="Normal" style:family="paragraph">
      <style:text-properties fo:font-size="10pt" style:font-size-asian="10pt" style:font-size-complex="10pt"/>
    </style:style>
    <style:style style:name="P11271" style:parent-style-name="Normal" style:list-style-name="LFO8" style:family="paragraph">
      <style:text-properties fo:font-weight="bold" style:font-weight-asian="bold" fo:font-size="10pt" style:font-size-asian="10pt" style:font-size-complex="10pt"/>
    </style:style>
    <style:style style:name="P11272" style:parent-style-name="Normal" style:family="paragraph">
      <style:text-properties fo:font-weight="bold" style:font-weight-asian="bold" fo:font-size="10pt" style:font-size-asian="10pt" style:font-size-complex="10pt"/>
    </style:style>
    <style:style style:name="P11273" style:parent-style-name="Normal" style:family="paragraph">
      <style:text-properties fo:font-size="10pt" style:font-size-asian="10pt" style:font-size-complex="10pt"/>
    </style:style>
    <style:style style:name="P11274" style:parent-style-name="Normal" style:family="paragraph">
      <style:text-properties fo:font-size="10pt" style:font-size-asian="10pt" style:font-size-complex="10pt"/>
    </style:style>
    <style:style style:name="P11275" style:parent-style-name="Normal" style:family="paragraph">
      <style:text-properties fo:font-size="10pt" style:font-size-asian="10pt" style:font-size-complex="10pt"/>
    </style:style>
    <style:style style:name="T11276" style:parent-style-name="DefaultParagraphFont" style:family="text">
      <style:text-properties fo:font-size="10pt" style:font-size-asian="10pt" style:font-size-complex="10pt"/>
    </style:style>
    <style:style style:name="T11277" style:parent-style-name="Hyperlink" style:family="text">
      <style:text-properties fo:font-size="10pt" style:font-size-asian="10pt" style:font-size-complex="10pt"/>
    </style:style>
    <style:style style:name="T11278" style:parent-style-name="DefaultParagraphFont" style:family="text">
      <style:text-properties fo:font-size="10pt" style:font-size-asian="10pt" style:font-size-complex="10pt"/>
    </style:style>
    <style:style style:name="P11279" style:parent-style-name="Normal" style:family="paragraph">
      <style:text-properties fo:font-size="10pt" style:font-size-asian="10pt" style:font-size-complex="10pt"/>
    </style:style>
    <style:style style:name="P11280" style:parent-style-name="Normal" style:family="paragraph">
      <style:text-properties fo:font-size="10pt" style:font-size-asian="10pt" style:font-size-complex="10pt"/>
    </style:style>
    <style:style style:name="P11281" style:parent-style-name="Normal" style:family="paragraph">
      <style:text-properties fo:font-size="10pt" style:font-size-asian="10pt" style:font-size-complex="10pt"/>
    </style:style>
    <style:style style:name="P11282" style:parent-style-name="Normal" style:family="paragraph">
      <style:text-properties fo:font-size="10pt" style:font-size-asian="10pt" style:font-size-complex="10pt"/>
    </style:style>
    <style:style style:name="T11283" style:parent-style-name="DefaultParagraphFont" style:family="text">
      <style:text-properties fo:font-size="10pt" style:font-size-asian="10pt" style:font-size-complex="10pt"/>
    </style:style>
    <style:style style:name="T11284" style:parent-style-name="Hyperlink" style:family="text">
      <style:text-properties fo:font-size="10pt" style:font-size-asian="10pt" style:font-size-complex="10pt"/>
    </style:style>
    <style:style style:name="T11285" style:parent-style-name="DefaultParagraphFont" style:family="text">
      <style:text-properties fo:font-size="10pt" style:font-size-asian="10pt" style:font-size-complex="10pt"/>
    </style:style>
    <style:style style:name="P11286" style:parent-style-name="Normal" style:family="paragraph">
      <style:text-properties fo:font-size="10pt" style:font-size-asian="10pt" style:font-size-complex="10pt"/>
    </style:style>
    <style:style style:name="P11287" style:parent-style-name="Normal" style:family="paragraph">
      <style:text-properties fo:font-size="10pt" style:font-size-asian="10pt" style:font-size-complex="10pt"/>
    </style:style>
    <style:style style:name="P11288" style:parent-style-name="Normal" style:family="paragraph">
      <style:text-properties fo:font-size="10pt" style:font-size-asian="10pt" style:font-size-complex="10pt"/>
    </style:style>
    <style:style style:name="P11289" style:parent-style-name="Normal" style:family="paragraph">
      <style:text-properties fo:font-size="10pt" style:font-size-asian="10pt" style:font-size-complex="10pt"/>
    </style:style>
    <style:style style:name="T11290" style:parent-style-name="DefaultParagraphFont" style:family="text">
      <style:text-properties fo:font-size="10pt" style:font-size-asian="10pt" style:font-size-complex="10pt"/>
    </style:style>
    <style:style style:name="T11291" style:parent-style-name="Hyperlink" style:family="text">
      <style:text-properties fo:font-size="10pt" style:font-size-asian="10pt" style:font-size-complex="10pt"/>
    </style:style>
    <style:style style:name="T11292" style:parent-style-name="DefaultParagraphFont" style:family="text">
      <style:text-properties fo:font-size="10pt" style:font-size-asian="10pt" style:font-size-complex="10pt"/>
    </style:style>
    <style:style style:name="P11293" style:parent-style-name="Normal" style:family="paragraph">
      <style:text-properties fo:font-size="10pt" style:font-size-asian="10pt" style:font-size-complex="10pt"/>
    </style:style>
    <style:style style:name="P11294" style:parent-style-name="Normal" style:family="paragraph">
      <style:text-properties fo:font-size="10pt" style:font-size-asian="10pt" style:font-size-complex="10pt"/>
    </style:style>
    <style:style style:name="P11295" style:parent-style-name="Normal" style:family="paragraph">
      <style:text-properties fo:font-size="10pt" style:font-size-asian="10pt" style:font-size-complex="10pt"/>
    </style:style>
    <style:style style:name="P11296" style:parent-style-name="Normal" style:family="paragraph">
      <style:text-properties fo:font-size="10pt" style:font-size-asian="10pt" style:font-size-complex="10pt"/>
    </style:style>
    <style:style style:name="T11297" style:parent-style-name="DefaultParagraphFont" style:family="text">
      <style:text-properties fo:font-size="10pt" style:font-size-asian="10pt" style:font-size-complex="10pt"/>
    </style:style>
    <style:style style:name="T11298" style:parent-style-name="Hyperlink" style:family="text">
      <style:text-properties fo:font-size="10pt" style:font-size-asian="10pt" style:font-size-complex="10pt"/>
    </style:style>
    <style:style style:name="T11299" style:parent-style-name="DefaultParagraphFont" style:family="text">
      <style:text-properties fo:font-size="10pt" style:font-size-asian="10pt" style:font-size-complex="10pt"/>
    </style:style>
    <style:style style:name="P11300" style:parent-style-name="Normal" style:family="paragraph">
      <style:text-properties fo:font-size="10pt" style:font-size-asian="10pt" style:font-size-complex="10pt"/>
    </style:style>
    <style:style style:name="P11301" style:parent-style-name="Normal" style:family="paragraph">
      <style:text-properties fo:font-size="10pt" style:font-size-asian="10pt" style:font-size-complex="10pt"/>
    </style:style>
    <style:style style:name="P11302" style:parent-style-name="Normal" style:family="paragraph">
      <style:text-properties fo:font-size="10pt" style:font-size-asian="10pt" style:font-size-complex="10pt"/>
    </style:style>
    <style:style style:name="P11303" style:parent-style-name="Normal" style:family="paragraph">
      <style:text-properties fo:font-size="10pt" style:font-size-asian="10pt" style:font-size-complex="10pt"/>
    </style:style>
    <style:style style:name="T11304" style:parent-style-name="DefaultParagraphFont" style:family="text">
      <style:text-properties fo:font-size="10pt" style:font-size-asian="10pt" style:font-size-complex="10pt"/>
    </style:style>
    <style:style style:name="T11305" style:parent-style-name="Hyperlink" style:family="text">
      <style:text-properties fo:font-size="10pt" style:font-size-asian="10pt" style:font-size-complex="10pt"/>
    </style:style>
    <style:style style:name="T11306" style:parent-style-name="DefaultParagraphFont" style:family="text">
      <style:text-properties fo:font-size="10pt" style:font-size-asian="10pt" style:font-size-complex="10pt"/>
    </style:style>
    <style:style style:name="P11307" style:parent-style-name="Normal" style:family="paragraph">
      <style:text-properties fo:font-size="10pt" style:font-size-asian="10pt" style:font-size-complex="10pt"/>
    </style:style>
    <style:style style:name="P11308" style:parent-style-name="Normal" style:family="paragraph">
      <style:text-properties fo:font-size="10pt" style:font-size-asian="10pt" style:font-size-complex="10pt"/>
    </style:style>
    <style:style style:name="P11309" style:parent-style-name="Normal" style:family="paragraph">
      <style:text-properties fo:font-size="10pt" style:font-size-asian="10pt" style:font-size-complex="10pt"/>
    </style:style>
    <style:style style:name="P11310" style:parent-style-name="Normal" style:family="paragraph">
      <style:text-properties fo:font-size="10pt" style:font-size-asian="10pt" style:font-size-complex="10pt"/>
    </style:style>
    <style:style style:name="T11311" style:parent-style-name="DefaultParagraphFont" style:family="text">
      <style:text-properties fo:font-size="10pt" style:font-size-asian="10pt" style:font-size-complex="10pt"/>
    </style:style>
    <style:style style:name="T11312" style:parent-style-name="Hyperlink" style:family="text">
      <style:text-properties fo:font-size="10pt" style:font-size-asian="10pt" style:font-size-complex="10pt"/>
    </style:style>
    <style:style style:name="T11313" style:parent-style-name="DefaultParagraphFont" style:family="text">
      <style:text-properties fo:font-size="10pt" style:font-size-asian="10pt" style:font-size-complex="10pt"/>
    </style:style>
    <style:style style:name="P11314" style:parent-style-name="Normal" style:family="paragraph">
      <style:text-properties fo:font-size="10pt" style:font-size-asian="10pt" style:font-size-complex="10pt"/>
    </style:style>
    <style:style style:name="P11315" style:parent-style-name="Normal" style:family="paragraph">
      <style:text-properties fo:font-size="10pt" style:font-size-asian="10pt" style:font-size-complex="10pt"/>
    </style:style>
    <style:style style:name="P11316" style:parent-style-name="Normal" style:family="paragraph">
      <style:text-properties fo:font-size="10pt" style:font-size-asian="10pt" style:font-size-complex="10pt"/>
    </style:style>
    <style:style style:name="P11317" style:parent-style-name="Normal" style:family="paragraph">
      <style:text-properties fo:font-size="10pt" style:font-size-asian="10pt" style:font-size-complex="10pt"/>
    </style:style>
    <style:style style:name="P11318" style:parent-style-name="Normal" style:family="paragraph">
      <style:text-properties fo:font-size="10pt" style:font-size-asian="10pt" style:font-size-complex="10pt"/>
    </style:style>
    <style:style style:name="P11319" style:parent-style-name="Normal" style:family="paragraph">
      <style:text-properties fo:font-size="10pt" style:font-size-asian="10pt" style:font-size-complex="10pt"/>
    </style:style>
    <style:style style:name="P11320" style:parent-style-name="Normal" style:family="paragraph">
      <style:text-properties fo:font-size="10pt" style:font-size-asian="10pt" style:font-size-complex="10pt"/>
    </style:style>
    <style:style style:name="P11321"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text:span text:style-name="T3">Skelbtas: Žin., 2004, Nr. 60-2145</text:span></text:p>
      <text:p text:style-name="P4"/>
      <text:p text:style-name="P5">LIETUVOS RESPUBLIKOS ŽEMĖS ŪKIO MINISTRO</text:p>
      <text:p text:style-name="P6">Į S A K Y M A S</text:p>
      <text:p text:style-name="P7"/>
      <text:p text:style-name="P8"/>
      <text:p text:style-name="P9"/>
      <text:p text:style-name="P10">DĖL VEIKLIŲJŲ MEDŽIAGŲ, KURIų<text:s/>GALI BŪTI AUGALŲ APSAUGOS<text:s/></text:p>
      <text:p text:style-name="P11">PRODUKTŲ SUDĖTYJE, SĄRAŠO PATVIRTINIMO</text:p>
      <text:p text:style-name="P12">Antraštės pakeitimai:</text:p>
      <text:p text:style-name="P13"><text:span text:style-name="T14">Nr.<text:s/></text:span><text:a xlink:href="http://www3.lrs.lt/cgi-bin/preps2?a=343383&amp;b=" office:target-frame-name="_top" xlink:show="replace"><text:span text:style-name="T15">3D-292</text:span></text:a><text:span text:style-name="T16">, 2009-04-30, Žin., 2009, Nr. 52-2056 (2009-05-08)</text:span></text:p>
      <text:p text:style-name="P17"/>
      <text:p text:style-name="P18">2004 m. balandžio 19 d. Nr. 3D-187</text:p>
      <text:p text:style-name="P19">Vilnius</text:p>
      <text:p text:style-name="P20"/>
      <text:p text:style-name="Hyperlink1"><text:span text:style-name="T21">Vadovaudamasis Lietuvos Respublikos augalų apsaugos įstatymo (Žin., 1995, Nr.<text:s/></text:span><text:a xlink:href="http://www3.lrs.lt/cgi-bin/preps2?a=21793&amp;b=" office:target-frame-name="_top" xlink:show="replace"><text:span text:style-name="T22">90-2013</text:span></text:a><text:span text:style-name="T23">; 2003, Nr.<text:s/></text:span><text:a xlink:href="http://www3.lrs.lt/cgi-bin/preps2?a=220100&amp;b=" office:target-frame-name="_top" xlink:show="replace"><text:span text:style-name="T24">102-4583</text:span></text:a><text:span text:style-name="T25">) 5 straipsnio 3 dalimi ir atsižvelgdamas į 1991 m. liepos 15 d. Tarybos direktyvą 91/414/EEB dėl augalų apsaugos produktų tiekimo į rinką (su paskutiniais pakeitimais, padarytais 2004 m. kovo 10 d. Komisijos direktyva 2004/30/EB):</text:span></text:p>
      <text:p text:style-name="P26">1. T v i r t i n u veikliųjų medžiagų, kurios gali būti augalų apsaugos produktų sudėtyje, sąrašą (pridedama).</text:p>
      <text:p text:style-name="P27">2. N u s t a t a u, kad šis įsakymas įsigalioja nuo 2004 m. gegužės 1 dienos.</text:p>
      <text:p text:style-name="P28"/>
      <text:p text:style-name="P29"/>
      <text:p text:style-name="P30">Žemės ūkio Ministras<text:s/><text:tab/>Jeronimas Kraujelis</text:p>
      <text:p text:style-name="P31">______________</text:p>
      <text:p text:style-name="P32"/>
      <text:p text:style-name="P33">PATVIRTINTA</text:p>
      <text:p text:style-name="P34">Lietuvos Respublikos žemės ūkio ministro</text:p>
      <text:p text:style-name="P35"><text:span text:style-name="T36">2004 m. balandžio 19 d. įsakymu Nr. 3D-187</text:span></text:p>
      <text:p text:style-name="P37"/>
      <text:p text:style-name="P38">VEIKLIŲJŲ MEDŽIAGŲ, KURIOS GALI BŪTI AUGALŲ APSAUGOS PRODUKTŲ SUDĖTYJE, SĄRAŠAS</text:p>
      <text:p text:style-name="P39"/>
      <text:p text:style-name="P40">I. BENDROSIOS NUOSTATOS</text:p>
      <text:p text:style-name="P41"/>
      <text:p text:style-name="Hyperlink1"><text:span text:style-name="T42">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43">90-2013</text:span></text:a><text:span text:style-name="T44">; 2003, Nr.<text:s/></text:span><text:a xlink:href="http://www3.lrs.lt/cgi-bin/preps2?a=220100&amp;b=" office:target-frame-name="_top" xlink:show="replace"><text:span text:style-name="T45">102-4583</text:span></text:a><text:span text:style-name="T46">), 1991 m. liepos 15 d. Tarybos direktyva 91/414/EEB dėl augalų apsaugos produktų tiekimo į rinką (su paskutiniais pakeitimais, padarytais 2004 m. kovo 10 d. Komisijos direktyva 2004/30/EB).</text:span></text:p>
      <text:p text:style-name="P47">2. Šiame sąraše nurodytos veikliosios medžiagos, kurios gali būti augalų apsaugos produktų sudėtyje.</text:p>
      <text:p text:style-name="P48"/>
      <text:p text:style-name="Hyperlink1"><text:span text:style-name="T49">3.<text:s/></text:span><text:span text:style-name="T50">Vertinant kiekvieną veikliąją medžiagą vadovaujamasi Augalų apsaugos produktų, kurių veikliosios medžiagos yra cheminės medžiagos, vertinimo ir sprendimų dėl jų registravimo priėmimo taisyklėmis, patvirtintomis Lietuvos Respublikos žemės ūkio ministro 2004 m. balandžio 26 d. įsakymu Nr. 3D-236 (Žin., 2004, Nr.<text:s/></text:span><text:a xlink:href="http://www3.lrs.lt/cgi-bin/preps2?a=232402&amp;b=" office:target-frame-name="_top" xlink:show="replace"><text:span text:style-name="T51">70-2451</text:span></text:a><text:span text:style-name="T52">; 2006, Nr.<text:s/></text:span><text:a xlink:href="http://www3.lrs.lt/cgi-bin/preps2?a=273182&amp;b=" office:target-frame-name="_top" xlink:show="replace"><text:span text:style-name="T53">35-1269</text:span></text:a><text:span text:style-name="T54">)</text:span><text:span text:style-name="T55">. Taip pat turi būti atsižvelgiama į veikliųjų medžiagų peržiūros ataskaitos išvadas, kurios buvo patvirtintos Europos Komisijos nuolatiniame augalų sveikatos komitete ar nuolatiniame maisto saugos ir gyvūnų sveikatos komitete.</text:span></text:p>
      <text:p text:style-name="P56">Punkto pakeitimai:</text:p>
      <text:p text:style-name="P57"><text:span text:style-name="T58">Nr.<text:s/></text:span><text:a xlink:href="http://www3.lrs.lt/cgi-bin/preps2?a=322393&amp;b=" office:target-frame-name="_top" xlink:show="replace"><text:span text:style-name="T59">3D-324</text:span></text:a><text:span text:style-name="T60">, 2008-06-12, Žin., 2008, Nr. 69-2639 (2008-06-17)</text:span></text:p>
      <text:p text:style-name="P61"/>
      <text:soft-page-break/>
      <text:p text:style-name="P62">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63">5. Sąraše vartojamos sąvokos:</text:p>
      <text:p text:style-name="Hyperlink1"><text:span text:style-name="T64">Peržiūros ataskaita</text:span><text:span text:style-name="T65"><text:s/>– vertinimo ataskaita, kurią peržiūrėjo ir patvirtino Europos Komisijos nuolatinis augalų sveikatos ar nuolatinis maisto saugos ir gyvūnų sveikatos komitetas.</text:span></text:p>
      <text:p text:style-name="Hyperlink1"><text:span text:style-name="T66">Grynumas<text:s/></text:span><text:span text:style-name="T67">– pagamintoje medžiagos partijoje esančios veikliosios medžiagos procentinė koncentracija.</text:span></text:p>
      <text:p text:style-name="Hyperlink1"><text:span text:style-name="T68">IUPAC</text:span><text:span text:style-name="T69"><text:s/>– Tarptautinės teorinės ir taikomosios chemijos sąjungos (toliau – IUPAC) pavadinimas/nomenklatūra.</text:span></text:p>
      <text:p text:style-name="Hyperlink1"><text:span text:style-name="T70">CAS<text:s/></text:span><text:span text:style-name="T71">– Cheminių medžiagų registracijos sistemos (toliau –<text:s/></text:span><text:span text:style-name="T72">CA</text:span><text:span text:style-name="T73">) nomenklatūra (t.y. pavadinimas)/ arba numeris (</text:span><text:span text:style-name="T74">CAS</text:span><text:span text:style-name="T75"><text:s/>numeris).</text:span></text:p>
      <text:p text:style-name="Hyperlink1"><text:span text:style-name="T76">CIPAC</text:span><text:span text:style-name="T77"><text:s/>– Bendroji tarptautinė pesticidų analizės taryba.</text:span></text:p>
      <text:p text:style-name="P78">Kitos sąraše vartojamos sąvokos atitinka Augalų apsaugos įstatyme vartojamas sąvokas.</text:p>
      <text:p text:style-name="P79">______________</text:p>
      <text:p text:style-name="P80"/>
      <text:p text:style-name="P81"/>
      <text:p text:style-name="P82">II. VEIKLIŲJŲ MEDŽIAGŲ, KURIOS GALI BŪTI AUGALŲ APSAUGOS PRODUKTŲ SUDĖTYJE, SĄRAŠAS</text:p>
      <text:p text:style-name="P83">1-6 ir 8 punktų pakeitimai:</text:p>
      <text:p text:style-name="P84"><text:span text:style-name="T85">Nr.<text:s/></text:span><text:a xlink:href="http://www3.lrs.lt/cgi-bin/preps2?a=301118&amp;b=" office:target-frame-name="_top" xlink:show="replace"><text:span text:style-name="T86">3D-311</text:span></text:a><text:span text:style-name="T87">, 2007-06-26, Žin., 2007, Nr. 73-2911 (2007-07-03)</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Default"><text:span text:style-name="T100">Nr.</text:span></text:p>
          </table:table-cell>
          <table:table-cell table:style-name="TableCell101">
            <text:p text:style-name="Default"><text:span text:style-name="T102">Įprastas pavadinimas, identifikavimo numeris<text:s/></text:span></text:p>
          </table:table-cell>
          <table:table-cell table:style-name="TableCell103">
            <text:p text:style-name="P104"><text:span text:style-name="T105">Pavadinimas pagal IUPAC nomenklatūrą<text:s/></text:span></text:p>
          </table:table-cell>
          <table:table-cell table:style-name="TableCell106">
            <text:p text:style-name="P107"><text:span text:style-name="T108">Grynu-mas<text:s/></text:span></text:p>
          </table:table-cell>
          <table:table-cell table:style-name="TableCell109">
            <text:p text:style-name="P110"><text:span text:style-name="T111">Įsigaliojimo pradžios data <text:s/></text:span></text:p>
          </table:table-cell>
          <table:table-cell table:style-name="TableCell112">
            <text:p text:style-name="Default"><text:span text:style-name="T113">Įrašymo termino pabaiga<text:s/></text:span></text:p>
          </table:table-cell>
          <table:table-cell table:style-name="TableCell114">
            <text:p text:style-name="P115"><text:span text:style-name="T116">Specialiosios nuostatos<text:s/></text:span></text:p>
          </table:table-cell>
        </table:table-row>
        <table:table-row table:style-name="TableRow117">
          <table:table-cell table:style-name="TableCell118">
            <text:p text:style-name="P119">1<text:s/></text:p>
          </table:table-cell>
          <table:table-cell table:style-name="TableCell120">
            <text:p text:style-name="P121">Imazalilas</text:p>
            <text:p text:style-name="P122">CAS Nr. 73790-28-0,<text:s/></text:p>
            <text:p text:style-name="P123">35554-44-0</text:p>
            <text:p text:style-name="P124">CIPAC Nr. 335</text:p>
            <text:p text:style-name="P125"/>
          </table:table-cell>
          <table:table-cell table:style-name="TableCell126">
            <text:p text:style-name="P127">(±)-1-(β-aliloksi-2,4-dichlorfeniletil)</text:p>
            <text:p text:style-name="P128">imidazolas arba (±)-alil-1-(2,4-dichlorfenil)-</text:p>
            <text:p text:style-name="P129">2-imidazol-1-iletileteris<text:s/></text:p>
          </table:table-cell>
          <table:table-cell table:style-name="TableCell130">
            <text:p text:style-name="P131">975 g/kg<text:s/></text:p>
          </table:table-cell>
          <table:table-cell table:style-name="TableCell132">
            <text:p text:style-name="P133">1999 m.<text:s/></text:p>
            <text:p text:style-name="P134">sausio 1 d.</text:p>
          </table:table-cell>
          <table:table-cell table:style-name="TableCell135">
            <text:p text:style-name="P136">2011<text:s/>m.</text:p>
            <text:p text:style-name="P137">gruodžio 31 d.<text:s/></text:p>
          </table:table-cell>
          <table:table-cell table:style-name="TableCell138">
            <text:p text:style-name="P139">Galima įregistruoti tik kaip fungicidą.<text:s/></text:p>
            <text:p text:style-name="P140">Naudojant kaip nurodyta žemiau, turi būti laikomasi šių <text:s/>sąlygų:</text:p>
            <text:p text:style-name="P141"><text:s/>-gali būti registruojamas vaisiams, daržovėms ir bulvėms apdoroti po derliaus nuėmimo, jei yra tinkama nukenksminimo sistema arba<text:s/>Valstybinė augalų apsaugos tarnyba<text:s/></text:p>
            <text:p text:style-name="P142">( toliau – Tarnyba) įvertino riziką ir nustatė, kad naudojant šią medžiagą nebus nepriimtinos rizikos <text:s/>aplinkai ir ypač vandens<text:s/><text:soft-page-break/>organizmams;</text:p>
            <text:p text:style-name="P143"><text:s/>- bulvėms apdoroti po derliaus nuėmimo<text:s/>gali būti įregistruotas tik tuo atveju, jei<text:s/>rizikos vertinimas <text:s/>parodė, kad <text:s/>bulvių apdorojimo atliekos nepadarys žalos vandens organizmams;</text:p>
            <text:p text:style-name="P144"><text:s/>- gali būti įregistruotas augalams purkšti, jei Tarnybos atliktas rizikos vertinimas parodė, kad naudojimas nesukels nepriimtinos rizikos žmonių ir gyvūnų sveikatai bei aplinkai.</text:p>
            <text:p text:style-name="P145">Augalų sveikatos nuolatinis komitetas galutines peržiūros ataskaitos išvadas pateikė 1997 m. liepos 11 d.</text:p>
          </table:table-cell>
        </table:table-row>
        <text:soft-page-break/>
        <table:table-row table:style-name="TableRow146">
          <table:table-cell table:style-name="TableCell147" table:number-rows-spanned="3">
            <text:p text:style-name="P148">2<text:s/></text:p>
          </table:table-cell>
          <table:table-cell table:style-name="TableCell149" table:number-rows-spanned="3">
            <text:p text:style-name="P150">Azoksistrobinas</text:p>
            <text:p text:style-name="P151">CAS Nr. 131860-33-8</text:p>
            <text:p text:style-name="P152"><text:s/>CIPAC Nr. 571<text:s/></text:p>
          </table:table-cell>
          <table:table-cell table:style-name="TableCell153" table:number-rows-spanned="3">
            <text:p text:style-name="P154">Metil-(E)-2-{2[6-(2-cianfenoksi) pirimidin-</text:p>
            <text:p text:style-name="P155">4-iloksi]fenil}-3-metoksiakrilatas</text:p>
          </table:table-cell>
          <table:table-cell table:style-name="TableCell156" table:number-rows-spanned="3">
            <text:p text:style-name="P157">930 g/kg<text:s/></text:p>
            <text:p text:style-name="P158"><text:s/>(Z izomero ne daugiau kaip</text:p>
            <text:p text:style-name="P159"><text:s/>25<text:s/>g/kg)<text:s/></text:p>
          </table:table-cell>
          <table:table-cell table:style-name="TableCell160" table:number-rows-spanned="3">
            <text:p text:style-name="P161">1998 m.</text:p>
            <text:p text:style-name="P162"><text:s/>liepos 1 d.<text:s/></text:p>
          </table:table-cell>
          <table:table-cell table:style-name="TableCell163" table:number-rows-spanned="3">
            <text:p text:style-name="P164">2011<text:s/>m.<text:s/></text:p>
            <text:p text:style-name="P165">gruodžio 31 d.<text:s/></text:p>
          </table:table-cell>
          <table:table-cell table:style-name="TableCell166">
            <text:p text:style-name="P167">Galima įregistruoti<text:s/>tik kaip fungicidą.</text:p>
            <text:p text:style-name="P168">Priimdama sprendimus<text:s/>pagal Augalų apsaugos produktų, kurių veikliosios medžiagos yra cheminės medžiagos, vertinimo ir sprendimų dėl jų registravimo priėmimo taisykles<text:s/></text:p>
            <text:p text:style-name="P169">(toliau – taisyklės), Tarnyba ypatingą dėmesį<text:s/>kreipia į poveikį<text:s/>vandens organizmams.<text:s/></text:p>
            <text:p text:style-name="P170">Į registracijos sąlygas turi būti įtrauktos atitinkamos rizikos mažinimo priemonės.</text:p>
            <text:p text:style-name="P171">Augalų sveikatos nuolatinis komitetas galutines peržiūros ataskaitos išvadas pateikė 1998 m. balandžio 22 d.</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
          </table:table-cell>
        </table:table-row>
      </table:table>
      <text:p text:style-name="Normal"/>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3<text:s/></text:p>
          </table:table-cell>
          <table:table-cell table:style-name="TableCell207" table:number-columns-spanned="2">
            <text:p text:style-name="P208">Metil krezoksimas</text:p>
            <text:p text:style-name="P209">CAS Nr.</text:p>
            <text:p text:style-name="P210">143390-89-0</text:p>
            <text:p text:style-name="P211">CIPAC Nr. 568</text:p>
          </table:table-cell>
          <table:covered-table-cell/>
          <table:table-cell table:style-name="TableCell212">
            <text:p text:style-name="P213">Metil-(E)-2-metoksiimin-2-[2-(o-tolilksimetil)</text:p>
            <text:p text:style-name="P214">fenil]acetatas</text:p>
          </table:table-cell>
          <table:table-cell table:style-name="TableCell215" table:number-columns-spanned="2">
            <text:p text:style-name="P216">910 g/kg<text:s/></text:p>
          </table:table-cell>
          <table:covered-table-cell/>
          <table:table-cell table:style-name="TableCell217" table:number-columns-spanned="2">
            <text:p text:style-name="P218">1999 m.<text:s/></text:p>
            <text:p text:style-name="P219">vasario<text:s/><text:line-break/>1 d.<text:s/></text:p>
          </table:table-cell>
          <table:covered-table-cell/>
          <table:table-cell table:style-name="TableCell220" table:number-columns-spanned="2">
            <text:p text:style-name="P221">2011<text:s/>m.</text:p>
            <text:p text:style-name="P222">gruodžio<text:s/>31 d. <text:s/></text:p>
          </table:table-cell>
          <table:covered-table-cell/>
          <table:table-cell table:style-name="TableCell223" table:number-columns-spanned="2">
            <text:p text:style-name="P224">Galima įregistruoti<text:s/>tik kaip fungicidą.</text:p>
            <text:p text:style-name="P225">Priimdama sprendimus pagal<text:s/>taisykles, kai sąlygos palankios taršai, Tarnyba ypatingą dėmesį skiria gruntinio vandens apsaugai.<text:s/></text:p>
            <text:p text:style-name="P226">Augalų sveikatos nuolatinis komitetas galutines peržiūros ataskaitos išvadas pateikė 1998 m. spalio 16 d.</text:p>
          </table:table-cell>
          <table:covered-table-cell/>
          <table:table-cell>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ext:p text:style-name="P244">4<text:s/></text:p>
          </table:table-cell>
          <table:table-cell table:style-name="TableCell245" table:number-columns-spanned="2">
            <text:p text:style-name="P246">Spiroksaminas</text:p>
            <text:p text:style-name="P247"><text:s/>CAS Nr. 1181134-30-8</text:p>
            <text:p text:style-name="P248"><text:s/>CIPAC Nr. 572<text:s/></text:p>
          </table:table-cell>
          <table:covered-table-cell/>
          <table:table-cell table:style-name="TableCell249">
            <text:p text:style-name="P250">(8-tret-butil-1,4-dioksaspiro[4.5]</text:p>
            <text:p text:style-name="P251">dekan-2-</text:p>
            <text:p text:style-name="P252">ilmetil)etilpro-pilaminas</text:p>
          </table:table-cell>
          <table:table-cell table:style-name="TableCell253" table:number-columns-spanned="2">
            <text:p text:style-name="P254">940 g/kg</text:p>
            <text:p text:style-name="P255">(kartu A<text:s/></text:p>
            <text:p text:style-name="P256">ir B</text:p>
            <text:p text:style-name="P257">diaste-reomerų)</text:p>
          </table:table-cell>
          <table:covered-table-cell/>
          <table:table-cell table:style-name="TableCell258" table:number-columns-spanned="2">
            <text:p text:style-name="P259">1999 m.</text:p>
            <text:p text:style-name="P260">rugsėjo<text:s/><text:line-break/>1 d.</text:p>
            <text:p text:style-name="P261"><text:s/></text:p>
          </table:table-cell>
          <table:covered-table-cell/>
          <table:table-cell table:style-name="TableCell262" table:number-columns-spanned="2">
            <text:p text:style-name="P263">2011<text:s/>m.<text:s/></text:p>
            <text:p text:style-name="P264">gruodžio<text:s/>31 d.</text:p>
            <text:p text:style-name="P265"/>
          </table:table-cell>
          <table:covered-table-cell/>
          <table:table-cell table:style-name="TableCell266" table:number-columns-spanned="2">
            <text:p text:style-name="P267">Galima įregistruoti tik kaip fungicidą.</text:p>
            <text:p text:style-name="P268">Priimdama sprendimus pagal<text:s/>taisykles, <text:s/>Tarnyba ypatingą dėmesį turi atkreipti į operatorių saugą ir užtikrinti, kad į registracijos sąlygas būtų įtrauktos riziką mažinančios priemonės ir atkreiptas</text:p>
            <text:p text:style-name="P269">ypatingas dėmesys<text:s/>į galimą poveikį vandens organizmams.<text:s/>Užtikrinti, kad į registracijos sąlygas, jei reikia, būtų įtrauktos riziką mažinančios priemonės.</text:p>
            <text:p text:style-name="P270">Augalų sveikatos nuolatinis komitetas galutines peržiūros ataskaitos išvadas<text:s/>pateikė 1999 m. gegužės 12 d.</text:p>
          </table:table-cell>
          <table:covered-table-cell/>
          <table:table-cell>
            <text:p text:style-name="P270"/>
          </table:table-cell>
        </table:table-row>
        <table:table-row table:style-name="TableRow271">
          <table:table-cell table:style-name="TableCell272" table:number-columns-spanned="2">
            <text:p text:style-name="P273">5<text:s/></text:p>
          </table:table-cell>
          <table:covered-table-cell/>
          <table:table-cell table:style-name="TableCell274">
            <text:p text:style-name="P275">Azimsulfuronas</text:p>
            <text:p text:style-name="P276"><text:s/>CAS Nr. 120162-55-2</text:p>
            <text:p text:style-name="P277"><text:s/>CIPAC Nr. 584<text:s/></text:p>
          </table:table-cell>
          <table:table-cell table:style-name="TableCell278" table:number-columns-spanned="2">
            <text:p text:style-name="P279">1-(4,6-dimetoksipiri-midin-2-il)-3-</text:p>
            <text:p text:style-name="P280">[1-metil-4-(2-metil-2H-tetrazol-5-il)-pirazol-5-ilsulfonil]-karbamidas</text:p>
          </table:table-cell>
          <table:covered-table-cell/>
          <table:table-cell table:style-name="TableCell281" table:number-columns-spanned="2">
            <text:p text:style-name="P282">980 g/kg<text:s/></text:p>
          </table:table-cell>
          <table:covered-table-cell/>
          <table:table-cell table:style-name="TableCell283" table:number-columns-spanned="2">
            <text:p text:style-name="P284">1999 m.<text:s/></text:p>
            <text:p text:style-name="P285">spalio<text:s/><text:line-break/>1 d.</text:p>
          </table:table-cell>
          <table:covered-table-cell/>
          <table:table-cell table:style-name="TableCell286" table:number-columns-spanned="2">
            <text:p text:style-name="P287">2011<text:s/>m.<text:s/></text:p>
            <text:p text:style-name="P288">gruodžio<text:s/>31 d.</text:p>
          </table:table-cell>
          <table:covered-table-cell/>
          <table:table-cell table:style-name="TableCell289" table:number-columns-spanned="2">
            <text:p text:style-name="P290">Galima įregistruoti tik kaip herbicidą.</text:p>
            <text:p text:style-name="P291">Negalima įregistruoti purškimui iš lėktuvų.<text:s/></text:p>
            <text:p text:style-name="P292">Priimdama sprendimus <text:s/>pagal taisykles, <text:s/>Tarnyba</text:p>
            <text:p text:style-name="P293">ypatingą dėmesį turi atkreipti į poveikį <text:s/>vandens organizmams ir netiksliniams sausumos augalams ir <text:s/>užtikrinti, kad į registracijos sąlygas, jei reikia, būtų įtrauktos riziką mažinančios priemonės.</text:p>
            <text:p text:style-name="P294">Augalų sveikatos nuolatinis komitetas galutines peržiūros ataskaitos išvadas pateikė 1999 m. liepos 2 d.<text:s/><text:s/></text:p>
            <text:p text:style-name="P295"/>
          </table:table-cell>
          <table:covered-table-cell/>
        </table:table-row>
        <table:table-row table:style-name="TableRow296">
          <table:table-cell table:style-name="TableCell297" table:number-columns-spanned="2">
            <text:p text:style-name="P298">6<text:s/></text:p>
          </table:table-cell>
          <table:covered-table-cell/>
          <table:table-cell table:style-name="TableCell299">
            <text:p text:style-name="P300">Fluroksipiras<text:s/></text:p>
            <text:p text:style-name="P301"><text:s/>CAS Nr. 69377-81-7 CIPAC Nr. 431</text:p>
          </table:table-cell>
          <table:table-cell table:style-name="TableCell302" table:number-columns-spanned="2">
            <text:p text:style-name="P303">4-amino-3,5-dichlor-6-fluor-2-piridil-oksiacto rūgštis<text:s/></text:p>
            <text:p text:style-name="P304"/>
            <text:p text:style-name="P305"/>
          </table:table-cell>
          <table:covered-table-cell/>
          <table:table-cell table:style-name="TableCell306" table:number-columns-spanned="2">
            <text:p text:style-name="P307">950 g/kg<text:s/></text:p>
          </table:table-cell>
          <table:covered-table-cell/>
          <table:table-cell table:style-name="TableCell308" table:number-columns-spanned="2">
            <text:p text:style-name="P309">2000 m.<text:s/></text:p>
            <text:p text:style-name="P310">gruodžio<text:s/></text:p>
            <text:p text:style-name="P311">1 d.</text:p>
          </table:table-cell>
          <table:covered-table-cell/>
          <table:table-cell table:style-name="TableCell312" table:number-columns-spanned="2">
            <text:p text:style-name="P313">2011<text:s/>m.</text:p>
            <text:p text:style-name="P314">gruodžio 31<text:s/>d.</text:p>
          </table:table-cell>
          <table:covered-table-cell/>
          <table:table-cell table:style-name="TableCell315" table:number-columns-spanned="2">
            <text:p text:style-name="P316">Galima įregistruoti naudoti<text:s/>tik kaip herbicidą.</text:p>
            <text:p text:style-name="P317">Priimdama sprendimus pagal<text:s/>taisykles, Tarnyba turi atsižvelgti į papildomus reikalavimus, išdėstytus peržiūros ataskaitos 7 punkte:</text:p>
            <text:p text:style-name="P318"><text:s/>- ypatingą dėmesį atkreipti į gruntinio vandens apsaugą;</text:p>
            <text:p text:style-name="P319">-<text:s/>atkreipti ypatingą dėmesį į galimą poveikį vandens<text:s/></text:p>
            <text:p text:style-name="P320">organizmams<text:s/>ir užtikrinti, kad į registracijos sąlygas, jei reikia, būtų įtrauktos riziką mažinančios priemonės.</text:p>
            <text:p text:style-name="P321">Tarnyba turi informuoti Komisiją, jei papildomi bandymai ir informacija, kaip nurodyta peržiūros ataskaitos 7 punkte, nebuvo pateikti iki<text:s/></text:p>
            <text:p text:style-name="P322">2000 m. gruodžio 1 d.</text:p>
            <text:p text:style-name="P323">Augalų sveikatos nuolatinis komitetas galutines peržiūros ataskaitos išvadas pateikė 1999 m. lapkričio 30 d.<text:s/></text:p>
          </table:table-cell>
          <table:covered-table-cell/>
        </table:table-row>
        <table:table-row table:style-name="TableRow324">
          <table:table-cell table:style-name="TableCell325" table:number-columns-spanned="2">
            <text:p text:style-name="P326"><text:s text:c="2"/>7<text:s/></text:p>
          </table:table-cell>
          <table:covered-table-cell/>
          <table:table-cell table:style-name="TableCell327" table:number-rows-spanned="5">
            <text:p text:style-name="P328">Metsulfuronmetilas<text:s/></text:p>
            <text:p text:style-name="P329">CAS Nr. 74223-64-6<text:s/></text:p>
            <text:p text:style-name="P330">EEC Nr. 441<text:s/></text:p>
          </table:table-cell>
          <table:table-cell table:style-name="TableCell331" table:number-columns-spanned="2" table:number-rows-spanned="5">
            <text:p text:style-name="P332">Metil-2-(4-metoksi -6-</text:p>
            <text:p text:style-name="P333">metil-1,3,5-triazin-2-ilkarbamoilsulfamoil) benzoatas<text:s/></text:p>
          </table:table-cell>
          <table:covered-table-cell/>
          <table:table-cell table:style-name="TableCell334" table:number-columns-spanned="2" table:number-rows-spanned="5">
            <text:p text:style-name="P335">960g/kg<text:s/></text:p>
          </table:table-cell>
          <table:covered-table-cell/>
          <table:table-cell table:style-name="TableCell336" table:number-columns-spanned="2" table:number-rows-spanned="5">
            <text:p text:style-name="P337">2001 m.</text:p>
            <text:p text:style-name="P338">liepos 1 d.</text:p>
            <text:p text:style-name="P339"><text:s/></text:p>
          </table:table-cell>
          <table:covered-table-cell/>
          <table:table-cell table:style-name="TableCell340" table:number-columns-spanned="2" table:number-rows-spanned="5">
            <text:p text:style-name="P341">2001 m.</text:p>
            <text:p text:style-name="P342">birželio 30 d.</text:p>
            <text:p text:style-name="P343"/>
          </table:table-cell>
          <table:covered-table-cell/>
          <table:table-cell table:style-name="TableCell344" table:number-columns-spanned="2" table:number-rows-spanned="5">
            <text:p text:style-name="P345">Galima įregistruoti <text:s/>tik kaip herbicidą.</text:p>
            <text:p text:style-name="P346"/>
            <text:p text:style-name="P347">Priimdama sprendimus <text:s/>pagal <text:s/>Vertinimo ir sprendimų priėmimo taisyklių nuostatas, Tarnyba:<text:s/></text:p>
            <text:p text:style-name="P348">-turi atkreipti ypatingą dėmesį į gruntinio vandens apsaugą,<text:s/></text:p>
            <text:p text:style-name="P349">- turi atkreipti ypatingą dėmesį į galimą poveikį vandens<text:s/></text:p>
            <text:p text:style-name="P350">organizmams <text:s/>ir užtikrinti, kad į registracijos sąlygas, jei reikia, būtų įtrauktos riziką mažinančios priemonės</text:p>
            <text:p text:style-name="P351"/>
            <text:p text:style-name="P352">Augalų sveikatos nuolatinis komitetas peržiūros ata­skaitos išvadas galutinai pateikė 2000 m. birželio 16 d.</text:p>
            <text:p text:style-name="P353"/>
          </table: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row>
        <table:table-row table:style-name="TableRow363">
          <table:table-cell table:style-name="TableCell364" table:number-columns-spanned="2">
            <text:p text:style-name="P365"/>
          </table:table-cell>
          <table:covered-table-cell/>
          <table:covered-table-cell>
            <text:p text:style-name="P366"/>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able:table-row>
        <table:table-row table:style-name="TableRow372">
          <table:table-cell table:style-name="TableCell373" table:number-columns-spanned="2">
            <text:p text:style-name="P374"/>
          </table:table-cell>
          <table:covered-table-cell/>
          <table:covered-table-cell>
            <text:p text:style-name="P375"/>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able:covered-table-cell>
            <text:p text:style-name="P379"/>
          </table:covered-table-cell>
          <table:covered-table-cell/>
          <table:covered-table-cell>
            <text:p text:style-name="P380"/>
          </table:covered-table-cell>
          <table:covered-table-cell/>
        </table:table-row>
        <table:table-row table:style-name="TableRow381">
          <table:table-cell table:style-name="TableCell382" table:number-columns-spanned="2">
            <text:p text:style-name="P383"/>
          </table: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ext:p text:style-name="P387"/>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8<text:s/></text:p>
          </table:table-cell>
          <table:covered-table-cell/>
          <table:table-cell table:style-name="TableCell393">
            <text:p text:style-name="P394">Kalcio proheksadionas</text:p>
            <text:p text:style-name="P395"><text:s/>CAS Nr. 127277-53-6 CIPAC Nr.567</text:p>
          </table:table-cell>
          <table:table-cell table:style-name="TableCell396" table:number-columns-spanned="2">
            <text:p text:style-name="P397">Kalcio 3,5-diokso-4-propionil cikloheksan-karboksilatas</text:p>
          </table:table-cell>
          <table:covered-table-cell/>
          <table:table-cell table:style-name="TableCell398" table:number-columns-spanned="2">
            <text:p text:style-name="P399">890 g/kg<text:s/></text:p>
          </table:table-cell>
          <table:covered-table-cell/>
          <table:table-cell table:style-name="TableCell400" table:number-columns-spanned="2">
            <text:p text:style-name="P401">2000 m.</text:p>
            <text:p text:style-name="P402">spalio 1 d.</text:p>
          </table:table-cell>
          <table:covered-table-cell/>
          <table:table-cell table:style-name="TableCell403" table:number-columns-spanned="2">
            <text:p text:style-name="P404">2011<text:s/>m.</text:p>
            <text:p text:style-name="P405">gruodžio<text:s/>31 d.</text:p>
          </table:table-cell>
          <table:covered-table-cell/>
          <table:table-cell table:style-name="TableCell406" table:number-columns-spanned="2">
            <text:p text:style-name="P407">Galima įregistruoti tik kaip augalų augimo reguliatorių.</text:p>
            <text:p text:style-name="P408">Augalų sveikatos nuolatinis komitetas peržiūros ataskaitos galutines išvadas pateikė 2000 m. birželio 16 d.<text:s/></text:p>
          </table:table-cell>
          <table:covered-table-cell/>
        </table:table-row>
        <table:table-row table:style-name="TableRow409">
          <table:table-cell table:style-name="TableCell410" table:number-columns-spanned="2">
            <text:p text:style-name="P411">9<text:s/></text:p>
          </table:table-cell>
          <table:covered-table-cell/>
          <table:table-cell table:style-name="TableCell412">
            <text:p text:style-name="P413">Triasulfuronas</text:p>
            <text:p text:style-name="P414">CAS Nr. 82097-50-5 CIPAC Nr. 480<text:s/></text:p>
          </table:table-cell>
          <table:table-cell table:style-name="TableCell415" table:number-columns-spanned="2">
            <text:p text:style-name="P416">1-[2-(2-chloretoksi) fenisulfonil]-3-(4-metok-si -6-metil-1,3,5-triazin-</text:p>
            <text:p text:style-name="P417">2-il) urea<text:s/></text:p>
          </table:table-cell>
          <table:covered-table-cell/>
          <table:table-cell table:style-name="TableCell418" table:number-columns-spanned="2">
            <text:p text:style-name="P419">940 g/kg<text:s/></text:p>
          </table:table-cell>
          <table:covered-table-cell/>
          <table:table-cell table:style-name="TableCell420" table:number-columns-spanned="2">
            <text:p text:style-name="P421">2001 m.</text:p>
            <text:p text:style-name="P422">rugpjūčio 1 d.</text:p>
          </table:table-cell>
          <table:covered-table-cell/>
          <table:table-cell table:style-name="TableCell423" table:number-columns-spanned="2">
            <text:p text:style-name="P424">2011 m.</text:p>
            <text:p text:style-name="P425">liepos 31d.</text:p>
          </table:table-cell>
          <table:covered-table-cell/>
          <table:table-cell table:style-name="TableCell426" table:number-columns-spanned="2">
            <text:p text:style-name="P427">Galima įregistruoti <text:s/>tik kaip herbicidą.</text:p>
            <text:p text:style-name="P428">Priimdama sprendimus <text:s/>pagal <text:s/>Vertinimo ir sprendimų priėmimo taisyklių nuostatas, <text:s/>Tarnyba:</text:p>
            <text:p text:style-name="P429">-turi atkreipti ypatingą dėmesį į gruntinio vandens apsaugą,</text:p>
            <text:p text:style-name="P430">- turi atkreipti ypatingą dėmesį į galimą poveikį vandens<text:s/></text:p>
            <text:p text:style-name="P431">organizmams <text:s/>ir užtikrinti, kad į registracijos sąlygas, jei reikia, būtų įtrauktos riziką mažinančios priemonės.</text:p>
            <text:p text:style-name="P432"/>
            <text:p text:style-name="P433"><text:s/>Augalų sveikatos nuolatinis komitetas peržiūros ataskaitos išvadas galutinai pateikė 2000 m. <text:s/>liepos 13 d.</text:p>
            <text:p text:style-name="P434"/>
          </table:table-cell>
          <table:covered-table-cell/>
        </table:table-row>
        <table:table-row table:style-name="TableRow435">
          <table:table-cell table:style-name="TableCell436" table:number-columns-spanned="2">
            <text:p text:style-name="P437">10<text:s/></text:p>
          </table:table-cell>
          <table:covered-table-cell/>
          <table:table-cell table:style-name="TableCell438">
            <text:p text:style-name="P439">Esfenvaleratas</text:p>
            <text:p text:style-name="P440"><text:s/>CAS Nr. 66230-04-4 CIPAC Nr. 481<text:s/></text:p>
          </table:table-cell>
          <table:table-cell table:style-name="TableCell441" table:number-columns-spanned="2">
            <text:p text:style-name="P442">(S)-a-cian-3-fenoksibenzil-(S)-2-(4-chlorfenil)-3-metilbutiratas<text:s/></text:p>
          </table:table-cell>
          <table:covered-table-cell/>
          <table:table-cell table:style-name="TableCell443" table:number-columns-spanned="2">
            <text:p text:style-name="P444">830 g/kg<text:s/></text:p>
          </table:table-cell>
          <table:covered-table-cell/>
          <table:table-cell table:style-name="TableCell445" table:number-columns-spanned="2">
            <text:p text:style-name="P446">2001 m.</text:p>
            <text:p text:style-name="P447">rugpjūčio 1 d.</text:p>
          </table:table-cell>
          <table:covered-table-cell/>
          <table:table-cell table:style-name="TableCell448" table:number-columns-spanned="2">
            <text:p text:style-name="P449">2011 m.<text:s/></text:p>
            <text:p text:style-name="P450">liepos 31d</text:p>
          </table:table-cell>
          <table:covered-table-cell/>
          <table:table-cell table:style-name="TableCell451" table:number-columns-spanned="2">
            <text:p text:style-name="P452">Galima įregistruoti <text:s/>tik kaip herbicidą.</text:p>
            <text:p text:style-name="P453"><text:s/></text:p>
            <text:p text:style-name="P454">Priimdama sprendimus <text:s/>pagal <text:s/>Vertinimo ir sprendimų priėmimo taisyklių nuostatas, tarnyba:</text:p>
            <text:p text:style-name="P455">- turi atkreipti ypatingą dėmesį į galimą poveikį vandens organizmams <text:s/>bei kitiems netiksliniams nariuotakojams <text:s/>ir užtikrinti, kad į registracijos sąlygas, jei reikia, būtų įtrauktos riziką mažinančios priemonės.</text:p>
            <text:p text:style-name="P456"/>
            <text:p text:style-name="P457">Augalų sveikatos nuolatinis komitetas peržiūros ataskaitos išvadas galutinai pateikė 2000 m. <text:s/>liepos 13 d.</text:p>
          </table:table-cell>
          <table:covered-table-cell/>
        </table:table-row>
        <table:table-row table:style-name="TableRow458">
          <table:table-cell table:style-name="TableCell459" table:number-columns-spanned="2">
            <text:p text:style-name="P460">11<text:s/></text:p>
          </table:table-cell>
          <table:covered-table-cell/>
          <table:table-cell table:style-name="TableCell461">
            <text:p text:style-name="P462">Bentazonas</text:p>
            <text:p text:style-name="P463"><text:s/>CAS Nr. 25057-89-0 CIPAC Nr. 366<text:s/></text:p>
          </table:table-cell>
          <table:table-cell table:style-name="TableCell464" table:number-columns-spanned="2">
            <text:p text:style-name="P465">3-isopropil-(1 H)-2,1,3-benztiadiazin-4-(3H)-on-2,2-dioksidas<text:s/></text:p>
          </table:table-cell>
          <table:covered-table-cell/>
          <table:table-cell table:style-name="TableCell466" table:number-columns-spanned="2">
            <text:p text:style-name="P467">960 g/kg<text:s/></text:p>
          </table:table-cell>
          <table:covered-table-cell/>
          <table:table-cell table:style-name="TableCell468" table:number-columns-spanned="2">
            <text:p text:style-name="P469">2001 m.</text:p>
            <text:p text:style-name="P470">rugpjūčio 1 d.</text:p>
          </table:table-cell>
          <table:covered-table-cell/>
          <table:table-cell table:style-name="TableCell471" table:number-columns-spanned="2">
            <text:p text:style-name="P472">2011 m.</text:p>
            <text:p text:style-name="P473">liepos 31d</text:p>
          </table:table-cell>
          <table:covered-table-cell/>
          <table:table-cell table:style-name="TableCell474" table:number-columns-spanned="2">
            <text:p text:style-name="P475">Galima įregistruoti <text:s/>tik kaip herbicidą.</text:p>
            <text:p text:style-name="P476"/>
            <text:p text:style-name="P477">Priimdama sprendimus <text:s/>pagal <text:s/>Vertinimo ir sprendimų priėmimo taisyklių nuostatas, Tarnyba:</text:p>
            <text:p text:style-name="P478">-turi atkreipti ypatingą dėmesį į gruntinio vandens apsaugą.</text:p>
            <text:p text:style-name="P479">Augalų sveikatos nuolatinis komitetas peržiūros ataskaitos išvadas galutinai pateikė 2000 m. <text:s/>liepos 13 d.</text:p>
            <text:p text:style-name="P480"/>
          </table:table-cell>
          <table:covered-table-cell/>
        </table:table-row>
        <table:table-row table:style-name="TableRow481">
          <table:table-cell table:style-name="TableCell482" table:number-columns-spanned="2">
            <text:p text:style-name="P483">12<text:s/></text:p>
          </table:table-cell>
          <table:covered-table-cell/>
          <table:table-cell table:style-name="TableCell484">
            <text:p text:style-name="P485">Lambda cihalotrinas</text:p>
            <text:p text:style-name="P486"><text:s/>CAS Nr. 91465-08-6 CIPAC Nr. 463</text:p>
          </table:table-cell>
          <table:table-cell table:style-name="TableCell487" table:number-columns-spanned="2">
            <text:p text:style-name="P488">A 1:1 mišinys iš:<text:s/></text:p>
            <text:p text:style-name="P489">(S)-a-cian-3-</text:p>
            <text:p text:style-name="P490">fenoksibenzil (Z)-(1R, 3R)-3-(2-chlor-3,3,3- trifluorpropenil)-2,2-</text:p>
            <text:p text:style-name="P491">dimetilciklopropan</text:p>
            <text:p text:style-name="P492">karboksilato,</text:p>
            <text:p text:style-name="P493"><text:s/>ir</text:p>
            <text:p text:style-name="P494">(R)-a-cian-3-fenoksibenzil (Z)-(1S,</text:p>
            <text:p text:style-name="P495">3S)-3-(2-chlor-3, 3, 3-</text:p>
            <text:p text:style-name="P496">trifluorpropenil)-2,2-</text:p>
            <text:p text:style-name="P497">dimetilciklopropan</text:p>
            <text:p text:style-name="P498">karboksilato</text:p>
            <text:p text:style-name="P499"/>
          </table:table-cell>
          <table:covered-table-cell/>
          <table:table-cell table:style-name="TableCell500" table:number-columns-spanned="2">
            <text:p text:style-name="P501">810 g/kg<text:s/></text:p>
          </table:table-cell>
          <table:covered-table-cell/>
          <table:table-cell table:style-name="TableCell502" table:number-columns-spanned="2">
            <text:p text:style-name="P503">2002 m.</text:p>
            <text:p text:style-name="P504">sausio 1 d.</text:p>
          </table:table-cell>
          <table:covered-table-cell/>
          <table:table-cell table:style-name="TableCell505" table:number-columns-spanned="2">
            <text:p text:style-name="P506">2011 m.<text:s/></text:p>
            <text:p text:style-name="P507">gruodžio 31 d.</text:p>
          </table:table-cell>
          <table:covered-table-cell/>
          <table:table-cell table:style-name="TableCell508" table:number-columns-spanned="2">
            <text:p text:style-name="P509">Galima įregistruoti <text:s/>tik kaip insekticidą.</text:p>
            <text:p text:style-name="P510"/>
            <text:p text:style-name="P511">Priimdama sprendimus <text:s/>pagal <text:s text:c="2"/>Vertinimo ir sprendimų priėmimo taisyklių nuostatas, Tarnyba:</text:p>
            <text:p text:style-name="P512">-turi atkreipti ypatingą dėmesį į operatoriaus saugą,</text:p>
            <text:p text:style-name="P513">-turi atkreipti ypatingą dėmesį į galimą poveikį vandens organizmams <text:s/>bei netiksliniams nariuotakojams (įskaitant ir bites) ir užtikrinti, kad į registracijos sąlygas, jei reikia, būtų įtrauktos riziką <text:s/>mažinančios priemonės</text:p>
            <text:p text:style-name="P514">- ypatingą dėmesį skirti likučiams maiste ir galimam <text:s/>ūminiam <text:s text:c="2"/>efektui dėl jų.</text:p>
            <text:p text:style-name="P515"/>
            <text:p text:style-name="P516">Augalų sveikatos nuolatinis komitetas peržiūros ataskaitos išvadas galutinai pateikė 2000 m. <text:s/>spalio 19 d.</text:p>
            <text:p text:style-name="P517"/>
          </table:table-cell>
          <table:covered-table-cell/>
        </table:table-row>
        <table:table-row table:style-name="TableRow518">
          <table:table-cell table:style-name="TableCell519" table:number-columns-spanned="2">
            <text:p text:style-name="P520">13<text:s/></text:p>
          </table:table-cell>
          <table:covered-table-cell/>
          <table:table-cell table:style-name="TableCell521">
            <text:p text:style-name="P522">(fenheksamidas)<text:s/></text:p>
          </table:table-cell>
          <table:table-cell table:style-name="TableCell523" table:number-columns-spanned="2" table:number-rows-spanned="3">
            <text:p text:style-name="P524">N-(2,3-dichlor-4-</text:p>
            <text:p text:style-name="P525">hidroksifenil)-1-metilcikloheksankarboksiamidas</text:p>
          </table:table-cell>
          <table:covered-table-cell/>
          <table:table-cell table:style-name="TableCell526" table:number-columns-spanned="2">
            <text:p text:style-name="P527">= 950 g/kg<text:s/></text:p>
          </table:table-cell>
          <table:covered-table-cell/>
          <table:table-cell table:style-name="TableCell528" table:number-columns-spanned="2">
            <text:p text:style-name="P529">2001 m.</text:p>
            <text:p text:style-name="P530"><text:s/>birželio<text:s/><text:line-break/>1 d.<text:s/></text:p>
          </table:table-cell>
          <table:covered-table-cell/>
          <table:table-cell table:style-name="TableCell531" table:number-columns-spanned="2">
            <text:p text:style-name="P532">2011 m.</text:p>
            <text:p text:style-name="P533">gegužės 31 d.</text:p>
          </table:table-cell>
          <table:covered-table-cell/>
          <table:table-cell table:style-name="TableCell534" table:number-columns-spanned="2" table:number-rows-spanned="3">
            <text:p text:style-name="P535">Galima įregistruoti tik kaip fungicidą.</text:p>
            <text:p text:style-name="P536"/>
            <text:p text:style-name="P537">Priimdama sprendimus <text:s/>pagal <text:s/>Vertinimo ir sprendimų priėmimo taisyklių nuostatas, Tarnyba :</text:p>
            <text:p text:style-name="P538">- turi atkreipti ypatingą dėmesį į galimą poveikį vandens organizmams <text:s/>ir užtikrinti, kad į registracijos sąlygas, jei reikia, būtų įtrauktos riziką mažinančios priemonės.</text:p>
            <text:p text:style-name="P539">Augalų sveikatos nuolatinis komitetas peržiūros ataskaitos išvadas galutinai pateikė 2000 m. <text:s/>spalio 19 d.</text:p>
            <text:p text:style-name="P540"/>
          </table:table-cell>
          <table:covered-table-cell/>
        </table:table-row>
        <table:table-row table:style-name="TableRow541">
          <table:table-cell table:style-name="TableCell542" table:number-columns-spanned="2">
            <text:p text:style-name="P543"/>
          </table:table-cell>
          <table:covered-table-cell/>
          <table:table-cell table:style-name="TableCell544">
            <text:p text:style-name="P545">CAS Nr. 126833-17-8 CIPAC Nr. 603<text:s/></text:p>
          </table:table-cell>
          <table:covered-table-cell>
            <text:p text:style-name="P546"/>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covered-table-cell>
            <text:p text:style-name="P553"/>
          </table:covered-table-cell>
          <table:covered-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covered-table-cell>
            <text:p text:style-name="P566"/>
          </table:covered-table-cell>
          <table:covered-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5">
            <text:p text:style-name="P577">14<text:s/></text:p>
          </table:table-cell>
          <table:table-cell table:style-name="TableCell578" table:number-rows-spanned="5">
            <text:p text:style-name="P579">Amitrolas</text:p>
            <text:p text:style-name="P580">CAS Nr. 61-82-5</text:p>
            <text:p text:style-name="P581">CIPAC Nr. 90</text:p>
          </table:table-cell>
          <table:table-cell table:style-name="TableCell582" table:number-rows-spanned="5">
            <text:p text:style-name="P583">H-[1,2,4]-triazol-3-</text:p>
            <text:p text:style-name="P584">ilaminas</text:p>
          </table:table-cell>
          <table:table-cell table:style-name="TableCell585" table:number-rows-spanned="5">
            <text:p text:style-name="P586">900 g/kg<text:s/></text:p>
          </table:table-cell>
          <table:table-cell table:style-name="TableCell587">
            <text:p text:style-name="P588">2002 m.</text:p>
            <text:p text:style-name="P589">sausio 1 d.</text:p>
          </table:table-cell>
          <table:table-cell table:style-name="TableCell590">
            <text:p text:style-name="P591">2011 m.</text:p>
            <text:p text:style-name="P592">gruodžio 31 d.</text:p>
          </table:table-cell>
          <table:table-cell table:style-name="TableCell593" table:number-rows-spanned="5">
            <text:p text:style-name="P594">Galima įregistruoti <text:s/>tik kaip insekticidą.</text:p>
            <text:p text:style-name="P595"/>
            <text:p text:style-name="P596">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97">- operatorių saugai,</text:p>
            <text:p text:style-name="P598">- gruntinio vandens apsaugai pažeidžiamuose rajonuose, ypač kai naudojama ne žemės ūkio paskirties plotuose,</text:p>
            <text:p text:style-name="P599">- nariuotakojų apsaugai,</text:p>
            <text:p text:style-name="Default"><text:span text:style-name="T600">-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P643">15<text:s/></text:p>
          </table:table-cell>
          <table:table-cell table:style-name="TableCell644">
            <text:p text:style-name="P645">Dikvatas</text:p>
            <text:p text:style-name="P646">CAS Nr. 2764-72-9</text:p>
            <text:p text:style-name="P647">(jonas),</text:p>
          </table:table-cell>
          <table:table-cell table:style-name="TableCell648">
            <text:p text:style-name="P649">9,10-dihidro-8a,10a-</text:p>
          </table:table-cell>
          <table:table-cell table:style-name="TableCell650">
            <text:p text:style-name="P651">950 g/kg<text:s/></text:p>
          </table:table-cell>
          <table:table-cell table:style-name="TableCell652">
            <text:p text:style-name="P653">2002 m.</text:p>
            <text:p text:style-name="P654">sausio 1 d.</text:p>
          </table:table-cell>
          <table:table-cell table:style-name="TableCell655">
            <text:p text:style-name="P656">2011 m.</text:p>
            <text:p text:style-name="P657">gruodžio 31 d.</text:p>
          </table:table-cell>
          <table:table-cell table:style-name="TableCell658" table:number-rows-spanned="4">
            <text:p text:style-name="P659">Pagal turimą informaciją galima įregistruoti tik kaip sausumos herbicidą ir desikantą.</text:p>
            <text:p text:style-name="P660"/>
            <text:p text:style-name="P661">Neregistruoti piktžolėms naikinti vandens telkiniuose</text:p>
            <text:p text:style-name="P662"/>
            <text:p text:style-name="P663">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64">- galimam poveikiui vandens organizmams <text:s/>ir užtikrinti, kad į registracijos sąlygas, jei reikia, būtų įtrauktos riziką mažinančios priemonės,</text:p>
            <text:p text:style-name="P665">- operatoriaus saugai neprofesionalaus naudojimo atveju ir užtikrinti, kad į registracijos sąlygas, jei reikia, būtų įtrauktos riziką mažinančios priemonės.</text:p>
            <text:p text:style-name="P666"/>
          </table:table-cell>
        </table:table-row>
        <table:table-row table:style-name="TableRow667">
          <table:table-cell table:style-name="TableCell668">
            <text:p text:style-name="P669"/>
          </table:table-cell>
          <table:table-cell table:style-name="TableCell670">
            <text:p text:style-name="P671"/>
            <text:p text:style-name="P672">85-00-7 (dibromidas) CIPAC Nr. 55<text:s/></text:p>
          </table:table-cell>
          <table:table-cell table:style-name="TableCell673">
            <text:p text:style-name="P674">diazonfenantreno jonas (dibromidas)<text:s/></text:p>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16<text:s/></text:p>
          </table:table-cell>
          <table:table-cell table:style-name="TableCell713">
            <text:p text:style-name="P714">Piridatas</text:p>
            <text:p text:style-name="P715"><text:s/>CAS Nr. 55512-33..9 CIPAC Nr. 447<text:s/></text:p>
          </table:table-cell>
          <table:table-cell table:style-name="TableCell716">
            <text:p text:style-name="P717">6-chlor-3-fenilpiridazin-4-il- S-oktiltiokarbonatas</text:p>
          </table:table-cell>
          <table:table-cell table:style-name="TableCell718">
            <text:p text:style-name="P719">900 g/kg<text:s/></text:p>
          </table:table-cell>
          <table:table-cell table:style-name="TableCell720">
            <text:p text:style-name="P721">2002 m.</text:p>
            <text:p text:style-name="P722">sausio 1 d.</text:p>
          </table:table-cell>
          <table:table-cell table:style-name="TableCell723">
            <text:p text:style-name="P724">2011 m.</text:p>
            <text:p text:style-name="P725">birželio 30 d.</text:p>
          </table:table-cell>
          <table:table-cell table:style-name="TableCell726" table:number-rows-spanned="3">
            <text:p text:style-name="P727">Galima įregistruoti tik kaip herbicidą.</text:p>
            <text:p text:style-name="P728"/>
            <text:p text:style-name="P729">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30">- gruntinio vandens apsaugai,</text:p>
            <text:p text:style-name="P731">- galimam poveikiui vandens organizmams <text:s/>ir užtikrinti, kad į registracijos sąlygas, jei reikia, būtų įtrauktos riziką mažinančios priemonė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17<text:s/></text:p>
          </table:table-cell>
          <table:table-cell table:style-name="TableCell763">
            <text:p text:style-name="P764">Tiabendazolas</text:p>
            <text:p text:style-name="P765"><text:s/>CAS Nr.148-79-8 CIPAC Nr. 323<text:s/></text:p>
          </table:table-cell>
          <table:table-cell table:style-name="TableCell766">
            <text:p text:style-name="P767">2-tiazol-4-il-1H-benzimidazolas<text:s/></text:p>
          </table:table-cell>
          <table:table-cell table:style-name="TableCell768">
            <text:p text:style-name="P769">985 g/kg<text:s/></text:p>
          </table:table-cell>
          <table:table-cell table:style-name="TableCell770">
            <text:p text:style-name="P771">2002 m.</text:p>
            <text:p text:style-name="P772">sausio 1 d.</text:p>
          </table:table-cell>
          <table:table-cell table:style-name="TableCell773">
            <text:p text:style-name="P774">2011 m.</text:p>
            <text:p text:style-name="P775">gruodžio 31 d.</text:p>
          </table:table-cell>
          <table:table-cell table:style-name="TableCell776">
            <text:p text:style-name="P777">Galima įregistruoti <text:s/>tik kaip fungicidą.</text:p>
            <text:p text:style-name="P778"/>
            <text:p text:style-name="P779">Neregistruoti purškimui.</text:p>
            <text:p text:style-name="P780">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81">- vandens ir dugno nuosėdose gyvenančių organizmų apsaugai. Į registracijos sąlygas, jei reikia, turi būti <text:s/>įtrauktos rizikos mažinimo priemonės.<text:s/></text:p>
            <text:p text:style-name="P782">Turi būti įgyvendintos atitinkamos rizikos mažinimo priemonės ( pvz., valymas diatomitu arba aktyvuota anglimi), kad paviršiaus vanduo būtų apsaugotas nuo nepriimtino užteršimo lygio dėl nuotekų patekimo.</text:p>
            <text:p text:style-name="P783"/>
          </table:table-cell>
        </table:table-row>
        <table:table-row table:style-name="TableRow784">
          <table:table-cell table:style-name="TableCell785">
            <text:p text:style-name="P786">18<text:s/></text:p>
          </table:table-cell>
          <table:table-cell table:style-name="TableCell787">
            <text:p text:style-name="P788">Paecilomyces fumosoroseus</text:p>
            <text:p text:style-name="Default"><text:span text:style-name="T789"><text:s/></text:span><text:span text:style-name="T790">Apopka 97 štamas,<text:s/></text:span></text:p>
            <text:p text:style-name="P791">PFR 97 ar <text:s/>CG 170, ATCC20874<text:s/></text:p>
          </table:table-cell>
          <table:table-cell table:style-name="TableCell792">
            <text:p text:style-name="P793">Netaikoma</text:p>
          </table:table-cell>
          <table:table-cell table:style-name="TableCell794">
            <text:p text:style-name="P795">Kiekviena fermentacija turi būti tikrinama dėl antrinių metabolitų nebuvimo</text:p>
            <text:p text:style-name="P796">efektyviosios skysčių chromatografijos metodu (HPLC)</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s/></text:p>
          </table:table-cell>
          <table:table-cell table:style-name="TableCell803">
            <text:p text:style-name="P804">Galima įregistruoti tik kaip insekticidą.</text:p>
            <text:p text:style-name="P805"/>
            <text:p text:style-name="P806">Kiekviena fermentacija turi būti <text:s/>tikrinama Efektyviosios skysčių chromatografijos metodu (HPLC), kad įsitikinti, ar nėra antrinių metabolitų.</text:p>
            <text:p text:style-name="P807"/>
            <text:p text:style-name="P808">Augalų <text:s/>sveikatos nuolatinis komitetas peržiūros ataskaitos išvadas galutinai pateikė 2001 m. <text:s/>balandžio 27 d.</text:p>
            <text:p text:style-name="P809"/>
          </table:table-cell>
        </table:table-row>
        <table:table-row table:style-name="TableRow810">
          <table:table-cell table:style-name="TableCell811">
            <text:p text:style-name="P812">19<text:s/></text:p>
          </table:table-cell>
          <table:table-cell table:style-name="TableCell813">
            <text:p text:style-name="P814">DPX KE 459 (flupirsul-furonmetilas)</text:p>
            <text:p text:style-name="P815"><text:s/>CAS Nr. 144740-54-5 <text:s text:c="5"/>CIPAC Nr. 577<text:s/></text:p>
          </table:table-cell>
          <table:table-cell table:style-name="TableCell816">
            <text:p text:style-name="Default"><text:span text:style-name="T817">Natrio 2-(4,6-dimetoksipirimidin-2-ilkarbamoilsulfamoil)-6-trifluormetilnikotinatas</text:span></text:p>
          </table:table-cell>
          <table:table-cell table:style-name="TableCell818">
            <text:p text:style-name="P819">903 g/kg<text:s/></text:p>
          </table:table-cell>
          <table:table-cell table:style-name="TableCell820">
            <text:p text:style-name="P821">2001 m.<text:s/></text:p>
            <text:p text:style-name="P822">liepos 1 d. <text:s/></text:p>
          </table:table-cell>
          <table:table-cell table:style-name="TableCell823">
            <text:p text:style-name="P824">2011 m.</text:p>
            <text:p text:style-name="P825">birželio 30 d.</text:p>
          </table:table-cell>
          <table:table-cell table:style-name="TableCell826">
            <text:p text:style-name="P827">Galima įregistruoti <text:s/>tik kaip herbicidą.</text:p>
            <text:p text:style-name="P828"/>
            <text:p text:style-name="P829">Priimdama sprendimus <text:s/>pagal <text:s text:c="2"/>Vertinimo ir sprendimų priėmimo taisyklių nuostatas, <text:s/>Tarnyba:</text:p>
            <text:p text:style-name="P830">-turi atkreipti ypatingą dėmesį į gruntinio vandens apsaugą.</text:p>
            <text:p text:style-name="P831"/>
            <text:p text:style-name="P832">Augalų sveikatos nuolatinis komitetas peržiūros ataskaitos išvadas galutinai pateikė 2001 m. balandžio<text:s/><text:line-break/>27 d.</text:p>
            <text:p text:style-name="P833"/>
          </table:table-cell>
        </table:table-row>
        <table:table-row table:style-name="TableRow834">
          <table:table-cell table:style-name="TableCell835">
            <text:p text:style-name="P836">20<text:s/></text:p>
          </table:table-cell>
          <table:table-cell table:style-name="TableCell837">
            <text:p text:style-name="P838">Acibenzolar-s-metilas<text:s/></text:p>
            <text:p text:style-name="P839">CAS Nr. 135158-54-2<text:s/></text:p>
            <text:p text:style-name="P840">CIPAC Nr. 597<text:s/></text:p>
          </table:table-cell>
          <table:table-cell table:style-name="TableCell841">
            <text:p text:style-name="Default"><text:span text:style-name="T842">benz [1,2,3]tiadiazol-7-karbotio rūgšties-S- metilo esteris</text:span></text:p>
          </table:table-cell>
          <table:table-cell table:style-name="TableCell843">
            <text:p text:style-name="P844">970 g/kg<text:s/></text:p>
          </table:table-cell>
          <table:table-cell table:style-name="TableCell845">
            <text:p text:style-name="P846">2001 m.<text:s/></text:p>
            <text:p text:style-name="P847">lapkričio<text:s/><text:line-break/>1 d.</text:p>
          </table:table-cell>
          <table:table-cell table:style-name="TableCell848">
            <text:p text:style-name="P849">2011 m.</text:p>
            <text:p text:style-name="P850">spalio 31 d.</text:p>
          </table:table-cell>
          <table:table-cell table:style-name="TableCell851">
            <text:p text:style-name="P852">Galima įregistruoti <text:s/>tik <text:s/>kaip augalų augimo aktyvatorių.</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1<text:s/></text:p>
          </table:table-cell>
          <table:table-cell table:style-name="TableCell859">
            <text:p text:style-name="P860">Ciklanilidas</text:p>
            <text:p text:style-name="P861"><text:s/>CAS Nr. 113136-77-9 CIPAC Nr. 586<text:s/></text:p>
          </table:table-cell>
          <table:table-cell table:style-name="TableCell862">
            <text:p text:style-name="P863">Nėra</text:p>
          </table:table-cell>
          <table:table-cell table:style-name="TableCell864">
            <text:p text:style-name="P865">960 g/kg<text:s/></text:p>
          </table:table-cell>
          <table:table-cell table:style-name="TableCell866">
            <text:p text:style-name="P867">2001 m.<text:s/></text:p>
            <text:p text:style-name="P868">lapkričio<text:s/><text:line-break/>1 d.</text:p>
          </table:table-cell>
          <table:table-cell table:style-name="TableCell869">
            <text:p text:style-name="P870">2011 m.</text:p>
            <text:p text:style-name="P871">spalio 31 d.</text:p>
          </table:table-cell>
          <table:table-cell table:style-name="TableCell872">
            <text:p text:style-name="P873">Galima įregistruoti tik <text:s/>kaip augalų augimo reguliatorių.</text:p>
            <text:p text:style-name="P874"/>
            <text:p text:style-name="P875">Didžiausias 2,4-dichloranilino (2,4-DCA) kaip priemaišos kiekis pagamintoje veiklioje medžiagoje turi būti 1 g/kg.</text:p>
            <text:p text:style-name="P876"/>
            <text:p text:style-name="P877">Augalų sveikatos nuolatinis komitetas peržiūros ataskaitos išvadas galutinai pateikė 2001 m. birželio<text:s/><text:line-break/>29 d.</text:p>
            <text:p text:style-name="P878"/>
          </table:table-cell>
        </table:table-row>
        <table:table-row table:style-name="TableRow879">
          <table:table-cell table:style-name="TableCell880">
            <text:p text:style-name="P881">22<text:s/></text:p>
          </table:table-cell>
          <table:table-cell table:style-name="TableCell882">
            <text:p text:style-name="P883">Geležies fosfatas</text:p>
            <text:p text:style-name="P884"><text:s/>CAS Nr. 10045-86-0 CIPAC Nr. 629<text:s/></text:p>
          </table:table-cell>
          <table:table-cell table:style-name="TableCell885">
            <text:p text:style-name="P886">Geležies fosfatas</text:p>
          </table:table-cell>
          <table:table-cell table:style-name="TableCell887">
            <text:p text:style-name="P888">99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d.</text:p>
          </table:table-cell>
          <table:table-cell table:style-name="TableCell895">
            <text:p text:style-name="P896">Galima įregistruoti tik <text:s/>kaip moliuskocidą.</text:p>
            <text:p text:style-name="P897"/>
            <text:p text:style-name="P898">Augalų sveikatos nuolatinis komitetas peržiūros ataskaitos išvadas galutinai pateikė 2001 m. birželio<text:s/><text:line-break/>29 d.</text:p>
            <text:p text:style-name="P899"/>
          </table:table-cell>
        </table:table-row>
        <table:table-row table:style-name="TableRow900">
          <table:table-cell table:style-name="TableCell901">
            <text:p text:style-name="P902">23<text:s/></text:p>
          </table:table-cell>
          <table:table-cell table:style-name="TableCell903">
            <text:p text:style-name="P904">Pimetrozinas</text:p>
            <text:p text:style-name="P905"><text:s/>CAS Nr. 123312-89-0 CIPAC Nr. 593<text:s/></text:p>
          </table:table-cell>
          <table:table-cell table:style-name="TableCell906">
            <text:p text:style-name="Default"><text:span text:style-name="T907">(</text:span><text:span text:style-name="T908">E</text:span><text:span text:style-name="T909">)-6-metil-4-[(piridin-3-ilmetilen)amin]-4,5-dihidro-2H-[1,2,4]-triazin-3 onas</text:span></text:p>
          </table:table-cell>
          <table:table-cell table:style-name="TableCell910">
            <text:p text:style-name="P911">950 g/kg<text:s/></text:p>
          </table:table-cell>
          <table:table-cell table:style-name="TableCell912">
            <text:p text:style-name="P913">2001 m.</text:p>
            <text:p text:style-name="P914">lapkričio<text:s/><text:line-break/>1 d.</text:p>
          </table:table-cell>
          <table:table-cell table:style-name="TableCell915">
            <text:p text:style-name="P916">2011 m.</text:p>
            <text:p text:style-name="P917">spalio 31 d.</text:p>
          </table:table-cell>
          <table:table-cell table:style-name="TableCell918">
            <text:p text:style-name="P919">Galima įregistruoti <text:s/>tik kaip insekticidą.</text:p>
            <text:p text:style-name="P920"/>
            <text:p text:style-name="P921">Priimdama sprendimus <text:s/>pagal <text:s text:c="2"/>Vertinimo ir sprendimų priėmimo taisyklių nuostatas, <text:s/>Tarnyba turi atkreipti ypatingą dėmesį į vandens organizmų apsaugą.</text:p>
            <text:p text:style-name="P922">Augalų sveikatos nuolatinis komitetas peržiūros ataskaitos išvadas galutinai pateikė 2001 m. balandžio<text:s/><text:line-break/>29 d.</text:p>
            <text:p text:style-name="P923"/>
          </table:table-cell>
        </table:table-row>
        <table:table-row table:style-name="TableRow924">
          <table:table-cell table:style-name="TableCell925">
            <text:p text:style-name="P926">24<text:s/></text:p>
          </table:table-cell>
          <table:table-cell table:style-name="TableCell927">
            <text:p text:style-name="P928">Piraflufenetilas <text:s/></text:p>
            <text:p text:style-name="P929">CAS Nr. 129630-19-9 CIPAC Nr. 605<text:s/></text:p>
          </table:table-cell>
          <table:table-cell table:style-name="TableCell930">
            <text:p text:style-name="P931">Etil-2-chlor-5-(4-chlor-5-difluormetoksi -1-metilpirazol-3-il)-4-fluorfenoksiacetatas<text:s/></text:p>
          </table:table-cell>
          <table:table-cell table:style-name="TableCell932">
            <text:p text:style-name="P933">956 g/kg<text:s/></text:p>
          </table:table-cell>
          <table:table-cell table:style-name="TableCell934">
            <text:p text:style-name="P935">2001 m.</text:p>
            <text:p text:style-name="P936">lapkričio<text:s/><text:line-break/>1 d.</text:p>
          </table:table-cell>
          <table:table-cell table:style-name="TableCell937">
            <text:p text:style-name="P938">2011 m.</text:p>
            <text:p text:style-name="P939">spalio 31 d.</text:p>
          </table:table-cell>
          <table:table-cell table:style-name="TableCell940">
            <text:p text:style-name="P941">Galima įregistruoti tik kaip herbicidą.</text:p>
            <text:p text:style-name="P942"/>
            <text:p text:style-name="P943">Priimdama sprendimus <text:s/>pagal <text:s/>Vertinimo ir sprendimų priėmimo taisyklių nuostatas, <text:s/>tarnyba turi atkreipti ypatingą dėmesį į dumblių ir vandens <text:s/>augalų apsaugą bei taikyti, jeigu reikia, riziką mažinančias priemones.</text:p>
            <text:p text:style-name="P944">Augalų sveikatos nuolatinis komitetas peržiūros ataskaitos išvadas galutinai pateikė 2001 m. balandžio<text:s/><text:line-break/>29 d.</text:p>
            <text:p text:style-name="P945"/>
          </table:table-cell>
        </table:table-row>
        <table:table-row table:style-name="TableRow946">
          <table:table-cell table:style-name="TableCell947">
            <text:p text:style-name="P948">25<text:s/></text:p>
          </table:table-cell>
          <table:table-cell table:style-name="TableCell949">
            <text:p text:style-name="P950">Glifosatas<text:s/></text:p>
            <text:p text:style-name="P951">CAS Nr. 1071-83-6<text:s/></text:p>
            <text:p text:style-name="P952">CIPAC Nr. 284<text:s/></text:p>
          </table:table-cell>
          <table:table-cell table:style-name="TableCell953">
            <text:p text:style-name="P954">N-(fosfonmetil)-glicinas<text:s/></text:p>
          </table:table-cell>
          <table:table-cell table:style-name="TableCell955">
            <text:p text:style-name="P956">950 g/kg<text:s/></text:p>
          </table:table-cell>
          <table:table-cell table:style-name="TableCell957">
            <text:p text:style-name="P958">2002 m.</text:p>
            <text:p text:style-name="P959">liepos 1 d.</text:p>
          </table:table-cell>
          <table:table-cell table:style-name="TableCell960">
            <text:p text:style-name="P961">2012 m.</text:p>
            <text:p text:style-name="P962">birželis</text:p>
          </table:table-cell>
          <table:table-cell table:style-name="TableCell963">
            <text:p text:style-name="P964">Galima įregistruoti tik kaip herbicidą.</text:p>
            <text:p text:style-name="P965"/>
            <text:p text:style-name="P966">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67">- Gruntinio vandens apsaugai <text:s/>pažeidžiamuose plotuose, ypač kai naudojama ne žemės ūkio paskirties plotuose.</text:span></text:p>
          </table:table-cell>
        </table:table-row>
        <table:table-row table:style-name="TableRow968">
          <table:table-cell table:style-name="TableCell969">
            <text:p text:style-name="P970">26<text:s/></text:p>
          </table:table-cell>
          <table:table-cell table:style-name="TableCell971">
            <text:p text:style-name="P972">Tifensulfuronmetilas</text:p>
            <text:p text:style-name="P973">CAS Nr. 79277-27-3 CIPAC Nr. 452<text:s/></text:p>
          </table:table-cell>
          <table:table-cell table:style-name="TableCell974">
            <text:p text:style-name="P975">Metil 3-(4-metoksi -6-metil-1,3,5-triazin-2-ilkarbamoil-sulfamoil) tiofen-2-karboksilatas<text:s/></text:p>
          </table:table-cell>
          <table:table-cell table:style-name="TableCell976">
            <text:p text:style-name="P977">960 g/kg<text:s/></text:p>
          </table:table-cell>
          <table:table-cell table:style-name="TableCell978">
            <text:p text:style-name="P979">2002 m.</text:p>
            <text:p text:style-name="P980">liepos 1 d.</text:p>
          </table:table-cell>
          <table:table-cell table:style-name="TableCell981">
            <text:p text:style-name="P982">2012 m.</text:p>
            <text:p text:style-name="P983">birželio 30 d.</text:p>
          </table:table-cell>
          <table:table-cell table:style-name="TableCell984">
            <text:p text:style-name="P985">Galima įregistruoti <text:s/>tik kaip herbicidą.</text:p>
            <text:p text:style-name="P986"/>
            <text:p text:style-name="P987">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88">- gruntinio vandens apsaugai,</text:p>
            <text:p text:style-name="P989">- poveikiui <text:s/>vandens augalams ir užtikrinti, kad registravimo sąlygose, jei reikia, būtų nurodytos rizikos mažinimo priemonės.<text:s/></text:p>
          </table:table-cell>
        </table:table-row>
        <table:table-row table:style-name="TableRow990">
          <table:table-cell table:style-name="TableCell991">
            <text:p text:style-name="P992">27<text:s/></text:p>
          </table:table-cell>
          <table:table-cell table:style-name="TableCell993">
            <text:p text:style-name="P994">2,4-D<text:s/></text:p>
            <text:p text:style-name="P995">CAS Nr. 94-75-7</text:p>
            <text:p text:style-name="P996"><text:s/>CIPAC Nr. 1</text:p>
          </table:table-cell>
          <table:table-cell table:style-name="TableCell997">
            <text:p text:style-name="P998">2,4-dichlorfenoksiacto rūgštis<text:s/></text:p>
          </table:table-cell>
          <table:table-cell table:style-name="TableCell999">
            <text:p text:style-name="P1000">960 g/kg<text:s/></text:p>
          </table:table-cell>
          <table:table-cell table:style-name="TableCell1001">
            <text:p text:style-name="P1002">2002 m.</text:p>
            <text:p text:style-name="P1003">spalio 1 d.</text:p>
          </table:table-cell>
          <table:table-cell table:style-name="TableCell1004">
            <text:p text:style-name="P1005">2012 m.</text:p>
            <text:p text:style-name="P1006">rugsėjo 30 d.</text:p>
          </table:table-cell>
          <table:table-cell table:style-name="TableCell1007">
            <text:p text:style-name="P1008">Galima įregistruoti tik kaip herbicidą.</text:p>
            <text:p text:style-name="P1009"/>
            <text:p text:style-name="P1010">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1011"><text:s/>- gruntinio vandens apsaugai, kai medžiaga naudojama regionuose su pažeidžiamoms dirvožemio ir/ar esant taršai palankioms klimato sąlygomis,</text:p>
            <text:p text:style-name="P1012">- <text:s/>absorbcijai <text:s/>per <text:s/>odą,<text:s/></text:p>
            <text:p text:style-name="P1013">- netikslinių nariuotakojų apsaugai ir užtikrinti, kad registracijos sąlygose, jei reikia, būtų nurodytos rizikos mažinimo priemonės.<text:s/></text:p>
            <text:p text:style-name="P1014"/>
          </table:table-cell>
        </table:table-row>
        <table:table-row table:style-name="TableRow1015">
          <table:table-cell table:style-name="TableCell1016">
            <text:p text:style-name="P1017">28<text:s/></text:p>
          </table:table-cell>
          <table:table-cell table:style-name="TableCell1018">
            <text:p text:style-name="P1019">Izoproturonas</text:p>
            <text:p text:style-name="P1020">CAS Nr. 34123-59-6</text:p>
            <text:p text:style-name="P1021">CIPAC Nr. 336</text:p>
          </table:table-cell>
          <table:table-cell table:style-name="TableCell1022">
            <text:p text:style-name="P1023">3-(4-izopropilfenil)-<text:s/></text:p>
            <text:p text:style-name="P1024">1,1-dimetilurea</text:p>
          </table:table-cell>
          <table:table-cell table:style-name="TableCell1025">
            <text:p text:style-name="P1026">970 g/kg<text:s/></text:p>
          </table:table-cell>
          <table:table-cell table:style-name="TableCell1027">
            <text:p text:style-name="P1028">2003 m.</text:p>
            <text:p text:style-name="P1029">sausio 1d.</text:p>
          </table:table-cell>
          <table:table-cell table:style-name="TableCell1030">
            <text:p text:style-name="P1031">2012 m.</text:p>
            <text:p text:style-name="P1032">gruodžio 31 d.</text:p>
          </table:table-cell>
          <table:table-cell table:style-name="TableCell1033">
            <text:p text:style-name="P1034">Galima įregistruoti tik kaip herbicidą.</text:p>
            <text:p text:style-name="P1035"/>
            <text:p text:style-name="P1036">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37">-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38">- vandens organizmų apsaugai ir užtikrinti, kad registracijos sąlygose, jei reikia, būtų nurodytos rizikos mažinimo priemonės.</text:p>
          </table:table-cell>
        </table:table-row>
      </table:table>
      <text:p text:style-name="Normal"/>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29<text:s/></text:p>
          </table:table-cell>
          <table:covered-table-cell/>
          <table:table-cell table:style-name="TableCell1056" table:number-columns-spanned="2">
            <text:p text:style-name="P1057">Etofumezatas<text:s/></text:p>
            <text:p text:style-name="P1058">CAS Nr. 26225-79-6</text:p>
            <text:p text:style-name="P1059">CIPAC Nr. 223</text:p>
          </table:table-cell>
          <table:covered-table-cell/>
          <table:table-cell table:style-name="TableCell1060" table:number-columns-spanned="2">
            <text:p text:style-name="P1061">(±)-2-etoksi -2,3-dihidro-3,3-dimetilbenzfuran-5-ilmetansulfonatas</text:p>
          </table:table-cell>
          <table:covered-table-cell/>
          <table:table-cell table:style-name="TableCell1062" table:number-columns-spanned="2">
            <text:p text:style-name="P1063">960 g/kg<text:s/></text:p>
          </table:table-cell>
          <table:covered-table-cell/>
          <table:table-cell table:style-name="TableCell1064" table:number-columns-spanned="2">
            <text:p text:style-name="P1065">2003 m.</text:p>
            <text:p text:style-name="P1066">kovo 1d.</text:p>
          </table:table-cell>
          <table:covered-table-cell/>
          <table:table-cell table:style-name="TableCell1067" table:number-columns-spanned="2">
            <text:p text:style-name="P1068">2013 m.</text:p>
            <text:p text:style-name="P1069">vasario 28 d.</text:p>
          </table:table-cell>
          <table:covered-table-cell/>
          <table:table-cell table:style-name="TableCell1070">
            <text:p text:style-name="P1071">Galima įregistruoti tik kaip herbicidą.</text:p>
            <text:p text:style-name="P1072"/>
            <text:p text:style-name="P1073">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74">-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75">
          <table:table-cell table:style-name="TableCell1076" table:number-columns-spanned="2">
            <text:p text:style-name="P1077">30<text:s/></text:p>
          </table:table-cell>
          <table:covered-table-cell/>
          <table:table-cell table:style-name="TableCell1078" table:number-columns-spanned="2">
            <text:p text:style-name="P1079">Iprovalikarbas</text:p>
            <text:p text:style-name="P1080"><text:s/>CAS Nr. 140923-17-7 CIPAC Nr. 620<text:s/></text:p>
          </table:table-cell>
          <table:covered-table-cell/>
          <table:table-cell table:style-name="TableCell1081" table:number-columns-spanned="2">
            <text:p text:style-name="P1082">{2-metil-1-[1-(4-metil-fenil)etilkarbonil] propil}-karbamo rūgšties izopropilesteris</text:p>
          </table:table-cell>
          <table:covered-table-cell/>
          <table:table-cell table:style-name="TableCell1083" table:number-columns-spanned="2">
            <text:p text:style-name="P1084">950 g/kg (laikina specifikacija)<text:s/></text:p>
          </table:table-cell>
          <table:covered-table-cell/>
          <table:table-cell table:style-name="TableCell1085" table:number-columns-spanned="2">
            <text:p text:style-name="P1086">2002 m.</text:p>
            <text:p text:style-name="P1087">liepos 1 d.</text:p>
          </table:table-cell>
          <table:covered-table-cell/>
          <table:table-cell table:style-name="TableCell1088" table:number-columns-spanned="2">
            <text:p text:style-name="P1089">2011 m.</text:p>
            <text:p text:style-name="P1090">birželio 30 d.</text:p>
          </table:table-cell>
          <table:covered-table-cell/>
          <table:table-cell table:style-name="TableCell1091">
            <text:p text:style-name="P1092">Galima įregistruoti <text:s/>tik kaip fungicidą.</text:p>
            <text:p text:style-name="P1093"/>
            <text:p text:style-name="Default"><text:span text:style-name="T1094">Priimdama sprendimus <text:s/>pagal Vertinimo ir sprendimų priėmimo taisyklių nuostatas, atsižvelgiant į iprovalikarbo peržiūros ataskaitos, kurią Maisto saugos ir gyvūnų sveikatos nuolatinis <text:s/>komitetas <text:s/>galutinai pateikė<text:s/></text:span><text:span text:style-name="T1095">2002 m. vasario 26 <text:s/>d., išvadas, ypač į jos I ir II priedėlius,</text:span></text:p>
            <text:p text:style-name="P1096">atsižvelgti, kad:</text:p>
            <text:p text:style-name="P1097"><text:s/>-techninės medžiagos, skirtos komercijai, specifikacija turi būti patvirtinta ir turėti privalomus analitinius duomenis,</text:p>
            <text:p text:style-name="P1098">- komercinės techninės medžiagos specifikacija turi būti patvirtinta ir paremta tinkamais analitiniais metodais. Veiklioji medžiaga naudota toksiškumo tyrimuose turi būti verifikuota ir palyginama su šiomis specifikacijomis.<text:s/></text:p>
            <text:p text:style-name="P1099">Tarnyba turi skirti ypatingą dėmesį <text:s/>operatorių saugai.<text:s/></text:p>
            <text:p text:style-name="P1100"/>
          </table:table-cell>
        </table:table-row>
        <table:table-row table:style-name="TableRow1101">
          <table:table-cell table:style-name="TableCell1102" table:number-columns-spanned="2">
            <text:p text:style-name="P1103">31<text:s/></text:p>
          </table:table-cell>
          <table:covered-table-cell/>
          <table:table-cell table:style-name="TableCell1104" table:number-columns-spanned="2">
            <text:p text:style-name="P1105">Prosulfuronas</text:p>
            <text:p text:style-name="P1106">CAS Nr. 94125-34-5 CIPAC Nr. 579<text:s/></text:p>
          </table:table-cell>
          <table:covered-table-cell/>
          <table:table-cell table:style-name="TableCell1107" table:number-columns-spanned="2">
            <text:p text:style-name="P1108">1-(4-metoksi -6-metil-1,3,5-triazin-2-il)-3- [2-(3,3,3-trifluorpropil)-fenilsulfonil]-urea<text:s/></text:p>
          </table:table-cell>
          <table:covered-table-cell/>
          <table:table-cell table:style-name="TableCell1109" table:number-columns-spanned="2">
            <text:p text:style-name="P1110">950 g/kg<text:s/></text:p>
          </table:table-cell>
          <table:covered-table-cell/>
          <table:table-cell table:style-name="TableCell1111" table:number-columns-spanned="2">
            <text:p text:style-name="P1112">2002 m.</text:p>
            <text:p text:style-name="P1113">liepos 1 d.</text:p>
          </table:table-cell>
          <table:covered-table-cell/>
          <table:table-cell table:style-name="TableCell1114" table:number-columns-spanned="2">
            <text:p text:style-name="P1115">2011 m.</text:p>
            <text:p text:style-name="P1116">birželio 30 d.</text:p>
          </table:table-cell>
          <table:covered-table-cell/>
          <table:table-cell table:style-name="TableCell1117">
            <text:p text:style-name="P1118">Galima įregistruoti tik kaip herbicidą.</text:p>
            <text:p text:style-name="P1119"/>
            <text:p text:style-name="P1120">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21">- rizikai vandens augalams įvertinti, jeigu veiklioji medžiaga turi būti naudojama netoli vandens paviršių. Turi būti numatytos, jei reikia, riziką mažinančios priemonės,<text:s/></text:p>
            <text:p text:style-name="P1122">- gruntinio vandens apsaugai, jeigu veiklioji medžiaga vartojama <text:s text:c="2"/>regionuose su pažeidžiamoms dirvožemiu ir (arba) esant taršai palankioms klimato sąlygomis. Turi būti numatytos, kur reikia, riziką mažinančios priemonės.<text:s/></text:p>
            <text:p text:style-name="P1123"/>
          </table:table-cell>
        </table:table-row>
        <table:table-row table:style-name="TableRow1124">
          <table:table-cell table:style-name="TableCell1125" table:number-columns-spanned="2">
            <text:p text:style-name="P1126">32<text:s/></text:p>
          </table:table-cell>
          <table:covered-table-cell/>
          <table:table-cell table:style-name="TableCell1127" table:number-columns-spanned="2">
            <text:p text:style-name="P1128">Sulfosulfuronas</text:p>
            <text:p text:style-name="P1129"><text:s/>CAS Nr. 141776-32-1 CIPAC Nr. 601<text:s/></text:p>
          </table:table-cell>
          <table:covered-table-cell/>
          <table:table-cell table:style-name="TableCell1130" table:number-columns-spanned="2">
            <text:p text:style-name="Default"><text:span text:style-name="T1131">1-(4,6-dimetoksipirimidin-2-il)-3- [2-etansulfonil-imidaz[1,2-</text:span><text:span text:style-name="T1132">a</text:span><text:span text:style-name="T1133">]piridin) sulfonil] urea<text:s/></text:span></text:p>
          </table:table-cell>
          <table:covered-table-cell/>
          <table:table-cell table:style-name="TableCell1134" table:number-columns-spanned="2">
            <text:p text:style-name="P1135">980 g/kg<text:s/></text:p>
          </table:table-cell>
          <table:covered-table-cell/>
          <table:table-cell table:style-name="TableCell1136" table:number-columns-spanned="2">
            <text:p text:style-name="P1137">2002 m.</text:p>
            <text:p text:style-name="P1138">liepos 1 d.</text:p>
          </table:table-cell>
          <table:covered-table-cell/>
          <table:table-cell table:style-name="TableCell1139" table:number-columns-spanned="2">
            <text:p text:style-name="P1140">2011 m.</text:p>
            <text:p text:style-name="P1141">birželio 30 d.</text:p>
          </table:table-cell>
          <table:covered-table-cell/>
          <table:table-cell table:style-name="TableCell1142">
            <text:p text:style-name="P1143">Galima įregistruoti <text:s/>tik kaip herbicidą.</text:p>
            <text:p text:style-name="P1144"/>
            <text:p text:style-name="P1145">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46">- vandens augalų ir dumblių apsaugai. <text:s/>Turi būti numatytos, kur reikia, riziką mažinančios priemonės,<text:s/></text:p>
            <text:p text:style-name="P1147">- gruntinio vandens apsaugai, jeigu veiklioji medžiaga naudojama <text:s text:c="2"/>regionuose su pažeidžiamu dirvožemiu ir (arba) esant taršai palankioms <text:s/>klimato sąlygomis.</text:p>
            <text:p text:style-name="P1148"/>
          </table:table-cell>
        </table:table-row>
        <table:table-row table:style-name="TableRow1149">
          <table:table-cell table:style-name="TableCell1150" table:number-columns-spanned="2">
            <text:p text:style-name="Default"><text:span text:style-name="T1151">33</text:span></text:p>
          </table:table-cell>
          <table:covered-table-cell/>
          <table:table-cell table:style-name="TableCell1152" table:number-columns-spanned="2">
            <text:p text:style-name="P1153">Cinidonetilas</text:p>
            <text:p text:style-name="P1154">CAS Nr. 142891-20-1 CIPAC Nr. 598<text:s/></text:p>
          </table:table-cell>
          <table:covered-table-cell/>
          <table:table-cell table:style-name="TableCell1155" table:number-columns-spanned="2">
            <text:p text:style-name="P1156">(Z)-etil 2-chlor-3-[2-chlor-5-(cikloheks-1-en-1,2-dikarboksi-mid)fenil]akrilatas</text:p>
          </table:table-cell>
          <table:covered-table-cell/>
          <table:table-cell table:style-name="TableCell1157" table:number-columns-spanned="2">
            <text:p text:style-name="Default"><text:span text:style-name="T1158">940 g/kg</text:span></text:p>
          </table:table-cell>
          <table:covered-table-cell/>
          <table:table-cell table:style-name="TableCell1159" table:number-columns-spanned="2">
            <text:p text:style-name="P1160">2002 m.</text:p>
            <text:p text:style-name="P1161"><text:span text:style-name="T1162">spalio 1 d.</text:span></text:p>
          </table:table-cell>
          <table:covered-table-cell/>
          <table:table-cell table:style-name="TableCell1163" table:number-columns-spanned="2">
            <text:p text:style-name="P1164">2012 m.</text:p>
            <text:p text:style-name="P1165"><text:span text:style-name="T1166">rugsėjo 30 d.</text:span></text:p>
          </table:table-cell>
          <table:covered-table-cell/>
          <table:table-cell table:style-name="TableCell1167">
            <text:p text:style-name="P1168">Galima įregistruoti tik kaip herbicidą.</text:p>
            <text:p text:style-name="P1169"/>
            <text:p text:style-name="P1170">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71">- galimai <text:s/>gruntinio vandens taršai, jei <text:s/>veiklioji medžiaga naudojama rajonuose su pažeidžiamu dirvožemiu ( t. y. dirvos, kurių pH vertės yra <text:s text:c="2"/>neutralios <text:s/>ar aukštos ) ir (arba), esant taršai palankioms <text:s/>klimato sąlygoms,</text:p>
            <text:p text:style-name="P1172"><text:s/>- <text:s/>vandens organizmų apsaugai.</text:p>
            <text:p text:style-name="P1173"/>
            <text:p text:style-name="P1174">Į registracijos sąlygas, jei reikia, turi būti įtrauktos riziką mažinančios priemonės.</text:p>
          </table:table-cell>
        </table:table-row>
        <table:table-row table:style-name="TableRow1175">
          <table:table-cell table:style-name="TableCell1176" table:number-columns-spanned="2">
            <text:p text:style-name="Default"><text:span text:style-name="T1177">34</text:span></text:p>
          </table:table-cell>
          <table:covered-table-cell/>
          <table:table-cell table:style-name="TableCell1178" table:number-columns-spanned="2">
            <text:p text:style-name="P1179">Cihalofopbutilas</text:p>
            <text:p text:style-name="P1180">CAS Nr. 122008-85-9 CIPAC Nr. 596</text:p>
          </table:table-cell>
          <table:covered-table-cell/>
          <table:table-cell table:style-name="TableCell1181" table:number-columns-spanned="2">
            <text:p text:style-name="P1182">butil-( R )-2- [4(4-cian-2-fluorfenoksi) fenoksi]propionatas</text:p>
          </table:table-cell>
          <table:covered-table-cell/>
          <table:table-cell table:style-name="TableCell1183" table:number-columns-spanned="2">
            <text:p text:style-name="Default"><text:span text:style-name="T1184">950 g/kg</text:span></text:p>
          </table:table-cell>
          <table:covered-table-cell/>
          <table:table-cell table:style-name="TableCell1185" table:number-columns-spanned="2">
            <text:p text:style-name="P1186">2002 m.</text:p>
            <text:p text:style-name="P1187"><text:span text:style-name="T1188">spalio 1 d.</text:span></text:p>
          </table:table-cell>
          <table:covered-table-cell/>
          <table:table-cell table:style-name="TableCell1189" table:number-columns-spanned="2">
            <text:p text:style-name="P1190">2012 m.</text:p>
            <text:p text:style-name="P1191"><text:span text:style-name="T1192">rugsėjo 30 d.</text:span></text:p>
          </table:table-cell>
          <table:covered-table-cell/>
          <table:table-cell table:style-name="TableCell1193">
            <text:p text:style-name="P1194">Galima įregistruoti <text:s/>tik kaip herbicidą.</text:p>
            <text:p text:style-name="P1195">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96">Bendrai įvertinus, Tarnyba:</text:p>
            <text:p text:style-name="P1197">-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98">- turi rūpestingai apsvarstyti galimą <text:s/>poveikį <text:s/>vandens organizmams ryžių laukuose.</text:p>
            <text:p text:style-name="P1199"><text:s/>Į registracijos sąlygas, jei reikia, <text:s/>turi būti įtrauktos riziką mažinančios priemonės.</text:p>
          </table:table-cell>
        </table:table-row>
        <table:table-row table:style-name="TableRow1200">
          <table:table-cell table:style-name="TableCell1201" table:number-columns-spanned="2">
            <text:p text:style-name="P1202">35<text:s/></text:p>
          </table:table-cell>
          <table:covered-table-cell/>
          <table:table-cell table:style-name="TableCell1203" table:number-columns-spanned="2">
            <text:p text:style-name="P1204">Famoksadonas</text:p>
            <text:p text:style-name="P1205">CAS Nr. 131807-57-3 CIPAC Nr. 594<text:s/></text:p>
          </table:table-cell>
          <table:covered-table-cell/>
          <table:table-cell table:style-name="TableCell1206" table:number-columns-spanned="2">
            <text:p text:style-name="P1207">3-anilin-5-metil-5-(4-fenoksifenil)-1,3-oksazolidin-2,4-dionas<text:s/></text:p>
          </table:table-cell>
          <table:covered-table-cell/>
          <table:table-cell table:style-name="TableCell1208" table:number-columns-spanned="2">
            <text:p text:style-name="P1209">960 g/kg<text:s/></text:p>
          </table:table-cell>
          <table:covered-table-cell/>
          <table:table-cell table:style-name="TableCell1210" table:number-columns-spanned="2">
            <text:p text:style-name="P1211">2002 m.</text:p>
            <text:p text:style-name="P1212"><text:span text:style-name="T1213">spalio 1 d.</text:span></text:p>
          </table:table-cell>
          <table:covered-table-cell/>
          <table:table-cell table:style-name="TableCell1214" table:number-columns-spanned="2">
            <text:p text:style-name="P1215">2012 m.</text:p>
            <text:p text:style-name="P1216"><text:span text:style-name="T1217">rugsėjo 30 d.</text:span></text:p>
          </table:table-cell>
          <table:covered-table-cell/>
          <table:table-cell table:style-name="TableCell1218">
            <text:p text:style-name="P1219">Galima įregistruoti tik kaip fungicidą.</text:p>
            <text:p text:style-name="P1220"/>
            <text:p text:style-name="P1221">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22">- galimam chroniškam poveikiui sliekams, kurį gali sukelti veiklioji medžiaga ar jos metabolitai,<text:s/></text:p>
            <text:p text:style-name="P1223">- vandens organizmų apsaugai ir turi užtikrinti, kad registracijos sąlygose, jei reikia, <text:s/>būtų <text:s/>nurodytos <text:s/>rizikos mažinimo priemonės,</text:p>
            <text:p text:style-name="P1224">- operatorių saugai.</text:p>
          </table:table-cell>
        </table:table-row>
        <table:table-row table:style-name="TableRow1225">
          <table:table-cell table:style-name="TableCell1226" table:number-columns-spanned="2">
            <text:p text:style-name="P1227">36<text:s/></text:p>
          </table:table-cell>
          <table:covered-table-cell/>
          <table:table-cell table:style-name="TableCell1228" table:number-columns-spanned="2">
            <text:p text:style-name="P1229">Florasulamas</text:p>
            <text:p text:style-name="P1230">CAS Nr. 145701-23-1 CIPAC Nr. 616<text:s/></text:p>
          </table:table-cell>
          <table:covered-table-cell/>
          <table:table-cell table:style-name="TableCell1231" table:number-columns-spanned="2">
            <text:p text:style-name="P1232">2´, 6´, 8-trifluor-5-metoksi -[1,2,4]-triazol[1,5-c] pirimidin-2-sulfonanilidas</text:p>
          </table:table-cell>
          <table:covered-table-cell/>
          <table:table-cell table:style-name="TableCell1233" table:number-columns-spanned="2">
            <text:p text:style-name="P1234">970 g/kg<text:s/></text:p>
          </table:table-cell>
          <table:covered-table-cell/>
          <table:table-cell table:style-name="TableCell1235" table:number-columns-spanned="2">
            <text:p text:style-name="P1236">2002 m.</text:p>
            <text:p text:style-name="P1237"><text:span text:style-name="T1238">spalio 1 d.</text:span></text:p>
          </table:table-cell>
          <table:covered-table-cell/>
          <table:table-cell table:style-name="TableCell1239" table:number-columns-spanned="2">
            <text:p text:style-name="P1240">2012 m.</text:p>
            <text:p text:style-name="P1241"><text:span text:style-name="T1242">rugsėjo 30 d.</text:span></text:p>
          </table:table-cell>
          <table:covered-table-cell/>
          <table:table-cell table:style-name="TableCell1243">
            <text:p text:style-name="P1244">Galima įregistruoti tik kaip herbicidą.</text:p>
            <text:p text:style-name="P1245"/>
            <text:p text:style-name="P1246">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47">-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48"/>
          </table:table-cell>
        </table:table-row>
        <table:table-row table:style-name="TableRow1249">
          <table:table-cell table:style-name="TableCell1250" table:number-columns-spanned="2">
            <text:p text:style-name="P1251">37<text:s/></text:p>
          </table:table-cell>
          <table:covered-table-cell/>
          <table:table-cell table:style-name="TableCell1252" table:number-columns-spanned="2">
            <text:p text:style-name="P1253">Metalaksilas-M <text:s/></text:p>
            <text:p text:style-name="P1254">CAS Nr. 70630-17-0 CIPAC Nr. 580<text:s/></text:p>
          </table:table-cell>
          <table:covered-table-cell/>
          <table:table-cell table:style-name="TableCell1255" table:number-columns-spanned="2">
            <text:p text:style-name="P1256">metil(R)-2-{[(2,6-dimetil-fenil)metoksiacetil] amino} propionatas</text:p>
          </table:table-cell>
          <table:covered-table-cell/>
          <table:table-cell table:style-name="TableCell1257" table:number-columns-spanned="2">
            <text:p text:style-name="P1258">910 g/kg<text:s/></text:p>
          </table:table-cell>
          <table:covered-table-cell/>
          <table:table-cell table:style-name="TableCell1259" table:number-columns-spanned="2">
            <text:p text:style-name="P1260">2002 m.</text:p>
            <text:p text:style-name="P1261"><text:span text:style-name="T1262">spalio 1 d.</text:span></text:p>
          </table:table-cell>
          <table:covered-table-cell/>
          <table:table-cell table:style-name="TableCell1263" table:number-columns-spanned="2">
            <text:p text:style-name="P1264">2012 m.</text:p>
            <text:p text:style-name="P1265"><text:span text:style-name="T1266">rugsėjo 30 d.</text:span></text:p>
          </table:table-cell>
          <table:covered-table-cell/>
          <table:table-cell table:style-name="TableCell1267">
            <text:p text:style-name="P1268">Galima įregistruoti tik kaip fungicidą.</text:p>
            <text:p text:style-name="P1269"/>
            <text:p text:style-name="P1270">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71">-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72"/>
          </table:table-cell>
        </table:table-row>
        <table:table-row table:style-name="TableRow1273">
          <table:table-cell table:style-name="TableCell1274">
            <text:p text:style-name="P1275">38<text:s/></text:p>
          </table:table-cell>
          <table:table-cell table:style-name="TableCell1276" table:number-columns-spanned="2">
            <text:p text:style-name="P1277">Pikolinafenas</text:p>
            <text:p text:style-name="P1278">CAS Nr. 137641-05-5 CIPAC Nr. 639</text:p>
          </table:table-cell>
          <table:covered-table-cell/>
          <table:table-cell table:style-name="TableCell1279" table:number-columns-spanned="2">
            <text:p text:style-name="P1280">4’-fluor-6-[(a,a,a- trifruor-m- tolil)oksi]pikolinanilidas</text:p>
          </table:table-cell>
          <table:covered-table-cell/>
          <table:table-cell table:style-name="TableCell1281" table:number-columns-spanned="2">
            <text:p text:style-name="P1282">970 g/kg<text:s/></text:p>
          </table:table-cell>
          <table:covered-table-cell/>
          <table:table-cell table:style-name="TableCell1283" table:number-columns-spanned="2">
            <text:p text:style-name="P1284">2002 m.</text:p>
            <text:p text:style-name="P1285"><text:span text:style-name="T1286">spalio 1 d.</text:span></text:p>
          </table:table-cell>
          <table:covered-table-cell/>
          <table:table-cell table:style-name="TableCell1287" table:number-columns-spanned="2">
            <text:p text:style-name="P1288">2012 m.</text:p>
            <text:p text:style-name="P1289"><text:span text:style-name="T1290">rugsėjo 30 d.</text:span></text:p>
          </table:table-cell>
          <table:covered-table-cell/>
          <table:table-cell table:style-name="TableCell1291" table:number-columns-spanned="2">
            <text:p text:style-name="P1292">Galima įregistruoti <text:s/>tik kaip herbicidą.</text:p>
            <text:p text:style-name="P1293"/>
            <text:p text:style-name="P1294">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95"><text:s/>vandens organizmų apsaugai. Į registracijos sąlygas, jei reikia, <text:s/>turi <text:s/>būti įtrauktos riziką mažinančios sąlygos.<text:s/></text:p>
          </table:table-cell>
          <table:covered-table-cell/>
        </table:table-row>
        <table:table-row table:style-name="TableRow1296">
          <table:table-cell table:style-name="TableCell1297">
            <text:p text:style-name="P1298">39</text:p>
          </table:table-cell>
          <table:table-cell table:style-name="TableCell1299" table:number-columns-spanned="2">
            <text:p text:style-name="P1300">Flumioksazinas</text:p>
            <text:p text:style-name="P1301">CAS Nr. 103361-09-7</text:p>
            <text:p text:style-name="P1302">CICAP Nr. 578</text:p>
            <text:p text:style-name="P1303"/>
          </table:table-cell>
          <table:covered-table-cell/>
          <table:table-cell table:style-name="TableCell1304" table:number-columns-spanned="2">
            <text:p text:style-name="P1305">N-(7-fluor-3,4-dihidro-3-okso-4-prop-2-inil-2H-1,4-</text:p>
            <text:p text:style-name="P1306">benzoksazin-6-il)cikloheks-1-en-1,2-dikarboksimidas</text:p>
            <text:p text:style-name="P1307"/>
          </table:table-cell>
          <table:covered-table-cell/>
          <table:table-cell table:style-name="TableCell1308" table:number-columns-spanned="2">
            <text:p text:style-name="P1309">960 g/kg</text:p>
          </table:table-cell>
          <table:covered-table-cell/>
          <table:table-cell table:style-name="TableCell1310" table:number-columns-spanned="2">
            <text:p text:style-name="P1311">2003 m. sausio 1 d.</text:p>
          </table:table-cell>
          <table:covered-table-cell/>
          <table:table-cell table:style-name="TableCell1312" table:number-columns-spanned="2">
            <text:p text:style-name="P1313">2013 m. gruodžio 31 d.</text:p>
          </table:table-cell>
          <table:covered-table-cell/>
          <table:table-cell table:style-name="TableCell1314" table:number-columns-spanned="2">
            <text:p text:style-name="P1315">Galima įregistruoti tik kaip herbicidą.</text:p>
            <text:p text:style-name="P1316"/>
            <text:p text:style-name="P1317">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18">- dumblių ir vandens augalų apsaugai. Registracijos sąlygose, kai reikia, <text:s/>turi būti numatytos rizikos mažinimo priemonės.<text:s/></text:p>
            <text:p text:style-name="P1319"/>
          </table:table-cell>
          <table:covered-table-cell/>
        </table:table-row>
        <table:table-row table:style-name="TableRow1320">
          <table:table-cell table:style-name="TableCell1321">
            <text:p text:style-name="P1322">40</text:p>
          </table:table-cell>
          <table:table-cell table:style-name="TableCell1323" table:number-columns-spanned="2">
            <text:p text:style-name="P1324">Deltametrinas</text:p>
            <text:p text:style-name="P1325">CAS Nr. 52918-63-5</text:p>
            <text:p text:style-name="P1326">CIPAC Nr. 333</text:p>
            <text:p text:style-name="P1327"/>
          </table:table-cell>
          <table:covered-table-cell/>
          <table:table-cell table:style-name="TableCell1328" table:number-columns-spanned="2">
            <text:p text:style-name="Normal"><text:span text:style-name="T1329"><text:s/>(S)-</text:span><text:span text:style-name="T1330">α</text:span><text:span text:style-name="T1331">-cian-3-fenoksibenzil (1R,3R)-3-(2,2-dibromvinil)-</text:span></text:p>
            <text:p text:style-name="P1332">2,2-dimetilciklopropan karboksilatas</text:p>
            <text:p text:style-name="P1333"/>
          </table:table-cell>
          <table:covered-table-cell/>
          <table:table-cell table:style-name="TableCell1334" table:number-columns-spanned="2">
            <text:p text:style-name="P1335">980 g/kg</text:p>
          </table:table-cell>
          <table:covered-table-cell/>
          <table:table-cell table:style-name="TableCell1336" table:number-columns-spanned="2">
            <text:p text:style-name="P1337">2003 m. lapkričio<text:s/><text:line-break/>1 d.</text:p>
          </table:table-cell>
          <table:covered-table-cell/>
          <table:table-cell table:style-name="TableCell1338" table:number-columns-spanned="2">
            <text:p text:style-name="P1339">2013 m. spalio 31 d.</text:p>
          </table:table-cell>
          <table:covered-table-cell/>
          <table:table-cell table:style-name="TableCell1340" table:number-columns-spanned="2">
            <text:p text:style-name="P1341">Galima įregistruoti <text:s/>tik kaip insekticidą.</text:p>
            <text:p text:style-name="P1342"/>
            <text:p text:style-name="P1343">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44">operatoriaus saugai. Registruojant turi būti užtikrintos tinkamos apsaugos priemones;</text:p>
              </text:list-item>
              <text:list-item>
                <text:p text:style-name="P1345">Dietos įvertinimui. Galimi didžiausių leistinų koncentracijų (toliau – DLK) pasikeitimai turi būti įvertinti atsižvelgiant į galimą vienkartinį deltametrino poveikį per maistą.<text:s/></text:p>
              </text:list-item>
              <text:list-item>
                <text:p text:style-name="P1346"><text:span text:style-name="T1347">Vandens organizmų, bičių ir netikslinių</text:span><text:span text:style-name="T1348"><text:s/></text:span><text:span text:style-name="T1349">nariuotakojų apsaugai. Registruojant, kai reikia, turi būti numatytos tinkamos rizikos mažinimo priemonės.<text:s/></text:span></text:p>
              </text:list-item>
            </text:list>
            <text:p text:style-name="P1350"/>
          </table:table-cell>
          <table:covered-table-cell/>
        </table:table-row>
        <table:table-row table:style-name="TableRow1351">
          <table:table-cell table:style-name="TableCell1352">
            <text:p text:style-name="P1353">41</text:p>
          </table:table-cell>
          <table:table-cell table:style-name="TableCell1354" table:number-columns-spanned="2">
            <text:p text:style-name="P1355">Imazamoksas</text:p>
            <text:p text:style-name="P1356">CAS Nr. 114311-32-9</text:p>
            <text:p text:style-name="P1357">CIPAC Nr. 619</text:p>
            <text:p text:style-name="P1358"/>
            <text:p text:style-name="P1359"/>
          </table:table-cell>
          <table:covered-table-cell/>
          <table:table-cell table:style-name="TableCell1360" table:number-columns-spanned="2">
            <text:p text:style-name="P1361">(±)-2-(4-isopropil-4-metil-5-okso-</text:p>
            <text:p text:style-name="P1362">2-imidazolin-2-il)-5-(metoksimetil)nikotininė rūgštis</text:p>
            <text:p text:style-name="P1363"/>
          </table:table-cell>
          <table:covered-table-cell/>
          <table:table-cell table:style-name="TableCell1364" table:number-columns-spanned="2">
            <text:p text:style-name="P1365">950 g/kg</text:p>
            <text:p text:style-name="P1366"/>
          </table:table-cell>
          <table:covered-table-cell/>
          <table:table-cell table:style-name="TableCell1367" table:number-columns-spanned="2">
            <text:p text:style-name="P1368">2003 m. liepos 1d.</text:p>
          </table:table-cell>
          <table:covered-table-cell/>
          <table:table-cell table:style-name="TableCell1369" table:number-columns-spanned="2">
            <text:p text:style-name="P1370">2013 m. birželio 30 d.</text:p>
          </table:table-cell>
          <table:covered-table-cell/>
          <table:table-cell table:style-name="TableCell1371" table:number-columns-spanned="2">
            <text:p text:style-name="P1372">Galima įregistruoti tik kaip herbicidą.<text:s/></text:p>
            <text:p text:style-name="P1373"/>
            <text:p text:style-name="P1374">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75">-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76">
          <table:table-cell table:style-name="TableCell1377">
            <text:p text:style-name="P1378">42</text:p>
          </table:table-cell>
          <table:table-cell table:style-name="TableCell1379" table:number-columns-spanned="2">
            <text:p text:style-name="P1380">Oksasulfuronas</text:p>
            <text:p text:style-name="P1381">CAS Nr. 144651-06-9</text:p>
            <text:p text:style-name="P1382">CIPAC Nr. 626</text:p>
            <text:p text:style-name="P1383"/>
          </table:table-cell>
          <table:covered-table-cell/>
          <table:table-cell table:style-name="TableCell1384" table:number-columns-spanned="2">
            <text:p text:style-name="P1385">Oksetan-3-il 2[(4,6-dimetilpirimidin-</text:p>
            <text:p text:style-name="P1386">2-il) karbamoil-sulfamoil]</text:p>
            <text:p text:style-name="P1387">benzoatas</text:p>
            <text:p text:style-name="P1388"/>
          </table:table-cell>
          <table:covered-table-cell/>
          <table:table-cell table:style-name="TableCell1389" table:number-columns-spanned="2">
            <text:p text:style-name="P1390">960 g/kg</text:p>
            <text:p text:style-name="P1391"/>
          </table:table-cell>
          <table:covered-table-cell/>
          <table:table-cell table:style-name="TableCell1392" table:number-columns-spanned="2">
            <text:p text:style-name="P1393">2003 m. liepos 1 d.</text:p>
          </table:table-cell>
          <table:covered-table-cell/>
          <table:table-cell table:style-name="TableCell1394" table:number-columns-spanned="2">
            <text:p text:style-name="P1395">2013 m. birželio 30 d.</text:p>
          </table:table-cell>
          <table:covered-table-cell/>
          <table:table-cell table:style-name="TableCell1396" table:number-columns-spanned="2">
            <text:p text:style-name="P1397">Galima įregistruoti tik kaip herbicidą</text:p>
            <text:p text:style-name="P1398"/>
            <text:p text:style-name="P1399">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400">- galimai gruntinio vandens taršai, kai veiklioji medžiaga naudojama regionuose su pažeidžiamu dirvožemiu <text:s/>ar/ir esant taršai palankioms klimatinėms sąlygoms. Jei reikia, turėtų būti taikomos rizikos mažinimo priemonės.<text:s/></text:p>
            <text:p text:style-name="P1401"/>
            <text:p text:style-name="P1402"/>
          </table:table-cell>
          <table:covered-table-cell/>
        </table:table-row>
        <table:table-row table:style-name="TableRow1403">
          <table:table-cell table:style-name="TableCell1404">
            <text:p text:style-name="P1405">43</text:p>
          </table:table-cell>
          <table:table-cell table:style-name="TableCell1406" table:number-columns-spanned="2">
            <text:p text:style-name="P1407">Etoksisulfuronas</text:p>
            <text:p text:style-name="P1408">CAS Nr. 126801-58-</text:p>
            <text:p text:style-name="P1409">CIPAC Nr. 591</text:p>
            <text:p text:style-name="P1410"/>
          </table:table-cell>
          <table:covered-table-cell/>
          <table:table-cell table:style-name="TableCell1411" table:number-columns-spanned="2">
            <text:p text:style-name="P1412">3-(4,6-dimetoksipirimidin-2-il)- 1-(2-etoksifenoksi-sulfonil)urea</text:p>
            <text:p text:style-name="P1413"/>
          </table:table-cell>
          <table:covered-table-cell/>
          <table:table-cell table:style-name="TableCell1414" table:number-columns-spanned="2">
            <text:p text:style-name="P1415">950 g/kg</text:p>
            <text:p text:style-name="P1416"/>
          </table:table-cell>
          <table:covered-table-cell/>
          <table:table-cell table:style-name="TableCell1417" table:number-columns-spanned="2">
            <text:p text:style-name="P1418">2003 m. liepos 1 d.</text:p>
          </table:table-cell>
          <table:covered-table-cell/>
          <table:table-cell table:style-name="TableCell1419" table:number-columns-spanned="2">
            <text:p text:style-name="P1420">2013 m. birželio 30 d.</text:p>
          </table:table-cell>
          <table:covered-table-cell/>
          <table:table-cell table:style-name="TableCell1421" table:number-columns-spanned="2">
            <text:p text:style-name="P1422">Galima įregistruoti tik kaip herbicidą</text:p>
            <text:p text:style-name="P1423"/>
            <text:p text:style-name="P1424">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25">- netikslinių vandens augalų ir dumblių apsaugai drenažo grioviuose. Jei reikia, turėtų būti taikomos rizikos mažinimo priemonės.<text:s/></text:p>
            <text:p text:style-name="P1426"/>
          </table:table-cell>
          <table:covered-table-cell/>
        </table:table-row>
        <table:table-row table:style-name="TableRow1427">
          <table:table-cell table:style-name="TableCell1428">
            <text:p text:style-name="P1429">44</text:p>
          </table:table-cell>
          <table:table-cell table:style-name="TableCell1430" table:number-columns-spanned="2">
            <text:p text:style-name="P1431">Foramsulfuronas</text:p>
            <text:p text:style-name="P1432">CAS Nr. 173159-57-4</text:p>
            <text:p text:style-name="P1433">CIPAC Nr. 659</text:p>
            <text:p text:style-name="P1434"/>
          </table:table-cell>
          <table:covered-table-cell/>
          <table:table-cell table:style-name="TableCell1435" table:number-columns-spanned="2">
            <text:p text:style-name="P1436">1-(4,6-dimetoksipirimidin-2-il)-3-(2-dimetilkarbamoil-5-formamidofenilsulfonil)urea</text:p>
            <text:p text:style-name="P1437"/>
          </table:table-cell>
          <table:covered-table-cell/>
          <table:table-cell table:style-name="TableCell1438" table:number-columns-spanned="2">
            <text:p text:style-name="P1439">940 g/kg</text:p>
            <text:p text:style-name="P1440"/>
          </table:table-cell>
          <table:covered-table-cell/>
          <table:table-cell table:style-name="TableCell1441" table:number-columns-spanned="2">
            <text:p text:style-name="P1442">2003 m. liepos 1 d.</text:p>
          </table:table-cell>
          <table:covered-table-cell/>
          <table:table-cell table:style-name="TableCell1443" table:number-columns-spanned="2">
            <text:p text:style-name="P1444">2013 m. birželio 30 d.</text:p>
          </table:table-cell>
          <table:covered-table-cell/>
          <table:table-cell table:style-name="TableCell1445" table:number-columns-spanned="2">
            <text:p text:style-name="P1446">Galima įregistruoti naudoti tik kaip herbicidą</text:p>
            <text:p text:style-name="P1447"/>
            <text:p text:style-name="P1448">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49">- vandens augalų apsaugai. Jei reikia, turi būti taikomos rizikos mažinimo priemonės.<text:s/></text:p>
            <text:p text:style-name="P1450"/>
          </table:table-cell>
          <table:covered-table-cell/>
        </table:table-row>
        <table:table-row table:style-name="TableRow1451">
          <table:table-cell table:style-name="TableCell1452">
            <text:p text:style-name="P1453">45</text:p>
          </table:table-cell>
          <table:table-cell table:style-name="TableCell1454" table:number-columns-spanned="2">
            <text:p text:style-name="P1455">Oksadiargilas</text:p>
            <text:p text:style-name="P1456">CAS Nr. 39807-15-3</text:p>
            <text:p text:style-name="P1457">CIPAC Nr. 604</text:p>
            <text:p text:style-name="P1458"/>
          </table:table-cell>
          <table:covered-table-cell/>
          <table:table-cell table:style-name="TableCell1459" table:number-columns-spanned="2">
            <text:p text:style-name="P1460">5-tret-butil-3-(2,4-dichlor-5-</text:p>
            <text:p text:style-name="Default"><text:span text:style-name="T1461">propargiloksifenil)-1,3,4 oksadiazol-2-(3H)-onas</text:span></text:p>
          </table:table-cell>
          <table:covered-table-cell/>
          <table:table-cell table:style-name="TableCell1462" table:number-columns-spanned="2">
            <text:p text:style-name="P1463">980 g/kg</text:p>
          </table:table-cell>
          <table:covered-table-cell/>
          <table:table-cell table:style-name="TableCell1464" table:number-columns-spanned="2">
            <text:p text:style-name="P1465">2003 m. liepos 1 d.</text:p>
          </table:table-cell>
          <table:covered-table-cell/>
          <table:table-cell table:style-name="TableCell1466" table:number-columns-spanned="2">
            <text:p text:style-name="P1467">2013 m. birželio 30 d.</text:p>
          </table:table-cell>
          <table:covered-table-cell/>
          <table:table-cell table:style-name="TableCell1468" table:number-columns-spanned="2">
            <text:p text:style-name="P1469">Galima įregistruoti naudoti tik kaip herbicidą.</text:p>
            <text:p text:style-name="P1470"/>
            <text:p text:style-name="P1471">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72">- vandens augalų ir dumblių apsaugai. Jei reikia, <text:s/>turėtų būti taikomos rizikos mažinimo priemonės.<text:s/></text:p>
            <text:p text:style-name="P1473"/>
          </table:table-cell>
          <table:covered-table-cell/>
        </table:table-row>
        <table:table-row table:style-name="TableRow1474">
          <table:table-cell table:style-name="TableCell1475">
            <text:p text:style-name="P1476">46</text:p>
          </table:table-cell>
          <table:table-cell table:style-name="TableCell1477" table:number-columns-spanned="2">
            <text:p text:style-name="P1478">Ciazofamidas</text:p>
            <text:p text:style-name="P1479">CAS Nr. 120116-88-3</text:p>
            <text:p text:style-name="P1480">CIPAC Nr. 653</text:p>
            <text:p text:style-name="P1481"/>
          </table:table-cell>
          <table:covered-table-cell/>
          <table:table-cell table:style-name="TableCell1482" table:number-columns-spanned="2">
            <text:p text:style-name="P1483">4-chloro-2-cian-N,N-dimetil-5-P-tolilimidazol -1-sulfonamidas</text:p>
            <text:p text:style-name="P1484"/>
          </table:table-cell>
          <table:covered-table-cell/>
          <table:table-cell table:style-name="TableCell1485" table:number-columns-spanned="2">
            <text:p text:style-name="P1486">935 g/kg</text:p>
          </table:table-cell>
          <table:covered-table-cell/>
          <table:table-cell table:style-name="TableCell1487" table:number-columns-spanned="2">
            <text:p text:style-name="P1488">2003 m. liepos 1 d.</text:p>
          </table:table-cell>
          <table:covered-table-cell/>
          <table:table-cell table:style-name="TableCell1489" table:number-columns-spanned="2">
            <text:p text:style-name="P1490">2013 m. birželio 30 d.</text:p>
          </table:table-cell>
          <table:covered-table-cell/>
          <table:table-cell table:style-name="TableCell1491" table:number-columns-spanned="2">
            <text:p text:style-name="P1492">Galima įregistruoti tik kaip fungicidą</text:p>
            <text:p text:style-name="P1493"/>
            <text:p text:style-name="P1494">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95">- vandens organizmų apsaugai,<text:s/></text:p>
            <text:p text:style-name="P1496">- CTCA metabolito skilimo kinetikai dirvoje (ypač Šiaurės Europos regionams). Jei reikia, turi būti taikomos rizikos mažinimo priemonės.<text:s/></text:p>
            <text:p text:style-name="P1497"/>
          </table:table-cell>
          <table:covered-table-cell/>
        </table:table-row>
        <table:table-row table:style-name="TableRow1498">
          <table:table-cell table:style-name="TableCell1499">
            <text:p text:style-name="P1500">47</text:p>
          </table:table-cell>
          <table:table-cell table:style-name="TableCell1501" table:number-columns-spanned="2">
            <text:p text:style-name="P1502">2,4-DB</text:p>
            <text:p text:style-name="P1503">CAS Nr. 94-82-6</text:p>
            <text:p text:style-name="P1504">CIPAC Nr. 83</text:p>
            <text:p text:style-name="P1505"/>
          </table:table-cell>
          <table:covered-table-cell/>
          <table:table-cell table:style-name="TableCell1506" table:number-columns-spanned="2">
            <text:p text:style-name="Default"><text:span text:style-name="T1507">4-(2,4-dichlorfenoksi) sviesto rūgštis</text:span></text:p>
          </table:table-cell>
          <table:covered-table-cell/>
          <table:table-cell table:style-name="TableCell1508" table:number-columns-spanned="2">
            <text:p text:style-name="P1509">940 g/kg</text:p>
          </table:table-cell>
          <table:covered-table-cell/>
          <table:table-cell table:style-name="TableCell1510" table:number-columns-spanned="2">
            <text:p text:style-name="P1511">2004 m. sausio 1 d.<text:s/></text:p>
          </table:table-cell>
          <table:covered-table-cell/>
          <table:table-cell table:style-name="TableCell1512" table:number-columns-spanned="2">
            <text:p text:style-name="P1513">2013 m. gruodžio 31 d.<text:s/></text:p>
          </table:table-cell>
          <table:covered-table-cell/>
          <table:table-cell table:style-name="TableCell1514" table:number-columns-spanned="2">
            <text:p text:style-name="P1515">Galima įregistruoti tik kaip herbicidą.</text:p>
            <text:p text:style-name="P1516"/>
            <text:p text:style-name="P1517">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18">- galimai gruntinio vandens taršai, kai veiklioji medžiaga naudojama regionuose su pažeidžiamu dirvožemiu ar/ir esant taršai palankioms klimatinėms sąlygoms. Jei reikia, turėtų būti taikomos rizikos mažinimo priemonės.<text:s/></text:p>
            <text:p text:style-name="P1519"/>
          </table:table-cell>
          <table:covered-table-cell/>
        </table:table-row>
        <table:table-row table:style-name="TableRow1520">
          <table:table-cell table:style-name="TableCell1521">
            <text:p text:style-name="P1522">48</text:p>
          </table:table-cell>
          <table:table-cell table:style-name="TableCell1523" table:number-columns-spanned="2">
            <text:p text:style-name="P1524">Beta-ciflutrinas</text:p>
            <text:p text:style-name="P1525">CAS Nr.</text:p>
            <text:p text:style-name="P1526">68359-37-5</text:p>
            <text:p text:style-name="P1527">(nenurodyta stereochemija)</text:p>
            <text:p text:style-name="P1528">CIPAC Nr. 482</text:p>
            <text:p text:style-name="P1529"/>
          </table:table-cell>
          <table:covered-table-cell/>
          <table:table-cell table:style-name="TableCell1530" table:number-columns-spanned="2">
            <text:p text:style-name="P1531">(1RS,3RS;1RS,3SR)-3-(2,2-dichlorvinil)-</text:p>
            <text:p text:style-name="P1532">2,2-dimetilciklopropan karboksirūgšties (SR)-α-cian- (4- fluor-3-fenoksifenil) metilo</text:p>
            <text:p text:style-name="P1533">esteris</text:p>
            <text:p text:style-name="P1534"/>
          </table:table-cell>
          <table:covered-table-cell/>
          <table:table-cell table:style-name="TableCell1535" table:number-columns-spanned="2">
            <text:p text:style-name="P1536">965 mg/kg</text:p>
          </table:table-cell>
          <table:covered-table-cell/>
          <table:table-cell table:style-name="TableCell1537" table:number-columns-spanned="2">
            <text:p text:style-name="P1538">2004 m. sausio 1 d.<text:s/></text:p>
          </table:table-cell>
          <table:covered-table-cell/>
          <table:table-cell table:style-name="TableCell1539" table:number-columns-spanned="2">
            <text:p text:style-name="P1540">2013 m. gruodžio 31 d.<text:s/></text:p>
          </table:table-cell>
          <table:covered-table-cell/>
          <table:table-cell table:style-name="TableCell1541" table:number-columns-spanned="2">
            <text:p text:style-name="P1542">Galima registruoti tik kaip insekticidą</text:p>
            <text:p text:style-name="P1543"/>
            <text:p text:style-name="P1544">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45"/>
            <text:p text:style-name="P1546">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47"/>
          </table:table-cell>
          <table:covered-table-cell/>
        </table:table-row>
      </table:table>
      <text:p text:style-name="Normal"/>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49</text:p>
          </table:table-cell>
          <table:table-cell table:style-name="TableCell1560">
            <text:p text:style-name="P1561">Ciflutrinas</text:p>
            <text:p text:style-name="P1562">CAS Nr. 68359-37-5</text:p>
            <text:p text:style-name="P1563">(Nenustatytos stereochemijos)</text:p>
            <text:p text:style-name="P1564">CIPAC Nr. 385</text:p>
            <text:p text:style-name="P1565"/>
          </table:table-cell>
          <table:table-cell table:style-name="TableCell1566">
            <text:p text:style-name="P1567">(RS)-α-cian-4-fluor-3-fenoksibenzil-</text:p>
            <text:p text:style-name="P1568">(1RS,3RS;1RS,3SR)-3-(2,2-dichlorovinil)-2,2-dimetilciklopropankarboksilatas</text:p>
            <text:p text:style-name="P1569"/>
          </table:table-cell>
          <table:table-cell table:style-name="TableCell1570">
            <text:p text:style-name="P1571">920 g/kg</text:p>
            <text:p text:style-name="P1572"/>
          </table:table-cell>
          <table:table-cell table:style-name="TableCell1573">
            <text:p text:style-name="P1574">2004 m. sausio 1 d.<text:s/></text:p>
          </table:table-cell>
          <table:table-cell table:style-name="TableCell1575">
            <text:p text:style-name="P1576">2013 m. gruodžio 31 d.<text:s/></text:p>
          </table:table-cell>
          <table:table-cell table:style-name="TableCell1577">
            <text:p text:style-name="P1578">Galima registruoti tik kaip insekticidą.<text:s/></text:p>
            <text:p text:style-name="P1579"/>
            <text:p text:style-name="P1580">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81">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82"/>
          </table:table-cell>
          <table:table-cell>
            <text:p text:style-name="P1582"/>
          </table:table-cell>
        </table:table-row>
        <table:table-row table:style-name="TableRow1583">
          <table:table-cell table:style-name="TableCell1584">
            <text:p text:style-name="P1585">50</text:p>
          </table:table-cell>
          <table:table-cell table:style-name="TableCell1586">
            <text:p text:style-name="P1587">Iprodionas</text:p>
            <text:p text:style-name="P1588">CAS Nr. 36734-19-7</text:p>
            <text:p text:style-name="P1589">CIPAC Nr. 278</text:p>
            <text:p text:style-name="P1590"/>
          </table:table-cell>
          <table:table-cell table:style-name="TableCell1591">
            <text:p text:style-name="P1592">3-(3,5-dichlorfenil)-N -izopropil-2,4-dioksoimidazolidin-1-karboksimidas</text:p>
            <text:p text:style-name="P1593"/>
          </table:table-cell>
          <table:table-cell table:style-name="TableCell1594">
            <text:p text:style-name="P1595">960 g/kg</text:p>
          </table:table-cell>
          <table:table-cell table:style-name="TableCell1596">
            <text:p text:style-name="P1597">2004 m. sausio 1 d.<text:s/></text:p>
          </table:table-cell>
          <table:table-cell table:style-name="TableCell1598">
            <text:p text:style-name="P1599">2013 m. gruodžio 31 d.<text:s/></text:p>
          </table:table-cell>
          <table:table-cell table:style-name="TableCell1600">
            <text:p text:style-name="P1601">Galima registruoti tik kaip fungicidą.</text:p>
            <text:p text:style-name="P1602"/>
            <text:p text:style-name="P1603">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604">- gruntinio vandens apsaugai, kai veiklioji medžiaga naudojama dideliais kiekiais durpiniame dirvožemyje, rūgščiose dirvose (pH mažesnis nei 6), esant taršai palankioms klimato sąlygoms;</text:p>
            <text:p text:style-name="P1605">- detaliam rizikos vandens bestuburiams įvertinimui, jei veiklioji medžiaga naudojama greta paviršinio vandens šaltinio. Jei reikia, turi būti taikomos rizikos mažinimo priemonės. <text:s/></text:p>
            <text:p text:style-name="P1606"/>
          </table:table-cell>
          <table:table-cell>
            <text:p text:style-name="P1606"/>
          </table:table-cell>
        </table:table-row>
        <table:table-row table:style-name="TableRow1607">
          <table:table-cell table:style-name="TableCell1608">
            <text:p text:style-name="P1609">51</text:p>
          </table:table-cell>
          <table:table-cell table:style-name="TableCell1610">
            <text:p text:style-name="P1611">Linuronas</text:p>
            <text:p text:style-name="P1612">CAS Nr. 330-55-2</text:p>
            <text:p text:style-name="Default"><text:span text:style-name="T1613">CIPAC Nr. 76</text:span></text:p>
          </table:table-cell>
          <table:table-cell table:style-name="TableCell1614">
            <text:p text:style-name="P1615">3-(3,4-dichlorfenil)-1-metoksi-1-metilurea</text:p>
            <text:p text:style-name="P1616"/>
          </table:table-cell>
          <table:table-cell table:style-name="TableCell1617">
            <text:p text:style-name="P1618">900 g/kg</text:p>
          </table:table-cell>
          <table:table-cell table:style-name="TableCell1619">
            <text:p text:style-name="P1620">2004 m. sausio 1 d.<text:s/></text:p>
          </table:table-cell>
          <table:table-cell table:style-name="TableCell1621">
            <text:p text:style-name="P1622">2013 m. gruodžio 31 d.<text:s/></text:p>
          </table:table-cell>
          <table:table-cell table:style-name="TableCell1623">
            <text:p text:style-name="P1624">Galima registruoti tik kaip herbicidą.<text:s/></text:p>
            <text:p text:style-name="P1625"/>
            <text:p text:style-name="P1626">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27">- laukinių žinduolių, netikslinių nariuotakojų bei vandens organizmų apsaugai. Kai tinkama, registruojant turi būti taikomos rizikos mažinimo priemonės;</text:p>
            <text:p text:style-name="P1628">- operatorių saugai.</text:p>
          </table:table-cell>
          <table:table-cell>
            <text:p text:style-name="P1628"/>
          </table:table-cell>
        </table:table-row>
        <table:table-row table:style-name="TableRow1629">
          <table:table-cell table:style-name="TableCell1630">
            <text:p text:style-name="P1631">52</text:p>
          </table:table-cell>
          <table:table-cell table:style-name="TableCell1632">
            <text:p text:style-name="P1633">Maleino rūgšties hidrazidas</text:p>
            <text:p text:style-name="P1634">CAS Nr. 123-33-1</text:p>
            <text:p text:style-name="P1635">CIPAC Nr. 310</text:p>
            <text:p text:style-name="P1636"/>
          </table:table-cell>
          <table:table-cell table:style-name="TableCell1637">
            <text:p text:style-name="P1638">6-hidroksi-2H-piridazin-3-onas</text:p>
            <text:p text:style-name="P1639"/>
          </table:table-cell>
          <table:table-cell table:style-name="TableCell1640">
            <text:p text:style-name="P1641">940 g/kg</text:p>
            <text:p text:style-name="P1642"/>
            <text:p text:style-name="P1643">Veiklioji medžiaga turi atitikti Tarybos direktyvos<text:s/></text:p>
            <text:p text:style-name="Normal"><text:span text:style-name="T1644">79/117/EEB (</text:span><text:span text:style-name="T1645"><text:note text:note-class="footnote" text:id="_ftn0"><text:note-citation>1</text:note-citation><text:note-body><text:p text:style-name="P1646"><text:s/>(2) OJ L 33, 8.2.1979, p. 36<text:span text:style-name="T1647">.</text:span></text:p><text:p text:style-name="P1648"/></text:note-body></text:note></text:span><text:span text:style-name="T1649">), atnaujintos Tarybos direktyva <text:s/></text:span></text:p>
            <text:p text:style-name="Normal"><text:span text:style-name="T1650">90/533/EEB(</text:span><text:span text:style-name="T1651"><text:note text:note-class="footnote" text:id="_ftn1"><text:note-citation>2</text:note-citation><text:note-body><text:p text:style-name="P1652"><text:s/>(3) OJ L 296, 27.10.1990 p. 63.</text:p><text:p text:style-name="P1653"/></text:note-body></text:note></text:span><text:span text:style-name="T1654">) reikalavimus</text:span></text:p>
            <text:p text:style-name="P1655"/>
          </table:table-cell>
          <table:table-cell table:style-name="TableCell1656">
            <text:p text:style-name="P1657">2004 m. sausio 1 d.<text:s/></text:p>
          </table:table-cell>
          <table:table-cell table:style-name="TableCell1658">
            <text:p text:style-name="P1659">2013 m. gruodžio 31 d.<text:s/></text:p>
          </table:table-cell>
          <table:table-cell table:style-name="TableCell1660">
            <text:p text:style-name="P1661">Galima registruoti tik kaip augalų augimo reguliatorių.<text:s/></text:p>
            <text:p text:style-name="P1662"/>
            <text:p text:style-name="P1663">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64">- netikslinių nariuotakojų apsaugai. Kai reikia, registruojant turi būti nurodytos rizikos mažinimo priemonės;<text:s/></text:p>
            <text:p text:style-name="P1665">-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66"/>
          </table:table-cell>
          <table:table-cell>
            <text:p text:style-name="P1666"/>
          </table:table-cell>
        </table:table-row>
        <table:table-row table:style-name="TableRow1667">
          <table:table-cell table:style-name="TableCell1668">
            <text:p text:style-name="P1669">53</text:p>
          </table:table-cell>
          <table:table-cell table:style-name="TableCell1670">
            <text:p text:style-name="P1671">Pendimetalinas</text:p>
            <text:p text:style-name="P1672">CAS Nr. 40487-42-1</text:p>
            <text:p text:style-name="P1673">CIPAC Nr. 357</text:p>
            <text:p text:style-name="P1674"/>
          </table:table-cell>
          <table:table-cell table:style-name="TableCell1675">
            <text:p text:style-name="P1676">N-(1-etilpropil)-2,6-dinitro-3,4-ksilidenas</text:p>
            <text:p text:style-name="P1677"/>
          </table:table-cell>
          <table:table-cell table:style-name="TableCell1678">
            <text:p text:style-name="P1679">900 mg/kg</text:p>
          </table:table-cell>
          <table:table-cell table:style-name="TableCell1680">
            <text:p text:style-name="P1681">2004 m. sausio 1 d.<text:s/></text:p>
          </table:table-cell>
          <table:table-cell table:style-name="TableCell1682">
            <text:p text:style-name="P1683">2013 m. gruodžio 31 d.<text:s/></text:p>
          </table:table-cell>
          <table:table-cell table:style-name="TableCell1684">
            <text:p text:style-name="P1685">Galima registruoti tik kaip herbicidą.<text:s/></text:p>
            <text:p text:style-name="P1686"/>
            <text:p text:style-name="P1687">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88">- vandens organizmų bei netikslinių sausumos augalų apsaugai. Registracijos sąlygose, kai reikia, turi būti nurodytos rizikos mažinimo priemonės;<text:s/></text:p>
            <text:p text:style-name="P1689">- pernešimo oru nedideliais atstumais galimybei.<text:s/></text:p>
            <text:p text:style-name="P1690"/>
          </table:table-cell>
          <table:table-cell>
            <text:p text:style-name="P1690"/>
          </table:table-cell>
        </table:table-row>
        <table:table-row table:style-name="TableRow1691">
          <table:table-cell table:style-name="TableCell1692">
            <text:p text:style-name="P1693">54</text:p>
          </table:table-cell>
          <table:table-cell table:style-name="TableCell1694">
            <text:p text:style-name="P1695">Propinebas</text:p>
            <text:p text:style-name="P1696">CAS Nr. 12071-83-9</text:p>
            <text:p text:style-name="P1697">(monomeras),</text:p>
            <text:p text:style-name="P1698">9016-72-2</text:p>
            <text:p text:style-name="P1699">(homopolimeras)</text:p>
            <text:p text:style-name="P1700">CIPAC Nr. 177</text:p>
            <text:p text:style-name="P1701"/>
          </table:table-cell>
          <table:table-cell table:style-name="TableCell1702">
            <text:p text:style-name="P1703">Polimerinis cinko <text:s/>1,2-propilenebis (ditiokarbamatas)</text:p>
            <text:p text:style-name="P1704"/>
          </table:table-cell>
          <table:table-cell table:style-name="TableCell1705">
            <text:p text:style-name="P1706">Techninė veiklioji medžiaga turi atitikti FAO specifikacijas<text:s/></text:p>
          </table:table-cell>
          <table:table-cell table:style-name="TableCell1707">
            <text:p text:style-name="P1708">2004 m. balandžio 1 d.</text:p>
          </table:table-cell>
          <table:table-cell table:style-name="TableCell1709">
            <text:p text:style-name="P1710">2014 m. kovo 31 d.</text:p>
          </table:table-cell>
          <table:table-cell table:style-name="TableCell1711">
            <text:p text:style-name="P1712">Galima registruoti tik kaip fungicidą.</text:p>
            <text:p text:style-name="P1713"/>
            <text:p text:style-name="P1714">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715">—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716">- smulkių žinduolių, netikslinių nariuotakojų bei vandens organizmų apsaugai. Registracijos sąlygose, kai reikia, turi būti nurodytos rizikos mažinimo priemonės;<text:s/></text:p>
            <text:p text:style-name="P1717">- dietos įvertinimui. Galimi DLK pasikeitimai turi būti įvertinti atsižvelgiant į galimą vienkartinį ūminį deltametrino poveikį per maistą.<text:s/></text:p>
            <text:p text:style-name="P1718"/>
          </table:table-cell>
          <table:table-cell>
            <text:p text:style-name="P1718"/>
          </table:table-cell>
        </table:table-row>
        <table:table-row table:style-name="TableRow1719">
          <table:table-cell table:style-name="TableCell1720">
            <text:p text:style-name="P1721">55</text:p>
          </table:table-cell>
          <table:table-cell table:style-name="TableCell1722">
            <text:p text:style-name="P1723">Propizamidas</text:p>
            <text:p text:style-name="P1724">CAS Nr. 23950-58-5</text:p>
            <text:p text:style-name="P1725">CIPAC Nr. 315</text:p>
            <text:p text:style-name="P1726"/>
          </table:table-cell>
          <table:table-cell table:style-name="TableCell1727">
            <text:p text:style-name="P1728">3,5-dichlor-N-(1,1-dimetilprop-</text:p>
            <text:p text:style-name="P1729">2-inil)benzamidas</text:p>
            <text:p text:style-name="P1730"/>
          </table:table-cell>
          <table:table-cell table:style-name="TableCell1731">
            <text:p text:style-name="P1732">920 g/kg</text:p>
          </table:table-cell>
          <table:table-cell table:style-name="TableCell1733">
            <text:p text:style-name="P1734">2004 m. balandžio 1 d.</text:p>
          </table:table-cell>
          <table:table-cell table:style-name="TableCell1735">
            <text:p text:style-name="P1736">2014 m. kovo 31 d.</text:p>
          </table:table-cell>
          <table:table-cell table:style-name="TableCell1737">
            <text:p text:style-name="P1738">Galima registruoti tik kaip herbicidą.</text:p>
            <text:p text:style-name="P1739"/>
            <text:p text:style-name="P1740">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41">- operatorių saugai. Registracijos sąlygose, jei reikia, būtina nurodyti rizikos mažinimo priemones;<text:s/></text:p>
            <text:p text:style-name="P1742">- paukščių ir laukinių žinduolių apsaugai, kai veiklioji medžiaga naudojama jų poravimosi sezono metu. Kai reikia, registracijos sąlygose turi būti nurodytos rizikos mažinimo priemonės.</text:p>
            <text:p text:style-name="P1743"/>
          </table:table-cell>
          <table:table-cell>
            <text:p text:style-name="P1743"/>
          </table:table-cell>
        </table:table-row>
        <table:table-row table:style-name="TableRow1744">
          <table:table-cell table:style-name="TableCell1745">
            <text:p text:style-name="P1746">56</text:p>
          </table:table-cell>
          <table:table-cell table:style-name="TableCell1747">
            <text:p text:style-name="P1748">Mekopropas</text:p>
            <text:p text:style-name="P1749">CAS Nr. 7085-19-0</text:p>
            <text:p text:style-name="P1750">CIPAC Nr. <text:s/>51</text:p>
            <text:p text:style-name="P1751"/>
          </table:table-cell>
          <table:table-cell table:style-name="TableCell1752">
            <text:p text:style-name="P1753">(RS)-2-(4-chlor-o-toliloksi)-propiono rūgštis</text:p>
            <text:p text:style-name="P1754"/>
          </table:table-cell>
          <table:table-cell table:style-name="TableCell1755">
            <text:p text:style-name="P1756">930 g/kg</text:p>
          </table:table-cell>
          <table:table-cell table:style-name="TableCell1757">
            <text:p text:style-name="P1758">2003 m. liepos<text:s/></text:p>
            <text:p text:style-name="P1759">1 d.</text:p>
          </table:table-cell>
          <table:table-cell table:style-name="TableCell1760">
            <text:p text:style-name="P1761">2014 m. gegužės 31 d.<text:s/></text:p>
          </table:table-cell>
          <table:table-cell table:style-name="TableCell1762">
            <text:p text:style-name="P1763">Galima registruoti tik kaip herbicidą.<text:s/></text:p>
            <text:p text:style-name="P1764"/>
            <text:p text:style-name="P1765">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66">-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67">- netikslinių nariuotakojų apsaugai. Kai reikia, turi būti taikomos rizikos mažinimo priemonės.<text:s/></text:p>
            <text:p text:style-name="P1768"/>
          </table:table-cell>
          <table:table-cell>
            <text:p text:style-name="P1768"/>
          </table:table-cell>
        </table:table-row>
        <table:table-row table:style-name="TableRow1769">
          <table:table-cell table:style-name="TableCell1770">
            <text:p text:style-name="P1771">57</text:p>
          </table:table-cell>
          <table:table-cell table:style-name="TableCell1772">
            <text:p text:style-name="P1773">Mekopropas-P</text:p>
            <text:p text:style-name="P1774">CAS Nr. 16484-77-8</text:p>
            <text:p text:style-name="P1775">CIPAC Nr. 475</text:p>
            <text:p text:style-name="P1776"/>
          </table:table-cell>
          <table:table-cell table:style-name="TableCell1777">
            <text:p text:style-name="P1778">(R)-2-(4-chlor-o-toliloksi)-</text:p>
            <text:p text:style-name="P1779">propiono rūgštis</text:p>
            <text:p text:style-name="P1780"/>
          </table:table-cell>
          <table:table-cell table:style-name="TableCell1781">
            <text:p text:style-name="P1782">860 g/kg</text:p>
          </table:table-cell>
          <table:table-cell table:style-name="TableCell1783">
            <text:p text:style-name="P1784">2004 m. liepos 1 d.<text:s/></text:p>
          </table:table-cell>
          <table:table-cell table:style-name="TableCell1785">
            <text:p text:style-name="P1786">2014 m. gegužės 31 d.<text:s/></text:p>
          </table:table-cell>
          <table:table-cell table:style-name="TableCell1787">
            <text:p text:style-name="P1788">Galima registruoti tik kaip herbicidą.</text:p>
            <text:p text:style-name="P1789"/>
            <text:p text:style-name="P1790">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91">-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92">
            <text:p text:style-name="P1793"/>
          </table:table-cell>
        </table:table-row>
        <table:table-row table:style-name="TableRow1794">
          <table:table-cell table:style-name="TableCell1795">
            <text:p text:style-name="P1796">58</text:p>
          </table:table-cell>
          <table:table-cell table:style-name="TableCell1797">
            <text:p text:style-name="P1798">Propikonazolas</text:p>
            <text:p text:style-name="P1799">CAS Nr. 60207-90-1</text:p>
            <text:p text:style-name="P1800">CIPAC Nr. 408</text:p>
            <text:p text:style-name="P1801"/>
          </table:table-cell>
          <table:table-cell table:style-name="TableCell1802">
            <text:p text:style-name="P1803">(±)-1-[2-(2,4-dichlorfenil)-</text:p>
            <text:p text:style-name="P1804">4-propil-1,3-dioksolan-</text:p>
            <text:p text:style-name="P1805">2-ilmetil]-1H-1,2,4-</text:p>
            <text:p text:style-name="P1806">triazolas</text:p>
            <text:p text:style-name="P1807"/>
          </table:table-cell>
          <table:table-cell table:style-name="TableCell1808">
            <text:p text:style-name="P1809">920 g/kg</text:p>
          </table:table-cell>
          <table:table-cell table:style-name="TableCell1810">
            <text:p text:style-name="P1811">2004 m. liepos 1 d.<text:s/></text:p>
          </table:table-cell>
          <table:table-cell table:style-name="TableCell1812">
            <text:p text:style-name="P1813">2014 m. gegužės 31 d.<text:s/></text:p>
          </table:table-cell>
          <table:table-cell table:style-name="TableCell1814">
            <text:p text:style-name="P1815">Galima registruoti tik kaip fungicidą.</text:p>
            <text:p text:style-name="P1816"/>
            <text:p text:style-name="P1817">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18">- netikslinių nariuotakojų ir vandens organizmų apsaugai. Kai reikia, registracijos sąlygose turi būti nurodytos rizikos mažinimo priemonės.;</text:p>
            <text:p text:style-name="P1819">- dirvos organizmų apsaugai, kai naudojimo normos viršija 625 g v.m./ha (pvz., naudojimas pievoms). Kai reikia, registracijos sąlygose turi būti nurodytos rizikos mažinimo priemonės (pvz., taškinis naudojimas).</text:p>
            <text:p text:style-name="P1820"/>
          </table:table-cell>
          <table:table-cell table:style-name="TableCell1821">
            <text:p text:style-name="P1822"/>
          </table:table-cell>
        </table:table-row>
        <table:table-row table:style-name="TableRow1823">
          <table:table-cell table:style-name="TableCell1824">
            <text:p text:style-name="P1825">59</text:p>
          </table:table-cell>
          <table:table-cell table:style-name="TableCell1826">
            <text:p text:style-name="P1827">Trifloksistrobinas</text:p>
            <text:p text:style-name="P1828">CAS Nr. 141517-21-7</text:p>
            <text:p text:style-name="P1829">CIPAC Nr. 617</text:p>
            <text:p text:style-name="P1830"/>
          </table:table-cell>
          <table:table-cell table:style-name="TableCell1831">
            <text:p text:style-name="P1832">Metil (E)-metoksiimin-</text:p>
            <text:p text:style-name="P1833">{(E)-a-[1-a-(a,a,a-trifluor-m-tolil)</text:p>
            <text:p text:style-name="P1834">etilidenaminooksil]-o-tolil}</text:p>
            <text:p text:style-name="P1835">acetatas</text:p>
            <text:p text:style-name="P1836"/>
          </table:table-cell>
          <table:table-cell table:style-name="TableCell1837">
            <text:p text:style-name="P1838">960 g/kg</text:p>
          </table:table-cell>
          <table:table-cell table:style-name="TableCell1839">
            <text:p text:style-name="P1840">2003 m. spalio 1 d.<text:s/></text:p>
          </table:table-cell>
          <table:table-cell table:style-name="TableCell1841">
            <text:p text:style-name="P1842">2013 m. rugsėjo 30 d.<text:s/></text:p>
          </table:table-cell>
          <table:table-cell table:style-name="TableCell1843">
            <text:p text:style-name="P1844">Galima registruoti tik kaip fungicidą.</text:p>
            <text:p text:style-name="P1845"/>
            <text:p text:style-name="P1846">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47">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48"/>
          </table:table-cell>
          <table:table-cell table:style-name="TableCell1849">
            <text:p text:style-name="P1850"/>
          </table:table-cell>
        </table:table-row>
        <table:table-row table:style-name="TableRow1851">
          <table:table-cell table:style-name="TableCell1852">
            <text:p text:style-name="P1853">60</text:p>
          </table:table-cell>
          <table:table-cell table:style-name="TableCell1854">
            <text:p text:style-name="P1855">Karfentrazonetilas</text:p>
            <text:p text:style-name="P1856">CAS Nr. 128639-02.1</text:p>
            <text:p text:style-name="P1857">CIPAC Nr. 587</text:p>
            <text:p text:style-name="P1858"/>
          </table:table-cell>
          <table:table-cell table:style-name="TableCell1859">
            <text:p text:style-name="P1860">Etil (RS)-2-chlor-3-[2-chlor-5-(4-difluormetil-4,5-dihidro-3-metil-5okso-</text:p>
            <text:p text:style-name="P1861">1H 1,2,4-triazol-1-yl)-4-fluorofenil] propionatas</text:p>
            <text:p text:style-name="P1862"/>
          </table:table-cell>
          <table:table-cell table:style-name="TableCell1863">
            <text:p text:style-name="P1864">900 g/kg</text:p>
          </table:table-cell>
          <table:table-cell table:style-name="TableCell1865">
            <text:p text:style-name="P1866">2003 m. spalio 1 d.<text:s/></text:p>
          </table:table-cell>
          <table:table-cell table:style-name="TableCell1867">
            <text:p text:style-name="P1868">2013 m. rugsėjo 30 d.<text:s/></text:p>
          </table:table-cell>
          <table:table-cell table:style-name="TableCell1869">
            <text:p text:style-name="P1870">Galima registruoti tik kaip herbicidą.<text:s/></text:p>
            <text:p text:style-name="P1871"/>
            <text:p text:style-name="P1872">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73">- galimai gruntinio vandens taršai, kai veiklioji medžiaga naudojama regionuose su pažeidžiamu dirvožemiu ar/ir esant<text:s/></text:span><text:span text:style-name="T1874">taršai palankioms</text:span><text:span text:style-name="T1875"><text:s/>klimatinėms sąlygoms. Registracijos sąlygose, kai reikia, turi būti nurodytos rizikos mažinimo priemonės.<text:s/></text:span></text:p>
          </table:table-cell>
          <table:table-cell>
            <text:p text:style-name="Default"/>
          </table:table-cell>
        </table:table-row>
        <table:table-row table:style-name="TableRow1876">
          <table:table-cell table:style-name="TableCell1877">
            <text:p text:style-name="P1878">61</text:p>
          </table:table-cell>
          <table:table-cell table:style-name="TableCell1879">
            <text:p text:style-name="P1880">Mezotrionas</text:p>
            <text:p text:style-name="P1881">CAS Nr. 104206-8</text:p>
            <text:p text:style-name="P1882">CIPAC Nr. 625</text:p>
            <text:p text:style-name="P1883"/>
          </table:table-cell>
          <table:table-cell table:style-name="TableCell1884">
            <text:p text:style-name="P1885">2-(4-mezil-2-nitrobenzoil)</text:p>
            <text:p text:style-name="P1886">cikloheksan -1,3-dionas</text:p>
            <text:p text:style-name="P1887"/>
          </table:table-cell>
          <table:table-cell table:style-name="TableCell1888">
            <text:p text:style-name="P1889">920 g/kg</text:p>
            <text:p text:style-name="P1890"/>
            <text:p text:style-name="P1891">Gamybos metu atsiradusi priemaiša<text:s/></text:p>
            <text:p text:style-name="P1892">1-cyano-6-(metilsulfonil)-</text:p>
            <text:p text:style-name="Default"><text:span text:style-name="T1893">7-nitro-9H-ksanten-9-onas yra laikoma toksikologiškai svarbia. Šios priemaišos kiekis turi būti mažesnis nei 0,0002 %<text:s/></text:span><text:span text:style-name="T1894"><text:line-break/>(w/w) <text:s/>techniniame produkte.</text:span></text:p>
          </table:table-cell>
          <table:table-cell table:style-name="TableCell1895">
            <text:p text:style-name="P1896">2003 m. spalio 1 d.<text:s/></text:p>
          </table:table-cell>
          <table:table-cell table:style-name="TableCell1897">
            <text:p text:style-name="P1898">2013 m. rugsėjo 30 d.<text:s/></text:p>
          </table:table-cell>
          <table:table-cell table:style-name="TableCell1899">
            <text:p text:style-name="P1900">Galima registruoti tik kaip herbicidą</text:p>
            <text:p text:style-name="P1901"/>
            <text:p text:style-name="P1902">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902"/>
          </table:table-cell>
        </table:table-row>
        <table:table-row table:style-name="TableRow1903">
          <table:table-cell table:style-name="TableCell1904">
            <text:p text:style-name="P1905">62</text:p>
          </table:table-cell>
          <table:table-cell table:style-name="TableCell1906">
            <text:p text:style-name="P1907">Fenamidonas</text:p>
            <text:p text:style-name="P1908">CAS Nr. 161326-34-7</text:p>
            <text:p text:style-name="P1909">CIPAC Nr. 650</text:p>
            <text:p text:style-name="P1910"/>
          </table:table-cell>
          <table:table-cell table:style-name="TableCell1911">
            <text:p text:style-name="P1912">S)-5-metil-2-metiltio-5-</text:p>
            <text:p text:style-name="P1913">fenil-3-fenilamino-3,5-</text:p>
            <text:p text:style-name="P1914">dihidroimidazol-4-onas</text:p>
            <text:p text:style-name="P1915"/>
          </table:table-cell>
          <table:table-cell table:style-name="TableCell1916">
            <text:p text:style-name="P1917">975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fungicidą.<text:s/></text:p>
            <text:p text:style-name="P1924"/>
            <text:p text:style-name="P1925">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 netikslinių nariuotakojų apsaugai;</text:p>
            <text:p text:style-name="P1928">- vandens organizmų apsaugai;</text:p>
            <text:p text:style-name="P1929">Jei reikia, turi būti taikomos rizikos mažinimo priemonės.<text:s/></text:p>
            <text:p text:style-name="P1930"/>
          </table:table-cell>
          <table:table-cell>
            <text:p text:style-name="P1930"/>
          </table:table-cell>
        </table:table-row>
        <table:table-row table:style-name="TableRow1931">
          <table:table-cell table:style-name="TableCell1932">
            <text:p text:style-name="P1933">63</text:p>
          </table:table-cell>
          <table:table-cell table:style-name="TableCell1934">
            <text:p text:style-name="P1935">Izoksaflutolas</text:p>
            <text:p text:style-name="P1936">CAS Nr. 141112-29-0</text:p>
            <text:p text:style-name="P1937">CIPAC Nr. 575</text:p>
            <text:p text:style-name="P1938"/>
          </table:table-cell>
          <table:table-cell table:style-name="TableCell1939">
            <text:p text:style-name="Įprastas10pt.">5-ciklopropil-4-(2-metilsulfonil-4-trifluorometilbenzoil)izoksazolas</text:p>
            <text:p text:style-name="P1940"/>
          </table:table-cell>
          <table:table-cell table:style-name="TableCell1941">
            <text:p text:style-name="P1942">950 g/kg</text:p>
          </table:table-cell>
          <table:table-cell table:style-name="TableCell1943">
            <text:p text:style-name="P1944">2003 m. spalio 1 d.</text:p>
          </table:table-cell>
          <table:table-cell table:style-name="TableCell1945">
            <text:p text:style-name="P1946">2013 m. rugsėjo 30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Jei reikia, turi būti taikomos rizikos mažinimo priemonės ar atliekama stebėsena. <text:s/></text:p>
            <text:p text:style-name="P1953"/>
          </table:table-cell>
          <table:table-cell>
            <text:p text:style-name="P1953"/>
          </table:table-cell>
        </table:table-row>
        <table:table-row table:style-name="TableRow1954">
          <table:table-cell table:style-name="TableCell1955">
            <text:p text:style-name="P1956">64</text:p>
          </table:table-cell>
          <table:table-cell table:style-name="TableCell1957">
            <text:p text:style-name="P1958">Flurtamonas</text:p>
            <text:p text:style-name="P1959">CAS Nr. 96525-23-4</text:p>
            <text:p text:style-name="P1960"/>
          </table:table-cell>
          <table:table-cell table:style-name="TableCell1961">
            <text:p text:style-name="P1962">(RS)-5-metilamin-2-</text:p>
            <text:p text:style-name="P1963">fenil-4-(a,a,a trifluor-</text:p>
            <text:p text:style-name="P1964">m-tolil) furan-3 (2H)-onas</text:p>
            <text:p text:style-name="P1965"/>
          </table:table-cell>
          <table:table-cell table:style-name="TableCell1966">
            <text:p text:style-name="P1967">960 g/kg</text:p>
          </table:table-cell>
          <table:table-cell table:style-name="TableCell1968">
            <text:p text:style-name="P1969">2004 m. sausio <text:s/><text:line-break/>1 d.<text:s/></text:p>
          </table:table-cell>
          <table:table-cell table:style-name="TableCell1970">
            <text:p text:style-name="P1971">2013 m. gruodžio 31 d.<text:s/></text:p>
          </table:table-cell>
          <table:table-cell table:style-name="TableCell1972">
            <text:p text:style-name="P1973">Galima registruoti tik kaip herbicidą.</text:p>
            <text:p text:style-name="P1974"/>
            <text:p text:style-name="P1975">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76">- galimai gruntinio vandens taršai, kai veiklioji medžiaga naudojama regionuose su pažeidžiamu dirvožemiu ar/ir esant taršai palankioms klimatinėms sąlygoms;</text:p>
            <text:p text:style-name="P1977">- dumblių ir kitų vandens augalų apsaugai.</text:p>
            <text:p text:style-name="P1978">Kai reikia, turi būti taikomos rizikos mažinimo priemonės.<text:s/></text:p>
            <text:p text:style-name="P1979"/>
          </table:table-cell>
          <table:table-cell>
            <text:p text:style-name="P1979"/>
          </table:table-cell>
        </table:table-row>
        <table:table-row table:style-name="TableRow1980">
          <table:table-cell table:style-name="TableCell1981">
            <text:p text:style-name="P1982">65</text:p>
          </table:table-cell>
          <table:table-cell table:style-name="TableCell1983">
            <text:p text:style-name="P1984">Flufenacetas</text:p>
            <text:p text:style-name="P1985">CAS Nr. 142459-58-3</text:p>
            <text:p text:style-name="P1986">CIPAC Nr. 588</text:p>
            <text:p text:style-name="P1987"/>
          </table:table-cell>
          <table:table-cell table:style-name="TableCell1988">
            <text:p text:style-name="P1989">4'-fluor-N-isopropil-</text:p>
            <text:p text:style-name="P1990">2-[5-(trifluormetil)-</text:p>
            <text:p text:style-name="P1991">1,3,4-tiadiazol-2-iloksi]acetanilidas</text:p>
            <text:p text:style-name="P1992"/>
          </table:table-cell>
          <table:table-cell table:style-name="TableCell1993">
            <text:p text:style-name="P1994">950 g/kg</text:p>
          </table:table-cell>
          <table:table-cell table:style-name="TableCell1995">
            <text:p text:style-name="P1996">2004 m. sausio <text:s/><text:line-break/>1 d.<text:s/></text:p>
          </table:table-cell>
          <table:table-cell table:style-name="TableCell1997">
            <text:p text:style-name="P1998">2013 m. gruodžio 31 d.<text:s/></text:p>
          </table:table-cell>
          <table:table-cell table:style-name="TableCell1999">
            <text:p text:style-name="P2000">Galima registruoti tik kaip herbicidą.</text:p>
            <text:p text:style-name="P2001"/>
            <text:p text:style-name="P2002">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2003">- galimai gruntinio vandens taršai, kai veiklioji medžiaga naudojama regionuose su pažeidžiamu dirvožemiu <text:s/>ar/ir esant taršai palankioms klimatinėms sąlygoms;</text:p>
            <text:p text:style-name="P2004">- dumblių ir vandens augalų apsaugai;</text:p>
            <text:p text:style-name="P2005">- operatorių saugai.</text:p>
            <text:p text:style-name="P2006">Kai reikia, turi būti taikomos rizikos mažinimo priemonės.</text:p>
            <text:p text:style-name="P2007"/>
          </table:table-cell>
          <table:table-cell>
            <text:p text:style-name="P2007"/>
          </table:table-cell>
        </table:table-row>
        <table:table-row table:style-name="TableRow2008">
          <table:table-cell table:style-name="TableCell2009">
            <text:p text:style-name="P2010">66</text:p>
          </table:table-cell>
          <table:table-cell table:style-name="TableCell2011">
            <text:p text:style-name="P2012">Jodsulfuronas</text:p>
            <text:p text:style-name="P2013">CAS Nr. 185119-76-0</text:p>
            <text:p text:style-name="P2014">(pirminis junginys)</text:p>
            <text:p text:style-name="P2015">144550-36-7 Natrio jodsulfuronmetilas</text:p>
            <text:p text:style-name="P2016">CIPAC Nr. 634 (pirminis junginys)</text:p>
            <text:p text:style-name="Default"><text:span text:style-name="T2017">634.501 Natrio jodsulfuronmetilas</text:span></text:p>
          </table:table-cell>
          <table:table-cell table:style-name="TableCell2018">
            <text:p text:style-name="P2019">4-jod-2-[3-(4-</text:p>
            <text:p text:style-name="P2020">metoksi-6-metil-</text:p>
            <text:p text:style-name="P2021">1,3,5-triazin-2-il)-ureidosulfonil] benzoatas</text:p>
            <text:p text:style-name="P2022"/>
          </table:table-cell>
          <table:table-cell table:style-name="TableCell2023">
            <text:p text:style-name="P2024">910 g/kg</text:p>
          </table:table-cell>
          <table:table-cell table:style-name="TableCell2025">
            <text:p text:style-name="P2026">2004 m. sausio <text:s/><text:line-break/>1 d.<text:s/></text:p>
          </table:table-cell>
          <table:table-cell table:style-name="TableCell2027">
            <text:p text:style-name="P2028">2013 m. gruodžio 31 d.<text:s/></text:p>
          </table:table-cell>
          <table:table-cell table:style-name="TableCell2029">
            <text:p text:style-name="P2030">Galima registruoti tik kaip herbicidą.<text:s/></text:p>
            <text:p text:style-name="P2031"/>
            <text:p text:style-name="P2032">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33">- galimai gruntinio vandens taršai jodsulfuronu ir jo metabolitais, kai veiklioji medžiaga naudojama regionuose su pažeidžiamu dirvožemiu ar/ir esant taršai palankioms klimatinėms sąlygoms;</text:p>
            <text:p text:style-name="P2034">- vandens augalų apsaugai.</text:p>
            <text:p text:style-name="P2035">Kai reikia, turi būti taikomos rizikos mažinimo priemonės.<text:s/></text:p>
          </table:table-cell>
          <table:table-cell>
            <text:p text:style-name="P2035"/>
          </table:table-cell>
        </table:table-row>
        <table:table-row table:style-name="TableRow2036">
          <table:table-cell table:style-name="TableCell2037">
            <text:p text:style-name="P2038">67</text:p>
          </table:table-cell>
          <table:table-cell table:style-name="TableCell2039">
            <text:p text:style-name="P2040">Dimetenamidas-p</text:p>
            <text:p text:style-name="P2041">CAS Nr. 163515-14-8</text:p>
            <text:p text:style-name="P2042">CIPAC Nr. 638</text:p>
            <text:p text:style-name="P2043"/>
          </table:table-cell>
          <table:table-cell table:style-name="TableCell2044">
            <text:p text:style-name="P2045">S-2-chlor-N-(2,4-</text:p>
            <text:p text:style-name="P2046">dimetil-3-tienil)-N-</text:p>
            <text:p text:style-name="P2047">(2-metoksi-1-metiletil)-</text:p>
            <text:p text:style-name="P2048">acetamidas</text:p>
            <text:p text:style-name="P2049"/>
          </table:table-cell>
          <table:table-cell table:style-name="TableCell2050">
            <text:p text:style-name="P2051">890 g/kg (preliminari reikšmė, pagrįsta bandomosios gamybos duomenimis)</text:p>
            <text:p text:style-name="P2052"/>
          </table:table-cell>
          <table:table-cell table:style-name="TableCell2053">
            <text:p text:style-name="P2054">2004 m. sausio <text:s/></text:p>
            <text:p text:style-name="P2055">1 d.</text:p>
          </table:table-cell>
          <table:table-cell table:style-name="TableCell2056">
            <text:p text:style-name="P2057">2013 m. gruodžio 31 d.</text:p>
          </table:table-cell>
          <table:table-cell table:style-name="TableCell2058">
            <text:p text:style-name="P2059">Galima registruoti tik kaip herbicidą.<text:s/></text:p>
            <text:p text:style-name="P2060"/>
            <text:p text:style-name="P2061">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62">- galimai gruntinio vandens taršai dimtenamido-p <text:s/>metabolitais, kai veiklioji medžiaga naudojama regionuose su pažeidžiamu dirvožemiu ar/ir <text:s/>esant taršai palankioms klimatinėms sąlygoms;</text:p>
            <text:p text:style-name="P2063">- vandens ekosistemų – ypač vandens augalų, <text:s/>apsaugai.<text:s/></text:p>
            <text:p text:style-name="P2064">Kai reikia, turi būti taikomos rizikos mažinimo priemonės.</text:p>
            <text:p text:style-name="P2065">Tarnyba informuos Komisiją, kai bus žinomas komercinės techninės veikliosios medžiagos grynumas.<text:s/></text:p>
          </table:table-cell>
          <table:table-cell>
            <text:p text:style-name="P2065"/>
          </table:table-cell>
        </table:table-row>
        <table:table-row table:style-name="TableRow2066">
          <table:table-cell table:style-name="TableCell2067">
            <text:p text:style-name="P2068">68</text:p>
          </table:table-cell>
          <table:table-cell table:style-name="TableCell2069">
            <text:p text:style-name="P2070">Pikoksistrobinas</text:p>
            <text:p text:style-name="P2071">CAS Nr. 117428-22-</text:p>
            <text:p text:style-name="P2072">CIPAC Nr. 628</text:p>
            <text:p text:style-name="P2073"/>
          </table:table-cell>
          <table:table-cell table:style-name="TableCell2074">
            <text:p text:style-name="P2075">Metil (E)-3-metoksi-</text:p>
            <text:p text:style-name="P2076">2-{2-[6-(trifluormetil)</text:p>
            <text:p text:style-name="P2077">-2- piridiloksimetil]</text:p>
            <text:p text:style-name="P2078">fenil}akrilatas</text:p>
            <text:p text:style-name="P2079"/>
          </table:table-cell>
          <table:table-cell table:style-name="TableCell2080">
            <text:p text:style-name="P2081">950 g/kg (preliminari reikšmė, pagrįsta bandomosios gamybos duomenimis)</text:p>
            <text:p text:style-name="P2082"/>
          </table:table-cell>
          <table:table-cell table:style-name="TableCell2083">
            <text:p text:style-name="P2084">2004 m. sausio <text:s/></text:p>
            <text:p text:style-name="P2085">1 d.</text:p>
          </table:table-cell>
          <table:table-cell table:style-name="TableCell2086">
            <text:p text:style-name="P2087">2013 m. gruodžio 31 d.</text:p>
          </table:table-cell>
          <table:table-cell table:style-name="TableCell2088">
            <text:p text:style-name="P2089">Galima registruoti tik kaip fungicidą.</text:p>
            <text:p text:style-name="P2090"/>
            <text:p text:style-name="P2091">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92">- galimai gruntinio vandens taršai, kai veiklioji medžiaga naudojama regionuose su pažeidžiamu dirvožemiu ar/ir esant taršai palankioms klimatinėms sąlygoms;</text:p>
            <text:p text:style-name="P2093">- dirvos organizmų apsaugai;</text:p>
            <text:p text:style-name="P2094">- vandens ekosistemų apsaugai.</text:p>
            <text:p text:style-name="P2095">Kai reikia, turi būti taikomos rizikos mažinimo priemonės.<text:s/></text:p>
            <text:p text:style-name="P2096">Tarnyba informuos Komisiją, kai bus žinomas komercinės techninės veikliosios medžiagos grynumas.<text:s/></text:p>
            <text:p text:style-name="P2097"/>
          </table:table-cell>
          <table:table-cell>
            <text:p text:style-name="P2097"/>
          </table:table-cell>
        </table:table-row>
        <table:table-row table:style-name="TableRow2098">
          <table:table-cell table:style-name="TableCell2099">
            <text:p text:style-name="P2100">69</text:p>
          </table:table-cell>
          <table:table-cell table:style-name="TableCell2101">
            <text:p text:style-name="P2102">Fostiazatas</text:p>
            <text:p text:style-name="P2103">CAS Nr. 98886-44-3</text:p>
            <text:p text:style-name="P2104">CIPAC Nr. 585</text:p>
            <text:p text:style-name="P2105"/>
          </table:table-cell>
          <table:table-cell table:style-name="TableCell2106">
            <text:p text:style-name="P2107">(RS)-S-antr-butil-O-etil-2-okso-1,3-tiazolidin-</text:p>
            <text:p text:style-name="P2108">3-ilfosfonotioatas</text:p>
            <text:p text:style-name="P2109"/>
          </table:table-cell>
          <table:table-cell table:style-name="TableCell2110">
            <text:p text:style-name="P2111">930 g/kg</text:p>
          </table:table-cell>
          <table:table-cell table:style-name="TableCell2112">
            <text:p text:style-name="P2113">2004 m. sausio 1 d.</text:p>
          </table:table-cell>
          <table:table-cell table:style-name="TableCell2114">
            <text:p text:style-name="P2115">2013 m. gruodžio 31 d.</text:p>
          </table:table-cell>
          <table:table-cell table:style-name="TableCell2116">
            <text:p text:style-name="P2117">Galima registruoti tik kaip insekticidą arba nematicidą.</text:p>
            <text:p text:style-name="P2118">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19">nuolatinis komitetas baigė rengti 2003 m. liepos 4 d., išvadas, ypač į jos I ir</text:p>
            <text:p text:style-name="P2120">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21">paukščių ir laukinių žinduolių apsaugai,</text:p>
            <text:p text:style-name="P2122">ypač jei medžiaga naudojama augimo sezonu;</text:p>
            <text:p text:style-name="P2123">netikslinių dirvožemio organizmų apsaugai.</text:p>
            <text:p text:style-name="P2124">Jei reikia, turėtų būti taikomos riziką mažinančios priemonės. Siekiant sumažinti galimą riziką mažiesiems paukščiams, registravimo sąlygose</text:p>
            <text:p text:style-name="P2125">turi būti reikalaujama, kad granulės būtų gerai įterptos į dirvą.<text:tab/></text:p>
            <text:p text:style-name="P2126">Pagal direktyvos 91/414/EEB 13 straipsnio 5 dalį Tarnyba praneša Komisijai pramoniniu būdu</text:p>
            <text:p text:style-name="P2127">pagamintos techninės medžiagos specifikaciją.</text:p>
          </table:table-cell>
          <table:table-cell>
            <text:p text:style-name="P2127"/>
          </table:table-cell>
        </table:table-row>
        <table:table-row table:style-name="TableRow2128">
          <table:table-cell table:style-name="TableCell2129">
            <text:p text:style-name="P2130">70</text:p>
          </table:table-cell>
          <table:table-cell table:style-name="TableCell2131">
            <text:p text:style-name="P2132">Siltiofamas</text:p>
            <text:p text:style-name="P2133">CAS Nr. 175217-20-6</text:p>
            <text:p text:style-name="P2134">CIPAC Nr. 635</text:p>
            <text:p text:style-name="P2135"/>
          </table:table-cell>
          <table:table-cell table:style-name="TableCell2136">
            <text:p text:style-name="P2137">N-alil-4,5-dimetil-2-</text:p>
            <text:p text:style-name="P2138">(trimetilsilil)tiofen-</text:p>
            <text:p text:style-name="P2139">3-karboksamidas</text:p>
            <text:p text:style-name="P2140"/>
          </table:table-cell>
          <table:table-cell table:style-name="TableCell2141">
            <text:p text:style-name="P2142">950 g/kg</text:p>
          </table:table-cell>
          <table:table-cell table:style-name="TableCell2143">
            <text:p text:style-name="P2144">2004 m. sausio <text:s/></text:p>
            <text:p text:style-name="P2145">1 d.</text:p>
          </table:table-cell>
          <table:table-cell table:style-name="TableCell2146">
            <text:p text:style-name="P2147">2013 m. gruodžio 31 d.</text:p>
          </table:table-cell>
          <table:table-cell table:style-name="TableCell2148">
            <text:p text:style-name="P2149">Galima registruoti tik kaip fungicidą (beicavimui).</text:p>
            <text:p text:style-name="P2150"/>
            <text:p text:style-name="P2151">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52">Papildomi tyrimų duomenys ir informacija, patvirtinantys priimtiną vartotojų, operatorių ir aplinkos apsaugą, turi būti pateikti norint registruoti kitiems naudojimams nei beicavimas.<text:s/></text:span></text:p>
            <text:p text:style-name="P2153"/>
          </table:table-cell>
          <table:table-cell>
            <text:p text:style-name="P2153"/>
          </table:table-cell>
        </table:table-row>
        <table:table-row table:style-name="TableRow2154">
          <table:table-cell table:style-name="TableCell2155">
            <text:p text:style-name="P2156">71</text:p>
          </table:table-cell>
          <table:table-cell table:style-name="TableCell2157">
            <text:p text:style-name="P2158">Coniothyrium minitans</text:p>
            <text:p text:style-name="P2159">štamas CON/M/91-08</text:p>
            <text:p text:style-name="P2160">(DSM 9660)</text:p>
            <text:p text:style-name="P2161">CIPAC Nr. 614</text:p>
            <text:p text:style-name="P2162"/>
          </table:table-cell>
          <table:table-cell table:style-name="TableCell2163">
            <text:p text:style-name="P2164">Netaikoma</text:p>
          </table:table-cell>
          <table:table-cell table:style-name="TableCell2165">
            <text:p text:style-name="P2166">Grynumas ir gamybos kontrolė nurodyta ataskaitoje.<text:s/></text:p>
            <text:p text:style-name="P2167"/>
          </table:table-cell>
          <table:table-cell table:style-name="TableCell2168">
            <text:p text:style-name="P2169">2004 m. sausio 1 d.<text:s/></text:p>
          </table:table-cell>
          <table:table-cell table:style-name="TableCell2170">
            <text:p text:style-name="P2171">2013 gruodžio 31 d. <text:s/></text:p>
          </table:table-cell>
          <table:table-cell table:style-name="TableCell2172">
            <text:p text:style-name="P2173">Galima registruoti tik kaip fungicidą</text:p>
            <text:p text:style-name="P2174"/>
            <text:p text:style-name="Normal"><text:span text:style-name="T2175">Registruojant<text:s/></text:span><text:span text:style-name="T2176">Coniothyrium minitans</text:span><text:span text:style-name="T2177"><text:s/>turi būti atsižvelgta į Vertinimo <text:s/>ataskaitos, kurią Maisto saugos ir gyvūnų sveikatos nuolatinis <text:s/>komitetas <text:s/>galutinai pateikė<text:s/></text:span><text:span text:style-name="T2178"><text:line-break/>2003 m. liepos 4 d. išvadas, ypač į jos I ir II priedėlius. <text:s/></text:span></text:p>
            <text:p text:style-name="P2179">Ypatingas dėmesys turi būti skiriamas operatorių ir darbininkų apsaugai. Registruojant turi būti numatytos atitinkamos apsaugos priemonės.<text:s/></text:p>
          </table:table-cell>
          <table:table-cell>
            <text:p text:style-name="P2179"/>
          </table:table-cell>
        </table:table-row>
        <table:table-row table:style-name="TableRow2180">
          <table:table-cell table:style-name="TableCell2181">
            <text:p text:style-name="P2182">72</text:p>
          </table:table-cell>
          <table:table-cell table:style-name="TableCell2183">
            <text:p text:style-name="P2184">Molinatas</text:p>
            <text:p text:style-name="P2185">CAS Nr. 2212-67-1</text:p>
            <text:p text:style-name="P2186">CIPAC Nr. 235</text:p>
            <text:p text:style-name="P2187"/>
          </table:table-cell>
          <table:table-cell table:style-name="TableCell2188">
            <text:p text:style-name="P2189">S-etil azepan-1-karbotioatas;</text:p>
            <text:p text:style-name="P2190">S-etil perhidroazepin-</text:p>
            <text:p text:style-name="P2191">1-karbotioatas;</text:p>
            <text:p text:style-name="P2192">S-etil perhidroazepin-</text:p>
            <text:p text:style-name="P2193">1-tiokarboksilatas</text:p>
            <text:p text:style-name="P2194"/>
          </table:table-cell>
          <table:table-cell table:style-name="TableCell2195">
            <text:p text:style-name="P2196">950 g/kg</text:p>
          </table:table-cell>
          <table:table-cell table:style-name="TableCell2197">
            <text:p text:style-name="P2198">2004 m. rugpjūčio 1 d.<text:s/></text:p>
          </table:table-cell>
          <table:table-cell table:style-name="TableCell2199">
            <text:p text:style-name="P2200">2014 <text:s/>m. liepos 31 d.<text:s/></text:p>
          </table:table-cell>
          <table:table-cell table:style-name="TableCell2201">
            <text:p text:style-name="P2202">Galima registruoti tik kaip herbicidą.</text:p>
            <text:p text:style-name="Normal"><text:span text:style-name="T2203">Priimdama sprendimus <text:s/>pagal Vertinimo ir sprendimų priėmimo taisyklių nuostatas, atsižvelgiant į molinato ataskaitos, kurią Maisto saugos ir gyvūnų sveikatos<text:s/></text:span><text:span text:style-name="T2204">nuolatinis <text:s/>komitetas <text:s/>galutinai pateikė 2003 m. liepos 4 d.</text:span><text:span text:style-name="T2205"><text:s/>išvadas, ypač į jos I ir II priedėlius, ypatingas dėmesys turi būti skiriamas:</text:span></text:p>
            <text:p text:style-name="P2206">-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207">- p</text:span><text:span text:style-name="T2208">ernešimo oru nedideliais atstumais galimybei.<text:s/></text:span></text:p>
          </table:table-cell>
          <table:table-cell>
            <text:p text:style-name="Default"/>
          </table:table-cell>
        </table:table-row>
        <table:table-row table:style-name="TableRow2209">
          <table:table-cell table:style-name="TableCell2210">
            <text:p text:style-name="P2211">73</text:p>
          </table:table-cell>
          <table:table-cell table:style-name="TableCell2212">
            <text:p text:style-name="P2213">Tiramas</text:p>
            <text:p text:style-name="P2214">CAS Nr. 137-26-8</text:p>
            <text:p text:style-name="P2215">CIPAC Nr. 24</text:p>
            <text:p text:style-name="P2216"/>
          </table:table-cell>
          <table:table-cell table:style-name="TableCell2217">
            <text:p text:style-name="P2218">tetrametiltiuramdisulfidas;</text:p>
            <text:p text:style-name="P2219">bis(dimethiltiokarbamoil)-disulfidas</text:p>
            <text:p text:style-name="P2220"/>
          </table:table-cell>
          <table:table-cell table:style-name="TableCell2221">
            <text:p text:style-name="P2222">960 g/kg</text:p>
          </table:table-cell>
          <table:table-cell table:style-name="TableCell2223">
            <text:p text:style-name="P2224">2004 m. rugpjūčio 1 d.<text:s/></text:p>
          </table:table-cell>
          <table:table-cell table:style-name="TableCell2225">
            <text:p text:style-name="P2226">2014 <text:s/>m. liepos 31 d.<text:s/></text:p>
          </table:table-cell>
          <table:table-cell table:style-name="TableCell2227">
            <text:p text:style-name="P2228">Galima registruoti tik kaip fungicidą ar repelentą</text:p>
            <text:p text:style-name="P2229"/>
            <text:p text:style-name="P2230">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31">- vandens organizmų apsaugai. Kai reikia, turi būti taikomos rizikos mažinimo priemonės.</text:p>
            <text:p text:style-name="P2232">- mažų paukščių ir žinduolių apsaugai, kai veiklioji medžiaga pavasarį naudojama beicavimui. Kai reikia, turi būti taikomos rizikos mažinimo priemonės.<text:s/></text:p>
          </table:table-cell>
          <table:table-cell>
            <text:p text:style-name="P2232"/>
          </table:table-cell>
        </table:table-row>
        <table:table-row table:style-name="TableRow2233">
          <table:table-cell table:style-name="TableCell2234">
            <text:p text:style-name="P2235">74</text:p>
          </table:table-cell>
          <table:table-cell table:style-name="TableCell2236">
            <text:p text:style-name="P2237">Ciramas</text:p>
            <text:p text:style-name="P2238">CAS Nr. 137-30-4</text:p>
            <text:p text:style-name="P2239">CIPAC Nr. 31</text:p>
            <text:p text:style-name="P2240"/>
          </table:table-cell>
          <table:table-cell table:style-name="TableCell2241">
            <text:p text:style-name="P2242">Cinko bis (dimetilditiokarbamatas)</text:p>
            <text:p text:style-name="P2243"/>
          </table:table-cell>
          <table:table-cell table:style-name="TableCell2244">
            <text:p text:style-name="P2245">950 g/kg (MŽŪO (FAO) specifikacijos)</text:p>
            <text:p text:style-name="P2246">Arsenikas:</text:p>
            <text:p text:style-name="P2247">maksimum</text:p>
            <text:p text:style-name="P2248">250 mg/kg</text:p>
            <text:p text:style-name="P2249">Vanduo: maksimum</text:p>
            <text:p text:style-name="P2250">1,5 %</text:p>
            <text:p text:style-name="P2251"/>
          </table:table-cell>
          <table:table-cell table:style-name="TableCell2252">
            <text:p text:style-name="P2253">2004 m. rugpjūčio 1 d.<text:s/></text:p>
          </table:table-cell>
          <table:table-cell table:style-name="TableCell2254">
            <text:p text:style-name="P2255">2014 <text:s/>m. liepos 31 d.<text:s/></text:p>
          </table:table-cell>
          <table:table-cell table:style-name="TableCell2256">
            <text:p text:style-name="P2257">Galima registruoti tik kaip fungicidą ar repelentą.<text:s/></text:p>
            <text:p text:style-name="P2258"/>
            <text:p text:style-name="Normal"><text:span text:style-name="T2259">Priimdama sprendimus <text:s/>pagal Vertinimo ir sprendimų priėmimo taisyklių nuostatas, atsižvelgiant į ciramo ataskaitos, kurią Maisto saugos ir gyvūnų sveikatos<text:s/></text:span><text:span text:style-name="T2260">nuolatinis <text:s/>komitetas <text:s/>galutinai pateikė 2003 m. liepos<text:s/></text:span><text:span text:style-name="T2261"><text:line-break/>4 d.</text:span><text:span text:style-name="T2262"><text:s/>išvadas, ypač į jos I ir II priedėlius, ypatingas dėmesys turi būti skiriamas:</text:span></text:p>
            <text:p text:style-name="P2263">- netikslinių nariuotakojų ir vandens organizmų apsaugai. Kai reikia, turi būti taikomos rizikos mažinimo priemonės;</text:p>
            <text:p text:style-name="Normal"><text:span text:style-name="T2264">- dietos įvertinimui. Galimi DLK pasikeitimai turi būti įvertinti atsižvelgiant į galimą vienkartinį ūminį ciramo poveikį per maistą.</text:span><text:span text:style-name="T2265"><text:s/></text:span></text:p>
          </table:table-cell>
          <table:table-cell>
            <text:p text:style-name="Normal"/>
          </table:table-cell>
        </table:table-row>
        <table:table-row table:style-name="TableRow2266">
          <table:table-cell table:style-name="TableCell2267">
            <text:p text:style-name="P2268">75</text:p>
          </table:table-cell>
          <table:table-cell table:style-name="TableCell2269">
            <text:p text:style-name="P2270">Parakvatas</text:p>
            <text:p text:style-name="P2271">CAS Nr. 4685-14-7</text:p>
            <text:p text:style-name="P2272">CIPAC Nr. 56</text:p>
            <text:p text:style-name="P2273"/>
          </table:table-cell>
          <table:table-cell table:style-name="TableCell2274">
            <text:p text:style-name="P2275">1,1'-dimetil-4,4'-</text:p>
            <text:p text:style-name="P2276">bipiridinas</text:p>
            <text:p text:style-name="P2277"/>
          </table:table-cell>
          <table:table-cell table:style-name="TableCell2278">
            <text:p text:style-name="P2279">500 g/l</text:p>
            <text:p text:style-name="P2280">(išreikšta kaip parakvat dichloridas )</text:p>
            <text:p text:style-name="P2281"/>
          </table:table-cell>
          <table:table-cell table:style-name="TableCell2282">
            <text:p text:style-name="P2283">2004 m. lapkričio</text:p>
            <text:p text:style-name="P2284">1 d.<text:s/></text:p>
          </table:table-cell>
          <table:table-cell table:style-name="TableCell2285">
            <text:p text:style-name="P2286">2014 m. spalio 31 d.<text:s/></text:p>
          </table:table-cell>
          <table:table-cell table:style-name="TableCell2287">
            <text:p text:style-name="P2288">Galima registruoti tik kaip herbicidą.</text:p>
            <text:p text:style-name="P2289"/>
            <text:p text:style-name="P2290">Draudžiama registruoti:</text:p>
            <text:list text:style-name="LFO5" text:continue-numbering="true">
              <text:list-item>
                <text:p text:style-name="P2291">profesionaliam ar individualiam naudojimui soduose/daržuose purškiant rankiniais ir nugariniais purkštuvais,<text:s/></text:p>
              </text:list-item>
              <text:list-item>
                <text:p text:style-name="P2292"><text:span text:style-name="T2293">naudojimui su <text:s/>hidrauliniais ventiliatoriniais purkštuvais,</text:span><text:span text:style-name="T2294"><text:s/></text:span></text:p>
              </text:list-item>
              <text:list-item>
                <text:p text:style-name="P2295">ultrasmulkialąšiam purškimui.</text:p>
              </text:list-item>
            </text:list>
            <text:p text:style-name="P2296">Ypatingas dėmesys turi būti skiriamas:</text:p>
            <text:list text:style-name="LFO5" text:continue-numbering="true">
              <text:list-item>
                <text:p text:style-name="P2297">operatorių, ypač naudojančių nugarinius ar rankinius purkštuvus, apsaugai;</text:p>
              </text:list-item>
              <text:list-item>
                <text:p text:style-name="P2298">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99">vandens organizmų apsaugai. Registracijos sąlygose, kai reikia, turi būti nurodytos rizikos mažinimo priemonės<text:s/><text:line-break/></text:p>
              </text:list-item>
              <text:list-item>
                <text:p text:style-name="P2300">kiškių apsaugai. Kai naudojimo scenarijai nurodo galimą poveikį kiškiams, turi būti atliktas rizikos vertinimas ir naudojamos atitinkamos rizikos mažinimo priemonės.<text:s/></text:p>
              </text:list-item>
            </text:list>
            <text:p text:style-name="P2301">Siekiant išsiaiškinti realų toksikologinį ir ekologinį parakvato poveikį, registracijos savininkai iki 2008 m. kovo 31 d. turi pateikti duomenis apie poveikius operatorių sveikatai ir kiškiams. Duomenys turi būti<text:s/></text:p>
            <text:p text:style-name="P2302">pateikti pagal vieną ar daugiau tipiškų naudojimų, taip pat turi būti pateikta informacija apie parduotą kiekį bei naudojimo reglamentą.</text:p>
            <text:p text:style-name="P2303">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303"/>
          </table:table-cell>
        </table:table-row>
        <table:table-row table:style-name="TableRow2304">
          <table:table-cell table:style-name="TableCell2305">
            <text:p text:style-name="P2306">76</text:p>
          </table:table-cell>
          <table:table-cell table:style-name="TableCell2307">
            <text:p text:style-name="P2308">Mezosulfuronas</text:p>
            <text:p text:style-name="P2309">CAS Nr. 400852-66-6</text:p>
            <text:p text:style-name="P2310">CIPAC Nr. 441</text:p>
            <text:p text:style-name="P2311"/>
          </table:table-cell>
          <table:table-cell table:style-name="TableCell2312">
            <text:p text:style-name="P2313">2-[(4,6-dimetoksipirimidin-2-ilkarbamoil)sulfamoil]-α-</text:p>
            <text:p text:style-name="P2314">(metansulfonamid)-p-toluilo rūgštis</text:p>
            <text:p text:style-name="P2315"/>
          </table:table-cell>
          <table:table-cell table:style-name="TableCell2316">
            <text:p text:style-name="P2317">930 g/kg</text:p>
          </table:table-cell>
          <table:table-cell table:style-name="TableCell2318">
            <text:p text:style-name="P2319">2004 m. balandžio 1 d.</text:p>
          </table:table-cell>
          <table:table-cell table:style-name="TableCell2320">
            <text:p text:style-name="P2321">2014 m. kovo 31 d.</text:p>
          </table:table-cell>
          <table:table-cell table:style-name="TableCell2322">
            <text:p text:style-name="P2323">Galima registruoti tik kaip herbicidą.<text:s/></text:p>
            <text:p text:style-name="P2324"/>
            <text:p text:style-name="P2325">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26">vandens augalų apsaugai;</text:p>
              </text:list-item>
              <text:list-item>
                <text:p text:style-name="P2327">galimai gruntinio vandens taršai, kai veiklioji medžiaga naudojama regionuose su pažeidžiamu dirvožemiu ar/ir esant taršai palankioms klimatinėms sąlygoms.<text:s/></text:p>
              </text:list-item>
            </text:list>
            <text:p text:style-name="P2328">Kai reikia, turi būti taikomos rizikos mažinimo priemonės.<text:s/></text:p>
          </table:table-cell>
          <table:table-cell>
            <text:p text:style-name="P2328"/>
          </table:table-cell>
        </table:table-row>
        <table:table-row table:style-name="TableRow2329">
          <table:table-cell table:style-name="TableCell2330">
            <text:p text:style-name="P2331">77</text:p>
          </table:table-cell>
          <table:table-cell table:style-name="TableCell2332">
            <text:p text:style-name="P2333">Propoksikarbazonas</text:p>
            <text:p text:style-name="P2334">CAS Nr. 145026-81-9</text:p>
            <text:p text:style-name="P2335">CIPAC Nr. 655</text:p>
            <text:p text:style-name="P2336"/>
          </table:table-cell>
          <table:table-cell table:style-name="TableCell2337">
            <text:p text:style-name="P2338">2-(4,5-dihidro-4-metil-5-</text:p>
            <text:p text:style-name="P2339">okso-3-propoksi-1H-1,2,4-</text:p>
            <text:p text:style-name="P2340">triazol-1-il) karboksamido-sulfonilbenzen-karboksi <text:s/>rūgšties metilesteris</text:p>
            <text:p text:style-name="P2341"/>
          </table:table-cell>
          <table:table-cell table:style-name="TableCell2342">
            <text:p text:style-name="Normal"><text:span text:style-name="T2343">≥ 950</text:span><text:span text:style-name="T2344"><text:s/>g/kg</text:span></text:p>
            <text:p text:style-name="P2345">(išreikštas natrio propoksi-karbazonu)</text:p>
            <text:p text:style-name="P2346"/>
          </table:table-cell>
          <table:table-cell table:style-name="TableCell2347">
            <text:p text:style-name="P2348">2004 m. balandžio 1 d.</text:p>
          </table:table-cell>
          <table:table-cell table:style-name="TableCell2349">
            <text:p text:style-name="P2350">2014 m. kovo 31 d.</text:p>
          </table:table-cell>
          <table:table-cell table:style-name="TableCell2351">
            <text:p text:style-name="P2352">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52"/>
          </table:table-cell>
        </table:table-row>
        <table:table-row table:style-name="TableRow2353">
          <table:table-cell table:style-name="TableCell2354">
            <text:p text:style-name="P2355">78</text:p>
          </table:table-cell>
          <table:table-cell table:style-name="TableCell2356">
            <text:p text:style-name="P2357">Zoksamidas</text:p>
            <text:p text:style-name="P2358">CAS Nr. 156052-68-5</text:p>
            <text:p text:style-name="P2359">CIPAC Nr. 640</text:p>
            <text:p text:style-name="P2360"/>
          </table:table-cell>
          <table:table-cell table:style-name="TableCell2361">
            <text:p text:style-name="P2362">(RS)-3,5-dichlor-N-(3-chlor-1-etil-1-metilacetonil)-p-toluamidas</text:p>
            <text:p text:style-name="P2363"/>
          </table:table-cell>
          <table:table-cell table:style-name="TableCell2364">
            <text:p text:style-name="P2365">940 g/kg</text:p>
          </table:table-cell>
          <table:table-cell table:style-name="TableCell2366">
            <text:p text:style-name="P2367">2004 m. balandžio 1 d.</text:p>
          </table:table-cell>
          <table:table-cell table:style-name="TableCell2368">
            <text:p text:style-name="P2369">2014 m. kovo 31 d.</text:p>
          </table:table-cell>
          <table:table-cell table:style-name="TableCell2370">
            <text:p text:style-name="P2371">Galima registruoti tik kaip fungicidą.</text:p>
            <text:p text:style-name="P2372"/>
            <text:p text:style-name="P2373">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73"/>
          </table:table-cell>
        </table:table-row>
        <table:table-row table:style-name="TableRow2374">
          <table:table-cell table:style-name="TableCell2375">
            <text:p text:style-name="P2376">79</text:p>
          </table:table-cell>
          <table:table-cell table:style-name="TableCell2377">
            <text:p text:style-name="P2378">Chlorprofamas</text:p>
            <text:p text:style-name="P2379">CAS Nr. 101-21-3</text:p>
            <text:p text:style-name="P2380">CIPAC Nr. 43</text:p>
            <text:p text:style-name="P2381"/>
          </table:table-cell>
          <table:table-cell table:style-name="TableCell2382">
            <text:p text:style-name="P2383">Isopropil-3-chlorofenilkarbamatas</text:p>
            <text:p text:style-name="P2384"/>
          </table:table-cell>
          <table:table-cell table:style-name="TableCell2385">
            <text:p text:style-name="P2386">975 g/kg</text:p>
          </table:table-cell>
          <table:table-cell table:style-name="TableCell2387">
            <text:p text:style-name="Default"><text:span text:style-name="T2388">2005 m. vasario<text:s/></text:span><text:span text:style-name="T2389"><text:line-break/></text:span><text:span text:style-name="T2390">1 d.</text:span></text:p>
          </table:table-cell>
          <table:table-cell table:style-name="TableCell2391">
            <text:p text:style-name="P2392">2015 m. sausio 31 d.</text:p>
          </table:table-cell>
          <table:table-cell table:style-name="TableCell2393">
            <text:p text:style-name="P2394">Galima registruoti tik kaip herbicidą ar dygimo inhibitorių.</text:p>
            <text:p text:style-name="P2395"/>
            <text:p text:style-name="P2396">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96"/>
          </table:table-cell>
        </table:table-row>
        <table:table-row table:style-name="TableRow2397">
          <table:table-cell table:style-name="TableCell2398">
            <text:p text:style-name="P2399">80</text:p>
          </table:table-cell>
          <table:table-cell table:style-name="TableCell2400">
            <text:p text:style-name="P2401">Benzoinė rūgštis</text:p>
            <text:p text:style-name="P2402">CAS Nr. 65-85-0</text:p>
            <text:p text:style-name="P2403">CIPAC Nr. 622</text:p>
            <text:p text:style-name="P2404"/>
          </table:table-cell>
          <table:table-cell table:style-name="TableCell2405">
            <text:p text:style-name="P2406">Benzoinė rūgštis</text:p>
          </table:table-cell>
          <table:table-cell table:style-name="TableCell2407">
            <text:p text:style-name="P2408">990 g/kg</text:p>
          </table:table-cell>
          <table:table-cell table:style-name="TableCell2409">
            <text:p text:style-name="P2410">2004 m. birželio<text:s/><text:line-break/>1 d.</text:p>
          </table:table-cell>
          <table:table-cell table:style-name="TableCell2411">
            <text:p text:style-name="P2412">2014 m. gegužės 31 d.</text:p>
          </table:table-cell>
          <table:table-cell table:style-name="TableCell2413">
            <text:p text:style-name="P2414">Galima registruoti tik kaip dezinfektantą.<text:s/></text:p>
            <text:p text:style-name="P2415"/>
            <text:p text:style-name="P2416">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16"/>
          </table:table-cell>
        </table:table-row>
        <table:table-row table:style-name="TableRow2417">
          <table:table-cell table:style-name="TableCell2418">
            <text:p text:style-name="P2419">81</text:p>
          </table:table-cell>
          <table:table-cell table:style-name="TableCell2420">
            <text:p text:style-name="P2421">Flazasulfuronas</text:p>
            <text:p text:style-name="P2422">CAS Nr. 104040-78-0</text:p>
            <text:p text:style-name="P2423">CIPAC Nr. 595</text:p>
            <text:p text:style-name="P2424"/>
          </table:table-cell>
          <table:table-cell table:style-name="TableCell2425">
            <text:p text:style-name="P2426">1-(4,6-dimetoksipirimidin-2-il)-</text:p>
            <text:p text:style-name="P2427">3-(3-triflormetil-2-piridilsulfonil)</text:p>
            <text:p text:style-name="P2428">urea</text:p>
            <text:p text:style-name="P2429"/>
          </table:table-cell>
          <table:table-cell table:style-name="TableCell2430">
            <text:p text:style-name="P2431">940 g/kg</text:p>
          </table:table-cell>
          <table:table-cell table:style-name="TableCell2432">
            <text:p text:style-name="P2433">2004 m. birželio<text:s/><text:line-break/>1 d.</text:p>
          </table:table-cell>
          <table:table-cell table:style-name="TableCell2434">
            <text:p text:style-name="P2435">2014 m. gegužės 31 d.</text:p>
          </table:table-cell>
          <table:table-cell table:style-name="TableCell2436">
            <text:p text:style-name="P2437">Galima registruoti tik kaip herbicidą.</text:p>
            <text:p text:style-name="P2438"/>
            <text:p text:style-name="P2439">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40">galimai gruntinio vandens taršai, kai veiklioji medžiaga naudojama regionuose su pažeidžiamu dirvožemiu ar/ir esant taršai palankioms klimatinėms sąlygoms,</text:p>
              </text:list-item>
              <text:list-item>
                <text:p text:style-name="P2441">vandens augalų apsaugai; <text:s/></text:p>
              </text:list-item>
            </text:list>
            <text:p text:style-name="P2442">Kai reikia, turi būti taikomos rizikos mažinimo priemonės.<text:s/></text:p>
            <text:p text:style-name="P2443">Tarnyba <text:s/>informuos Komisiją, kai bus žinomas komercinės techninės veikliosios medžiagos grynumas.</text:p>
          </table:table-cell>
          <table:table-cell>
            <text:p text:style-name="P2443"/>
          </table:table-cell>
        </table:table-row>
        <table:table-row table:style-name="TableRow2444">
          <table:table-cell table:style-name="TableCell2445">
            <text:p text:style-name="P2446">82</text:p>
          </table:table-cell>
          <table:table-cell table:style-name="TableCell2447">
            <text:p text:style-name="P2448">Piraklostrobinas CAS Nr. 175013–18–0 CIPAC Nr. 657</text:p>
            <text:p text:style-name="P2449"/>
          </table:table-cell>
          <table:table-cell table:style-name="TableCell2450">
            <text:p text:style-name="P2451">Metil N-(2-{[1-(4-chlor-fenil)- 1H-pirazol-3-il] oksimetoksi}</text:p>
            <text:p text:style-name="P2452">fenill) N-metoksi- karbamatas</text:p>
            <text:p text:style-name="P2453"/>
          </table:table-cell>
          <table:table-cell table:style-name="TableCell2454">
            <text:p text:style-name="P2455">975 g/kg Gamybos proceso metu atsirandantis dimetilsul-fatas (DMS) yra laikomas toksikologiškai svarbia priemaiša, neturinčia viršyti 0,0001 proc. koncentracijos techniniame produkte.</text:p>
          </table:table-cell>
          <table:table-cell table:style-name="TableCell2456">
            <text:p text:style-name="P2457">2004 m. birželio<text:s/><text:line-break/>1 d.</text:p>
          </table:table-cell>
          <table:table-cell table:style-name="TableCell2458">
            <text:p text:style-name="P2459">2014 m. gegužės 31 d.</text:p>
          </table:table-cell>
          <table:table-cell table:style-name="TableCell2460">
            <text:p text:style-name="P2461">Gali būti registruojamas naudoti tik kaip fungicidas arba augalų augimo reguliatorius.<text:s/></text:p>
            <text:p text:style-name="P2462">Įgyvendinant<text:s/>Augalų apsaugos produktų, kurių veikliosios medžiagos yra cheminės medžiagos, vertinimo ir sprendimų dėl jų registravimo priėmimo taisykles, atsižvelgiama</text:p>
            <text:p text:style-name="P2463">į piraklostrobino peržiūros ataskaitos išvadas, ypač į jos</text:p>
            <text:p text:style-name="P2464">I ir II priedėlius, priimtus 2003 m. lapkričio 28 d. Maisto grandinės ir gyvūnų sveikatos</text:p>
            <text:p text:style-name="P2465">nuolatiniame komitete. Atlikdama šį bendrą vertinimą, Tarnyba privalo ypatingą dėmesį skirti:</text:p>
            <text:p text:style-name="P2466"><text:s/>-vandens organizmų, visų pirma žuvų, apsaugai,<text:s/></text:p>
            <text:p text:style-name="P2467">- sausumos nariuotakojų ir sliekų apsaugai. Prireikus turėtų būti taikomos riziką mažinančios priemonės.<text:s/></text:p>
            <text:p text:style-name="P2468">Pagal 13 straipsnio 5 dalį Tarnyba informuoja Komisiją apie komerciniais tikslais pagamintos techninės medžiagos specifikaciją. <text:s/></text:p>
          </table:table-cell>
          <table:table-cell>
            <text:p text:style-name="P2468"/>
          </table:table-cell>
        </table:table-row>
      </table:table>
      <text:list text:style-name="LFO7" text:continue-numbering="true">
        <text:list-item>
          <text:p text:style-name="P2469">Išsami informacija apie veikliosios medžiagos specifikaciją ir tapatumą yra peržiūros ataskaitoje (doc. 6797/VI/99 rev. 2).</text:p>
        </text:list-item>
      </text:list>
      <text:p text:style-name="P2470"/>
      <text:p text:style-name="P2471">77 punkto pakeitimai:</text:p>
      <text:p text:style-name="P2472"><text:span text:style-name="T2473">Nr.<text:s/></text:span><text:a xlink:href="http://www3.lrs.lt/cgi-bin/preps2?a=282686&amp;b=" office:target-frame-name="_top" xlink:show="replace"><text:span text:style-name="T2474">3D-361</text:span></text:a><text:span text:style-name="T2475">, 2006-09-14, Žin., 2006, Nr. 98-3828 (2006-09-16)</text:span></text:p>
      <text:p text:style-name="P2476">69 punkto pakeitimai:</text:p>
      <text:p text:style-name="P2477"><text:span text:style-name="T2478">Nr.<text:s/></text:span><text:a xlink:href="http://www3.lrs.lt/cgi-bin/preps2?a=303432&amp;b=" office:target-frame-name="_top" xlink:show="replace"><text:span text:style-name="T2479">3D-390</text:span></text:a><text:span text:style-name="T2480">, 2007-08-24, Žin., 2007, Nr. 93-3747 (2007-08-30)</text:span></text:p>
      <text:p text:style-name="P2481">75 punktas pripažintas netekusiu galios:</text:p>
      <text:p text:style-name="P2482"><text:span text:style-name="T2483">Nr.<text:s/></text:span><text:a xlink:href="http://www3.lrs.lt/cgi-bin/preps2?a=303432&amp;b=" office:target-frame-name="_top" xlink:show="replace"><text:span text:style-name="T2484">3D-390</text:span></text:a><text:span text:style-name="T2485">, 2007-08-24, Žin., 2007, Nr. 93-3747 (2007-08-30)</text:span></text:p>
      <text:p text:style-name="P2486">82 punkto pakeitimai:</text:p>
      <text:p text:style-name="P2487"><text:span text:style-name="T2488">Nr.<text:s/></text:span><text:a xlink:href="http://www3.lrs.lt/pls/inter/dokpaieska.showdoc_l?p_id=350834" office:target-frame-name="_top" xlink:show="replace"><text:span text:style-name="T2489">3D-572</text:span></text:a><text:span text:style-name="T2490">, 2009-08-07, Žin., 2009, Nr. 97-4098 (2009-08-13)</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text:p>
            <text:p text:style-name="P2504">Nr.</text:p>
          </table:table-cell>
          <table:table-cell table:style-name="TableCell2505">
            <text:p text:style-name="P2506">Įprastas pavadini-mas, identifika-vimo numeris</text:p>
          </table:table-cell>
          <table:table-cell table:style-name="TableCell2507">
            <text:p text:style-name="P2508">Pavadinimas pagal IUPAC nomenklatūrą</text:p>
          </table:table-cell>
          <table:table-cell table:style-name="TableCell2509">
            <text:p text:style-name="P2510">Grynu-mas</text:p>
          </table:table-cell>
          <table:table-cell table:style-name="TableCell2511">
            <text:p text:style-name="P2512">Įsigaliojimo pradžios data</text:p>
          </table:table-cell>
          <table:table-cell table:style-name="TableCell2513">
            <text:p text:style-name="P2514">Įrašymo termino pabaiga</text:p>
          </table:table-cell>
          <table:table-cell table:style-name="TableCell2515">
            <text:p text:style-name="P2516">Specialiosios nuostatos</text:p>
          </table:table-cell>
        </table:table-row>
        <table:table-row table:style-name="TableRow2517">
          <table:table-cell table:style-name="TableCell2518">
            <text:p text:style-name="P2519">83.</text:p>
          </table:table-cell>
          <table:table-cell table:style-name="TableCell2520">
            <text:p text:style-name="P2521">Chinoksifenas</text:p>
            <text:p text:style-name="P2522">CAS<text:s/></text:p>
            <text:p text:style-name="P2523">Nr. 124495-18-7</text:p>
            <text:p text:style-name="P2524">CIPAC Nr. 566</text:p>
            <text:p text:style-name="P2525"/>
          </table:table-cell>
          <table:table-cell table:style-name="TableCell2526">
            <text:p text:style-name="P2527">5,7-dichlor-4-</text:p>
            <text:p text:style-name="Normal"><text:span text:style-name="T2528">(</text:span><text:span text:style-name="T2529"></text:span><text:span text:style-name="T2530">-fluorfenoksi) chinolinas</text:span></text:p>
          </table:table-cell>
          <table:table-cell table:style-name="TableCell2531">
            <text:p text:style-name="P2532">970 g/kg <text:s/></text:p>
          </table:table-cell>
          <table:table-cell table:style-name="TableCell2533">
            <text:p text:style-name="P2534">2004 m.<text:s/></text:p>
            <text:p text:style-name="P2535">rugsėjo 1 d.</text:p>
          </table:table-cell>
          <table:table-cell table:style-name="TableCell2536">
            <text:p text:style-name="P2537">2014 m.</text:p>
            <text:p text:style-name="P2538">rugpjūčio 31 d.</text:p>
          </table:table-cell>
          <table:table-cell table:style-name="TableCell2539">
            <text:p text:style-name="P2540">Galima įregistruoti tik kaip fungicidą.<text:s/></text:p>
            <text:p text:style-name="P2541">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42">Ypatingas dėmesys turi būti skiriamas vandens organizmų apsaugai. Būtina taikyti riziką mažinančias priemones ir prireikus inicijuoti stebėsenos programas pažeidžiamose zonose.</text:p>
          </table:table-cell>
        </table:table-row>
        <table:table-row table:style-name="TableRow2543">
          <table:table-cell table:style-name="TableCell2544">
            <text:p text:style-name="P2545">84.</text:p>
          </table:table-cell>
          <table:table-cell table:style-name="TableCell2546">
            <text:p text:style-name="Normal"><text:span text:style-name="T2547"></text:span><text:span text:style-name="T2548"><text:s/>-cipermetrinas</text:span></text:p>
            <text:p text:style-name="P2549">CAS<text:s/></text:p>
            <text:p text:style-name="P2550">Nr. 67375-30-8</text:p>
            <text:p text:style-name="P2551">CIPAC Nr.</text:p>
          </table:table-cell>
          <table:table-cell table:style-name="TableCell2552">
            <text:p text:style-name="Normal"><text:span text:style-name="T2553">Racematas, kurį sudaro: (S)-</text:span><text:span text:style-name="T2554"></text:span><text:span text:style-name="T2555"><text:s/>cian-3-fenoksi-benzil-(1R)-cis-3-(2,2-di-chlorvinil)-2,2-dimetil-ciklopropan- karboksilato<text:s/></text:span></text:p>
            <text:p text:style-name="Normal"><text:span text:style-name="T2556">ir <text:s/>(R)-</text:span><text:span text:style-name="T2557"></text:span><text:span text:style-name="T2558">-cian-3-fenoksibenzil-(1S)-cis-3-(2,2-dichlorvinil)-2,2-dimetil-ciklopropan- karboksilato (cipermetrino cis-2 izomerų poros)</text:span></text:p>
          </table:table-cell>
          <table:table-cell table:style-name="TableCell2559">
            <text:p text:style-name="P2560">930 g/kg<text:s/></text:p>
            <text:p text:style-name="P2561">CIS-2</text:p>
          </table:table-cell>
          <table:table-cell table:style-name="TableCell2562">
            <text:p text:style-name="P2563">2005 m.<text:s/></text:p>
            <text:p text:style-name="P2564">kovo 1 d.</text:p>
          </table:table-cell>
          <table:table-cell table:style-name="TableCell2565">
            <text:p text:style-name="P2566">2015 m.</text:p>
            <text:p text:style-name="P2567">vasario<text:s/></text:p>
            <text:p text:style-name="P2568">28 d.<text:s/></text:p>
          </table:table-cell>
          <table:table-cell table:style-name="TableCell2569">
            <text:p text:style-name="P2570">Galima įregistruoti tik kaip insekticidą.</text:p>
            <text:p text:style-name="P2571"><text:span text:style-name="T2572">Siekiant įgyvendinti <text:s/>Augalų apsaugos produktų vertinimo ir sprendimų dėl jų registravimo priėmimo taisyklių nuostatas, būtina atsižvelgti į Maisto saugos ir gyvūnų sveikatos nuolatinio komiteto 2004 m. vasario 13 d. pateiktos<text:s/></text:span><text:span text:style-name="T2573"></text:span><text:span text:style-name="T2574">-cipermetrino galutinės ataskaitos išvadas, o ypač į jos I ir II priedėlius. Ypatingas dėmesys turi būti skiriamas:<text:s/></text:span></text:p>
            <text:p text:style-name="P2575">vandens organizmų, bičių ir netikslinių nariuotakojų apsaugai, užtikrinant, kad registracijos sąlygose būtų nustatytos rizikos mažinimo priemonės;</text:p>
            <text:p text:style-name="P2576">operatorių apsaugai, užtikrinant, kad būtų nurodytos tinkamos apsaugos priemonės.</text:p>
          </table:table-cell>
        </table:table-row>
        <table:table-row table:style-name="TableRow2577">
          <table:table-cell table:style-name="TableCell2578">
            <text:p text:style-name="P2579">85.</text:p>
            <text:p text:style-name="P2580"/>
          </table:table-cell>
          <table:table-cell table:style-name="TableCell2581">
            <text:p text:style-name="P2582">Benalaksilas</text:p>
            <text:p text:style-name="P2583">CAS<text:s/></text:p>
            <text:p text:style-name="P2584">Nr. 71626-11-4</text:p>
            <text:p text:style-name="P2585">CIPAC<text:s/></text:p>
            <text:p text:style-name="P2586">Nr. 416</text:p>
          </table:table-cell>
          <table:table-cell table:style-name="TableCell2587">
            <text:p text:style-name="P2588">Metil-N-fenilacetil-N-2,6-ksilil-DL-alaninatas</text:p>
          </table:table-cell>
          <table:table-cell table:style-name="TableCell2589">
            <text:p text:style-name="P2590">960 g/kg<text:s/></text:p>
          </table:table-cell>
          <table:table-cell table:style-name="TableCell2591">
            <text:p text:style-name="P2592">2005 m.<text:s/></text:p>
            <text:p text:style-name="P2593">kovo 1 d.</text:p>
          </table:table-cell>
          <table:table-cell table:style-name="TableCell2594">
            <text:p text:style-name="P2595">2015 m.</text:p>
            <text:p text:style-name="P2596">vasario<text:s/></text:p>
            <text:p text:style-name="P2597">28 d.<text:s/></text:p>
          </table:table-cell>
          <table:table-cell table:style-name="TableCell2598">
            <text:p text:style-name="P2599">Galima įregistruoti tik kaip fungicidą.</text:p>
            <text:p text:style-name="P2600">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601">
          <table:table-cell table:style-name="TableCell2602">
            <text:p text:style-name="P2603">86.</text:p>
          </table:table-cell>
          <table:table-cell table:style-name="TableCell2604">
            <text:p text:style-name="P2605">Bromksinilas</text:p>
            <text:p text:style-name="P2606">CAS<text:s/></text:p>
            <text:p text:style-name="P2607">Nr. 1689-84-5</text:p>
            <text:p text:style-name="P2608">CIPAC Nr. 87</text:p>
          </table:table-cell>
          <table:table-cell table:style-name="TableCell2609">
            <text:p text:style-name="P2610">3,5-dibrom-4-hidroksibenz-nitrilas</text:p>
          </table:table-cell>
          <table:table-cell table:style-name="TableCell2611">
            <text:p text:style-name="P2612">970 g/kg<text:s/></text:p>
          </table:table-cell>
          <table:table-cell table:style-name="TableCell2613">
            <text:p text:style-name="P2614">2005 m.<text:s/></text:p>
            <text:p text:style-name="P2615">kovo 1 d.</text:p>
          </table:table-cell>
          <table:table-cell table:style-name="TableCell2616">
            <text:p text:style-name="P2617">2015 m.</text:p>
            <text:p text:style-name="P2618">vasario<text:s/></text:p>
            <text:p text:style-name="P2619">28 d.<text:s/></text:p>
          </table:table-cell>
          <table:table-cell table:style-name="TableCell2620">
            <text:p text:style-name="P2621">Galima įregistruoti tik kaip herbicidą. Pagal</text:p>
            <text:p text:style-name="P2622">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23">
          <table:table-cell table:style-name="TableCell2624">
            <text:p text:style-name="P2625">87.</text:p>
          </table:table-cell>
          <table:table-cell table:style-name="TableCell2626">
            <text:p text:style-name="P2627">Desmedifamas</text:p>
            <text:p text:style-name="P2628">CAS<text:s/></text:p>
            <text:p text:style-name="P2629">Nr. 13684-56-5</text:p>
            <text:p text:style-name="P2630">CIPAC Nr. 477</text:p>
          </table:table-cell>
          <table:table-cell table:style-name="TableCell2631">
            <text:p text:style-name="P2632">Etil-3‘ fenil-karbamoil-oksikarbanilatas;</text:p>
            <text:p text:style-name="P2633">Etil-3‘-fenil-karbamoiloksi-fenilkarbamatas</text:p>
          </table:table-cell>
          <table:table-cell table:style-name="TableCell2634">
            <text:p text:style-name="P2635">Ne</text:p>
            <text:p text:style-name="P2636">mažiau<text:s/></text:p>
            <text:p text:style-name="P2637">kaip</text:p>
            <text:p text:style-name="P2638">970 g/kg</text:p>
          </table:table-cell>
          <table:table-cell table:style-name="TableCell2639">
            <text:p text:style-name="P2640">2005 m.<text:s/></text:p>
            <text:p text:style-name="P2641">kovo 1 d.</text:p>
          </table:table-cell>
          <table:table-cell table:style-name="TableCell2642">
            <text:p text:style-name="P2643">2015 m.</text:p>
            <text:p text:style-name="P2644">vasario<text:s/></text:p>
            <text:p text:style-name="P2645">28 d.<text:s/></text:p>
          </table:table-cell>
          <table:table-cell table:style-name="TableCell2646">
            <text:p text:style-name="P2647">Galima įregistruoti tik kaip herbicidą.</text:p>
            <text:p text:style-name="P2648">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49">
          <table:table-cell table:style-name="TableCell2650">
            <text:p text:style-name="P2651">88.</text:p>
          </table:table-cell>
          <table:table-cell table:style-name="TableCell2652">
            <text:p text:style-name="P2653">Joksinilas</text:p>
            <text:p text:style-name="P2654">CAS<text:s/></text:p>
            <text:p text:style-name="P2655">Nr. 13684-83-4</text:p>
            <text:p text:style-name="P2656">CIPAC Nr. 86</text:p>
            <text:p text:style-name="P2657"/>
          </table:table-cell>
          <table:table-cell table:style-name="TableCell2658">
            <text:p text:style-name="P2659">4-hidroksi-</text:p>
            <text:p text:style-name="P2660">3,5 dijod-benznitrilas</text:p>
          </table:table-cell>
          <table:table-cell table:style-name="TableCell2661">
            <text:p text:style-name="P2662">960 g/kg</text:p>
          </table:table-cell>
          <table:table-cell table:style-name="TableCell2663">
            <text:p text:style-name="P2664">2005 m.<text:s/></text:p>
            <text:p text:style-name="P2665">kovo 1 d.</text:p>
          </table:table-cell>
          <table:table-cell table:style-name="TableCell2666">
            <text:p text:style-name="P2667">2015 m.</text:p>
            <text:p text:style-name="P2668">vasario<text:s/></text:p>
            <text:p text:style-name="P2669">28 d.<text:s/></text:p>
          </table:table-cell>
          <table:table-cell table:style-name="TableCell2670">
            <text:p text:style-name="P2671">Galima įregistruoti tik kaip herbicidą.</text:p>
            <text:p text:style-name="P2672">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73">
          <table:table-cell table:style-name="TableCell2674">
            <text:p text:style-name="P2675">89.</text:p>
          </table:table-cell>
          <table:table-cell table:style-name="TableCell2676">
            <text:p text:style-name="P2677">Fenmedifamas</text:p>
            <text:p text:style-name="P2678">CAS<text:s/></text:p>
            <text:p text:style-name="P2679">Nr. 13684-63-4</text:p>
            <text:p text:style-name="P2680">CIPAC Nr. 77</text:p>
          </table:table-cell>
          <table:table-cell table:style-name="TableCell2681">
            <text:p text:style-name="P2682">Metil-3-(3-metilkarba-niloiloksi) karbanilatas;</text:p>
            <text:p text:style-name="P2683">3-metoksi-karbonilami -nofenil-3‘-metilkarbanilatas</text:p>
            <text:p text:style-name="P2684"/>
          </table:table-cell>
          <table:table-cell table:style-name="TableCell2685">
            <text:p text:style-name="P2686">Ne ma-žiau kaip</text:p>
            <text:p text:style-name="P2687">970 g/kg</text:p>
          </table:table-cell>
          <table:table-cell table:style-name="TableCell2688">
            <text:p text:style-name="P2689">2005 m.<text:s/></text:p>
            <text:p text:style-name="P2690">kovo 1 d.</text:p>
          </table:table-cell>
          <table:table-cell table:style-name="TableCell2691">
            <text:p text:style-name="P2692">2015 m.</text:p>
            <text:p text:style-name="P2693">vasario<text:s/></text:p>
            <text:p text:style-name="P2694">28 d.<text:s/></text:p>
          </table:table-cell>
          <table:table-cell table:style-name="TableCell2695">
            <text:p text:style-name="P2696">Galima įregistruoti tik kaip herbicidą.</text:p>
            <text:p text:style-name="P2697">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98">nurodyti rizikos mažinimo priemones.</text:p>
          </table:table-cell>
        </table:table-row>
        <table:table-row table:style-name="TableRow2699">
          <table:table-cell table:style-name="TableCell2700">
            <text:p text:style-name="P2701">90.</text:p>
          </table:table-cell>
          <table:table-cell table:style-name="TableCell2702">
            <text:p text:style-name="P2703">Pseudomonas chlororaphis</text:p>
            <text:p text:style-name="P2704">Štamas: MA 342<text:s/></text:p>
            <text:p text:style-name="P2705">CIPAC Nr. 574</text:p>
          </table:table-cell>
          <table:table-cell table:style-name="TableCell2706">
            <text:p text:style-name="P2707">Netaikomas</text:p>
          </table:table-cell>
          <table:table-cell table:style-name="TableCell2708">
            <text:p text:style-name="P2709">Antrinio metabo-lito 2,3-deepoksi-2,3-</text:p>
            <text:p text:style-name="P2710">dide- hidro-rizoksino<text:s/></text:p>
            <text:p text:style-name="P2711">(DDR) koncen-tracija fermente ne didesnė kaip<text:s/></text:p>
            <text:p text:style-name="P2712">2 mg/l (LOQ-nusta-</text:p>
            <text:p text:style-name="P2713">tymo riba)</text:p>
          </table:table-cell>
          <table:table-cell table:style-name="TableCell2714">
            <text:p text:style-name="P2715">2004 m.</text:p>
            <text:p text:style-name="P2716">spalio 1 d.</text:p>
          </table:table-cell>
          <table:table-cell table:style-name="TableCell2717">
            <text:p text:style-name="P2718">2014 m.</text:p>
            <text:p text:style-name="P2719">rugsėjo<text:s/></text:p>
            <text:p text:style-name="P2720">30 d.</text:p>
          </table:table-cell>
          <table:table-cell table:style-name="TableCell2721">
            <text:p text:style-name="P2722">Galima įregistruoti tik kaip fungicidą naudojimui uždaruose sėklų beicavimo įrenginiuose.</text:p>
            <text:p text:style-name="Normal"><text:span text:style-name="T2723">Registruojant atsižvelgiama į <text:s/>Maisto saugos ir gyvūnų sveikatos nuolatinio komiteto 2004 m. kovo 30 d. pateiktos<text:s/></text:span><text:span text:style-name="T2724">Pseudomonas chlororaphis<text:s/></text:span><text:span text:style-name="T2725"><text:s/>galutinės ataskaitos išvadas, ypač į jos I ir II priedėlius.</text:span></text:p>
            <text:p text:style-name="P2726">Ypatingas dėmesys turi būti skiriamas operatorių ir kitų darbuotojų apsaugai. Prireikus taikyti rizikos mažinimo priemones.</text:p>
            <text:p text:style-name="P2727"/>
          </table:table-cell>
        </table:table-row>
        <table:table-row table:style-name="TableRow2728">
          <table:table-cell table:style-name="TableCell2729">
            <text:p text:style-name="P2730">91.</text:p>
          </table:table-cell>
          <table:table-cell table:style-name="TableCell2731">
            <text:p text:style-name="P2732">Mepanipirimas</text:p>
            <text:p text:style-name="P2733">CAS<text:s/></text:p>
            <text:p text:style-name="P2734">Nr. 110235-47-7</text:p>
            <text:p text:style-name="P2735">CIPAC Nr. 611</text:p>
          </table:table-cell>
          <table:table-cell table:style-name="TableCell2736">
            <text:p text:style-name="P2737">N-(4 metil-6-prop-1-inil-pirimidin-2-il) anilinas</text:p>
          </table:table-cell>
          <table:table-cell table:style-name="TableCell2738">
            <text:p text:style-name="P2739">960 g/kg</text:p>
          </table:table-cell>
          <table:table-cell table:style-name="TableCell2740">
            <text:p text:style-name="P2741">2004 m.</text:p>
            <text:p text:style-name="P2742">spalio 1 d.</text:p>
          </table:table-cell>
          <table:table-cell table:style-name="TableCell2743">
            <text:p text:style-name="P2744">2014 m.</text:p>
            <text:p text:style-name="P2745">rugsėjo<text:s/></text:p>
            <text:p text:style-name="P2746">30 d.</text:p>
          </table:table-cell>
          <table:table-cell table:style-name="TableCell2747">
            <text:p text:style-name="P2748">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49">II priedėlius.</text:p>
            <text:p text:style-name="P2750">Ypatingas dėmesys turi būti skiriamas vandens organizmų apsaugai. Prireikus būtina taikyti rizikos mažinimo priemones.</text:p>
          </table:table-cell>
        </table:table-row>
        <table:table-row table:style-name="TableRow2751">
          <table:table-cell table:style-name="TableCell2752">
            <text:p text:style-name="P2753">92.</text:p>
          </table:table-cell>
          <table:table-cell table:style-name="TableCell2754">
            <text:p text:style-name="P2755">Acetamipridas</text:p>
            <text:p text:style-name="P2756">CAS<text:s/></text:p>
            <text:p text:style-name="P2757">Nr. 160430-64-8</text:p>
            <text:p text:style-name="P2758">CIPAC Nr.</text:p>
            <text:p text:style-name="P2759">dar nepaskirtas</text:p>
          </table:table-cell>
          <table:table-cell table:style-name="TableCell2760">
            <text:p text:style-name="P2761">(E)-N¹ – [(6-chloro -3-piridil)-metil]-N² - ciano-N¹ -metilacetamidinas</text:p>
          </table:table-cell>
          <table:table-cell table:style-name="TableCell2762">
            <text:p text:style-name="P2763">≥ 990 g/kg</text:p>
          </table:table-cell>
          <table:table-cell table:style-name="TableCell2764">
            <text:p text:style-name="P2765">2005 m. sausio 1 d.</text:p>
          </table:table-cell>
          <table:table-cell table:style-name="TableCell2766">
            <text:p text:style-name="P2767">2014 m.</text:p>
            <text:p text:style-name="P2768">gruodžio</text:p>
            <text:p text:style-name="P2769">31 d.</text:p>
          </table:table-cell>
          <table:table-cell table:style-name="TableCell2770">
            <text:p text:style-name="P2771">Galima įregistruoti tik kaip insekticidą.</text:p>
            <text:p text:style-name="P2772">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73">Ypatingas dėmesys turi būti skiriamas poveikiui darbuotojams ir <text:s/>vandens organizmų apsaugai.<text:s/></text:p>
            <text:p text:style-name="P2774">Prireikus turi būti taikomos rizikos mažinimo priemones.</text:p>
          </table:table-cell>
        </table:table-row>
        <table:table-row table:style-name="TableRow2775">
          <table:table-cell table:style-name="TableCell2776">
            <text:p text:style-name="P2777">93.</text:p>
          </table:table-cell>
          <table:table-cell table:style-name="TableCell2778">
            <text:p text:style-name="P2779">Tiaklopridas</text:p>
            <text:p text:style-name="P2780">CAS<text:s/></text:p>
            <text:p text:style-name="P2781">Nr. 111988-49-9</text:p>
            <text:p text:style-name="P2782">CIPAC Nr. 631</text:p>
          </table:table-cell>
          <table:table-cell table:style-name="TableCell2783">
            <text:p text:style-name="P2784">(Z)-N-{3-[(6-</text:p>
            <text:p text:style-name="P2785">chloro-3-piridi-</text:p>
            <text:p text:style-name="P2786">nil)metil]-1,3-</text:p>
            <text:p text:style-name="P2787">tiazolan-2-iliden} cianamidas</text:p>
          </table:table-cell>
          <table:table-cell table:style-name="TableCell2788">
            <text:p text:style-name="P2789">≥975</text:p>
            <text:p text:style-name="P2790"><text:s/>g/kg</text:p>
          </table:table-cell>
          <table:table-cell table:style-name="TableCell2791">
            <text:p text:style-name="P2792">2005 m. sausio 1 d.</text:p>
          </table:table-cell>
          <table:table-cell table:style-name="TableCell2793">
            <text:p text:style-name="P2794">2014 m.</text:p>
            <text:p text:style-name="P2795">gruodžio</text:p>
            <text:p text:style-name="P2796">31 d.</text:p>
          </table:table-cell>
          <table:table-cell table:style-name="TableCell2797">
            <text:p text:style-name="P2798">Galima įregistruoti tik kaip insekticidą.</text:p>
            <text:p text:style-name="P2799">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800">II priedėlius.</text:p>
            <text:p text:style-name="P2801">Ypatingas dėmesys turi būti skiriamas atsitiktinai paveikiamų artropodų apsaugai,</text:p>
            <text:p text:style-name="P2802"><text:s/>vandens organizmų apsaugai ir galimai požeminio <text:s/>vandens taršai, kai veiklioji medžiaga <text:s/>naudojama regionuose, kuriuose vyrauja pažeidžiamo dirvožemio ir (arba) klimato sąlygos.<text:s/></text:p>
            <text:p text:style-name="P2803">Prireikus <text:s/>turi būti taikomos rizikos mažinimo priemones.</text:p>
          </table:table-cell>
        </table:table-row>
      </table:table>
      <text:p text:style-name="P2804"/>
      <text:p text:style-name="P2805">Papildyta 83-93 punktais:</text:p>
      <text:p text:style-name="Normal"><text:span text:style-name="T2806">Nr.<text:s/></text:span><text:a xlink:href="http://www3.lrs.lt/cgi-bin/preps2?a=249498&amp;b=" office:target-frame-name="_top" xlink:show="replace"><text:span text:style-name="T2807">3D-44</text:span></text:a><text:span text:style-name="T2808">, 2005-01-28, Žin., 2005, Nr. 15-482 (2005-02-01)</text:span></text:p>
      <text:p text:style-name="P2809"/>
      <text:p text:style-name="P2810"><text:span text:style-name="T2811">2. P a v e d u Valstybinei augalų apsaugos tarnybai užtikrinti minėtų direktyvų įgyvendinimą.</text:span></text:p>
      <text:p text:style-name="P2812">Įsakymo papildymas:</text:p>
      <text:p text:style-name="Normal"><text:span text:style-name="T2813">Nr.<text:s/></text:span><text:a xlink:href="http://www3.lrs.lt/cgi-bin/preps2?a=249498&amp;b=" office:target-frame-name="_top" xlink:show="replace"><text:span text:style-name="T2814">3D-44</text:span></text:a><text:span text:style-name="T2815">, 2005-01-28, Žin., 2005, Nr. 15-482 (2005-02-01)</text:span></text:p>
      <text:p text:style-name="P2816"/>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text:p>
            <text:p text:style-name="P2830">Nr.</text:p>
          </table:table-cell>
          <table:table-cell table:style-name="TableCell2831">
            <text:p text:style-name="P2832">Įprastas pavadinimas, identifikavimo numeris</text:p>
          </table:table-cell>
          <table:table-cell table:style-name="TableCell2833">
            <text:p text:style-name="P2834">Pavadinimas pagal IUPAC nomenklatūrą</text:p>
          </table:table-cell>
          <table:table-cell table:style-name="TableCell2835">
            <text:p text:style-name="P2836">Grynumas</text:p>
          </table:table-cell>
          <table:table-cell table:style-name="TableCell2837">
            <text:p text:style-name="P2838">Pradeda galioti<text:s/></text:p>
          </table:table-cell>
          <table:table-cell table:style-name="TableCell2839">
            <text:p text:style-name="P2840">Įrašymo termino pabaiga</text:p>
          </table:table-cell>
          <table:table-cell table:style-name="TableCell2841">
            <text:p text:style-name="P2842">Specialiosios nuostatos</text:p>
          </table:table-cell>
        </table:table-row>
        <table:table-row table:style-name="TableRow2843">
          <table:table-cell table:style-name="TableCell2844">
            <text:p text:style-name="P2845">94.</text:p>
          </table:table-cell>
          <table:table-cell table:style-name="TableCell2846">
            <text:p text:style-name="P2847">Ampelomyces quisqualis</text:p>
            <text:p text:style-name="P2848">Štamas: AQ 10</text:p>
            <text:p text:style-name="P2849">Kultūrų kolekcija CNCM Nr. I-807</text:p>
            <text:p text:style-name="P2850">Bendrosios tarptautinės pesticidų analizės tarnybos (CIPAC) Nr. nesuteiktas</text:p>
          </table:table-cell>
          <table:table-cell table:style-name="TableCell2851">
            <text:p text:style-name="P2852">Netaikomas</text:p>
          </table:table-cell>
          <table:table-cell table:style-name="TableCell2853">
            <text:p text:style-name="P2854"><text:s text:c="3"/></text:p>
          </table:table-cell>
          <table:table-cell table:style-name="TableCell2855">
            <text:p text:style-name="P2856">2005 m.<text:s/></text:p>
            <text:p text:style-name="P2857">balandžio<text:s/></text:p>
            <text:p text:style-name="P2858">1 d.</text:p>
          </table:table-cell>
          <table:table-cell table:style-name="TableCell2859">
            <text:p text:style-name="P2860">2015 m.</text:p>
            <text:p text:style-name="P2861">kovo 31 d.</text:p>
          </table:table-cell>
          <table:table-cell table:style-name="TableCell2862">
            <text:p text:style-name="P2863">Galima įregistruoti tik kaip fungicidą.<text:s/></text:p>
            <text:p text:style-name="P2864">Registruojant augalų apsaugos produktus, reikia atsižvelgti į</text:p>
            <text:p text:style-name="P2865"><text:span text:style-name="T2866">Ampelomyces quisqualis<text:s/></text:span><text:span text:style-name="T2867">peržiūros ataskaitos išvadas, ypač į I ir II priedėlius, priimtus Maisto grandinės ir gyvūnų sveikatos nuolatinio komiteto 2004 m. spalio 8 d.<text:s/></text:span></text:p>
          </table:table-cell>
        </table:table-row>
        <table:table-row table:style-name="TableRow2868">
          <table:table-cell table:style-name="TableCell2869">
            <text:p text:style-name="P2870">95.</text:p>
          </table:table-cell>
          <table:table-cell table:style-name="TableCell2871">
            <text:p text:style-name="P2872">Imazosul-</text:p>
            <text:p text:style-name="P2873">furonas</text:p>
            <text:p text:style-name="P2874">Cheminių</text:p>
            <text:p text:style-name="P2875">medžiagų santrupų tarnybos</text:p>
            <text:p text:style-name="P2876">(CAS)<text:s/><text:line-break/>Nr. 122548-</text:p>
            <text:p text:style-name="P2877">33-8,</text:p>
            <text:p text:style-name="P2878">Bendrosios tarptautinės pesticidų analizės tarnybos (CIPAC) Nr.590</text:p>
          </table:table-cell>
          <table:table-cell table:style-name="TableCell2879">
            <text:p text:style-name="Normal"><text:span text:style-name="T2880"><text:s/></text:span><text:span text:style-name="T2881">1-(2-chlorimidazo</text:span></text:p>
            <text:p text:style-name="P2882">[1,2–α] piridin-3-il-sulfonil)-3-</text:p>
            <text:p text:style-name="P2883">(4,6-dimetoksi-pirimidin-2-il) šlapalas</text:p>
            <text:p text:style-name="P2884"><text:s/></text:p>
          </table:table-cell>
          <table:table-cell table:style-name="TableCell2885">
            <text:p text:style-name="Normal"><text:span text:style-name="T2886"><text:s/></text:span><text:span text:style-name="T2887">≥ 980 g/kg</text:span></text:p>
            <text:p text:style-name="P2888"/>
          </table:table-cell>
          <table:table-cell table:style-name="TableCell2889">
            <text:p text:style-name="P2890"><text:span text:style-name="T2891"><text:s/></text:span><text:span text:style-name="T2892">2005 m. balandžio</text:span></text:p>
            <text:p text:style-name="P2893">1 d.</text:p>
            <text:p text:style-name="P2894"/>
          </table:table-cell>
          <table:table-cell table:style-name="TableCell2895">
            <text:p text:style-name="P2896">2015 m. kovo 31 d.</text:p>
            <text:p text:style-name="P2897"/>
          </table:table-cell>
          <table:table-cell table:style-name="TableCell2898">
            <text:p text:style-name="P2899">Galima įregistruoti tik kaip herbicidą.</text:p>
            <text:p text:style-name="Normal"><text:span text:style-name="T2900">Įgyvendinant<text:s/></text:span><text:span text:style-name="T2901">Augalų apsaugos produktų vertinimo ir sprendimų dėl jų registravimo priėmimo taisyklių nuostatas,<text:s/></text:span><text:span text:style-name="T2902">reikia atsižvelgti į imazosulfurono peržiūros ataskaitos išvadas, ypač į jos I ir II priedėlius,</text:span></text:p>
            <text:p text:style-name="P2903">priimtus Maisto grandinės ir gyvūnų sveikatos nuolatinio komiteto 2004 m. spalio 8 d.</text:p>
            <text:p text:style-name="P2904">Atliekant bendrą įvertinimą, ypatingą dėmesį reikia skirti netikslinių vandens ir sausumos augalų apsaugai. Tam</text:p>
            <text:p text:style-name="P2905">tikrais atvejais reikėtų imtis priemonių</text:p>
            <text:p text:style-name="P2906">pavojui sumažinti.</text:p>
          </table:table-cell>
        </table:table-row>
        <table:table-row table:style-name="TableRow2907">
          <table:table-cell table:style-name="TableCell2908">
            <text:p text:style-name="P2909">96.</text:p>
            <text:p text:style-name="P2910"/>
          </table:table-cell>
          <table:table-cell table:style-name="TableCell2911">
            <text:p text:style-name="P2912">Laminarinas</text:p>
            <text:p text:style-name="P2913">Cheminių medžiagų santrumpų tarnybos (CAS) Nr. 9008-22-4</text:p>
            <text:p text:style-name="P2914">Bendrosios tarptautinės pesticidų</text:p>
            <text:p text:style-name="P2915">analizės tarnybos</text:p>
            <text:p text:style-name="Normal"><text:span text:style-name="T2916">(CIPAC) Nr. 671</text:span></text:p>
          </table:table-cell>
          <table:table-cell table:style-name="TableCell2917">
            <text:p text:style-name="Normal"><text:span text:style-name="T2918"><text:s/></text:span><text:span text:style-name="T2919">(1</text:span><text:span text:style-name="T2920">→</text:span><text:span text:style-name="T2921">3)-β-D-gliukanas</text:span></text:p>
            <text:p text:style-name="P2922">(atsižvelgiant į IUPAC-IUB Jungtinės biochemijos</text:p>
            <text:p text:style-name="P2923">nomenklatūros komisijos nuomonę)</text:p>
            <text:p text:style-name="P2924"><text:s/></text:p>
          </table:table-cell>
          <table:table-cell table:style-name="TableCell2925">
            <text:p text:style-name="P2926">≥ 860 g/kg</text:p>
            <text:p text:style-name="P2927">sausos</text:p>
            <text:p text:style-name="P2928">medžia-gos</text:p>
            <text:p text:style-name="P2929"/>
          </table:table-cell>
          <table:table-cell table:style-name="TableCell2930">
            <text:p text:style-name="P2931"><text:span text:style-name="T2932">2005 m. balandžio</text:span></text:p>
            <text:p text:style-name="P2933">1 d.</text:p>
            <text:p text:style-name="P2934"/>
          </table:table-cell>
          <table:table-cell table:style-name="TableCell2935">
            <text:p text:style-name="P2936">2015 m.</text:p>
            <text:p text:style-name="P2937"><text:span text:style-name="T2938">balandžio</text:span></text:p>
            <text:p text:style-name="P2939">1 d.</text:p>
            <text:p text:style-name="P2940"/>
          </table:table-cell>
          <table:table-cell table:style-name="TableCell2941">
            <text:p text:style-name="P2942">Galima registruoti tik kaip pasėlių savisaugos mechanizmų induktorių.</text:p>
            <text:p text:style-name="Normal"><text:span text:style-name="T2943">Įgyvendinant</text:span><text:span text:style-name="T2944"><text:s text:c="2"/>Augalų apsaugos produktų vertinimo ir sprendimų dėl jų registravimo priėmimo taisyklių nuostatas,<text:s/></text:span><text:span text:style-name="T2945">reikia atsižvelgti į laminarino peržiūros ataskaitos</text:span></text:p>
            <text:p text:style-name="P2946">išvadas, ypač į jos I ir II priedėlius,</text:p>
            <text:p text:style-name="P2947">priimtus Maisto grandinės ir gyvūnų sveikatos nuolatiniame komitete<text:s/><text:line-break/>2004 m. spalio 8 d.</text:p>
          </table:table-cell>
        </table:table-row>
        <table:table-row table:style-name="TableRow2948">
          <table:table-cell table:style-name="TableCell2949">
            <text:p text:style-name="P2950">97.</text:p>
          </table:table-cell>
          <table:table-cell table:style-name="TableCell2951">
            <text:p text:style-name="P2952">Metoksifeno-zidas</text:p>
            <text:p text:style-name="P2953">Cheminių medžiagų santrumpų</text:p>
            <text:p text:style-name="P2954">tarnybos (CAS) Nr. 161050-58-4</text:p>
            <text:p text:style-name="P2955">Bendrosios tarptautinės pesticidų</text:p>
            <text:p text:style-name="P2956">analizės tarnybos</text:p>
            <text:p text:style-name="P2957">(CIPAC) Nr. 656</text:p>
            <text:p text:style-name="P2958"/>
          </table:table-cell>
          <table:table-cell table:style-name="TableCell2959">
            <text:p text:style-name="P2960">N-tret-butil-N’-(3 metoksi-o-toluoil)-3,5-ksilohidrazidas</text:p>
            <text:p text:style-name="P2961"/>
          </table:table-cell>
          <table:table-cell table:style-name="TableCell2962">
            <text:p text:style-name="P2963">≥ 970 g/kg</text:p>
            <text:p text:style-name="P2964"/>
          </table:table-cell>
          <table:table-cell table:style-name="TableCell2965">
            <text:p text:style-name="P2966">2005 m.<text:s/></text:p>
            <text:p text:style-name="P2967">balandžio <text:s/>1 d.</text:p>
          </table:table-cell>
          <table:table-cell table:style-name="TableCell2968">
            <text:p text:style-name="P2969">2015 m.</text:p>
            <text:p text:style-name="P2970">kovo 31 d.</text:p>
            <text:p text:style-name="P2971"><text:s text:c="2"/></text:p>
          </table:table-cell>
          <table:table-cell table:style-name="TableCell2972">
            <text:p text:style-name="Normal"><text:span text:style-name="T2973">Galima įregistruoti<text:s/></text:span><text:span text:style-name="T2974">tik kaip insekticidą.</text:span></text:p>
            <text:p text:style-name="Normal"><text:span text:style-name="T2975">Įgyvendinant<text:s/></text:span><text:span text:style-name="T2976">Augalų apsaugos produktų vertinimo ir sprendimų dėl jų registravimo priėmimo taisyklių nuostatas,<text:s/></text:span><text:span text:style-name="T2977">reikia atsižvelgti į metoksifenozido peržiūros ataskaitos išvadas, ypač į jos I ir II priedėlius,</text:span></text:p>
            <text:p text:style-name="P2978">priimtus Maisto grandinės ir gyvūnų sveikatos nuolatinio komiteto 2004 m. spalio 8 d.</text:p>
            <text:p text:style-name="P2979">Atliekant šį bendrą įvertinimą, <text:s text:c="2"/>ypatingą dėmesį reikia skirti sausumos</text:p>
            <text:p text:style-name="P2980">ir vandens netikslinių artropodų apsaugai.</text:p>
            <text:p text:style-name="P2981">Tam tikrais atvejais reikėtų imtis priemonių pavojui sumažinti.</text:p>
          </table:table-cell>
        </table:table-row>
        <table:table-row table:style-name="TableRow2982">
          <table:table-cell table:style-name="TableCell2983">
            <text:p text:style-name="P2984">98.</text:p>
          </table:table-cell>
          <table:table-cell table:style-name="TableCell2985">
            <text:p text:style-name="P2986">S-metola-chloras</text:p>
            <text:p text:style-name="P2987">Cheminių medžiagų santrumpų</text:p>
            <text:p text:style-name="P2988">tarnybos (CAS) Nr. 87392-12-9 <text:s/>(S-izomeras)</text:p>
            <text:p text:style-name="P2989">Cheminių medžiagų santrumpų</text:p>
            <text:p text:style-name="P2990">tarnybos (CAS) Nr. 178961-20-1 (R-izomeras)</text:p>
            <text:p text:style-name="P2991">Bendrosios tarptautinės pesticidų</text:p>
            <text:p text:style-name="P2992">analizės tarnybos</text:p>
            <text:p text:style-name="P2993">(CIPAC) Nr. 607</text:p>
            <text:p text:style-name="P2994"/>
          </table:table-cell>
          <table:table-cell table:style-name="TableCell2995">
            <text:p text:style-name="P2996">(aRS, 1 S)-2-chlor-N-(6-etil-o-tolil)-N-(2-metoksi-1 metiletil)ace-</text:p>
            <text:p text:style-name="P2997">tamido<text:s/></text:p>
            <text:p text:style-name="P2998">(80–100 %)</text:p>
            <text:p text:style-name="P2999">ir</text:p>
            <text:p text:style-name="P3000">(aRS, 1R)-2-chlor-N-(6-etil-o-tolil)-N-(2-metoksi-</text:p>
            <text:p text:style-name="P3001">1-metiletil)</text:p>
            <text:p text:style-name="P3002">acetamido]<text:s/><text:line-break/>(20–0%)</text:p>
            <text:p text:style-name="P3003">mišinys</text:p>
            <text:p text:style-name="P3004"/>
          </table:table-cell>
          <table:table-cell table:style-name="TableCell3005">
            <text:p text:style-name="P3006">≥ 960 g/kg</text:p>
            <text:p text:style-name="P3007"/>
          </table:table-cell>
          <table:table-cell table:style-name="TableCell3008">
            <text:p text:style-name="P3009">2005 m.<text:s/></text:p>
            <text:p text:style-name="P3010">balandžio <text:s/>1 d.</text:p>
          </table:table-cell>
          <table:table-cell table:style-name="TableCell3011">
            <text:p text:style-name="P3012">2015 m.</text:p>
            <text:p text:style-name="P3013">kovo 31 d.</text:p>
            <text:p text:style-name="P3014"><text:s text:c="2"/></text:p>
          </table:table-cell>
          <table:table-cell table:style-name="TableCell3015">
            <text:p text:style-name="P3016">Galima įregistruoti tik kaip herbicidą.</text:p>
            <text:p text:style-name="Normal"><text:span text:style-name="T3017">Įgyvendinant <text:s/>Augalų apsaugos produktų vertinimo ir sprendimų dėl jų registravimo priėmimo taisyklių nuostatas,<text:s/></text:span><text:span text:style-name="T3018">reikia atsižvelgti į<text:s/></text:span><text:span text:style-name="T3019"><text:line-break/>s-metolachloro peržiūros ataskaitos išvadas, ypač į jos I ir II priedėlius,</text:span></text:p>
            <text:p text:style-name="P3020">priimtus Maisto grandinės ir gyvūnų sveikatos nuolatinio komiteto 2004 m. spalio 8 d.</text:p>
            <text:p text:style-name="P3021">Atliekant <text:s/>bendrą įvertinimą , ypatingą dėmesį reikia skirti <text:s/>galimai gruntinio vandens taršai, ypač šia veikliąja medžiaga ir jos metabolitais CGA</text:p>
            <text:p text:style-name="P3022">51202 ir CGA 354743, kai ši veiklioji medžiaga naudojama vietovėse, kurių dirvožemis lengvai pažeidžiamas ir (arba) ypatingos klimato sąlygos,</text:p>
            <text:p text:style-name="P3023">- <text:s/>vandens augalų apsaugai.</text:p>
            <text:p text:style-name="P3024">Tam tikrais atvejais reikėtų imtis priemonių pavojui sumažinti.</text:p>
          </table:table-cell>
        </table:table-row>
        <table:table-row table:style-name="TableRow3025">
          <table:table-cell table:style-name="TableCell3026">
            <text:p text:style-name="P3027">99.</text:p>
          </table:table-cell>
          <table:table-cell table:style-name="TableCell3028">
            <text:p text:style-name="P3029">Gliocladium catenulatum</text:p>
            <text:p text:style-name="P3030">Štamas: J1446</text:p>
            <text:p text:style-name="P3031">kultūrų kolekcija DSM Nr. 9212</text:p>
            <text:p text:style-name="P3032">Bendrosios tarptautinės pesticidų</text:p>
            <text:p text:style-name="P3033">Analizės</text:p>
            <text:p text:style-name="P3034">tarnybos (CIPAC) Nr.</text:p>
            <text:p text:style-name="P3035">nesuteiktas</text:p>
            <text:p text:style-name="P3036"/>
          </table:table-cell>
          <table:table-cell table:style-name="TableCell3037">
            <text:p text:style-name="P3038">Netaikomas</text:p>
            <text:p text:style-name="P3039"/>
          </table:table-cell>
          <table:table-cell table:style-name="TableCell3040">
            <text:p text:style-name="P3041"><text:s/></text:p>
          </table:table-cell>
          <table:table-cell table:style-name="TableCell3042">
            <text:p text:style-name="P3043">2005 m.<text:s/></text:p>
            <text:p text:style-name="P3044">balandžio</text:p>
            <text:p text:style-name="P3045">1 d.</text:p>
          </table:table-cell>
          <table:table-cell table:style-name="TableCell3046">
            <text:p text:style-name="P3047">2015 m.</text:p>
            <text:p text:style-name="P3048">kovo 31 d.<text:s/></text:p>
          </table:table-cell>
          <table:table-cell table:style-name="TableCell3049">
            <text:p text:style-name="P3050">Galima įregistruoti tik kaip herbicidą.</text:p>
            <text:p text:style-name="Normal"><text:span text:style-name="T3051">Registruojant augalų apsaugos produktus</text:span><text:span text:style-name="T3052">, reikia atsižvelgti į<text:s/></text:span><text:span text:style-name="T3053">Gliocladium catenulatum</text:span><text:span text:style-name="T3054">,</text:span></text:p>
            <text:p text:style-name="P3055">peržiūros ataskaitos išvadas, ypač į jos I ir II priedėlius, priimtus Maisto grandinės ir gyvūnų sveikatos nuolatinio komiteto 2004 m. kovo 30 d.</text:p>
            <text:p text:style-name="P3056">Atliekant <text:s/>bendrą įvertinimą, <text:s/>ypatingą</text:p>
            <text:p text:style-name="P3057">dėmesį reikia skirti operatorių ir darbuotojų sveikatos apsaugai. Tam</text:p>
            <text:p text:style-name="P3058">tikrais atvejais reikėtų imtis priemonių pavojui sumažinti.</text:p>
          </table:table-cell>
        </table:table-row>
      </table:table>
      <text:p text:style-name="P3059"/>
      <text:p text:style-name="P3060">Papildyta 94-99 punktais:</text:p>
      <text:p text:style-name="Normal"><text:span text:style-name="T3061">Nr.<text:s/></text:span><text:a xlink:href="http://www3.lrs.lt/cgi-bin/preps2?a=260338&amp;b=" office:target-frame-name="_top" xlink:show="replace"><text:span text:style-name="T3062">3D-360</text:span></text:a><text:span text:style-name="T3063">, 2005-07-26, Žin., 2005, Nr. 94-3501 (2005-08-04)</text:span></text:p>
      <text:p text:style-name="P3064"/>
      <text:p text:style-name="P3065">2. P a v e d u Valstybinei augalų apsaugos tarnybai užtikrinti 2005 m. sausio 19 d. Komisijos direktyvos 2005/2/EB ir 2005 m. sausio 19 d. Komisijos direktyvos 2005/3/EB įgyvendinimą.</text:p>
      <text:p text:style-name="P3066"/>
      <text:p text:style-name="P3067">Įsakymo papildymas:</text:p>
      <text:p text:style-name="Normal"><text:span text:style-name="T3068">Nr.<text:s/></text:span><text:a xlink:href="http://www3.lrs.lt/cgi-bin/preps2?a=260338&amp;b=" office:target-frame-name="_top" xlink:show="replace"><text:span text:style-name="T3069">3D-360</text:span></text:a><text:span text:style-name="T3070">, 2005-07-26, Žin., 2005, Nr. 94-3501 (2005-08-04)</text:span></text:p>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00.</text:p>
          </table:table-cell>
          <table:table-cell table:style-name="TableCell3084">
            <text:p text:style-name="P3085">Etoksazolis<text:s/></text:p>
            <text:p text:style-name="P3086">CAS Nr. 153233-91-1 CIPAC Nr. 623</text:p>
            <text:p text:style-name="P3087"/>
          </table:table-cell>
          <table:table-cell table:style-name="TableCell3088">
            <text:p text:style-name="Normal"><text:span text:style-name="T3089"><text:s/>(RS)-5-</text:span><text:span text:style-name="T3090">tret</text:span><text:span text:style-name="T3091">-butil-2-[2-(2,6-difluor-fenil)-4,5-dihidro-1,3-oksazol-4-il] fenetolas</text:span></text:p>
            <text:p text:style-name="P3092"/>
            <text:p text:style-name="P3093"><text:s/></text:p>
          </table:table-cell>
          <table:table-cell table:style-name="TableCell3094">
            <text:p text:style-name="P3095">≥ 948 g/kg</text:p>
          </table:table-cell>
          <table:table-cell table:style-name="TableCell3096">
            <text:p text:style-name="P3097">2005 m. birželio 1 d.</text:p>
          </table:table-cell>
          <table:table-cell table:style-name="TableCell3098">
            <text:p text:style-name="P3099">2015 m.<text:s/></text:p>
            <text:p text:style-name="P3100">gegužės 31 d.</text:p>
          </table:table-cell>
          <table:table-cell table:style-name="TableCell3101">
            <text:p text:style-name="P3102">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103">
          <table:table-cell table:style-name="TableCell3104">
            <text:p text:style-name="P3105">101.</text:p>
          </table:table-cell>
          <table:table-cell table:style-name="TableCell3106">
            <text:p text:style-name="P3107">Tepraloksidi-mas CAS Nr. 149979-41-9 CIPAC Nr. 608 <text:s/></text:p>
          </table:table-cell>
          <table:table-cell table:style-name="TableCell3108">
            <text:p text:style-name="P3109">(EZ)-(RS)-2-{1-[(2E)-3-chloraliloksi-imin]propil}-3-hidroksi-5-perhidro-piran-4-ilcikloheks-2-en-1-onas<text:s/></text:p>
            <text:p text:style-name="P3110"/>
            <text:p text:style-name="P3111"><text:s/></text:p>
            <text:p text:style-name="P3112"/>
          </table:table-cell>
          <table:table-cell table:style-name="TableCell3113">
            <text:p text:style-name="P3114">≥ 920 g/kg<text:s/></text:p>
          </table:table-cell>
          <table:table-cell table:style-name="TableCell3115">
            <text:p text:style-name="P3116">2005 m. birželio 1 d. <text:s/></text:p>
          </table:table-cell>
          <table:table-cell table:style-name="TableCell3117">
            <text:p text:style-name="P3118">2015 m.<text:s/></text:p>
            <text:p text:style-name="P3119">gegužės 31 d. <text:s/></text:p>
          </table:table-cell>
          <table:table-cell table:style-name="TableCell3120">
            <text:p text:style-name="P3121">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22">
          <table:table-cell table:style-name="TableCell3123">
            <text:p text:style-name="P3124">102.</text:p>
            <text:p text:style-name="P3125"/>
          </table:table-cell>
          <table:table-cell table:style-name="TableCell3126">
            <text:p text:style-name="P3127">Chlortalonilas <text:s text:c="2"/>CAS Nr. 1897-45-6 <text:s text:c="2"/></text:p>
            <text:p text:style-name="P3128">CIPAC Nr. 288 <text:s/></text:p>
          </table:table-cell>
          <table:table-cell table:style-name="TableCell3129">
            <text:p text:style-name="P3130">Tetrachlorizoftalio nitrilas</text:p>
            <text:p text:style-name="P3131"/>
            <text:p text:style-name="P3132"><text:s/></text:p>
          </table:table-cell>
          <table:table-cell table:style-name="TableCell3133">
            <text:p text:style-name="P3134">985 g/kg <text:s text:c="2"/></text:p>
            <text:p text:style-name="P3135">-Heksa</text:p>
            <text:p text:style-name="P3136">chlor-benzenas:<text:s/></text:p>
            <text:p text:style-name="P3137">ne daugiau kaip 0,04 g/kg. <text:s/></text:p>
            <text:p text:style-name="P3138">-Deka-chlor-bifenilas: ne daugiau kaip 0,03 g/kg <text:s/></text:p>
          </table:table-cell>
          <table:table-cell table:style-name="TableCell3139">
            <text:p text:style-name="P3140">2006 m.<text:s/></text:p>
            <text:p text:style-name="P3141">kovo 1 d. <text:s/></text:p>
          </table:table-cell>
          <table:table-cell table:style-name="TableCell3142">
            <text:p text:style-name="P3143">2016 m.<text:s/></text:p>
            <text:p text:style-name="P3144">vasario 28 d.</text:p>
          </table:table-cell>
          <table:table-cell table:style-name="TableCell3145">
            <text:p text:style-name="P3146">A DALIS<text:s/></text:p>
            <text:p text:style-name="P3147">Galima įregistruoti <text:s/>tik kaip fungicidą.<text:s/></text:p>
            <text:p text:style-name="P3148">B DALIS<text:s/></text:p>
            <text:p text:style-name="P3149">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50">vandens organizmų apsaugą;<text:s/></text:p>
            <text:p text:style-name="P3151">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52">
          <table:table-cell table:style-name="TableCell3153">
            <text:p text:style-name="P3154">103.</text:p>
          </table:table-cell>
          <table:table-cell table:style-name="TableCell3155">
            <text:p text:style-name="P3156">Chloroto-luronas (nenurodytos stereo-cheminės savybės) <text:s text:c="2"/>CAS <text:s/>Nr. 15545-48-9 <text:s/></text:p>
            <text:p text:style-name="P3157">CIPAC Nr. 217 <text:s/></text:p>
          </table:table-cell>
          <table:table-cell table:style-name="TableCell3158">
            <text:p text:style-name="P3159">3-(3-chlor-p-tolil)-1,1-dimetilšlapalas<text:s/></text:p>
            <text:p text:style-name="P3160"/>
            <text:p text:style-name="P3161"><text:s/></text:p>
          </table:table-cell>
          <table:table-cell table:style-name="TableCell3162">
            <text:p text:style-name="P3163">975 g/kg<text:s/></text:p>
          </table:table-cell>
          <table:table-cell table:style-name="TableCell3164">
            <text:p text:style-name="P3165">2006 m.<text:s/></text:p>
            <text:p text:style-name="P3166">kovo 1 d. <text:s/></text:p>
          </table:table-cell>
          <table:table-cell table:style-name="TableCell3167">
            <text:p text:style-name="P3168">2016 m.<text:s/></text:p>
            <text:p text:style-name="P3169">vasario 28 d. <text:s/></text:p>
          </table:table-cell>
          <table:table-cell table:style-name="TableCell3170">
            <text:p text:style-name="P3171">A DALIS<text:s/></text:p>
            <text:p text:style-name="P3172">Galima įregistruoti <text:s/>tik kaip herbicidą.<text:s/></text:p>
            <text:p text:style-name="P3173">B DALIS<text:s/></text:p>
            <text:p text:style-name="P3174">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75">
          <table:table-cell table:style-name="TableCell3176">
            <text:p text:style-name="P3177">104.</text:p>
          </table:table-cell>
          <table:table-cell table:style-name="TableCell3178">
            <text:p text:style-name="P3179">Cipermetrinas <text:s text:c="3"/>CAS <text:s/>Nr. 52315-07-8 <text:s text:c="2"/></text:p>
            <text:p text:style-name="P3180">CIPAC Nr. 332</text:p>
          </table:table-cell>
          <table:table-cell table:style-name="TableCell3181">
            <text:p text:style-name="Normal"><text:span text:style-name="T3182">(RS)-</text:span><text:span text:style-name="T3183">α</text:span><text:span text:style-name="T3184">-ciano-3 fenoksibenzil-(1RS)-cis, trans-3-(2,2-dichlorvinil)-2,2-dimetilciklo-propankarboksilatas<text:s/></text:span></text:p>
            <text:p text:style-name="P3185">(4 izomerų poros: cis-1, cis-2, trans-3, trans-4) <text:s/></text:p>
            <text:p text:style-name="P3186"/>
            <text:p text:style-name="P3187"><text:s/></text:p>
          </table:table-cell>
          <table:table-cell table:style-name="TableCell3188">
            <text:p text:style-name="P3189">900 g/kg</text:p>
          </table:table-cell>
          <table:table-cell table:style-name="TableCell3190">
            <text:p text:style-name="P3191">2006 m.<text:s/></text:p>
            <text:p text:style-name="P3192">kovo 1 d.<text:s/></text:p>
          </table:table-cell>
          <table:table-cell table:style-name="TableCell3193">
            <text:p text:style-name="P3194">2016 m.<text:s/></text:p>
            <text:p text:style-name="P3195">vasario 28 d.</text:p>
          </table:table-cell>
          <table:table-cell table:style-name="TableCell3196">
            <text:p text:style-name="P3197">A DALIS<text:s/></text:p>
            <text:p text:style-name="P3198">Galima įregistruoti <text:s/>tik kaip insekticidą.<text:s/></text:p>
            <text:p text:style-name="P3199">B DALIS<text:s/></text:p>
            <text:p text:style-name="P3200">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201">atsižvelgti į vandens gyvūnų, bičių ir nariuotakojų apsaugą. Registruojant tam tikrais atvejais reikia nustatyti pavojaus sumažinimo priemones;<text:s/></text:p>
            <text:p text:style-name="P3202">atsižvelgti į darbuotojų saugą. Registruojant tam tikrais atvejais reikėtų nustatyti apsaugos priemones.</text:p>
          </table:table-cell>
        </table:table-row>
        <table:table-row table:style-name="TableRow3203">
          <table:table-cell table:style-name="TableCell3204">
            <text:p text:style-name="P3205">105.</text:p>
          </table:table-cell>
          <table:table-cell table:style-name="TableCell3206">
            <text:p text:style-name="P3207">Daminozidas <text:s text:c="2"/>CAS Nr. 1596-84-5 <text:s text:c="2"/>CIPAC Nr. 330</text:p>
            <text:p text:style-name="P3208"/>
          </table:table-cell>
          <table:table-cell table:style-name="TableCell3209">
            <text:p text:style-name="P3210">N-dimetil-aminosukci-namo rūgštis</text:p>
            <text:p text:style-name="P3211"/>
            <text:p text:style-name="P3212"><text:s/></text:p>
          </table:table-cell>
          <table:table-cell table:style-name="TableCell3213">
            <text:p text:style-name="P3214">990 g/kg Priemaišos: - N-nitrozo-dimetil-aminas: ne daugiau kaip 2,0 mg/kg<text:s/></text:p>
            <text:p text:style-name="P3215">- 1,1-dimetil-hidrazidas: ne daugiau kaip 30 mg/kg</text:p>
          </table:table-cell>
          <table:table-cell table:style-name="TableCell3216">
            <text:p text:style-name="P3217">2006 m.<text:s/></text:p>
            <text:p text:style-name="P3218">kovo 1 d.</text:p>
          </table:table-cell>
          <table:table-cell table:style-name="TableCell3219">
            <text:p text:style-name="P3220">2016 m.<text:s/></text:p>
            <text:p text:style-name="P3221">vasario 28 d.</text:p>
          </table:table-cell>
          <table:table-cell table:style-name="TableCell3222">
            <text:p text:style-name="P3223">A DALIS<text:s/></text:p>
            <text:p text:style-name="P3224">Galima įregistruoti tik kaip augimo reguliatorių nemaistinėms grūdinėms kultūroms.</text:p>
            <text:p text:style-name="P3225">B DALIS <text:s/></text:p>
            <text:p text:style-name="P3226">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27">
          <table:table-cell table:style-name="TableCell3228">
            <text:p text:style-name="P3229">106.</text:p>
          </table:table-cell>
          <table:table-cell table:style-name="TableCell3230">
            <text:p text:style-name="P3231">Tiofanatmetilas (nenurodytos stereochemi-nės savybės)<text:s/></text:p>
            <text:p text:style-name="P3232"><text:s/>CAS Nr. 23564-05-8 <text:s text:c="2"/>CIPAC Nr. 262</text:p>
          </table:table-cell>
          <table:table-cell table:style-name="TableCell3233">
            <text:p text:style-name="P3234">Dimetil-4,4′-(o-feni-len)bis(3-tioalofanatas)</text:p>
            <text:p text:style-name="P3235"/>
            <text:p text:style-name="P3236"><text:s/></text:p>
            <text:p text:style-name="P3237"/>
          </table:table-cell>
          <table:table-cell table:style-name="TableCell3238">
            <text:p text:style-name="P3239">950 g/kg<text:s/></text:p>
          </table:table-cell>
          <table:table-cell table:style-name="TableCell3240">
            <text:p text:style-name="P3241">2006 m.<text:s/></text:p>
            <text:p text:style-name="P3242">kovo 1 d. <text:s/></text:p>
          </table:table-cell>
          <table:table-cell table:style-name="TableCell3243">
            <text:p text:style-name="P3244">2016 m.<text:s/></text:p>
            <text:p text:style-name="P3245">vasario 28 d. <text:s text:c="2"/></text:p>
          </table:table-cell>
          <table:table-cell table:style-name="TableCell3246">
            <text:p text:style-name="P3247">A DALIS<text:s/></text:p>
            <text:p text:style-name="P3248">Galima įregistruoti tik kaip fungicidą.<text:s/></text:p>
            <text:p text:style-name="P3249">B DALIS<text:s/></text:p>
            <text:p text:style-name="P3250">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51">
          <table:table-cell table:style-name="TableCell3252">
            <text:p text:style-name="P3253">107.</text:p>
          </table:table-cell>
          <table:table-cell table:style-name="TableCell3254">
            <text:p text:style-name="P3255">Tribenuronas<text:s/></text:p>
            <text:p text:style-name="Normal"><text:span text:style-name="T3256">CAS Nr. 106040-48-6 (tribenuronas) CIPAC Nr. 546<text:s/></text:span><text:span text:style-name="T3257"><text:s/></text:span></text:p>
          </table:table-cell>
          <table:table-cell table:style-name="TableCell3258">
            <text:p text:style-name="P3259"><text:s/>2-[4-metoksi-6-metil-1,3,5-triazin-2-il(metil)karbamoil-sulfamoil] benzoinė rūgštis</text:p>
            <text:p text:style-name="P3260"/>
            <text:p text:style-name="P3261"/>
            <text:p text:style-name="P3262"/>
          </table:table-cell>
          <table:table-cell table:style-name="TableCell3263">
            <text:p text:style-name="P3264">950 g/kg (tribenuron metilo pavidalu)<text:s/></text:p>
          </table:table-cell>
          <table:table-cell table:style-name="TableCell3265">
            <text:p text:style-name="P3266">2006 m.<text:s/></text:p>
            <text:p text:style-name="P3267">kovo 1 d. <text:s/></text:p>
          </table:table-cell>
          <table:table-cell table:style-name="TableCell3268">
            <text:p text:style-name="P3269">2016 m.<text:s/></text:p>
            <text:p text:style-name="P3270">vasario 28 d.<text:s/></text:p>
          </table:table-cell>
          <table:table-cell table:style-name="TableCell3271">
            <text:p text:style-name="P3272">A DALIS<text:s/></text:p>
            <text:p text:style-name="P3273">Galima įregistruoti tik kaip herbicidą.<text:s/></text:p>
            <text:p text:style-name="P3274">B DALIS<text:s/></text:p>
            <text:p text:style-name="P3275">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76">
          <table:table-cell table:style-name="TableCell3277">
            <text:p text:style-name="P3278">108.<text:s/></text:p>
          </table:table-cell>
          <table:table-cell table:style-name="TableCell3279">
            <text:p text:style-name="P3280">MCPA CAS Nr. 94-74-6 CIPAC Nr. 2 <text:s/></text:p>
          </table:table-cell>
          <table:table-cell table:style-name="TableCell3281">
            <text:p text:style-name="P3282">4-chlor-o-toliloksiacto rūgštis<text:s/></text:p>
            <text:p text:style-name="P3283"><text:s/></text:p>
            <text:p text:style-name="P3284"/>
          </table:table-cell>
          <table:table-cell table:style-name="TableCell3285">
            <text:p text:style-name="P3286">≥ 930 g/kg<text:s/></text:p>
          </table:table-cell>
          <table:table-cell table:style-name="TableCell3287">
            <text:p text:style-name="P3288">2006 m. gegužės 1 d. <text:s/></text:p>
          </table:table-cell>
          <table:table-cell table:style-name="TableCell3289">
            <text:p text:style-name="P3290">2016 m.<text:s/></text:p>
            <text:p text:style-name="P3291">balandžio 30 d. <text:s/></text:p>
          </table:table-cell>
          <table:table-cell table:style-name="TableCell3292">
            <text:p text:style-name="P3293">A DALIS<text:s/></text:p>
            <text:p text:style-name="P3294">Galima įregistruoti tik kaip herbicidą.<text:s/></text:p>
            <text:p text:style-name="P3295">B DALIS<text:s/></text:p>
            <text:p text:style-name="P3296">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97">
          <table:table-cell table:style-name="TableCell3298">
            <text:p text:style-name="P3299">109.</text:p>
          </table:table-cell>
          <table:table-cell table:style-name="TableCell3300">
            <text:p text:style-name="P3301">MCPB CAS Nr. 94-81-5 CIPAC Nr. 50 <text:s/></text:p>
          </table:table-cell>
          <table:table-cell table:style-name="TableCell3302">
            <text:p text:style-name="P3303">4-(4-chloro-o-toliloksi) sviesto rūgštis</text:p>
            <text:p text:style-name="P3304"><text:s text:c="2"/></text:p>
          </table:table-cell>
          <table:table-cell table:style-name="TableCell3305">
            <text:p text:style-name="P3306">≥ 920 g/kg<text:s/></text:p>
          </table:table-cell>
          <table:table-cell table:style-name="TableCell3307">
            <text:p text:style-name="P3308">2006 m. gegužės 1 d. <text:s/></text:p>
          </table:table-cell>
          <table:table-cell table:style-name="TableCell3309">
            <text:p text:style-name="P3310">2016 m.<text:s/></text:p>
            <text:p text:style-name="P3311">balandžio 30 d. <text:s/></text:p>
          </table:table-cell>
          <table:table-cell table:style-name="TableCell3312">
            <text:p text:style-name="P3313">A DALIS<text:s/></text:p>
            <text:p text:style-name="P3314">Galima įregistruoti tik kaip herbicidą.<text:s/></text:p>
            <text:p text:style-name="P3315">B DALIS <text:s/></text:p>
            <text:p text:style-name="P3316">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17">
          <table:table-cell table:style-name="TableCell3318">
            <text:p text:style-name="P3319">110.</text:p>
          </table:table-cell>
          <table:table-cell table:style-name="TableCell3320">
            <text:p text:style-name="P3321">Bifenazatas<text:s/></text:p>
            <text:p text:style-name="P3322">CAS Nr. 149877-41-8 CIPAC Nr. 736 <text:s/></text:p>
          </table:table-cell>
          <table:table-cell table:style-name="TableCell3323">
            <text:p text:style-name="P3324">Isopropil 2-(4-metoksibi-fenil-3-il) hidrazin formiatas<text:s/></text:p>
            <text:p text:style-name="P3325"/>
            <text:p text:style-name="P3326"><text:s/></text:p>
          </table:table-cell>
          <table:table-cell table:style-name="TableCell3327">
            <text:p text:style-name="P3328">≥ 950 g/kg<text:s/></text:p>
          </table:table-cell>
          <table:table-cell table:style-name="TableCell3329">
            <text:p text:style-name="P3330">2005 m. gruodžio 1 d. <text:s/></text:p>
          </table:table-cell>
          <table:table-cell table:style-name="TableCell3331">
            <text:p text:style-name="P3332">2015 m.<text:s/></text:p>
            <text:p text:style-name="P3333">lapkričio 30 d. <text:s/></text:p>
          </table:table-cell>
          <table:table-cell table:style-name="TableCell3334">
            <text:p text:style-name="P3335">A DALIS<text:s/></text:p>
            <text:p text:style-name="P3336">Galima įregistruoti tik kaip akaricidą.<text:s/></text:p>
            <text:p text:style-name="P3337">B DALIS<text:s/></text:p>
            <text:p text:style-name="P3338">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39">
          <table:table-cell table:style-name="TableCell3340">
            <text:p text:style-name="P3341">111.</text:p>
          </table:table-cell>
          <table:table-cell table:style-name="TableCell3342">
            <text:p text:style-name="P3343">Milbemektinas Milbemektinas yra M.A3 ir M.A4 mišinys. CAS Nr. M.A3: 51596-10-2 M.A4 : 51596-11-3<text:s/></text:p>
            <text:p text:style-name="P3344">CIPAC Nr. 660</text:p>
          </table:table-cell>
          <table:table-cell table:style-name="TableCell3345">
            <text:p text:style-name="P3346"><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47">
            <text:p text:style-name="P3348">≥ 950 g/kg</text:p>
          </table:table-cell>
          <table:table-cell table:style-name="TableCell3349">
            <text:p text:style-name="P3350">2005 m. gruodžio 1 d.</text:p>
          </table:table-cell>
          <table:table-cell table:style-name="TableCell3351">
            <text:p text:style-name="P3352">2015 m.<text:s/></text:p>
            <text:p text:style-name="P3353">lapkričio 30 d.</text:p>
          </table:table-cell>
          <table:table-cell table:style-name="TableCell3354">
            <text:p text:style-name="P3355">A DALIS<text:s/></text:p>
            <text:p text:style-name="P3356">Galima įregistruoti tik kaip akaricidą arba insekticidą.<text:s/></text:p>
            <text:p text:style-name="P3357">B DALIS<text:s/></text:p>
            <text:p text:style-name="P3358">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59"/>
      <text:p text:style-name="P3360">102 punkto pakeitimai:</text:p>
      <text:p text:style-name="Normal"><text:span text:style-name="T3361">Nr.<text:s/></text:span><text:a xlink:href="http://www3.lrs.lt/cgi-bin/preps2?a=284217&amp;b=" office:target-frame-name="_top" xlink:show="replace"><text:span text:style-name="T3362">3D-388</text:span></text:a><text:span text:style-name="T3363">, 2006-10-04, Žin., 2006, Nr. 108-4124 (2006-10-11)</text:span></text:p>
      <text:p text:style-name="P3364"/>
      <text:p text:style-name="P3365">Papildyta 100-111 punktais:</text:p>
      <text:p text:style-name="Normal"><text:span text:style-name="T3366">Nr.<text:s/></text:span><text:a xlink:href="http://www3.lrs.lt/cgi-bin/preps2?a=264625&amp;b=" office:target-frame-name="_top" xlink:show="replace"><text:span text:style-name="T3367">3D-495</text:span></text:a><text:span text:style-name="T3368">, 2005-10-21, Žin., 2005, Nr. 127-4577 (2005-10-27)</text:span></text:p>
      <text:p text:style-name="P3369"/>
      <text:p text:style-name="P3370"><text:span text:style-name="T3371">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72">.</text:span></text:p>
      <text:p text:style-name="P3373">Įsakymo papildymas:</text:p>
      <text:p text:style-name="Normal"><text:span text:style-name="T3374">Nr.<text:s/></text:span><text:a xlink:href="http://www3.lrs.lt/cgi-bin/preps2?a=264625&amp;b=" office:target-frame-name="_top" xlink:show="replace"><text:span text:style-name="T3375">3D-495</text:span></text:a><text:span text:style-name="T3376">, 2005-10-21, Žin., 2005, Nr. 127-4577 (2005-10-27)</text:span></text:p>
      <text:p text:style-name="P3377"/>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text:span text:style-name="T3390">112</text:span><text:span text:style-name="T3391">.</text:span></text:p>
          </table:table-cell>
          <table:table-cell table:style-name="TableCell3392">
            <text:p text:style-name="P3393">Chlorpirifosas</text:p>
            <text:p text:style-name="P3394">CAS Nr. 2921-88-2</text:p>
            <text:p text:style-name="Normal"><text:span text:style-name="T3395">CIPAC Nr. 221<text:s/></text:span><text:span text:style-name="T3396"><text:s/></text:span></text:p>
          </table:table-cell>
          <table:table-cell table:style-name="TableCell3397">
            <text:p text:style-name="P3398">O,O-dietil-O-3,5,6-trichlor-2-piridilfosfortioatas</text:p>
          </table:table-cell>
          <table:table-cell table:style-name="TableCell3399">
            <text:p text:style-name="P3400">≥ 970 g/kg.</text:p>
            <text:p text:style-name="P3401">Manoma, kad gamybinė priemaiša O,O,O,O-tetraetil-ditiopirofosfatas (sulfotepas) gali būti toksiškas ir nustatomas 3g/kg didžiausias leistinas jo kiekis.</text:p>
          </table:table-cell>
          <table:table-cell table:style-name="TableCell3402">
            <text:p text:style-name="P3403">2006 m. liepos<text:s/></text:p>
            <text:p text:style-name="P3404">1 d.</text:p>
          </table:table-cell>
          <table:table-cell table:style-name="TableCell3405">
            <text:p text:style-name="P3406">2016 m. birželio 30 d.</text:p>
          </table:table-cell>
          <table:table-cell table:style-name="TableCell3407">
            <text:p text:style-name="P3408">A DALIS<text:s/></text:p>
            <text:p text:style-name="P3409">Galima įregistruoti tik kaip insekticidą.<text:s/></text:p>
            <text:p text:style-name="P3410">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411">
          <table:table-cell table:style-name="TableCell3412">
            <text:p text:style-name="P3413">113.</text:p>
          </table:table-cell>
          <table:table-cell table:style-name="TableCell3414">
            <text:p text:style-name="P3415">Metilchlorpirifosas</text:p>
            <text:p text:style-name="P3416">CAS Nr. 5598-13-0</text:p>
            <text:p text:style-name="P3417">CIPAC Nr. 486</text:p>
          </table:table-cell>
          <table:table-cell table:style-name="TableCell3418">
            <text:p text:style-name="P3419">O,O-dimetil-O-3,5,6-trichlor-2-piridilfosfortioatas</text:p>
          </table:table-cell>
          <table:table-cell table:style-name="TableCell3420">
            <text:p text:style-name="P3421">≥ 960 g/kg. Manoma, kad gamybinės priemaišos O,O,O,O-tetrame-tilditiopirofosfatas (sulfo-</text:p>
            <text:p text:style-name="P3422">tempas) ir O,O,O-trimetil-O-(3,5,6-trichlor-2-piridinil) difosforditioatas (sulfotempo esteris) gali būti toksiški, ir kiekvienam iš jų nustatomas 5 g/kg didžiausias leistinas kiekis.</text:p>
          </table:table-cell>
          <table:table-cell table:style-name="TableCell3423">
            <text:p text:style-name="P3424">2006 m. liepos<text:s/></text:p>
            <text:p text:style-name="P3425">1 d.</text:p>
          </table:table-cell>
          <table:table-cell table:style-name="TableCell3426">
            <text:p text:style-name="P3427">2016 m. birželio<text:s/></text:p>
            <text:p text:style-name="P3428">30 d.</text:p>
          </table:table-cell>
          <table:table-cell table:style-name="TableCell3429">
            <text:p text:style-name="P3430">A DALIS</text:p>
            <text:p text:style-name="P3431">Galima įregistruoti tik kaip insekticidą.<text:s/></text:p>
            <text:p text:style-name="P3432">B DALIS</text:p>
            <text:p text:style-name="P3433">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34">
          <table:table-cell table:style-name="TableCell3435">
            <text:p text:style-name="P3436">114.</text:p>
          </table:table-cell>
          <table:table-cell table:style-name="TableCell3437">
            <text:p text:style-name="P3438">Manebas</text:p>
            <text:p text:style-name="P3439">CAS Nr.12427-38-2 CIPAC Nr. 61<text:s/></text:p>
          </table:table-cell>
          <table:table-cell table:style-name="TableCell3440">
            <text:p text:style-name="P3441"><text:span text:style-name="T3442">Mangano etilenbis (ditio-karbamatas) (polimerinis)</text:span></text:p>
          </table:table-cell>
          <table:table-cell table:style-name="TableCell3443">
            <text:p text:style-name="P3444">≥ 860 g/kg. Manoma, kad gamybinė priemaiša etilentiokarbamidas gali būti toksiškas, ir jo kiekis manebo sudėtyje neturi viršyti 0,5 %.<text:s/></text:p>
          </table:table-cell>
          <table:table-cell table:style-name="TableCell3445">
            <text:p text:style-name="P3446">2006 m. liepos<text:s/></text:p>
            <text:p text:style-name="P3447">1 d.</text:p>
          </table:table-cell>
          <table:table-cell table:style-name="TableCell3448">
            <text:p text:style-name="P3449">2016 m. birželio<text:s/></text:p>
            <text:p text:style-name="P3450">30 d.</text:p>
          </table:table-cell>
          <table:table-cell table:style-name="TableCell3451">
            <text:p text:style-name="P3452">A DALIS<text:s/></text:p>
            <text:p text:style-name="P3453">Galima įregistruoti tik kaip fungicidą.<text:s/></text:p>
            <text:p text:style-name="P3454">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55">
          <table:table-cell table:style-name="TableCell3456">
            <text:p text:style-name="P3457">115.</text:p>
          </table:table-cell>
          <table:table-cell table:style-name="TableCell3458">
            <text:p text:style-name="P3459">Mankocebas<text:s/></text:p>
            <text:p text:style-name="P3460">CAS Nr. 8018-01-7 (buvęs 8065-67-5)<text:s/></text:p>
            <text:p text:style-name="P3461">CIPAC Nr. 34</text:p>
          </table:table-cell>
          <table:table-cell table:style-name="TableCell3462">
            <text:p text:style-name="P3463">Mangano etilenbis</text:p>
            <text:p text:style-name="P3464">(ditiokarbamato)</text:p>
            <text:p text:style-name="P3465">(polimerinis) kompleksas su cinko druska</text:p>
          </table:table-cell>
          <table:table-cell table:style-name="TableCell3466">
            <text:p text:style-name="P3467">≥ 800 g/kg.</text:p>
            <text:p text:style-name="P3468">Manoma, kad gamybinė priemaiša etilentiokarba-midas gali būti toksiškas, ir jo kiekis mankocebo sudėtyje neturi viršyti<text:s/></text:p>
            <text:p text:style-name="P3469">0,5 %.</text:p>
          </table:table-cell>
          <table:table-cell table:style-name="TableCell3470">
            <text:p text:style-name="P3471">2006 m. liepos<text:s/></text:p>
            <text:p text:style-name="P3472">1 d.</text:p>
          </table:table-cell>
          <table:table-cell table:style-name="TableCell3473">
            <text:p text:style-name="P3474">2016 m. birželio<text:s/></text:p>
            <text:p text:style-name="P3475">30 d.</text:p>
          </table:table-cell>
          <table:table-cell table:style-name="TableCell3476">
            <text:p text:style-name="P3477">A DALIS<text:s/></text:p>
            <text:p text:style-name="Normal"><text:span text:style-name="T3478">Galima registruoti tik kaip fungicidą. B DALIS <text:s/>Įgyvendinant<text:s/></text:span><text:span text:style-name="T3479">Augalų apsaugos produktų vertinimo ir sprendimų dėl jų registravimo priėmimo taisyklių nuostatas</text:span><text:span text:style-name="T3480">,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81">
          <table:table-cell table:style-name="TableCell3482">
            <text:p text:style-name="P3483">116.</text:p>
          </table:table-cell>
          <table:table-cell table:style-name="TableCell3484">
            <text:p text:style-name="P3485">Metiramas</text:p>
            <text:p text:style-name="P3486">CAS Nr. 9006-42-2</text:p>
            <text:p text:style-name="Normal"><text:span text:style-name="T3487">CIPAC Nr. 478</text:span></text:p>
          </table:table-cell>
          <table:table-cell table:style-name="TableCell3488">
            <text:p text:style-name="P3489">Cinko amino etilenbis</text:p>
            <text:p text:style-name="P3490">(ditiokarbamatas) poli[etilenbis</text:p>
            <text:p text:style-name="Normal"><text:span text:style-name="T3491">(tiuramdisulfidas)]</text:span></text:p>
          </table:table-cell>
          <table:table-cell table:style-name="TableCell3492">
            <text:p text:style-name="P3493">≥ 840 g/kg.</text:p>
            <text:p text:style-name="P3494">Manoma, kad gamybinė priemaiša etilentiokarbamidas gali būti toksiškas, ir jo kiekis metiramo sudėtyje neturi viršyti 0,5 %.</text:p>
          </table:table-cell>
          <table:table-cell table:style-name="TableCell3495">
            <text:p text:style-name="P3496">2006 m. liepos<text:s/></text:p>
            <text:p text:style-name="P3497">1 d.</text:p>
          </table:table-cell>
          <table:table-cell table:style-name="TableCell3498">
            <text:p text:style-name="P3499">2016 m. birželio<text:s/></text:p>
            <text:p text:style-name="P3500">30 d.</text:p>
          </table:table-cell>
          <table:table-cell table:style-name="TableCell3501">
            <text:p text:style-name="P3502">A DALIS<text:s/></text:p>
            <text:p text:style-name="P3503">Galima įregistruoti tik kaip fungicidą.<text:s/></text:p>
            <text:p text:style-name="P3504">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505">
          <table:table-cell table:style-name="TableCell3506">
            <text:p text:style-name="P3507">117.</text:p>
          </table:table-cell>
          <table:table-cell table:style-name="TableCell3508">
            <text:p text:style-name="P3509">Varfarinas<text:s/></text:p>
            <text:p text:style-name="P3510">CAS Nr. 81-81-2<text:s/></text:p>
            <text:p text:style-name="P3511">CIPAC Nr. 70 <text:s text:c="2"/></text:p>
          </table:table-cell>
          <table:table-cell table:style-name="TableCell3512">
            <text:p text:style-name="Default"><text:span text:style-name="T3513">(RS)-4-hidroksi-3-(3-okso-1-fenilbutil) kumarinas 3-(</text:span><text:span text:style-name="T3514">α</text:span><text:span text:style-name="T3515">-</text:span></text:p>
            <text:p text:style-name="P3516">acetonilbenzil)-4-hidroksikumarinas<text:s/></text:p>
          </table:table-cell>
          <table:table-cell table:style-name="TableCell3517">
            <text:p text:style-name="Normal"><text:span text:style-name="T3518">≥<text:s/></text:span><text:span text:style-name="T3519">990 g/kg</text:span></text:p>
          </table:table-cell>
          <table:table-cell table:style-name="TableCell3520">
            <text:p text:style-name="P3521">2006 m. spalio<text:s/></text:p>
            <text:p text:style-name="P3522">1 d.</text:p>
          </table:table-cell>
          <table:table-cell table:style-name="TableCell3523">
            <text:p text:style-name="P3524">2013 m. rugsėjo<text:s/></text:p>
            <text:p text:style-name="P3525">30 d.</text:p>
          </table:table-cell>
          <table:table-cell table:style-name="TableCell3526">
            <text:p text:style-name="P3527">A DALIS<text:s/></text:p>
            <text:p text:style-name="P3528">Galima registruoti tik kaip rodenticidą iš anksto jį paruošus kaip jauką, kuris, prireikus, dedamas į specialiai sukonstruotas talpas.<text:s/></text:p>
            <text:p text:style-name="P3529">B DALIS<text:s/></text:p>
            <text:p text:style-name="P3530">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31">
          <table:table-cell table:style-name="TableCell3532">
            <text:p text:style-name="P3533">118.<text:s/></text:p>
            <text:p text:style-name="P3534"/>
            <text:p text:style-name="P3535"/>
          </table:table-cell>
          <table:table-cell table:style-name="TableCell3536">
            <text:p text:style-name="P3537">Tolilfluanidas<text:s/></text:p>
            <text:p text:style-name="P3538">CAS Nr. 731-27-1<text:s/></text:p>
            <text:p text:style-name="P3539">CIPAC Nr. 275</text:p>
          </table:table-cell>
          <table:table-cell table:style-name="TableCell3540">
            <text:p text:style-name="Default"><text:span text:style-name="T3541">N</text:span><text:span text:style-name="T3542">-dichlor-fluormetiltio-</text:span></text:p>
            <text:p text:style-name="Default"><text:span text:style-name="T3543">N'</text:span><text:span text:style-name="T3544">,<text:s/></text:span><text:span text:style-name="T3545">N'</text:span><text:span text:style-name="T3546">-dimetil-</text:span><text:span text:style-name="T3547">N-p</text:span><text:span text:style-name="T3548">-tolilsulfamidas</text:span></text:p>
          </table:table-cell>
          <table:table-cell table:style-name="TableCell3549">
            <text:p text:style-name="Normal"><text:span text:style-name="T3550">960 g/kg</text:span></text:p>
          </table:table-cell>
          <table:table-cell table:style-name="TableCell3551">
            <text:p text:style-name="P3552">2006 m. spalio<text:s/></text:p>
            <text:p text:style-name="P3553">1 d.</text:p>
          </table:table-cell>
          <table:table-cell table:style-name="TableCell3554">
            <text:p text:style-name="P3555">2016 m. rugsėjo<text:s/></text:p>
            <text:p text:style-name="P3556">30 d.</text:p>
          </table:table-cell>
          <table:table-cell table:style-name="TableCell3557">
            <text:p text:style-name="P3558">A DALIS<text:s/></text:p>
            <text:p text:style-name="P3559">Galima įregistruoti tik kaip fungicidą.<text:s/></text:p>
            <text:p text:style-name="P3560">B DALIS<text:s/></text:p>
            <text:p text:style-name="P3561">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62">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63">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64">
          <table:table-cell table:style-name="TableCell3565">
            <text:p text:style-name="P3566">119.</text:p>
          </table:table-cell>
          <table:table-cell table:style-name="TableCell3567">
            <text:p text:style-name="P3568">Forchlorfenuronas<text:s/></text:p>
            <text:p text:style-name="P3569">CAS Nr. 68157-60-8<text:s/></text:p>
            <text:p text:style-name="Normal"><text:span text:style-name="T3570">CIPAC Nr. 633</text:span></text:p>
          </table:table-cell>
          <table:table-cell table:style-name="TableCell3571">
            <text:p text:style-name="P3572">1-(2-chlor-4-piridinil)-3-fenilurėja</text:p>
          </table:table-cell>
          <table:table-cell table:style-name="TableCell3573">
            <text:p text:style-name="P3574">≥ 978 g/kg</text:p>
          </table:table-cell>
          <table:table-cell table:style-name="TableCell3575">
            <text:p text:style-name="P3576">2006 m. balandžio<text:s/></text:p>
            <text:p text:style-name="P3577">1 d.</text:p>
          </table:table-cell>
          <table:table-cell table:style-name="TableCell3578">
            <text:p text:style-name="P3579">2016 m. kovo 31 d.</text:p>
          </table:table-cell>
          <table:table-cell table:style-name="TableCell3580">
            <text:p text:style-name="P3581">A DALIS<text:s/></text:p>
            <text:p text:style-name="P3582">Galima registruoti <text:s/>tik kaip augalų augimo reguliatorių.<text:s/></text:p>
            <text:p text:style-name="P3583">B DALIS<text:s/></text:p>
            <text:p text:style-name="P3584">Tarnyba, vertindama paraiškas įregistruoti augalų apsaugos produktus, kurių sudėtyje yra forchlorfenurono,<text:s/></text:p>
            <text:p text:style-name="Default"><text:span text:style-name="T3585">(išskyrus kivi augalams) <text:s text:c="2"/>ypatingą dėmesį skiria tam, kad</text:span><text:span text:style-name="T3586"><text:s/>išsiaiškintų, ar</text:span><text:span text:style-name="T3587"><text:s/>augalų apsaugos produktas veikia kenksminguosius organizmus, kuriems naikinti yra skirtas, ar nedaro nepageidautino poveikio augalams ar augaliniams produktams, nesukelia nereikalingų kančių ir skausmo stuburiniams gyvūnams,<text:s/></text:span><text:span text:style-name="T3588">neturi tiesioginio ar netiesioginio kenksmingojo poveikio žmogaus ar gyvūnų sveikatai, nedaro<text:s/></text:span><text:span text:style-name="T3589">neleistino poveikio aplinkai. Ypatingą dėmesį reikia atkreipti į augalų apsaugos produktų<text:s/></text:span><text:span text:style-name="T3590">išlikimą ir pasiskirstymą aplinkoje, geriamojo ir gruntinio vandens teršimą,<text:s/></text:span><text:span text:style-name="T3591">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92">
          <table:table-cell table:style-name="TableCell3593">
            <text:p text:style-name="P3594">120.</text:p>
          </table:table-cell>
          <table:table-cell table:style-name="TableCell3595">
            <text:p text:style-name="P3596">Indoksakarbas<text:s/></text:p>
            <text:p text:style-name="P3597">CAS Nr. 173584-44-6 CIPAC<text:s/></text:p>
            <text:p text:style-name="P3598">Nr. 612</text:p>
          </table:table-cell>
          <table:table-cell table:style-name="TableCell3599">
            <text:p text:style-name="P3600">Metil (S)-N-[7-chlor-2,3,4a,5-tetra-</text:p>
            <text:p text:style-name="P3601">hidr-4a-(metoksi-karbonil) inden</text:p>
            <text:p text:style-name="P3602">[1,2-e][1,3,4]</text:p>
            <text:p text:style-name="P3603">Oksadiazin-2-il-karbonil]-4′-(trifluormetoksi)</text:p>
            <text:p text:style-name="P3604">karbanilatas</text:p>
          </table:table-cell>
          <table:table-cell table:style-name="TableCell3605">
            <text:p text:style-name="P3606">TC (Techninė<text:s/></text:p>
            <text:p text:style-name="P3607">medžiaga): ≥ 628 g/kg indoksakarbo</text:p>
          </table:table-cell>
          <table:table-cell table:style-name="TableCell3608">
            <text:p text:style-name="P3609">2006 m. balan-džio<text:s/></text:p>
            <text:p text:style-name="P3610">1 d.</text:p>
          </table:table-cell>
          <table:table-cell table:style-name="TableCell3611">
            <text:p text:style-name="P3612">2016 m. kovo<text:s/></text:p>
            <text:p text:style-name="P3613">31 d.</text:p>
          </table:table-cell>
          <table:table-cell table:style-name="TableCell3614">
            <text:p text:style-name="P3615">A DALIS<text:s/></text:p>
            <text:p text:style-name="P3616">Galima registruoti tik kaip insekticidą.<text:s/></text:p>
            <text:p text:style-name="P3617">B DALIS<text:s/></text:p>
            <text:p text:style-name="P3618">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19">
          <table:table-cell table:style-name="TableCell3620">
            <text:p text:style-name="P3621">121.</text:p>
          </table:table-cell>
          <table:table-cell table:style-name="TableCell3622">
            <text:p text:style-name="P3623">Oksamilas<text:s/></text:p>
            <text:p text:style-name="P3624">CAS Nr. 23135-22-0<text:s/></text:p>
            <text:p text:style-name="Default"><text:span text:style-name="T3625">CIPAC Nr. 342</text:span></text:p>
          </table:table-cell>
          <table:table-cell table:style-name="TableCell3626">
            <text:p text:style-name="P3627">N,N-dimetil-2-metilkarbamoil-oksiimino-2-(metiltio)aceta-midas</text:p>
          </table:table-cell>
          <table:table-cell table:style-name="TableCell3628">
            <text:p text:style-name="P3629">970 g/kg</text:p>
          </table:table-cell>
          <table:table-cell table:style-name="TableCell3630">
            <text:p text:style-name="P3631">2006 m. rugpjūčio 1 d.</text:p>
          </table:table-cell>
          <table:table-cell table:style-name="TableCell3632">
            <text:p text:style-name="P3633">2016 m. liepos<text:s/></text:p>
            <text:p text:style-name="P3634">31 d.<text:s/></text:p>
          </table:table-cell>
          <table:table-cell table:style-name="TableCell3635">
            <text:p text:style-name="P3636">A DALIS<text:s/></text:p>
            <text:p text:style-name="P3637">Galima įregistruoti tik kaip nematocidą arba insekticidą.<text:s/></text:p>
            <text:p text:style-name="P3638">B DALIS<text:s/></text:p>
            <text:p text:style-name="P3639">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40">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41">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42">nuo 2006 m. rugpjūčio 1 d.</text:span><text:span text:style-name="T3643"><text:s text:c="2"/>pateiktų tokių tyrimų rezultatus Europos Komisijai<text:s/></text:span></text:p>
          </table:table-cell>
        </table:table-row>
        <table:table-row table:style-name="TableRow3644">
          <table:table-cell table:style-name="TableCell3645">
            <text:p text:style-name="P3646">122.</text:p>
          </table:table-cell>
          <table:table-cell table:style-name="TableCell3647">
            <text:p text:style-name="P3648">1-metilciklo-propenas<text:s/></text:p>
            <text:p text:style-name="P3649">(šiai veikliajai medžiagai ISO bendras pavadinimas nebus teikiamas)<text:s/></text:p>
            <text:p text:style-name="P3650">CAS Nr. 3100-04-7<text:s/></text:p>
            <text:p text:style-name="P3651">CIPAC Nr. neskiriamas</text:p>
          </table:table-cell>
          <table:table-cell table:style-name="TableCell3652">
            <text:p text:style-name="P3653">1-metilciklo-propenas</text:p>
          </table:table-cell>
          <table:table-cell table:style-name="TableCell3654">
            <text:p text:style-name="Default"><text:span text:style-name="T3655">≥<text:s/></text:span><text:span text:style-name="T3656">960 g/kg<text:s/></text:span></text:p>
            <text:p text:style-name="P3657">Gamybinės priemaišos – 1-chlor-2-metilpropenas ir 3-chlor-2-metilpropenas – yra toksiškos, ir techninėje medžiagoje kiekviena iš jų<text:s/></text:p>
            <text:p text:style-name="P3658">neturi viršyti<text:s/></text:p>
            <text:p text:style-name="P3659">0,5 g/kg</text:p>
          </table:table-cell>
          <table:table-cell table:style-name="TableCell3660">
            <text:p text:style-name="P3661">2006 m. balan-džio<text:s/></text:p>
            <text:p text:style-name="P3662">1 d.</text:p>
          </table:table-cell>
          <table:table-cell table:style-name="TableCell3663">
            <text:p text:style-name="P3664">2016 m. kovo<text:s/></text:p>
            <text:p text:style-name="P3665">31 d.</text:p>
          </table:table-cell>
          <table:table-cell table:style-name="TableCell3666">
            <text:p text:style-name="P3667">A DALIS<text:s/></text:p>
            <text:p text:style-name="P3668">Gali būti registruojama <text:s/>tik kaip augalų augimo reguliatorius nuimtam derliui sandėliuoti sandariame sandėlyje.<text:s/></text:p>
            <text:p text:style-name="P3669">B DALIS<text:s/></text:p>
            <text:p text:style-name="P3670">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71">
          <table:table-cell table:style-name="TableCell3672">
            <text:p text:style-name="P3673">123.</text:p>
          </table:table-cell>
          <table:table-cell table:style-name="TableCell3674">
            <text:p text:style-name="P3675">Klodinafopas</text:p>
            <text:p text:style-name="P3676">CAS Nr. 114420-56-3</text:p>
            <text:p text:style-name="P3677">CIPAC Nr. 683</text:p>
            <text:p text:style-name="P3678"/>
          </table:table-cell>
          <table:table-cell table:style-name="TableCell3679">
            <text:p text:style-name="P3680">(R)-2-[4-(5-chloro-3-fluoro-</text:p>
            <text:p text:style-name="P3681">2 piridiloksi)-fenoksi]-</text:p>
            <text:p text:style-name="P3682">propiono rūgštis</text:p>
            <text:p text:style-name="P3683"/>
          </table:table-cell>
          <table:table-cell table:style-name="TableCell3684">
            <text:p text:style-name="P3685">≥ 950 g/kg (išreikšta kaip</text:p>
            <text:p text:style-name="P3686">klodinafopas-propargilas)</text:p>
            <text:p text:style-name="P3687"/>
          </table:table-cell>
          <table:table-cell table:style-name="TableCell3688">
            <text:p text:style-name="P3689">2007 m.</text:p>
            <text:p text:style-name="P3690">vasario<text:s/></text:p>
            <text:p text:style-name="P3691">1 d.</text:p>
            <text:p text:style-name="P3692"/>
          </table:table-cell>
          <table:table-cell table:style-name="TableCell3693">
            <text:p text:style-name="P3694">2017 m.</text:p>
            <text:p text:style-name="P3695">sausio<text:s/></text:p>
            <text:p text:style-name="P3696">31 d.</text:p>
            <text:p text:style-name="P3697"/>
          </table:table-cell>
          <table:table-cell table:style-name="TableCell3698">
            <text:p text:style-name="P3699">A DALIS</text:p>
            <text:p text:style-name="P3700">Leidžiama naudoti tik kaip herbicidą.</text:p>
            <text:p text:style-name="P3701">B DALIS</text:p>
            <text:p text:style-name="P3702">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703">
          <table:table-cell table:style-name="TableCell3704">
            <text:p text:style-name="P3705">124.</text:p>
          </table:table-cell>
          <table:table-cell table:style-name="TableCell3706">
            <text:p text:style-name="P3707">Pirimikarbas</text:p>
            <text:p text:style-name="P3708">CAS Nr. 23103-98-2</text:p>
            <text:p text:style-name="P3709">CIPAC Nr. 231</text:p>
            <text:p text:style-name="P3710"/>
          </table:table-cell>
          <table:table-cell table:style-name="TableCell3711">
            <text:p text:style-name="P3712">2-dimetilamino-5,6-dimetil-pirimidin-4-il dimetilkarba-matas</text:p>
            <text:p text:style-name="P3713"/>
          </table:table-cell>
          <table:table-cell table:style-name="TableCell3714">
            <text:p text:style-name="P3715">≥ 950 g/kg</text:p>
          </table:table-cell>
          <table:table-cell table:style-name="TableCell3716">
            <text:p text:style-name="P3717">2007 m.</text:p>
            <text:p text:style-name="P3718">vasario<text:s/></text:p>
            <text:p text:style-name="P3719">1 d.</text:p>
            <text:p text:style-name="P3720"/>
          </table:table-cell>
          <table:table-cell table:style-name="TableCell3721">
            <text:p text:style-name="P3722">2017 m.</text:p>
            <text:p text:style-name="P3723">sausio<text:s/></text:p>
            <text:p text:style-name="P3724">31 d.</text:p>
            <text:p text:style-name="P3725"/>
          </table:table-cell>
          <table:table-cell table:style-name="TableCell3726">
            <text:p text:style-name="P3727">A DALIS</text:p>
            <text:p text:style-name="P3728">Leidžiama naudoti tik kaip insekticidą.</text:p>
            <text:p text:style-name="P3729">B DALIS</text:p>
            <text:p text:style-name="P3730">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31">Tarnyba, įregistruodama augalų apsaugos produktą, privalo ypatingą dėmesį skirti asmenims, dirbantiems su šia medžiaga, ir užtikrinti, kad naudojimo instrukcijose būtų numatyta, kad privalomos naudoti tinkamos asmens apsaugos priemonės.</text:p>
            <text:p text:style-name="P3732">Tarnyba, įregistruodama augalų apsaugos produktą, privalo ypatingą dėmesį skirti vandens organizmų apsaugai bei užtikrinti, kad, prireikus, registracijos sąlygose būtų numatytos rizikos sumažinimo priemonės (pvz., nustatytos apsaugos zonos).</text:p>
            <text:p text:style-name="P3733">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34">
          <table:table-cell table:style-name="TableCell3735">
            <text:p text:style-name="P3736">125.</text:p>
          </table:table-cell>
          <table:table-cell table:style-name="TableCell3737">
            <text:p text:style-name="P3738">Rimsulfuronas</text:p>
            <text:p text:style-name="P3739">CAS Nr. 122931-48-0</text:p>
            <text:p text:style-name="P3740">(rimsulfuronas)</text:p>
            <text:p text:style-name="P3741">CIPAC Nr. 716</text:p>
            <text:p text:style-name="P3742"/>
          </table:table-cell>
          <table:table-cell table:style-name="TableCell3743">
            <text:p text:style-name="P3744">1-(4-6 dimetoksi-pirimidin-2-</text:p>
            <text:p text:style-name="P3745">il)-3-(3-etilsulfonil-2-piridilsulfonil)</text:p>
            <text:p text:style-name="P3746">karbamidas</text:p>
            <text:p text:style-name="P3747"/>
          </table:table-cell>
          <table:table-cell table:style-name="TableCell3748">
            <text:p text:style-name="P3749">≥ 960 g/kg (išreikšta kaip rimsulfuronas)</text:p>
            <text:p text:style-name="P3750"/>
          </table:table-cell>
          <table:table-cell table:style-name="TableCell3751">
            <text:p text:style-name="P3752">2007 m.</text:p>
            <text:p text:style-name="P3753">vasario<text:s/></text:p>
            <text:p text:style-name="P3754">1 d.</text:p>
            <text:p text:style-name="P3755"/>
          </table:table-cell>
          <table:table-cell table:style-name="TableCell3756">
            <text:p text:style-name="P3757">2017 m.</text:p>
            <text:p text:style-name="P3758">sausio<text:s/></text:p>
            <text:p text:style-name="P3759">31 d.</text:p>
            <text:p text:style-name="P3760"/>
          </table:table-cell>
          <table:table-cell table:style-name="TableCell3761">
            <text:p text:style-name="P3762">A DALIS</text:p>
            <text:p text:style-name="P3763">Leidžiama naudoti tik kaip herbicidą.</text:p>
            <text:p text:style-name="P3764">B DALIS</text:p>
            <text:p text:style-name="P3765">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66">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67">
          <table:table-cell table:style-name="TableCell3768">
            <text:p text:style-name="P3769">126.</text:p>
          </table:table-cell>
          <table:table-cell table:style-name="TableCell3770">
            <text:p text:style-name="P3771">Tolklofos-metilas</text:p>
            <text:p text:style-name="P3772">CAS Nr. 57018-04-9</text:p>
            <text:p text:style-name="P3773">CIPAC Nr. 479</text:p>
            <text:p text:style-name="P3774"/>
          </table:table-cell>
          <table:table-cell table:style-name="TableCell3775">
            <text:p text:style-name="P3776">O-2,6-dichlor-p-tolil</text:p>
            <text:p text:style-name="P3777">O,O-dimetil fosforotioatas</text:p>
            <text:p text:style-name="P3778">O-2,6-dichlor-4-metilfenil</text:p>
            <text:p text:style-name="P3779">O,O-dimetil fosforotioatas</text:p>
            <text:p text:style-name="P3780"/>
          </table:table-cell>
          <table:table-cell table:style-name="TableCell3781">
            <text:p text:style-name="P3782">≥ 960 g/kg</text:p>
          </table:table-cell>
          <table:table-cell table:style-name="TableCell3783">
            <text:p text:style-name="P3784">2007 m.</text:p>
            <text:p text:style-name="P3785">vasario<text:s/></text:p>
            <text:p text:style-name="P3786">1 d.</text:p>
            <text:p text:style-name="P3787"/>
          </table:table-cell>
          <table:table-cell table:style-name="TableCell3788">
            <text:p text:style-name="P3789">2017 m.</text:p>
            <text:p text:style-name="P3790">sausio<text:s/></text:p>
            <text:p text:style-name="P3791">31 d.</text:p>
            <text:p text:style-name="P3792"/>
          </table:table-cell>
          <table:table-cell table:style-name="TableCell3793">
            <text:p text:style-name="P3794">A DALIS</text:p>
            <text:p text:style-name="P3795">Leidžiama naudoti tik kaip fungicidą.</text:p>
            <text:p text:style-name="P3796">B DALIS</text:p>
            <text:p text:style-name="Normal"><text:span text:style-name="T3797">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98"><text:s/>ar</text:span><text:span text:style-name="T3799"><text:s/>augalų apsaugos produktas veikia kenksmingus organizmus, kuriems naikinti yra skirtas, ar neturi nepageidautino poveikio augalams ar augaliniams produktams, nesukelia nereikalingų kančių ir skausmo stuburiniams gyvūnams,<text:s/></text:span><text:span text:style-name="T3800">neturi tiesioginio ar netiesioginio kenksmingo poveikio žmogaus ar gyvūnų sveikatai, nedaro<text:s/></text:span><text:span text:style-name="T3801">neleistino poveikio aplinkai. Ypatingą dėmesį reikia atkreipti į augalų apsaugos produktų<text:s/></text:span><text:span text:style-name="T3802">išlikimą ir pasiskirstymą aplinkoje, geriamojo ir gruntinio vandens teršimą,<text:s/></text:span><text:span text:style-name="T3803">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804">
          <table:table-cell table:style-name="TableCell3805">
            <text:p text:style-name="P3806">127.</text:p>
          </table:table-cell>
          <table:table-cell table:style-name="TableCell3807">
            <text:p text:style-name="P3808">Tritikonazolas</text:p>
            <text:p text:style-name="P3809">CAS Nr. 131983-72-7</text:p>
            <text:p text:style-name="P3810">CIPAC Nr. 652</text:p>
            <text:p text:style-name="P3811"/>
          </table:table-cell>
          <table:table-cell table:style-name="TableCell3812">
            <text:p text:style-name="P3813">(±)-(E) -5-(4-chlorbenziliden)-</text:p>
            <text:p text:style-name="P3814">2,2-dimetil-1-(1H- 1,2,4-triazol-1-ilmetil) ciklopentanolis</text:p>
            <text:p text:style-name="P3815"/>
          </table:table-cell>
          <table:table-cell table:style-name="TableCell3816">
            <text:p text:style-name="P3817">≥ 950 g/kg</text:p>
          </table:table-cell>
          <table:table-cell table:style-name="TableCell3818">
            <text:p text:style-name="P3819">2007 m.</text:p>
            <text:p text:style-name="P3820">vasario<text:s/></text:p>
            <text:p text:style-name="P3821">1 d.</text:p>
            <text:p text:style-name="P3822"/>
          </table:table-cell>
          <table:table-cell table:style-name="TableCell3823">
            <text:p text:style-name="P3824">2017 m.</text:p>
            <text:p text:style-name="P3825">sausio<text:s/></text:p>
            <text:p text:style-name="P3826">31 d.</text:p>
            <text:p text:style-name="P3827"/>
          </table:table-cell>
          <table:table-cell table:style-name="TableCell3828">
            <text:p text:style-name="P3829">A DALIS</text:p>
            <text:p text:style-name="P3830">Leidžiama naudoti tik kaip fungicidą.</text:p>
            <text:p text:style-name="P3831">B DALIS</text:p>
            <text:p text:style-name="P3832">Tarnyba, prieš įregistruodama augalų apsaugos produktus,</text:p>
            <text:p text:style-name="P3833">kurių sudėtyje <text:s/>yra tritikonazolo ir kuris nėra skirtas sėklai beicuoti, privalo išsiaiškinti, ar augalų apsaugos produktas veikia kenksminguosius</text:p>
            <text:p text:style-name="P3834">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35">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36">metabolito RPA 406341 naudojimo pažeidžiamose zonose. Tarnyba privalo</text:p>
            <text:p text:style-name="P3837"><text:s/>ypatingą dėmesį skirti grūdus lesančių paukščių apsaugai (ilgalaikė rizika). Prireikus, registracijos sąlygose turėtų būti numatytos rizikos sumažinimo priemonės.<text:s/></text:p>
            <text:p text:style-name="P3838">Tarnyba gali pareikalauti, kad būtų pateikti papildomų</text:p>
            <text:p text:style-name="P3839">tyrimų rezultatai, kuriais būtų patvirtintas rizikos grūdus lesantiems paukščiams įvertinimas. Tarnyba užtikrina, kad pranešėjas, kurio prašymu tritikonazolas yra įtrauktas į šį sąrašą,</text:p>
            <text:p text:style-name="P3840">per 2 metus nuo 2007 m. vasario 1 d. pateiks tokių tyrimų rezultatus Europos Komisijai<text:s/></text:p>
          </table:table-cell>
        </table:table-row>
      </table:table>
      <text:p text:style-name="P3841"/>
      <text:p text:style-name="P3842">Papildyta 112-127 punktais:</text:p>
      <text:p text:style-name="Normal"><text:span text:style-name="T3843">Nr.<text:s/></text:span><text:a xlink:href="http://www3.lrs.lt/cgi-bin/preps2?a=280162&amp;b=" office:target-frame-name="_top" xlink:show="replace"><text:span text:style-name="T3844">3D-276</text:span></text:a><text:span text:style-name="T3845">, 2006-06-29, Žin., 2006, Nr. 76-2920 (2006-07-11)</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Normal"><text:span text:style-name="T3857">128</text:span><text:span text:style-name="T3858">.</text:span></text:p>
          </table:table-cell>
          <table:table-cell table:style-name="TableCell3859">
            <text:p text:style-name="P3860">Klotianidinas</text:p>
            <text:p text:style-name="P3861">CAS Nr. 210880-92-5</text:p>
            <text:p text:style-name="Normal"><text:span text:style-name="T3862">CIPAC Nr. 738</text:span></text:p>
          </table:table-cell>
          <table:table-cell table:style-name="TableCell3863">
            <text:p text:style-name="P3864"><text:span text:style-name="T3865">(E</text:span><text:span text:style-name="T3866">)-1-(2-chlor-1,3-tiazol-5-ilmetil)-</text:span></text:p>
            <text:p text:style-name="P3867">3-metil-2-nitroguanidinas</text:p>
            <text:p text:style-name="P3868"/>
          </table:table-cell>
          <table:table-cell table:style-name="TableCell3869">
            <text:p text:style-name="Normal"><text:span text:style-name="T3870"><text:s/></text:span><text:span text:style-name="T3871">≥<text:s/></text:span><text:span text:style-name="T3872">960 g/kg</text:span></text:p>
          </table:table-cell>
          <table:table-cell table:style-name="TableCell3873">
            <text:p text:style-name="P3874">2006 m.</text:p>
            <text:p text:style-name="P3875">rugpjūčio 1 d.</text:p>
            <text:p text:style-name="P3876"/>
          </table:table-cell>
          <table:table-cell table:style-name="TableCell3877">
            <text:p text:style-name="P3878">2016 m.</text:p>
            <text:p text:style-name="P3879">liepos 31 d.</text:p>
            <text:p text:style-name="P3880"/>
          </table:table-cell>
          <table:table-cell table:style-name="TableCell3881">
            <text:p text:style-name="P3882">A DALIS</text:p>
            <text:p text:style-name="P3883">Galima įregistruoti tik kaip insekticidą.</text:p>
            <text:p text:style-name="P3884">B DALIS</text:p>
            <text:p text:style-name="P3885">Tarnyba, įgyvendindama Augalų apsaugos produktų vertinimo ir sprendimų dėl jų registravimo priėmimo taisyklių nuostatas, atsižvelgia <text:s/>į klotianidino peržiūros ataskaitos išvadas, ypač į jos I ir II priedėlius,</text:p>
            <text:p text:style-name="P3886">priimtus Maisto grandinės ir gyvūnų sveikatos nuolatiniame komitete</text:p>
            <text:p text:style-name="P3887">2006 m. sausio 27 d.</text:p>
            <text:p text:style-name="P3888">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89">Prireikus registravimo sąlygose turėtų būti numatytos rizikos mažinimo</text:p>
            <text:p text:style-name="P3890">priemonės.</text:p>
          </table:table-cell>
        </table:table-row>
        <table:table-row table:style-name="TableRow3891">
          <table:table-cell table:style-name="TableCell3892">
            <text:p text:style-name="P3893">129.</text:p>
          </table:table-cell>
          <table:table-cell table:style-name="TableCell3894">
            <text:p text:style-name="P3895">Petoksamidas</text:p>
            <text:p text:style-name="P3896">CAS Nr. 106700-29-2</text:p>
            <text:p text:style-name="P3897">CIPAC Nr. 655</text:p>
            <text:p text:style-name="P3898"/>
          </table:table-cell>
          <table:table-cell table:style-name="TableCell3899">
            <text:p text:style-name="P3900"><text:span text:style-name="T3901">2-chlor-</text:span><text:span text:style-name="T3902">N</text:span><text:span text:style-name="T3903">-(2-etoksietil)-</text:span><text:span text:style-name="T3904">N</text:span><text:span text:style-name="T3905">-(2-metil-</text:span><text:span text:style-name="T3906">1-fenilprop-</text:span><text:span text:style-name="T3907"><text:line-break/>1-enil)acetamidas</text:span></text:p>
            <text:p text:style-name="P3908"><text:s/></text:p>
          </table:table-cell>
          <table:table-cell table:style-name="TableCell3909">
            <text:p text:style-name="Default"><text:span text:style-name="T3910"><text:s/></text:span><text:span text:style-name="T3911">≥<text:s/></text:span><text:span text:style-name="T3912">940 g/kg</text:span></text:p>
          </table:table-cell>
          <table:table-cell table:style-name="TableCell3913">
            <text:p text:style-name="P3914">2006 m. <text:s/>rugpjūčio 1 d.</text:p>
            <text:p text:style-name="P3915"/>
          </table:table-cell>
          <table:table-cell table:style-name="TableCell3916">
            <text:p text:style-name="P3917">2016 m.</text:p>
            <text:p text:style-name="P3918">liepos 31 d.</text:p>
            <text:p text:style-name="P3919"><text:s text:c="2"/></text:p>
          </table:table-cell>
          <table:table-cell table:style-name="TableCell3920">
            <text:p text:style-name="P3921">A DALIS</text:p>
            <text:p text:style-name="P3922">Galima įregistruoti tik kaip herbicidą.<text:s/></text:p>
            <text:p text:style-name="P3923">B DALIS</text:p>
            <text:p text:style-name="P3924"><text:span text:style-name="T3925">Tarnyba, įgyvendindama Augalų apsaugos produktų vertinimo ir sprendimų dėl jų registravimo priėmimo taisyklių nuostatas, atsižvelgia <text:s/>į<text:s/></text:span><text:span text:style-name="T3926">petoksamido peržiūros ataskaitos išvadas, ypač į jos I ir II priedėlius,</text:span></text:p>
            <text:p text:style-name="P3927">priimtus Maisto grandinės ir gyvūnų sveikatos nuolatiniame komitete</text:p>
            <text:p text:style-name="P3928">2006 m. sausio 27 d.</text:p>
            <text:p text:style-name="P3929">Tarnyba, įregistruodama augalų apsaugos produktą, privalo ypatingą dėmesį skirti požeminio vandens, kai veiklioji medžiaga naudojama vietovėse, kurių dirvožemio ir (arba) klimato</text:p>
            <text:p text:style-name="P3930">sąlygos yra lengvai pažeidžiamos, apsaugai, <text:s/>vandens ekosistemų, ypatingai aukštesniųjų</text:p>
            <text:p text:style-name="P3931">vandens augalų apsaugai.</text:p>
            <text:p text:style-name="P3932">Registravimo sąlygose prireikus turėtų būti numatytos rizikos mažinimo priemonės.</text:p>
            <text:p text:style-name="Default"><text:span text:style-name="T3933">Tarnyba informuoja Komisiją apie pagamintos techninės medžiagos specifikaciją.</text:span></text:p>
          </table:table-cell>
        </table:table-row>
        <table:table-row table:style-name="TableRow3934">
          <table:table-cell table:style-name="TableCell3935">
            <text:p text:style-name="P3936">130.</text:p>
          </table:table-cell>
          <table:table-cell table:style-name="TableCell3937">
            <text:p text:style-name="P3938">Klopiralidas</text:p>
            <text:p text:style-name="P3939">CAS Nr. 1702-17-6</text:p>
            <text:p text:style-name="P3940">CIPAC Nr. 455</text:p>
            <text:p text:style-name="P3941"><text:s/></text:p>
            <text:p text:style-name="P3942"/>
          </table:table-cell>
          <table:table-cell table:style-name="TableCell3943">
            <text:p text:style-name="P3944">3,6-dichlorpiridin-2-</text:p>
            <text:p text:style-name="P3945">karboksilio rūgštis</text:p>
            <text:p text:style-name="P3946"/>
          </table:table-cell>
          <table:table-cell table:style-name="TableCell3947">
            <text:p text:style-name="P3948"><text:s/>≥ 950 g/kg</text:p>
          </table:table-cell>
          <table:table-cell table:style-name="TableCell3949">
            <text:p text:style-name="P3950">2007 m.</text:p>
            <text:p text:style-name="P3951">gegužės 1 d.</text:p>
            <text:p text:style-name="P3952"><text:s/></text:p>
          </table:table-cell>
          <table:table-cell table:style-name="TableCell3953">
            <text:p text:style-name="P3954">2017 m.</text:p>
            <text:p text:style-name="P3955">balandžio</text:p>
            <text:p text:style-name="P3956">30 d.</text:p>
            <text:p text:style-name="P3957"><text:s/></text:p>
          </table:table-cell>
          <table:table-cell table:style-name="TableCell3958">
            <text:p text:style-name="P3959">A DALIS</text:p>
            <text:p text:style-name="P3960">Galima įregistruoti tik kaip herbicidą.</text:p>
            <text:p text:style-name="P3961">B DALIS</text:p>
            <text:p text:style-name="P3962">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63"><text:span text:style-name="T3964">Tarnyba, įgyvendindama Augalų apsaugos produktų vertinimo ir sprendimų dėl jų registravimo priėmimo taisyklių nuostatas, atsižvelgia <text:s/>į klopiralido bendrojo svarstymo ataskaitos išvadas, ypač į jos<text:s/></text:span><text:span text:style-name="T3965">I ir II priedėlius, priimtus Maisto grandinės ir gyvūnų</text:span></text:p>
            <text:p text:style-name="P3966">sveikatos nuolatiniame komitete 2006 m. balandžio 4 d.</text:p>
            <text:p text:style-name="P3967">Tarnyba, įregistruodama augalų apsaugos produktą, privalo kreipti ypatingą dėmesį į pažeidžiamų netikslinių augalų ir požeminio vandens apsaugą. Registracijos sąlygose turi</text:p>
            <text:p text:style-name="P3968">būti numatytos rizikos mažinimo priemonės, o prireikus – turi būti pradėtos vykdyti stebėsenos</text:p>
            <text:p text:style-name="P3969">programos, siekiant patikrinti galimą požeminio vandens užterštumą.</text:p>
            <text:p text:style-name="P3970">Tarnyba paprašo pateikti papildomų tyrimų rezultatus, kuriais būtų patvirtintas</text:p>
            <text:p text:style-name="P3971">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72">
          <table:table-cell table:style-name="TableCell3973">
            <text:p text:style-name="P3974"><text:s/>131.</text:p>
          </table:table-cell>
          <table:table-cell table:style-name="TableCell3975">
            <text:p text:style-name="P3976">Ciprodinilas</text:p>
            <text:p text:style-name="P3977">CAS Nr. 121522-61-2 CIPAC<text:s/><text:line-break/>Nr. 511</text:p>
            <text:p text:style-name="P3978"><text:s text:c="3"/></text:p>
            <text:p text:style-name="P3979"/>
          </table:table-cell>
          <table:table-cell table:style-name="TableCell3980">
            <text:p text:style-name="P3981"><text:s/>(4-ciklopropil-6-metil-pirimidin-2-il)-fenilaminas</text:p>
            <text:p text:style-name="P3982"/>
          </table:table-cell>
          <table:table-cell table:style-name="TableCell3983">
            <text:p text:style-name="P3984"><text:s/>≥ 980 g/kg</text:p>
          </table:table-cell>
          <table:table-cell table:style-name="TableCell3985">
            <text:p text:style-name="P3986">2007 m.</text:p>
            <text:p text:style-name="P3987">gegužės 1 d.</text:p>
            <text:p text:style-name="P3988"><text:s/></text:p>
          </table:table-cell>
          <table:table-cell table:style-name="TableCell3989">
            <text:p text:style-name="P3990">2017 m.</text:p>
            <text:p text:style-name="P3991">balandžio</text:p>
            <text:p text:style-name="P3992">30 d.</text:p>
            <text:p text:style-name="P3993"><text:s/></text:p>
          </table:table-cell>
          <table:table-cell table:style-name="TableCell3994">
            <text:p text:style-name="P3995"><text:s/>A DALIS</text:p>
            <text:p text:style-name="P3996">Galima įregistruoti <text:s/>tik kaip fungicidą.</text:p>
            <text:p text:style-name="P3997">B DALIS</text:p>
            <text:p text:style-name="P3998"><text:span text:style-name="T3999">Tarnyba, įgyvendindama Augalų apsaugos produktų vertinimo ir sprendimų dėl jų registravimo priėmimo taisyklių nuostatas, atsižvelgia <text:s/>į ciprodinilo bendrojo svarstymo ataskaitos išvadas, ypač į jos<text:s/></text:span><text:span text:style-name="T4000">I ir II priedėlius, priimtus Maisto grandinės ir gyvūnų sveikatos nuolatiniame komitete 2006 m. balandžio 4 d.</text:span></text:p>
            <text:p text:style-name="P4001"><text:span text:style-name="T4002">Tarnyba,</text:span><text:span text:style-name="T4003"><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4004">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4005">
          <table:table-cell table:style-name="TableCell4006">
            <text:p text:style-name="P4007"><text:s/>132.<text:s/></text:p>
          </table:table-cell>
          <table:table-cell table:style-name="TableCell4008">
            <text:p text:style-name="P4009">Fosetilas</text:p>
            <text:p text:style-name="P4010">CAS Nr. 15845-66-6</text:p>
            <text:p text:style-name="P4011">CIPAC Nr. 384</text:p>
            <text:p text:style-name="P4012"><text:s/></text:p>
          </table:table-cell>
          <table:table-cell table:style-name="TableCell4013">
            <text:p text:style-name="P4014">Rūgštusis etilfosfonatas</text:p>
            <text:p text:style-name="P4015"><text:s/></text:p>
          </table:table-cell>
          <table:table-cell table:style-name="TableCell4016">
            <text:p text:style-name="P4017">≥ 960 g/kg (išreikštas</text:p>
            <text:p text:style-name="P4018">kaip fos-etil-Al)</text:p>
            <text:p text:style-name="P4019"><text:s/></text:p>
          </table:table-cell>
          <table:table-cell table:style-name="TableCell4020">
            <text:p text:style-name="P4021">2007 m.</text:p>
            <text:p text:style-name="P4022">gegužės 1 d.</text:p>
            <text:p text:style-name="P4023"><text:s/></text:p>
          </table:table-cell>
          <table:table-cell table:style-name="TableCell4024">
            <text:p text:style-name="P4025">2017 m.</text:p>
            <text:p text:style-name="P4026">balandžio</text:p>
            <text:p text:style-name="P4027">30 d.</text:p>
            <text:p text:style-name="P4028"/>
          </table:table-cell>
          <table:table-cell table:style-name="TableCell4029">
            <text:p text:style-name="P4030"><text:span text:style-name="T4031"><text:s/></text:span><text:span text:style-name="T4032">A DALIS</text:span></text:p>
            <text:p text:style-name="P4033">Galima įregistruoti tik kaip fungicidą.</text:p>
            <text:p text:style-name="P4034">B DALIS</text:p>
            <text:p text:style-name="P4035"><text:span text:style-name="T4036">Tarnyba, įgyvendindama Augalų apsaugos produktų vertinimo ir sprendimų dėl jų registravimo priėmimo taisyklių nuostatas,</text:span><text:span text:style-name="T4037"><text:s/>atsižvelgiama į fosetilo bendrojo svarstymo ataskaitos išvadas, ypač į jos I ir II priedėlius, priimtus Maisto grandinės ir gyvūnų sveikatos nuolatiniame komitete 2006 m. balandžio 4 d.</text:span></text:p>
            <text:p text:style-name="P4038">Tarnyba, įregistruodama augalų apsaugos produktą, turi atkreipti ypatingą dėmesį į paukščių, žinduolių, vandens organizmų ir netikslinių nariuotakojų apsaugą.</text:p>
            <text:p text:style-name="P4039">Prireikus registracijos sąlygose turėtų būti numatytos rizikos <text:s/>mažinimo priemonės, tokios</text:p>
            <text:p text:style-name="P4040">kaip apsaugos zonos.</text:p>
            <text:p text:style-name="Default"><text:span text:style-name="T4041">Tarnyba paprašo pateikti papildomų tyrimų rezultatus, kurie patvirtintų rizikos<text:s/></text:span><text:span text:style-name="T4042">netiksliniams nariuotakojams,<text:s/></text:span><text:span text:style-name="T4043">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44"><text:s/></text:span></text:p>
          </table:table-cell>
        </table:table-row>
        <table:table-row table:style-name="TableRow4045">
          <table:table-cell table:style-name="TableCell4046">
            <text:p text:style-name="P4047"><text:s/>133.</text:p>
          </table:table-cell>
          <table:table-cell table:style-name="TableCell4048">
            <text:p text:style-name="P4049">Trineksapakas</text:p>
            <text:p text:style-name="P4050">CAS Nr. 104273-</text:p>
            <text:p text:style-name="P4051">73-6</text:p>
            <text:p text:style-name="Header"><text:span text:style-name="T4052">CIPAC Nr. 732</text:span></text:p>
          </table:table-cell>
          <table:table-cell table:style-name="TableCell4053">
            <text:p text:style-name="P4054">4-(ciklopropil-hidroksimetilen) - 3,5 –dioksi-ocikloheksan-karboksilio</text:p>
            <text:p text:style-name="P4055">rūgštis</text:p>
            <text:p text:style-name="P4056"/>
          </table:table-cell>
          <table:table-cell table:style-name="TableCell4057">
            <text:p text:style-name="P4058">≥ 940 g/kg (išreikšta</text:p>
            <text:p text:style-name="P4059">kaip trineksa-pak<text:s/></text:p>
            <text:p text:style-name="P4060">etilas)</text:p>
            <text:p text:style-name="Normal"><text:span text:style-name="T4061"><text:s/></text:span></text:p>
          </table:table-cell>
          <table:table-cell table:style-name="TableCell4062">
            <text:p text:style-name="P4063">2007 m.</text:p>
            <text:p text:style-name="P4064">gegužės 1 d.</text:p>
            <text:p text:style-name="P4065"/>
          </table:table-cell>
          <table:table-cell table:style-name="TableCell4066">
            <text:p text:style-name="P4067">2017 m.</text:p>
            <text:p text:style-name="P4068">balandžio</text:p>
            <text:p text:style-name="P4069">30 d.</text:p>
            <text:p text:style-name="P4070"/>
          </table:table-cell>
          <table:table-cell table:style-name="TableCell4071">
            <text:p text:style-name="P4072"><text:span text:style-name="T4073">A DALIS</text:span></text:p>
            <text:p text:style-name="P4074">Galima įregistruoti tik kaip augalų augimo reguliatorių.</text:p>
            <text:p text:style-name="P4075">B DALIS</text:p>
            <text:p text:style-name="P4076"><text:span text:style-name="T4077">Tarnyba, įgyvendindama Augalų apsaugos produktų vertinimo ir sprendimų dėl jų registravimo priėmimo taisyklių nuostatas,<text:s/></text:span><text:span text:style-name="T4078">atsižvelgia <text:s/>į trineksapako bendrojo svarstymo ataskaitos išvadas, ypač į jos I ir II priedėlius, priimtus Maisto grandinės ir gyvūnų sveikatos nuolatiniame komitete 2006 m. balandžio 4 d.</text:span></text:p>
            <text:p text:style-name="P4079">Tarnyba, įregistruodama augalų apsaugos produktą, privalo ypatingą dėmesį skirti paukščių ir žinduolių apsaugai.</text:p>
            <text:p text:style-name="P4080">Registracijos sąlygose prireikus turėtų būti numatytos rizikos <text:s/>mažinimo priemonės.</text:p>
          </table:table-cell>
        </table:table-row>
        <table:table-row table:style-name="TableRow4081">
          <table:table-cell table:style-name="TableCell4082">
            <text:p text:style-name="P4083"><text:s/>134.</text:p>
            <text:p text:style-name="P4084"/>
          </table:table-cell>
          <table:table-cell table:style-name="TableCell4085">
            <text:p text:style-name="P4086">Dichlorpropas-P</text:p>
            <text:p text:style-name="P4087">CAS Nr. 15165-67-0</text:p>
            <text:p text:style-name="P4088">CIPAC Nr. 476</text:p>
            <text:p text:style-name="P4089"><text:s/></text:p>
          </table:table-cell>
          <table:table-cell table:style-name="TableCell4090">
            <text:p text:style-name="P4091">(R)-2-(2,4-</text:p>
            <text:p text:style-name="P4092">dichlorfenoksi)</text:p>
            <text:p text:style-name="P4093">propano rūgštis</text:p>
            <text:p text:style-name="Default"><text:span text:style-name="T4094"><text:s/></text:span></text:p>
          </table:table-cell>
          <table:table-cell table:style-name="TableCell4095">
            <text:p text:style-name="Normal"><text:span text:style-name="T4096">≥<text:s/></text:span><text:span text:style-name="T4097">900 g/kg<text:s/></text:span></text:p>
          </table:table-cell>
          <table:table-cell table:style-name="TableCell4098">
            <text:p text:style-name="P4099"><text:s/>2007 m.</text:p>
            <text:p text:style-name="P4100">birželio 1 d.</text:p>
            <text:p text:style-name="P4101"/>
          </table:table-cell>
          <table:table-cell table:style-name="TableCell4102">
            <text:p text:style-name="P4103">2017 m.</text:p>
            <text:p text:style-name="P4104">gegužės 31 d.</text:p>
            <text:p text:style-name="P4105"/>
          </table:table-cell>
          <table:table-cell table:style-name="TableCell4106">
            <text:p text:style-name="P4107"><text:span text:style-name="T4108"><text:s/></text:span><text:span text:style-name="T4109">A DALIS</text:span></text:p>
            <text:p text:style-name="P4110">Galima įregistruoti tik kaip herbicidą.</text:p>
            <text:p text:style-name="P4111">B DALIS</text:p>
            <text:p text:style-name="P4112"><text:span text:style-name="T4113">Tarnyba, įgyvendindama Augalų apsaugos produktų vertinimo ir sprendimų dėl jų registravimo priėmimo taisyklių nuostatas,<text:s/></text:span><text:span text:style-name="T4114"><text:s/>atsižvelgia <text:s/>į dichlorpropo-P tikrinimo ataskaitos, ypač jos I ir II priedėlių, išvadas, kurias Maisto grandinės ir gyvūnų sveikatos nuolatinis komitetas galutinai suformulavo 2006 m. gegužės 23 d.</text:span></text:p>
            <text:p text:style-name="P4115">Tarnyba, įregistruodama augalų apsaugos produktą, <text:s/>privalo atkreipti ypatingą dėmesį į paukščių, žinduolių, vandenyje gyvenančių organizmų ir netikslinių augalų apsaugą. Prireikus</text:p>
            <text:p text:style-name="P4116">registruojant reikėtų numatyti rizikos mažinimo priemones.</text:p>
            <text:p text:style-name="P4117">Tarnyba <text:s/>prašo pateikti papildomų tyrimų duomenis,</text:p>
            <text:p text:style-name="Default"><text:span text:style-name="T4118">patvirtinančius gyvūnų medžiagų apykaitos tyrimų rezultatus ir ūmaus bei trumpalaikio poveikio paukščiams bei ūmaus poveikio žolėdžiams žinduoliams rizikos<text:s/></text:span><text:span text:style-name="T4119">vertinimą, <text:s/>bei užtikrina, <text:s/></text:span><text:span text:style-name="T4120">kad pranešėjos, kurių prašymu dichlorpropas-P buvo įtrauktas į šį sąrašą, tokių tyrimų duomenis Komisijai pateiktų per dvejus metus nuo <text:s/>2007 m. birželio 1 d.</text:span><text:span text:style-name="T4121"><text:s/></text:span></text:p>
          </table:table-cell>
        </table:table-row>
        <table:table-row table:style-name="TableRow4122">
          <table:table-cell table:style-name="TableCell4123">
            <text:p text:style-name="P4124"><text:s/>135.</text:p>
          </table:table-cell>
          <table:table-cell table:style-name="TableCell4125">
            <text:p text:style-name="P4126">Metkonazolas</text:p>
            <text:p text:style-name="P4127">CAS<text:s/></text:p>
            <text:p text:style-name="P4128">Nr. 125116-23-6</text:p>
            <text:p text:style-name="P4129">(nenurodyta stereochemija)</text:p>
            <text:p text:style-name="P4130">CIPAC Nr. 706</text:p>
            <text:p text:style-name="P4131"/>
          </table:table-cell>
          <table:table-cell table:style-name="TableCell4132">
            <text:p text:style-name="P4133">(1RS, 5RS:1RS, 5SR)-5-(4-</text:p>
            <text:p text:style-name="P4134">chlorbenzil)-2,2-dimetil-1-</text:p>
            <text:p text:style-name="P4135">(1H-1,2,4-triazol-1-ilmetil)cik-lopentanolis</text:p>
          </table:table-cell>
          <table:table-cell table:style-name="TableCell4136">
            <text:p text:style-name="P4137">≥ 940 g/kg</text:p>
            <text:p text:style-name="P4138">(cis- ir transizomerų</text:p>
            <text:p text:style-name="P4139">suma)</text:p>
            <text:p text:style-name="P4140"/>
          </table:table-cell>
          <table:table-cell table:style-name="TableCell4141">
            <text:p text:style-name="P4142">2007 m. birželio</text:p>
            <text:p text:style-name="P4143">1 d.</text:p>
            <text:p text:style-name="P4144"/>
          </table:table-cell>
          <table:table-cell table:style-name="TableCell4145">
            <text:p text:style-name="P4146">2017 m. gegužės</text:p>
            <text:p text:style-name="P4147">31 d.</text:p>
            <text:p text:style-name="P4148"/>
          </table:table-cell>
          <table:table-cell table:style-name="TableCell4149">
            <text:p text:style-name="P4150">A dalis</text:p>
            <text:p text:style-name="P4151">Gali būti registruojamas naudoti tik kaip fungicidas ir augalų</text:p>
            <text:p text:style-name="P4152">augimo reguliatorius.</text:p>
            <text:p text:style-name="P4153"/>
            <text:p text:style-name="P4154">B dalis</text:p>
            <text:p text:style-name="P4155">Priimant sprendimus pagal <text:s/>taisykles, atsižvelgiama į<text:s/></text:p>
            <text:p text:style-name="P4156">metkonazolo peržiūros ataskaitos, kurią Maisto grandinės ir gyvūnų</text:p>
            <text:p text:style-name="P4157">sveikatos nuolatinis komitetas baigė rengti 2006 m. gegužės 23 d.,</text:p>
            <text:p text:style-name="P4158">išvadas, ypač į jos I ir II priedėlius.</text:p>
            <text:p text:style-name="P4159">Atlikdama vertinimą, Tarnyba</text:p>
            <text:p text:style-name="P4160">turi skirti ypatingą dėmesį vandens organizmų,</text:p>
            <text:p text:style-name="P4161">paukščių ir žinduolių apsaugai. Prireikus registravimo sąlygose turėtų</text:p>
            <text:p text:style-name="P4162">būti numatytos rizikos mažinimo priemonės. Ypač svarbu pasirūpinti su produktu dirbančių subjektų</text:p>
            <text:p text:style-name="P4163">saugumu. Prireikus registravimo sąlygose turėtų būti numatytos</text:p>
            <text:p text:style-name="P4164">apsaugos priemonės.</text:p>
          </table:table-cell>
        </table:table-row>
        <table:table-row table:style-name="TableRow4165">
          <table:table-cell table:style-name="TableCell4166">
            <text:p text:style-name="P4167">136.</text:p>
          </table:table-cell>
          <table:table-cell table:style-name="TableCell4168">
            <text:p text:style-name="P4169">Pirimetanilas</text:p>
            <text:p text:style-name="P4170">CAS Nr. 53112-28-0</text:p>
            <text:p text:style-name="Default"><text:span text:style-name="T4171">CIPAC Nr. nesuteiktas</text:span><text:span text:style-name="T4172"><text:s/></text:span></text:p>
          </table:table-cell>
          <table:table-cell table:style-name="TableCell4173">
            <text:p text:style-name="P4174"><text:span text:style-name="T4175"><text:s/></text:span><text:span text:style-name="T4176">N-(4,6-</text:span></text:p>
            <text:p text:style-name="P4177">dimetilpirimidin-2-il)</text:p>
            <text:p text:style-name="P4178">anilinas</text:p>
            <text:p text:style-name="P4179"/>
          </table:table-cell>
          <table:table-cell table:style-name="TableCell4180">
            <text:p text:style-name="P4181"><text:span text:style-name="T4182">≥<text:s/></text:span><text:span text:style-name="T4183">975 g/kg</text:span></text:p>
            <text:p text:style-name="P4184">(negrynojo cianamido</text:p>
            <text:p text:style-name="P4185">gamyba laikoma susijusia</text:p>
            <text:p text:style-name="P4186">su toksišku-mo</text:p>
            <text:p text:style-name="P4187">proble-momis ir negali</text:p>
            <text:p text:style-name="P4188">viršyti<text:s/><text:line-break/>0,5 g/kg techninėje</text:p>
            <text:p text:style-name="P4189">medžia-goje)</text:p>
            <text:p text:style-name="P4190"><text:s/></text:p>
          </table:table-cell>
          <table:table-cell table:style-name="TableCell4191">
            <text:p text:style-name="P4192">2007 m.</text:p>
            <text:p text:style-name="P4193">birželio 1 d.</text:p>
            <text:p text:style-name="P4194"/>
          </table:table-cell>
          <table:table-cell table:style-name="TableCell4195">
            <text:p text:style-name="P4196">2017 m.</text:p>
            <text:p text:style-name="P4197">gegužės 31 d.</text:p>
            <text:p text:style-name="P4198"/>
          </table:table-cell>
          <table:table-cell table:style-name="TableCell4199">
            <text:p text:style-name="P4200"><text:s/>A DALIS</text:p>
            <text:p text:style-name="P4201">Galima įregistruoti tik kaip fungicidą.</text:p>
            <text:p text:style-name="P4202">B DALIS</text:p>
            <text:p text:style-name="P4203"><text:span text:style-name="T4204">Tarnyba, įgyvendindama Augalų apsaugos produktų vertinimo ir sprendimų dėl jų registravimo priėmimo taisyklių nuostatas,</text:span><text:span text:style-name="T4205"><text:s text:c="3"/>atsižvelgia į pirimetanilo tikrinimo ataskaitos, ypač jos I ir II priedėlių, išvadas, kurias Maisto grandinės ir gyvūnų sveikatos nuolatinis komitetas galutinai suformulavo 2006 m. gegužės 23 d.</text:span></text:p>
            <text:p text:style-name="P4206">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207">Tarnyba <text:s/>prašo pateikti papildomų tyrimų duomenis,</text:p>
            <text:p text:style-name="P4208">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209">
          <table:table-cell table:style-name="TableCell4210">
            <text:p text:style-name="P4211">137.</text:p>
          </table:table-cell>
          <table:table-cell table:style-name="TableCell4212">
            <text:p text:style-name="P4213">Triklopiras</text:p>
            <text:p text:style-name="P4214">CAS Nr. 055335-06-3</text:p>
            <text:p text:style-name="P4215">CIPAC Nr. 376</text:p>
            <text:p text:style-name="Default"><text:span text:style-name="T4216"><text:s/></text:span></text:p>
          </table:table-cell>
          <table:table-cell table:style-name="TableCell4217">
            <text:p text:style-name="P4218">3,5,6-trichloro-2-piridiloksi- acetato rūgštis</text:p>
            <text:p text:style-name="P4219"/>
          </table:table-cell>
          <table:table-cell table:style-name="TableCell4220">
            <text:p text:style-name="P4221"><text:span text:style-name="T4222">≥<text:s/></text:span><text:span text:style-name="T4223">960 g/kg</text:span></text:p>
            <text:p text:style-name="P4224">(kaip triklopir-</text:p>
            <text:p text:style-name="P4225">butoksetilo esteris)</text:p>
            <text:p text:style-name="Normal"><text:span text:style-name="T4226"><text:s/></text:span></text:p>
          </table:table-cell>
          <table:table-cell table:style-name="TableCell4227">
            <text:p text:style-name="P4228">2007 m.</text:p>
            <text:p text:style-name="P4229">birželio 1 d.</text:p>
            <text:p text:style-name="P4230"><text:s/></text:p>
          </table:table-cell>
          <table:table-cell table:style-name="TableCell4231">
            <text:p text:style-name="P4232">2017 m.</text:p>
            <text:p text:style-name="P4233">gegužės 31 d.</text:p>
            <text:p text:style-name="P4234"/>
          </table:table-cell>
          <table:table-cell table:style-name="TableCell4235">
            <text:p text:style-name="P4236">A DALIS</text:p>
            <text:p text:style-name="P4237">Galima įregistruoti tik kaip herbicidą.</text:p>
            <text:p text:style-name="P4238">B DALIS</text:p>
            <text:p text:style-name="P4239">Vertindama paraiškas dėl augalų apsaugos produktų, kurių sudėtyje yra triklopiro,</text:p>
            <text:p text:style-name="P4240">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41"><text:span text:style-name="T4242">Tarnyba, įgyvendindama Augalų apsaugos produktų vertinimo ir sprendimų dėl jų registravimo priėmimo taisyklių nuostatas,<text:s/></text:span><text:span text:style-name="T4243">atsižvelgia į triklopiro tikrinimo ataskaitos, ypač jos I ir II priedėlių, išvadas, kurias <text:s/>Maisto grandinės ir gyvūnų sveikatos nuolatinis komitetas galutinai suformulavo 2006 m. gegužės 23 d.</text:span></text:p>
            <text:p text:style-name="P4244">Tarnyba, įregistruodama augalų apsaugos produktus, privalo atkreipti ypatingą dėmesį į požeminio vandens</text:p>
            <text:p text:style-name="P4245">apsaugą, esant pažeidžiamoms sąlygoms. Prireikus registruojant reikia</text:p>
            <text:p text:style-name="P4246">numatyti rizikos mažinimo priemones ir inicijuoti stebėsenos programas pažeidžiamose zonose, į operatorių saugą ir garantuoti, kad naudojimo sąlygose būtų numatytas reikalavimas naudoti</text:p>
            <text:p text:style-name="P4247">atitinkamas asmens saugos priemones, į paukščių, žinduolių, vandenyje gyvenančių organizmų ir netikslinių augalų apsaugą. Prireikus registruojant reikia numatyti rizikos mažinimo priemones.</text:p>
            <text:p text:style-name="P4248">Tarnyba prašo pateikti papildomų tyrimų duomenis,</text:p>
            <text:p text:style-name="P4249">patvirtinančius metabolito 6-chloro-2-piridinolio ūmios ir ilgalaikės rizikos paukščiams ir žinduoliams bei vandenyje gyvenantiems organizmams įvertinimą, ir užtikrina, kad pranešėjos, kurių prašymu triklopiras buvo įtrauktas į šį</text:p>
            <text:p text:style-name="P4250">sąrašą, tokių tyrimų duomenis Komisijai pateiktų per dvejus metus nuo 2007 m. birželio 1 d.</text:p>
          </table:table-cell>
        </table:table-row>
        <table:table-row table:style-name="TableRow4251">
          <table:table-cell table:style-name="TableCell4252">
            <text:p text:style-name="P4253">138.</text:p>
          </table:table-cell>
          <table:table-cell table:style-name="TableCell4254">
            <text:p text:style-name="P4255">Dimoksistrobinas</text:p>
            <text:p text:style-name="P4256">CAS Nr. 149961-52-4</text:p>
            <text:p text:style-name="P4257">CIPAC Nr. 739</text:p>
            <text:p text:style-name="P4258"/>
          </table:table-cell>
          <table:table-cell table:style-name="TableCell4259">
            <text:p text:style-name="P4260">(E)-o-(2,5-dimetilfenoksi-metil)-</text:p>
            <text:p text:style-name="P4261">2-metoksiimin-</text:p>
            <text:p text:style-name="P4262">N-metil-fenilacetamidas</text:p>
            <text:p text:style-name="P4263"><text:s/></text:p>
          </table:table-cell>
          <table:table-cell table:style-name="TableCell4264">
            <text:p text:style-name="Normal"><text:span text:style-name="T4265"><text:s/></text:span><text:span text:style-name="T4266">≥<text:s/></text:span><text:span text:style-name="T4267">980 g/kg</text:span></text:p>
          </table:table-cell>
          <table:table-cell table:style-name="TableCell4268">
            <text:p text:style-name="Default"><text:span text:style-name="T4269">2006 m. spalio 1 d.<text:s/></text:span><text:span text:style-name="T4270"><text:s/></text:span></text:p>
          </table:table-cell>
          <table:table-cell table:style-name="TableCell4271">
            <text:p text:style-name="Default"><text:span text:style-name="T4272">2016 m. rugsėjo 30 d.<text:s/></text:span><text:span text:style-name="T4273"><text:s/></text:span></text:p>
          </table:table-cell>
          <table:table-cell table:style-name="TableCell4274">
            <text:p text:style-name="P4275">A DALIS</text:p>
            <text:p text:style-name="P4276">Galima įregistruoti tik kaip fungicidą.</text:p>
            <text:p text:style-name="P4277">B DALIS</text:p>
            <text:p text:style-name="P4278">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79">duomenys ir informacija yra pateikta prieš įregistruojant.<text:s/></text:p>
            <text:p text:style-name="P4280"><text:span text:style-name="T4281">Tarnyba, įgyvendindama Augalų apsaugos produktų vertinimo ir sprendimų dėl jų registravimo priėmimo taisyklių nuostatas,<text:s/></text:span><text:span text:style-name="T4282">atsižvelgia <text:s/>į dimoksistrobino peržiūros ataskaitos išvadas, ypač į jos I ir II priedėlius, priimtus Maisto grandinės ir gyvūnų sveikatos nuolatiniame komitete 2006 m. sausio 27 d.</text:span></text:p>
            <text:p text:style-name="P4283">Tarnyba, įregistruodama augalų apsaugos produktą, privalo ypatingą dėmesį skirti požeminio vandens, kai veiklioji medžiaga naudojama tais atvejais, kai pasėliai mažai jos įsisavina, arba vietovėse,</text:p>
            <text:p text:style-name="P4284">kurių dirvožemio ir (arba) klimato sąlygos yra lengvai pažeidžiamos, apsaugai, vandens organizmų apsaugai.</text:p>
            <text:p text:style-name="P4285">Prireikus registravimo sąlygose turėtų būti numatytos rizikos sumažinimo priemonės.</text:p>
            <text:p text:style-name="P4286">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87">Tarnyba užtikrina, kad pranešėjai, kurių prašymu dimoksistrobinas buvo įtrauktas į šį <text:s/>sąrašą, Komisijai pateiktų tokius tyrimus per dvejus metus nuo <text:s/>2006 m. spalio 1 d.<text:s/></text:span></text:p>
          </table:table-cell>
        </table:table-row>
        <table:table-row table:style-name="TableRow4288">
          <table:table-cell table:style-name="TableCell4289">
            <text:p text:style-name="P4290">139.</text:p>
          </table:table-cell>
          <table:table-cell table:style-name="TableCell4291">
            <text:p text:style-name="P4292">Fenamifosas</text:p>
            <text:p text:style-name="P4293">CAS Nr. 22224-92-6</text:p>
            <text:p text:style-name="P4294">CIPAC Nr. 692<text:s/></text:p>
            <text:p text:style-name="P4295"/>
          </table:table-cell>
          <table:table-cell table:style-name="TableCell4296">
            <text:p text:style-name="P4297"><text:span text:style-name="T4298">(</text:span><text:span text:style-name="T4299">RS</text:span><text:span text:style-name="T4300">)-etilmetiltio-m-tolilizopropil-</text:span></text:p>
            <text:p text:style-name="P4301">fosforamidatas</text:p>
            <text:p text:style-name="P4302"/>
            <text:p text:style-name="P4303"/>
          </table:table-cell>
          <table:table-cell table:style-name="TableCell4304">
            <text:p text:style-name="Normal"><text:span text:style-name="T4305">≥<text:s/></text:span><text:span text:style-name="T4306">940 g/kg</text:span><text:span text:style-name="T4307"><text:s/></text:span></text:p>
            <text:p text:style-name="P4308"/>
          </table:table-cell>
          <table:table-cell table:style-name="TableCell4309">
            <text:p text:style-name="P4310">2007 m. rugpjūčio</text:p>
            <text:p text:style-name="P4311">1 d.</text:p>
            <text:p text:style-name="P4312"><text:s/></text:p>
            <text:p text:style-name="P4313"/>
          </table:table-cell>
          <table:table-cell table:style-name="TableCell4314">
            <text:p text:style-name="P4315">2017 m. liepos</text:p>
            <text:p text:style-name="P4316">31 d.</text:p>
            <text:p text:style-name="P4317"><text:s/></text:p>
            <text:p text:style-name="P4318"/>
          </table:table-cell>
          <table:table-cell table:style-name="TableCell4319">
            <text:p text:style-name="P4320">A DALIS</text:p>
            <text:p text:style-name="P4321">Gali būti registruojamas naudoti tik kaip nematicidas, taikant lašelinį drėkinimą</text:p>
            <text:p text:style-name="P4322">nuolatiniuose šiltnamiuose.</text:p>
            <text:p text:style-name="P4323">B DALIS</text:p>
            <text:p text:style-name="P4324"><text:span text:style-name="T4325">Tarnyba, įgyvendindama Augalų apsaugos produktų vertinimo ir sprendimų dėl jų registravimo priėmimo taisyklių nuostatas, atsižvelgia<text:s/></text:span><text:span text:style-name="T4326">į fenamifoso peržiūros ataskaitos išvadas, ypač į jos I ir II priedėlius, priimtus Maisto grandinės ir gyvūnų sveikatos nuolatiniame komitete<text:s/></text:span><text:span text:style-name="T4327"><text:line-break/>2006 m. liepos 14 d.<text:s/></text:span></text:p>
            <text:p text:style-name="Normal"><text:span text:style-name="T4328">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29">galimą požeminio vandens užterštumą pažeidžiamose zonose.</text:span></text:p>
          </table:table-cell>
        </table:table-row>
        <table:table-row table:style-name="TableRow4330">
          <table:table-cell table:style-name="TableCell4331">
            <text:p text:style-name="P4332">140.</text:p>
          </table:table-cell>
          <table:table-cell table:style-name="TableCell4333">
            <text:p text:style-name="P4334"><text:s/>Etefonas</text:p>
            <text:p text:style-name="P4335">CAS Nr. 16672-87-0</text:p>
            <text:p text:style-name="P4336">CIPAC Nr. 373</text:p>
            <text:p text:style-name="P4337"/>
          </table:table-cell>
          <table:table-cell table:style-name="TableCell4338">
            <text:p text:style-name="P4339"><text:s/>2-chloretilfosfono rūgštis</text:p>
            <text:p text:style-name="P4340"/>
          </table:table-cell>
          <table:table-cell table:style-name="TableCell4341">
            <text:p text:style-name="P4342"><text:span text:style-name="T4343">≥<text:s/></text:span><text:span text:style-name="T4344">910 g/kg</text:span></text:p>
            <text:p text:style-name="P4345">(techninė medžia-</text:p>
            <text:p text:style-name="P4346">ga – TC)</text:p>
            <text:p text:style-name="P4347">Gamybos priemai-</text:p>
            <text:p text:style-name="P4348">šos –</text:p>
            <text:p text:style-name="P4349">MEPHA (2-chlor-etilfosfono</text:p>
            <text:p text:style-name="P4350">rūgšties mono 2-chloretilest-eris) ir</text:p>
            <text:p text:style-name="P4351">1,2-dichlor-etanas yra</text:p>
            <text:p text:style-name="P4352">toksiški ir jų kiekiai</text:p>
            <text:p text:style-name="P4353">techninėje medžia-goje</text:p>
            <text:p text:style-name="P4354">neturi viršyti atitin-kamai</text:p>
            <text:p text:style-name="P4355">20 g/kg ir 0,5 g/kg<text:s/></text:p>
          </table:table-cell>
          <table:table-cell table:style-name="TableCell4356">
            <text:p text:style-name="P4357"><text:span text:style-name="T4358"><text:s/></text:span><text:span text:style-name="T4359">2007 m. rugpjūčio</text:span></text:p>
            <text:p text:style-name="P4360">1 d.</text:p>
            <text:p text:style-name="P4361"/>
            <text:p text:style-name="P4362"/>
          </table:table-cell>
          <table:table-cell table:style-name="TableCell4363">
            <text:p text:style-name="P4364">2017 m. liepos</text:p>
            <text:p text:style-name="P4365">31 d.</text:p>
            <text:p text:style-name="P4366"><text:s/></text:p>
            <text:p text:style-name="P4367"/>
          </table:table-cell>
          <table:table-cell table:style-name="TableCell4368">
            <text:p text:style-name="P4369"><text:span text:style-name="T4370"><text:s/></text:span><text:span text:style-name="T4371">A DALIS</text:span></text:p>
            <text:p text:style-name="P4372">Gali būti registruojamas naudoti tik kaip augalų augimo reguliatorius.</text:p>
            <text:p text:style-name="P4373">B DALIS</text:p>
            <text:p text:style-name="P4374"><text:span text:style-name="T4375">Tarnyba, įgyvendindama Augalų apsaugos produktų vertinimo ir sprendimų dėl jų registravimo priėmimo taisyklių nuostatas,<text:s/></text:span><text:span text:style-name="T4376">atsižvelgia <text:s/>į etefono bendrojo svarstymo ataskaitos išvadas, ypač į jos I ir II priedėlius, priimtus</text:span></text:p>
            <text:p text:style-name="P4377">Maisto grandinės ir gyvūnų sveikatos nuolatiniame komitete 2006 m. liepos</text:p>
            <text:p text:style-name="P4378">14 d.</text:p>
            <text:p text:style-name="P4379"/>
          </table:table-cell>
        </table:table-row>
      </table:table>
      <text:p text:style-name="P4380">Papildyta 128–140 punktais:</text:p>
      <text:p text:style-name="Normal"><text:span text:style-name="T4381">Nr.<text:s/></text:span><text:a xlink:href="http://www3.lrs.lt/cgi-bin/preps2?a=291136&amp;b=" office:target-frame-name="_top" xlink:show="replace"><text:span text:style-name="T4382">3D-14</text:span></text:a><text:span text:style-name="T4383">, 2007-01-12, Žin., 2007, Nr. 8-335 (2007-01-19)</text:span></text:p>
      <text:p text:style-name="P4384">135 punkto pakeitimai:</text:p>
      <text:p text:style-name="Normal"><text:span text:style-name="T4385">Nr.<text:s/></text:span><text:a xlink:href="http://www3.lrs.lt/cgi-bin/preps2?a=322393&amp;b=" office:target-frame-name="_top" xlink:show="replace"><text:span text:style-name="T4386">3D-324</text:span></text:a><text:span text:style-name="T4387">, 2008-06-12, Žin., 2008, Nr. 69-2639 (2008-06-17)</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141.</text:p>
          </table:table-cell>
          <table:table-cell table:style-name="TableCell4400">
            <text:p text:style-name="P4401">Metamidofosas</text:p>
            <text:p text:style-name="Normal"><text:span text:style-name="T4402">CAS<text:s/></text:span><text:span text:style-name="T4403">Nr. 10265-92-6</text:span></text:p>
            <text:p text:style-name="P4404">CIPAC Nr. 355</text:p>
            <text:p text:style-name="P4405"/>
          </table:table-cell>
          <table:table-cell table:style-name="TableCell4406">
            <text:p text:style-name="P4407">O,S dimetil fosforamido-tioatas</text:p>
            <text:p text:style-name="P4408"/>
            <text:p text:style-name="P4409"/>
          </table:table-cell>
          <table:table-cell table:style-name="TableCell4410">
            <text:p text:style-name="Normal"><text:span text:style-name="T4411"><text:s/></text:span><text:span text:style-name="T4412">≥<text:s/></text:span><text:span text:style-name="T4413">680 g/kg</text:span></text:p>
          </table:table-cell>
          <table:table-cell table:style-name="TableCell4414">
            <text:p text:style-name="P4415">2007 m. sausio 1 d.</text:p>
            <text:p text:style-name="P4416"/>
          </table:table-cell>
          <table:table-cell table:style-name="TableCell4417">
            <text:p text:style-name="P4418">2008 m.</text:p>
            <text:p text:style-name="Normal"><text:span text:style-name="T4419">bir</text:span><text:span text:style-name="T4420">ž</text:span><text:span text:style-name="T4421">elio<text:s/></text:span><text:span text:style-name="T4422"><text:line-break/>30 d.</text:span></text:p>
            <text:p text:style-name="P4423"/>
          </table:table-cell>
          <table:table-cell table:style-name="TableCell4424">
            <text:p text:style-name="P4425">A DALIS</text:p>
            <text:p text:style-name="Normal"><text:span text:style-name="T4426">Galima įregistruoti tik kaip insekticid</text:span><text:span text:style-name="T4427">ą<text:s/></text:span><text:span text:style-name="T4428">bulv</text:span><text:span text:style-name="T4429">ė</text:span><text:span text:style-name="T4430">ms.</text:span></text:p>
            <text:p text:style-name="Normal"><text:span text:style-name="T4431">Naudojant reikia laikytis šių s</text:span><text:span text:style-name="T4432">ą</text:span><text:span text:style-name="T4433">lyg</text:span><text:span text:style-name="T4434">ų</text:span><text:span text:style-name="T4435">:</text:span></text:p>
            <text:p text:style-name="Normal"><text:span text:style-name="T4436">-</text:span><text:span text:style-name="T4437"><text:s/></text:span><text:span text:style-name="T4438">nevir</text:span><text:span text:style-name="T4439">šyti</text:span><text:span text:style-name="T4440"><text:s/>0,5 kg<text:s/></text:span><text:span text:style-name="T4441">veikliosios med</text:span><text:span text:style-name="T4442">ž</text:span><text:span text:style-name="T4443">iagos 1 ha,</text:span></text:p>
            <text:p text:style-name="Normal"><text:span text:style-name="T4444">-<text:s/></text:span><text:span text:style-name="T4445">naudoti<text:s/></text:span><text:span text:style-name="T4446">ne daugiau kaip 3 kartus per sezon</text:span><text:span text:style-name="T4447">ą</text:span><text:span text:style-name="T4448">.</text:span></text:p>
            <text:p text:style-name="P4449">Negalima naudoti:</text:p>
            <text:p text:style-name="Normal"><text:span text:style-name="T4450">-</text:span><text:span text:style-name="T4451"><text:s/></text:span><text:span text:style-name="T4452">pur</text:span><text:span text:style-name="T4453">kšti</text:span><text:span text:style-name="T4454"><text:s/>i</text:span><text:span text:style-name="T4455">š<text:s/></text:span><text:span text:style-name="T4456">l</text:span><text:span text:style-name="T4457">ė</text:span><text:span text:style-name="T4458">ktuvo;</text:span></text:p>
            <text:p text:style-name="Normal"><text:span text:style-name="T4459">-<text:s/></text:span><text:span text:style-name="T4460">tiek m</text:span><text:span text:style-name="T4461">ė</text:span><text:span text:style-name="T4462">g</text:span><text:span text:style-name="T4463">ė</text:span><text:span text:style-name="T4464">jams, tiek profesionaliems naudotojams purkšti iš nugarinių arba rankinių</text:span><text:span text:style-name="T4465"><text:s/></text:span><text:span text:style-name="T4466">purkštuvų;</text:span></text:p>
            <text:p text:style-name="Normal"><text:span text:style-name="T4467">-<text:s/></text:span><text:span text:style-name="T4468">priva</text:span><text:span text:style-name="T4469">č</text:span><text:span text:style-name="T4470">iuose soduose (individualiam naudojimui).</text:span></text:p>
            <text:p text:style-name="Normal"><text:span text:style-name="T4471">Tarnyba užtikrina, kad b</text:span><text:span text:style-name="T4472">ū</text:span><text:span text:style-name="T4473">t</text:span><text:span text:style-name="T4474">ų<text:s/></text:span><text:span text:style-name="T4475">taikomos visos tinkamos riziką ma</text:span><text:span text:style-name="T4476">ž</text:span><text:span text:style-name="T4477">inan</text:span><text:span text:style-name="T4478">č</text:span><text:span text:style-name="T4479">ios priemon</text:span><text:span text:style-name="T4480">ė</text:span><text:span text:style-name="T4481">s.</text:span></text:p>
            <text:p text:style-name="Normal"><text:span text:style-name="T4482">Ypating</text:span><text:span text:style-name="T4483">ą<text:s/></text:span><text:span text:style-name="T4484">d</text:span><text:span text:style-name="T4485">ė</text:span><text:span text:style-name="T4486">mes</text:span><text:span text:style-name="T4487">į</text:span><text:span text:style-name="T4488"><text:s/>reikia skirti pauk</text:span><text:span text:style-name="T4489">šč</text:span><text:span text:style-name="T4490">iams ir<text:s/></text:span><text:span text:style-name="T4491">ž</text:span><text:span text:style-name="T4492">induoliams. Registracijos s</text:span><text:span text:style-name="T4493">ą</text:span><text:span text:style-name="T4494">lygose numatyti riziką</text:span><text:span text:style-name="T4495"><text:s/></text:span><text:span text:style-name="T4496">ma</text:span><text:span text:style-name="T4497">ž</text:span><text:span text:style-name="T4498">inan</text:span><text:span text:style-name="T4499">č</text:span><text:span text:style-name="T4500">ias priemon</text:span><text:span text:style-name="T4501">e</text:span><text:span text:style-name="T4502">s,</text:span></text:p>
            <text:p text:style-name="Normal"><text:span text:style-name="T4503">tokias kaip: tinkamo purškimo laiko ir preparato formuliacijos parinkimas, kuri dėl savo sudėties ir savybių sumažins riziką su tuo susijusioms gyv</text:span><text:span text:style-name="T4504">ū</text:span><text:span text:style-name="T4505">n</text:span><text:span text:style-name="T4506">ų</text:span></text:p>
            <text:p text:style-name="Normal"><text:span text:style-name="T4507">r</text:span><text:span text:style-name="T4508">ūš</text:span><text:span text:style-name="T4509">ims,<text:s/></text:span></text:p>
            <text:p text:style-name="Normal"><text:span text:style-name="T4510">-<text:s/></text:span><text:span text:style-name="T4511">vandens organizmams ir atsitiktinai paveiktiems nariuotakojams. Turi b</text:span><text:span text:style-name="T4512">ū</text:span><text:span text:style-name="T4513">ti i</text:span><text:span text:style-name="T4514">š</text:span><text:span text:style-name="T4515">laikomas tinkamas atstumas tarp apdorojam</text:span><text:span text:style-name="T4516">ų<text:s/></text:span><text:span text:style-name="T4517">plotų, pavir</text:span><text:span text:style-name="T4518">š</text:span><text:span text:style-name="T4519">inio vandens telkini</text:span><text:span text:style-name="T4520">ų<text:s/></text:span><text:span text:style-name="T4521">ir pasėlių pakraščių. Atstumas gali priklausyti nuo to, ar</text:span><text:span text:style-name="T4522"><text:s/>purkštuve yra sumontuota dulksnos nunešimą mažinanti įranga;</text:span></text:p>
            <text:p text:style-name="Normal"><text:span text:style-name="T4523">-<text:s/></text:span><text:span text:style-name="T4524">naudotojams, kurie privalo d</text:span><text:span text:style-name="T4525">ė</text:span><text:span text:style-name="T4526">v</text:span><text:span text:style-name="T4527">ė</text:span><text:span text:style-name="T4528">ti tinkamus apsauginius drabužius: ruo</text:span><text:span text:style-name="T4529">š</text:span><text:span text:style-name="T4530">dami tirpalą – pir</text:span><text:span text:style-name="T4531">š</text:span><text:span text:style-name="T4532">tines, kombinezon</text:span><text:span text:style-name="T4533">ą</text:span><text:span text:style-name="T4534">, guminius batus ir kv</text:span><text:span text:style-name="T4535">ė</text:span><text:span text:style-name="T4536">pavimo takų apsaugos priemones.<text:s/></text:span></text:p>
            <text:p text:style-name="Normal"><text:span text:style-name="T4537">Purškimo metu ir plaudami įrenginius – kombinezon</text:span><text:span text:style-name="T4538">ą</text:span><text:span text:style-name="T4539">, guminius batus, veido apsaugos priemones</text:span><text:span text:style-name="T4540"><text:s/></text:span><text:span text:style-name="T4541">ar apsauginius akinius. Aukščiau nurodytų priemon</text:span><text:span text:style-name="T4542">ių būtina imtis</text:span><text:span text:style-name="T4543">, jeigu įrenginio dizainas ir konstrukcija tinkamai neapsaugo nuo preparato poveikio arba jeigu</text:span><text:span text:style-name="T4544"><text:s/>ant tokio įrenginio <text:s/>nepritvir</text:span><text:span text:style-name="T4545">tintos speciali</text:span><text:span text:style-name="T4546">os</text:span></text:p>
            <text:p text:style-name="Normal"><text:span text:style-name="T4547">apsauginės</text:span><text:span text:style-name="T4548"><text:s/></text:span><text:span text:style-name="T4549">dalys.</text:span></text:p>
            <text:p text:style-name="P4550"><text:s/></text:p>
            <text:p text:style-name="P4551">B DALIS</text:p>
            <text:p text:style-name="Normal"><text:span text:style-name="T4552"><text:s/>Tarnyba, įgyvendindama A</text:span><text:span text:style-name="T4553">ugalų apsaugos p</text:span><text:span text:style-name="T4554">roduktų vertinimo ir sprendimų dėl jų registravimo priėmimo taisyklių nuostatas, atsižvelgia<text:s/></text:span><text:span text:style-name="T4555">į<text:s/></text:span><text:span text:style-name="T4556">metamidofoso per</text:span><text:span text:style-name="T4557">ž</text:span><text:span text:style-name="T4558">i</text:span><text:span text:style-name="T4559">ū</text:span><text:span text:style-name="T4560">ros ataskaitos i</text:span><text:span text:style-name="T4561">š</text:span><text:span text:style-name="T4562">vadas, ypa</text:span><text:span text:style-name="T4563">č į<text:s/></text:span><text:span text:style-name="T4564">jos I ir II pried</text:span><text:span text:style-name="T4565">ė</text:span><text:span text:style-name="T4566">lius.</text:span></text:p>
            <text:p text:style-name="Normal"><text:span text:style-name="T4567">Tarnyba<text:s/></text:span><text:span text:style-name="T4568">privalo u</text:span><text:span text:style-name="T4569">ž</text:span><text:span text:style-name="T4570">tikrinti, kad kiekvienais metais iki gruod</text:span><text:span text:style-name="T4571">ž</text:span><text:span text:style-name="T4572">io 31 d. registracij</text:span><text:span text:style-name="T4573">ų<text:s/></text:span><text:span text:style-name="T4574">savininkai prane</text:span><text:span text:style-name="T4575">š</text:span><text:span text:style-name="T4576">t</text:span><text:span text:style-name="T4577">ų<text:s/></text:span><text:span text:style-name="T4578">apie naudotoj</text:span><text:span text:style-name="T4579">ų<text:s/></text:span><text:span text:style-name="T4580">sveikatos sutrikimus. Tarnyba gali reikalauti, kad b</text:span><text:span text:style-name="T4581">ū</text:span><text:span text:style-name="T4582">t</text:span><text:span text:style-name="T4583">ų<text:s/></text:span><text:span text:style-name="T4584">pateikta tam tikra informacija, pavyzd</text:span><text:span text:style-name="T4585">ž</text:span><text:span text:style-name="T4586">iui, duomenys apie pardavim</text:span><text:span text:style-name="T4587">ą<text:s/></text:span><text:span text:style-name="T4588">ir naudojimą, siekiant susidaryti realistin</text:span><text:span text:style-name="T4589">į<text:s/></text:span><text:span text:style-name="T4590">vaizd</text:span><text:span text:style-name="T4591">ą<text:s/></text:span><text:span text:style-name="T4592">apie naudojimo s</text:span><text:span text:style-name="T4593">ą</text:span><text:span text:style-name="T4594">lygas ir galim</text:span><text:span text:style-name="T4595">ą</text:span><text:span text:style-name="T4596"><text:s/>toksikologin</text:span><text:span text:style-name="T4597">į<text:s/></text:span><text:span text:style-name="T4598">metamidofoso poveik</text:span><text:span text:style-name="T4599">į</text:span><text:span text:style-name="T4600">.</text:span></text:p>
            <text:p text:style-name="Normal"><text:span text:style-name="T4601">Tarnyba papra</text:span><text:span text:style-name="T4602">š</text:span><text:span text:style-name="T4603">o pateikti papildom</text:span><text:span text:style-name="T4604">ų<text:s/></text:span><text:span text:style-name="T4605">tyrim</text:span><text:span text:style-name="T4606">ų<text:s/></text:span><text:span text:style-name="T4607">rezultatus, kurie patvirtint</text:span><text:span text:style-name="T4608">ų<text:s/></text:span><text:span text:style-name="T4609">rizikos pauk</text:span><text:span text:style-name="T4610">šč</text:span><text:span text:style-name="T4611">iams ir<text:s/></text:span><text:span text:style-name="T4612">ž</text:span><text:span text:style-name="T4613">induo</text:span><text:span text:style-name="T4614">­liams<text:s/></text:span><text:span text:style-name="T4615">į</text:span><text:span text:style-name="T4616">vertinim</text:span><text:span text:style-name="T4617">ą</text:span><text:span text:style-name="T4618">. Tarnyba u</text:span><text:span text:style-name="T4619">ž</text:span><text:span text:style-name="T4620">tikrina, kad prane</text:span><text:span text:style-name="T4621">šė</text:span><text:span text:style-name="T4622">jai, kuri</text:span><text:span text:style-name="T4623">ų<text:s/></text:span><text:span text:style-name="T4624">pra</text:span><text:span text:style-name="T4625">š</text:span><text:span text:style-name="T4626">ymu metamido</text:span><text:span text:style-name="T4627">­fosas yra<text:s/></text:span><text:span text:style-name="T4628">į</text:span><text:span text:style-name="T4629">trauktas<text:s/></text:span><text:span text:style-name="T4630">į šį<text:s/></text:span><text:span text:style-name="T4631">sąrašą, per 1 metus</text:span></text:p>
            <text:p text:style-name="Normal"><text:span text:style-name="T4632">nuo<text:s/></text:span><text:span text:style-name="T4633">2007 m. sausio<text:s/></text:span></text:p>
            <text:p text:style-name="Normal"><text:span text:style-name="T4634">1 d.<text:s/></text:span><text:span text:style-name="T4635">Komisijai pateiks toki</text:span><text:span text:style-name="T4636">ų<text:s/></text:span><text:span text:style-name="T4637">tyrim</text:span><text:span text:style-name="T4638">ų<text:s/></text:span><text:span text:style-name="T4639">rezultatus.<text:s/></text:span></text:p>
          </table:table-cell>
        </table:table-row>
        <table:table-row table:style-name="TableRow4640">
          <table:table-cell table:style-name="TableCell4641">
            <text:p text:style-name="P4642">142.</text:p>
          </table:table-cell>
          <table:table-cell table:style-name="TableCell4643">
            <text:p text:style-name="P4644">Procimidonas</text:p>
            <text:p text:style-name="P4645">CAS Nr. 32809-16-8</text:p>
            <text:p text:style-name="P4646">CIPAC Nr. 383</text:p>
            <text:p text:style-name="P4647"><text:s/></text:p>
            <text:p text:style-name="P4648"/>
          </table:table-cell>
          <table:table-cell table:style-name="TableCell4649">
            <text:p text:style-name="Normal"><text:span text:style-name="T4650"><text:s/></text:span><text:span text:style-name="T4651">-(3,5-dichlorofenil)-1,2-dimetil-ciklo-propan-1,2-dikarbok-simidas</text:span></text:p>
            <text:p text:style-name="P4652"/>
            <text:p text:style-name="P4653"/>
          </table:table-cell>
          <table:table-cell table:style-name="TableCell4654">
            <text:p text:style-name="Default"><text:span text:style-name="T4655"><text:s/></text:span><text:span text:style-name="T4656">985 g/kg</text:span><text:span text:style-name="T4657"><text:s/></text:span></text:p>
          </table:table-cell>
          <table:table-cell table:style-name="TableCell4658">
            <text:p text:style-name="P4659">2007 m. sausio</text:p>
            <text:p text:style-name="Normal"><text:span text:style-name="T4660">1 d.</text:span></text:p>
            <text:p text:style-name="P4661"/>
          </table:table-cell>
          <table:table-cell table:style-name="TableCell4662">
            <text:p text:style-name="Normal"><text:span text:style-name="T4663">2008 m. bir</text:span><text:span text:style-name="T4664">ž</text:span><text:span text:style-name="T4665">elio</text:span></text:p>
            <text:p text:style-name="P4666">30 d.</text:p>
            <text:p text:style-name="P4667"><text:s/></text:p>
          </table:table-cell>
          <table:table-cell table:style-name="TableCell4668">
            <text:p text:style-name="P4669">A DALIS</text:p>
            <text:p text:style-name="Normal"><text:span text:style-name="T4670">Galima įregistruoti tik kaip fungicid</text:span><text:span text:style-name="T4671">ą š</text:span><text:span text:style-name="T4672">iems augalams:</text:span></text:p>
            <text:p text:style-name="Normal"><text:span text:style-name="T4673">-<text:s/></text:span><text:span text:style-name="T4674">agurkams, auginamiems hidroponin</text:span><text:span text:style-name="T4675">iuose š</text:span><text:span text:style-name="T4676">iltnamiuose ( u</text:span><text:span text:style-name="T4677">ž</text:span><text:span text:style-name="T4678">dara sistema),</text:span></text:p>
            <text:p text:style-name="Normal"><text:span text:style-name="T4679">-<text:s/></text:span><text:span text:style-name="T4680">slyvoms (skirtoms perdirbti), nevir</text:span><text:span text:style-name="T4681">š</text:span><text:span text:style-name="T4682">ijant</text:span></text:p>
            <text:p text:style-name="Normal"><text:span text:style-name="T4683"><text:s/></text:span><text:span text:style-name="T4684">0,75<text:s/></text:span><text:span text:style-name="T4685">k</text:span><text:span text:style-name="T4686">g veikliosios med</text:span><text:span text:style-name="T4687">ž</text:span><text:span text:style-name="T4688">iagos 1 ha vieno purškimo metu.</text:span></text:p>
            <text:p text:style-name="P4689">Negalima registruoti:</text:p>
            <text:p text:style-name="Normal"><text:span text:style-name="T4690">-<text:s/></text:span><text:span text:style-name="T4691">pur</text:span><text:span text:style-name="T4692">kšti</text:span><text:span text:style-name="T4693"><text:s/>i</text:span><text:span text:style-name="T4694">š<text:s/></text:span><text:span text:style-name="T4695">l</text:span><text:span text:style-name="T4696">ė</text:span><text:span text:style-name="T4697">ktuvo;</text:span></text:p>
            <text:p text:style-name="Normal"><text:span text:style-name="T4698">-<text:s/></text:span><text:span text:style-name="T4699">tiek m</text:span><text:span text:style-name="T4700">ė</text:span><text:span text:style-name="T4701">g</text:span><text:span text:style-name="T4702">ė</text:span><text:span text:style-name="T4703">jams, tiek profesionaliesiems naudotojams purkšti iš nugarinių arba rankinių</text:span><text:span text:style-name="T4704"><text:s/></text:span><text:span text:style-name="T4705">purkštuvų;</text:span></text:p>
            <text:p text:style-name="Normal"><text:span text:style-name="T4706">-<text:s/></text:span><text:span text:style-name="T4707">priva</text:span><text:span text:style-name="T4708">č</text:span><text:span text:style-name="T4709">iuose soduose (neprofesionaliajam naudojimui).</text:span></text:p>
            <text:p text:style-name="Normal"><text:span text:style-name="T4710">Tarnyba u</text:span><text:span text:style-name="T4711">ž</text:span><text:span text:style-name="T4712">tikrina, kad b</text:span><text:span text:style-name="T4713">ū</text:span><text:span text:style-name="T4714">t</text:span><text:span text:style-name="T4715">ų<text:s/></text:span><text:span text:style-name="T4716">taikomos visos tinkamos riziką</text:span><text:span text:style-name="T4717"><text:s/></text:span><text:span text:style-name="T4718">ma</text:span><text:span text:style-name="T4719">ž</text:span><text:span text:style-name="T4720">inan</text:span><text:span text:style-name="T4721">č</text:span><text:span text:style-name="T4722">ios priemon</text:span><text:span text:style-name="T4723">ė</text:span><text:span text:style-name="T4724">s.</text:span></text:p>
            <text:p text:style-name="Normal"><text:span text:style-name="T4725">Ypating</text:span><text:span text:style-name="T4726">ą<text:s/></text:span><text:span text:style-name="T4727">d</text:span><text:span text:style-name="T4728">ė</text:span><text:span text:style-name="T4729">mes</text:span><text:span text:style-name="T4730">į reikia skirti</text:span><text:span text:style-name="T4731">:</text:span></text:p>
            <text:p text:style-name="Normal"><text:span text:style-name="T4732">-<text:s/></text:span><text:span text:style-name="T4733">vandens organizm</text:span><text:span text:style-name="T4734">ų<text:s/></text:span><text:span text:style-name="T4735">apsaugai. Prireikus turi b</text:span><text:span text:style-name="T4736">ū</text:span><text:span text:style-name="T4737">ti i</text:span><text:span text:style-name="T4738">š</text:span><text:span text:style-name="T4739">laikomas tinkamas atstumas tarp apdorojam</text:span><text:span text:style-name="T4740">ų<text:s/></text:span><text:span text:style-name="T4741">plotų</text:span><text:span text:style-name="T4742"><text:s/></text:span><text:span text:style-name="T4743">ir pavir</text:span><text:span text:style-name="T4744">š</text:span><text:span text:style-name="T4745">inio vandens telkini</text:span><text:span text:style-name="T4746">ų</text:span><text:span text:style-name="T4747">. Atstumas gali priklausyti nuo to, ar<text:s/></text:span><text:span text:style-name="T4748">yra purkštuve sumontuota dulksnos nu</text:span><text:span text:style-name="T4749">­nešimą mažinanti įranga;<text:s/></text:span></text:p>
            <text:p text:style-name="Normal"><text:span text:style-name="T4750">-<text:s/></text:span><text:span text:style-name="T4751">pauk</text:span><text:span text:style-name="T4752">šč</text:span><text:span text:style-name="T4753">iams ir<text:s/></text:span><text:span text:style-name="T4754">ž</text:span><text:span text:style-name="T4755">induoliams. Registracijos s</text:span><text:span text:style-name="T4756">ą</text:span><text:span text:style-name="T4757">lygose numatyti riziką</text:span><text:span text:style-name="T4758"><text:s/></text:span><text:span text:style-name="T4759">ma</text:span><text:span text:style-name="T4760">ž</text:span><text:span text:style-name="T4761">inan</text:span><text:span text:style-name="T4762">č</text:span><text:span text:style-name="T4763">ias priemon</text:span><text:span text:style-name="T4764">e</text:span><text:span text:style-name="T4765">s,</text:span></text:p>
            <text:p text:style-name="Normal"><text:span text:style-name="T4766">tokias kaip tinkamo purškimo laiko ir preparato formuliacijos, kuri dėl savo sudėties ir savybių sumažins riziką su tuo susijusioms gyv</text:span><text:span text:style-name="T4767">ū</text:span><text:span text:style-name="T4768">n</text:span><text:span text:style-name="T4769">ų</text:span></text:p>
            <text:p text:style-name="Normal"><text:span text:style-name="T4770">r</text:span><text:span text:style-name="T4771">ūš</text:span><text:span text:style-name="T4772">ims, parinkimas;</text:span></text:p>
            <text:p text:style-name="Normal"><text:span text:style-name="T4773">-<text:s/></text:span><text:span text:style-name="T4774">vartotojų grupėms, kurių ūmus sąlytis per maistą turi būti kontroliuojamas;</text:span></text:p>
            <text:p text:style-name="Normal"><text:span text:style-name="T4775">-<text:s/></text:span><text:span text:style-name="T4776">po</text:span><text:span text:style-name="T4777">ž</text:span><text:span text:style-name="T4778">eminiam vandeniui, kai veiklioji med</text:span><text:span text:style-name="T4779">ž</text:span><text:span text:style-name="T4780">iaga yra naudojama vietov</text:span><text:span text:style-name="T4781">ė</text:span><text:span text:style-name="T4782">se, kuri</text:span><text:span text:style-name="T4783">ų<text:s/></text:span><text:span text:style-name="T4784">dirvo</text:span><text:span text:style-name="T4785">ž</text:span><text:span text:style-name="T4786">emio ir (arba) klimato s</text:span><text:span text:style-name="T4787">ą</text:span><text:span text:style-name="T4788">lygos yra lengvai pa</text:span><text:span text:style-name="T4789">ž</text:span><text:span text:style-name="T4790">eid</text:span><text:span text:style-name="T4791">ž</text:span><text:span text:style-name="T4792">iamos. Registracijos s</text:span><text:span text:style-name="T4793">ą</text:span><text:span text:style-name="T4794">lygose turi būti numatytos riziką</text:span></text:p>
            <text:p text:style-name="Normal"><text:span text:style-name="T4795">ma</text:span><text:span text:style-name="T4796">ž</text:span><text:span text:style-name="T4797">inan</text:span><text:span text:style-name="T4798">č</text:span><text:span text:style-name="T4799">ios priemon</text:span><text:span text:style-name="T4800">ė</text:span><text:span text:style-name="T4801">s:</text:span></text:p>
            <text:p text:style-name="Normal"><text:span text:style-name="T4802">-<text:s/></text:span><text:span text:style-name="T4803">naudotojams, kurie privalo d</text:span><text:span text:style-name="T4804">ė</text:span><text:span text:style-name="T4805">v</text:span><text:span text:style-name="T4806">ė</text:span><text:span text:style-name="T4807">ti tinkamus apsauginius drabužius, vis</text:span><text:span text:style-name="T4808">ų<text:s/></text:span><text:span text:style-name="T4809">pirma pir</text:span><text:span text:style-name="T4810">š</text:span><text:span text:style-name="T4811">tines, kombinezon</text:span><text:span text:style-name="T4812">ą</text:span><text:span text:style-name="T4813">, guminius batus, veido apsaugos priemones</text:span><text:span text:style-name="T4814"><text:s/></text:span><text:span text:style-name="T4815">ar apsauginius akinius ruo</text:span><text:span text:style-name="T4816">šdami</text:span><text:span text:style-name="T4817"><text:s/>tirpalą, pildami jį<text:s/></text:span><text:span text:style-name="T4818">į<text:s/></text:span><text:span text:style-name="T4819">purkštuvą, purkšdami ir plaudami įrenginius, jeigu įrenginio dizainas ir konstrukcija tinkamai neapsaugo nuo preparato poveikio arba jeigu ant tokio įrenginio nepritvirtintos speciali</text:span><text:span text:style-name="T4820">os<text:s/></text:span><text:span text:style-name="T4821">apsauginės</text:span><text:span text:style-name="T4822"><text:s/></text:span><text:span text:style-name="T4823">dalys;</text:span></text:p>
            <text:p text:style-name="Normal"><text:span text:style-name="T4824">-<text:s/></text:span><text:span text:style-name="T4825">darbininkams, kurie privalo d</text:span><text:span text:style-name="T4826">ė</text:span><text:span text:style-name="T4827">v</text:span><text:span text:style-name="T4828">ė</text:span><text:span text:style-name="T4829">ti tinkamus apsauginius drabužius, vis</text:span><text:span text:style-name="T4830">ų<text:s/></text:span><text:span text:style-name="T4831">pirma pir</text:span><text:span text:style-name="T4832">š</text:span><text:span text:style-name="T4833">tines, jeigu jie turi<text:s/></text:span><text:span text:style-name="T4834">į</text:span><text:span text:style-name="T4835">eiti<text:s/></text:span><text:span text:style-name="T4836">į<text:s/></text:span><text:span text:style-name="T4837">apdorot</text:span><text:span text:style-name="T4838">ą<text:s/></text:span><text:span text:style-name="T4839">teritorij</text:span><text:span text:style-name="T4840">ą<text:s/></text:span><text:span text:style-name="T4841">anks</text:span><text:span text:style-name="T4842">č</text:span><text:span text:style-name="T4843">iau nei baigiasi nustatytas<text:s/></text:span><text:span text:style-name="T4844">įė</text:span><text:span text:style-name="T4845">jimo laikas.</text:span></text:p>
            <text:p text:style-name="P4846"/>
            <text:p text:style-name="P4847">B DALIS</text:p>
            <text:p text:style-name="Normal"><text:span text:style-name="T4848"><text:s/>Tarnyba, įgyvendindama Augalų apsaugos produktų vertinimo ir sprendimų dėl jų registravimo priėmimo taisyklių nuostatas, atsižvelgia į<text:s/></text:span><text:span text:style-name="T4849">procimidono</text:span></text:p>
            <text:p text:style-name="Normal"><text:span text:style-name="T4850">per</text:span><text:span text:style-name="T4851">ž</text:span><text:span text:style-name="T4852">i</text:span><text:span text:style-name="T4853">ū</text:span><text:span text:style-name="T4854">ros ataskaitos i</text:span><text:span text:style-name="T4855">š</text:span><text:span text:style-name="T4856">vadas, ypa</text:span><text:span text:style-name="T4857">č į<text:s/></text:span><text:span text:style-name="T4858">jos I ir II pried</text:span><text:span text:style-name="T4859">ė</text:span><text:span text:style-name="T4860">lius.</text:span></text:p>
            <text:p text:style-name="Normal"><text:span text:style-name="T4861">Tarnyba u</text:span><text:span text:style-name="T4862">ž</text:span><text:span text:style-name="T4863">tikrina, kad registracijos</text:span><text:span text:style-name="T4864"><text:s/></text:span><text:span text:style-name="T4865">savininkai kiekvienais metais iki gruod</text:span><text:span text:style-name="T4866">ž</text:span><text:span text:style-name="T4867">io 31 d. prane</text:span><text:span text:style-name="T4868">š</text:span><text:span text:style-name="T4869">t</text:span><text:span text:style-name="T4870">ų<text:s/></text:span><text:span text:style-name="T4871">apie naudotoj</text:span><text:span text:style-name="T4872">ų<text:s/></text:span><text:span text:style-name="T4873">sveikatos sutrikimus. Tarnyba gali reikalauti, kad b</text:span><text:span text:style-name="T4874">ū</text:span><text:span text:style-name="T4875">t</text:span><text:span text:style-name="T4876">ų<text:s/></text:span><text:span text:style-name="T4877">pateikta tam tikra informacija, pavyzd</text:span><text:span text:style-name="T4878">ž</text:span><text:span text:style-name="T4879">iui, duomenys apie pardavim</text:span><text:span text:style-name="T4880">ą<text:s/></text:span><text:span text:style-name="T4881">ir naudojim</text:span><text:span text:style-name="T4882">ą</text:span><text:span text:style-name="T4883">, siekiant susidaryti realistin</text:span><text:span text:style-name="T4884">į<text:s/></text:span><text:span text:style-name="T4885">vaizd</text:span><text:span text:style-name="T4886">ą<text:s/></text:span><text:span text:style-name="T4887">apie naudojimo s</text:span><text:span text:style-name="T4888">ą</text:span><text:span text:style-name="T4889">lygas ir galim</text:span><text:span text:style-name="T4890">ą<text:s/></text:span><text:span text:style-name="T4891">toksikologin</text:span><text:span text:style-name="T4892">į<text:s/></text:span><text:span text:style-name="T4893">procimidono poveik</text:span><text:span text:style-name="T4894">į</text:span><text:span text:style-name="T4895">.</text:span></text:p>
            <text:p text:style-name="Normal"><text:span text:style-name="T4896">Tarnyba pra</text:span><text:span text:style-name="T4897">š</text:span><text:span text:style-name="T4898">o pateikti papildom</text:span><text:span text:style-name="T4899">ų<text:s/></text:span><text:span text:style-name="T4900">duomen</text:span><text:span text:style-name="T4901">ų</text:span><text:span text:style-name="T4902">, kad b</text:span><text:span text:style-name="T4903">ū</text:span><text:span text:style-name="T4904">t</text:span><text:span text:style-name="T4905">ų<text:s/></text:span><text:span text:style-name="T4906">galima<text:s/></text:span><text:span text:style-name="T4907">į</text:span><text:span text:style-name="T4908">rodyti</text:span></text:p>
            <text:p text:style-name="Normal"><text:span text:style-name="T4909">veikliosios med</text:span><text:span text:style-name="T4910">ž</text:span><text:span text:style-name="T4911">iagos<text:s/></text:span><text:span text:style-name="T4912">tinkamum</text:span><text:span text:style-name="T4913">ą<text:s/></text:span><text:span text:style-name="T4914">naudoti tais atvejais, kai yra tikimyb</text:span><text:span text:style-name="T4915">ė</text:span><text:span text:style-name="T4916">, jog galimas ilgalaikis poveikis laukiniams<text:s/></text:span><text:span text:style-name="T4917">ž</text:span><text:span text:style-name="T4918">induoliams, taip pat informacijos apie tai, kaip<text:s/></text:span><text:span text:style-name="T4919">š</text:span><text:span text:style-name="T4920">iltnamiuose valomos nuotekos.</text:span></text:p>
            <text:p text:style-name="Normal"><text:span text:style-name="T4921">Per dvejus metus nuo Ekonominio bendradar</text:span><text:span text:style-name="T4922">­biavimo ir pl</text:span><text:span text:style-name="T4923">ė</text:span><text:span text:style-name="T4924">tros organi</text:span><text:span text:style-name="T4925">­zacijos priimtų</text:span><text:span text:style-name="T4926"><text:s/></text:span><text:span text:style-name="T4927">Tyrim</text:span><text:span text:style-name="T4928">ų<text:s/></text:span><text:span text:style-name="T4929">gairių d</text:span><text:span text:style-name="T4930">ė</text:span><text:span text:style-name="T4931">l endokrinin</text:span><text:span text:style-name="T4932">ė</text:span><text:span text:style-name="T4933">s sistemos veiklos sutrik</text:span><text:span text:style-name="T4934">­dymo Tarnyba pra</text:span><text:span text:style-name="T4935">š</text:span><text:span text:style-name="T4936">o pa</text:span><text:span text:style-name="T4937">­teikti papildom</text:span><text:span text:style-name="T4938">ų<text:s/></text:span><text:span text:style-name="T4939">tyrim</text:span><text:span text:style-name="T4940">ų<text:s/></text:span><text:span text:style-name="T4941">rezultatus, kad b</text:span><text:span text:style-name="T4942">ū</text:span><text:span text:style-name="T4943">t</text:span><text:span text:style-name="T4944">ų<text:s/></text:span><text:span text:style-name="T4945">sprend</text:span><text:span text:style-name="T4946">ž</text:span><text:span text:style-name="T4947">iamas klau</text:span><text:span text:style-name="T4948">­si</text:span><text:span text:style-name="T4949">­mas dėl endokrinin</text:span><text:span text:style-name="T4950">ė</text:span><text:span text:style-name="T4951">s sistemos veikl</text:span><text:span text:style-name="T4952">ą<text:s/></text:span><text:span text:style-name="T4953">trikdan</text:span><text:span text:style-name="T4954">č</text:span><text:span text:style-name="T4955">io procimidono poveikio. Tarnyba u</text:span><text:span text:style-name="T4956">ž</text:span><text:span text:style-name="T4957">tikrina, kad prane</text:span><text:span text:style-name="T4958">šė</text:span><text:span text:style-name="T4959">jas, kurio pra</text:span><text:span text:style-name="T4960">š</text:span><text:span text:style-name="T4961">ymu procimidonas buvo<text:s/></text:span><text:span text:style-name="T4962">į</text:span><text:span text:style-name="T4963">trauktas<text:s/></text:span><text:span text:style-name="T4964">į šį<text:s/></text:span><text:span text:style-name="T4965">sąrašą, per dvejus metus nuo pirmiau min</text:span><text:span text:style-name="T4966">ė</text:span><text:span text:style-name="T4967">t</text:span><text:span text:style-name="T4968">ų<text:s/></text:span><text:span text:style-name="T4969">tyrim</text:span><text:span text:style-name="T4970">ų<text:s/></text:span><text:span text:style-name="T4971">atlikimo gairi</text:span><text:span text:style-name="T4972">ų<text:s/></text:span><text:span text:style-name="T4973">pri</text:span><text:span text:style-name="T4974">ė</text:span><text:span text:style-name="T4975">mimo pateikt</text:span><text:span text:style-name="T4976">ų<text:s/></text:span><text:span text:style-name="T4977">Komisijai tokius tyrimus.</text:span></text:p>
          </table:table-cell>
        </table:table-row>
      </table:table>
      <text:p text:style-name="P4978">142 punkto pakeitimai:</text:p>
      <text:p text:style-name="P4979"><text:span text:style-name="T4980">Nr.<text:s/></text:span><text:a xlink:href="http://www3.lrs.lt/cgi-bin/preps2?a=303432&amp;b=" office:target-frame-name="_top" xlink:show="replace"><text:span text:style-name="T4981">3D-390</text:span></text:a><text:span text:style-name="T4982">, 2007-08-24, Žin., 2007, Nr. 93-3747 (2007-08-30)</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143.</text:p>
          </table:table-cell>
          <table:table-cell table:style-name="TableCell4994">
            <text:p text:style-name="P4995">Flusilazolas</text:p>
            <text:p text:style-name="P4996">CAS Nr. 85509-19-9</text:p>
            <text:p text:style-name="P4997">CIPAC Nr. 435</text:p>
            <text:p text:style-name="P4998"><text:s/></text:p>
            <text:p text:style-name="P4999"/>
            <text:p text:style-name="P5000"/>
          </table:table-cell>
          <table:table-cell table:style-name="TableCell5001">
            <text:p text:style-name="Normal"><text:span text:style-name="T5002"><text:s/></text:span><text:span text:style-name="T5003">Bis(4-fluorfenil)</text:span></text:p>
            <text:p text:style-name="P5004">(metil)</text:p>
            <text:p text:style-name="P5005">(1H-1,2,4-</text:p>
            <text:p text:style-name="P5006">triazol-1-ilmetil)</text:p>
            <text:p text:style-name="P5007">silanas</text:p>
            <text:p text:style-name="P5008"/>
          </table:table-cell>
          <table:table-cell table:style-name="TableCell5009">
            <text:p text:style-name="Default"><text:span text:style-name="T5010"><text:s/></text:span><text:span text:style-name="T5011">925 g/kg</text:span></text:p>
          </table:table-cell>
          <table:table-cell table:style-name="TableCell5012">
            <text:p text:style-name="P5013">2007 m. sausio</text:p>
            <text:p text:style-name="P5014">1 d.</text:p>
            <text:p text:style-name="P5015"><text:s/></text:p>
          </table:table-cell>
          <table:table-cell table:style-name="TableCell5016">
            <text:p text:style-name="Normal"><text:span text:style-name="T5017">2008 m. bir</text:span><text:span text:style-name="T5018">ž</text:span><text:span text:style-name="T5019">elio</text:span></text:p>
            <text:p text:style-name="P5020">30 d.</text:p>
            <text:p text:style-name="P5021"/>
          </table:table-cell>
          <table:table-cell table:style-name="TableCell5022">
            <text:p text:style-name="P5023">A DALIS</text:p>
            <text:p text:style-name="Normal"><text:span text:style-name="T5024">Galima įregistruoti tik kaip fungicid</text:span><text:span text:style-name="T5025">ą š</text:span><text:span text:style-name="T5026">iems augalams:</text:span></text:p>
            <text:p text:style-name="Normal"><text:span text:style-name="T5027">-<text:s/></text:span><text:span text:style-name="T5028">ja</text:span><text:span text:style-name="T5029">vams, i</text:span><text:span text:style-name="T5030">š</text:span><text:span text:style-name="T5031">skyrus ry</text:span><text:span text:style-name="T5032">ž</text:span><text:span text:style-name="T5033">ius;</text:span></text:p>
            <text:p text:style-name="Normal"><text:span text:style-name="T5034">-<text:s/></text:span><text:span text:style-name="T5035">kukur</text:span><text:span text:style-name="T5036">ū</text:span><text:span text:style-name="T5037">zams;</text:span></text:p>
            <text:p text:style-name="Normal"><text:span text:style-name="T5038">-<text:s/></text:span><text:span text:style-name="T5039">rapsams;</text:span></text:p>
            <text:p text:style-name="P5040">- cukriniams runkeliams</text:p>
            <text:p text:style-name="Normal"><text:span text:style-name="T5041">nevir</text:span><text:span text:style-name="T5042">š</text:span><text:span text:style-name="T5043">ijant 200 g veikliosios med</text:span><text:span text:style-name="T5044">ž</text:span><text:span text:style-name="T5045">iagos<text:s/></text:span><text:span text:style-name="T5046"><text:line-break/>1 ha per vieną kartą.</text:span></text:p>
            <text:p text:style-name="P5047">Negalima įregistruoti:</text:p>
            <text:p text:style-name="Normal"><text:span text:style-name="T5048">-<text:s/></text:span><text:span text:style-name="T5049">pur</text:span><text:span text:style-name="T5050">kšti</text:span><text:span text:style-name="T5051"><text:s/>i</text:span><text:span text:style-name="T5052">š<text:s/></text:span><text:span text:style-name="T5053">l</text:span><text:span text:style-name="T5054">ė</text:span><text:span text:style-name="T5055">ktuvo,</text:span></text:p>
            <text:p text:style-name="Normal"><text:span text:style-name="T5056">-<text:s/></text:span><text:span text:style-name="T5057">tiek m</text:span><text:span text:style-name="T5058">ė</text:span><text:span text:style-name="T5059">g</text:span><text:span text:style-name="T5060">ė</text:span><text:span text:style-name="T5061">jams, tiek profesionaliesiems naudotojams purkšti iš nugarinio arba rankinio purkštuvo;</text:span></text:p>
            <text:p text:style-name="Normal"><text:span text:style-name="T5062">-<text:s/></text:span><text:span text:style-name="T5063">priva</text:span><text:span text:style-name="T5064">č</text:span><text:span text:style-name="T5065">iuose soduose (neprofesionaliajam naudojimui).</text:span></text:p>
            <text:p text:style-name="Normal"><text:span text:style-name="T5066">Tarnyba u</text:span><text:span text:style-name="T5067">ž</text:span><text:span text:style-name="T5068">tikrina, kad b</text:span><text:span text:style-name="T5069">ū</text:span><text:span text:style-name="T5070">t</text:span><text:span text:style-name="T5071">ų<text:s/></text:span><text:span text:style-name="T5072">taikomos visos tinkamos riziką ma</text:span><text:span text:style-name="T5073">ž</text:span><text:span text:style-name="T5074">inan</text:span><text:span text:style-name="T5075">č</text:span><text:span text:style-name="T5076">ios priemon</text:span><text:span text:style-name="T5077">ė</text:span><text:span text:style-name="T5078">s.</text:span></text:p>
            <text:p text:style-name="Normal"><text:span text:style-name="T5079">Ypating</text:span><text:span text:style-name="T5080">ą<text:s/></text:span><text:span text:style-name="T5081">d</text:span><text:span text:style-name="T5082">ė</text:span><text:span text:style-name="T5083">mes</text:span><text:span text:style-name="T5084">į reikia skirti</text:span><text:span text:style-name="T5085">:</text:span></text:p>
            <text:p text:style-name="Normal"><text:span text:style-name="T5086">-<text:s/></text:span><text:span text:style-name="T5087">vandens organizm</text:span><text:span text:style-name="T5088">ų<text:s/></text:span><text:span text:style-name="T5089">apsaugai. Turi b</text:span><text:span text:style-name="T5090">ū</text:span><text:span text:style-name="T5091">ti i</text:span><text:span text:style-name="T5092">š</text:span><text:span text:style-name="T5093">laikomas tinkamas atstumas tarp apdorojam</text:span><text:span text:style-name="T5094">ų<text:s/></text:span><text:span text:style-name="T5095">plotų ir pavir</text:span><text:span text:style-name="T5096">š</text:span><text:span text:style-name="T5097">inio vandens telkini</text:span><text:span text:style-name="T5098">ų</text:span><text:span text:style-name="T5099">. Atstumas gali priklausyti nuo to, ar</text:span><text:span text:style-name="T5100"><text:s/>purkštuve yra sumontuota dulksnos nunešimą mažinanti įranga;<text:s/></text:span></text:p>
            <text:p text:style-name="Normal"><text:span text:style-name="T5101">-<text:s/></text:span><text:span text:style-name="T5102">pauk</text:span><text:span text:style-name="T5103">šč</text:span><text:span text:style-name="T5104">iams ir<text:s/></text:span><text:span text:style-name="T5105">ž</text:span><text:span text:style-name="T5106">induoliams. Registracijos s</text:span><text:span text:style-name="T5107">ą</text:span><text:span text:style-name="T5108">lygose turi būti numatytos riziką</text:span><text:span text:style-name="T5109"><text:s/></text:span><text:span text:style-name="T5110">ma</text:span><text:span text:style-name="T5111">ž</text:span><text:span text:style-name="T5112">inan</text:span><text:span text:style-name="T5113">č</text:span><text:span text:style-name="T5114">ios priemon</text:span><text:span text:style-name="T5115">ė</text:span><text:span text:style-name="T5116">s, tokios kaip tinkamo purškimo laiko ir preparato formuliacijos, kuri dėl savo sudėties ir savybių sumažins riziką su tuo susijusioms gyv</text:span><text:span text:style-name="T5117">ū</text:span><text:span text:style-name="T5118">n</text:span><text:span text:style-name="T5119">ų</text:span></text:p>
            <text:p text:style-name="Normal"><text:span text:style-name="T5120">r</text:span><text:span text:style-name="T5121">ūš</text:span><text:span text:style-name="T5122">ims, parinkimas;</text:span></text:p>
            <text:p text:style-name="Normal"><text:span text:style-name="T5123">-<text:s/></text:span><text:span text:style-name="T5124">naudotojams, kurie, ruo</text:span><text:span text:style-name="T5125">šdami<text:s/></text:span><text:span text:style-name="T5126">tirpalą, j</text:span><text:span text:style-name="T5127">į<text:s/></text:span><text:span text:style-name="T5128">pildami<text:s/></text:span><text:span text:style-name="T5129">į<text:s/></text:span><text:span text:style-name="T5130">purkštuvą,<text:s/></text:span><text:span text:style-name="T5131">purkšdami</text:span><text:span text:style-name="T5132"><text:s/></text:span><text:span text:style-name="T5133">ir plaudami</text:span><text:span text:style-name="T5134"><text:s/>įrenginius, privalo d</text:span><text:span text:style-name="T5135">ė</text:span><text:span text:style-name="T5136">v</text:span><text:span text:style-name="T5137">ė</text:span><text:span text:style-name="T5138">ti tinkamus apsauginius drabužius, pir</text:span><text:span text:style-name="T5139">š</text:span><text:span text:style-name="T5140">tines,</text:span></text:p>
            <text:p text:style-name="Normal"><text:span text:style-name="T5141">kombinezon</text:span><text:span text:style-name="T5142">ą</text:span><text:span text:style-name="T5143">, guminius batus, veido apsaugos priemones</text:span><text:span text:style-name="T5144"><text:s/></text:span><text:span text:style-name="T5145">ar apsauginius akinius, jeigu įrenginio dizainas ir konstrukcija tinkamai neapsaugo nuo preparato poveikio arba jeigu ant tokio prietaiso nepritvirtintos speciali</text:span><text:span text:style-name="T5146">os<text:s/></text:span><text:span text:style-name="T5147">apsauginės</text:span><text:span text:style-name="T5148"><text:s/></text:span><text:span text:style-name="T5149">dalys.</text:span></text:p>
            <text:p text:style-name="P5150"><text:s/></text:p>
            <text:p text:style-name="P5151">B DALIS</text:p>
            <text:p text:style-name="Normal"><text:span text:style-name="T5152">Tarnyba, įgyvendindama Augalų apsaugos produktų vertinimo ir sprendimų dėl jų registravimo priėmimo taisyklių nuostatas, atsižvelgia į<text:s/></text:span><text:span text:style-name="T5153">flusilazolo per</text:span><text:span text:style-name="T5154">ž</text:span><text:span text:style-name="T5155">i</text:span><text:span text:style-name="T5156">ū</text:span><text:span text:style-name="T5157">ros ataskaitos i</text:span><text:span text:style-name="T5158">š</text:span><text:span text:style-name="T5159">vadas, ypa</text:span><text:span text:style-name="T5160">č į<text:s/></text:span><text:span text:style-name="T5161">jos I ir II pried</text:span><text:span text:style-name="T5162">ė</text:span><text:span text:style-name="T5163">lius.</text:span></text:p>
            <text:p text:style-name="Normal"><text:span text:style-name="T5164">Tarnyba u</text:span><text:span text:style-name="T5165">ž</text:span><text:span text:style-name="T5166">tikrina, kad kiekvienais metais iki gruod</text:span><text:span text:style-name="T5167">ž</text:span><text:span text:style-name="T5168">io 31 d. registracijos</text:span><text:span text:style-name="T5169"><text:s/></text:span><text:span text:style-name="T5170">savininkai prane</text:span><text:span text:style-name="T5171">š</text:span><text:span text:style-name="T5172">t</text:span><text:span text:style-name="T5173">ų<text:s/></text:span><text:span text:style-name="T5174">apie naudotoj</text:span><text:span text:style-name="T5175">ų<text:s/></text:span><text:span text:style-name="T5176">sveikatos sutrikimus. Tarnyba gali reikalauti,</text:span></text:p>
            <text:p text:style-name="Normal"><text:span text:style-name="T5177">kad b</text:span><text:span text:style-name="T5178">ū</text:span><text:span text:style-name="T5179">t</text:span><text:span text:style-name="T5180">ų<text:s/></text:span><text:span text:style-name="T5181">pateikta tam tikra informacija, pavyzd</text:span><text:span text:style-name="T5182">ž</text:span><text:span text:style-name="T5183">iui, duomenys apie pardavim</text:span><text:span text:style-name="T5184">ą<text:s/></text:span><text:span text:style-name="T5185">ir naudojimą, siekiant susidaryti realistin</text:span><text:span text:style-name="T5186">į<text:s/></text:span><text:span text:style-name="T5187">vaizd</text:span><text:span text:style-name="T5188">ą<text:s/></text:span><text:span text:style-name="T5189">apie naudojimo s</text:span><text:span text:style-name="T5190">ą</text:span><text:span text:style-name="T5191">lygas ir galim</text:span><text:span text:style-name="T5192">ą<text:s/></text:span><text:span text:style-name="T5193">toksikologin</text:span><text:span text:style-name="T5194">į<text:s/></text:span><text:span text:style-name="T5195">flusilazolo poveik</text:span><text:span text:style-name="T5196">į</text:span><text:span text:style-name="T5197">.</text:span></text:p>
            <text:p text:style-name="P5198">Per dvejus metus</text:p>
            <text:p text:style-name="Normal"><text:span text:style-name="T5199">nuo Ekonominio bendradarbiavimo ir pl</text:span><text:span text:style-name="T5200">ė</text:span><text:span text:style-name="T5201">tros organizacijos (OECD) priimtų</text:span></text:p>
            <text:p text:style-name="Normal"><text:span text:style-name="T5202">Tyrim</text:span><text:span text:style-name="T5203">ų<text:s/></text:span><text:span text:style-name="T5204">atlikimo gairių d</text:span><text:span text:style-name="T5205">ė</text:span><text:span text:style-name="T5206">l endokrinin</text:span><text:span text:style-name="T5207">ė</text:span><text:span text:style-name="T5208">s sistemos veiklos sutrikdymo Tarnyba pra</text:span><text:span text:style-name="T5209">š</text:span><text:span text:style-name="T5210">o pateikti papildom</text:span><text:span text:style-name="T5211">ų<text:s/></text:span><text:span text:style-name="T5212">tyrim</text:span><text:span text:style-name="T5213">ų<text:s/></text:span><text:span text:style-name="T5214">rezultatus, kad b</text:span><text:span text:style-name="T5215">ū</text:span><text:span text:style-name="T5216">t</text:span><text:span text:style-name="T5217">ų<text:s/></text:span><text:span text:style-name="T5218">sprend</text:span><text:span text:style-name="T5219">ž</text:span><text:span text:style-name="T5220">iamas klausi</text:span><text:span text:style-name="T5221">­mas dėl endokrinin</text:span><text:span text:style-name="T5222">ė</text:span><text:span text:style-name="T5223">s sistemos veikl</text:span><text:span text:style-name="T5224">ą<text:s/></text:span><text:span text:style-name="T5225">trikdan</text:span><text:span text:style-name="T5226">č</text:span><text:span text:style-name="T5227">io poveikio. Tarnyba u</text:span><text:span text:style-name="T5228">ž</text:span><text:span text:style-name="T5229">tik</text:span><text:span text:style-name="T5230">­rina, kad prane</text:span><text:span text:style-name="T5231">šė</text:span><text:span text:style-name="T5232">jas, kurio pra</text:span><text:span text:style-name="T5233">š</text:span><text:span text:style-name="T5234">ymu flusilazolas buvo<text:s/></text:span><text:span text:style-name="T5235">į</text:span><text:span text:style-name="T5236">trauktas<text:s/></text:span><text:span text:style-name="T5237">į šį<text:s/></text:span><text:span text:style-name="T5238">sąrašą, per dvejus metus nuo pirmiau min</text:span><text:span text:style-name="T5239">ė</text:span><text:span text:style-name="T5240">t</text:span><text:span text:style-name="T5241">ų<text:s/></text:span><text:span text:style-name="T5242">tyrim</text:span><text:span text:style-name="T5243">ų<text:s/></text:span><text:span text:style-name="T5244">atlikimo gairi</text:span><text:span text:style-name="T5245">ų priėmimo</text:span><text:span text:style-name="T5246"><text:s/>pateikt</text:span><text:span text:style-name="T5247">ų<text:s/></text:span><text:span text:style-name="T5248">Komisijai tokius tyrimus.<text:s/></text:span></text:p>
          </table:table-cell>
        </table:table-row>
        <table:table-row table:style-name="TableRow5249">
          <table:table-cell table:style-name="TableCell5250">
            <text:p text:style-name="P5251"><text:s/>144.</text:p>
          </table:table-cell>
          <table:table-cell table:style-name="TableCell5252">
            <text:p text:style-name="P5253">Fenarimolis</text:p>
            <text:p text:style-name="P5254">CAS Nr. 60168-88-9</text:p>
            <text:p text:style-name="P5255">(nenurodyta stereochemija)</text:p>
            <text:p text:style-name="P5256">CIPAC Nr. 380</text:p>
            <text:p text:style-name="P5257"><text:s/></text:p>
            <text:p text:style-name="P5258"/>
          </table:table-cell>
          <table:table-cell table:style-name="TableCell5259">
            <text:p text:style-name="Normal"><text:span text:style-name="T5260">(±)-2,4'-dichloro-</text:span><text:span text:style-name="T5261">α</text:span><text:span text:style-name="T5262">-(pirimidin-</text:span></text:p>
            <text:p text:style-name="P5263">5-il) benzhidrilio</text:p>
            <text:p text:style-name="P5264">alkoholis</text:p>
            <text:p text:style-name="P5265"/>
          </table:table-cell>
          <table:table-cell table:style-name="TableCell5266">
            <text:p text:style-name="Normal"><text:span text:style-name="T5267">980 g/kg</text:span></text:p>
          </table:table-cell>
          <table:table-cell table:style-name="TableCell5268">
            <text:p text:style-name="P5269">2007 m. sausio</text:p>
            <text:p text:style-name="P5270">1 d.</text:p>
            <text:p text:style-name="P5271"/>
          </table:table-cell>
          <table:table-cell table:style-name="TableCell5272">
            <text:p text:style-name="Normal"><text:span text:style-name="T5273">2008 m. bir</text:span><text:span text:style-name="T5274">ž</text:span><text:span text:style-name="T5275">elio</text:span></text:p>
            <text:p text:style-name="P5276">30 d.</text:p>
            <text:p text:style-name="P5277"/>
          </table:table-cell>
          <table:table-cell table:style-name="TableCell5278">
            <text:p text:style-name="P5279"><text:s/>A DALIS</text:p>
            <text:p text:style-name="Normal"><text:span text:style-name="T5280">Galima įregistruoti tik kaip fungicid</text:span><text:span text:style-name="T5281">ą š</text:span><text:span text:style-name="T5282">iems augalams:</text:span></text:p>
            <text:p text:style-name="Normal"><text:span text:style-name="T5283">-<text:s/></text:span><text:span text:style-name="T5284">pomidorams;</text:span></text:p>
            <text:p text:style-name="Normal"><text:span text:style-name="T5285">-<text:s/></text:span><text:span text:style-name="T5286">š</text:span><text:span text:style-name="T5287">iltnamiuose auginamoms<text:s/></text:span></text:p>
            <text:p text:style-name="Normal"><text:span text:style-name="T5288">paprikoms;</text:span><text:span text:style-name="T5289"><text:s/></text:span></text:p>
            <text:p text:style-name="Normal"><text:span text:style-name="T5290">-<text:s/></text:span><text:span text:style-name="T5291">bakla</text:span><text:span text:style-name="T5292">ž</text:span><text:span text:style-name="T5293">anams;</text:span></text:p>
            <text:p text:style-name="Normal"><text:span text:style-name="T5294">-<text:s/></text:span><text:span text:style-name="T5295">š</text:span><text:span text:style-name="T5296">iltnamiuose auginamiems agurkams;</text:span></text:p>
            <text:p text:style-name="Normal"><text:span text:style-name="T5297">-<text:s/></text:span><text:span text:style-name="T5298">melionams;</text:span></text:p>
            <text:p text:style-name="Normal"><text:span text:style-name="T5299">-<text:s/></text:span><text:span text:style-name="T5300">dekoratyviniams augalams; medelynams ir daugiame</text:span><text:span text:style-name="T5301">č</text:span><text:span text:style-name="T5302">iams augalams, nevir</text:span><text:span text:style-name="T5303">š</text:span><text:span text:style-name="T5304">ijant 0,058 kg veikliosios med</text:span><text:span text:style-name="T5305">ž</text:span><text:span text:style-name="T5306">iagos<text:s/></text:span><text:span text:style-name="T5307"><text:line-break/>1 ha pomidorams, auginamiems lauke, per<text:s/></text:span><text:span text:style-name="T5308">vieną purškimą</text:span><text:span text:style-name="T5309"><text:s/></text:span><text:span text:style-name="T5310">ir 0,072 kg</text:span><text:span text:style-name="T5311"><text:s/>veikliosios med</text:span><text:span text:style-name="T5312">ž</text:span><text:span text:style-name="T5313">iagos<text:s/></text:span><text:span text:style-name="T5314"><text:line-break/>1 ha pomidorams, auginamiems<text:s/></text:span><text:span text:style-name="T5315">š</text:span><text:span text:style-name="T5316">iltnamiuo</text:span><text:span text:style-name="T5317">­se, per vieną kartą,</text:span></text:p>
            <text:p text:style-name="Normal"><text:span text:style-name="T5318">-<text:s/></text:span><text:span text:style-name="T5319">0,072 kg veikliosios med</text:span><text:span text:style-name="T5320">ž</text:span><text:span text:style-name="T5321">iagos 1 ha paprikų per vieną purškimą;<text:s/></text:span></text:p>
            <text:p text:style-name="Normal"><text:span text:style-name="T5322">-<text:s/></text:span><text:span text:style-name="T5323">0,038 kg veikliosios med</text:span><text:span text:style-name="T5324">ž</text:span><text:span text:style-name="T5325">iagos 1 ha bakla</text:span><text:span text:style-name="T5326">žan</text:span><text:span text:style-name="T5327">ų per vieną purškimą;<text:s/></text:span></text:p>
            <text:p text:style-name="Normal"><text:span text:style-name="T5328">-<text:s/></text:span><text:span text:style-name="T5329">0,048 kg veikliosios med</text:span><text:span text:style-name="T5330">ž</text:span><text:span text:style-name="T5331">iagos 1 ha agurkų per vieną purškimą;</text:span></text:p>
            <text:p text:style-name="Normal"><text:span text:style-name="T5332">-<text:s/></text:span><text:span text:style-name="T5333">0,024 kg veikliosios med</text:span><text:span text:style-name="T5334">ž</text:span><text:span text:style-name="T5335">iagos 1 ha<text:s/></text:span><text:span text:style-name="T5336">lauke auginamų<text:s/></text:span><text:span text:style-name="T5337">melion</text:span><text:span text:style-name="T5338">ų per<text:s/></text:span><text:span text:style-name="T5339">vieną purškimą<text:s/></text:span><text:span text:style-name="T5340">ir 0,048 kg</text:span><text:span text:style-name="T5341"><text:s/>veikliosios med</text:span><text:span text:style-name="T5342">ž</text:span><text:span text:style-name="T5343">iagos<text:s/></text:span><text:span text:style-name="T5344"><text:line-break/>1 ha<text:s/></text:span><text:span text:style-name="T5345">šiltnamiuose</text:span><text:span text:style-name="T5346"><text:s/></text:span><text:span text:style-name="T5347">auginamų</text:span><text:span text:style-name="T5348"><text:s/>melion</text:span><text:span text:style-name="T5349">ų per vieną purškimą</text:span><text:span text:style-name="T5350">;</text:span></text:p>
            <text:p text:style-name="Normal"><text:span text:style-name="T5351">-<text:s/></text:span><text:span text:style-name="T5352">0,054 kg veikliosios med</text:span><text:span text:style-name="T5353">ž</text:span><text:span text:style-name="T5354">iagos 1 ha medelyn</text:span><text:span text:style-name="T5355">ų</text:span><text:span text:style-name="T5356"><text:s/>dekoratyvini</text:span><text:span text:style-name="T5357">ų<text:s/></text:span><text:span text:style-name="T5358">augal</text:span><text:span text:style-name="T5359">ų</text:span></text:p>
            <text:p text:style-name="Normal"><text:span text:style-name="T5360">ir lauke auginamų daugiame</text:span><text:span text:style-name="T5361">č</text:span><text:span text:style-name="T5362">i</text:span><text:span text:style-name="T5363">ų<text:s/></text:span><text:span text:style-name="T5364">augal</text:span><text:span text:style-name="T5365">ų<text:s/></text:span><text:span text:style-name="T5366">per vieną purškimą ir<text:s/></text:span><text:span text:style-name="T5367"><text:line-break/>- 0,042 kg veikliosios</text:span></text:p>
            <text:p text:style-name="Normal"><text:span text:style-name="T5368">med</text:span><text:span text:style-name="T5369">ž</text:span><text:span text:style-name="T5370">iagos 1 ha šiltnamiuose auginamų dekoratyvini</text:span><text:span text:style-name="T5371">ų<text:s/></text:span><text:span text:style-name="T5372">augal</text:span><text:span text:style-name="T5373">ų<text:s/></text:span><text:span text:style-name="T5374">1 ha per vieną purškimą.</text:span></text:p>
            <text:p text:style-name="P5375">Negalima registruoti:</text:p>
            <text:p text:style-name="Normal"><text:span text:style-name="T5376">-<text:s/></text:span><text:span text:style-name="T5377">purkšti i</text:span><text:span text:style-name="T5378">š<text:s/></text:span><text:span text:style-name="T5379">l</text:span><text:span text:style-name="T5380">ė</text:span><text:span text:style-name="T5381">ktuvų;</text:span></text:p>
            <text:p text:style-name="Normal"><text:span text:style-name="T5382">-<text:s/></text:span><text:span text:style-name="T5383">m</text:span><text:span text:style-name="T5384">ė</text:span><text:span text:style-name="T5385">g</text:span><text:span text:style-name="T5386">ė</text:span><text:span text:style-name="T5387">jams purkšti iš nugarinių arba rankinių purkštuvų;</text:span></text:p>
            <text:p text:style-name="Normal"><text:span text:style-name="T5388">-<text:s/></text:span><text:span text:style-name="T5389">priva</text:span><text:span text:style-name="T5390">č</text:span><text:span text:style-name="T5391">iuose soduose (neprofesionaliajam naudojimui).</text:span></text:p>
            <text:p text:style-name="Normal"><text:span text:style-name="T5392">Tarnyba u</text:span><text:span text:style-name="T5393">ž</text:span><text:span text:style-name="T5394">tikrina, kad b</text:span><text:span text:style-name="T5395">ū</text:span><text:span text:style-name="T5396">t</text:span><text:span text:style-name="T5397">ų<text:s/></text:span><text:span text:style-name="T5398">taikomos visos tinkamos riziką</text:span><text:span text:style-name="T5399"><text:s/></text:span><text:span text:style-name="T5400">ma</text:span><text:span text:style-name="T5401">ž</text:span><text:span text:style-name="T5402">inan</text:span><text:span text:style-name="T5403">č</text:span><text:span text:style-name="T5404">ios priemon</text:span><text:span text:style-name="T5405">ė</text:span><text:span text:style-name="T5406">s.</text:span></text:p>
            <text:p text:style-name="Normal"><text:span text:style-name="T5407">Ypating</text:span><text:span text:style-name="T5408">ą<text:s/></text:span><text:span text:style-name="T5409">d</text:span><text:span text:style-name="T5410">ė</text:span><text:span text:style-name="T5411">mes</text:span><text:span text:style-name="T5412">į reikia skirti</text:span><text:span text:style-name="T5413">:</text:span></text:p>
            <text:p text:style-name="Normal"><text:span text:style-name="T5414">-<text:s/></text:span><text:span text:style-name="T5415">vandens organizm</text:span><text:span text:style-name="T5416">ų<text:s/></text:span><text:span text:style-name="T5417">apsaugai. Prireikus turi b</text:span><text:span text:style-name="T5418">ū</text:span><text:span text:style-name="T5419">ti i</text:span><text:span text:style-name="T5420">š</text:span><text:span text:style-name="T5421">laikomas tinkamas atstumas tarp apdorojam</text:span><text:span text:style-name="T5422">ų<text:s/></text:span><text:span text:style-name="T5423">plotų ir pavir</text:span><text:span text:style-name="T5424">š</text:span><text:span text:style-name="T5425">inio vandens telkini</text:span><text:span text:style-name="T5426">ų</text:span><text:span text:style-name="T5427">.<text:s/></text:span></text:p>
            <text:p text:style-name="Normal"><text:span text:style-name="T5428">Atstumas gali priklausyti nuo to, ar<text:s/></text:span><text:span text:style-name="T5429">purkštuve yra sumontuota dulksnos nunešimą mažinanti įranga;<text:s/></text:span></text:p>
            <text:p text:style-name="Normal"><text:span text:style-name="T5430">-<text:s/></text:span><text:span text:style-name="T5431">sliekams.<text:s/></text:span></text:p>
            <text:p text:style-name="Normal"><text:span text:style-name="T5432">Registracijos s</text:span><text:span text:style-name="T5433">ą</text:span><text:span text:style-name="T5434">lygose turi būti numatytos riziką</text:span><text:span text:style-name="T5435"><text:s/></text:span><text:span text:style-name="T5436">ma</text:span><text:span text:style-name="T5437">ž</text:span><text:span text:style-name="T5438">inan</text:span><text:span text:style-name="T5439">č</text:span><text:span text:style-name="T5440">ios priemon</text:span><text:span text:style-name="T5441">ė</text:span><text:span text:style-name="T5442">s, pavyzd</text:span><text:span text:style-name="T5443">ž</text:span><text:span text:style-name="T5444">iui,</text:span></text:p>
            <text:p text:style-name="Normal"><text:span text:style-name="T5445">tinkamiausio naudojimo skaičiaus</text:span><text:span text:style-name="T5446"><text:s/></text:span><text:span text:style-name="T5447">ir naudojimo laiko, naudojimo norm</text:span><text:span text:style-name="T5448">ų</text:span><text:span text:style-name="T5449"><text:s/>ir, jeigu b</text:span><text:span text:style-name="T5450">ū</text:span><text:span text:style-name="T5451">tina, veikliosios med</text:span><text:span text:style-name="T5452">ž</text:span><text:span text:style-name="T5453">iagos koncentracijos parinkimas;</text:span></text:p>
            <text:p text:style-name="Normal"><text:span text:style-name="T5454">-<text:s/></text:span><text:span text:style-name="T5455">pauk</text:span><text:span text:style-name="T5456">šč</text:span><text:span text:style-name="T5457">iams ir<text:s/></text:span><text:span text:style-name="T5458">ž</text:span><text:span text:style-name="T5459">induoliams.<text:s/></text:span></text:p>
            <text:p text:style-name="Normal"><text:span text:style-name="T5460">Registracijos s</text:span><text:span text:style-name="T5461">ą</text:span><text:span text:style-name="T5462">lygose turi būti numatytos riziką</text:span><text:span text:style-name="T5463"><text:s/></text:span><text:span text:style-name="T5464">ma</text:span><text:span text:style-name="T5465">ž</text:span><text:span text:style-name="T5466">inan</text:span><text:span text:style-name="T5467">č</text:span><text:span text:style-name="T5468">ios priemon</text:span><text:span text:style-name="T5469">ė</text:span><text:span text:style-name="T5470">s, tokios kaip tinkamo purškimo laiko ir preparato formuliacijos, kuri dėl savo sudėties ir savybių sumažins riziką su tuo susijusioms gyv</text:span><text:span text:style-name="T5471">ū</text:span><text:span text:style-name="T5472">n</text:span><text:span text:style-name="T5473">ų</text:span></text:p>
            <text:p text:style-name="Normal"><text:span text:style-name="T5474">r</text:span><text:span text:style-name="T5475">ūš</text:span><text:span text:style-name="T5476">ims, parinkimas;</text:span></text:p>
            <text:p text:style-name="Normal"><text:span text:style-name="T5477">-naudotojams, kurie, ruo</text:span><text:span text:style-name="T5478">šdami</text:span><text:span text:style-name="T5479"><text:s/>tirpalą, pildami jį<text:s/></text:span><text:span text:style-name="T5480">į<text:s/></text:span><text:span text:style-name="T5481">purkštuvą, purkšdami ir plaudami įrenginius, privalo d</text:span><text:span text:style-name="T5482">ė</text:span><text:span text:style-name="T5483">v</text:span><text:span text:style-name="T5484">ė</text:span><text:span text:style-name="T5485">ti tinkamus apsauginius drabužius: pir</text:span><text:span text:style-name="T5486">š</text:span><text:span text:style-name="T5487">tines, kombinezon</text:span><text:span text:style-name="T5488">ą</text:span><text:span text:style-name="T5489">, guminius batus, veido apsaugos priemones</text:span><text:span text:style-name="T5490"><text:s/></text:span><text:span text:style-name="T5491">ar apsauginius akinius, jeigu tų įrenginių dizainas ir konstrukcija tinkamai neapsaugo nuo preparato poveikio arba jeigu ant tokio prietaiso nepritvir</text:span><text:span text:style-name="T5492">­tintos speciali</text:span><text:span text:style-name="T5493">os<text:s/></text:span><text:span text:style-name="T5494">apsauginės</text:span><text:span text:style-name="T5495"><text:s/></text:span><text:span text:style-name="T5496">dalys;</text:span></text:p>
            <text:p text:style-name="Normal"><text:span text:style-name="T5497">-<text:s/></text:span><text:span text:style-name="T5498">darbininkams, kurie privalo d</text:span><text:span text:style-name="T5499">ė</text:span><text:span text:style-name="T5500">v</text:span><text:span text:style-name="T5501">ė</text:span><text:span text:style-name="T5502">ti tinkamus apsauginius drabužius, vis</text:span><text:span text:style-name="T5503">ų<text:s/></text:span><text:span text:style-name="T5504">pirma pir</text:span><text:span text:style-name="T5505">š</text:span><text:span text:style-name="T5506">tines, jeigu jie turi<text:s/></text:span><text:span text:style-name="T5507">į</text:span><text:span text:style-name="T5508">eiti<text:s/></text:span><text:span text:style-name="T5509">į<text:s/></text:span><text:span text:style-name="T5510">apdorot</text:span><text:span text:style-name="T5511">ą<text:s/></text:span><text:span text:style-name="T5512">plotą anks</text:span><text:span text:style-name="T5513">č</text:span><text:span text:style-name="T5514">iau nei baigiasi nustatytas<text:s/></text:span><text:span text:style-name="T5515">įė</text:span><text:span text:style-name="T5516">jimo laikas.</text:span></text:p>
            <text:p text:style-name="P5517"/>
            <text:p text:style-name="P5518">B DALIS</text:p>
            <text:p text:style-name="Normal"><text:span text:style-name="T5519">Tarnyba, įgyvendindama Augalų apsaugos produktų vertinimo ir sprendimų dėl jų registra</text:span><text:span text:style-name="T5520">­vimo priėmimo taisyklių nuostatas, atsižvelgia</text:span><text:span text:style-name="T5521"><text:s/></text:span><text:span text:style-name="T5522">į<text:s/></text:span><text:span text:style-name="T5523">fenarimolio per</text:span><text:span text:style-name="T5524">ž</text:span><text:span text:style-name="T5525">i</text:span><text:span text:style-name="T5526">ū</text:span><text:span text:style-name="T5527">­</text:span><text:span text:style-name="T5528">ros ataskaitos i</text:span><text:span text:style-name="T5529">š</text:span><text:span text:style-name="T5530">vadas, ypa</text:span><text:span text:style-name="T5531">č į<text:s/></text:span><text:span text:style-name="T5532">jos I ir II pried</text:span><text:span text:style-name="T5533">ė</text:span><text:span text:style-name="T5534">lius.</text:span></text:p>
            <text:p text:style-name="Normal"><text:span text:style-name="T5535">Tarnyba u</text:span><text:span text:style-name="T5536">ž</text:span><text:span text:style-name="T5537">tikrina, kad registracij</text:span><text:span text:style-name="T5538">os<text:s/></text:span><text:span text:style-name="T5539">savininkai kiekvienais metais iki gruod</text:span><text:span text:style-name="T5540">ž</text:span><text:span text:style-name="T5541">io 31 d. prane</text:span><text:span text:style-name="T5542">š</text:span><text:span text:style-name="T5543">t</text:span><text:span text:style-name="T5544">ų<text:s/></text:span><text:span text:style-name="T5545">apie naudotoj</text:span><text:span text:style-name="T5546">ų<text:s/></text:span><text:span text:style-name="T5547">sveikatos sutrikimus. Tarnyba gali reikalauti, kad b</text:span><text:span text:style-name="T5548">ū</text:span><text:span text:style-name="T5549">t</text:span><text:span text:style-name="T5550">ų<text:s/></text:span><text:span text:style-name="T5551">pateikta tam tikra informacija, pavyzd</text:span><text:span text:style-name="T5552">ž</text:span><text:span text:style-name="T5553">iui, duomenys apie pardavim</text:span><text:span text:style-name="T5554">ą<text:s/></text:span><text:span text:style-name="T5555">ir naudojimą, siekiant susidaryti realistin</text:span><text:span text:style-name="T5556">į<text:s/></text:span><text:span text:style-name="T5557">vaizd</text:span><text:span text:style-name="T5558">ą<text:s/></text:span><text:span text:style-name="T5559">apie naudojimo s</text:span><text:span text:style-name="T5560">ą</text:span><text:span text:style-name="T5561">lygas ir galim</text:span><text:span text:style-name="T5562">ą<text:s/></text:span><text:span text:style-name="T5563">toksikologin</text:span><text:span text:style-name="T5564">į<text:s/></text:span><text:span text:style-name="T5565">fenarimolio poveik</text:span><text:span text:style-name="T5566">į</text:span><text:span text:style-name="T5567">.</text:span></text:p>
            <text:p text:style-name="Normal"><text:span text:style-name="T5568">Per dvejus metus nuo Ekonominio bendradar</text:span><text:span text:style-name="T5569">­biavimo ir pl</text:span><text:span text:style-name="T5570">ė</text:span><text:span text:style-name="T5571">tros organi</text:span><text:span text:style-name="T5572">­zacijos priimtų Tyrim</text:span><text:span text:style-name="T5573">ų<text:s/></text:span><text:span text:style-name="T5574">gairių d</text:span><text:span text:style-name="T5575">ė</text:span><text:span text:style-name="T5576">l endokrinin</text:span><text:span text:style-name="T5577">ė</text:span><text:span text:style-name="T5578">s sistemos veiklos sutrikdymo Tarnyba pra</text:span><text:span text:style-name="T5579">š</text:span><text:span text:style-name="T5580">o pateikti papildom</text:span><text:span text:style-name="T5581">ų<text:s/></text:span><text:span text:style-name="T5582">tyrim</text:span><text:span text:style-name="T5583">ų<text:s/></text:span><text:span text:style-name="T5584">rezultatus tam, kad b</text:span><text:span text:style-name="T5585">ū</text:span><text:span text:style-name="T5586">t</text:span><text:span text:style-name="T5587">ų<text:s/></text:span><text:span text:style-name="T5588">sprend</text:span><text:span text:style-name="T5589">ž</text:span><text:span text:style-name="T5590">iamas klausimas dėl endokrinin</text:span><text:span text:style-name="T5591">ė</text:span><text:span text:style-name="T5592">s sistemos veikl</text:span><text:span text:style-name="T5593">ą<text:s/></text:span><text:span text:style-name="T5594">trikdan</text:span><text:span text:style-name="T5595">č</text:span><text:span text:style-name="T5596">io fenarimolio poveikio. Tarnyba u</text:span><text:span text:style-name="T5597">ž</text:span><text:span text:style-name="T5598">tikrina, kad prane</text:span><text:span text:style-name="T5599">šė</text:span><text:span text:style-name="T5600">jas, kurio pra</text:span><text:span text:style-name="T5601">š</text:span><text:span text:style-name="T5602">ymu fenarimolis buvo<text:s/></text:span><text:span text:style-name="T5603">į</text:span><text:span text:style-name="T5604">trauktas<text:s/></text:span><text:span text:style-name="T5605">į šį<text:s/></text:span><text:span text:style-name="T5606">sąrašą, per dvejus metus nuo pirmiau min</text:span><text:span text:style-name="T5607">ė</text:span><text:span text:style-name="T5608">t</text:span><text:span text:style-name="T5609">ų<text:s/></text:span><text:span text:style-name="T5610">tyrim</text:span><text:span text:style-name="T5611">ų<text:s/></text:span><text:span text:style-name="T5612">atlikimo gairi</text:span><text:span text:style-name="T5613">ų<text:s/></text:span><text:span text:style-name="T5614">pri</text:span><text:span text:style-name="T5615">ė</text:span><text:span text:style-name="T5616">mimo pateikt</text:span><text:span text:style-name="T5617">ų<text:s/></text:span><text:span text:style-name="T5618">Komisijai tokius tyrimus.</text:span></text:p>
          </table:table-cell>
        </table:table-row>
        <table:table-row table:style-name="TableRow5619">
          <table:table-cell table:style-name="TableCell5620">
            <text:p text:style-name="P5621"><text:s/>145.<text:s/></text:p>
          </table:table-cell>
          <table:table-cell table:style-name="TableCell5622">
            <text:p text:style-name="P5623">Karbendazimas (nenurodyta</text:p>
            <text:p text:style-name="P5624">stereochemija)</text:p>
            <text:p text:style-name="P5625">CAS Nr. 10605-21-7</text:p>
            <text:p text:style-name="P5626">CIPAC Nr. 263</text:p>
            <text:p text:style-name="P5627"><text:s/></text:p>
          </table:table-cell>
          <table:table-cell table:style-name="TableCell5628">
            <text:p text:style-name="P5629">Metil benzimi-dazol-2-ilkarbamatas</text:p>
            <text:p text:style-name="P5630"><text:s/></text:p>
          </table:table-cell>
          <table:table-cell table:style-name="TableCell5631">
            <text:p text:style-name="Normal"><text:span text:style-name="T5632">980 g/kg</text:span></text:p>
          </table:table-cell>
          <table:table-cell table:style-name="TableCell5633">
            <text:p text:style-name="P5634">2007 m. sausio</text:p>
            <text:p text:style-name="P5635">1 d.</text:p>
            <text:p text:style-name="P5636"/>
          </table:table-cell>
          <table:table-cell table:style-name="TableCell5637">
            <text:p text:style-name="Normal"><text:span text:style-name="T5638">2009 m. gruod</text:span><text:span text:style-name="T5639">ž</text:span><text:span text:style-name="T5640">io</text:span></text:p>
            <text:p text:style-name="P5641">31 d.</text:p>
            <text:p text:style-name="P5642"/>
            <text:p text:style-name="P5643"/>
          </table:table-cell>
          <table:table-cell table:style-name="TableCell5644">
            <text:p text:style-name="P5645"><text:s/>A DALIS</text:p>
            <text:p text:style-name="Normal"><text:span text:style-name="T5646">Galima įregistruoti tik kaip fungicid</text:span><text:span text:style-name="T5647">ą š</text:span><text:span text:style-name="T5648">iems augalams:</text:span></text:p>
            <text:p text:style-name="Normal"><text:span text:style-name="T5649">-</text:span><text:span text:style-name="T5650">javams;</text:span></text:p>
            <text:p text:style-name="Normal"><text:span text:style-name="T5651">-<text:s/></text:span><text:span text:style-name="T5652">rapsams;</text:span></text:p>
            <text:p text:style-name="Normal"><text:span text:style-name="T5653">-<text:s/></text:span><text:span text:style-name="T5654">cukriniams runkeliams;</text:span></text:p>
            <text:p text:style-name="Normal"><text:span text:style-name="T5655">-<text:s/></text:span><text:span text:style-name="T5656">kukur</text:span><text:span text:style-name="T5657">ū</text:span><text:span text:style-name="T5658">zams,</text:span></text:p>
            <text:p text:style-name="Normal"><text:span text:style-name="T5659">nevir</text:span><text:span text:style-name="T5660">š</text:span><text:span text:style-name="T5661">ijant:</text:span></text:p>
            <text:p text:style-name="Normal"><text:span text:style-name="T5662">-<text:s/></text:span><text:span text:style-name="T5663">0,25 kg veikliosios med</text:span><text:span text:style-name="T5664">ž</text:span><text:span text:style-name="T5665">iagos 1 ha javų ir rapsų;</text:span></text:p>
            <text:p text:style-name="Normal"><text:span text:style-name="T5666">-<text:s/></text:span><text:span text:style-name="T5667">0,075 kg veikliosios med</text:span><text:span text:style-name="T5668">ž</text:span><text:span text:style-name="T5669">iagos 1 ha cukrinių runkelių;</text:span></text:p>
            <text:p text:style-name="Normal"><text:span text:style-name="T5670">-<text:s/></text:span><text:span text:style-name="T5671">0,1 kg veikliosios med</text:span><text:span text:style-name="T5672">ž</text:span><text:span text:style-name="T5673">iagos 1 ha kukur</text:span><text:span text:style-name="T5674">ū</text:span><text:span text:style-name="T5675">zų.</text:span></text:p>
            <text:p text:style-name="P5676">Negalima registruoti:</text:p>
            <text:p text:style-name="Normal"><text:span text:style-name="T5677">-<text:s/></text:span><text:span text:style-name="T5678">purkšti i</text:span><text:span text:style-name="T5679">š<text:s/></text:span><text:span text:style-name="T5680">l</text:span><text:span text:style-name="T5681">ė</text:span><text:span text:style-name="T5682">ktuvų;</text:span></text:p>
            <text:p text:style-name="Normal"><text:span text:style-name="T5683">-<text:s/></text:span><text:span text:style-name="T5684">tiek m</text:span><text:span text:style-name="T5685">ė</text:span><text:span text:style-name="T5686">g</text:span><text:span text:style-name="T5687">ė</text:span><text:span text:style-name="T5688">jams,<text:s/></text:span><text:span text:style-name="T5689">tiek profesionaliesiems<text:s/></text:span><text:span text:style-name="T5690">naudotojams purkšti iš nugarinių ar rankinių purkštuvų;</text:span></text:p>
            <text:p text:style-name="Normal"><text:span text:style-name="T5691">-<text:s/></text:span><text:span text:style-name="T5692">priva</text:span><text:span text:style-name="T5693">č</text:span><text:span text:style-name="T5694">iuose soduose (neprofesionaliajam naudojimui).</text:span></text:p>
            <text:p text:style-name="Normal"><text:span text:style-name="T5695">Tarnyba u</text:span><text:span text:style-name="T5696">ž</text:span><text:span text:style-name="T5697">tikrina, kad b</text:span><text:span text:style-name="T5698">ū</text:span><text:span text:style-name="T5699">t</text:span><text:span text:style-name="T5700">ų<text:s/></text:span><text:span text:style-name="T5701">taikomos visos tinkamos riziką ma</text:span><text:span text:style-name="T5702">ž</text:span><text:span text:style-name="T5703">inan</text:span><text:span text:style-name="T5704">č</text:span><text:span text:style-name="T5705">ios priemon</text:span><text:span text:style-name="T5706">ė</text:span><text:span text:style-name="T5707">s.</text:span></text:p>
            <text:p text:style-name="Normal"><text:span text:style-name="T5708">Ypating</text:span><text:span text:style-name="T5709">ą<text:s/></text:span><text:span text:style-name="T5710">d</text:span><text:span text:style-name="T5711">ė</text:span><text:span text:style-name="T5712">mes</text:span><text:span text:style-name="T5713">į reikia skirti</text:span><text:span text:style-name="T5714">:</text:span></text:p>
            <text:p text:style-name="Normal"><text:span text:style-name="T5715">-<text:s/></text:span><text:span text:style-name="T5716">vandens organizm</text:span><text:span text:style-name="T5717">ų<text:s/></text:span><text:span text:style-name="T5718">apsaugai. Turi b</text:span><text:span text:style-name="T5719">ū</text:span><text:span text:style-name="T5720">ti i</text:span><text:span text:style-name="T5721">š</text:span><text:span text:style-name="T5722">laikomas tinkamas atstumas tarp apdorojam</text:span><text:span text:style-name="T5723">ų</text:span></text:p>
            <text:p text:style-name="Normal"><text:span text:style-name="T5724">plotų</text:span><text:span text:style-name="T5725"><text:s/></text:span><text:span text:style-name="T5726">ir pavir</text:span><text:span text:style-name="T5727">š</text:span><text:span text:style-name="T5728">inio vandens telkini</text:span><text:span text:style-name="T5729">ų</text:span><text:span text:style-name="T5730">.<text:s/></text:span></text:p>
            <text:p text:style-name="P5731"/>
            <text:p text:style-name="Normal"><text:span text:style-name="T5732">Atstumas gali priklausyti nuo to, ar<text:s/></text:span><text:span text:style-name="T5733">purkštuve yra sumontuota dulksnos nunešimą mažinanti įranga;<text:s/></text:span></text:p>
            <text:p text:style-name="Normal"><text:span text:style-name="T5734">-<text:s/></text:span><text:span text:style-name="T5735">sliekams ir kitiems dirvos makroorganiz</text:span><text:span text:style-name="T5736">­mams. Registracijos s</text:span><text:span text:style-name="T5737">ą</text:span><text:span text:style-name="T5738">lygose turi būti numaty</text:span><text:span text:style-name="T5739">­tos</text:span><text:span text:style-name="T5740"><text:s/></text:span><text:span text:style-name="T5741">riziką</text:span><text:span text:style-name="T5742"><text:s/></text:span><text:span text:style-name="T5743">ma</text:span><text:span text:style-name="T5744">ž</text:span><text:span text:style-name="T5745">inan</text:span><text:span text:style-name="T5746">č</text:span><text:span text:style-name="T5747">ios priemonės, pavyzd</text:span><text:span text:style-name="T5748">ž</text:span><text:span text:style-name="T5749">iui, tinkamiausio naudojimo skaičiaus</text:span><text:span text:style-name="T5750"><text:s/></text:span><text:span text:style-name="T5751">ir naudojimo laiko, naudojimo norm</text:span><text:span text:style-name="T5752">ų</text:span><text:span text:style-name="T5753"><text:s/>ir, jeigu b</text:span><text:span text:style-name="T5754">ū</text:span><text:span text:style-name="T5755">tina, veiklio</text:span><text:span text:style-name="T5756">­sios med</text:span><text:span text:style-name="T5757">ž</text:span><text:span text:style-name="T5758">iagos koncen</text:span><text:span text:style-name="T5759">­tracijos parinkimas;</text:span></text:p>
            <text:p text:style-name="Normal"><text:span text:style-name="T5760">- pauk</text:span><text:span text:style-name="T5761">šč</text:span><text:span text:style-name="T5762">iams ir<text:s/></text:span><text:span text:style-name="T5763">ž</text:span><text:span text:style-name="T5764">induoliams. Registracijos s</text:span><text:span text:style-name="T5765">ą</text:span><text:span text:style-name="T5766">lygose turi būti numatytos riziką</text:span><text:span text:style-name="T5767"><text:s/></text:span><text:span text:style-name="T5768">ma</text:span><text:span text:style-name="T5769">ž</text:span><text:span text:style-name="T5770">inan</text:span><text:span text:style-name="T5771">č</text:span><text:span text:style-name="T5772">ios priemon</text:span><text:span text:style-name="T5773">ė</text:span><text:span text:style-name="T5774">s, tokios kaip tinkamo purškimo laiko ir prepa</text:span><text:span text:style-name="T5775">­rato formuliacijos, kuri dėl savo sudėties ir savybių sumažins riziką su tuo susijusioms gyv</text:span><text:span text:style-name="T5776">ū</text:span><text:span text:style-name="T5777">n</text:span><text:span text:style-name="T5778">ų</text:span></text:p>
            <text:p text:style-name="Normal"><text:span text:style-name="T5779">r</text:span><text:span text:style-name="T5780">ūš</text:span><text:span text:style-name="T5781">ims, parinkimas.</text:span></text:p>
            <text:p text:style-name="Normal"><text:span text:style-name="T5782">-</text:span><text:span text:style-name="T5783"><text:s/></text:span><text:span text:style-name="T5784">naudotojams, kurie, ruošdami tirpalą, pildami j</text:span><text:span text:style-name="T5785">į į<text:s/></text:span><text:span text:style-name="T5786">purkštuvą, purkšdami</text:span><text:span text:style-name="T5787"><text:s/></text:span><text:span text:style-name="T5788">ir plaudami įrengimus, privalo d</text:span><text:span text:style-name="T5789">ė</text:span><text:span text:style-name="T5790">v</text:span><text:span text:style-name="T5791">ė</text:span><text:span text:style-name="T5792">ti tinkamus apsauginius drabužius, vis</text:span><text:span text:style-name="T5793">ų<text:s/></text:span><text:span text:style-name="T5794">pirma pir</text:span><text:span text:style-name="T5795">š</text:span><text:span text:style-name="T5796">tines, kombinezon</text:span><text:span text:style-name="T5797">ą</text:span><text:span text:style-name="T5798">, guminius batus, veido apsaugos priemones</text:span><text:span text:style-name="T5799"><text:s/></text:span><text:span text:style-name="T5800">ar apsauginius akinius, jeigu įren</text:span><text:span text:style-name="T5801">­gi</text:span><text:span text:style-name="T5802">­nio dizainas ir konstrukcija tinkamai neapsaugo nuo preparato poveikio arba jeigu ant tokio prietaiso nepritvirtintos speciali</text:span><text:span text:style-name="T5803">os<text:s/></text:span><text:span text:style-name="T5804">apsauginės</text:span><text:span text:style-name="T5805"><text:s/></text:span><text:span text:style-name="T5806">dalys.</text:span></text:p>
            <text:p text:style-name="P5807"/>
            <text:p text:style-name="P5808">B DALIS</text:p>
            <text:p text:style-name="Normal"><text:span text:style-name="T5809">Tarnyba, įgyvendindama Augalų apsaugos produk</text:span><text:span text:style-name="T5810">­tų vertinimo ir sprendimų dėl jų registravimo priėmi</text:span><text:span text:style-name="T5811">­mo taisyklių nuostatas, atsižvelgia</text:span><text:span text:style-name="T5812"><text:s/></text:span><text:span text:style-name="T5813"><text:line-break/></text:span><text:span text:style-name="T5814">į<text:s/></text:span><text:span text:style-name="T5815">karbendazimo per</text:span><text:span text:style-name="T5816">ž</text:span><text:span text:style-name="T5817">i</text:span><text:span text:style-name="T5818">ū</text:span><text:span text:style-name="T5819">ros ataskaitos i</text:span><text:span text:style-name="T5820">š</text:span><text:span text:style-name="T5821">vadas, ypa</text:span><text:span text:style-name="T5822">č<text:s/></text:span><text:span text:style-name="T5823"><text:line-break/>į<text:s/></text:span><text:span text:style-name="T5824">jos I ir II pried</text:span><text:span text:style-name="T5825">ė</text:span><text:span text:style-name="T5826">lius.</text:span></text:p>
            <text:p text:style-name="Normal"><text:span text:style-name="T5827">Tarnyba u</text:span><text:span text:style-name="T5828">ž</text:span><text:span text:style-name="T5829">tikrina, kad kiekvienais metais iki gruod</text:span><text:span text:style-name="T5830">ž</text:span><text:span text:style-name="T5831">io 31 d. registra</text:span><text:span text:style-name="T5832">­cijos</text:span><text:span text:style-name="T5833"><text:s/></text:span><text:span text:style-name="T5834">savininkai prane</text:span><text:span text:style-name="T5835">š</text:span><text:span text:style-name="T5836">t</text:span><text:span text:style-name="T5837">ų<text:s/></text:span><text:span text:style-name="T5838">apie naudotoj</text:span><text:span text:style-name="T5839">ų<text:s/></text:span><text:span text:style-name="T5840">sveikatos sutrikimus. Tarnyba gali reikalauti, kad b</text:span><text:span text:style-name="T5841">ū</text:span><text:span text:style-name="T5842">t</text:span><text:span text:style-name="T5843">ų<text:s/></text:span><text:span text:style-name="T5844">pateikta tam tikra informacija, pavyzd</text:span><text:span text:style-name="T5845">ž</text:span><text:span text:style-name="T5846">iui, duomenys apie pardavim</text:span><text:span text:style-name="T5847">ą<text:s/></text:span><text:span text:style-name="T5848">ir naudojimą, siekiant susidaryti realistin</text:span><text:span text:style-name="T5849">į<text:s/></text:span><text:span text:style-name="T5850">vaizd</text:span><text:span text:style-name="T5851">ą<text:s/></text:span><text:span text:style-name="T5852">apie naudojimo s</text:span><text:span text:style-name="T5853">ą</text:span><text:span text:style-name="T5854">lygas ir galim</text:span><text:span text:style-name="T5855">ą</text:span><text:span text:style-name="T5856"><text:s/>toksikologin</text:span><text:span text:style-name="T5857">į<text:s/></text:span><text:span text:style-name="T5858">karbendazimo poveik</text:span><text:span text:style-name="T5859">į</text:span><text:span text:style-name="T5860">.</text:span><text:span text:style-name="T5861"><text:s/></text:span></text:p>
          </table:table-cell>
        </table:table-row>
        <table:table-row table:style-name="TableRow5862">
          <table:table-cell table:style-name="TableCell5863">
            <text:p text:style-name="P5864"><text:s/>146.</text:p>
          </table:table-cell>
          <table:table-cell table:style-name="TableCell5865">
            <text:p text:style-name="P5866">Dinokapas</text:p>
            <text:p text:style-name="P5867">CAS Nr. 39300-45-3</text:p>
            <text:p text:style-name="Normal"><text:span text:style-name="T5868">(izomer</text:span><text:span text:style-name="T5869">ų<text:s/></text:span><text:span text:style-name="T5870">mi</text:span><text:span text:style-name="T5871">š</text:span><text:span text:style-name="T5872">inys)</text:span></text:p>
            <text:p text:style-name="P5873">CIPAC Nr. 98</text:p>
            <text:p text:style-name="P5874"><text:s/></text:p>
            <text:p text:style-name="P5875"/>
          </table:table-cell>
          <table:table-cell table:style-name="TableCell5876">
            <text:p text:style-name="P5877">2,6-dinitro-4-oktilfenilio</text:p>
            <text:p text:style-name="P5878">krotonatai ir 2,4-dinitro-6-</text:p>
            <text:p text:style-name="P5879">oktilfenilio krotonatai, kuriuose</text:p>
            <text:p text:style-name="Normal"><text:span text:style-name="T5880">„</text:span><text:span text:style-name="T5881">oktil-</text:span><text:span text:style-name="T5882">“<text:s/></text:span><text:span text:style-name="T5883">yra<text:s/></text:span></text:p>
            <text:p text:style-name="P5884">1-metilheptil,</text:p>
            <text:p text:style-name="Normal"><text:span text:style-name="T5885">1-etilheksil ir 1-propil-pentil-grupi</text:span><text:span text:style-name="T5886">ų<text:s/></text:span><text:span text:style-name="T5887">mi</text:span><text:span text:style-name="T5888">š</text:span><text:span text:style-name="T5889">inys</text:span></text:p>
            <text:p text:style-name="P5890"/>
          </table:table-cell>
          <table:table-cell table:style-name="TableCell5891">
            <text:p text:style-name="Normal"><text:span text:style-name="T5892">920 g/kg</text:span></text:p>
          </table:table-cell>
          <table:table-cell table:style-name="TableCell5893">
            <text:p text:style-name="P5894">2007 m. sausio</text:p>
            <text:p text:style-name="Normal"><text:span text:style-name="T5895">1 d.</text:span></text:p>
          </table:table-cell>
          <table:table-cell table:style-name="TableCell5896">
            <text:p text:style-name="Normal"><text:span text:style-name="T5897">2009 m. gruod</text:span><text:span text:style-name="T5898">ž</text:span><text:span text:style-name="T5899">io</text:span></text:p>
            <text:p text:style-name="P5900">31 d.</text:p>
            <text:p text:style-name="P5901"/>
          </table:table-cell>
          <table:table-cell table:style-name="TableCell5902">
            <text:p text:style-name="P5903">A DALIS</text:p>
            <text:p text:style-name="Normal"><text:span text:style-name="T5904">Galima įregistruoti tik kaip fungicid</text:span><text:span text:style-name="T5905">ą š</text:span><text:span text:style-name="T5906">iems augalams:</text:span></text:p>
            <text:p text:style-name="Normal"><text:span text:style-name="T5907">-<text:s/></text:span><text:span text:style-name="T5908">vynuog</text:span><text:span text:style-name="T5909">ė</text:span><text:span text:style-name="T5910">ms, skirtoms vynui gaminti, nevir</text:span><text:span text:style-name="T5911">š</text:span><text:span text:style-name="T5912">ijant 0,21 kg veikliosios med</text:span><text:span text:style-name="T5913">ž</text:span><text:span text:style-name="T5914">iagos 1 ha per vieną purškimą.<text:s/></text:span></text:p>
            <text:p text:style-name="P5915">Negalima įregistruoti:</text:p>
            <text:p text:style-name="Normal"><text:span text:style-name="T5916">-<text:s/></text:span><text:span text:style-name="T5917">purkšti i</text:span><text:span text:style-name="T5918">š<text:s/></text:span><text:span text:style-name="T5919">l</text:span><text:span text:style-name="T5920">ė</text:span><text:span text:style-name="T5921">ktuvų;</text:span></text:p>
            <text:p text:style-name="Normal"><text:span text:style-name="T5922">-<text:s/></text:span><text:span text:style-name="T5923">m</text:span><text:span text:style-name="T5924">ė</text:span><text:span text:style-name="T5925">g</text:span><text:span text:style-name="T5926">ė</text:span><text:span text:style-name="T5927">jams purkšti iš nugarinių arba rankinių purkštuvų;</text:span></text:p>
            <text:p text:style-name="Normal"><text:span text:style-name="T5928"><text:s/></text:span><text:span text:style-name="T5929">priva</text:span><text:span text:style-name="T5930">č</text:span><text:span text:style-name="T5931">iuose soduose (neprofesionaliajam naudojimui).</text:span></text:p>
            <text:p text:style-name="Normal"><text:span text:style-name="T5932">Tarnyba u</text:span><text:span text:style-name="T5933">ž</text:span><text:span text:style-name="T5934">tikrina, kad b</text:span><text:span text:style-name="T5935">ū</text:span><text:span text:style-name="T5936">t</text:span><text:span text:style-name="T5937">ų<text:s/></text:span><text:span text:style-name="T5938">taikomos visos tinkamos riziką</text:span><text:span text:style-name="T5939"><text:s/></text:span><text:span text:style-name="T5940">ma</text:span><text:span text:style-name="T5941">ž</text:span><text:span text:style-name="T5942">inan</text:span><text:span text:style-name="T5943">č</text:span><text:span text:style-name="T5944">ios priemon</text:span><text:span text:style-name="T5945">ė</text:span><text:span text:style-name="T5946">s.</text:span></text:p>
            <text:p text:style-name="Normal"><text:span text:style-name="T5947">Ypating</text:span><text:span text:style-name="T5948">ą<text:s/></text:span><text:span text:style-name="T5949">d</text:span><text:span text:style-name="T5950">ė</text:span><text:span text:style-name="T5951">mes</text:span><text:span text:style-name="T5952">į reikia skirti</text:span><text:span text:style-name="T5953">:</text:span></text:p>
            <text:p text:style-name="Normal"><text:span text:style-name="T5954">- vandens organizm</text:span><text:span text:style-name="T5955">ų<text:s/></text:span><text:span text:style-name="T5956">apsaugai. Turi b</text:span><text:span text:style-name="T5957">ū</text:span><text:span text:style-name="T5958">ti i</text:span><text:span text:style-name="T5959">š</text:span><text:span text:style-name="T5960">laikomas tinkamas atstumas tarp apdorojam</text:span><text:span text:style-name="T5961">ų</text:span></text:p>
            <text:p text:style-name="Normal"><text:span text:style-name="T5962">plotų</text:span><text:span text:style-name="T5963"><text:s/></text:span><text:span text:style-name="T5964">ir pavir</text:span><text:span text:style-name="T5965">š</text:span><text:span text:style-name="T5966">inio vandens telkini</text:span><text:span text:style-name="T5967">ų</text:span><text:span text:style-name="T5968">. Atstumas gali priklausyti nuo to, ar<text:s/></text:span><text:span text:style-name="T5969">purkštuve yra sumontuota dulksnos nunešimą mažinanti įranga;<text:s/></text:span></text:p>
            <text:p text:style-name="Normal"><text:span text:style-name="T5970">-<text:s/></text:span><text:span text:style-name="T5971">pauk</text:span><text:span text:style-name="T5972">šč</text:span><text:span text:style-name="T5973">iams ir<text:s/></text:span><text:span text:style-name="T5974">ž</text:span><text:span text:style-name="T5975">induoliams. Registracijos s</text:span><text:span text:style-name="T5976">ą</text:span><text:span text:style-name="T5977">lygose turi būti numatytos riziką</text:span><text:span text:style-name="T5978"><text:s/></text:span><text:span text:style-name="T5979">ma</text:span><text:span text:style-name="T5980">ž</text:span><text:span text:style-name="T5981">inan</text:span><text:span text:style-name="T5982">č</text:span><text:span text:style-name="T5983">ios priemon</text:span><text:span text:style-name="T5984">ė</text:span><text:span text:style-name="T5985">s, tokios kaip tinkamo purškimo laiko ir preparato formuliacijos, kuri dėl savo sudėties ir savybių sumažins riziką su tuo susijusioms gyv</text:span><text:span text:style-name="T5986">ū</text:span><text:span text:style-name="T5987">n</text:span><text:span text:style-name="T5988">ų</text:span></text:p>
            <text:p text:style-name="Normal"><text:span text:style-name="T5989">r</text:span><text:span text:style-name="T5990">ūš</text:span><text:span text:style-name="T5991">ims, parinkimas;</text:span></text:p>
            <text:p text:style-name="Normal"><text:span text:style-name="T5992">-<text:s/></text:span><text:span text:style-name="T5993">naudotojams, kurie, ruošdami tirpalą, pildami j</text:span><text:span text:style-name="T5994">į į<text:s/></text:span><text:span text:style-name="T5995">purkštuvą, purkšdami</text:span><text:span text:style-name="T5996"><text:s/></text:span><text:span text:style-name="T5997">ir plaudami įrenginius, privalo d</text:span><text:span text:style-name="T5998">ė</text:span><text:span text:style-name="T5999">v</text:span><text:span text:style-name="T6000">ė</text:span><text:span text:style-name="T6001">ti tinkamus apsauginius drabužius, vis</text:span><text:span text:style-name="T6002">ų<text:s/></text:span><text:span text:style-name="T6003">pirma pir</text:span><text:span text:style-name="T6004">š</text:span><text:span text:style-name="T6005">tines, kombinezon</text:span><text:span text:style-name="T6006">ą</text:span><text:span text:style-name="T6007">, guminius batus, veido apsaugos priemones</text:span><text:span text:style-name="T6008"><text:s/></text:span><text:span text:style-name="T6009">ar apsauginius akinius, jeigu įrenginio dizainas ir konstrukcija tinkamai neapsaugo nuo preparato poveikio arba jeigu ant tokio prietaiso nepritvirtintos speciali</text:span><text:span text:style-name="T6010">os<text:s/></text:span><text:span text:style-name="T6011">apsauginės</text:span><text:span text:style-name="T6012"><text:s/></text:span><text:span text:style-name="T6013">dalys;</text:span></text:p>
            <text:p text:style-name="Normal"><text:span text:style-name="T6014">-<text:s/></text:span><text:span text:style-name="T6015">darbininkams, kurie privalo d</text:span><text:span text:style-name="T6016">ė</text:span><text:span text:style-name="T6017">v</text:span><text:span text:style-name="T6018">ė</text:span><text:span text:style-name="T6019">ti tinkamus apsauginius drabužius, vis</text:span><text:span text:style-name="T6020">ų<text:s/></text:span><text:span text:style-name="T6021">pirma pir</text:span><text:span text:style-name="T6022">š</text:span><text:span text:style-name="T6023">tines, jeigu jie turi<text:s/></text:span><text:span text:style-name="T6024">į</text:span><text:span text:style-name="T6025">eiti<text:s/></text:span><text:span text:style-name="T6026">į<text:s/></text:span><text:span text:style-name="T6027">apdorot</text:span><text:span text:style-name="T6028">ą<text:s/></text:span><text:span text:style-name="T6029">teritorij</text:span><text:span text:style-name="T6030">ą<text:s/></text:span><text:span text:style-name="T6031">anks</text:span><text:span text:style-name="T6032">č</text:span><text:span text:style-name="T6033">iau nei baigiasi nustatytas<text:s/></text:span><text:span text:style-name="T6034">įė</text:span><text:span text:style-name="T6035">jimo laikas. Pakartotinai</text:span></text:p>
            <text:p text:style-name="Normal"><text:span text:style-name="T6036">į</text:span><text:span text:style-name="T6037">eiti<text:s/></text:span><text:span text:style-name="T6038">į<text:s/></text:span><text:span text:style-name="T6039">teritorij</text:span><text:span text:style-name="T6040">ą<text:s/></text:span><text:span text:style-name="T6041">leid</text:span><text:span text:style-name="T6042">ž</text:span><text:span text:style-name="T6043">iama ne anksčiau kaip po<text:s/></text:span><text:span text:style-name="T6044"><text:line-break/>24 valand</text:span><text:span text:style-name="T6045">ų</text:span><text:span text:style-name="T6046">.</text:span></text:p>
            <text:p text:style-name="P6047"><text:s/></text:p>
            <text:p text:style-name="P6048">B DALIS</text:p>
            <text:p text:style-name="Normal"><text:span text:style-name="T6049">Tarnyba, įgyvendindama Augalų apsaugos produktų vertinimo ir sprendimų dėl jų registravimo priėmimo taisyklių nuostatas, atsižvelgia</text:span><text:span text:style-name="T6050"><text:s/></text:span><text:span text:style-name="T6051">į<text:s/></text:span><text:span text:style-name="T6052">dinokapo per</text:span><text:span text:style-name="T6053">ž</text:span><text:span text:style-name="T6054">i</text:span><text:span text:style-name="T6055">ū</text:span><text:span text:style-name="T6056">ros ataskaitos i</text:span><text:span text:style-name="T6057">š</text:span><text:span text:style-name="T6058">vadas, ypa</text:span><text:span text:style-name="T6059">č į<text:s/></text:span><text:span text:style-name="T6060">jos<text:s/></text:span><text:span text:style-name="T6061"><text:line-break/>I ir II pried</text:span><text:span text:style-name="T6062">ė</text:span><text:span text:style-name="T6063">lius.</text:span></text:p>
            <text:p text:style-name="Normal"><text:span text:style-name="T6064">Tarnyba u</text:span><text:span text:style-name="T6065">ž</text:span><text:span text:style-name="T6066">tikrina, kad kiekvienais metais iki gruod</text:span><text:span text:style-name="T6067">ž</text:span><text:span text:style-name="T6068">io 31 d. registracijos</text:span><text:span text:style-name="T6069"><text:s/></text:span><text:span text:style-name="T6070">savininkai prane</text:span><text:span text:style-name="T6071">š</text:span><text:span text:style-name="T6072">t</text:span><text:span text:style-name="T6073">ų<text:s/></text:span><text:span text:style-name="T6074">apie naudotoj</text:span><text:span text:style-name="T6075">ų<text:s/></text:span><text:span text:style-name="T6076">sveikatos sutrikimus.<text:s/></text:span><text:span text:style-name="T6077">Tarnyba gali reikalauti,</text:span></text:p>
            <text:p text:style-name="Normal"><text:span text:style-name="T6078">kad b</text:span><text:span text:style-name="T6079">ū</text:span><text:span text:style-name="T6080">t</text:span><text:span text:style-name="T6081">ų<text:s/></text:span><text:span text:style-name="T6082">pateikta tam tikra informacija,<text:s/></text:span><text:span text:style-name="T6083">pavyzd</text:span><text:span text:style-name="T6084">ž</text:span><text:span text:style-name="T6085">iui, duomenys</text:span><text:span text:style-name="T6086"><text:s/>apie pardavim</text:span><text:span text:style-name="T6087">ą<text:s/></text:span><text:span text:style-name="T6088">ir naudojimą, siekiant susidaryti realistin</text:span><text:span text:style-name="T6089">į<text:s/></text:span><text:span text:style-name="T6090">vaizd</text:span><text:span text:style-name="T6091">ą<text:s/></text:span><text:span text:style-name="T6092">apie naudojimo s</text:span><text:span text:style-name="T6093">ą</text:span><text:span text:style-name="T6094">lygas ir<text:s/></text:span><text:span text:style-name="T6095">galim</text:span><text:span text:style-name="T6096">ą<text:s/></text:span><text:span text:style-name="T6097">toksikologin</text:span><text:span text:style-name="T6098">į<text:s/></text:span><text:span text:style-name="T6099">dinokapo poveik</text:span><text:span text:style-name="T6100">į</text:span><text:span text:style-name="T6101">.<text:s/></text:span></text:p>
          </table:table-cell>
        </table:table-row>
        <table:table-row table:style-name="TableRow6102">
          <table:table-cell table:style-name="TableCell6103">
            <text:p text:style-name="P6104"><text:s/>147.</text:p>
            <text:p text:style-name="P6105"/>
          </table:table-cell>
          <table:table-cell table:style-name="TableCell6106">
            <text:p text:style-name="P6107">Kaptanas</text:p>
            <text:p text:style-name="P6108">CAS Nr. 133-06-2</text:p>
            <text:p text:style-name="P6109">CIPAC Nr. 40</text:p>
            <text:p text:style-name="P6110"><text:s/></text:p>
            <text:p text:style-name="Header"><text:span text:style-name="T6111"><text:s/></text:span></text:p>
          </table:table-cell>
          <table:table-cell table:style-name="TableCell6112">
            <text:p text:style-name="P6113">N-(trichlor-metiltio)</text:p>
            <text:p text:style-name="P6114">cikloheks-</text:p>
            <text:p text:style-name="P6115">4-en-1,2-dikarbo-</text:p>
            <text:p text:style-name="Normal"><text:span text:style-name="T6116">ksimidas</text:span></text:p>
          </table:table-cell>
          <table:table-cell table:style-name="TableCell6117">
            <text:p text:style-name="Normal"><text:span text:style-name="T6118">≥<text:s/></text:span><text:span text:style-name="T6119">910 g/kg</text:span></text:p>
            <text:p text:style-name="P6120">Priemaišos:</text:p>
            <text:p text:style-name="P6121">Perchlormetil-merkaptanas</text:p>
            <text:p text:style-name="P6122">(R005406)ne daugiau kaip<text:s/></text:p>
            <text:p text:style-name="P6123">5 g/kg</text:p>
            <text:p text:style-name="P6124">Folpetas:</text:p>
            <text:p text:style-name="P6125">ne daugiau</text:p>
            <text:p text:style-name="P6126">kaip 10 g/kg</text:p>
            <text:p text:style-name="P6127">Tetra-chlorme-tanas:</text:p>
            <text:p text:style-name="P6128">ne daugiau kaip</text:p>
            <text:p text:style-name="P6129">0,01 g/kg</text:p>
            <text:p text:style-name="P6130"/>
            <text:p text:style-name="P6131"/>
          </table:table-cell>
          <table:table-cell table:style-name="TableCell6132">
            <text:p text:style-name="P6133">2007 m.</text:p>
            <text:p text:style-name="P6134">spalio 1 d.</text:p>
            <text:p text:style-name="P6135"/>
          </table:table-cell>
          <table:table-cell table:style-name="TableCell6136">
            <text:p text:style-name="P6137">2017 m.</text:p>
            <text:p text:style-name="P6138">rugsėjo<text:s/><text:line-break/>30 d.</text:p>
            <text:p text:style-name="P6139"/>
          </table:table-cell>
          <table:table-cell table:style-name="TableCell6140">
            <text:p text:style-name="P6141"><text:s/>A DALIS</text:p>
            <text:p text:style-name="Normal"><text:span text:style-name="T6142">Galima įregistruoti tik kaip fungicid</text:span><text:span text:style-name="T6143">ą</text:span><text:span text:style-name="T6144">.</text:span></text:p>
            <text:p text:style-name="P6145">B DALIS</text:p>
            <text:p text:style-name="Normal"><text:span text:style-name="T6146">Vertindama parai</text:span><text:span text:style-name="T6147">š</text:span><text:span text:style-name="T6148">kas registruoti augal</text:span><text:span text:style-name="T6149">ų<text:s/></text:span><text:span text:style-name="T6150">apsaugos produktus, kuri</text:span><text:span text:style-name="T6151">ų<text:s/></text:span><text:span text:style-name="T6152">sud</text:span><text:span text:style-name="T6153">ė</text:span><text:span text:style-name="T6154">tyje yra kaptano, naudoti kitiems augalams (ne tik pomidorams),<text:s/></text:span></text:p>
            <text:p text:style-name="Normal"><text:span text:style-name="T6155">ypating</text:span><text:span text:style-name="T6156">ą<text:s/></text:span><text:span text:style-name="T6157">d</text:span><text:span text:style-name="T6158">ė</text:span><text:span text:style-name="T6159">mes</text:span><text:span text:style-name="T6160">į<text:s/></text:span><text:span text:style-name="T6161">Tarnyba skiria 4 straipsnio 1 dalies<text:s/></text:span><text:span text:style-name="T6162"><text:line-break/>b punkte nurodytiems kriterijams ir u</text:span><text:span text:style-name="T6163">ž</text:span><text:span text:style-name="T6164">tikrina, kad, prie</text:span><text:span text:style-name="T6165">š<text:s/></text:span><text:span text:style-name="T6166">registruojant tokius produktus, b</text:span><text:span text:style-name="T6167">ū</text:span><text:span text:style-name="T6168">t</text:span><text:span text:style-name="T6169">ų<text:s/></text:span><text:span text:style-name="T6170">pateikti visi b</text:span><text:span text:style-name="T6171">ū</text:span><text:span text:style-name="T6172">tini duomenys ir reikiama informacija.<text:s/></text:span></text:p>
            <text:p text:style-name="Normal"><text:span text:style-name="T6173">Tarnyba, įgyvendindama Augalų apsaugos produktų vertinimo ir sprendimų dėl jų registravimo priėmimo taisyklių nuostatas, atsižvelgia</text:span><text:span text:style-name="T6174"><text:s/></text:span><text:span text:style-name="T6175">į<text:s/></text:span><text:span text:style-name="T6176">kaptano per</text:span><text:span text:style-name="T6177">ž</text:span><text:span text:style-name="T6178">i</text:span><text:span text:style-name="T6179">ū</text:span><text:span text:style-name="T6180">ros ataskaitos i</text:span><text:span text:style-name="T6181">š</text:span><text:span text:style-name="T6182">vadas, ypa</text:span><text:span text:style-name="T6183">č į</text:span><text:span text:style-name="T6184"><text:s/>2006 m. rugs</text:span><text:span text:style-name="T6185">ė</text:span><text:span text:style-name="T6186">jo 29 d. Maisto grandin</text:span><text:span text:style-name="T6187">ė</text:span><text:span text:style-name="T6188">s ir gyv</text:span><text:span text:style-name="T6189">ū</text:span><text:span text:style-name="T6190">n</text:span><text:span text:style-name="T6191">ų<text:s/></text:span><text:span text:style-name="T6192">sveikatos nuolatinio komiteto priimtus<text:s/></text:span><text:span text:style-name="T6193"><text:line-break/>I ir II pried</text:span><text:span text:style-name="T6194">ė</text:span><text:span text:style-name="T6195">lius.<text:s/></text:span></text:p>
            <text:p text:style-name="Normal"><text:span text:style-name="T6196">Tarnyba, vertindama augalų apsaugos produktą, ypating</text:span><text:span text:style-name="T6197">ą<text:s/></text:span><text:span text:style-name="T6198">d</text:span><text:span text:style-name="T6199">ė</text:span><text:span text:style-name="T6200">mes</text:span><text:span text:style-name="T6201">į<text:s/></text:span><text:span text:style-name="T6202">skiria operatorių ir darbininkų</text:span><text:span text:style-name="T6203"><text:s/></text:span><text:span text:style-name="T6204">saug</text:span><text:span text:style-name="T6205">ai</text:span><text:span text:style-name="T6206">. Registracijos sąlygose turi b</text:span><text:span text:style-name="T6207">ū</text:span><text:span text:style-name="T6208">ti<text:s/></text:span><text:span text:style-name="T6209">numatytos tinkamos<text:s/></text:span><text:span text:style-name="T6210">asmens apsaugos priemonės ir rizikos ma</text:span><text:span text:style-name="T6211">ž</text:span><text:span text:style-name="T6212">inimo priemon</text:span><text:span text:style-name="T6213">ė</text:span><text:span text:style-name="T6214">s, kad, atsi</text:span><text:span text:style-name="T6215">ž</text:span><text:span text:style-name="T6216">velgiant<text:s/></text:span><text:span text:style-name="T6217">į<text:s/></text:span><text:span text:style-name="T6218">b</text:span><text:span text:style-name="T6219">ū</text:span><text:span text:style-name="T6220">simus did</text:span><text:span text:style-name="T6221">ž</text:span><text:span text:style-name="T6222">iausi</text:span><text:span text:style-name="T6223">ų<text:s/></text:span><text:span text:style-name="T6224">leistin</text:span><text:span text:style-name="T6225">ų<text:s/></text:span><text:span text:style-name="T6226">liekanų koncentracij</text:span><text:span text:style-name="T6227">ų<text:s/></text:span><text:span text:style-name="T6228">pakeitimus, su maistu suvartojam</text:span><text:span text:style-name="T6229">ų<text:s/></text:span><text:span text:style-name="T6230">liekanų poveik</text:span><text:span text:style-name="T6231">is<text:s/></text:span><text:span text:style-name="T6232">vartoto</text:span><text:span text:style-name="T6233">­jams būtų kuo mažesnis ir<text:s/></text:span><text:span text:style-name="T6234">u</text:span><text:span text:style-name="T6235">ž</text:span><text:span text:style-name="T6236">ter</text:span><text:span text:style-name="T6237">š</text:span><text:span text:style-name="T6238">imui palankiomis</text:span><text:span text:style-name="T6239"><text:s/>s</text:span><text:span text:style-name="T6240">ą</text:span><text:span text:style-name="T6241">lygomis būtų kuo geres</text:span><text:span text:style-name="T6242">­nė</text:span><text:span text:style-name="T6243"><text:s/></text:span><text:span text:style-name="T6244">po</text:span><text:span text:style-name="T6245">ž</text:span><text:span text:style-name="T6246">eminio vandens apsaug</text:span><text:span text:style-name="T6247">a.<text:s/></text:span></text:p>
            <text:p text:style-name="Normal"><text:span text:style-name="T6248">Prireikus registracijos s</text:span><text:span text:style-name="T6249">ą</text:span><text:span text:style-name="T6250">lygose tur</text:span><text:span text:style-name="T6251">ė</text:span><text:span text:style-name="T6252">t</text:span><text:span text:style-name="T6253">ų<text:s/></text:span><text:span text:style-name="T6254">b</text:span><text:span text:style-name="T6255">ū</text:span><text:span text:style-name="T6256">ti numatytos rizikos<text:s/></text:span><text:span text:style-name="T6257">ma</text:span><text:span text:style-name="T6258">ž</text:span><text:span text:style-name="T6259">i</text:span><text:span text:style-name="T6260">­nimo priemon</text:span><text:span text:style-name="T6261">ė</text:span><text:span text:style-name="T6262">s</text:span><text:span text:style-name="T6263"><text:s/>ir pa</text:span><text:span text:style-name="T6264">­</text:span><text:span text:style-name="T6265">ž</text:span><text:span text:style-name="T6266">ei</text:span><text:span text:style-name="T6267">­d</text:span><text:span text:style-name="T6268">ž</text:span><text:span text:style-name="T6269">iamose zonose inici</text:span><text:span text:style-name="T6270">­juotos steb</text:span><text:span text:style-name="T6271">ėjimo<text:s/></text:span><text:span text:style-name="T6272">progra</text:span><text:span text:style-name="T6273">­mos pauk</text:span><text:span text:style-name="T6274">šč</text:span><text:span text:style-name="T6275">i</text:span><text:span text:style-name="T6276">ų</text:span><text:span text:style-name="T6277">,<text:s/></text:span><text:span text:style-name="T6278">ž</text:span><text:span text:style-name="T6279">induoli</text:span><text:span text:style-name="T6280">ų<text:s/></text:span><text:span text:style-name="T6281">ir vandens organizm</text:span><text:span text:style-name="T6282">ų<text:s/></text:span><text:span text:style-name="T6283">ap</text:span><text:span text:style-name="T6284">­sau</text:span><text:span text:style-name="T6285">­gai. Registracijos<text:s/></text:span><text:span text:style-name="T6286">są</text:span><text:span text:style-name="T6287">­</text:span><text:span text:style-name="T6288">ly</text:span><text:span text:style-name="T6289">­gose turi būti numatytos riziką ma</text:span><text:span text:style-name="T6290">ž</text:span><text:span text:style-name="T6291">inan</text:span><text:span text:style-name="T6292">č</text:span><text:span text:style-name="T6293">ios priemon</text:span><text:span text:style-name="T6294">ė</text:span><text:span text:style-name="T6295">s.</text:span></text:p>
            <text:p text:style-name="Normal"><text:span text:style-name="T6296">Tarnyba pra</text:span><text:span text:style-name="T6297">š</text:span><text:span text:style-name="T6298">o pateikti papildom</text:span><text:span text:style-name="T6299">ų<text:s/></text:span><text:span text:style-name="T6300">tyrim</text:span><text:span text:style-name="T6301">ų<text:s/></text:span><text:span text:style-name="T6302">rezultatus, kurie patvirtin</text:span><text:span text:style-name="T6303">­t</text:span><text:span text:style-name="T6304">ų<text:s/></text:span><text:span text:style-name="T6305">ilgalaik</text:span><text:span text:style-name="T6306">ė</text:span><text:span text:style-name="T6307">s rizikos pauk</text:span><text:span text:style-name="T6308">šč</text:span><text:span text:style-name="T6309">iams ir<text:s/></text:span><text:span text:style-name="T6310">ž</text:span><text:span text:style-name="T6311">induo</text:span><text:span text:style-name="T6312">­liams<text:s/></text:span><text:span text:style-name="T6313">į</text:span><text:span text:style-name="T6314">vertinim</text:span><text:span text:style-name="T6315">ą</text:span><text:span text:style-name="T6316"><text:s/>bei</text:span></text:p>
            <text:p text:style-name="Normal"><text:span text:style-name="T6317">toksikologin</text:span><text:span text:style-name="T6318">į<text:s/></text:span><text:span text:style-name="T6319">metabolit</text:span><text:span text:style-name="T6320">ų</text:span><text:span text:style-name="T6321">, kuri</text:span><text:span text:style-name="T6322">ų<text:s/></text:span><text:span text:style-name="T6323">gali b</text:span><text:span text:style-name="T6324">ū</text:span><text:span text:style-name="T6325">ti po</text:span><text:span text:style-name="T6326">ž</text:span><text:span text:style-name="T6327">emi</text:span><text:span text:style-name="T6328">­niame vandenyje, ver</text:span><text:span text:style-name="T6329">­tinim</text:span><text:span text:style-name="T6330">ą</text:span><text:span text:style-name="T6331"><text:s/>u</text:span><text:span text:style-name="T6332">ž</text:span><text:span text:style-name="T6333">ter</text:span><text:span text:style-name="T6334">š</text:span><text:span text:style-name="T6335">imui palankio</text:span><text:span text:style-name="T6336">­mis s</text:span><text:span text:style-name="T6337">ą</text:span><text:span text:style-name="T6338">lygomis. Tarnyba u</text:span><text:span text:style-name="T6339">ž</text:span><text:span text:style-name="T6340">tikrina, kad prane</text:span><text:span text:style-name="T6341">šė</text:span><text:span text:style-name="T6342">jai,</text:span></text:p>
            <text:p text:style-name="Normal"><text:span text:style-name="T6343">kuri</text:span><text:span text:style-name="T6344">ų<text:s/></text:span><text:span text:style-name="T6345">pra</text:span><text:span text:style-name="T6346">š</text:span><text:span text:style-name="T6347">ymu kaptanas yra<text:s/></text:span><text:span text:style-name="T6348">į</text:span><text:span text:style-name="T6349">trauktas<text:s/></text:span><text:span text:style-name="T6350">į šį<text:s/></text:span><text:span text:style-name="T6351">sąrašą, per dvejus metus nuo<text:s/></text:span><text:span text:style-name="T6352">2007 m. spalio 1 d.</text:span><text:span text:style-name="T6353"><text:s/></text:span><text:span text:style-name="T6354">Komisijai pateikt</text:span><text:span text:style-name="T6355">ų<text:s/></text:span><text:span text:style-name="T6356">toki</text:span><text:span text:style-name="T6357">ų<text:s/></text:span><text:span text:style-name="T6358">tyrim</text:span><text:span text:style-name="T6359">ų<text:s/></text:span><text:span text:style-name="T6360">rezultatus.<text:s/></text:span></text:p>
          </table:table-cell>
        </table:table-row>
      </table:table>
      <text:p text:style-name="Normal"/>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text:s/>148.</text:p>
          </table:table-cell>
          <table:table-cell table:style-name="TableCell6373">
            <text:p text:style-name="P6374">Folpetas</text:p>
            <text:p text:style-name="P6375">CAS Nr. 133-07-3</text:p>
            <text:p text:style-name="P6376">CIPAC Nr. 75</text:p>
            <text:p text:style-name="Normal"><text:span text:style-name="T6377"><text:s/></text:span></text:p>
            <text:p text:style-name="P6378"/>
          </table:table-cell>
          <table:table-cell table:style-name="TableCell6379">
            <text:p text:style-name="P6380">N-(trichlormetil-tio)ftalimidas</text:p>
            <text:p text:style-name="P6381"/>
          </table:table-cell>
          <table:table-cell table:style-name="TableCell6382">
            <text:p text:style-name="Normal"><text:span text:style-name="T6383">≥</text:span><text:span text:style-name="T6384"><text:s/></text:span><text:span text:style-name="T6385">940 g/kg</text:span></text:p>
            <text:p text:style-name="Normal"><text:span text:style-name="T6386">Priemai</text:span><text:span text:style-name="T6387">š</text:span><text:span text:style-name="T6388">os:</text:span></text:p>
            <text:p text:style-name="P6389">Perchlorometil-merkaptanas</text:p>
            <text:p text:style-name="P6390">(R005406): ne</text:p>
            <text:p text:style-name="P6391">daugiau kaip</text:p>
            <text:p text:style-name="P6392">3,5 g/kg</text:p>
            <text:p text:style-name="P6393">Tetra-chlorme-tanas:</text:p>
            <text:p text:style-name="P6394">ne daugiau kaip</text:p>
            <text:p text:style-name="P6395">4 g/kg</text:p>
            <text:p text:style-name="P6396"/>
          </table:table-cell>
          <table:table-cell table:style-name="TableCell6397">
            <text:p text:style-name="Normal"><text:span text:style-name="T6398">2007 m. spalio 1 d.<text:s/></text:span></text:p>
          </table:table-cell>
          <table:table-cell table:style-name="TableCell6399">
            <text:p text:style-name="Normal"><text:span text:style-name="T6400"><text:s/></text:span><text:span text:style-name="T6401">2017 m. rugs</text:span><text:span text:style-name="T6402">ė</text:span><text:span text:style-name="T6403">jo 30 d.</text:span></text:p>
          </table:table-cell>
          <table:table-cell table:style-name="TableCell6404">
            <text:p text:style-name="P6405">A DALIS</text:p>
            <text:p text:style-name="P6406">Galima įregistruoti tik kaip fungicidą.</text:p>
            <text:p text:style-name="P6407"/>
            <text:p text:style-name="P6408">B DALIS</text:p>
            <text:p text:style-name="Normal"><text:span text:style-name="T6409">Vertindama parai</text:span><text:span text:style-name="T6410">š</text:span><text:span text:style-name="T6411">kas registruoti augal</text:span><text:span text:style-name="T6412">ų<text:s/></text:span><text:span text:style-name="T6413">apsaugos produktus, kuri</text:span><text:span text:style-name="T6414">ų</text:span></text:p>
            <text:p text:style-name="Normal"><text:span text:style-name="T6415">sud</text:span><text:span text:style-name="T6416">ė</text:span><text:span text:style-name="T6417">tyje yra folpeto, naudoti kitiems augalams<text:s/></text:span><text:span text:style-name="T6418">(ne žieminiams kviečiams),<text:s/></text:span></text:p>
            <text:p text:style-name="Normal"><text:span text:style-name="T6419">ypating</text:span><text:span text:style-name="T6420">ą<text:s/></text:span><text:span text:style-name="T6421">d</text:span><text:span text:style-name="T6422">ė</text:span><text:span text:style-name="T6423">mes</text:span><text:span text:style-name="T6424">į<text:s/></text:span><text:span text:style-name="T6425">Tarnyba skiria 4 straipsnio 1 dalies b punkte nurodytiems</text:span></text:p>
            <text:p text:style-name="Normal"><text:span text:style-name="T6426">kriterijams ir u</text:span><text:span text:style-name="T6427">ž</text:span><text:span text:style-name="T6428">tikrina, kad, prie</text:span><text:span text:style-name="T6429">š<text:s/></text:span><text:span text:style-name="T6430">registruojant tokius produktus, b</text:span><text:span text:style-name="T6431">ū</text:span><text:span text:style-name="T6432">t</text:span><text:span text:style-name="T6433">ų</text:span></text:p>
            <text:p text:style-name="Normal"><text:span text:style-name="T6434">pateikti visi b</text:span><text:span text:style-name="T6435">ū</text:span><text:span text:style-name="T6436">tini duomenys ir reikiama informacija.<text:s/></text:span></text:p>
            <text:p text:style-name="Normal"><text:span text:style-name="T6437">Tarnyba, įgyvendindama Augalų apsaugos produktų vertinimo ir sprendimų dėl jų registravimo priėmimo taisyklių nuostatas, atsižvelgia</text:span><text:span text:style-name="T6438"><text:s/></text:span><text:span text:style-name="T6439">į<text:s/></text:span><text:span text:style-name="T6440">2006 m. rugs</text:span><text:span text:style-name="T6441">ė</text:span><text:span text:style-name="T6442">jo 29 d. Maisto grandin</text:span><text:span text:style-name="T6443">ė</text:span><text:span text:style-name="T6444">s ir gyv</text:span><text:span text:style-name="T6445">ū</text:span><text:span text:style-name="T6446">n</text:span><text:span text:style-name="T6447">ų<text:s/></text:span><text:span text:style-name="T6448">sveikatos nuolatinio komiteto priimtus folpeto per</text:span><text:span text:style-name="T6449">ž</text:span><text:span text:style-name="T6450">i</text:span><text:span text:style-name="T6451">ū</text:span><text:span text:style-name="T6452">ros ataskaitos i</text:span><text:span text:style-name="T6453">š</text:span><text:span text:style-name="T6454">vadas, ypa</text:span><text:span text:style-name="T6455">č į<text:s/></text:span><text:span text:style-name="T6456">I ir II šio dokumento pried</text:span><text:span text:style-name="T6457">ė</text:span><text:span text:style-name="T6458">lius.</text:span></text:p>
            <text:p text:style-name="Normal"><text:span text:style-name="T6459">Ypating</text:span><text:span text:style-name="T6460">ą</text:span><text:span text:style-name="T6461"><text:s/>d</text:span><text:span text:style-name="T6462">ė</text:span><text:span text:style-name="T6463">mes</text:span><text:span text:style-name="T6464">į Tarnyba kreipia<text:s/></text:span><text:span text:style-name="T6465">operatori</text:span><text:span text:style-name="T6466">ų<text:s/></text:span><text:span text:style-name="T6467">ir darbininkų</text:span><text:span text:style-name="T6468"><text:s/></text:span><text:span text:style-name="T6469">saug</text:span><text:span text:style-name="T6470">ai</text:span><text:span text:style-name="T6471">. Registracijos s</text:span><text:span text:style-name="T6472">ą</text:span><text:span text:style-name="T6473">lygose turi b</text:span><text:span text:style-name="T6474">ū</text:span><text:span text:style-name="T6475">ti numatytos:</text:span></text:p>
            <text:p text:style-name="Normal"><text:span text:style-name="T6476">- tinkamos asmens apsaugos priemon</text:span><text:span text:style-name="T6477">ė</text:span><text:span text:style-name="T6478">s;</text:span></text:p>
            <text:p text:style-name="Normal"><text:span text:style-name="T6479">-<text:s/></text:span><text:span text:style-name="T6480">su maistu suvartojam</text:span><text:span text:style-name="T6481">ų<text:s/></text:span><text:span text:style-name="T6482">liekanų poveik</text:span><text:span text:style-name="T6483">is<text:s/></text:span><text:span text:style-name="T6484">varto</text:span><text:span text:style-name="T6485">­tojams, atsi</text:span><text:span text:style-name="T6486">ž</text:span><text:span text:style-name="T6487">velgiant<text:s/></text:span><text:span text:style-name="T6488">į<text:s/></text:span><text:span text:style-name="T6489">b</text:span><text:span text:style-name="T6490">ū</text:span><text:span text:style-name="T6491">simus did</text:span><text:span text:style-name="T6492">ž</text:span><text:span text:style-name="T6493">iausi</text:span><text:span text:style-name="T6494">ų<text:s/></text:span><text:span text:style-name="T6495">leistin</text:span><text:span text:style-name="T6496">ų<text:s/></text:span><text:span text:style-name="T6497">liekanų koncentracij</text:span><text:span text:style-name="T6498">ų<text:s/></text:span><text:span text:style-name="T6499">pakeitimus;</text:span></text:p>
            <text:p text:style-name="Normal"><text:span text:style-name="T6500">-<text:s/></text:span><text:span text:style-name="T6501">Registracijos</text:span></text:p>
            <text:p text:style-name="Normal"><text:span text:style-name="T6502">s</text:span><text:span text:style-name="T6503">ą</text:span><text:span text:style-name="T6504">lygose turi būti numa</text:span><text:span text:style-name="T6505">­tytos riziką ma</text:span><text:span text:style-name="T6506">ž</text:span><text:span text:style-name="T6507">inan</text:span><text:span text:style-name="T6508">č</text:span><text:span text:style-name="T6509">ios priemon</text:span><text:span text:style-name="T6510">ė</text:span><text:span text:style-name="T6511">s pauk</text:span><text:span text:style-name="T6512">šč</text:span><text:span text:style-name="T6513">i</text:span><text:span text:style-name="T6514">ų</text:span><text:span text:style-name="T6515">,<text:s/></text:span><text:span text:style-name="T6516">ž</text:span><text:span text:style-name="T6517">induoli</text:span><text:span text:style-name="T6518">ų<text:s/></text:span><text:span text:style-name="T6519">ir vandens organizm</text:span><text:span text:style-name="T6520">ų<text:s/></text:span><text:span text:style-name="T6521">apsaugai.</text:span></text:p>
            <text:p text:style-name="Normal"><text:span text:style-name="T6522">Tarnyba pra</text:span><text:span text:style-name="T6523">š</text:span><text:span text:style-name="T6524">o pateikti papildom</text:span><text:span text:style-name="T6525">ų<text:s/></text:span><text:span text:style-name="T6526">tyrim</text:span><text:span text:style-name="T6527">ų<text:s/></text:span><text:span text:style-name="T6528">rezultatus, kurie patvirtint</text:span><text:span text:style-name="T6529">ų<text:s/></text:span><text:span text:style-name="T6530">rizikos pauk</text:span><text:span text:style-name="T6531">šč</text:span><text:span text:style-name="T6532">iams,<text:s/></text:span><text:span text:style-name="T6533">ž</text:span><text:span text:style-name="T6534">induoliams ir sliekams<text:s/></text:span><text:span text:style-name="T6535">į</text:span><text:span text:style-name="T6536">vertinim</text:span><text:span text:style-name="T6537">ą</text:span><text:span text:style-name="T6538">.</text:span></text:p>
            <text:p text:style-name="Normal"><text:span text:style-name="T6539">Tarnyba u</text:span><text:span text:style-name="T6540">ž</text:span><text:span text:style-name="T6541">tikrina, kad prane</text:span><text:span text:style-name="T6542">šė</text:span><text:span text:style-name="T6543">jai, kuri</text:span><text:span text:style-name="T6544">ų<text:s/></text:span><text:span text:style-name="T6545">pra</text:span><text:span text:style-name="T6546">š</text:span><text:span text:style-name="T6547">ymu folpetas yra<text:s/></text:span><text:span text:style-name="T6548">į</text:span><text:span text:style-name="T6549">trauktas į šį sąrašą, per dvejus metus</text:span></text:p>
            <text:p text:style-name="Default"><text:span text:style-name="T6550">nuo<text:s/></text:span><text:span text:style-name="T6551">2007 m. spalio 1 d.<text:s/></text:span><text:span text:style-name="T6552">toki</text:span><text:span text:style-name="T6553">ų<text:s/></text:span><text:span text:style-name="T6554">tyrim</text:span><text:span text:style-name="T6555">ų<text:s/></text:span><text:span text:style-name="T6556">rezultatus pateikt</text:span><text:span text:style-name="T6557">ų</text:span><text:span text:style-name="T6558"><text:s/>Komisijai.<text:s/></text:span><text:span text:style-name="T6559"><text:s/></text:span></text:p>
          </table:table-cell>
        </table:table-row>
        <table:table-row table:style-name="TableRow6560">
          <table:table-cell table:style-name="TableCell6561">
            <text:p text:style-name="P6562">149.</text:p>
          </table:table-cell>
          <table:table-cell table:style-name="TableCell6563">
            <text:p text:style-name="P6564">Formetanatas</text:p>
            <text:p text:style-name="P6565">CAS Nr. 23422-53-9</text:p>
            <text:p text:style-name="P6566">CIPAC Nr. 697</text:p>
            <text:p text:style-name="P6567"><text:s/></text:p>
          </table:table-cell>
          <table:table-cell table:style-name="TableCell6568">
            <text:p text:style-name="P6569">Neaminofenil metilkarbama-tas</text:p>
            <text:p text:style-name="P6570"><text:s/></text:p>
            <text:p text:style-name="P6571"/>
          </table:table-cell>
          <table:table-cell table:style-name="TableCell6572">
            <text:p text:style-name="Normal"><text:span text:style-name="T6573"><text:s/></text:span><text:span text:style-name="T6574">≥</text:span><text:span text:style-name="T6575"><text:s/></text:span><text:span text:style-name="T6576">910 g/kg</text:span><text:span text:style-name="T6577"><text:s/></text:span></text:p>
          </table:table-cell>
          <table:table-cell table:style-name="TableCell6578">
            <text:p text:style-name="Normal"><text:span text:style-name="T6579">2007 m. spalio 1 d.<text:s/></text:span></text:p>
            <text:p text:style-name="P6580"/>
          </table:table-cell>
          <table:table-cell table:style-name="TableCell6581">
            <text:p text:style-name="Normal"><text:span text:style-name="T6582"><text:s/></text:span><text:span text:style-name="T6583">2017 m. rugs</text:span><text:span text:style-name="T6584">ė</text:span><text:span text:style-name="T6585">jo 30 d.</text:span></text:p>
            <text:p text:style-name="P6586"/>
          </table:table-cell>
          <table:table-cell table:style-name="TableCell6587">
            <text:p text:style-name="P6588"><text:s/>A DALIS</text:p>
            <text:p text:style-name="Normal"><text:span text:style-name="T6589">Galima įregistruoti<text:s/></text:span><text:span text:style-name="T6590">tik kaip insekticid</text:span><text:span text:style-name="T6591">ą<text:s/></text:span><text:span text:style-name="T6592">arba akaricid</text:span><text:span text:style-name="T6593">ą</text:span><text:span text:style-name="T6594">.</text:span></text:p>
            <text:p text:style-name="P6595"/>
            <text:p text:style-name="P6596">B DALIS</text:p>
            <text:p text:style-name="Normal"><text:span text:style-name="T6597">Vertindama parai</text:span><text:span text:style-name="T6598">š</text:span><text:span text:style-name="T6599">kas d</text:span><text:span text:style-name="T6600">ė</text:span><text:span text:style-name="T6601">l augal</text:span><text:span text:style-name="T6602">ų<text:s/></text:span><text:span text:style-name="T6603">apsaugos produktų, kuri</text:span><text:span text:style-name="T6604">ų<text:s/></text:span><text:span text:style-name="T6605">sud</text:span><text:span text:style-name="T6606">ė</text:span><text:span text:style-name="T6607">tyje yra formetanato registra</text:span><text:span text:style-name="T6608">­vimo ir kitiems naudo</text:span><text:span text:style-name="T6609">­jimams, ne tik pomidor</text:span><text:span text:style-name="T6610">ų<text:s/></text:span><text:span text:style-name="T6611">ir dekoratyvini</text:span><text:span text:style-name="T6612">ų<text:s/></text:span><text:span text:style-name="T6613">augal</text:span><text:span text:style-name="T6614">ų<text:s/></text:span><text:span text:style-name="T6615">apsaugai, Tarnyba ypating</text:span><text:span text:style-name="T6616">ą<text:s/></text:span><text:span text:style-name="T6617">d</text:span><text:span text:style-name="T6618">ė</text:span><text:span text:style-name="T6619">mes</text:span><text:span text:style-name="T6620">į<text:s/></text:span><text:span text:style-name="T6621">skiria<text:s/></text:span><text:span text:style-name="T6622"><text:line-break/>4 straipsnio 1 dalies<text:s/></text:span><text:span text:style-name="T6623"><text:line-break/>b punkte nurodytiems kriterijams ir u</text:span><text:span text:style-name="T6624">ž</text:span><text:span text:style-name="T6625">tikrina, kad visi b</text:span><text:span text:style-name="T6626">ū</text:span><text:span text:style-name="T6627">tini duomenys ir informacija b</text:span><text:span text:style-name="T6628">ū</text:span><text:span text:style-name="T6629">t</text:span><text:span text:style-name="T6630">ų<text:s/></text:span><text:span text:style-name="T6631">pateikti prie</text:span><text:span text:style-name="T6632">š<text:s/></text:span><text:span text:style-name="T6633">įregis</text:span><text:span text:style-name="T6634">­truojant augalų apsaugos produktą.</text:span></text:p>
            <text:p text:style-name="Normal"><text:span text:style-name="T6635">Tarnyba, įgyvendindama Augalų apsaugos produk</text:span><text:span text:style-name="T6636">­tų vertinimo ir sprendimų dėl jų registravimo priėmi</text:span><text:span text:style-name="T6637">­mo taisyklių nuostatas, atsižvelgia</text:span><text:span text:style-name="T6638"><text:s/></text:span><text:span text:style-name="T6639">į<text:s/></text:span><text:span text:style-name="T6640">2006 m. rugs</text:span><text:span text:style-name="T6641">ė</text:span><text:span text:style-name="T6642">jo 29 d. Maisto grandin</text:span><text:span text:style-name="T6643">ė</text:span><text:span text:style-name="T6644">s ir gyv</text:span><text:span text:style-name="T6645">ū</text:span><text:span text:style-name="T6646">n</text:span><text:span text:style-name="T6647">ų</text:span><text:span text:style-name="T6648"><text:s/>sveikatos nuolatinio komiteto priimtas formetanato per</text:span><text:span text:style-name="T6649">ž</text:span><text:span text:style-name="T6650">i</text:span><text:span text:style-name="T6651">ū</text:span><text:span text:style-name="T6652">ros ataskaitos i</text:span><text:span text:style-name="T6653">š</text:span><text:span text:style-name="T6654">vadas, ypa</text:span><text:span text:style-name="T6655">č į<text:s/></text:span><text:span text:style-name="T6656">jos<text:s/></text:span><text:span text:style-name="T6657"><text:line-break/>I ir II pried</text:span><text:span text:style-name="T6658">ė</text:span><text:span text:style-name="T6659">lius.</text:span></text:p>
            <text:p text:style-name="Normal"><text:span text:style-name="T6660">Atlikdama<text:s/></text:span><text:span text:style-name="T6661">į</text:span><text:span text:style-name="T6662">vertinim</text:span><text:span text:style-name="T6663">ą</text:span><text:span text:style-name="T6664">, Tarnyba:</text:span></text:p>
            <text:p text:style-name="Normal"><text:span text:style-name="T6665">-</text:span><text:span text:style-name="T6666"><text:s/>ypating</text:span><text:span text:style-name="T6667">ą<text:s/></text:span><text:span text:style-name="T6668">d</text:span><text:span text:style-name="T6669">ė</text:span><text:span text:style-name="T6670">mes</text:span><text:span text:style-name="T6671">į<text:s/></text:span><text:span text:style-name="T6672">skiria pauk</text:span><text:span text:style-name="T6673">šč</text:span><text:span text:style-name="T6674">i</text:span><text:span text:style-name="T6675">ų</text:span><text:span text:style-name="T6676">,<text:s/></text:span><text:span text:style-name="T6677">ž</text:span><text:span text:style-name="T6678">induoli</text:span><text:span text:style-name="T6679">ų</text:span><text:span text:style-name="T6680">, netikslini</text:span><text:span text:style-name="T6681">ų<text:s/></text:span><text:span text:style-name="T6682">nariuotakoj</text:span><text:span text:style-name="T6683">ų<text:s/></text:span><text:span text:style-name="T6684">apsaugai bei u</text:span><text:span text:style-name="T6685">ž</text:span><text:span text:style-name="T6686">tikrina, kad registravimo s</text:span><text:span text:style-name="T6687">ą</text:span><text:span text:style-name="T6688">lygose b</text:span><text:span text:style-name="T6689">ū</text:span><text:span text:style-name="T6690">t</text:span><text:span text:style-name="T6691">ų<text:s/></text:span><text:span text:style-name="T6692">numatytos priemon</text:span><text:span text:style-name="T6693">ė</text:span><text:span text:style-name="T6694">s rizikai ma</text:span><text:span text:style-name="T6695">ž</text:span><text:span text:style-name="T6696">inti;</text:span></text:p>
            <text:p text:style-name="Normal"><text:span text:style-name="T6697">-<text:s/></text:span><text:span text:style-name="T6698">ypating</text:span><text:span text:style-name="T6699">ą<text:s/></text:span><text:span text:style-name="T6700">d</text:span><text:span text:style-name="T6701">ė</text:span><text:span text:style-name="T6702">mes</text:span><text:span text:style-name="T6703">į<text:s/></text:span><text:span text:style-name="T6704">skiria operatorių saugai ir u</text:span><text:span text:style-name="T6705">ž</text:span><text:span text:style-name="T6706">tikrina, kad naudojimo instrukcijose b</text:span><text:span text:style-name="T6707">ū</text:span><text:span text:style-name="T6708">t</text:span><text:span text:style-name="T6709">ų<text:s/></text:span><text:span text:style-name="T6710">numatytos naudoti tinkamos asmens apsaugos priemonės;</text:span></text:p>
            <text:p text:style-name="Normal"><text:span text:style-name="T6711">-<text:s/></text:span><text:span text:style-name="T6712">ypating</text:span><text:span text:style-name="T6713">ą<text:s/></text:span><text:span text:style-name="T6714">d</text:span><text:span text:style-name="T6715">ė</text:span><text:span text:style-name="T6716">mes</text:span><text:span text:style-name="T6717">į<text:s/></text:span><text:span text:style-name="T6718">skiria su maistu suvartojam</text:span><text:span text:style-name="T6719">ų<text:s/></text:span><text:span text:style-name="T6720">liekanų poveikiui</text:span></text:p>
            <text:p text:style-name="Normal"><text:span text:style-name="T6721">vartotojams, atsi</text:span><text:span text:style-name="T6722">ž</text:span><text:span text:style-name="T6723">velgiant<text:s/></text:span><text:span text:style-name="T6724">į<text:s/></text:span><text:span text:style-name="T6725">b</text:span><text:span text:style-name="T6726">ū</text:span><text:span text:style-name="T6727">simus did</text:span><text:span text:style-name="T6728">ž</text:span><text:span text:style-name="T6729">iausi</text:span><text:span text:style-name="T6730">ų<text:s/></text:span><text:span text:style-name="T6731">leistin</text:span><text:span text:style-name="T6732">ų<text:s/></text:span><text:span text:style-name="T6733">liekanų</text:span></text:p>
            <text:p text:style-name="Normal"><text:span text:style-name="T6734">koncentracij</text:span><text:span text:style-name="T6735">ų<text:s/></text:span><text:span text:style-name="T6736">pakeitimus.</text:span></text:p>
            <text:p text:style-name="Normal"><text:span text:style-name="T6737">Tarnyba pra</text:span><text:span text:style-name="T6738">š</text:span><text:span text:style-name="T6739">o pateikti papildom</text:span><text:span text:style-name="T6740">ų<text:s/></text:span><text:span text:style-name="T6741">tyrim</text:span><text:span text:style-name="T6742">ų<text:s/></text:span><text:span text:style-name="T6743">rezultatus, kurie patvirtint</text:span><text:span text:style-name="T6744">ų<text:s/></text:span><text:span text:style-name="T6745">pavojaus pauk</text:span><text:span text:style-name="T6746">šč</text:span><text:span text:style-name="T6747">iams,<text:s/></text:span><text:span text:style-name="T6748">ž</text:span><text:span text:style-name="T6749">induoliams ir netiksliniams</text:span></text:p>
            <text:p text:style-name="Normal"><text:span text:style-name="T6750">nariuotakojams vertinim</text:span><text:span text:style-name="T6751">ą</text:span><text:span text:style-name="T6752">. Tarnyba u</text:span><text:span text:style-name="T6753">ž</text:span><text:span text:style-name="T6754">tikrina, kad prane</text:span><text:span text:style-name="T6755">šė</text:span><text:span text:style-name="T6756">jas, kurio pra</text:span><text:span text:style-name="T6757">š</text:span><text:span text:style-name="T6758">ymu</text:span></text:p>
            <text:p text:style-name="Normal"><text:span text:style-name="T6759">formetanatas yra<text:s/></text:span><text:span text:style-name="T6760">į</text:span><text:span text:style-name="T6761">trauktas<text:s/></text:span><text:span text:style-name="T6762">į šį<text:s/></text:span><text:span text:style-name="T6763">pried</text:span><text:span text:style-name="T6764">ą</text:span><text:span text:style-name="T6765">, toki</text:span><text:span text:style-name="T6766">ų<text:s/></text:span><text:span text:style-name="T6767">tyrim</text:span><text:span text:style-name="T6768">ų<text:s/></text:span><text:span text:style-name="T6769">rezultatus Komisijai pateikt</text:span><text:span text:style-name="T6770">ų<text:s/></text:span><text:span text:style-name="T6771">per dvejus metus nuo<text:s/></text:span><text:span text:style-name="T6772">2007 m. spalio 1 d.</text:span></text:p>
          </table:table-cell>
        </table:table-row>
        <table:table-row table:style-name="TableRow6773">
          <table:table-cell table:style-name="TableCell6774">
            <text:p text:style-name="P6775">150.</text:p>
          </table:table-cell>
          <table:table-cell table:style-name="TableCell6776">
            <text:p text:style-name="Normal"><text:span text:style-name="T6777"><text:s/></text:span><text:span text:style-name="T6778">Metiokarbas</text:span></text:p>
            <text:p text:style-name="P6779">CAS Nr. 2032-65-7</text:p>
            <text:p text:style-name="P6780">CIPAC Nr. 165</text:p>
            <text:p text:style-name="P6781"><text:s/></text:p>
            <text:p text:style-name="P6782"/>
            <text:p text:style-name="Default"><text:span text:style-name="T6783"><text:s/></text:span></text:p>
          </table:table-cell>
          <table:table-cell table:style-name="TableCell6784">
            <text:p text:style-name="P6785">4-metiltio-3,5-ksilil metil- karbamatas</text:p>
            <text:p text:style-name="P6786"><text:s/></text:p>
            <text:p text:style-name="P6787"/>
          </table:table-cell>
          <table:table-cell table:style-name="TableCell6788">
            <text:p text:style-name="Normal"><text:span text:style-name="T6789"><text:s/></text:span><text:span text:style-name="T6790">≥</text:span><text:span text:style-name="T6791"><text:s/></text:span><text:span text:style-name="T6792">980 g/kg</text:span></text:p>
          </table:table-cell>
          <table:table-cell table:style-name="TableCell6793">
            <text:p text:style-name="Default"><text:span text:style-name="T6794">2007 m. spalio 1 d.<text:s/></text:span></text:p>
          </table:table-cell>
          <table:table-cell table:style-name="TableCell6795">
            <text:p text:style-name="Normal"><text:span text:style-name="T6796"><text:s/></text:span><text:span text:style-name="T6797">2017 m. rugs</text:span><text:span text:style-name="T6798">ė</text:span><text:span text:style-name="T6799">jo 30 d.</text:span></text:p>
            <text:p text:style-name="P6800"/>
          </table:table-cell>
          <table:table-cell table:style-name="TableCell6801">
            <text:p text:style-name="P6802">A DALIS</text:p>
            <text:p text:style-name="Normal"><text:span text:style-name="T6803">Galima įregistruoti<text:s/></text:span><text:span text:style-name="T6804">tik kaip repelent</text:span><text:span text:style-name="T6805">ą<text:s/></text:span><text:span text:style-name="T6806">s</text:span><text:span text:style-name="T6807">ė</text:span><text:span text:style-name="T6808">klai beicuoti, kaip insekticid</text:span><text:span text:style-name="T6809">ą<text:s/></text:span><text:span text:style-name="T6810">ir moliuskicid</text:span><text:span text:style-name="T6811">ą</text:span><text:span text:style-name="T6812">.</text:span></text:p>
            <text:p text:style-name="P6813"/>
            <text:p text:style-name="P6814">B DALIS</text:p>
            <text:p text:style-name="Normal"><text:span text:style-name="T6815"><text:s/></text:span><text:span text:style-name="T6816">Vertindama parai</text:span><text:span text:style-name="T6817">š</text:span><text:span text:style-name="T6818">kas registruoti augal</text:span><text:span text:style-name="T6819">ų<text:s/></text:span><text:span text:style-name="T6820">apsaugos produktus, kuri</text:span><text:span text:style-name="T6821">ų</text:span></text:p>
            <text:p text:style-name="Normal"><text:span text:style-name="T6822">sud</text:span><text:span text:style-name="T6823">ė</text:span><text:span text:style-name="T6824">tyje yra metiokarbo naudoti ir kitiems augalams (ne tik kukur</text:span><text:span text:style-name="T6825">ū</text:span><text:span text:style-name="T6826">z</text:span><text:span text:style-name="T6827">ams),<text:s/></text:span><text:span text:style-name="T6828">ypating</text:span><text:span text:style-name="T6829">ą<text:s/></text:span><text:span text:style-name="T6830">d</text:span><text:span text:style-name="T6831">ė</text:span><text:span text:style-name="T6832">mes</text:span><text:span text:style-name="T6833">į<text:s/></text:span><text:span text:style-name="T6834">Tarnyba skiria<text:s/></text:span><text:span text:style-name="T6835"><text:line-break/>4 straipsnio 1 dalies<text:s/></text:span><text:span text:style-name="T6836"><text:line-break/>b punkte nurodytiems</text:span></text:p>
            <text:p text:style-name="Normal"><text:span text:style-name="T6837">kriterijams ir u</text:span><text:span text:style-name="T6838">ž</text:span><text:span text:style-name="T6839">tikrina, kad, prie</text:span><text:span text:style-name="T6840">š<text:s/></text:span><text:span text:style-name="T6841">registruojant tokius produktus, būtų pa</text:span><text:span text:style-name="T6842">­</text:span><text:span text:style-name="T6843">teikti visi b</text:span><text:span text:style-name="T6844">ū</text:span><text:span text:style-name="T6845">tini duome</text:span><text:span text:style-name="T6846">­nys</text:span><text:span text:style-name="T6847"><text:s/>ir reikiama informacija.</text:span></text:p>
            <text:p text:style-name="Normal"><text:span text:style-name="T6848">Tarnyba, įgyvendindama Augalų apsaugos produktų vertinimo ir sprendimų dėl jų registravimo priėmimo taisyklių nuostatas, atsižvelgia</text:span><text:span text:style-name="T6849"><text:s/></text:span><text:span text:style-name="T6850">į<text:s/></text:span><text:span text:style-name="T6851">2006 m. rugs</text:span><text:span text:style-name="T6852">ė</text:span><text:span text:style-name="T6853">jo 29 d. Maisto grandin</text:span><text:span text:style-name="T6854">ė</text:span><text:span text:style-name="T6855">s ir gyv</text:span><text:span text:style-name="T6856">ū</text:span><text:span text:style-name="T6857">n</text:span><text:span text:style-name="T6858">ų<text:s/></text:span><text:span text:style-name="T6859">sveikatos nuolatinio</text:span></text:p>
            <text:p text:style-name="P6860">komiteto priimtas<text:s/></text:p>
            <text:p text:style-name="Normal"><text:span text:style-name="T6861">metiokarbo per</text:span><text:span text:style-name="T6862">ž</text:span><text:span text:style-name="T6863">i</text:span><text:span text:style-name="T6864">ū</text:span><text:span text:style-name="T6865">ros ataskaitos i</text:span><text:span text:style-name="T6866">š</text:span><text:span text:style-name="T6867">vadas, ypa</text:span><text:span text:style-name="T6868">č į<text:s/></text:span><text:span text:style-name="T6869">jos I ir II pried</text:span><text:span text:style-name="T6870">ė</text:span><text:span text:style-name="T6871">lius.</text:span></text:p>
            <text:p text:style-name="Normal"><text:span text:style-name="T6872">Atlikdama<text:s/></text:span><text:span text:style-name="T6873">šį<text:s/></text:span><text:span text:style-name="T6874">vertinim</text:span><text:span text:style-name="T6875">ą</text:span><text:span text:style-name="T6876">, Tarnyba:</text:span></text:p>
            <text:p text:style-name="Normal"><text:span text:style-name="T6877">-<text:s/></text:span><text:span text:style-name="T6878">ypating</text:span><text:span text:style-name="T6879">ą<text:s/></text:span><text:span text:style-name="T6880">d</text:span><text:span text:style-name="T6881">ė</text:span><text:span text:style-name="T6882">mes</text:span><text:span text:style-name="T6883">į<text:s/></text:span><text:span text:style-name="T6884">skiria pauk</text:span><text:span text:style-name="T6885">šč</text:span><text:span text:style-name="T6886">i</text:span><text:span text:style-name="T6887">ų</text:span><text:span text:style-name="T6888">,<text:s/></text:span><text:span text:style-name="T6889">ž</text:span><text:span text:style-name="T6890">induoli</text:span><text:span text:style-name="T6891">ų</text:span><text:span text:style-name="T6892">, netikslinių nariuotakoj</text:span><text:span text:style-name="T6893">ų<text:s/></text:span><text:span text:style-name="T6894">apsaugai bei u</text:span><text:span text:style-name="T6895">ž</text:span><text:span text:style-name="T6896">tikrina, kad registravimo s</text:span><text:span text:style-name="T6897">ą</text:span><text:span text:style-name="T6898">lygose b</text:span><text:span text:style-name="T6899">ū</text:span><text:span text:style-name="T6900">t</text:span><text:span text:style-name="T6901">ų<text:s/></text:span><text:span text:style-name="T6902">numatytos priemon</text:span><text:span text:style-name="T6903">ė</text:span><text:span text:style-name="T6904">s rizikai ma</text:span><text:span text:style-name="T6905">ž</text:span><text:span text:style-name="T6906">inti;</text:span></text:p>
            <text:p text:style-name="Normal"><text:span text:style-name="T6907">-<text:s/></text:span><text:span text:style-name="T6908">ypating</text:span><text:span text:style-name="T6909">ą<text:s/></text:span><text:span text:style-name="T6910">d</text:span><text:span text:style-name="T6911">ė</text:span><text:span text:style-name="T6912">mes</text:span><text:span text:style-name="T6913">į<text:s/></text:span><text:span text:style-name="T6914">skiria operatorių ir pašaliečių</text:span><text:span text:style-name="T6915"><text:s/></text:span><text:span text:style-name="T6916">saugai ir u</text:span><text:span text:style-name="T6917">ž</text:span><text:span text:style-name="T6918">tikrina, kad naudojimo instrukcijose b</text:span><text:span text:style-name="T6919">ū</text:span><text:span text:style-name="T6920">t</text:span><text:span text:style-name="T6921">ų<text:s/></text:span><text:span text:style-name="T6922">numatytos naudoti tinkamos asmens apsaugos priemonės;</text:span></text:p>
            <text:p text:style-name="Normal"><text:span text:style-name="T6923">-<text:s/></text:span><text:span text:style-name="T6924">ypating</text:span><text:span text:style-name="T6925">ą<text:s/></text:span><text:span text:style-name="T6926">d</text:span><text:span text:style-name="T6927">ė</text:span><text:span text:style-name="T6928">mes</text:span><text:span text:style-name="T6929">į<text:s/></text:span><text:span text:style-name="T6930">skiria su maistu suvartojam</text:span><text:span text:style-name="T6931">ų<text:s/></text:span><text:span text:style-name="T6932">liekanų poveikiui</text:span></text:p>
            <text:p text:style-name="Normal"><text:span text:style-name="T6933">vartotojams, atsi</text:span><text:span text:style-name="T6934">ž</text:span><text:span text:style-name="T6935">velgiant<text:s/></text:span><text:span text:style-name="T6936">į<text:s/></text:span><text:span text:style-name="T6937">b</text:span><text:span text:style-name="T6938">ū</text:span><text:span text:style-name="T6939">simus did</text:span><text:span text:style-name="T6940">ž</text:span><text:span text:style-name="T6941">iausi</text:span><text:span text:style-name="T6942">ų<text:s/></text:span><text:span text:style-name="T6943">liekanų koncentracij</text:span><text:span text:style-name="T6944">ų</text:span></text:p>
            <text:p text:style-name="P6945">pakeitimus.</text:p>
            <text:p text:style-name="Normal"><text:span text:style-name="T6946">Tarnyba pra</text:span><text:span text:style-name="T6947">š</text:span><text:span text:style-name="T6948">o pateikti papildom</text:span><text:span text:style-name="T6949">ų<text:s/></text:span><text:span text:style-name="T6950">tyrim</text:span><text:span text:style-name="T6951">ų<text:s/></text:span><text:span text:style-name="T6952">rezul</text:span><text:span text:style-name="T6953">­tatus, kurie patvirtint</text:span><text:span text:style-name="T6954">ų</text:span></text:p>
            <text:p text:style-name="Normal"><text:span text:style-name="T6955">ilgalaik</text:span><text:span text:style-name="T6956">ė</text:span><text:span text:style-name="T6957">s rizikos pauk</text:span><text:span text:style-name="T6958">š</text:span><text:span text:style-name="T6959">­č</text:span><text:span text:style-name="T6960">iams,<text:s/></text:span><text:span text:style-name="T6961">ž</text:span><text:span text:style-name="T6962">induoliams ir netiksliniams nariuota</text:span><text:span text:style-name="T6963">­kojams vertinim</text:span><text:span text:style-name="T6964">ą</text:span><text:span text:style-name="T6965">, taip pat<text:s/></text:span><text:span text:style-name="T6966">į<text:s/></text:span><text:span text:style-name="T6967">toksikologin</text:span><text:span text:style-name="T6968">į<text:s/></text:span><text:span text:style-name="T6969">metabolit</text:span><text:span text:style-name="T6970">ų</text:span><text:span text:style-name="T6971">,<text:s/></text:span><text:span text:style-name="T6972">kuri</text:span><text:span text:style-name="T6973">ų<text:s/></text:span><text:span text:style-name="T6974">gali b</text:span><text:span text:style-name="T6975">ū</text:span><text:span text:style-name="T6976">ti augina</text:span><text:span text:style-name="T6977">­muose<text:s/></text:span><text:span text:style-name="T6978">augaluose,<text:s/></text:span><text:span text:style-name="T6979">į</text:span><text:span text:style-name="T6980">verti</text:span><text:span text:style-name="T6981">­nim</text:span><text:span text:style-name="T6982">ą</text:span><text:span text:style-name="T6983">. Tarnyba u</text:span><text:span text:style-name="T6984">ž</text:span><text:span text:style-name="T6985">tikrina, kad prane</text:span><text:span text:style-name="T6986">šė</text:span><text:span text:style-name="T6987">jas, kurio</text:span></text:p>
            <text:p text:style-name="Normal"><text:span text:style-name="T6988">pra</text:span><text:span text:style-name="T6989">š</text:span><text:span text:style-name="T6990">ymu metiokarbas yra<text:s/></text:span><text:span text:style-name="T6991">į</text:span><text:span text:style-name="T6992">trauktas<text:s/></text:span><text:span text:style-name="T6993">į šį<text:s/></text:span><text:span text:style-name="T6994">sąrašą, toki</text:span><text:span text:style-name="T6995">ų<text:s/></text:span><text:span text:style-name="T6996">tyrim</text:span><text:span text:style-name="T6997">ų<text:s/></text:span><text:span text:style-name="T6998">rezultatus Komisijai pateikt</text:span><text:span text:style-name="T6999">ų<text:s/></text:span><text:span text:style-name="T7000">per dvejus metus nuo<text:s/></text:span><text:span text:style-name="T7001">2007 m. spalio 1 d.</text:span><text:span text:style-name="T7002"><text:s/></text:span></text:p>
          </table:table-cell>
        </table:table-row>
        <table:table-row table:style-name="TableRow7003">
          <table:table-cell table:style-name="TableCell7004">
            <text:p text:style-name="P7005">151.<text:s/></text:p>
          </table:table-cell>
          <table:table-cell table:style-name="TableCell7006">
            <text:p text:style-name="P7007">Metrafenonas</text:p>
            <text:p text:style-name="P7008">CAS Nr. 220899-03-6</text:p>
            <text:p text:style-name="P7009">CIPAC Nr. 752</text:p>
            <text:p text:style-name="Normal"><text:span text:style-name="T7010"><text:s/></text:span></text:p>
            <text:p text:style-name="P7011"/>
          </table:table-cell>
          <table:table-cell table:style-name="TableCell7012">
            <text:p text:style-name="P7013">3-bromo-2,3,4,6-tetrametoksi-2,6-</text:p>
            <text:p text:style-name="P7014">dimetilbenz-fenonas</text:p>
            <text:p text:style-name="P7015"/>
          </table:table-cell>
          <table:table-cell table:style-name="TableCell7016">
            <text:p text:style-name="Normal"><text:span text:style-name="T7017"><text:s/>≥<text:s/></text:span><text:span text:style-name="T7018">940 g/kg</text:span></text:p>
          </table:table-cell>
          <table:table-cell table:style-name="TableCell7019">
            <text:p text:style-name="Default"><text:span text:style-name="T7020">2007 m. vasario 1 d.</text:span></text:p>
          </table:table-cell>
          <table:table-cell table:style-name="TableCell7021">
            <text:p text:style-name="P7022">2017 m. sausio 31 d.</text:p>
          </table:table-cell>
          <table:table-cell table:style-name="TableCell7023">
            <text:p text:style-name="P7024">A DALIS</text:p>
            <text:p text:style-name="P7025">Galima įregistruoti tik kaip fungicidą.</text:p>
            <text:p text:style-name="P7026"/>
            <text:p text:style-name="P7027">B DALIS</text:p>
            <text:p text:style-name="Normal"><text:span text:style-name="T7028">Tarnyba, įgyvendindama Augalų apsaugos produktų vertinimo ir sprendimų dėl jų registravimo priėmimo taisyklių nuostatas, atsižvelgia</text:span><text:span text:style-name="T7029"><text:s/></text:span><text:span text:style-name="T7030">į 2006 m. liepos 14 d.</text:span></text:p>
            <text:p text:style-name="P7031">Maisto grandinės ir gyvūnų sveikatos nuolatinio komiteto priimtas metrafenono peržiūros ataskaitos</text:p>
            <text:p text:style-name="P7032">išvadas, ypač į jos<text:s/><text:line-break/>I ir II priedėlius.<text:s/></text:p>
            <text:p text:style-name="P7033">Pagal 13 straipsnio 5 dalį Tarnyba informuoja</text:p>
            <text:p text:style-name="P7034">Komisiją apie pagamintos techninės medžiagos specifikaciją.</text:p>
          </table:table-cell>
        </table:table-row>
        <table:table-row table:style-name="TableRow7035">
          <table:table-cell table:style-name="TableCell7036">
            <text:p text:style-name="P7037">152.</text:p>
          </table:table-cell>
          <table:table-cell table:style-name="TableCell7038">
            <text:p text:style-name="P7039">Bacillus subtilis</text:p>
            <text:p text:style-name="P7040">(Cohn 1872)</text:p>
            <text:p text:style-name="P7041">Štamas QST 713, tolygus</text:p>
            <text:p text:style-name="P7042">štamui AQ 713</text:p>
            <text:p text:style-name="P7043">Kultūros kolekcinis<text:s/><text:line-break/>Nr. NRRL B -21661</text:p>
            <text:p text:style-name="P7044">CIPAC Nr. Neskiriamas</text:p>
            <text:p text:style-name="P7045"><text:s/></text:p>
            <text:p text:style-name="P7046"/>
          </table:table-cell>
          <table:table-cell table:style-name="TableCell7047">
            <text:p text:style-name="P7048">Netaikytina</text:p>
          </table:table-cell>
          <table:table-cell table:style-name="TableCell7049">
            <text:p text:style-name="P7050"/>
          </table:table-cell>
          <table:table-cell table:style-name="TableCell7051">
            <text:p text:style-name="P7052">2007 m. vasario 1 d.</text:p>
          </table:table-cell>
          <table:table-cell table:style-name="TableCell7053">
            <text:p text:style-name="P7054">2017 m. sausio 31 d.</text:p>
          </table:table-cell>
          <table:table-cell table:style-name="TableCell7055">
            <text:p text:style-name="P7056">A DALIS</text:p>
            <text:p text:style-name="P7057">Galima įregistruoti tik kaip fungicidą.</text:p>
            <text:p text:style-name="P7058"/>
            <text:p text:style-name="P7059">B DALIS</text:p>
            <text:p text:style-name="Normal"><text:span text:style-name="T7060">Tarnyba, įgyvendindama Augalų apsaugos produktų vertinimo ir sprendimų dėl jų registravimo priėmimo taisyklių nuostatas, atsižvelgia</text:span><text:span text:style-name="T7061"><text:s/></text:span><text:span text:style-name="T7062">į<text:s/></text:span><text:span text:style-name="T7063">Bacillus subtilis<text:s/></text:span><text:span text:style-name="T7064">peržiūros ataskaitos išvadas, ypač<text:s/></text:span><text:span text:style-name="T7065"><text:line-break/>į jos I ir II priedėlius, priimtus Maisto grandinės ir gyvūnų sveikatos nuolatiniame komitete</text:span></text:p>
            <text:p text:style-name="P7066">2006 m. liepos 14 d.</text:p>
          </table:table-cell>
        </table:table-row>
      </table:table>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153.</text:p>
          </table:table-cell>
          <table:table-cell table:style-name="TableCell7079">
            <text:p text:style-name="P7080">Spinozadas</text:p>
            <text:p text:style-name="P7081">CAS Nr. 131929-60-7</text:p>
            <text:p text:style-name="P7082">(Spinozinas A)</text:p>
            <text:p text:style-name="P7083">131929-63-0</text:p>
            <text:p text:style-name="P7084">(Spinozinas D)</text:p>
            <text:p text:style-name="P7085">CIPAC Nr. 636</text:p>
            <text:p text:style-name="P7086"><text:s/></text:p>
            <text:p text:style-name="P7087"/>
          </table:table-cell>
          <table:table-cell table:style-name="TableCell7088">
            <text:p text:style-name="P7089">Spinozinas A:</text:p>
            <text:p text:style-name="P7090">(2R,3aS,5aR,5bS,9S,13S,14R,16aS,</text:p>
            <text:p text:style-name="P7091">16bR)-2-(6-deoksi-2,3,4-tri-O-metil-</text:p>
            <text:p text:style-name="P7092">α-L manopira-nosiloksi)-13-(4-dimetiamino-</text:p>
            <text:p text:style-name="P7093">2,3,4,6-tetradeoksi-ß-Deritropirano-siloksi)-9-etil-</text:p>
            <text:p text:style-name="P7094">2,3,3a,5a,5b,</text:p>
            <text:p text:style-name="P7095">6,7,9,10,11,12,13,14,15,16a,16bheksadekhidro-</text:p>
            <text:p text:style-name="P7096">14-metil-1H-8-</text:p>
            <text:p text:style-name="Normal"><text:span text:style-name="T7097">Oksaciklo-dodeka[</text:span><text:span text:style-name="T7098">b</text:span><text:span text:style-name="T7099">]</text:span><text:span text:style-name="T7100">as</text:span><text:span text:style-name="T7101">-indasen-7,15-</text:span></text:p>
            <text:p text:style-name="P7102">dionas</text:p>
            <text:p text:style-name="P7103">Spinozinas D:</text:p>
            <text:p text:style-name="P7104">(2S,3aR,5aS,</text:p>
            <text:p text:style-name="Normal"><text:span text:style-name="T7105">5bS,9S,13S,14R,</text:span><text:span text:style-name="T7106"><text:s/>16aS,16bS)-2-(6-deoksi-2,3,4-tri-O-metil-α-L-manopirano-siloksi)-13-(4-dimetilamino-</text:span></text:p>
            <text:p text:style-name="P7107">2,3,4,6-tetradeoksi-ß-Deritropirano-siloksi)-9-etil-</text:p>
            <text:p text:style-name="P7108">2,3,3a,5a,5b,</text:p>
            <text:p text:style-name="P7109">6,7,9,10,11,12,</text:p>
            <text:p text:style-name="P7110">13,14,15,16a,16bheksadeka-hidro-4,14-dimetil-1H-8-</text:p>
            <text:p text:style-name="Normal"><text:span text:style-name="T7111">Oksaciklodo-deka[</text:span><text:span text:style-name="T7112">b</text:span><text:span text:style-name="T7113">]</text:span><text:span text:style-name="T7114">as</text:span><text:span text:style-name="T7115">-indasen-7,15-</text:span></text:p>
            <text:p text:style-name="P7116">dionas</text:p>
            <text:p text:style-name="P7117">Spinozadas yra 50–95 % spinozino</text:p>
            <text:p text:style-name="P7118">A ir 5–50 % spinozino D mišinys</text:p>
          </table:table-cell>
          <table:table-cell table:style-name="TableCell7119">
            <text:p text:style-name="Normal"><text:span text:style-name="T7120">≥<text:s/></text:span><text:span text:style-name="T7121">850 g/kg</text:span></text:p>
          </table:table-cell>
          <table:table-cell table:style-name="TableCell7122">
            <text:p text:style-name="P7123">2007 m. vasario 1 d.</text:p>
          </table:table-cell>
          <table:table-cell table:style-name="TableCell7124">
            <text:p text:style-name="P7125">2017 m. sausio 31 d.</text:p>
          </table:table-cell>
          <table:table-cell table:style-name="TableCell7126">
            <text:p text:style-name="P7127">A DALIS</text:p>
            <text:p text:style-name="P7128">Galima įregistruoti tik kaip insekticidą.</text:p>
            <text:p text:style-name="P7129"/>
            <text:p text:style-name="P7130">B DALIS</text:p>
            <text:p text:style-name="P7131">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32">Vertindama Tarnyba privalo:<text:s/></text:p>
            <text:p text:style-name="P7133">- ypatingą dėmesį skirti vandens organizmų apsaugai </text:p>
            <text:p text:style-name="P7134">- ypatingą dėmesį skirti<text:s/><text:line-break/>į sliekams kylantį pavojų, kai medžiaga naudojama šiltnamiuose.</text:p>
            <text:p text:style-name="P7135">Prireikus Sąlygose turi būti numatytos rizikos mažinimo priemonės.</text:p>
            <text:p text:style-name="P7136"/>
          </table:table-cell>
        </table:table-row>
        <table:table-row table:style-name="TableRow7137">
          <table:table-cell table:style-name="TableCell7138">
            <text:p text:style-name="P7139">154.<text:s/></text:p>
          </table:table-cell>
          <table:table-cell table:style-name="TableCell7140">
            <text:p text:style-name="P7141">Tiametok-samas</text:p>
            <text:p text:style-name="P7142">CAS Nr. 153719-23-4</text:p>
            <text:p text:style-name="P7143">CIPAC Nr. 637</text:p>
            <text:p text:style-name="P7144"/>
          </table:table-cell>
          <table:table-cell table:style-name="TableCell7145">
            <text:p text:style-name="P7146">(E,Z)-3-(2-chloro-tiazol-5-ilmetil)-5-</text:p>
            <text:p text:style-name="P7147">metil-[1,3,5] oksadiazinan-4-iliden-N-nitro-aminas</text:p>
            <text:p text:style-name="P7148"/>
          </table:table-cell>
          <table:table-cell table:style-name="TableCell7149">
            <text:p text:style-name="Normal"><text:span text:style-name="T7150">≥<text:s/></text:span><text:span text:style-name="T7151">980 g/kg</text:span></text:p>
          </table:table-cell>
          <table:table-cell table:style-name="TableCell7152">
            <text:p text:style-name="P7153">2007 m. vasario 1 d.</text:p>
          </table:table-cell>
          <table:table-cell table:style-name="TableCell7154">
            <text:p text:style-name="P7155">2017 m. sausio 31 d.</text:p>
          </table:table-cell>
          <table:table-cell table:style-name="TableCell7156">
            <text:p text:style-name="P7157">A DALIS</text:p>
            <text:p text:style-name="P7158">Galima įregistruoti tik kaip insekticidą.</text:p>
            <text:p text:style-name="P7159"/>
            <text:p text:style-name="P7160">B DALIS</text:p>
            <text:p text:style-name="P7161">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62">Vertindama Tarnyba privalo:</text:p>
            <text:p text:style-name="P7163">- ypatingą dėmesį skirti galimai požeminio</text:p>
            <text:p text:style-name="P7164">vandens taršai, ypač dėl veikliosios medžiagos ir</text:p>
            <text:p text:style-name="P7165">ją sudarančių metabolitų NOA 459602, SYN</text:p>
            <text:p text:style-name="P7166">501406 ir CGA 322704, kai veiklioji medžiaga</text:p>
            <text:p text:style-name="P7167">naudojama vietovėse, kurių dirvožemio ir (arba) klimato sąlygos yra lengvai pažeidžiamos;</text:p>
            <text:p text:style-name="P7168">- ypatingą dėmesį skirti vandens organizmų apsaugai;</text:p>
            <text:p text:style-name="P7169">- ypatingą dėmesį skirti smulkiems žolėdžiams</text:p>
            <text:p text:style-name="P7170">gyvūnams kylančiai ilgalaikei rizikai, kai</text:p>
            <text:p text:style-name="P7171">medžiaga naudojama sėkloms beicuoti.</text:p>
            <text:p text:style-name="P7172">Prireikus sąlygose turėtų būti numatytos rizikos mažinimo priemonės.“</text:p>
          </table:table-cell>
        </table:table-row>
      </table:table>
      <text:p text:style-name="P7173">Papildyta 141-154 punktais:</text:p>
      <text:p text:style-name="Normal"><text:span text:style-name="T7174">Nr.<text:s/></text:span><text:a xlink:href="http://www3.lrs.lt/cgi-bin/preps2?a=297195&amp;b=" office:target-frame-name="_top" xlink:show="replace"><text:span text:style-name="T7175">3D-221</text:span></text:a><text:span text:style-name="T7176">, 2007-05-03, Žin., 2007, Nr. 52-2034 (2007-05-12)</text:span></text:p>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P7189">„</text:p>
          </table:table-cell>
          <table:table-cell table:style-name="TableCell7190">
            <text:p text:style-name="P7191">155.</text:p>
          </table:table-cell>
          <table:table-cell table:style-name="TableCell7192">
            <text:p text:style-name="P7193">Dimetoatas</text:p>
            <text:p text:style-name="P7194">CAS Nr. 60-51-5</text:p>
            <text:p text:style-name="P7195">CIPAC Nr. 59</text:p>
            <text:p text:style-name="P7196"/>
          </table:table-cell>
          <table:table-cell table:style-name="TableCell7197">
            <text:p text:style-name="Normal"><text:span text:style-name="T7198">O,O</text:span><text:span text:style-name="T7199">-Dimetil-</text:span><text:span text:style-name="T7200">S</text:span><text:span text:style-name="T7201">-(</text:span><text:span text:style-name="T7202">N</text:span><text:span text:style-name="T7203">metil-karbamoil-metil)</text:span></text:p>
            <text:p text:style-name="P7204">fosfordi-tioatas;</text:p>
            <text:p text:style-name="P7205">2-Dimetoksi-fosfintioiltio-</text:p>
            <text:p text:style-name="Normal"><text:span text:style-name="T7206">N</text:span><text:span text:style-name="T7207">-metil-acetamidas</text:span></text:p>
            <text:p text:style-name="P7208"/>
            <text:p text:style-name="P7209"/>
          </table:table-cell>
          <table:table-cell table:style-name="TableCell7210">
            <text:p text:style-name="Normal"><text:span text:style-name="T7211"><text:s/></text:span><text:span text:style-name="T7212">≥<text:s/></text:span><text:span text:style-name="T7213">950 g/kg</text:span></text:p>
            <text:p text:style-name="Normal"><text:span text:style-name="T7214">Priemai-</text:span><text:span text:style-name="T7215">š</text:span><text:span text:style-name="T7216">os:</text:span></text:p>
            <text:p text:style-name="P7217">ometo-atas:</text:p>
            <text:p text:style-name="P7218">ne daugiau kaip</text:p>
            <text:p text:style-name="P7219">2 g/kg;</text:p>
            <text:p text:style-name="P7220">tzodime-toatas:</text:p>
            <text:p text:style-name="P7221">ne daugiau kaip</text:p>
            <text:p text:style-name="P7222">3 g/kg</text:p>
            <text:p text:style-name="P7223"/>
          </table:table-cell>
          <table:table-cell table:style-name="TableCell7224">
            <text:p text:style-name="P7225">2007 m. spalio 1 d.<text:s/></text:p>
            <text:p text:style-name="P7226"/>
            <text:p text:style-name="P7227"/>
          </table:table-cell>
          <table:table-cell table:style-name="TableCell7228">
            <text:p text:style-name="Default"><text:span text:style-name="T7229">2017 m. rugs</text:span><text:span text:style-name="T7230">ė</text:span><text:span text:style-name="T7231">jo 30 d.</text:span></text:p>
          </table:table-cell>
          <table:table-cell table:style-name="TableCell7232">
            <text:p text:style-name="P7233">A dalis</text:p>
            <text:p text:style-name="Normal"><text:span text:style-name="T7234">Galima registruoti <text:s/>tik kaip insekticid</text:span><text:span text:style-name="T7235">ą</text:span><text:span text:style-name="T7236">.</text:span></text:p>
            <text:p text:style-name="P7237">B dalis</text:p>
            <text:p text:style-name="Normal"><text:span text:style-name="T7238">Priimant sprendimus pagal Augalų apsaugos produktų, kurių veikliosios medžiagos yra cheminės medžiagos, vertinimo ir sprendimų dėl jų registravimo priėmimo taisykles<text:s/></text:span><text:span text:style-name="T7239">atsi</text:span><text:span text:style-name="T7240">ž</text:span><text:span text:style-name="T7241">velgiama<text:s/></text:span><text:span text:style-name="T7242">į<text:s/></text:span><text:span text:style-name="T7243">dimetoato bendros per</text:span><text:span text:style-name="T7244">ž</text:span><text:span text:style-name="T7245">i</text:span><text:span text:style-name="T7246">ū</text:span><text:span text:style-name="T7247">ros ataskaitos i</text:span><text:span text:style-name="T7248">š</text:span><text:span text:style-name="T7249">vadas, ypa</text:span><text:span text:style-name="T7250">č į<text:s/></text:span><text:span text:style-name="T7251">jos I ir II pried</text:span><text:span text:style-name="T7252">ė</text:span><text:span text:style-name="T7253">lius,</text:span></text:p>
            <text:p text:style-name="Normal"><text:span text:style-name="T7254">priimtus Maisto grandin</text:span><text:span text:style-name="T7255">ė</text:span><text:span text:style-name="T7256">s ir gyv</text:span><text:span text:style-name="T7257">ū</text:span><text:span text:style-name="T7258">n</text:span><text:span text:style-name="T7259">ų<text:s/></text:span><text:span text:style-name="T7260">sveikatos nuolatiniame komitete</text:span></text:p>
            <text:p text:style-name="P7261"><text:span text:style-name="T7262">2006 m. lapkri</text:span><text:span text:style-name="T7263">č</text:span><text:span text:style-name="T7264">io 24 d.</text:span><text:span text:style-name="T7265"><text:s/>Vertinimą atliekančios<text:s/></text:span></text:p>
            <text:p text:style-name="P7266"><text:span text:style-name="T7267">tarnybos specialistai</text:span><text:span text:style-name="T7268"><text:s/></text:span><text:span text:style-name="T7269"><text:s/>ypating</text:span><text:span text:style-name="T7270">ą<text:s/></text:span><text:span text:style-name="T7271">d</text:span><text:span text:style-name="T7272">ė</text:span><text:span text:style-name="T7273">mes</text:span><text:span text:style-name="T7274">į skiria <text:s/></text:span><text:span text:style-name="T7275">pauk</text:span><text:span text:style-name="T7276">šč</text:span><text:span text:style-name="T7277">i</text:span><text:span text:style-name="T7278">ų</text:span><text:span text:style-name="T7279">,<text:s/></text:span><text:span text:style-name="T7280">ž</text:span><text:span text:style-name="T7281">induoli</text:span><text:span text:style-name="T7282">ų</text:span><text:span text:style-name="T7283">, vandens organizm</text:span><text:span text:style-name="T7284">ų</text:span></text:p>
            <text:p text:style-name="Normal"><text:span text:style-name="T7285">ir kit</text:span><text:span text:style-name="T7286">ų<text:s/></text:span><text:span text:style-name="T7287">netikslini</text:span><text:span text:style-name="T7288">ų<text:s/></text:span><text:span text:style-name="T7289">nariuotakoj</text:span><text:span text:style-name="T7290">ų<text:s/></text:span><text:span text:style-name="T7291">apsaugai. Prireikus registracijos s</text:span><text:span text:style-name="T7292">ą</text:span><text:span text:style-name="T7293">lygose tur</text:span><text:span text:style-name="T7294">i<text:s/></text:span><text:span text:style-name="T7295">b</text:span><text:span text:style-name="T7296">ū</text:span><text:span text:style-name="T7297">ti nustatytos pavojaus ma</text:span><text:span text:style-name="T7298">ž</text:span><text:span text:style-name="T7299">inimo priemon</text:span><text:span text:style-name="T7300">ė</text:span><text:span text:style-name="T7301">s, pvz., buferin</text:span><text:span text:style-name="T7302">ė</text:span><text:span text:style-name="T7303">s zonos ir nutekam</text:span><text:span text:style-name="T7304">ų</text:span><text:span text:style-name="T7305">j</text:span><text:span text:style-name="T7306">ų<text:s/></text:span><text:span text:style-name="T7307">vanden</text:span><text:span text:style-name="T7308">ų<text:s/></text:span><text:span text:style-name="T7309">ir sausinimo<text:s/></text:span><text:span text:style-name="T7310">į</text:span><text:span text:style-name="T7311">rengini</text:span><text:span text:style-name="T7312">ų<text:s/></text:span><text:span text:style-name="T7313">nuotek</text:span><text:span text:style-name="T7314">ų į<text:s/></text:span><text:span text:style-name="T7315">pavir</text:span><text:span text:style-name="T7316">š</text:span><text:span text:style-name="T7317">inius vandenis ma</text:span><text:span text:style-name="T7318">ž</text:span><text:span text:style-name="T7319">inimas,</text:span></text:p>
            <text:p text:style-name="P7320"><text:span text:style-name="T7321">su maistu suvartojam</text:span><text:span text:style-name="T7322">ų<text:s/></text:span><text:span text:style-name="T7323">liku</text:span><text:span text:style-name="T7324">č</text:span><text:span text:style-name="T7325">i</text:span><text:span text:style-name="T7326">ų<text:s/></text:span><text:span text:style-name="T7327">poveik</text:span><text:span text:style-name="T7328">is</text:span></text:p>
            <text:p text:style-name="Normal"><text:span text:style-name="T7329">vartotojams. Kad būtų užtikrinta su<text:s/></text:span><text:span text:style-name="T7330">š</text:span><text:span text:style-name="T7331">ia med</text:span><text:span text:style-name="T7332">ž</text:span><text:span text:style-name="T7333">iaga dirban</text:span><text:span text:style-name="T7334">č</text:span><text:span text:style-name="T7335">i</text:span><text:span text:style-name="T7336">ų</text:span><text:span text:style-name="T7337"><text:s/>asmen</text:span><text:span text:style-name="T7338">ų</text:span><text:span text:style-name="T7339"><text:s/>sauga, naudojimo <text:s/>instrukci</text:span><text:span text:style-name="T7340">­jose b</text:span><text:span text:style-name="T7341">ū</text:span><text:span text:style-name="T7342">t</text:span><text:span text:style-name="T7343">ina<text:s/></text:span><text:span text:style-name="T7344">numatyti tinkamas asmens apsaugos priemones.</text:span></text:p>
            <text:p text:style-name="Normal"><text:span text:style-name="T7345">Tarnyba pra</text:span><text:span text:style-name="T7346">š</text:span><text:span text:style-name="T7347">o pateikti papildom</text:span><text:span text:style-name="T7348">ų<text:s/></text:span><text:span text:style-name="T7349">tyrim</text:span><text:span text:style-name="T7350">ų<text:s/></text:span><text:span text:style-name="T7351">rezultatus, kurie patvirtint</text:span><text:span text:style-name="T7352">ų</text:span></text:p>
            <text:p text:style-name="Normal"><text:span text:style-name="T7353">ilgalaikio pavojaus pauk</text:span><text:span text:style-name="T7354">šč</text:span><text:span text:style-name="T7355">iams,<text:s/></text:span><text:span text:style-name="T7356">ž</text:span><text:span text:style-name="T7357">induoliams ir netiksliniams nariuotakojams</text:span></text:p>
            <text:p text:style-name="Normal"><text:span text:style-name="T7358">vertinim</text:span><text:span text:style-name="T7359">ą</text:span><text:span text:style-name="T7360">, taip pat<text:s/></text:span><text:span text:style-name="T7361"><text:s/></text:span><text:span text:style-name="T7362">toksikologin</text:span><text:span text:style-name="T7363">į<text:s/></text:span><text:span text:style-name="T7364">metabolit</text:span><text:span text:style-name="T7365">ų</text:span><text:span text:style-name="T7366">, kuri</text:span><text:span text:style-name="T7367">ų<text:s/></text:span><text:span text:style-name="T7368">gali b</text:span><text:span text:style-name="T7369">ū</text:span><text:span text:style-name="T7370">ti auginamose kult</text:span><text:span text:style-name="T7371">ū</text:span><text:span text:style-name="T7372">rose, vertinim</text:span><text:span text:style-name="T7373">ą</text:span><text:span text:style-name="T7374">.</text:span></text:p>
            <text:p text:style-name="Normal"><text:span text:style-name="T7375">Jos u</text:span><text:span text:style-name="T7376">ž</text:span><text:span text:style-name="T7377">tikrina, kad prane</text:span><text:span text:style-name="T7378">šė</text:span><text:span text:style-name="T7379">jas, kurio pra</text:span><text:span text:style-name="T7380">š</text:span><text:span text:style-name="T7381">ymu dimetoatas yra<text:s/></text:span><text:span text:style-name="T7382">į</text:span><text:span text:style-name="T7383">trauktas<text:s/></text:span><text:span text:style-name="T7384">į šį</text:span></text:p>
            <text:p text:style-name="Normal"><text:span text:style-name="T7385">sąrašą, per dvejus metus nuo 2007 m. spalio 1 d.pateikt</text:span><text:span text:style-name="T7386">ų<text:s/></text:span><text:span text:style-name="T7387">toki</text:span><text:span text:style-name="T7388">ų<text:s/></text:span><text:span text:style-name="T7389">tyrim</text:span><text:span text:style-name="T7390">ų<text:s/></text:span><text:span text:style-name="T7391">rezultatus Komisijai.</text:span></text:p>
          </table:table-cell>
        </table:table-row>
        <table:table-row table:style-name="TableRow7392">
          <table:table-cell>
            <text:p text:style-name="P7393"/>
          </table:table-cell>
          <table:table-cell table:style-name="TableCell7394">
            <text:p text:style-name="P7393">156.</text:p>
          </table:table-cell>
          <table:table-cell table:style-name="TableCell7395">
            <text:p text:style-name="P7396">Dimetomorfas</text:p>
            <text:p text:style-name="P7397">CAS Nr. 110488-70-5</text:p>
            <text:p text:style-name="Normal"><text:span text:style-name="T7398">CIPAC Nr. 483</text:span><text:span text:style-name="T7399"><text:s/></text:span></text:p>
            <text:p text:style-name="P7400"/>
          </table:table-cell>
          <table:table-cell table:style-name="TableCell7401">
            <text:p text:style-name="Normal"><text:span text:style-name="T7402"><text:s/></text:span><text:span text:style-name="T7403">(</text:span><text:span text:style-name="T7404">E,Z</text:span><text:span text:style-name="T7405">) 4-[3-(4-chlorfenil)-</text:span></text:p>
            <text:p text:style-name="P7406">3-(3,4-dimetoksifenil) akriloil]</text:p>
            <text:p text:style-name="P7407">morfolinas</text:p>
            <text:p text:style-name="P7408"/>
            <text:p text:style-name="P7409"/>
          </table:table-cell>
          <table:table-cell table:style-name="TableCell7410">
            <text:p text:style-name="Normal"><text:span text:style-name="T7411"><text:s/></text:span><text:span text:style-name="T7412">≥<text:s/></text:span><text:span text:style-name="T7413">965 g/kg<text:s/></text:span></text:p>
            <text:p text:style-name="P7414"/>
          </table:table-cell>
          <table:table-cell table:style-name="TableCell7415">
            <text:p text:style-name="Normal"><text:span text:style-name="T7416">2007 m. spalio 1 d.</text:span></text:p>
          </table:table-cell>
          <table:table-cell table:style-name="TableCell7417">
            <text:p text:style-name="Normal"><text:span text:style-name="T7418">2017 m. rugs</text:span><text:span text:style-name="T7419">ė</text:span><text:span text:style-name="T7420">jo 30 d.<text:s/></text:span></text:p>
            <text:p text:style-name="P7421"/>
            <text:p text:style-name="P7422"><text:s text:c="2"/></text:p>
          </table:table-cell>
          <table:table-cell table:style-name="TableCell7423">
            <text:p text:style-name="P7424">A dalis</text:p>
            <text:p text:style-name="Normal"><text:span text:style-name="T7425">Galima registruoti <text:s/>tik kaip fungicid</text:span><text:span text:style-name="T7426">ą</text:span><text:span text:style-name="T7427">.</text:span></text:p>
            <text:p text:style-name="P7428">B dalis</text:p>
            <text:p text:style-name="Normal"><text:span text:style-name="T7429">Priimant sprendimus pagal Augalų apsaugos produktų, kurių <text:s/>veik-lio</text:span><text:span text:style-name="T7430">­sios medžiagos yra cheminės medžiagos, vertinimo ir sprendimų dėl jų registravimo priėmimo taisykles,<text:s/></text:span><text:span text:style-name="T7431">atsi</text:span><text:span text:style-name="T7432">ž</text:span><text:span text:style-name="T7433">velgia</text:span><text:span text:style-name="T7434">­ma<text:s/></text:span><text:span text:style-name="T7435">į<text:s/></text:span><text:span text:style-name="T7436">dime-to</text:span><text:span text:style-name="T7437">­mor</text:span><text:span text:style-name="T7438">­fo bendros per-</text:span><text:span text:style-name="T7439">ž</text:span><text:span text:style-name="T7440">i</text:span><text:span text:style-name="T7441">ū</text:span><text:span text:style-name="T7442">ros ataskaitos i</text:span><text:span text:style-name="T7443">š-</text:span><text:span text:style-name="T7444">vadas, ypa</text:span><text:span text:style-name="T7445">č į<text:s/></text:span><text:span text:style-name="T7446">jos I ir II prie</text:span><text:span text:style-name="T7447">­d</text:span><text:span text:style-name="T7448">ė</text:span><text:span text:style-name="T7449">lius, priimtus Maisto grandin</text:span><text:span text:style-name="T7450">ė</text:span><text:span text:style-name="T7451">s ir gyv</text:span><text:span text:style-name="T7452">ū</text:span><text:span text:style-name="T7453">n</text:span><text:span text:style-name="T7454">ų<text:s/></text:span><text:span text:style-name="T7455">sveikatos nuolatiniame komitete<text:s/></text:span><text:span text:style-name="T7456">2006 m. lap</text:span><text:span text:style-name="T7457">­kri</text:span><text:span text:style-name="T7458">­</text:span><text:span text:style-name="T7459">č</text:span><text:span text:style-name="T7460">io 24 d.<text:s/></text:span><text:span text:style-name="T7461">Vertini</text:span><text:span text:style-name="T7462">­mą atliekančios<text:s/></text:span><text:span text:style-name="T7463">tarnybos specialistai ypating</text:span><text:span text:style-name="T7464">ą dė</text:span><text:span text:style-name="T7465">mes</text:span><text:span text:style-name="T7466">į skiria<text:s/></text:span><text:span text:style-name="T7467">o</text:span><text:span text:style-name="T7468">perato</text:span><text:span text:style-name="T7469">­ri</text:span><text:span text:style-name="T7470">ų<text:s/></text:span><text:span text:style-name="T7471">ir darbuotoj</text:span><text:span text:style-name="T7472">ų</text:span><text:span text:style-name="T7473"><text:s/></text:span><text:span text:style-name="T7474">sau</text:span><text:span text:style-name="T7475">­g</text:span><text:span text:style-name="T7476">ai</text:span><text:span text:style-name="T7477">. Registravimo są</text:span><text:span text:style-name="T7478">­lygose turi b</text:span><text:span text:style-name="T7479">ū</text:span><text:span text:style-name="T7480">ti nusta</text:span><text:span text:style-name="T7481">­tytos tinkamos asmens apsaugos<text:s/></text:span><text:span text:style-name="T7482">priemon</text:span><text:span text:style-name="T7483">ė</text:span><text:span text:style-name="T7484">s, pauk</text:span><text:span text:style-name="T7485">šč</text:span><text:span text:style-name="T7486">i</text:span><text:span text:style-name="T7487">ų</text:span><text:span text:style-name="T7488">,<text:s/></text:span><text:span text:style-name="T7489">ž</text:span><text:span text:style-name="T7490">induoli</text:span><text:span text:style-name="T7491">ų<text:s/></text:span><text:span text:style-name="T7492">ir vandens organizm</text:span><text:span text:style-name="T7493">ų<text:s/></text:span><text:span text:style-name="T7494">apsauga.</text:span></text:p>
            <text:p text:style-name="Default"><text:span text:style-name="T7495">Prireikus registracijos s</text:span><text:span text:style-name="T7496">ą</text:span><text:span text:style-name="T7497">lygose tur</text:span><text:span text:style-name="T7498">ė</text:span><text:span text:style-name="T7499">t</text:span><text:span text:style-name="T7500">ų<text:s/></text:span><text:span text:style-name="T7501">b</text:span><text:span text:style-name="T7502">ū</text:span><text:span text:style-name="T7503">ti nustatytos rizikos ma</text:span><text:span text:style-name="T7504">ž</text:span><text:span text:style-name="T7505">inimo priemon</text:span><text:span text:style-name="T7506">ė</text:span><text:span text:style-name="T7507">s.</text:span></text:p>
          </table:table-cell>
        </table:table-row>
        <table:table-row table:style-name="TableRow7508">
          <table:table-cell>
            <text:p text:style-name="P7509"/>
          </table:table-cell>
          <table:table-cell table:style-name="TableCell7510">
            <text:p text:style-name="P7509">157.</text:p>
          </table:table-cell>
          <table:table-cell table:style-name="TableCell7511">
            <text:p text:style-name="P7512">Glufozinatas</text:p>
            <text:p text:style-name="P7513">CAS Nr. 77182-82-2</text:p>
            <text:p text:style-name="P7514">CIPAC Nr. 437.007</text:p>
            <text:p text:style-name="P7515"/>
          </table:table-cell>
          <table:table-cell table:style-name="TableCell7516">
            <text:p text:style-name="P7517">amonio (DL)-homoalanin-</text:p>
            <text:p text:style-name="P7518">4-il(metil)</text:p>
            <text:p text:style-name="P7519">fosfinatas</text:p>
            <text:p text:style-name="P7520"/>
          </table:table-cell>
          <table:table-cell table:style-name="TableCell7521">
            <text:p text:style-name="P7522">950 g/kg<text:s/></text:p>
            <text:p text:style-name="P7523"/>
            <text:p text:style-name="P7524"/>
          </table:table-cell>
          <table:table-cell table:style-name="TableCell7525">
            <text:p text:style-name="P7526">2007 m. spalio 1 d.<text:s/></text:p>
            <text:p text:style-name="P7527"/>
            <text:p text:style-name="P7528"/>
          </table:table-cell>
          <table:table-cell table:style-name="TableCell7529">
            <text:p text:style-name="Normal"><text:span text:style-name="T7530">2017 m. rugs</text:span><text:span text:style-name="T7531">ė</text:span><text:span text:style-name="T7532">jo 30 d.</text:span></text:p>
          </table:table-cell>
          <table:table-cell table:style-name="TableCell7533">
            <text:p text:style-name="P7534">A dalis</text:p>
            <text:p text:style-name="Normal"><text:span text:style-name="T7535">Galima registruoti tik kaip herbicid</text:span><text:span text:style-name="T7536">ą</text:span><text:span text:style-name="T7537">.</text:span></text:p>
            <text:p text:style-name="P7538">B dalis</text:p>
            <text:p text:style-name="Normal"><text:span text:style-name="T7539">Vertindama paraiškas d</text:span><text:span text:style-name="T7540">ė</text:span><text:span text:style-name="T7541">l augal</text:span><text:span text:style-name="T7542">ų<text:s/></text:span><text:span text:style-name="T7543">apsaugos produkt</text:span><text:span text:style-name="T7544">ų</text:span><text:span text:style-name="T7545">, kuri</text:span><text:span text:style-name="T7546">ų<text:s/></text:span><text:span text:style-name="T7547">sud</text:span><text:span text:style-name="T7548">ė</text:span><text:span text:style-name="T7549">tyje yra</text:span></text:p>
            <text:p text:style-name="Normal"><text:span text:style-name="T7550">glufozinato ir kurie n</text:span><text:span text:style-name="T7551">ė</text:span><text:span text:style-name="T7552">ra skirti obel</text:span><text:span text:style-name="T7553">ų<text:s/></text:span><text:span text:style-name="T7554">sod</text:span><text:span text:style-name="T7555">ų<text:s/></text:span><text:span text:style-name="T7556">apsaugai, registracijos Tarnyba ypating</text:span><text:span text:style-name="T7557">ą<text:s/></text:span><text:span text:style-name="T7558">d</text:span><text:span text:style-name="T7559">ė</text:span><text:span text:style-name="T7560">mes</text:span><text:span text:style-name="T7561">į<text:s/></text:span><text:span text:style-name="T7562">skiria direktyvos 91/414/EEB 4 straipsnio 1 dalies b punkte nurodytiems</text:span></text:p>
            <text:p text:style-name="Normal"><text:span text:style-name="T7563">kriterijams ir u</text:span><text:span text:style-name="T7564">ž</text:span><text:span text:style-name="T7565">tikrina, kad visi b</text:span><text:span text:style-name="T7566">ū</text:span><text:span text:style-name="T7567">tini duomenys ir informacija b</text:span><text:span text:style-name="T7568">ū</text:span><text:span text:style-name="T7569">t</text:span><text:span text:style-name="T7570">ų</text:span></text:p>
            <text:p text:style-name="Normal"><text:span text:style-name="T7571">pateikti prie</text:span><text:span text:style-name="T7572">š<text:s/></text:span><text:span text:style-name="T7573">registruojant tokius produktus.</text:span></text:p>
            <text:p text:style-name="Normal"><text:span text:style-name="T7574">Priimant sprendimus pagal Augalų apsaugos produktų, kurių veikliosios medžiagos yra cheminės medžiagos, vertinimo ir sprendimų dėl jų registravimo priėmimo taisykles, <text:s/></text:span><text:span text:style-name="T7575">atsi</text:span><text:span text:style-name="T7576">ž</text:span><text:span text:style-name="T7577">velgiama<text:s/></text:span><text:span text:style-name="T7578">į</text:span></text:p>
            <text:p text:style-name="Normal"><text:span text:style-name="T7579">glufozinato bendros per</text:span><text:span text:style-name="T7580">ž</text:span><text:span text:style-name="T7581">i</text:span><text:span text:style-name="T7582">ū</text:span><text:span text:style-name="T7583">ros ataskaitos i</text:span><text:span text:style-name="T7584">š</text:span><text:span text:style-name="T7585">vadas, ypa</text:span><text:span text:style-name="T7586">č į<text:s/></text:span><text:span text:style-name="T7587">jos I ir II pried</text:span><text:span text:style-name="T7588">ė</text:span><text:span text:style-name="T7589">lius, priimtus Maisto grandin</text:span><text:span text:style-name="T7590">ė</text:span><text:span text:style-name="T7591">s ir gyv</text:span><text:span text:style-name="T7592">ū</text:span><text:span text:style-name="T7593">n</text:span><text:span text:style-name="T7594">ų<text:s/></text:span><text:span text:style-name="T7595">sveikatos nuolatiniame komitete</text:span></text:p>
            <text:p text:style-name="Normal"><text:span text:style-name="T7596">2006 m. lapkri</text:span><text:span text:style-name="T7597">č</text:span><text:span text:style-name="T7598">io 24 d. <text:s/></text:span></text:p>
            <text:p text:style-name="Normal"><text:span text:style-name="T7599">Vertinimą atliekančios Tarnybos specialistai <text:s/></text:span><text:span text:style-name="T7600">ypating</text:span><text:span text:style-name="T7601">ą<text:s/></text:span><text:span text:style-name="T7602">d</text:span><text:span text:style-name="T7603">ė</text:span><text:span text:style-name="T7604">mes</text:span><text:span text:style-name="T7605">į skiria</text:span><text:span text:style-name="T7606">:</text:span></text:p>
            <text:p text:style-name="P7607"><text:span text:style-name="T7608">operatori</text:span><text:span text:style-name="T7609">ų</text:span><text:span text:style-name="T7610">, darbuotoj</text:span><text:span text:style-name="T7611">ų<text:s/></text:span><text:span text:style-name="T7612">ir pa</text:span><text:span text:style-name="T7613">š</text:span><text:span text:style-name="T7614">alini</text:span><text:span text:style-name="T7615">ų<text:s/></text:span><text:span text:style-name="T7616">asmen</text:span><text:span text:style-name="T7617">ų<text:s/></text:span><text:span text:style-name="T7618">saugai. Prireikus registracijos s</text:span><text:span text:style-name="T7619">ą</text:span><text:span text:style-name="T7620">lygose tur</text:span><text:span text:style-name="T7621">ė</text:span><text:span text:style-name="T7622">t</text:span><text:span text:style-name="T7623">ų<text:s/></text:span><text:span text:style-name="T7624">b</text:span><text:span text:style-name="T7625">ū</text:span><text:span text:style-name="T7626">ti nustatytos apsaugos priemon</text:span><text:span text:style-name="T7627">ė</text:span><text:span text:style-name="T7628">s</text:span></text:p>
            <text:p text:style-name="Normal"><text:span text:style-name="T7629">po</text:span><text:span text:style-name="T7630">ž</text:span><text:span text:style-name="T7631">eminiam</text:span><text:span text:style-name="T7632"><text:s/></text:span><text:span text:style-name="T7633">vandeniui, jei veiklioji med</text:span><text:span text:style-name="T7634">ž</text:span><text:span text:style-name="T7635">iaga yra naudojama vietov</text:span><text:span text:style-name="T7636">ė</text:span><text:span text:style-name="T7637">se,</text:span></text:p>
            <text:p text:style-name="Normal"><text:span text:style-name="T7638">kuri</text:span><text:span text:style-name="T7639">ų<text:s/></text:span><text:span text:style-name="T7640">dirvo</text:span><text:span text:style-name="T7641">ž</text:span><text:span text:style-name="T7642">emio ir (arba) klimato s</text:span><text:span text:style-name="T7643">ą</text:span><text:span text:style-name="T7644">lygos yra lengvai pa</text:span><text:span text:style-name="T7645">ž</text:span><text:span text:style-name="T7646">eid</text:span><text:span text:style-name="T7647">ž</text:span><text:span text:style-name="T7648">iamos,</text:span></text:p>
            <text:p text:style-name="Normal"><text:span text:style-name="T7649">ž</text:span><text:span text:style-name="T7650">induoli</text:span><text:span text:style-name="T7651">ų</text:span><text:span text:style-name="T7652">, netikslini</text:span><text:span text:style-name="T7653">ų<text:s/></text:span><text:span text:style-name="T7654">nariuotakoj</text:span><text:span text:style-name="T7655">ų<text:s/></text:span><text:span text:style-name="T7656">ir netikslini</text:span><text:span text:style-name="T7657">ų<text:s/></text:span><text:span text:style-name="T7658">augal</text:span><text:span text:style-name="T7659">ų<text:s/></text:span><text:span text:style-name="T7660">apsaugai.</text:span></text:p>
            <text:p text:style-name="Normal"><text:span text:style-name="T7661">Prireikus registracijos s</text:span><text:span text:style-name="T7662">ą</text:span><text:span text:style-name="T7663">lygose tur</text:span><text:span text:style-name="T7664">ė</text:span><text:span text:style-name="T7665">t</text:span><text:span text:style-name="T7666">ų<text:s/></text:span><text:span text:style-name="T7667">b</text:span><text:span text:style-name="T7668">ū</text:span><text:span text:style-name="T7669">ti nustatytos rizikos ma</text:span><text:span text:style-name="T7670">ž</text:span><text:span text:style-name="T7671">inimo priemon</text:span><text:span text:style-name="T7672">ė</text:span><text:span text:style-name="T7673">s.</text:span></text:p>
            <text:p text:style-name="Normal"><text:span text:style-name="T7674">Tarnyba pra</text:span><text:span text:style-name="T7675">š</text:span><text:span text:style-name="T7676">o pateikti papildom</text:span><text:span text:style-name="T7677">ų<text:s/></text:span><text:span text:style-name="T7678">tyrim</text:span><text:span text:style-name="T7679">ų<text:s/></text:span><text:span text:style-name="T7680">rezultatus,</text:span></text:p>
            <text:p text:style-name="Normal"><text:span text:style-name="T7681">kurie patvirtint</text:span><text:span text:style-name="T7682">ų<text:s/></text:span><text:span text:style-name="T7683">pavojaus obel</text:span><text:span text:style-name="T7684">ų<text:s/></text:span><text:span text:style-name="T7685">sod</text:span><text:span text:style-name="T7686">ų ž</text:span><text:span text:style-name="T7687">induoliams ir netiksliniams nariuotakojams</text:span></text:p>
            <text:p text:style-name="Normal"><text:span text:style-name="T7688">vertinim</text:span><text:span text:style-name="T7689">ą</text:span><text:span text:style-name="T7690">. <text:s/>U</text:span><text:span text:style-name="T7691">ž</text:span><text:span text:style-name="T7692">tikrina, kad prane</text:span><text:span text:style-name="T7693">šė</text:span><text:span text:style-name="T7694">jas, kurio pra</text:span><text:span text:style-name="T7695">š</text:span><text:span text:style-name="T7696">ymu glufozinatas</text:span></text:p>
            <text:p text:style-name="Normal"><text:span text:style-name="T7697">yra<text:s/></text:span><text:span text:style-name="T7698">į</text:span><text:span text:style-name="T7699">trauktas<text:s/></text:span><text:span text:style-name="T7700">į šį<text:s/></text:span><text:span text:style-name="T7701">pried</text:span><text:span text:style-name="T7702">ą</text:span><text:span text:style-name="T7703">, per dvejus metus nuo<text:s/></text:span><text:span text:style-name="T7704"><text:s/></text:span><text:span text:style-name="T7705">2007 m. spalio 1 d.</text:span></text:p>
            <text:p text:style-name="Normal"><text:span text:style-name="T7706">pateikt</text:span><text:span text:style-name="T7707">ų<text:s/></text:span><text:span text:style-name="T7708">toki</text:span><text:span text:style-name="T7709">ų<text:s/></text:span><text:span text:style-name="T7710">tyrim</text:span><text:span text:style-name="T7711">ų<text:s/></text:span><text:span text:style-name="T7712">rezultatus Komisijai.</text:span></text:p>
          </table:table-cell>
        </table:table-row>
        <table:table-row table:style-name="TableRow7713">
          <table:table-cell>
            <text:p text:style-name="P7714"/>
          </table:table-cell>
          <table:table-cell table:style-name="TableCell7715">
            <text:p text:style-name="P7714"><text:s/>158.</text:p>
          </table:table-cell>
          <table:table-cell table:style-name="TableCell7716">
            <text:p text:style-name="P7717">Metribuzinas</text:p>
            <text:p text:style-name="P7718">CAS Nr. 21087-64-9</text:p>
            <text:p text:style-name="P7719">CIPAC Nr. 283</text:p>
            <text:p text:style-name="P7720"/>
          </table:table-cell>
          <table:table-cell table:style-name="TableCell7721">
            <text:p text:style-name="P7722">4-amino-6-tret-butilmetiltio-</text:p>
            <text:p text:style-name="P7723">1,2,4-triazin- 5(4H)onas</text:p>
            <text:p text:style-name="P7724"/>
          </table:table-cell>
          <table:table-cell table:style-name="TableCell7725">
            <text:p text:style-name="Normal"><text:span text:style-name="T7726">≥<text:s/></text:span><text:span text:style-name="T7727">910 <text:s/>g/kg<text:s/></text:span></text:p>
            <text:p text:style-name="P7728"/>
          </table:table-cell>
          <table:table-cell table:style-name="TableCell7729">
            <text:p text:style-name="Normal"><text:span text:style-name="T7730">2007 m. spalio 1 d.</text:span></text:p>
          </table:table-cell>
          <table:table-cell table:style-name="TableCell7731">
            <text:p text:style-name="P7732"><text:span text:style-name="T7733">2017 m. rugs</text:span><text:span text:style-name="T7734">ė</text:span><text:span text:style-name="T7735">jo 30 d.</text:span></text:p>
          </table:table-cell>
          <table:table-cell table:style-name="TableCell7736">
            <text:p text:style-name="P7737">A dalis</text:p>
            <text:p text:style-name="Normal"><text:span text:style-name="T7738">Galima registruoti tik kaip herbicid</text:span><text:span text:style-name="T7739">ą</text:span><text:span text:style-name="T7740">.</text:span></text:p>
            <text:p text:style-name="P7741">B dalis</text:p>
            <text:p text:style-name="Normal"><text:span text:style-name="T7742">Vertindama paraiškas d</text:span><text:span text:style-name="T7743">ė</text:span><text:span text:style-name="T7744">l augal</text:span><text:span text:style-name="T7745">ų<text:s/></text:span><text:span text:style-name="T7746">apsaugos produkt</text:span><text:span text:style-name="T7747">ų</text:span><text:span text:style-name="T7748">, kuri</text:span><text:span text:style-name="T7749">ų<text:s/></text:span><text:span text:style-name="T7750">sud</text:span><text:span text:style-name="T7751">ė</text:span><text:span text:style-name="T7752">tyje yra</text:span></text:p>
            <text:p text:style-name="Normal"><text:span text:style-name="T7753">metribuzino ir kurie n</text:span><text:span text:style-name="T7754">ė</text:span><text:span text:style-name="T7755">ra skirti naudoti kaip <text:s text:c="2"/>herbicidai prad</text:span><text:span text:style-name="T7756">ė</text:span><text:span text:style-name="T7757">jusi</text:span><text:span text:style-name="T7758">ų<text:s/></text:span><text:span text:style-name="T7759">augti bulvi</text:span><text:span text:style-name="T7760">ų<text:s/></text:span><text:span text:style-name="T7761">apsaugai, registracijos Tarnyba ypating</text:span><text:span text:style-name="T7762">ą<text:s/></text:span><text:span text:style-name="T7763">d</text:span><text:span text:style-name="T7764">ė</text:span><text:span text:style-name="T7765">mes</text:span><text:span text:style-name="T7766">į<text:s/></text:span><text:span text:style-name="T7767">skiria 4</text:span><text:span text:style-name="T7768"><text:s/></text:span><text:span text:style-name="T7769">straipsnio 1 dalies b punkte nurodytiems kriterijams ir u</text:span><text:span text:style-name="T7770">ž</text:span><text:span text:style-name="T7771">tikrina, kad visi b</text:span><text:span text:style-name="T7772">ū</text:span><text:span text:style-name="T7773">tini duomenys ir informacija b</text:span><text:span text:style-name="T7774">ū</text:span><text:span text:style-name="T7775">t</text:span><text:span text:style-name="T7776">ų<text:s/></text:span><text:span text:style-name="T7777">pateikti prie</text:span><text:span text:style-name="T7778">š<text:s/></text:span><text:span text:style-name="T7779">registruojant tokius</text:span></text:p>
            <text:p text:style-name="P7780">produktus.</text:p>
            <text:p text:style-name="Normal"><text:span text:style-name="T7781">Priimant sprendimus <text:s/>pagal <text:s/>Augalų apsaugos produktų, kurių veikliosios medžiagos yra cheminės medžiagos, vertinimo ir sprendimų dėl jų registravimo priėmimo taisykles,</text:span><text:span text:style-name="T7782"><text:s/>atsi</text:span><text:span text:style-name="T7783">ž</text:span><text:span text:style-name="T7784">velgiama<text:s/></text:span><text:span text:style-name="T7785">į</text:span></text:p>
            <text:p text:style-name="Normal"><text:span text:style-name="T7786">metribuzino bendros per</text:span><text:span text:style-name="T7787">ž</text:span><text:span text:style-name="T7788">i</text:span><text:span text:style-name="T7789">ū</text:span><text:span text:style-name="T7790">ros ataskaitos i</text:span><text:span text:style-name="T7791">š</text:span><text:span text:style-name="T7792">vadas, ypa</text:span><text:span text:style-name="T7793">č į<text:s/></text:span><text:span text:style-name="T7794">jos I ir II pried</text:span><text:span text:style-name="T7795">ė</text:span><text:span text:style-name="T7796">lius, priimtus Maisto grandin</text:span><text:span text:style-name="T7797">ė</text:span><text:span text:style-name="T7798">s ir gyv</text:span><text:span text:style-name="T7799">ū</text:span><text:span text:style-name="T7800">n</text:span><text:span text:style-name="T7801">ų<text:s/></text:span><text:span text:style-name="T7802">sveikatos nuolatiniame komitete<text:s/></text:span><text:span text:style-name="T7803">2006 m. lapkri</text:span><text:span text:style-name="T7804">č</text:span><text:span text:style-name="T7805">io 24 d.</text:span></text:p>
            <text:p text:style-name="Normal"><text:span text:style-name="T7806">Vertinimą atliekančios<text:s/></text:span><text:span text:style-name="T7807">Tarnybos specialistai ypating</text:span><text:span text:style-name="T7808">ą<text:s/></text:span><text:span text:style-name="T7809">d</text:span><text:span text:style-name="T7810">ė</text:span><text:span text:style-name="T7811">mes</text:span><text:span text:style-name="T7812">į<text:s/></text:span><text:span text:style-name="T7813">privalo skirti dumbli</text:span><text:span text:style-name="T7814">ų</text:span><text:span text:style-name="T7815">, vandens augal</text:span><text:span text:style-name="T7816">ų<text:s/></text:span><text:span text:style-name="T7817">ir netikslini</text:span><text:span text:style-name="T7818">ų<text:s/></text:span><text:span text:style-name="T7819">augal</text:span><text:span text:style-name="T7820">ų,</text:span></text:p>
            <text:p text:style-name="Normal"><text:span text:style-name="T7821">augan</text:span><text:span text:style-name="T7822">č</text:span><text:span text:style-name="T7823">i</text:span><text:span text:style-name="T7824">ų</text:span><text:span text:style-name="T7825"><text:s/>u</text:span><text:span text:style-name="T7826">ž<text:s/></text:span><text:span text:style-name="T7827">herbicidais</text:span></text:p>
            <text:p text:style-name="Normal"><text:span text:style-name="T7828">apdoroto lauko rib</text:span><text:span text:style-name="T7829">ų,<text:s/></text:span><text:span text:style-name="T7830">apsaugai bei u</text:span><text:span text:style-name="T7831">ž</text:span><text:span text:style-name="T7832">tikrinti, kad registracijos s</text:span><text:span text:style-name="T7833">ą</text:span><text:span text:style-name="T7834">lygose b</text:span><text:span text:style-name="T7835">ū</text:span><text:span text:style-name="T7836">t</text:span><text:span text:style-name="T7837">ų<text:s/></text:span><text:span text:style-name="T7838">nustatytos pavojaus ma</text:span><text:span text:style-name="T7839">ž</text:span><text:span text:style-name="T7840">inimo priemon</text:span><text:span text:style-name="T7841">ė</text:span><text:span text:style-name="T7842">s, asmen</text:span><text:span text:style-name="T7843">ų</text:span><text:span text:style-name="T7844">, dirban</text:span><text:span text:style-name="T7845">č</text:span><text:span text:style-name="T7846">i</text:span><text:span text:style-name="T7847">ų<text:s/></text:span><text:span text:style-name="T7848">su<text:s/></text:span><text:span text:style-name="T7849">š</text:span><text:span text:style-name="T7850">ia med</text:span><text:span text:style-name="T7851">ž</text:span><text:span text:style-name="T7852">iaga, saugai u</text:span><text:span text:style-name="T7853">ž</text:span><text:span text:style-name="T7854">tikrinti. Naudojimo instrukcijose b</text:span><text:span text:style-name="T7855">ū</text:span><text:span text:style-name="T7856">t</text:span><text:span text:style-name="T7857">ina<text:s/></text:span><text:span text:style-name="T7858">nustatyti naudoti</text:span></text:p>
            <text:p text:style-name="P7859">tinkamas asmens apsaugos priemones.</text:p>
            <text:p text:style-name="Normal"><text:span text:style-name="T7860">Tarnyba <text:s/>pra</text:span><text:span text:style-name="T7861">š</text:span><text:span text:style-name="T7862">o pateikti papildom</text:span><text:span text:style-name="T7863">ų<text:s/></text:span><text:span text:style-name="T7864">tyrim</text:span><text:span text:style-name="T7865">ų<text:s/></text:span><text:span text:style-name="T7866">rezultatus, kurie patvirtint</text:span><text:span text:style-name="T7867">ų<text:s/></text:span><text:span text:style-name="T7868">pavojaus po</text:span><text:span text:style-name="T7869">ž</text:span><text:span text:style-name="T7870">eminiam vandeniui vertinim</text:span><text:span text:style-name="T7871">ą</text:span><text:span text:style-name="T7872">. U</text:span><text:span text:style-name="T7873">ž</text:span><text:span text:style-name="T7874">tikrina, kad prane</text:span><text:span text:style-name="T7875">šė</text:span><text:span text:style-name="T7876">jai, kuri</text:span><text:span text:style-name="T7877">ų<text:s/></text:span><text:span text:style-name="T7878">pra</text:span><text:span text:style-name="T7879">š</text:span><text:span text:style-name="T7880">ymu metribuzinas<text:s/></text:span><text:span text:style-name="T7881">į</text:span><text:span text:style-name="T7882">trauktas<text:s/></text:span><text:span text:style-name="T7883">į šį<text:s/></text:span><text:span text:style-name="T7884">sąrašą, per dvejus metus nuo<text:s/></text:span><text:span text:style-name="T7885"><text:s/></text:span></text:p>
            <text:p text:style-name="Normal"><text:span text:style-name="T7886">2007 m. spalio 1 d. pateikt</text:span><text:span text:style-name="T7887">ų<text:s/></text:span><text:span text:style-name="T7888">toki</text:span><text:span text:style-name="T7889">ų<text:s/></text:span><text:span text:style-name="T7890">tyrim</text:span><text:span text:style-name="T7891">ų<text:s/></text:span><text:span text:style-name="T7892">rezultatus Komisijai.</text:span></text:p>
          </table:table-cell>
        </table:table-row>
        <table:table-row table:style-name="TableRow7893">
          <table:table-cell>
            <text:p text:style-name="P7894"/>
          </table:table-cell>
          <table:table-cell table:style-name="TableCell7895">
            <text:p text:style-name="P7894">159.</text:p>
          </table:table-cell>
          <table:table-cell table:style-name="TableCell7896">
            <text:p text:style-name="P7897">Fosmetas</text:p>
            <text:p text:style-name="P7898">CAS Nr. 732-11-6</text:p>
            <text:p text:style-name="Normal"><text:span text:style-name="T7899">CIPAC Nr. 318</text:span></text:p>
          </table:table-cell>
          <table:table-cell table:style-name="TableCell7900">
            <text:p text:style-name="P7901">O,O-dimetil S-ftalimid-ometil fosfor-ditioatas; N-(dimetoksi-fosfintioil-tiometil)</text:p>
            <text:p text:style-name="P7902">ftalimidas</text:p>
            <text:p text:style-name="P7903"/>
          </table:table-cell>
          <table:table-cell table:style-name="TableCell7904">
            <text:p text:style-name="Normal"><text:span text:style-name="T7905">≥<text:s/></text:span><text:span text:style-name="T7906">950 g/kg</text:span></text:p>
            <text:p text:style-name="Normal"><text:span text:style-name="T7907">Priemai-</text:span><text:span text:style-name="T7908">š</text:span><text:span text:style-name="T7909">os:</text:span><text:span text:style-name="T7910"><text:s/></text:span><text:span text:style-name="T7911">fosmet-oksonas:</text:span></text:p>
            <text:p text:style-name="P7912">ne daugiau kaip</text:p>
            <text:p text:style-name="P7913">0,8 g/kg;</text:p>
            <text:p text:style-name="P7914">Izofos-metas:</text:p>
            <text:p text:style-name="P7915">ne daugiau kaip</text:p>
            <text:p text:style-name="P7916">0,4 g/kg</text:p>
            <text:p text:style-name="P7917"/>
          </table:table-cell>
          <table:table-cell table:style-name="TableCell7918">
            <text:p text:style-name="P7919">2007 m. spalio 1 d.<text:s/></text:p>
            <text:p text:style-name="P7920"/>
          </table:table-cell>
          <table:table-cell table:style-name="TableCell7921">
            <text:p text:style-name="Normal"><text:span text:style-name="T7922">2017 m. rugs</text:span><text:span text:style-name="T7923">ė</text:span><text:span text:style-name="T7924">jo 30 d.</text:span></text:p>
            <text:p text:style-name="P7925"/>
          </table:table-cell>
          <table:table-cell table:style-name="TableCell7926">
            <text:p text:style-name="P7927">A dalis</text:p>
            <text:p text:style-name="Normal"><text:span text:style-name="T7928">Galima registruoti tik kaip insekticid</text:span><text:span text:style-name="T7929">ą<text:s/></text:span><text:span text:style-name="T7930">arba akaricid</text:span><text:span text:style-name="T7931">ą</text:span><text:span text:style-name="T7932">.</text:span></text:p>
            <text:p text:style-name="P7933">B dalis</text:p>
            <text:p text:style-name="Normal"><text:span text:style-name="T7934">Priimant sprendimus <text:s/>pagal <text:s/>Augalų apsaugos produktų, kurių veikliosios medžiagos yra cheminės medžiagos, vertinimo ir sprendimų dėl jų registravimo priėmimo taisykles,</text:span><text:span text:style-name="T7935"><text:s/>atsi</text:span><text:span text:style-name="T7936">ž</text:span><text:span text:style-name="T7937">velgiama<text:s/></text:span><text:span text:style-name="T7938">į</text:span></text:p>
            <text:p text:style-name="Normal"><text:span text:style-name="T7939">fosmeto bendros per</text:span><text:span text:style-name="T7940">ž</text:span><text:span text:style-name="T7941">i</text:span><text:span text:style-name="T7942">ū</text:span><text:span text:style-name="T7943">ros ataskaitos i</text:span><text:span text:style-name="T7944">š</text:span><text:span text:style-name="T7945">vadas, ypa</text:span><text:span text:style-name="T7946">č į<text:s/></text:span><text:span text:style-name="T7947">jos I ir II pried</text:span><text:span text:style-name="T7948">ė</text:span><text:span text:style-name="T7949">lius, priimtus Maisto grandin</text:span><text:span text:style-name="T7950">ė</text:span><text:span text:style-name="T7951">s ir gyv</text:span><text:span text:style-name="T7952">ū</text:span><text:span text:style-name="T7953">n</text:span><text:span text:style-name="T7954">ų<text:s/></text:span><text:span text:style-name="T7955">sveikatos nuolatiniame komitete<text:s/></text:span><text:span text:style-name="T7956">2006 m. lapkri</text:span><text:span text:style-name="T7957">č</text:span><text:span text:style-name="T7958">io 24 d.</text:span></text:p>
            <text:p text:style-name="Normal"><text:span text:style-name="T7959">Vertinim</text:span><text:span text:style-name="T7960">ą</text:span><text:span text:style-name="T7961"><text:s/>atliekančios Tarnybos specialistai turi atkreipti ypating</text:span><text:span text:style-name="T7962">ą<text:s/></text:span><text:span text:style-name="T7963">d</text:span><text:span text:style-name="T7964">ė</text:span><text:span text:style-name="T7965">mes</text:span><text:span text:style-name="T7966">į į<text:s/></text:span><text:span text:style-name="T7967">pauk</text:span><text:span text:style-name="T7968">šč</text:span><text:span text:style-name="T7969">i</text:span><text:span text:style-name="T7970">ų</text:span><text:span text:style-name="T7971">,<text:s/></text:span><text:span text:style-name="T7972">ž</text:span><text:span text:style-name="T7973">induoli</text:span><text:span text:style-name="T7974">ų</text:span><text:span text:style-name="T7975">, vandens organizm</text:span><text:span text:style-name="T7976">ų</text:span><text:span text:style-name="T7977">, bi</text:span><text:span text:style-name="T7978">č</text:span><text:span text:style-name="T7979">i</text:span><text:span text:style-name="T7980">ų<text:s/></text:span><text:span text:style-name="T7981">ir kit</text:span><text:span text:style-name="T7982">ų<text:s/></text:span><text:span text:style-name="T7983">netikslini</text:span><text:span text:style-name="T7984">ų<text:s/></text:span><text:span text:style-name="T7985">nariuotakoj</text:span><text:span text:style-name="T7986">ų<text:s/></text:span><text:span text:style-name="T7987">apsaug</text:span><text:span text:style-name="T7988">ą</text:span><text:span text:style-name="T7989">. Prireikus registracijos</text:span></text:p>
            <text:p text:style-name="Normal"><text:span text:style-name="T7990">s</text:span><text:span text:style-name="T7991">ą</text:span><text:span text:style-name="T7992">lygose tur</text:span><text:span text:style-name="T7993">ė</text:span><text:span text:style-name="T7994">t</text:span><text:span text:style-name="T7995">ų<text:s/></text:span><text:span text:style-name="T7996">b</text:span><text:span text:style-name="T7997">ū</text:span><text:span text:style-name="T7998">ti nustatytos pavojaus ma</text:span><text:span text:style-name="T7999">ž</text:span><text:span text:style-name="T8000">inimo priemon</text:span><text:span text:style-name="T8001">ė</text:span><text:span text:style-name="T8002">s,</text:span></text:p>
            <text:p text:style-name="Normal"><text:span text:style-name="T8003">pvz., buferin</text:span><text:span text:style-name="T8004">ė</text:span><text:span text:style-name="T8005">s zonos ir nutekam</text:span><text:span text:style-name="T8006">ų</text:span><text:span text:style-name="T8007">j</text:span><text:span text:style-name="T8008">ų<text:s/></text:span><text:span text:style-name="T8009">vanden</text:span><text:span text:style-name="T8010">ų<text:s/></text:span><text:span text:style-name="T8011">ir sausinimo<text:s/></text:span><text:span text:style-name="T8012">į</text:span><text:span text:style-name="T8013">rengini</text:span><text:span text:style-name="T8014">ų<text:s/></text:span><text:span text:style-name="T8015">nuotek</text:span><text:span text:style-name="T8016">ų į<text:s/></text:span><text:span text:style-name="T8017">pavir</text:span><text:span text:style-name="T8018">š</text:span><text:span text:style-name="T8019">inius vandenis ma</text:span><text:span text:style-name="T8020">ž</text:span><text:span text:style-name="T8021">inimas,</text:span></text:p>
            <text:p text:style-name="Normal"><text:span text:style-name="T8022"><text:s/>asmen</text:span><text:span text:style-name="T8023">ų</text:span><text:span text:style-name="T8024">, dirban</text:span><text:span text:style-name="T8025">č</text:span><text:span text:style-name="T8026">i</text:span><text:span text:style-name="T8027">ų<text:s/></text:span><text:span text:style-name="T8028">su<text:s/></text:span><text:span text:style-name="T8029">š</text:span><text:span text:style-name="T8030">ia med</text:span><text:span text:style-name="T8031">ž</text:span><text:span text:style-name="T8032">iaga,</text:span></text:p>
            <text:p text:style-name="Normal"><text:span text:style-name="T8033">saugai u</text:span><text:span text:style-name="T8034">ž</text:span><text:span text:style-name="T8035">tikrinti. Naudojimo instrukcijose b</text:span><text:span text:style-name="T8036">ū</text:span><text:span text:style-name="T8037">t</text:span><text:span text:style-name="T8038">ų<text:s/></text:span><text:span text:style-name="T8039">nustatyta naudoti</text:span></text:p>
            <text:p text:style-name="Normal"><text:span text:style-name="T8040">tinkamas asmens ir kv</text:span><text:span text:style-name="T8041">ė</text:span><text:span text:style-name="T8042">pavimo tak</text:span><text:span text:style-name="T8043">ų<text:s/></text:span><text:span text:style-name="T8044">apsaugos priemones.</text:span></text:p>
            <text:p text:style-name="Normal"><text:span text:style-name="T8045">Tarnyba pra</text:span><text:span text:style-name="T8046">š</text:span><text:span text:style-name="T8047">o pateikti papildom</text:span><text:span text:style-name="T8048">ų<text:s/></text:span><text:span text:style-name="T8049">tyrim</text:span><text:span text:style-name="T8050">ų<text:s/></text:span><text:span text:style-name="T8051">rezultatus, kurie</text:span></text:p>
            <text:p text:style-name="Normal"><text:span text:style-name="T8052">patvirtint</text:span><text:span text:style-name="T8053">ų<text:s/></text:span><text:span text:style-name="T8054">pavojaus pauk</text:span><text:span text:style-name="T8055">šč</text:span><text:span text:style-name="T8056">iams (</text:span><text:span text:style-name="T8057">ū</text:span><text:span text:style-name="T8058">mus poveikis) ir<text:s/></text:span><text:span text:style-name="T8059">ž</text:span><text:span text:style-name="T8060">ol</text:span><text:span text:style-name="T8061">ė</text:span><text:span text:style-name="T8062">­</text:span><text:span text:style-name="T8063">d</text:span><text:span text:style-name="T8064">ž</text:span><text:span text:style-name="T8065">iams<text:s/></text:span><text:span text:style-name="T8066">ž</text:span><text:span text:style-name="T8067">induoliams</text:span></text:p>
            <text:p text:style-name="Normal"><text:span text:style-name="T8068">(ilgalaikis pavojus) vertinim</text:span><text:span text:style-name="T8069">ą</text:span><text:span text:style-name="T8070">. <text:s/>U</text:span><text:span text:style-name="T8071">ž</text:span><text:span text:style-name="T8072">tikrina, kad prane</text:span><text:span text:style-name="T8073">šė</text:span><text:span text:style-name="T8074">jas, kurio</text:span></text:p>
            <text:p text:style-name="Normal"><text:span text:style-name="T8075">pra</text:span><text:span text:style-name="T8076">š</text:span><text:span text:style-name="T8077">ymu fosmetas yra<text:s/></text:span><text:span text:style-name="T8078">į</text:span><text:span text:style-name="T8079">trauktas<text:s/></text:span><text:span text:style-name="T8080">į šį<text:s/></text:span><text:span text:style-name="T8081">pried</text:span><text:span text:style-name="T8082">ą</text:span><text:span text:style-name="T8083">, per dvejus metus nuo<text:s/></text:span><text:span text:style-name="T8084"><text:s/></text:span></text:p>
            <text:p text:style-name="Normal"><text:span text:style-name="T8085">2007 m. spalio 1 d. pateikt</text:span><text:span text:style-name="T8086">ų<text:s/></text:span><text:span text:style-name="T8087">toki</text:span><text:span text:style-name="T8088">ų<text:s/></text:span><text:span text:style-name="T8089">tyrim</text:span><text:span text:style-name="T8090">ų<text:s/></text:span><text:span text:style-name="T8091">rezultatus Komisijai.</text:span></text:p>
          </table:table-cell>
        </table:table-row>
        <table:table-row table:style-name="TableRow8092">
          <table:table-cell>
            <text:p text:style-name="P8093"/>
          </table:table-cell>
          <table:table-cell table:style-name="TableCell8094">
            <text:p text:style-name="P8093"><text:s/>160.</text:p>
          </table:table-cell>
          <table:table-cell table:style-name="TableCell8095">
            <text:p text:style-name="P8096">Propamokarbas</text:p>
            <text:p text:style-name="P8097">CAS Nr. 24579-73-5</text:p>
            <text:p text:style-name="P8098">CIPAC Nr. 399</text:p>
            <text:p text:style-name="P8099"/>
          </table:table-cell>
          <table:table-cell table:style-name="TableCell8100">
            <text:p text:style-name="P8101">Propil 3-(dimetilamin)-</text:p>
            <text:p text:style-name="Header"><text:span text:style-name="T8102">propilkarba-matas</text:span><text:span text:style-name="T8103"><text:s/></text:span></text:p>
          </table:table-cell>
          <table:table-cell table:style-name="TableCell8104">
            <text:p text:style-name="Normal"><text:span text:style-name="T8105">≥<text:s/></text:span><text:span text:style-name="T8106">920 <text:s/>g/kg<text:s/></text:span></text:p>
            <text:p text:style-name="P8107"/>
          </table:table-cell>
          <table:table-cell table:style-name="TableCell8108">
            <text:p text:style-name="Normal"><text:span text:style-name="T8109">2007 m. spalio 1 d.</text:span></text:p>
          </table:table-cell>
          <table:table-cell table:style-name="TableCell8110">
            <text:p text:style-name="Normal"><text:span text:style-name="T8111">2017 m.<text:s/></text:span><text:span text:style-name="T8112">rugs</text:span><text:span text:style-name="T8113">ė</text:span><text:span text:style-name="T8114">jo 30 d.</text:span><text:span text:style-name="T8115"><text:s/></text:span></text:p>
          </table:table-cell>
          <table:table-cell table:style-name="TableCell8116">
            <text:p text:style-name="P8117">A dalis</text:p>
            <text:p text:style-name="Normal"><text:span text:style-name="T8118">Galima registruoti tik kaip fungicid</text:span><text:span text:style-name="T8119">ą</text:span><text:span text:style-name="T8120">.</text:span></text:p>
            <text:p text:style-name="P8121">B dalis</text:p>
            <text:p text:style-name="Normal"><text:span text:style-name="T8122">Vertindama paraiškas d</text:span><text:span text:style-name="T8123">ė</text:span><text:span text:style-name="T8124">l augal</text:span><text:span text:style-name="T8125">ų<text:s/></text:span><text:span text:style-name="T8126">apsaugos produkt</text:span><text:span text:style-name="T8127">ų</text:span><text:span text:style-name="T8128">, kuri</text:span><text:span text:style-name="T8129">ų<text:s/></text:span><text:span text:style-name="T8130">sud</text:span><text:span text:style-name="T8131">ė</text:span><text:span text:style-name="T8132">tyje yra</text:span></text:p>
            <text:p text:style-name="P8133"><text:span text:style-name="T8134">propamokarbo ir kurie n</text:span><text:span text:style-name="T8135">ė</text:span><text:span text:style-name="T8136">ra naudojami lap</text:span><text:span text:style-name="T8137">ų<text:s/></text:span><text:span text:style-name="T8138">ir spygli</text:span><text:span text:style-name="T8139">ų<text:s/></text:span><text:span text:style-name="T8140">apsaugai, registracijos Tarnyba ypating</text:span><text:span text:style-name="T8141">ą<text:s/></text:span><text:span text:style-name="T8142">d</text:span><text:span text:style-name="T8143">ė</text:span><text:span text:style-name="T8144">mes</text:span><text:span text:style-name="T8145">į<text:s/></text:span><text:span text:style-name="T8146">skiria direktyvos 91/414/EEB 4 straipsnio 1 dalies<text:s/></text:span><text:span text:style-name="T8147"><text:line-break/>b punkte nurodytiems kriterijams, susijusiems su poveikiu darbuotojams, ir u</text:span><text:span text:style-name="T8148">ž</text:span><text:span text:style-name="T8149">tikrina, kad visi b</text:span><text:span text:style-name="T8150">ū</text:span><text:span text:style-name="T8151">tini duomenys ir informacija b</text:span><text:span text:style-name="T8152">ū</text:span><text:span text:style-name="T8153">t</text:span><text:span text:style-name="T8154">ų<text:s/></text:span><text:span text:style-name="T8155">pateikiami prie</text:span><text:span text:style-name="T8156">š<text:s/></text:span><text:span text:style-name="T8157">registruojant</text:span></text:p>
            <text:p text:style-name="P8158">tokius produktus.</text:p>
            <text:p text:style-name="Normal"><text:span text:style-name="T8159">Priimant sprendimus <text:s/>pagal <text:s/>Augalų apsaugos produktų, kurių veikliosios medžiagos yra cheminės medžiagos, vertinimo ir sprendimų dėl jų registravimo priėmimo taisykles,</text:span><text:span text:style-name="T8160"><text:s/>atsi</text:span><text:span text:style-name="T8161">ž</text:span><text:span text:style-name="T8162">velgiama<text:s/></text:span><text:span text:style-name="T8163">į</text:span></text:p>
            <text:p text:style-name="Normal"><text:span text:style-name="T8164">propamokarbo bendros per</text:span><text:span text:style-name="T8165">ž</text:span><text:span text:style-name="T8166">i</text:span><text:span text:style-name="T8167">ū</text:span><text:span text:style-name="T8168">ros ataskaitos i</text:span><text:span text:style-name="T8169">š</text:span><text:span text:style-name="T8170">vadas, ypa</text:span><text:span text:style-name="T8171">č į<text:s/></text:span><text:span text:style-name="T8172">jos I ir II pried</text:span><text:span text:style-name="T8173">ė</text:span><text:span text:style-name="T8174">lius, priimtus Maisto grandin</text:span><text:span text:style-name="T8175">ė</text:span><text:span text:style-name="T8176">s ir gyv</text:span><text:span text:style-name="T8177">ū</text:span><text:span text:style-name="T8178">n</text:span><text:span text:style-name="T8179">ų<text:s/></text:span><text:span text:style-name="T8180">sveikatos nuolatiniame</text:span></text:p>
            <text:p text:style-name="Normal"><text:span text:style-name="T8181">komitete 2006 m. lapkri</text:span><text:span text:style-name="T8182">č</text:span><text:span text:style-name="T8183">io 24 d.</text:span></text:p>
            <text:p text:style-name="Normal"><text:span text:style-name="T8184">Vertinimą atliekančios<text:s/></text:span><text:span text:style-name="T8185"><text:s text:c="2"/></text:span><text:span text:style-name="T8186">Tarnybos specialistai privalo kreipti ypating</text:span><text:span text:style-name="T8187">ą<text:s/></text:span><text:span text:style-name="T8188">d</text:span><text:span text:style-name="T8189">ė</text:span><text:span text:style-name="T8190">mes</text:span><text:span text:style-name="T8191">į į</text:span><text:span text:style-name="T8192"><text:s/>operatori</text:span><text:span text:style-name="T8193">ų<text:s/></text:span><text:span text:style-name="T8194">ir darbuotoj</text:span><text:span text:style-name="T8195">ų<text:s/></text:span><text:span text:style-name="T8196">saug</text:span><text:span text:style-name="T8197">ą</text:span><text:span text:style-name="T8198">. Prireikus registracijos s</text:span><text:span text:style-name="T8199">ą</text:span><text:span text:style-name="T8200">lygose tur</text:span><text:span text:style-name="T8201">ė</text:span><text:span text:style-name="T8202">t</text:span><text:span text:style-name="T8203">ų</text:span><text:span text:style-name="T8204"><text:s/>b</text:span><text:span text:style-name="T8205">ū</text:span><text:span text:style-name="T8206">ti nustatytos apsaugos priemon</text:span><text:span text:style-name="T8207">ė</text:span><text:span text:style-name="T8208">s,</text:span></text:p>
            <text:p text:style-name="Normal"><text:span text:style-name="T8209">liekanų dirvo</text:span><text:span text:style-name="T8210">ž</text:span><text:span text:style-name="T8211">emyje poveik</text:span><text:span text:style-name="T8212">is<text:s/></text:span><text:span text:style-name="T8213">rotacin</text:span><text:span text:style-name="T8214">ė</text:span><text:span text:style-name="T8215">ms ir auginamoms kult</text:span><text:span text:style-name="T8216">ū</text:span><text:span text:style-name="T8217">roms, pavir</text:span><text:span text:style-name="T8218">š</text:span><text:span text:style-name="T8219">inio ir po</text:span><text:span text:style-name="T8220">ž</text:span><text:span text:style-name="T8221">eminio vandens apsaug</text:span><text:span text:style-name="T8222">a<text:s/></text:span><text:span text:style-name="T8223">pa</text:span><text:span text:style-name="T8224">ž</text:span><text:span text:style-name="T8225">eid</text:span><text:span text:style-name="T8226">ž</text:span><text:span text:style-name="T8227">ia</text:span><text:span text:style-name="T8228">­mose zonose,</text:span></text:p>
            <text:p text:style-name="Normal"><text:span text:style-name="T8229"><draw:frame draw:z-index="251657728" draw:id="id0" draw:style-name="a0" draw:name="Text Box 2" text:anchor-type="paragraph" svg:x="1.28542in" svg:y="0.84861in" svg:width="0.42014in" svg:height="0.41736in" style:rel-width="scale" style:rel-height="scale"><draw:text-box><text:p text:style-name="P8230"><text:s/>“</text:p></draw:text-box><svg:title/><svg:desc/></draw:frame></text:span><text:span text:style-name="T8231">pauk</text:span><text:span text:style-name="T8232">šč</text:span><text:span text:style-name="T8233">i</text:span><text:span text:style-name="T8234">ų</text:span><text:span text:style-name="T8235">,<text:s/></text:span><text:span text:style-name="T8236">ž</text:span><text:span text:style-name="T8237">induoli</text:span><text:span text:style-name="T8238">ų<text:s/></text:span><text:span text:style-name="T8239">ir vandens organizm</text:span><text:span text:style-name="T8240">ų<text:s/></text:span><text:span text:style-name="T8241">apsaug</text:span><text:span text:style-name="T8242">a</text:span><text:span text:style-name="T8243">. Prireikus registracijos s</text:span><text:span text:style-name="T8244">ą</text:span><text:span text:style-name="T8245">lygose tur</text:span><text:span text:style-name="T8246">ė</text:span><text:span text:style-name="T8247">t</text:span><text:span text:style-name="T8248">ų<text:s/></text:span><text:span text:style-name="T8249">b</text:span><text:span text:style-name="T8250">ū</text:span><text:span text:style-name="T8251">ti nustatytos pavojaus ma</text:span><text:span text:style-name="T8252">ž</text:span><text:span text:style-name="T8253">inimo priemon</text:span><text:span text:style-name="T8254">ė</text:span><text:span text:style-name="T8255">s.<text:s/></text:span></text:p>
          </table:table-cell>
        </table:table-row>
      </table:table>
      <text:p text:style-name="P8256">Papildyta 155-160 punktais:</text:p>
      <text:p text:style-name="Normal"><text:span text:style-name="T8257">Nr.<text:s/></text:span><text:a xlink:href="http://www3.lrs.lt/cgi-bin/preps2?a=303432&amp;b=" office:target-frame-name="_top" xlink:show="replace"><text:span text:style-name="T8258">3D-390</text:span></text:a><text:span text:style-name="T8259">, 2007-08-24, Žin., 2007, Nr. 93-3747 (2007-08-30)</text:span></text:p>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161.</text:p>
          </table:table-cell>
          <table:table-cell table:style-name="TableCell8272">
            <text:p text:style-name="P8273">Etoprofosas</text:p>
            <text:p text:style-name="P8274">CAS Nr. 13194-48-4</text:p>
            <text:p text:style-name="P8275">CIPAC Nr. 218</text:p>
            <text:p text:style-name="P8276"/>
          </table:table-cell>
          <table:table-cell table:style-name="TableCell8277">
            <text:p text:style-name="P8278">O-etil-S,S- dipropilfos-forditioatas</text:p>
            <text:p text:style-name="P8279"/>
            <text:p text:style-name="P8280"/>
          </table:table-cell>
          <table:table-cell table:style-name="TableCell8281">
            <text:p text:style-name="P8282">&gt; 940 g/kg</text:p>
          </table:table-cell>
          <table:table-cell table:style-name="TableCell8283">
            <text:p text:style-name="Normal"><text:span text:style-name="T8284">2007 m. spalio<text:s/></text:span><text:span text:style-name="T8285">1 d.</text:span></text:p>
            <text:p text:style-name="P8286"/>
            <text:p text:style-name="P8287"/>
          </table:table-cell>
          <table:table-cell table:style-name="TableCell8288">
            <text:p text:style-name="Default"><text:span text:style-name="T8289">2017 m. rugs</text:span><text:span text:style-name="T8290">ė</text:span><text:span text:style-name="T8291">jo 30 d.</text:span></text:p>
          </table:table-cell>
          <table:table-cell table:style-name="TableCell8292">
            <text:p text:style-name="P8293">A dalis</text:p>
            <text:p text:style-name="Normal"><text:span text:style-name="T8294">Galima registruoti <text:s/>tik<text:s/></text:span><text:span text:style-name="T8295">kaip nematicidą ir insekticidą dirvos kenkėjams naikinti <text:s/>profesionaliam naudojimui.</text:span></text:p>
            <text:p text:style-name="P8296"/>
            <text:p text:style-name="P8297">B dalis</text:p>
            <text:p text:style-name="P8298">Vertindama paraiškas registruoti augalų apsaugos produktus, kurių sudėtyje</text:p>
            <text:p text:style-name="Normal"><text:span text:style-name="T8299">yra etoprofoso ir 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text:s/></text:span><text:span text:style-name="T8300">atsi</text:span><text:span text:style-name="T8301">ž</text:span><text:span text:style-name="T8302">velgiama<text:s/></text:span><text:span text:style-name="T8303">į<text:s/></text:span><text:span text:style-name="T8304">etoprofoso bendros per</text:span><text:span text:style-name="T8305">ž</text:span><text:span text:style-name="T8306">i</text:span><text:span text:style-name="T8307">ū</text:span><text:span text:style-name="T8308">ros ataskaitos <text:s/>i</text:span><text:span text:style-name="T8309">š</text:span><text:span text:style-name="T8310">vadas, ypa</text:span><text:span text:style-name="T8311">č į<text:s/></text:span><text:span text:style-name="T8312">jos I ir II pried</text:span><text:span text:style-name="T8313">ė</text:span><text:span text:style-name="T8314">lius, priimtus Maisto grandin</text:span><text:span text:style-name="T8315">ė</text:span><text:span text:style-name="T8316">s ir gyv</text:span><text:span text:style-name="T8317">ū</text:span><text:span text:style-name="T8318">n</text:span><text:span text:style-name="T8319">ų<text:s/></text:span><text:span text:style-name="T8320">sveikatos nuolatiniame komitete<text:s/></text:span><text:span text:style-name="T8321">2007 m. kovo 16 d.</text:span></text:p>
            <text:p text:style-name="P8322"><text:span text:style-name="T8323">Vertinimą atliekančios tarnybos specialistai</text:span><text:span text:style-name="T8324"><text:s/></text:span><text:span text:style-name="T8325"><text:s/>ypating</text:span><text:span text:style-name="T8326">ą<text:s/></text:span><text:span text:style-name="T8327">d</text:span><text:span text:style-name="T8328">ė</text:span><text:span text:style-name="T8329">mes</text:span><text:span text:style-name="T8330">į skiria<text:s/></text:span><text:span text:style-name="T8331">liekanoms ir įvertina su maistu suvartojamų liekanų poveikį vartoto-</text:span></text:p>
            <text:p text:style-name="P8332"><text:span text:style-name="T8333">jams, atsižvelgiant į būsimus didžiausi</text:span><text:span text:style-name="T8334">ų leistinų koncentracijų pakeitimus</text:span></text:p>
            <text:p text:style-name="P8335">operatoriaus saugai.<text:s/></text:p>
            <text:p text:style-name="P8336">Registravimo sąlygos – nustatyti</text:p>
            <text:p text:style-name="Normal"><text:span text:style-name="T8337">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text:s text:c="2"/>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text:span><text:span text:style-name="T8338"><text:s/>2007 m. spalio 1 d.</text:span></text:p>
          </table:table-cell>
        </table:table-row>
        <table:table-row table:style-name="TableRow8339">
          <table:table-cell table:style-name="TableCell8340">
            <text:p text:style-name="P8341"><text:span text:style-name="T8342">162</text:span><text:span text:style-name="T8343">.</text:span></text:p>
          </table:table-cell>
          <table:table-cell table:style-name="TableCell8344">
            <text:p text:style-name="P8345">Metilpirimifosas</text:p>
            <text:p text:style-name="P8346">CAS Nr. 29232-93-7</text:p>
            <text:p text:style-name="P8347">CIPAC Nr. 239</text:p>
            <text:p text:style-name="P8348"/>
          </table:table-cell>
          <table:table-cell table:style-name="TableCell8349">
            <text:p text:style-name="P8350">O-(2-dietil-amino-6-metil-pirimidin-4-il)-O,O-dimetil-fosfortioatas</text:p>
            <text:p text:style-name="P8351"/>
            <text:p text:style-name="P8352"/>
          </table:table-cell>
          <table:table-cell table:style-name="TableCell8353">
            <text:p text:style-name="P8354"><text:span text:style-name="T8355">&gt; 880 g/kg</text:span></text:p>
          </table:table-cell>
          <table:table-cell table:style-name="TableCell8356">
            <text:p text:style-name="Normal"><text:span text:style-name="T8357">2007 m. spalio 1 d.</text:span></text:p>
          </table:table-cell>
          <table:table-cell table:style-name="TableCell8358">
            <text:p text:style-name="Normal"><text:span text:style-name="T8359">2017 m. rugs</text:span><text:span text:style-name="T8360">ė</text:span><text:span text:style-name="T8361">jo 30 d.</text:span></text:p>
            <text:p text:style-name="P8362"/>
            <text:p text:style-name="P8363"/>
          </table:table-cell>
          <table:table-cell table:style-name="TableCell8364">
            <text:p text:style-name="P8365">A dalis</text:p>
            <text:p text:style-name="Normal"><text:span text:style-name="T8366">Galima registruoti <text:s text:c="3"/></text:span><text:span text:style-name="T8367">tik kaip insekticidą nuimtam derliui sandėliuoti.</text:span></text:p>
            <text:p text:style-name="P8368"/>
            <text:p text:style-name="P8369">B dalis</text:p>
            <text:p text:style-name="P8370"><text:span text:style-name="T8371">Vertindama paraiškas registruoti augalų</text:span><text:span text:style-name="T8372"><text:s/>apsaugos produktus, kurių sudėtyje yra metilpirimifoso ir kurie nėra skirti<text:s/></text:span><text:span text:style-name="T8373">naudoti su automatizuotomis sistemom</text:span><text:span text:style-name="T8374">is</text:span></text:p>
            <text:p text:style-name="P8375">tuščiuose grūdų sandėliuose, Tarnyba ypatingą dėmesį skiria 4 straipsnio<text:s/><text:line-break/>1 dalies b punkte nurodytiems kriterijams ir užtikrina, kad, prieš registruojant tokius produktus, būtų pateikti visi būtini duomenys ir informacija.</text:p>
            <text:p text:style-name="Normal"><text:span text:style-name="T8376">Priimant sprendimus pagal Augalų apsaugos produktų, kurių veikliosios medžiagos yra cheminės medžiagos, vertinimo ir sprendimų dėl jų registravimo priėmimo taisykles,<text:s/></text:span><text:span text:style-name="T8377">atsi</text:span><text:span text:style-name="T8378">ž</text:span><text:span text:style-name="T8379">velgiama<text:s/></text:span><text:span text:style-name="T8380">į<text:s/></text:span><text:span text:style-name="T8381">metilpirimifoso</text:span><text:span text:style-name="T8382"><text:s/>bendros per</text:span><text:span text:style-name="T8383">ž</text:span><text:span text:style-name="T8384">i</text:span><text:span text:style-name="T8385">ū</text:span><text:span text:style-name="T8386">ros ataskaitos i</text:span><text:span text:style-name="T8387">š</text:span><text:span text:style-name="T8388">vadas, ypa</text:span><text:span text:style-name="T8389">č į<text:s/></text:span><text:span text:style-name="T8390">jos I ir II pried</text:span><text:span text:style-name="T8391">ė</text:span><text:span text:style-name="T8392">lius, priimtus Maisto grandin</text:span><text:span text:style-name="T8393">ė</text:span><text:span text:style-name="T8394">s ir gyv</text:span><text:span text:style-name="T8395">ū</text:span><text:span text:style-name="T8396">n</text:span><text:span text:style-name="T8397">ų<text:s/></text:span><text:span text:style-name="T8398">sveikatos nuolatiniame komitete<text:s/></text:span><text:span text:style-name="T8399">2007 m. kovo 16 d. Vertinimą atliekančios<text:s/></text:span><text:span text:style-name="T8400">tarnybos specialistai ypating</text:span><text:span text:style-name="T8401">ą dė</text:span><text:span text:style-name="T8402">mes</text:span><text:span text:style-name="T8403">į skiria<text:s/></text:span><text:span text:style-name="T8404"><text:s/></text:span><text:span text:style-name="T8405">operatoriaus saugai. Registravimo sąlygose turi būti nustatytos</text:span></text:p>
            <text:p text:style-name="P8406">tinkamos asmens ir kvėpavimo takų apsaugos priemonės bei rizikos mažinimo priemonės, skirtos sąlyčiui sumažinti, su maistu suvartojamų liekanų poveikis vartotojams, atsižvelgiant į būsimus</text:p>
            <text:p text:style-name="P8407">didžiausių leistinų koncentracijų pakeitimus.</text:p>
            <text:p text:style-name="Normal"><text:span text:style-name="T8408">Tarnyba prašo pateikti papildomų tyrimų rezultatus, kurie patvirtintų operatoriaus sąlyčio vertinimą. Tarnyba užtikrina, kad pranešėjai, kurių prašymu <text:s/>metilpirimifosas įtrauktas į šį sąrašą, pateiktų tokių tyrimų rezultatus<text:s/></text:span><text:span text:style-name="T8409">Komisijai per dvejus metus nuo <text:s/>2007 m. spalio 1 d.</text:span></text:p>
          </table:table-cell>
        </table:table-row>
        <table:table-row table:style-name="TableRow8410">
          <table:table-cell table:style-name="TableCell8411">
            <text:p text:style-name="Normal"><text:span text:style-name="T8412">163.</text:span></text:p>
          </table:table-cell>
          <table:table-cell table:style-name="TableCell8413">
            <text:p text:style-name="P8414">Fipronilas</text:p>
            <text:p text:style-name="P8415">CAS Nr. 120068-37-3</text:p>
            <text:p text:style-name="P8416">CIPAC Nr. 581</text:p>
            <text:p text:style-name="P8417"/>
            <text:p text:style-name="P8418"/>
            <text:p text:style-name="P8419"/>
          </table:table-cell>
          <table:table-cell table:style-name="TableCell8420">
            <text:p text:style-name="Normal"><text:span text:style-name="T8421">(±)-5-amino-1–2(2,6-dichlor-</text:span><text:span text:style-name="T8422">α</text:span><text:span text:style-name="T8423">,</text:span><text:span text:style-name="T8424">α</text:span><text:span text:style-name="T8425">,</text:span><text:span text:style-name="T8426">α</text:span><text:span text:style-name="T8427">-trifluor-paratolil)-</text:span></text:p>
            <text:p text:style-name="P8428">4-trifluor-metil-sulfinil-pira-zol-3-</text:p>
            <text:p text:style-name="P8429">karbonitrilas</text:p>
            <text:p text:style-name="P8430"/>
          </table:table-cell>
          <table:table-cell table:style-name="TableCell8431">
            <text:p text:style-name="P8432"><text:span text:style-name="T8433">≥<text:s/></text:span><text:span text:style-name="T8434">950 g/kg</text:span></text:p>
          </table:table-cell>
          <table:table-cell table:style-name="TableCell8435">
            <text:p text:style-name="P8436">2007 m. spalio 1 d.</text:p>
            <text:p text:style-name="P8437"/>
            <text:p text:style-name="P8438"/>
          </table:table-cell>
          <table:table-cell table:style-name="TableCell8439">
            <text:p text:style-name="P8440"><text:span text:style-name="T8441">2017 m. rugs</text:span><text:span text:style-name="T8442">ė</text:span><text:span text:style-name="T8443">jo 30 d.</text:span></text:p>
          </table:table-cell>
          <table:table-cell table:style-name="TableCell8444">
            <text:p text:style-name="P8445">A dalis</text:p>
            <text:p text:style-name="Normal"><text:span text:style-name="T8446">Galima registruoti tik kaip<text:s/></text:span><text:span text:style-name="T8447">insekticidą sėkloms apdoroti. Sėklos šiuo augalų apsaugos produktu <text:s/>apdorojamos tik profesionaliose sėklų apdorojimo patalpose. Tose patalpose turi būti</text:span></text:p>
            <text:p text:style-name="P8448">naudojama tokia technologija, kuri <text:s/>užtikrintų, kad sandėliuojant, transportuojant ir naudojant nesusidarytų dulkių debesys.</text:p>
            <text:p text:style-name="P8449"/>
            <text:p text:style-name="P8450">B dalis</text:p>
            <text:p text:style-name="Normal"><text:span text:style-name="T8451">Priimant sprendimus pagal Augalų apsaugos produktų, kurių veikliosios medžiagos yra cheminės medžiagos, vertinimo ir sprendimų dėl jų registravimo priėmimo taisykles, <text:s/></text:span><text:span text:style-name="T8452">atsi</text:span><text:span text:style-name="T8453">ž</text:span><text:span text:style-name="T8454">velgiama<text:s/></text:span><text:span text:style-name="T8455">į<text:s/></text:span><text:span text:style-name="T8456">fipronilo bendros per</text:span><text:span text:style-name="T8457">ž</text:span><text:span text:style-name="T8458">i</text:span><text:span text:style-name="T8459">ū</text:span><text:span text:style-name="T8460">ros ataskaitos i</text:span><text:span text:style-name="T8461">š</text:span><text:span text:style-name="T8462">vadas, ypa</text:span><text:span text:style-name="T8463">č į<text:s/></text:span><text:span text:style-name="T8464">jos I ir II pried</text:span><text:span text:style-name="T8465">ė</text:span><text:span text:style-name="T8466">lius, priimtus Maisto grandin</text:span><text:span text:style-name="T8467">ė</text:span><text:span text:style-name="T8468">s ir gyv</text:span><text:span text:style-name="T8469">ū</text:span><text:span text:style-name="T8470">n</text:span><text:span text:style-name="T8471">ų<text:s/></text:span><text:span text:style-name="T8472">sveikatos nuolatiniame komitete<text:s/></text:span><text:span text:style-name="T8473">2007 m. kovo 16 d. <text:s/>Vertinimą atliekančios Tarnybos specialistai <text:s/></text:span><text:span text:style-name="T8474">ypating</text:span><text:span text:style-name="T8475">ą<text:s/></text:span><text:span text:style-name="T8476">d</text:span><text:span text:style-name="T8477">ė</text:span><text:span text:style-name="T8478">mes</text:span><text:span text:style-name="T8479">į skiria</text:span><text:span text:style-name="T8480">:<text:s/></text:span><text:span text:style-name="T8481">parduodamų produktų pakavimui, kad būtų <text:s/>išvengta šviesoje yrančių atitinkamų produktų susidarymo, galimai gruntinio vandens taršai, visų pirma metabolitais, kurie yra ilgiau išliekantys už pagrindinį (pirminį) junginį, <text:s/>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text:s text:c="2"/>ir mažinamas nutekėjimas.</text:span></text:p>
            <text:p text:style-name="P8482">Prireikus registracijos sąlygose turėtų būti numatytos rizikos mažinimo priemonės.</text:p>
            <text:p text:style-name="Normal"><text:span text:style-name="T8483">Tarnyba <text:s/>prašo pateikti papildomų tyrimų rezultatus, kurie patvirtintų grūdus lesančių paukščių ir žinduolių bei bičių, visų pirma bičių<text:s/></text:span><text:span text:style-name="T8484">kiaušinėlių ir perų, rizikos vertinimą. Tarnyba užtikrina, kad pranešėjai, kurių prašymu fipronilas įtrauktas į šį sąrašą, pateiktų tokių tyrimų rezultatus Komisijai per vienerius metus nuo 2007 m. spalio 1 d.</text:span></text:p>
          </table:table-cell>
        </table:table-row>
        <table:table-row table:style-name="TableRow8485">
          <table:table-cell table:style-name="TableCell8486">
            <text:p text:style-name="P8487">164.</text:p>
          </table:table-cell>
          <table:table-cell table:style-name="TableCell8488">
            <text:p text:style-name="P8489">Beflubutamidas</text:p>
            <text:p text:style-name="P8490">CAS Nr. 113614-08-7</text:p>
            <text:p text:style-name="P8491">CIPAC Nr. 662</text:p>
            <text:p text:style-name="P8492"/>
          </table:table-cell>
          <table:table-cell table:style-name="TableCell8493">
            <text:p text:style-name="Normal"><text:span text:style-name="T8494">(RS)-N</text:span><text:span text:style-name="T8495">-benzil-2-(4-fluor-3-trifluor-metil-fenoksi)</text:span></text:p>
            <text:p text:style-name="P8496">butanamidas</text:p>
            <text:p text:style-name="P8497"/>
            <text:p text:style-name="P8498"/>
          </table:table-cell>
          <table:table-cell table:style-name="TableCell8499">
            <text:p text:style-name="Normal"><text:span text:style-name="T8500">≥<text:s/></text:span><text:span text:style-name="T8501">970 g/kg</text:span></text:p>
          </table:table-cell>
          <table:table-cell table:style-name="TableCell8502">
            <text:p text:style-name="Normal"><text:span text:style-name="T8503">2007 m. gruodžio 1 d.</text:span></text:p>
          </table:table-cell>
          <table:table-cell table:style-name="TableCell8504">
            <text:p text:style-name="P8505"><text:span text:style-name="T8506">2017 m. lapkričio 30 d.</text:span></text:p>
          </table:table-cell>
          <table:table-cell table:style-name="TableCell8507">
            <text:p text:style-name="P8508">A dalis</text:p>
            <text:p text:style-name="Normal"><text:span text:style-name="T8509">Galima registruoti tik kaip herbicid</text:span><text:span text:style-name="T8510">ą</text:span><text:span text:style-name="T8511">.</text:span></text:p>
            <text:p text:style-name="P8512"/>
            <text:p text:style-name="P8513">B dalis</text:p>
            <text:p text:style-name="Normal"><text:span text:style-name="T8514">Priimant sprendimus <text:s/>pagal <text:s/>Augalų apsaugos produktų, kurių veikliosios medžiagos yra cheminės medžiagos, vertinimo ir sprendimų dėl jų registravimo priėmimo taisykles,</text:span><text:span text:style-name="T8515"><text:s/>atsi</text:span><text:span text:style-name="T8516">ž</text:span><text:span text:style-name="T8517">velgiama<text:s/></text:span><text:span text:style-name="T8518">į<text:s/></text:span><text:span text:style-name="T8519">beflubutamido</text:span><text:span text:style-name="T8520"><text:s/>bendros per</text:span><text:span text:style-name="T8521">ž</text:span><text:span text:style-name="T8522">i</text:span><text:span text:style-name="T8523">ū</text:span><text:span text:style-name="T8524">ros ataskaitos i</text:span><text:span text:style-name="T8525">š</text:span><text:span text:style-name="T8526">vadas, ypa</text:span><text:span text:style-name="T8527">č į<text:s/></text:span><text:span text:style-name="T8528">jos I ir II pried</text:span><text:span text:style-name="T8529">ė</text:span><text:span text:style-name="T8530">lius, priimtus Maisto grandin</text:span><text:span text:style-name="T8531">ė</text:span><text:span text:style-name="T8532">s ir gyv</text:span><text:span text:style-name="T8533">ū</text:span><text:span text:style-name="T8534">n</text:span><text:span text:style-name="T8535">ų<text:s/></text:span><text:span text:style-name="T8536">sveikatos nuolatiniame komitete<text:s/></text:span><text:span text:style-name="T8537">2007 m. gegužės 15 d.</text:span></text:p>
            <text:p text:style-name="P8538"><text:span text:style-name="T8539">Vertinimą atliekančios<text:s/></text:span><text:span text:style-name="T8540">Tarnybos specialistai ypating</text:span><text:span text:style-name="T8541">ą<text:s/></text:span><text:span text:style-name="T8542">d</text:span><text:span text:style-name="T8543">ė</text:span><text:span text:style-name="T8544">mes</text:span><text:span text:style-name="T8545">į<text:s/></text:span><text:span text:style-name="T8546">privalo skirti<text:s/></text:span><text:span text:style-name="T8547">vandens organizmų apsaugai.</text:span></text:p>
            <text:p text:style-name="P8548">Registravimo sąlygose prireikus turėtų būti numatytos rizikos mažinimo priemonės.</text:p>
          </table:table-cell>
        </table:table-row>
        <table:table-row table:style-name="TableRow8549">
          <table:table-cell table:style-name="TableCell8550">
            <text:p text:style-name="P8551">165.</text:p>
          </table:table-cell>
          <table:table-cell table:style-name="TableCell8552">
            <text:p text:style-name="Normal"><text:span text:style-name="T8553">Spodoptera exigua<text:s/></text:span><text:span text:style-name="T8554">branduolių</text:span></text:p>
            <text:p text:style-name="P8555">poliedrozės virusas</text:p>
            <text:p text:style-name="P8556">CIPAC Nr.</text:p>
            <text:p text:style-name="P8557">neskiriamas</text:p>
            <text:p text:style-name="P8558"/>
          </table:table-cell>
          <table:table-cell table:style-name="TableCell8559">
            <text:p text:style-name="Normal"><text:span text:style-name="T8560">Netaikomos</text:span></text:p>
            <text:p text:style-name="P8561"/>
          </table:table-cell>
          <table:table-cell table:style-name="TableCell8562">
            <text:p text:style-name="P8563"/>
            <text:p text:style-name="P8564"/>
          </table:table-cell>
          <table:table-cell table:style-name="TableCell8565">
            <text:p text:style-name="P8566">2007 m. gruodžio 1 d.</text:p>
          </table:table-cell>
          <table:table-cell table:style-name="TableCell8567">
            <text:p text:style-name="P8568">2017 m. lapkričio 30 d.</text:p>
          </table:table-cell>
          <table:table-cell table:style-name="TableCell8569">
            <text:p text:style-name="P8570">A dalis</text:p>
            <text:p text:style-name="Normal"><text:span text:style-name="T8571">Galima registruoti tik kaip insekticid</text:span><text:span text:style-name="T8572">ą</text:span><text:span text:style-name="T8573">.</text:span></text:p>
            <text:p text:style-name="P8574"/>
            <text:p text:style-name="P8575">B dalis</text:p>
            <text:p text:style-name="Normal"><text:span text:style-name="T8576">Priimant sprendimus <text:s/>pagal <text:s/>Augalų apsaugos produktų, kurių veikliosios medžiagos yra mikroorganizmai, vertinimo ir sprendimų dėl jų registravimo priėmimo taisykles,</text:span><text:span text:style-name="T8577"><text:s/>atsi</text:span><text:span text:style-name="T8578">ž</text:span><text:span text:style-name="T8579">velgiama<text:s/></text:span><text:span text:style-name="T8580">į<text:s/></text:span><text:span text:style-name="T8581">Spodoptera exigua<text:s/></text:span><text:span text:style-name="T8582">BPV<text:s/></text:span><text:span text:style-name="T8583">bendros per</text:span><text:span text:style-name="T8584">ž</text:span><text:span text:style-name="T8585">i</text:span><text:span text:style-name="T8586">ū</text:span><text:span text:style-name="T8587">ros ataskaitos i</text:span><text:span text:style-name="T8588">š</text:span><text:span text:style-name="T8589">vadas, ypa</text:span><text:span text:style-name="T8590">č į<text:s/></text:span><text:span text:style-name="T8591">jos I ir II pried</text:span><text:span text:style-name="T8592">ė</text:span><text:span text:style-name="T8593">lius, priimtus Maisto grandin</text:span><text:span text:style-name="T8594">ė</text:span><text:span text:style-name="T8595">s ir gyv</text:span><text:span text:style-name="T8596">ū</text:span><text:span text:style-name="T8597">n</text:span><text:span text:style-name="T8598">ų<text:s/></text:span><text:span text:style-name="T8599">sveikatos nuolatiniame komitete<text:s/></text:span><text:span text:style-name="T8600"><text:line-break/></text:span><text:span text:style-name="T8601">2007 m. gegužės 15 d.</text:span></text:p>
          </table:table-cell>
        </table:table-row>
      </table:table>
      <text:p text:style-name="P8602">Papildyta 161-165 punktais:</text:p>
      <text:p text:style-name="Normal"><text:span text:style-name="T8603">Nr.<text:s/></text:span><text:a xlink:href="http://www3.lrs.lt/cgi-bin/preps2?a=313839&amp;b=" office:target-frame-name="_top" xlink:show="replace"><text:span text:style-name="T8604">3D-37</text:span></text:a><text:span text:style-name="T8605">, 2008-01-23, Žin., 2008, Nr. 13-447 (2008-01-31)</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166.</text:p>
            <text:p text:style-name="P8618"/>
          </table:table-cell>
          <table:table-cell table:style-name="TableCell8619">
            <text:p text:style-name="P8620">Prosulfokarbas</text:p>
            <text:p text:style-name="P8621">CAS Nr. 52888-80-9</text:p>
            <text:p text:style-name="P8622">CIPAC Nr. 539</text:p>
            <text:p text:style-name="P8623"/>
          </table:table-cell>
          <table:table-cell table:style-name="TableCell8624">
            <text:p text:style-name="P8625">S-benzil-dipropil (tiokarbamatas)</text:p>
            <text:p text:style-name="P8626"/>
            <text:p text:style-name="P8627"/>
            <text:p text:style-name="P8628"/>
          </table:table-cell>
          <table:table-cell table:style-name="TableCell8629">
            <text:p text:style-name="P8630">970 g/kg <text:s text:c="2"/></text:p>
            <text:p text:style-name="P8631"/>
          </table:table-cell>
          <table:table-cell table:style-name="TableCell8632">
            <text:p text:style-name="P8633">2008 m. lapkričio 1 d.</text:p>
            <text:p text:style-name="P8634"/>
          </table:table-cell>
          <table:table-cell table:style-name="TableCell8635">
            <text:p text:style-name="P8636">2018 m. spalio 31 d.</text:p>
            <text:p text:style-name="P8637"/>
          </table:table-cell>
          <table:table-cell table:style-name="TableCell8638">
            <text:p text:style-name="P8639">A dalis</text:p>
            <text:p text:style-name="P8640">Galima įregistruoti tik kaip herbicidą.</text:p>
            <text:p text:style-name="P8641"/>
            <text:p text:style-name="P8642">B dalis</text:p>
            <text:p text:style-name="P8643">Priimant sprendimus pagal taisykles, atsižvelgiama į prosulfokarbo peržiūros ataskaitos, kurią Maisto grandinės ir gyvūnų</text:p>
            <text:p text:style-name="P8644">sveikatos nuolatinis komitetas baigė rengti 2007 m. spalio 9 d.,</text:p>
            <text:p text:style-name="P8645">išvadas, ypač į jos I ir II priedėlius.</text:p>
            <text:p text:style-name="P8646">Atlikdama šį bendrąjį vertinimą, Tarnyba ypatingą dėmesį turi</text:p>
            <text:p text:style-name="P8647">skirti su šia medžiaga dirbančių</text:p>
            <text:p text:style-name="P8648">asmenų saugai ir užtikrinti, kad naudojimo instrukcijose būtų numatytos tinkamos naudoti asmens</text:p>
            <text:p text:style-name="P8649">apsaugos priemonės. Be to,</text:p>
            <text:p text:style-name="P8650">vandens organizmų, netikslinių augalų apsaugai, prireikus <text:s/>registracijos sąlygose būtina numatyti rizikos mažinimo priemones,</text:p>
            <text:p text:style-name="P8651">pvz., registracijos sąlygose nustatyti vandens telkinių bei dirbamos žemės nepurškiamas apsaugos zonas.</text:p>
            <text:p text:style-name="P8652"/>
          </table:table-cell>
        </table:table-row>
        <table:table-row table:style-name="TableRow8653">
          <table:table-cell table:style-name="TableCell8654">
            <text:p text:style-name="P8655">167.</text:p>
            <text:p text:style-name="P8656"/>
          </table:table-cell>
          <table:table-cell table:style-name="TableCell8657">
            <text:p text:style-name="P8658">Fludioksonilas</text:p>
            <text:p text:style-name="P8659">CAS Nr. 131341-86-1</text:p>
            <text:p text:style-name="P8660">CIPAC Nr. 522</text:p>
          </table:table-cell>
          <table:table-cell table:style-name="TableCell8661">
            <text:p text:style-name="P8662"><text:s/>4-(2,2-difluor-1,3</text:p>
            <text:p text:style-name="P8663">benzodioksol-4-il)-1H-pirol-</text:p>
            <text:p text:style-name="P8664">3-karbonitrilas<text:s/></text:p>
          </table:table-cell>
          <table:table-cell table:style-name="TableCell8665">
            <text:p text:style-name="P8666"><text:s/>950 g/kg<text:s/></text:p>
            <text:p text:style-name="P8667"/>
          </table:table-cell>
          <table:table-cell table:style-name="TableCell8668">
            <text:p text:style-name="P8669"><text:s/>2008 m. lapkričio 1 d.</text:p>
            <text:p text:style-name="P8670"/>
          </table:table-cell>
          <table:table-cell table:style-name="TableCell8671">
            <text:p text:style-name="P8672"><text:s/>2018 m. spalio 31 d.</text:p>
            <text:p text:style-name="P8673"/>
          </table:table-cell>
          <table:table-cell table:style-name="TableCell8674">
            <text:p text:style-name="P8675">A dalis</text:p>
            <text:p text:style-name="P8676">Galima įregistruoti tik kaip fungicidą.</text:p>
            <text:p text:style-name="P8677"/>
            <text:p text:style-name="P8678">B dalis</text:p>
            <text:p text:style-name="P8679">Vertindama paraiškas registruoti augalų apsaugos produktus, kurių sudėtyje</text:p>
            <text:p text:style-name="P8680">yra fludioksonilo ir kurių paskirtis nėra sėklos beicavimas,</text:p>
            <text:p text:style-name="P8681">Tarnyba ypatingą dėmesį skiria 4 straipsnio 1 dalies b punkte</text:p>
            <text:p text:style-name="P8682">nurodytiems kriterijams ir užtikrina, kad visi būtini duomenys ir</text:p>
            <text:p text:style-name="P8683">informacija būtų pateikiami prieš registruojant tokius produktus. Būtina: a) skirti ypatingą dėmesį galimai požeminio vandens taršai, visų</text:p>
            <text:p text:style-name="P8684">pirma, nuo dažno dirvos fotolizės metabolito CGA 339833 ir</text:p>
            <text:p text:style-name="P8685">CGA 192155 naudojimo pažeidžiamose zonose;</text:p>
            <text:p text:style-name="P8686">b) skirti ypatingą dėmesį žuvų ir vandens bestuburių apsaugai;</text:p>
            <text:p text:style-name="P8687">c) prireikus, registracijos sąlygose turėtų būti numatytos rizikos sumažinimo</text:p>
            <text:p text:style-name="P8688">priemonės.</text:p>
            <text:p text:style-name="P8689">Kad būtų įgyvendinamos taisyklės, atsižvelgiama į</text:p>
            <text:p text:style-name="P8690">fludioksonilo peržiūros ataskaitos, kurią Maisto grandinės ir gyvūnų</text:p>
            <text:p text:style-name="P8691">sveikatos nuolatinis komitetas baigė rengti 2007 m. spalio 9 d.,</text:p>
            <text:p text:style-name="P8692">išvadas, ypač į jos I ir II priedėlius.</text:p>
          </table:table-cell>
        </table:table-row>
        <table:table-row table:style-name="TableRow8693">
          <table:table-cell table:style-name="TableCell8694">
            <text:p text:style-name="P8695">168.</text:p>
            <text:p text:style-name="P8696"/>
          </table:table-cell>
          <table:table-cell table:style-name="TableCell8697">
            <text:p text:style-name="P8698">Klomazonas</text:p>
            <text:p text:style-name="P8699">CAS Nr. 81777-89-1</text:p>
            <text:p text:style-name="P8700">CIPAC Nr. 509</text:p>
            <text:p text:style-name="P8701"/>
          </table:table-cell>
          <table:table-cell table:style-name="TableCell8702">
            <text:p text:style-name="P8703">2-(2-chlorbenzil)-4,4-dimetil-</text:p>
            <text:p text:style-name="P8704">1,2-oksazolidin-3-onas</text:p>
            <text:p text:style-name="P8705"/>
          </table:table-cell>
          <table:table-cell table:style-name="TableCell8706">
            <text:p text:style-name="P8707">960 g/kg <text:s/></text:p>
            <text:p text:style-name="P8708"/>
          </table:table-cell>
          <table:table-cell table:style-name="TableCell8709">
            <text:p text:style-name="P8710">2008 m. lapkričio 1 d.</text:p>
            <text:p text:style-name="P8711"/>
          </table:table-cell>
          <table:table-cell table:style-name="TableCell8712">
            <text:p text:style-name="P8713">2018 m. spalio 31 d.</text:p>
            <text:p text:style-name="P8714"/>
          </table:table-cell>
          <table:table-cell table:style-name="TableCell8715">
            <text:p text:style-name="P8716">A dalis</text:p>
            <text:p text:style-name="P8717">Galima įregistruoti tik kaip herbicidą.</text:p>
            <text:p text:style-name="P8718"/>
            <text:p text:style-name="P8719">B dalis</text:p>
            <text:p text:style-name="P8720">Priimant sprendimus pagal taisykles, <text:s/></text:p>
            <text:p text:style-name="P8721">atsižvelgiama į</text:p>
            <text:p text:style-name="P8722">klomazono peržiūros ataskaitos, kurią Maisto grandinės ir gyvūnų</text:p>
            <text:p text:style-name="P8723">sveikatos nuolatinis komitetas baigė rengti 2007 m. spalio 9 d.,</text:p>
            <text:p text:style-name="P8724">išvadas, ypač į jos I ir II priedėlius.</text:p>
            <text:p text:style-name="P8725">Atlikdama vertinimą, Tarnyba ypatingą dėmesį turi skirti:</text:p>
            <text:p text:style-name="P8726">a) su šia medžiaga dirbančių asmenų saugai ir užtikrinti, kad naudojimo instrukcijose būtų numatytos tinkamos naudoti asmens</text:p>
            <text:p text:style-name="P8727">apsaugos priemonės;</text:p>
            <text:p text:style-name="P8728">b) netikslinių augalų apsaugai ir užtikrinti, kad prireikus registracijos sąlygose, būtų numatytos rizikos mažinimo priemonės, pvz., apsaugos zonos nustatymas.</text:p>
            <text:p text:style-name="P8729"/>
          </table:table-cell>
        </table:table-row>
        <table:table-row table:style-name="TableRow8730">
          <table:table-cell table:style-name="TableCell8731">
            <text:p text:style-name="P8732"><text:s/>169.</text:p>
            <text:p text:style-name="P8733"/>
          </table:table-cell>
          <table:table-cell table:style-name="TableCell8734">
            <text:p text:style-name="P8735">Bentiavalikarbas</text:p>
            <text:p text:style-name="P8736">CAS Nr. 413615-35-7</text:p>
            <text:p text:style-name="P8737">CIPAC Nr. 744</text:p>
            <text:p text:style-name="P8738"/>
            <text:p text:style-name="P8739"/>
          </table:table-cell>
          <table:table-cell table:style-name="TableCell8740">
            <text:p text:style-name="P8741">[(S)-1-{[(R)-1-(6-fluor-1,3-benzotiazol-</text:p>
            <text:p text:style-name="P8742">2-il) etil] karbamoil}-2-</text:p>
            <text:p text:style-name="P8743">metilpropil]</text:p>
            <text:p text:style-name="P8744">karbamo rūgštis</text:p>
            <text:p text:style-name="P8745"/>
            <text:p text:style-name="P8746"/>
          </table:table-cell>
          <table:table-cell table:style-name="TableCell8747">
            <text:p text:style-name="P8748">≥ 910 g/kg</text:p>
            <text:p text:style-name="P8749">Šios gamybos priemaišos yra</text:p>
            <text:p text:style-name="P8750">toksiškos; jų kiekiai techninėje</text:p>
            <text:p text:style-name="P8751">medžiagoje neturi viršyti atitinkamai:</text:p>
            <text:p text:style-name="P8752">6,6′-difluor-2,2′-dibenzotiazolo:</text:p>
            <text:p text:style-name="P8753">&lt; 3,5 mg/kg</text:p>
            <text:p text:style-name="P8754">bis (2-amino-5-fluor-fenil) disulfido:</text:p>
            <text:p text:style-name="P8755">&lt; 14 mg/kg</text:p>
            <text:p text:style-name="P8756"/>
          </table:table-cell>
          <table:table-cell table:style-name="TableCell8757">
            <text:p text:style-name="P8758">2008 m. rugpjūčio</text:p>
            <text:p text:style-name="P8759">1 d.</text:p>
            <text:p text:style-name="P8760"/>
          </table:table-cell>
          <table:table-cell table:style-name="TableCell8761">
            <text:p text:style-name="P8762">2018 m. liepos</text:p>
            <text:p text:style-name="P8763">31 d.</text:p>
            <text:p text:style-name="P8764"/>
          </table:table-cell>
          <table:table-cell table:style-name="TableCell8765">
            <text:p text:style-name="P8766">A dalis</text:p>
            <text:p text:style-name="P8767">Galima įregistruoti tik kaip fungicidą.</text:p>
            <text:p text:style-name="P8768"/>
            <text:p text:style-name="P8769">B dalis</text:p>
            <text:p text:style-name="P8770">Priimant sprendimus <text:s/>pagal <text:s/>taisykles, atsižvelgiama<text:s/></text:p>
            <text:p text:style-name="P8771">į bentiavalikarbo svarstymo ataskaitos,</text:p>
            <text:p text:style-name="P8772">ypač į jos I ir II priedėlių išvadas, priimtas Maisto grandinės ir</text:p>
            <text:p text:style-name="P8773">gyvūnų sveikatos nuolatiniame komitete 2008 m. sausio 22 d.</text:p>
            <text:p text:style-name="P8774">Atlikdama vertinimą, Tarnyba ypatingą</text:p>
            <text:p text:style-name="P8775">dėmesį turi skirti:</text:p>
            <text:p text:style-name="P8776">a) operatoriaus saugai;</text:p>
            <text:p text:style-name="P8777">b) netikslinių nariuotakojų apsaugai,</text:p>
            <text:p text:style-name="P8778">c) prireikus naudojimo sąlygose turėtų būti numatytos atitinkamos</text:p>
            <text:p text:style-name="P8779">rizikos mažinimo priemonės.</text:p>
            <text:p text:style-name="P8780">Vertindama paraiškas registruoti augalų apsaugos produktus, kurių sudėtyje yra bentiavalikarbo ir kurie skirti</text:p>
            <text:p text:style-name="P8781">naudoti ne šiltnamiuose, Tarnyba ypatingą dėmesį skiria 4 straipsnio 1 dalies b punkte nurodytiems kriterijams</text:p>
            <text:p text:style-name="P8782">ir užtikrina, kad visi būtini duomenys ir informacija būtų pateikiami prieš registruojant tokius produktus.</text:p>
            <text:p text:style-name="P8783">Pagal 13 straipsnio 5 dalį Tarnyba informuoja Komisiją apie pagamintos techninės medžiagos specifikaciją.</text:p>
            <text:p text:style-name="P8784"/>
          </table:table-cell>
        </table:table-row>
        <table:table-row table:style-name="TableRow8785">
          <table:table-cell table:style-name="TableCell8786">
            <text:p text:style-name="P8787">170.</text:p>
            <text:p text:style-name="P8788"/>
          </table:table-cell>
          <table:table-cell table:style-name="TableCell8789">
            <text:p text:style-name="P8790">Boskalidas</text:p>
            <text:p text:style-name="P8791">CAS Nr. 188425-85-6</text:p>
            <text:p text:style-name="P8792">CIPAC Nr. 673</text:p>
            <text:p text:style-name="P8793"/>
          </table:table-cell>
          <table:table-cell table:style-name="TableCell8794">
            <text:p text:style-name="P8795">2-chlor-N-(4′-chlor-bifenil-2-</text:p>
            <text:p text:style-name="P8796">il) nikotinamidas</text:p>
            <text:p text:style-name="P8797"/>
          </table:table-cell>
          <table:table-cell table:style-name="TableCell8798">
            <text:p text:style-name="P8799">≥ 960 g/kg<text:s/></text:p>
            <text:p text:style-name="P8800"/>
            <text:p text:style-name="P8801"/>
          </table:table-cell>
          <table:table-cell table:style-name="TableCell8802">
            <text:p text:style-name="P8803">2008 m. rugpjūčio</text:p>
            <text:p text:style-name="P8804">1 d.</text:p>
          </table:table-cell>
          <table:table-cell table:style-name="TableCell8805">
            <text:p text:style-name="P8806">2018 m. liepos</text:p>
            <text:p text:style-name="P8807">31 d.</text:p>
            <text:p text:style-name="P8808"/>
          </table:table-cell>
          <table:table-cell table:style-name="TableCell8809">
            <text:p text:style-name="P8810">A dalis</text:p>
            <text:p text:style-name="P8811">Galima įregistruoti tik kaip fungicidą.</text:p>
            <text:p text:style-name="P8812"/>
            <text:p text:style-name="P8813">B dalis</text:p>
            <text:p text:style-name="P8814">Priimant sprendimus <text:s/>pagal <text:s/>taisykles, atsižvelgiama į boskalido svarstymo ataskaitos, ypač į jos I ir II priedėlių, išvadas, priimtas Maisto grandinės ir gyvūnų sveikatos nuolatiniame komitete 2008 m. sausio 22 d.</text:p>
            <text:p text:style-name="P8815">Atlikdama vertinimą, Tarnyba ypatingą</text:p>
            <text:p text:style-name="P8816">dėmesį turi skirti:</text:p>
            <text:p text:style-name="P8817">a) operatoriaus saugai;</text:p>
            <text:p text:style-name="P8818">b) paukščiams ir dirvožemio organizmams kylančiai ilgalaikei rizikai;</text:p>
            <text:p text:style-name="P8819">c) kaupimosi dirvožemyje rizikai, jei medžiaga yra naudojama</text:p>
            <text:p text:style-name="P8820">daugiamečiams augalams arba vėliau auginamiems pasėliams, <text:s/>jei taikoma sėjomaina,</text:p>
            <text:p text:style-name="P8821">d) prireikus naudojimo sąlygose, turėtų būti numatytos atitinkamos</text:p>
            <text:p text:style-name="P8822">rizikos mažinimo priemonės.</text:p>
            <text:p text:style-name="P8823"/>
          </table:table-cell>
        </table:table-row>
        <table:table-row table:style-name="TableRow8824">
          <table:table-cell table:style-name="TableCell8825">
            <text:p text:style-name="P8826">171.</text:p>
            <text:p text:style-name="P8827"/>
          </table:table-cell>
          <table:table-cell table:style-name="TableCell8828">
            <text:p text:style-name="P8829">Karvonas</text:p>
            <text:p text:style-name="P8830">CAS Nr.99-49-0<text:s/></text:p>
            <text:p text:style-name="P8831">(d/l mišinys)</text:p>
            <text:p text:style-name="P8832">CIPAC Nr. 602</text:p>
            <text:p text:style-name="P8833"/>
            <text:p text:style-name="P8834"/>
          </table:table-cell>
          <table:table-cell table:style-name="TableCell8835">
            <text:p text:style-name="P8836">5-isopro-penil-2-metil-cikloheks-</text:p>
            <text:p text:style-name="P8837">2-en-1-onas</text:p>
            <text:p text:style-name="P8838"/>
          </table:table-cell>
          <table:table-cell table:style-name="TableCell8839">
            <text:p text:style-name="P8840">≥ 930 g/kg kai d/l santykis yra</text:p>
            <text:p text:style-name="P8841">mažiausiai 100:1</text:p>
            <text:p text:style-name="P8842"/>
          </table:table-cell>
          <table:table-cell table:style-name="TableCell8843">
            <text:p text:style-name="P8844">2008 m. rugpjūčio</text:p>
            <text:p text:style-name="P8845">1 d.</text:p>
            <text:p text:style-name="P8846"/>
          </table:table-cell>
          <table:table-cell table:style-name="TableCell8847">
            <text:p text:style-name="P8848">2018 m. liepos</text:p>
            <text:p text:style-name="P8849">31 d.</text:p>
            <text:p text:style-name="P8850"/>
          </table:table-cell>
          <table:table-cell table:style-name="TableCell8851">
            <text:p text:style-name="P8852">A dalis</text:p>
            <text:p text:style-name="P8853">Galima įregistruoti tik kaip augalų augimo reguliatorių.</text:p>
            <text:p text:style-name="P8854"/>
            <text:p text:style-name="P8855">B dalis</text:p>
            <text:p text:style-name="P8856">Priimant sprendimus <text:s/>pagal <text:s/>taisykles, atsižvelgiama į</text:p>
            <text:p text:style-name="P8857">karvono svarstymo ataskaitos, ypač į jos</text:p>
            <text:p text:style-name="P8858">I ir II priedėlių, išvadas, priimtas Maisto grandinės ir gyvūnų sveikatos</text:p>
            <text:p text:style-name="P8859">nuolatiniame komitete 2008 m. sausio 22 d.</text:p>
            <text:p text:style-name="P8860">Atlikdama įvertinimą, Tarnyba turi skirti</text:p>
            <text:p text:style-name="P8861">ypatingą dėmesį dėl operatoriams kylančio pavojaus.</text:p>
            <text:p text:style-name="P8862">Prireikus naudojimo sąlygose turėtų būti numatytos rizikos mažinimo priemonės.</text:p>
            <text:p text:style-name="P8863"/>
          </table:table-cell>
        </table:table-row>
        <table:table-row table:style-name="TableRow8864">
          <table:table-cell table:style-name="TableCell8865">
            <text:p text:style-name="P8866">172.</text:p>
            <text:p text:style-name="P8867"/>
          </table:table-cell>
          <table:table-cell table:style-name="TableCell8868">
            <text:p text:style-name="P8869">Fluoksastrobinas</text:p>
            <text:p text:style-name="P8870">CAS Nr. 361377-29-9</text:p>
            <text:p text:style-name="P8871">CIPAC Nr. 746</text:p>
            <text:p text:style-name="P8872"/>
            <text:p text:style-name="P8873"/>
          </table:table-cell>
          <table:table-cell table:style-name="TableCell8874">
            <text:p text:style-name="P8875">E)-{2-[6-(2-chlorfenoksi)-5-fluorpirimi-din-4-iloksi]fenil}</text:p>
            <text:p text:style-name="P8876">(5,6-dihidro-1,4,2dioksazin-</text:p>
            <text:p text:style-name="P8877">3-il)metanonas</text:p>
            <text:p text:style-name="P8878">O-metil-oksimas</text:p>
            <text:p text:style-name="P8879"/>
            <text:p text:style-name="P8880"/>
          </table:table-cell>
          <table:table-cell table:style-name="TableCell8881">
            <text:p text:style-name="P8882">≥ 940 g/kg<text:s/></text:p>
            <text:p text:style-name="P8883"/>
          </table:table-cell>
          <table:table-cell table:style-name="TableCell8884">
            <text:p text:style-name="P8885">2008 m. rugpjūčio</text:p>
            <text:p text:style-name="P8886">1 d.</text:p>
            <text:p text:style-name="P8887"/>
          </table:table-cell>
          <table:table-cell table:style-name="TableCell8888">
            <text:p text:style-name="P8889">2018 m. liepos</text:p>
            <text:p text:style-name="P8890">31 d.</text:p>
            <text:p text:style-name="P8891"/>
          </table:table-cell>
          <table:table-cell table:style-name="TableCell8892">
            <text:p text:style-name="P8893">A dalis</text:p>
            <text:p text:style-name="P8894">Galima įregistruoti tik kaip fungicidą.</text:p>
            <text:p text:style-name="P8895"/>
            <text:p text:style-name="P8896">B dalis</text:p>
            <text:p text:style-name="P8897">Priimant sprendimus <text:s/>pagal <text:s/>taisykles, atsižvelgiama į fluoksastrobino svarstymo ataskaitos, ypač į jos I ir II priedėlių, išvadas, priimtas Maisto grandinės ir gyvūnų sveikatos nuolatiniame komitete 2008 m. sausio 22 d.</text:p>
            <text:p text:style-name="P8898">Atlikdama vertinimą, Tarnyba ypatingą</text:p>
            <text:p text:style-name="P8899">dėmesį turi skirti:</text:p>
            <text:p text:style-name="P8900">a) operatorių, ypač dirbančių su neskiestu koncentratu, saugai. Naudojimo sąlygose turi būti numatytos apsaugos priemonės, pvz.: veido apsaugai; <text:s/>vandens organizmų apsaugai; priemonių, skirtų pavojui</text:p>
            <text:p text:style-name="P8901">mažinti (pvz., tam tikrais atvejais taikyti apsaugos zonas);</text:p>
            <text:p text:style-name="P8902">fluoksastrobino metabolitų likučių kiekiui šiauduose, kai šiaudai iš apdorotų plotų naudojami pašarams.</text:p>
            <text:p text:style-name="P8903">Naudojimo sąlygose tam tikrais atvejais turi būti numatyti</text:p>
            <text:p text:style-name="P8904">gyvūnų šėrimo apribojimai. Dėl kaupimosi dirvožemio paviršiuje pavojaus, jei medžiaga</text:p>
            <text:p text:style-name="P8905">yra naudojama daugiamečiams augalams arba vėliau auginamiems pasėliams, jei taikoma sėjomaina.</text:p>
            <text:p text:style-name="P8906">Prireikus naudojimo sąlygose turėtų būti numatytos rizikos</text:p>
            <text:p text:style-name="P8907">mažinimo priemonės.</text:p>
            <text:p text:style-name="P8908">Tarnyba gali prašyti, kad būtų pateikti:</text:p>
            <text:p text:style-name="P8909">duomenys, kurie reikalingi siekiant išsamiai įvertinti su vandeniu susijusį pavojų, atsižvelgiant į nutekėjimą purškiant, nuotėkį, drenažą ir potencialios rizikos mažinimo priemonių veiksmingumą, duomenis apie ne žiurkių organizme susidarančius <text:s/>metabolitus, jei</text:p>
            <text:p text:style-name="P8910">šiaudai iš apdorotų teritorijų naudojami pašarams.</text:p>
            <text:p text:style-name="P8911">Tarnyba užtikrina, kad pranešėjas, kurio prašymu fluoksastrobinas yra įrašytas į šį sąrašą, tokių tyrimų rezultatus</text:p>
            <text:p text:style-name="P8912">Komisijai pateiktų iki 2010 m. rugpjūčio 1 d.</text:p>
            <text:p text:style-name="P8913"/>
          </table:table-cell>
        </table:table-row>
        <table:table-row table:style-name="TableRow8914">
          <table:table-cell table:style-name="TableCell8915">
            <text:p text:style-name="P8916">173.</text:p>
            <text:p text:style-name="P8917"/>
          </table:table-cell>
          <table:table-cell table:style-name="TableCell8918">
            <text:p text:style-name="P8919">Paecilomyces lilacinus</text:p>
            <text:p text:style-name="P8920">(Thom)</text:p>
            <text:p text:style-name="P8921">Samson 1974 atmaina</text:p>
            <text:p text:style-name="P8922">251 (AGAL:</text:p>
            <text:p text:style-name="P8923">n° 89/030550)</text:p>
            <text:p text:style-name="P8924">CIPAC Nr. 753</text:p>
            <text:p text:style-name="P8925"><text:s/></text:p>
            <text:p text:style-name="P8926"/>
          </table:table-cell>
          <table:table-cell table:style-name="TableCell8927">
            <text:p text:style-name="P8928">Netaikoma</text:p>
            <text:p text:style-name="P8929"/>
          </table:table-cell>
          <table:table-cell table:style-name="TableCell8930">
            <text:p text:style-name="P8931"/>
          </table:table-cell>
          <table:table-cell table:style-name="TableCell8932">
            <text:p text:style-name="P8933">2008 m. rugpjūčio</text:p>
            <text:p text:style-name="P8934">1 d.</text:p>
            <text:p text:style-name="P8935"/>
          </table:table-cell>
          <table:table-cell table:style-name="TableCell8936">
            <text:p text:style-name="P8937">2018 m. liepos</text:p>
            <text:p text:style-name="P8938">31 d.</text:p>
            <text:p text:style-name="P8939"/>
          </table:table-cell>
          <table:table-cell table:style-name="TableCell8940">
            <text:p text:style-name="P8941">A dalis</text:p>
            <text:p text:style-name="P8942">Galima įregistruoti tik kaip nematocidą.</text:p>
            <text:p text:style-name="P8943"/>
            <text:p text:style-name="P8944">B dalis</text:p>
            <text:p text:style-name="P8945"><text:span text:style-name="T8946">Priimant sprendimus <text:s/>pagal <text:s/>taisykles, atsižvelgiama į Paecilomyces lilacinus svarstymo ataskaitos, ypač į jos I ir II priedėlių, <text:s/>išvadas, priimtas Maisto grandinės ir gyvūnų sveikatos<text:s/></text:span><text:span text:style-name="T8947">nuolatiniame komitete 2008 m. sausio 22 d.<text:s/></text:span><text:span text:style-name="T8948">Atlikdama vertinimą, Tarnyba ypatingą</text:span></text:p>
            <text:p text:style-name="P8949">dėmesį turi skirti:</text:p>
            <text:p text:style-name="P8950">operatorių saugai (nors nebuvo poreikio nustatyti LOSL, tačiau bendru atveju mikroorganizmai turėtų būti laikomi potencialiais sensibilizatoriais),</text:p>
            <text:p text:style-name="P8951">ant lapų gyvenančių netikslinių nariuotakojų apsaugai.</text:p>
            <text:p text:style-name="P8952">Prireikus naudojimo sąlygose turėtų būti numatytos rizikos mažinimo priemonės.</text:p>
            <text:p text:style-name="P8953"/>
          </table:table-cell>
        </table:table-row>
        <table:table-row table:style-name="TableRow8954">
          <table:table-cell table:style-name="TableCell8955">
            <text:p text:style-name="P8956">174.</text:p>
            <text:p text:style-name="P8957"/>
          </table:table-cell>
          <table:table-cell table:style-name="TableCell8958">
            <text:p text:style-name="P8959">Protiokonazolas</text:p>
            <text:p text:style-name="P8960">CAS Nr. 178928-70-6</text:p>
            <text:p text:style-name="P8961">CIPAC Nr. 745</text:p>
            <text:p text:style-name="P8962"/>
            <text:p text:style-name="P8963"/>
          </table:table-cell>
          <table:table-cell table:style-name="TableCell8964">
            <text:p text:style-name="P8965">(RS)-2-[2-(1-chlorciklopro-pil)-3-</text:p>
            <text:p text:style-name="P8966">(2-chlorfenil)-2-hidroksipro-pil]-</text:p>
            <text:p text:style-name="P8967">2,4-dihidro-1,2,4-triazol-</text:p>
            <text:p text:style-name="P8968">3-tionas</text:p>
            <text:p text:style-name="P8969"/>
          </table:table-cell>
          <table:table-cell table:style-name="TableCell8970">
            <text:p text:style-name="P8971">≥ 970 g/kg</text:p>
            <text:p text:style-name="P8972">šios gamybos priemaišos yra</text:p>
            <text:p text:style-name="P8973">toksiškos; jų koncentracijos techninėje</text:p>
            <text:p text:style-name="P8974">medžiagoje neviršys atitinkamai:</text:p>
            <text:p text:style-name="P8975">tolueno: &lt; 5 g/kg.</text:p>
            <text:p text:style-name="P8976">Protio-konazol-deztio (2-(1-chlor-ciklo-propil)1-(2-chlor-fenil)-</text:p>
            <text:p text:style-name="P8977">3-(1,2,4-triazol-1-il)-</text:p>
            <text:p text:style-name="P8978">propan-2-olio):<text:s/></text:p>
            <text:p text:style-name="P8979">&lt; 0,5 g/kg (nustatymo riba)</text:p>
          </table:table-cell>
          <table:table-cell table:style-name="TableCell8980">
            <text:p text:style-name="P8981">2008 m. rugpjūčio</text:p>
            <text:p text:style-name="P8982">1 d.</text:p>
            <text:p text:style-name="P8983"/>
          </table:table-cell>
          <table:table-cell table:style-name="TableCell8984">
            <text:p text:style-name="P8985">2018 m. liepos</text:p>
            <text:p text:style-name="P8986">31 d.</text:p>
            <text:p text:style-name="P8987"/>
          </table:table-cell>
          <table:table-cell table:style-name="TableCell8988">
            <text:p text:style-name="P8989">A dalis</text:p>
            <text:p text:style-name="P8990">Galima įregistruoti tik kaip fungicidą.</text:p>
            <text:p text:style-name="P8991"/>
            <text:p text:style-name="P8992">B dalis</text:p>
            <text:p text:style-name="P8993">Priimant sprendimus <text:s/>pagal <text:s/>taisykles, atsižvelgiama į <text:s/>protiokonazolo svarstymo ataskaitos,<text:s/></text:p>
            <text:p text:style-name="P8994">ypač į jos I ir II priedėlių, išvadas, priimtas Maisto grandinės ir</text:p>
            <text:p text:style-name="P8995">gyvūnų sveikatos nuolatiniame komitete 2008 m. sausio 22 d.</text:p>
            <text:p text:style-name="P8996">Atlikdama vertinimą, Tarnyba <text:s/>ypatingą</text:p>
            <text:p text:style-name="P8997">dėmesį turi skirti:</text:p>
            <text:p text:style-name="P8998">a) operatorių saugai purškiant;<text:s/></text:p>
            <text:p text:style-name="P8999">b) naudojimo sąlygose turi būti numatytos <text:s/>priemonės vandens organizmų apsaugai;</text:p>
            <text:p text:style-name="P9000"><text:s/>c) priemonių, skirtų pavojui</text:p>
            <text:p text:style-name="P9001">mažinti (pvz., tam tikrais atvejais taikyti <text:s/>apsaugos zonas), paukščių ir smulkių žinduolių apsaugai;<text:s/></text:p>
            <text:p text:style-name="P9002">d) priemonėms, tam tikrais atvejais</text:p>
            <text:p text:style-name="P9003">skirtoms pavojui mažinti; <text:s text:c="15"/></text:p>
            <text:p text:style-name="P9004">e) prireikus naudojimo sąlygose turėtų būti numatytos rizikos mažinimo priemonės.</text:p>
            <text:p text:style-name="P9005">Tarnyba gali prašyti, kad būtų pateikta</text:p>
            <text:p text:style-name="P9006">informacija, reikalinga;<text:s/></text:p>
            <text:p text:style-name="P9007">a) vertinant triazolo metabolito</text:p>
            <text:p text:style-name="P9008">darinių, esančių pirmo sodinimo pasėliuose, vėlesniuose pasėliuose ir gyvūninės kilmės produktuose, poveikį vartotojams;</text:p>
            <text:p text:style-name="P9009">b) protiokonazolo ir triazolo metabolito darinių poveikio palyginimą, vertinant toksiškumą, atsirandantį dėl</text:p>
            <text:p text:style-name="P9010">bendro šių medžiagų junginių poveikio;</text:p>
            <text:p text:style-name="P9011"><text:span text:style-name="T9012">c) informaciją, reikalingą siekiant toliau šalinti ilgalaikę riziką grūdus lesantiems paukščiams ir žinduoliams, atsirandančią<text:s/></text:span><text:span text:style-name="T9013">naudojant protiokonazolą sėkloms eicuoti.</text:span></text:p>
            <text:p text:style-name="P9014">Tarnyba užtikrina, kad pranešėjas, kurio prašymu protiokonazolas yra įrašytas į šį sąrašą, tokių tyrimų rezultatus pateiktų</text:p>
            <text:p text:style-name="P9015">Komisijai iki 2010 m. rugpjūčio 1 d.</text:p>
            <text:p text:style-name="P9016"/>
          </table:table-cell>
        </table:table-row>
        <table:table-row table:style-name="TableRow9017">
          <table:table-cell table:style-name="TableCell9018">
            <text:p text:style-name="P9019">175.<text:s/></text:p>
            <text:p text:style-name="P9020"/>
          </table:table-cell>
          <table:table-cell table:style-name="TableCell9021">
            <text:p text:style-name="P9022">Amidosulfuronas</text:p>
            <text:p text:style-name="P9023">CAS Nr. 120923–37–7</text:p>
            <text:p text:style-name="P9024">CIPAC Nr. 515</text:p>
            <text:p text:style-name="P9025"/>
          </table:table-cell>
          <table:table-cell table:style-name="TableCell9026">
            <text:p text:style-name="P9027">3-(4,6-dimetoksipiri-midin-2-il)-1-</text:p>
            <text:p text:style-name="P9028">(N-metil-N-metilsulfonil-aminosulfonil) karbamidas</text:p>
            <text:p text:style-name="P9029">arba</text:p>
            <text:p text:style-name="P9030">1-(4,6-dimetoksipi-rimidin-2-il)-3-</text:p>
            <text:p text:style-name="P9031">mezil(metil) sulfamoil-karbamidas</text:p>
            <text:p text:style-name="P9032"/>
          </table:table-cell>
          <table:table-cell table:style-name="TableCell9033">
            <text:p text:style-name="P9034">≥ 970 g/kg</text:p>
            <text:p text:style-name="P9035"/>
          </table:table-cell>
          <table:table-cell table:style-name="TableCell9036">
            <text:p text:style-name="P9037">2009 m. sausio</text:p>
            <text:p text:style-name="P9038">1 d.</text:p>
            <text:p text:style-name="P9039"/>
          </table:table-cell>
          <table:table-cell table:style-name="TableCell9040">
            <text:p text:style-name="P9041">2018 m. gruodžio</text:p>
            <text:p text:style-name="P9042">31 d.</text:p>
            <text:p text:style-name="P9043"/>
          </table:table-cell>
          <table:table-cell table:style-name="TableCell9044">
            <text:p text:style-name="P9045">A dalis</text:p>
            <text:p text:style-name="P9046">Galima registruoti tik kaip herbicidą.</text:p>
            <text:p text:style-name="P9047"/>
            <text:p text:style-name="P9048">B dalis</text:p>
            <text:p text:style-name="P9049">Vertindama paraiškas registruoti augalų apsaugos produktus, kurių sudėtyje yra amidosulfurono ir kurie nėra naudojami</text:p>
            <text:p text:style-name="P9050">pievoms ir ganykloms, Tarnyba ypatingą dėmesį skiria 4 straipsnio 1 dalies b punkte nurodytiems kriterijams ir</text:p>
            <text:p text:style-name="P9051">užtikrina, kad visi būtini duomenys ir informacija būtų pateikiami</text:p>
            <text:p text:style-name="P9052">prieš registruojant tokius produktus.</text:p>
            <text:p text:style-name="P9053">Priimant sprendimus <text:s/>pagal <text:s/>taisykles, atsižvelgiama į <text:s/>amidosulfurono peržiūros ataskaitos, kurią Maisto</text:p>
            <text:p text:style-name="P9054"><text:span text:style-name="T9055">grandinės ir gyvūnų sveikatos nuolatinis<text:s/></text:span><text:span text:style-name="T9056">komitetas baigė rengti 2008 m. sausio 22 d.,</text:span><text:span text:style-name="T9057"><text:s/>išvadas, ypač į jos I ir II priedėlius.</text:span></text:p>
            <text:p text:style-name="P9058">Atlikdama <text:s/>vertinimą, Tarnyba privalo</text:p>
            <text:p text:style-name="P9059">ypatingą dėmesį skirti:</text:p>
            <text:p text:style-name="P9060">a) požeminio vandens apsaugai dėl galimo požeminio vandens užteršimo tam tikrais yrančiais produktais, jei</text:p>
            <text:p text:style-name="P9061">medžiaga naudojama vietovėse, kurių dirvožemio ir (arba) klimato sąlygos yra lengvai pažeidžiamos;</text:p>
            <text:p text:style-name="P9062">b) vandens augalų apsaugai.</text:p>
            <text:p text:style-name="P9063">Nustačius šią riziką, prireikus turėtų būti taikomos rizikos mažinimo priemonės, pavyzdžiui, nustatomos apsaugos zonos.</text:p>
            <text:p text:style-name="P9064"/>
          </table:table-cell>
        </table:table-row>
        <table:table-row table:style-name="TableRow9065">
          <table:table-cell table:style-name="TableCell9066">
            <text:p text:style-name="P9067">176.</text:p>
            <text:p text:style-name="P9068"/>
          </table:table-cell>
          <table:table-cell table:style-name="TableCell9069">
            <text:p text:style-name="P9070">Nikosulfuronas</text:p>
            <text:p text:style-name="P9071">CAS Nr. 111991-09-4</text:p>
            <text:p text:style-name="P9072">CIPAC Nr. 709</text:p>
            <text:p text:style-name="P9073"/>
          </table:table-cell>
          <table:table-cell table:style-name="TableCell9074">
            <text:p text:style-name="P9075">2-[(4,6-dimetoksipi-imidin-2-</text:p>
            <text:p text:style-name="P9076">ilkarbamoil)</text:p>
            <text:p text:style-name="P9077">sulfamoil]-N,Ndimetil-nikotinamidas</text:p>
            <text:p text:style-name="P9078">arba</text:p>
            <text:p text:style-name="P9079">1-(4,6-dimetoksipiri-midin-2-il)-3-</text:p>
            <text:p text:style-name="P9080">(3-dimetil-karbamoil-2-</text:p>
            <text:p text:style-name="P9081">piridilsulfonil) karbamidas</text:p>
            <text:p text:style-name="P9082"/>
          </table:table-cell>
          <table:table-cell table:style-name="TableCell9083">
            <text:p text:style-name="P9084">≥ 910 g/kg</text:p>
            <text:p text:style-name="P9085"/>
          </table:table-cell>
          <table:table-cell table:style-name="TableCell9086">
            <text:p text:style-name="P9087">2009 m. sausio</text:p>
            <text:p text:style-name="P9088">1 d.</text:p>
            <text:p text:style-name="P9089"/>
          </table:table-cell>
          <table:table-cell table:style-name="TableCell9090">
            <text:p text:style-name="P9091">2018 m. gruodžio</text:p>
            <text:p text:style-name="P9092">31 d.</text:p>
            <text:p text:style-name="P9093"/>
          </table:table-cell>
          <table:table-cell table:style-name="TableCell9094">
            <text:p text:style-name="P9095">A dalis</text:p>
            <text:p text:style-name="P9096">Galima registruoti tik kaip herbicidą.</text:p>
            <text:p text:style-name="P9097"><text:s/></text:p>
            <text:p text:style-name="P9098">B dalis</text:p>
            <text:p text:style-name="P9099">Priimant sprendimus <text:s/>pagal <text:s/>taisykles, atsižvelgiama į nikosulfurono peržiūros ataskaitos, kurią Maisto grandinės</text:p>
            <text:p text:style-name="P9100">ir gyvūnų sveikatos nuolatinis komitetas baigė rengti 2008 m. sausio 22 d., išvadas, ypač į jos I ir II priedėlius.</text:p>
            <text:p text:style-name="P9101">Atlikdama <text:s/>vertinimą, Tarnyba privalo</text:p>
            <text:p text:style-name="P9102">ypatingą dėmesį skirti:</text:p>
            <text:p text:style-name="P9103">a) galimam metabolito DUDN poveikiui vandens aplinkai, jei nikosulfuronas naudojamas vietovėse, kurių dirvožemis</text:p>
            <text:p text:style-name="P9104">yra lengvai pažeidžiamas,</text:p>
            <text:p text:style-name="P9105"><text:s/>b) vandens augalų apsaugai <text:s/>užtikrinti, kad registracijos sąlygose prireikus būtų numatytos rizikos sumažinimo</text:p>
            <text:p text:style-name="P9106">priemonės, pvz., apsaugos zonų nustatymas netikslinių augalų apsaugai, ir užtikrinti, kad registracijos sąlygose prireikus būtų numatytos rizikos sumažinimo priemonės, pvz., apsaugos zonų nustatymas požeminio ir paviršinio vandens apsaugai vietovėse, kurių</text:p>
            <text:p text:style-name="P9107">dirvožemio ir klimato sąlygos yra lengvai pažeidžiamos.</text:p>
          </table:table-cell>
        </table:table-row>
        <table:table-row table:style-name="TableRow9108">
          <table:table-cell table:style-name="TableCell9109">
            <text:p text:style-name="P9110">177.</text:p>
            <text:p text:style-name="P9111"/>
          </table:table-cell>
          <table:table-cell table:style-name="TableCell9112">
            <text:p text:style-name="P9113">Chloridazonas</text:p>
            <text:p text:style-name="P9114">CAS Nr. 1698–60–8</text:p>
            <text:p text:style-name="P9115">CIPAC Nr. 111</text:p>
            <text:p text:style-name="P9116"/>
          </table:table-cell>
          <table:table-cell table:style-name="TableCell9117">
            <text:p text:style-name="P9118">5-amino-4-chlor-2-</text:p>
            <text:p text:style-name="P9119">fenilpiridazin-3-(2H)-onas</text:p>
            <text:p text:style-name="P9120"/>
          </table:table-cell>
          <table:table-cell table:style-name="TableCell9121">
            <text:p text:style-name="P9122">920 g/kg</text:p>
            <text:p text:style-name="P9123">Gamybinė 4-amino-5-chlor-izomero</text:p>
            <text:p text:style-name="P9124">priemaiša yra toksikologiškai svarbi ir nustatyta</text:p>
            <text:p text:style-name="P9125">didžiausia leistina jos koncentracija – 60 g/kg</text:p>
          </table:table-cell>
          <table:table-cell table:style-name="TableCell9126">
            <text:p text:style-name="P9127">2009 m. sausio</text:p>
            <text:p text:style-name="P9128">1 d.</text:p>
            <text:p text:style-name="P9129"/>
          </table:table-cell>
          <table:table-cell table:style-name="TableCell9130">
            <text:p text:style-name="P9131">2018 m. gruodžio</text:p>
            <text:p text:style-name="P9132">31 d.</text:p>
            <text:p text:style-name="P9133"/>
          </table:table-cell>
          <table:table-cell table:style-name="TableCell9134">
            <text:p text:style-name="P9135">A dalis</text:p>
            <text:p text:style-name="P9136">Gali būti registruojama tik kaip herbicidas, ne</text:p>
            <text:p text:style-name="P9137">daugiau kaip 2,6 kg/ha, tik kas trečius metus tame</text:p>
            <text:p text:style-name="P9138">pačiame lauke.</text:p>
            <text:p text:style-name="P9139"/>
            <text:p text:style-name="P9140">B dalis</text:p>
            <text:p text:style-name="P9141">Priimant sprendimus <text:s/>pagal <text:s text:c="2"/>taisykles, atsižvelgiama</text:p>
            <text:p text:style-name="P9142">į chloridazono peržiūros</text:p>
            <text:p text:style-name="P9143">ataskaitos, ypač į jos I ir II priedėlių, išvadas,</text:p>
            <text:p text:style-name="P9144">priimtas Maisto grandinės ir gyvūnų sveikatos</text:p>
            <text:p text:style-name="P9145">nuolatiniame komitete 2007 m. gruodžio 4 d.</text:p>
            <text:p text:style-name="P9146">Atlikdama <text:s/>vertinimą, Tarnyba</text:p>
            <text:p text:style-name="P9147">privalo ypatingą dėmesį skirti:</text:p>
            <text:p text:style-name="P9148">a) asmenų, dirbančių su šia medžiaga, saugai ir užtikrinti, kad naudojimo instrukcijose būtų</text:p>
            <text:p text:style-name="P9149">numatytos tinkamos asmens apsaugos priemonės;</text:p>
            <text:p text:style-name="P9150">b) vandens organizmų apsaugai;</text:p>
            <text:p text:style-name="P9151">c) požeminio vandens apsaugai, jei veiklioji</text:p>
            <text:p text:style-name="P9152">medžiaga yra naudojama vietovėse, kurių dirvožemio</text:p>
            <text:p text:style-name="P9153">ir (arba) klimato sąlygos yra lengvai</text:p>
            <text:p text:style-name="P9154">pažeidžiamos.</text:p>
            <text:p text:style-name="P9155">Registracijos sąlygose turi būti numatytos rizikos</text:p>
            <text:p text:style-name="P9156">mažinimo priemonės, o prireikus turi būti pradėtos</text:p>
            <text:p text:style-name="P9157">vykdyti stebėsenos programos, kad <text:s/>pažeidžiamose zonose būtų galima stebėti<text:s/></text:p>
            <text:p text:style-name="P9158">galimą požeminio vandens užterštumą metabolitais B ir B1.</text:p>
            <text:p text:style-name="P9159"/>
          </table:table-cell>
        </table:table-row>
        <table:table-row table:style-name="TableRow9160">
          <table:table-cell table:style-name="TableCell9161">
            <text:p text:style-name="P9162">178.</text:p>
          </table:table-cell>
          <table:table-cell table:style-name="TableCell9163">
            <text:p text:style-name="P9164">Diuronas</text:p>
            <text:p text:style-name="P9165">CAS Nr. 330-54-1</text:p>
            <text:p text:style-name="P9166">CIPAC Nr. 100</text:p>
          </table:table-cell>
          <table:table-cell table:style-name="TableCell9167">
            <text:p text:style-name="P9168">3-(3,4-dichlorfenil)-</text:p>
            <text:p text:style-name="P9169">1,1-dimetilkar-bamidas</text:p>
          </table:table-cell>
          <table:table-cell table:style-name="TableCell9170">
            <text:p text:style-name="P9171">≥ 930 g/kg</text:p>
          </table:table-cell>
          <table:table-cell table:style-name="TableCell9172">
            <text:p text:style-name="P9173">2008 m. spalio 1 d.</text:p>
          </table:table-cell>
          <table:table-cell table:style-name="TableCell9174">
            <text:p text:style-name="P9175">2018 m. rugsėjo 30 d.</text:p>
          </table:table-cell>
          <table:table-cell table:style-name="TableCell9176">
            <text:p text:style-name="P9177">A DALIS</text:p>
            <text:p text:style-name="P9178">Leidžiama naudoti tik kaip herbicidą neviršijant 0,5 kg/ha (vidurkis arui).</text:p>
            <text:p text:style-name="P9179">B DALIS</text:p>
            <text:p text:style-name="P9180">Įgyvendinant Augalų apsaugos produktų, kurių veikliosios medžiagos yra cheminės medžiagos, vertinimo ir sprendimų dėl jų registravimo priėmimo taisyklių nuostatas, atsižvelgiama į diurono</text:p>
            <text:p text:style-name="P9181">peržiūros ataskaitos išvadas, ypač į jos I ir II priedėlius, priimtus Maisto grandinės ir gyvūnų sveikatos nuolatiniame komitete 2008 m. liepos 11 d.</text:p>
            <text:p text:style-name="P9182">Atlikdama šį bendrą vertinimą, tarnyba turi ypatingą dėmesį skirti:</text:p>
            <text:p text:style-name="P9183">- operatoriaus saugai, jeigu pagal naudojimo sąlygas prireikus būtina naudoti asmenines apsaugos priemones,</text:p>
            <text:p text:style-name="P9184">- vandens organizmų ir netikslinių augalų apsaugai.</text:p>
            <text:p text:style-name="P9185">Prireikus registracijos sąlygose turėtų būti numatytos rizikos mažinimo priemonės.</text:p>
          </table:table-cell>
        </table:table-row>
        <table:table-row table:style-name="TableRow9186">
          <table:table-cell table:style-name="TableCell9187">
            <text:p text:style-name="P9188">179.</text:p>
          </table:table-cell>
          <table:table-cell table:style-name="TableCell9189">
            <text:p text:style-name="P9190">Bifenoksas</text:p>
            <text:p text:style-name="P9191">CAS Nr. 42576-02-3</text:p>
            <text:p text:style-name="P9192"/>
          </table:table-cell>
          <table:table-cell table:style-name="TableCell9193">
            <text:p text:style-name="P9194">Metil-5-(2,4-dichlor-fenoksi)-2-nitrobenzoatas</text:p>
            <text:p text:style-name="P9195"/>
            <text:p text:style-name="P9196"/>
            <text:p text:style-name="P9197"/>
          </table:table-cell>
          <table:table-cell table:style-name="TableCell9198">
            <text:p text:style-name="Normal"><text:span text:style-name="T9199">≥<text:s/></text:span><text:span text:style-name="T9200">970 g/kg priemai-šos:</text:span></text:p>
            <text:p text:style-name="P9201">maks.<text:s/><text:line-break/>3 g/kg 2,4-dichlor-fenolio</text:p>
            <text:p text:style-name="P9202">maks.<text:s/><text:line-break/>6 g/kg 2,4-dichlor-anizolio</text:p>
            <text:p text:style-name="P9203"/>
          </table:table-cell>
          <table:table-cell table:style-name="TableCell9204">
            <text:p text:style-name="P9205">2009 m. sausio</text:p>
            <text:p text:style-name="P9206">1 d.</text:p>
            <text:p text:style-name="P9207"/>
          </table:table-cell>
          <table:table-cell table:style-name="TableCell9208">
            <text:p text:style-name="P9209">2018 m. gruodžio</text:p>
            <text:p text:style-name="P9210">31 d.</text:p>
            <text:p text:style-name="P9211"/>
          </table:table-cell>
          <table:table-cell table:style-name="TableCell9212">
            <text:p text:style-name="P9213">A DALIS</text:p>
            <text:p text:style-name="P9214">Galima įregistruoti tik kaip herbicidą.</text:p>
            <text:p text:style-name="P9215">B DALIS</text:p>
            <text:p text:style-name="P9216">Įgyvendinant <text:s/>Augalų apsaugos produktų, kurių veikliosios medžiagos yra cheminės medžiagos, vertinimo ir sprendimų dėl jų registravimo priėmimo taisykles (toliau – taisykles), atsižvelgiama</text:p>
            <text:p text:style-name="P9217">į bifenokso peržiūros ataskaitos išvadas, ypač į jos</text:p>
            <text:p text:style-name="P9218">I ir II priedėlius, priimtus Maisto grandinės ir gyvūnų sveikatos</text:p>
            <text:p text:style-name="P9219">nuolatiniame komitete 2008 m. kovo 14 d.</text:p>
            <text:p text:style-name="P9220">Atlikdama šį bendrą vertinimą, Tarnyba privalo</text:p>
            <text:p text:style-name="P9221">ypatingą dėmesį skirti:</text:p>
            <text:p text:style-name="P9222">- asmenų, dirbančių su šia medžiaga, saugai ir užtikrinti,</text:p>
            <text:p text:style-name="P9223">kad naudojimo instrukcijose būtų numatyta naudoti</text:p>
            <text:p text:style-name="P9224">tinkamas asmens apsaugos priemones;</text:p>
            <text:p text:style-name="P9225">-bifenokso liekanų gyvūniniuose produktuose ir sėjomainose</text:p>
            <text:p text:style-name="P9226">auginamose kultūrose poveikiui vartotojams</text:p>
            <text:p text:style-name="P9227">per maistą.</text:p>
            <text:p text:style-name="P9228">Tarnyba gali prašyti pateikti:</text:p>
            <text:p text:style-name="P9229">- informaciją apie bifenokso ir jo metabolito hidroksibifenokso</text:p>
            <text:p text:style-name="P9230">rūgšties liekanas gyvūniniuose maisto produktuose</text:p>
            <text:p text:style-name="P9231">ir bifenokso liekanas sėjomainose auginamose</text:p>
            <text:p text:style-name="P9232">kultūrose;</text:p>
            <text:p text:style-name="P9233">- informaciją, reikalingą norint toliau nagrinėti bifenokso</text:p>
            <text:p text:style-name="P9234">naudojamo ilgalaikio pavojaus žolėdžiams žinduoliams</text:p>
            <text:p text:style-name="P9235">problemą.</text:p>
            <text:p text:style-name="P9236">Tarnyba užtikrina, kad pranešėjas šiuos patvirtinančius duomenis</text:p>
            <text:p text:style-name="P9237">ir informaciją pateiktų Komisijai per dvejus metus nuo 2009 m. sausio 1 d. <text:s/></text:p>
          </table:table-cell>
        </table:table-row>
        <table:table-row table:style-name="TableRow9238">
          <table:table-cell table:style-name="TableCell9239">
            <text:p text:style-name="P9240">180.</text:p>
          </table:table-cell>
          <table:table-cell table:style-name="TableCell9241">
            <text:p text:style-name="P9242">Diflufenikanas</text:p>
            <text:p text:style-name="P9243">CAS Nr. 83164-33-4</text:p>
            <text:p text:style-name="P9244">CIPAC Nr. 462</text:p>
            <text:p text:style-name="P9245"/>
          </table:table-cell>
          <table:table-cell table:style-name="TableCell9246">
            <text:p text:style-name="Normal"><text:span text:style-name="T9247">2</text:span><text:span text:style-name="T9248">′</text:span><text:span text:style-name="T9249">,4</text:span><text:span text:style-name="T9250">′</text:span><text:span text:style-name="T9251">-difluor-2-(</text:span><text:span text:style-name="T9252">α</text:span><text:span text:style-name="T9253">,</text:span><text:span text:style-name="T9254">α</text:span><text:span text:style-name="T9255">,</text:span><text:span text:style-name="T9256">α</text:span><text:span text:style-name="T9257">-trifluor-m-toliloksi)-</text:span></text:p>
            <text:p text:style-name="P9258">nikotinanili-das</text:p>
            <text:p text:style-name="P9259"/>
          </table:table-cell>
          <table:table-cell table:style-name="TableCell9260">
            <text:p text:style-name="P9261"><text:span text:style-name="T9262">≥</text:span><text:span text:style-name="T9263"><text:s/></text:span><text:span text:style-name="T9264">970 g/kg</text:span></text:p>
          </table:table-cell>
          <table:table-cell table:style-name="TableCell9265">
            <text:p text:style-name="P9266">2009 m. sausio</text:p>
            <text:p text:style-name="P9267">1 d.</text:p>
            <text:p text:style-name="P9268"/>
          </table:table-cell>
          <table:table-cell table:style-name="TableCell9269">
            <text:p text:style-name="Normal"><text:span text:style-name="T9270">2018 m. gruod</text:span><text:span text:style-name="T9271">ž</text:span><text:span text:style-name="T9272">io</text:span></text:p>
            <text:p text:style-name="P9273">31 d.</text:p>
            <text:p text:style-name="P9274"><text:span text:style-name="T9275">.</text:span></text:p>
          </table:table-cell>
          <table:table-cell table:style-name="TableCell9276">
            <text:p text:style-name="P9277">A DALIS</text:p>
            <text:p text:style-name="Normal"><text:span text:style-name="T9278">Galima<text:s/></text:span><text:span text:style-name="T9279">į</text:span><text:span text:style-name="T9280">registruoti tik kaip herbicid</text:span><text:span text:style-name="T9281">ą</text:span><text:span text:style-name="T9282">.</text:span></text:p>
            <text:p text:style-name="P9283">B DALIS</text:p>
            <text:p text:style-name="Normal"><text:span text:style-name="T9284">Į</text:span><text:span text:style-name="T9285">gyvendinant taisykles, atsi</text:span><text:span text:style-name="T9286">ž</text:span><text:span text:style-name="T9287">velgiama</text:span></text:p>
            <text:p text:style-name="Normal"><text:span text:style-name="T9288">į<text:s/></text:span><text:span text:style-name="T9289">diflufenikano per</text:span><text:span text:style-name="T9290">ž</text:span><text:span text:style-name="T9291">i</text:span><text:span text:style-name="T9292">ū</text:span><text:span text:style-name="T9293">ros ataskaitos i</text:span><text:span text:style-name="T9294">š</text:span><text:span text:style-name="T9295">vadas, ypa</text:span><text:span text:style-name="T9296">č į</text:span></text:p>
            <text:p text:style-name="Normal"><text:span text:style-name="T9297">jos I ir II pried</text:span><text:span text:style-name="T9298">ė</text:span><text:span text:style-name="T9299">lius, priimtus Maisto grandin</text:span><text:span text:style-name="T9300">ė</text:span><text:span text:style-name="T9301">s ir gyv</text:span><text:span text:style-name="T9302">ū</text:span><text:span text:style-name="T9303">n</text:span><text:span text:style-name="T9304">ų</text:span></text:p>
            <text:p text:style-name="P9305">sveikatos nuolatiniame komitete 2008 m. kovo 14 d.</text:p>
            <text:p text:style-name="Normal"><text:span text:style-name="T9306">Atlikdama</text:span><text:span text:style-name="T9307"><text:s/></text:span><text:span text:style-name="T9308">vertinim</text:span><text:span text:style-name="T9309">ą</text:span><text:span text:style-name="T9310">, Tarnyba privalo</text:span></text:p>
            <text:p text:style-name="Normal"><text:span text:style-name="T9311">ypating</text:span><text:span text:style-name="T9312">ą<text:s/></text:span><text:span text:style-name="T9313">d</text:span><text:span text:style-name="T9314">ė</text:span><text:span text:style-name="T9315">mes</text:span><text:span text:style-name="T9316">į<text:s/></text:span><text:span text:style-name="T9317">skirti:</text:span></text:p>
            <text:p text:style-name="Normal"><text:span text:style-name="T9318">-<text:s/></text:span><text:span text:style-name="T9319">vandens organizm</text:span><text:span text:style-name="T9320">ų<text:s/></text:span><text:span text:style-name="T9321">apsaugai; priemoni</text:span><text:span text:style-name="T9322">ų</text:span><text:span text:style-name="T9323">, skirt</text:span><text:span text:style-name="T9324">ų<text:s/></text:span><text:span text:style-name="T9325">pavojui</text:span></text:p>
            <text:p text:style-name="Normal"><text:span text:style-name="T9326">ma</text:span><text:span text:style-name="T9327">ž</text:span><text:span text:style-name="T9328">inti (pvz., apsaugos zon</text:span><text:span text:style-name="T9329">ų</text:span><text:span text:style-name="T9330">), taikymui tam tikrais atvejais;</text:span></text:p>
            <text:p text:style-name="Normal"><text:span text:style-name="T9331">- netikslini</text:span><text:span text:style-name="T9332">ų<text:s/></text:span><text:span text:style-name="T9333">augal</text:span><text:span text:style-name="T9334">ų<text:s/></text:span><text:span text:style-name="T9335">apsaugai; priemoni</text:span><text:span text:style-name="T9336">ų</text:span><text:span text:style-name="T9337">, skirt</text:span><text:span text:style-name="T9338">ų<text:s/></text:span><text:span text:style-name="T9339">pavojui</text:span></text:p>
            <text:p text:style-name="Normal"><text:span text:style-name="T9340">ma</text:span><text:span text:style-name="T9341">ž</text:span><text:span text:style-name="T9342">inti (pvz., nepur</text:span><text:span text:style-name="T9343">š</text:span><text:span text:style-name="T9344">kimo apsaugos zon</text:span><text:span text:style-name="T9345">ų</text:span><text:span text:style-name="T9346">), taikymui</text:span></text:p>
            <text:p text:style-name="P9347">tam tikrais atvejais.</text:p>
          </table:table-cell>
        </table:table-row>
        <table:table-row table:style-name="TableRow9348">
          <table:table-cell table:style-name="TableCell9349">
            <text:p text:style-name="P9350">181.</text:p>
          </table:table-cell>
          <table:table-cell table:style-name="TableCell9351">
            <text:p text:style-name="Normal"><text:span text:style-name="T9352">Fenoksapropas</text:span><text:span text:style-name="T9353">–</text:span><text:span text:style-name="T9354">P</text:span></text:p>
            <text:p text:style-name="P9355">CAS Nr. 113158-40-0</text:p>
            <text:p text:style-name="P9356">CIPAC Nr. 484</text:p>
            <text:p text:style-name="P9357"/>
          </table:table-cell>
          <table:table-cell table:style-name="TableCell9358">
            <text:p text:style-name="Normal"><text:span text:style-name="T9359">R)</text:span><text:span text:style-name="T9360">–</text:span><text:span text:style-name="T9361">2[4-(6-chlor-2-</text:span></text:p>
            <text:p text:style-name="P9362">benzoksazolil)oksi]-fenoksi]-</text:p>
            <text:p text:style-name="Normal"><text:span text:style-name="T9363">propano r</text:span><text:span text:style-name="T9364">ū</text:span><text:span text:style-name="T9365">g</text:span><text:span text:style-name="T9366">š</text:span><text:span text:style-name="T9367">tis</text:span></text:p>
            <text:p text:style-name="P9368"/>
          </table:table-cell>
          <table:table-cell table:style-name="TableCell9369">
            <text:p text:style-name="P9370"><text:span text:style-name="T9371">≥</text:span><text:span text:style-name="T9372"><text:s/></text:span><text:span text:style-name="T9373">920 g/kg</text:span></text:p>
          </table:table-cell>
          <table:table-cell table:style-name="TableCell9374">
            <text:p text:style-name="P9375">2009 m. sausio</text:p>
            <text:p text:style-name="P9376">1 d.</text:p>
            <text:p text:style-name="P9377"/>
          </table:table-cell>
          <table:table-cell table:style-name="TableCell9378">
            <text:p text:style-name="Normal"><text:span text:style-name="T9379">2018 m. gruod</text:span><text:span text:style-name="T9380">ž</text:span><text:span text:style-name="T9381">io</text:span></text:p>
            <text:p text:style-name="P9382">31 d.</text:p>
            <text:p text:style-name="P9383"/>
          </table:table-cell>
          <table:table-cell table:style-name="TableCell9384">
            <text:p text:style-name="P9385">A DALIS</text:p>
            <text:p text:style-name="Normal"><text:span text:style-name="T9386">Galima<text:s/></text:span><text:span text:style-name="T9387">į</text:span><text:span text:style-name="T9388">registruoti tik kaip herbicid</text:span><text:span text:style-name="T9389">ą</text:span><text:span text:style-name="T9390">.</text:span></text:p>
            <text:p text:style-name="P9391">B DALIS</text:p>
            <text:p text:style-name="Normal"><text:span text:style-name="T9392">Į</text:span><text:span text:style-name="T9393">gyvendinant taisykles, atsi</text:span><text:span text:style-name="T9394">ž</text:span><text:span text:style-name="T9395">velgiama</text:span></text:p>
            <text:p text:style-name="Normal"><text:span text:style-name="T9396">į<text:s/></text:span><text:span text:style-name="T9397">fenoksapropo-P per</text:span><text:span text:style-name="T9398">ž</text:span><text:span text:style-name="T9399">i</text:span><text:span text:style-name="T9400">ū</text:span><text:span text:style-name="T9401">ros ataskaitos i</text:span><text:span text:style-name="T9402">š</text:span><text:span text:style-name="T9403">vadas, ypa</text:span><text:span text:style-name="T9404">č į<text:s/></text:span><text:span text:style-name="T9405">jos I ir II pried</text:span><text:span text:style-name="T9406">ė</text:span><text:span text:style-name="T9407">lius, priimtus Maisto grandin</text:span><text:span text:style-name="T9408">ė</text:span><text:span text:style-name="T9409">s ir gyv</text:span><text:span text:style-name="T9410">ū</text:span><text:span text:style-name="T9411">n</text:span><text:span text:style-name="T9412">ų</text:span></text:p>
            <text:p text:style-name="P9413">sveikatos nuolatiniame komitete 2008 m. kovo 14 d.</text:p>
            <text:p text:style-name="Normal"><text:span text:style-name="T9414">Atlikdama vertinim</text:span><text:span text:style-name="T9415">ą</text:span><text:span text:style-name="T9416">, Tarnyba turi ypating</text:span><text:span text:style-name="T9417">ą<text:s/></text:span><text:span text:style-name="T9418">d</text:span><text:span text:style-name="T9419">ė</text:span><text:span text:style-name="T9420">mes</text:span><text:span text:style-name="T9421">į<text:s/></text:span><text:span text:style-name="T9422">skirti:</text:span></text:p>
            <text:p text:style-name="Normal"><text:span text:style-name="T9423">-<text:s/></text:span><text:span text:style-name="T9424"><text:s/></text:span><text:span text:style-name="T9425">asmen</text:span><text:span text:style-name="T9426">ų</text:span><text:span text:style-name="T9427">, dirban</text:span><text:span text:style-name="T9428">č</text:span><text:span text:style-name="T9429">i</text:span><text:span text:style-name="T9430">ų<text:s/></text:span><text:span text:style-name="T9431">su<text:s/></text:span><text:span text:style-name="T9432">š</text:span><text:span text:style-name="T9433">ia med</text:span><text:span text:style-name="T9434">ž</text:span><text:span text:style-name="T9435">iaga, saugai ir u</text:span><text:span text:style-name="T9436">ž</text:span><text:span text:style-name="T9437">tikrinti,</text:span></text:p>
            <text:p text:style-name="Normal"><text:span text:style-name="T9438">kad naudojimo instrukcijose b</text:span><text:span text:style-name="T9439">ū</text:span><text:span text:style-name="T9440">t</text:span><text:span text:style-name="T9441">ų<text:s/></text:span><text:span text:style-name="T9442">numatyta naudoti</text:span></text:p>
            <text:p text:style-name="P9443">tinkamas asmens apsaugos priemones;</text:p>
            <text:p text:style-name="Normal"><text:span text:style-name="T9444">-<text:s/></text:span><text:span text:style-name="T9445">netikslini</text:span><text:span text:style-name="T9446">ų<text:s/></text:span><text:span text:style-name="T9447">augal</text:span><text:span text:style-name="T9448">ų<text:s/></text:span><text:span text:style-name="T9449">apsaugai;</text:span></text:p>
            <text:p text:style-name="Normal"><text:span text:style-name="T9450">-</text:span><text:span text:style-name="T9451"><text:s/>esant</text:span><text:span text:style-name="T9452"><text:s/></text:span><text:span text:style-name="T9453">apsaugin</text:span><text:span text:style-name="T9454">ei</text:span><text:span text:style-name="T9455"><text:s/>med</text:span><text:span text:style-name="T9456">ž</text:span><text:span text:style-name="T9457">iagai augalų apsaugos produkte <text:s/>galimam poveikiui <text:s/>su ja dirbantiems</text:span></text:p>
            <text:p text:style-name="P9458">asmenims ir pašaliečiams;</text:p>
            <text:p text:style-name="Normal"><text:span text:style-name="T9459">-</text:span><text:span text:style-name="T9460"><text:s/>med</text:span><text:span text:style-name="T9461">ž</text:span><text:span text:style-name="T9462">iagos persistentiškumo <text:s/>ir kai kuri</text:span><text:span text:style-name="T9463">ų<text:s/></text:span><text:span text:style-name="T9464">jos skilimo</text:span></text:p>
            <text:p text:style-name="Normal"><text:span text:style-name="T9465">produkt</text:span><text:span text:style-name="T9466">ų<text:s/></text:span><text:span text:style-name="T9467">buvimo v</text:span><text:span text:style-name="T9468">ė</text:span><text:span text:style-name="T9469">sesn</text:span><text:span text:style-name="T9470">ė</text:span><text:span text:style-name="T9471">se zonose ir teritorijose, kur</text:span></text:p>
            <text:p text:style-name="Normal"><text:span text:style-name="T9472">gali susidaryti anaerobin</text:span><text:span text:style-name="T9473">ė</text:span><text:span text:style-name="T9474">s s</text:span><text:span text:style-name="T9475">ą</text:span><text:span text:style-name="T9476">lygos.</text:span></text:p>
            <text:p text:style-name="Normal"><text:span text:style-name="T9477">Prireikus registracijos s</text:span><text:span text:style-name="T9478">ą</text:span><text:span text:style-name="T9479">lygose tur</text:span><text:span text:style-name="T9480">ė</text:span><text:span text:style-name="T9481">t</text:span><text:span text:style-name="T9482">ų<text:s/></text:span><text:span text:style-name="T9483">b</text:span><text:span text:style-name="T9484">ū</text:span><text:span text:style-name="T9485">ti numatytos rizikos</text:span></text:p>
            <text:p text:style-name="Normal"><text:span text:style-name="T9486">ma</text:span><text:span text:style-name="T9487">ž</text:span><text:span text:style-name="T9488">inimo priemon</text:span><text:span text:style-name="T9489">ė</text:span><text:span text:style-name="T9490">s.</text:span></text:p>
          </table:table-cell>
        </table:table-row>
        <table:table-row table:style-name="TableRow9491">
          <table:table-cell table:style-name="TableCell9492">
            <text:p text:style-name="P9493">182.</text:p>
          </table:table-cell>
          <table:table-cell table:style-name="TableCell9494">
            <text:p text:style-name="P9495">Fenpropidinas</text:p>
            <text:p text:style-name="P9496">CAS Nr. 67306-00-7</text:p>
            <text:p text:style-name="P9497">CIPAC Nr. 520</text:p>
            <text:p text:style-name="P9498"/>
          </table:table-cell>
          <table:table-cell table:style-name="TableCell9499">
            <text:p text:style-name="P9500">(R,S)-1-[3-(4-tret-butilfenilas)-2-</text:p>
            <text:p text:style-name="P9501">metipropil]-piperidinas</text:p>
            <text:p text:style-name="P9502"/>
          </table:table-cell>
          <table:table-cell table:style-name="TableCell9503">
            <text:p text:style-name="Normal"><text:span text:style-name="T9504">≥</text:span><text:span text:style-name="T9505"><text:s/></text:span><text:span text:style-name="T9506">960 g/kg</text:span><text:span text:style-name="T9507"><text:s/>(racema-tas)</text:span></text:p>
            <text:p text:style-name="P9508"/>
          </table:table-cell>
          <table:table-cell table:style-name="TableCell9509">
            <text:p text:style-name="P9510">2009 m. sausio</text:p>
            <text:p text:style-name="P9511">1 d.</text:p>
            <text:p text:style-name="P9512"/>
          </table:table-cell>
          <table:table-cell table:style-name="TableCell9513">
            <text:p text:style-name="Normal"><text:span text:style-name="T9514">2018 m. gruod</text:span><text:span text:style-name="T9515">ž</text:span><text:span text:style-name="T9516">io</text:span></text:p>
            <text:p text:style-name="P9517">31 d.</text:p>
            <text:p text:style-name="P9518"/>
            <text:p text:style-name="P9519"/>
          </table:table-cell>
          <table:table-cell table:style-name="TableCell9520">
            <text:p text:style-name="P9521">A DALIS</text:p>
            <text:p text:style-name="Normal"><text:span text:style-name="T9522">Galima<text:s/></text:span><text:span text:style-name="T9523">į</text:span><text:span text:style-name="T9524">registruoti tik kaip fungicid</text:span><text:span text:style-name="T9525">ą</text:span><text:span text:style-name="T9526">.</text:span></text:p>
            <text:p text:style-name="P9527">B DALIS</text:p>
            <text:p text:style-name="Normal"><text:span text:style-name="T9528">Į</text:span><text:span text:style-name="T9529">gyvendinant taisykles, atsi</text:span><text:span text:style-name="T9530">ž</text:span><text:span text:style-name="T9531">velgiama</text:span></text:p>
            <text:p text:style-name="Normal"><text:span text:style-name="T9532">į<text:s/></text:span><text:span text:style-name="T9533">fenpropidino per</text:span><text:span text:style-name="T9534">ž</text:span><text:span text:style-name="T9535">i</text:span><text:span text:style-name="T9536">ū</text:span><text:span text:style-name="T9537">ros ataskaitos i</text:span><text:span text:style-name="T9538">š</text:span><text:span text:style-name="T9539">vadas, ypa</text:span><text:span text:style-name="T9540">č į j</text:span><text:span text:style-name="T9541">os I ir II pried</text:span><text:span text:style-name="T9542">ė</text:span><text:span text:style-name="T9543">lius, priimtus Maisto grandin</text:span><text:span text:style-name="T9544">ė</text:span><text:span text:style-name="T9545">s ir gyv</text:span><text:span text:style-name="T9546">ū</text:span><text:span text:style-name="T9547">n</text:span><text:span text:style-name="T9548">ų</text:span></text:p>
            <text:p text:style-name="P9549">sveikatos nuolatiniame komitete 2008 m. kovo 14 d.</text:p>
            <text:p text:style-name="Normal"><text:span text:style-name="T9550">Atlikdama</text:span><text:span text:style-name="T9551"><text:s/></text:span><text:span text:style-name="T9552">vertinim</text:span><text:span text:style-name="T9553">ą, Tarnyba</text:span><text:span text:style-name="T9554"><text:s/>turi ypating</text:span><text:span text:style-name="T9555">ą<text:s/></text:span><text:span text:style-name="T9556">d</text:span><text:span text:style-name="T9557">ė</text:span><text:span text:style-name="T9558">mes</text:span><text:span text:style-name="T9559">į<text:s/></text:span><text:span text:style-name="T9560">skirti:</text:span></text:p>
            <text:p text:style-name="Normal"><text:span text:style-name="T9561">-<text:s/></text:span><text:span text:style-name="T9562">asmen</text:span><text:span text:style-name="T9563">ų</text:span><text:span text:style-name="T9564">, dirban</text:span><text:span text:style-name="T9565">č</text:span><text:span text:style-name="T9566">i</text:span><text:span text:style-name="T9567">ų<text:s/></text:span><text:span text:style-name="T9568">su<text:s/></text:span><text:span text:style-name="T9569">š</text:span><text:span text:style-name="T9570">ia med</text:span><text:span text:style-name="T9571">ž</text:span><text:span text:style-name="T9572">iaga, saugai ir u</text:span><text:span text:style-name="T9573">ž</text:span><text:span text:style-name="T9574">tikrinti,</text:span></text:p>
            <text:p text:style-name="Normal"><text:span text:style-name="T9575">kad naudojimo instrukcijose b</text:span><text:span text:style-name="T9576">ū</text:span><text:span text:style-name="T9577">t</text:span><text:span text:style-name="T9578">ų<text:s/></text:span><text:span text:style-name="T9579">numatyta naudoti</text:span></text:p>
            <text:p text:style-name="P9580">tinkamas asmens apsaugos priemones;</text:p>
            <text:p text:style-name="Normal"><text:span text:style-name="T9581">-<text:s/></text:span><text:span text:style-name="T9582">vandens organizm</text:span><text:span text:style-name="T9583">ų<text:s/></text:span><text:span text:style-name="T9584">apsaugai ir u</text:span><text:span text:style-name="T9585">ž</text:span><text:span text:style-name="T9586">tikrinti, kad registracijos</text:span></text:p>
            <text:p text:style-name="Normal"><text:span text:style-name="T9587">s</text:span><text:span text:style-name="T9588">ą</text:span><text:span text:style-name="T9589">lygose prireikus b</text:span><text:span text:style-name="T9590">ū</text:span><text:span text:style-name="T9591">t</text:span><text:span text:style-name="T9592">ų<text:s/></text:span><text:span text:style-name="T9593">numatytos rizikos ma</text:span><text:span text:style-name="T9594">ž</text:span><text:span text:style-name="T9595">inimo</text:span></text:p>
            <text:p text:style-name="Normal"><text:span text:style-name="T9596">priemon</text:span><text:span text:style-name="T9597">ė</text:span><text:span text:style-name="T9598">s, pavyzd</text:span><text:span text:style-name="T9599">ž</text:span><text:span text:style-name="T9600">iui, apsaugos zon</text:span><text:span text:style-name="T9601">ų<text:s/></text:span><text:span text:style-name="T9602">nustatymas,</text:span></text:p>
            <text:p text:style-name="Normal"><text:span text:style-name="T9603">Tarnyba gali pra</text:span><text:span text:style-name="T9604">š</text:span><text:span text:style-name="T9605">yti pateikti:</text:span></text:p>
            <text:p text:style-name="Normal"><text:span text:style-name="T9606">-<text:s/></text:span><text:span text:style-name="T9607">informacij</text:span><text:span text:style-name="T9608">ą</text:span><text:span text:style-name="T9609">, reikaling</text:span><text:span text:style-name="T9610">ą<text:s/></text:span><text:span text:style-name="T9611">toliau nagrin</text:span><text:span text:style-name="T9612">ė</text:span><text:span text:style-name="T9613">ti ilgalaikei rizikai augal</text:span><text:span text:style-name="T9614">ų</text:span></text:p>
            <text:p text:style-name="Normal"><text:span text:style-name="T9615">s</text:span><text:span text:style-name="T9616">ė</text:span><text:span text:style-name="T9617">klas lesantiems ir vabzd</text:span><text:span text:style-name="T9618">ž</text:span><text:span text:style-name="T9619">ialesiams pauk</text:span><text:span text:style-name="T9620">šč</text:span><text:span text:style-name="T9621">iams</text:span></text:p>
            <text:p text:style-name="P9622"><text:span text:style-name="T9623">d</text:span><text:span text:style-name="T9624">ė</text:span><text:span text:style-name="T9625">l fenpropidino naudojimo. Tarnyba u</text:span><text:span text:style-name="T9626">ž</text:span><text:span text:style-name="T9627">tikrina, kad prane</text:span><text:span text:style-name="T9628">šė</text:span><text:span text:style-name="T9629">jas<text:s/></text:span><text:span text:style-name="T9630">š</text:span><text:span text:style-name="T9631">iuos patvirtinan</text:span><text:span text:style-name="T9632">č</text:span><text:span text:style-name="T9633">ius duomenis</text:span></text:p>
            <text:p text:style-name="Normal"><text:span text:style-name="T9634">ir informacij</text:span><text:span text:style-name="T9635">ą<text:s/></text:span><text:span text:style-name="T9636">pateikt</text:span><text:span text:style-name="T9637">ų<text:s/></text:span><text:span text:style-name="T9638">Komisijai per dvejus metus nuo<text:s/></text:span><text:span text:style-name="T9639">2009 m. sausio 1 d.</text:span></text:p>
          </table:table-cell>
        </table:table-row>
        <table:table-row table:style-name="TableRow9640">
          <table:table-cell table:style-name="TableCell9641">
            <text:p text:style-name="P9642">183.</text:p>
          </table:table-cell>
          <table:table-cell table:style-name="TableCell9643">
            <text:p text:style-name="P9644">Kvinoklaminas</text:p>
            <text:p text:style-name="P9645">CAS Nr. 2797-51-5</text:p>
            <text:p text:style-name="P9646">CIPAC Nr. 648</text:p>
            <text:p text:style-name="P9647"/>
          </table:table-cell>
          <table:table-cell table:style-name="TableCell9648">
            <text:p text:style-name="P9649">2-amino-3-chlor-1,4-</text:p>
            <text:p text:style-name="P9650">naftochinonas</text:p>
            <text:p text:style-name="P9651"/>
          </table:table-cell>
          <table:table-cell table:style-name="TableCell9652">
            <text:p text:style-name="Normal"><text:span text:style-name="T9653">≥</text:span><text:span text:style-name="T9654"> </text:span><text:span text:style-name="T9655">965 g/kg</text:span><text:span text:style-name="T9656"><text:s/>priemai-</text:span><text:span text:style-name="T9657">š</text:span><text:span text:style-name="T9658">os:</text:span></text:p>
            <text:p text:style-name="P9659">dichlonas (2,3-dichlor-1,4-</text:p>
            <text:p text:style-name="P9660">naftochi-nonas) maks.<text:s/><text:line-break/>15 g/kg</text:p>
            <text:p text:style-name="P9661"/>
          </table:table-cell>
          <table:table-cell table:style-name="TableCell9662">
            <text:p text:style-name="P9663">2009 m. sausio</text:p>
            <text:p text:style-name="Normal"><text:span text:style-name="T9664">1 d.</text:span></text:p>
          </table:table-cell>
          <table:table-cell table:style-name="TableCell9665">
            <text:p text:style-name="Normal"><text:span text:style-name="T9666">2018 m. gruod</text:span><text:span text:style-name="T9667">ž</text:span><text:span text:style-name="T9668">io</text:span></text:p>
            <text:p text:style-name="P9669">31 d.</text:p>
            <text:p text:style-name="P9670"/>
          </table:table-cell>
          <table:table-cell table:style-name="TableCell9671">
            <text:p text:style-name="P9672">A DALIS</text:p>
            <text:p text:style-name="Normal"><text:span text:style-name="T9673">Galima<text:s/></text:span><text:span text:style-name="T9674">į</text:span><text:span text:style-name="T9675">registruoti tik kaip herbicid</text:span><text:span text:style-name="T9676">ą</text:span><text:span text:style-name="T9677">.</text:span></text:p>
            <text:p text:style-name="P9678">B DALIS</text:p>
            <text:p text:style-name="Normal"><text:span text:style-name="T9679">Vertindama parai</text:span><text:span text:style-name="T9680">š</text:span><text:span text:style-name="T9681">kas registruoti augal</text:span><text:span text:style-name="T9682">ų<text:s/></text:span><text:span text:style-name="T9683">apsaugos</text:span></text:p>
            <text:p text:style-name="Normal"><text:span text:style-name="T9684">produktus, kuri</text:span><text:span text:style-name="T9685">ų<text:s/></text:span><text:span text:style-name="T9686">sud</text:span><text:span text:style-name="T9687">ė</text:span><text:span text:style-name="T9688">tyje yra kvinoklamino ir kurie n</text:span><text:span text:style-name="T9689">ė</text:span><text:span text:style-name="T9690">ra skirti dekoratyviniams ar<text:s/></text:span><text:span text:style-name="T9691">medelynuose auginamiems<text:s/></text:span><text:span text:style-name="T9692">augalams, Tarnyba ypating</text:span><text:span text:style-name="T9693">ą<text:s/></text:span><text:span text:style-name="T9694">d</text:span><text:span text:style-name="T9695">ė</text:span><text:span text:style-name="T9696">mes</text:span><text:span text:style-name="T9697">į<text:s/></text:span><text:span text:style-name="T9698">skiria 4 straipsnio 1 dalies b punkte</text:span></text:p>
            <text:p text:style-name="Normal"><text:span text:style-name="T9699">nurodytiems kriterijams ir u</text:span><text:span text:style-name="T9700">ž</text:span><text:span text:style-name="T9701">tikrina, kad visi b</text:span><text:span text:style-name="T9702">ū</text:span><text:span text:style-name="T9703">tini</text:span></text:p>
            <text:p text:style-name="Normal"><text:span text:style-name="T9704">duomenys ir informacija b</text:span><text:span text:style-name="T9705">ū</text:span><text:span text:style-name="T9706">t</text:span><text:span text:style-name="T9707">ų<text:s/></text:span><text:span text:style-name="T9708">pateikiami prie</text:span><text:span text:style-name="T9709">š<text:s/></text:span><text:span text:style-name="T9710">registruojant</text:span></text:p>
            <text:p text:style-name="P9711">tokius produktus.</text:p>
            <text:p text:style-name="Normal"><text:span text:style-name="T9712">Į</text:span><text:span text:style-name="T9713">gyvendinant taisykles, atsi</text:span><text:span text:style-name="T9714">ž</text:span><text:span text:style-name="T9715">velgiama</text:span></text:p>
            <text:p text:style-name="Normal"><text:span text:style-name="T9716">į<text:s/></text:span><text:span text:style-name="T9717">kvinoklamino per</text:span><text:span text:style-name="T9718">ž</text:span><text:span text:style-name="T9719">i</text:span><text:span text:style-name="T9720">ū</text:span><text:span text:style-name="T9721">ros ataskaitos i</text:span><text:span text:style-name="T9722">š</text:span><text:span text:style-name="T9723">vadas, ypa</text:span><text:span text:style-name="T9724">č į<text:s/></text:span><text:span text:style-name="T9725">jos I ir II pried</text:span><text:span text:style-name="T9726">ė</text:span><text:span text:style-name="T9727">lius, priimtus Maisto grandin</text:span><text:span text:style-name="T9728">ė</text:span><text:span text:style-name="T9729">s ir gyv</text:span><text:span text:style-name="T9730">ū</text:span><text:span text:style-name="T9731">n</text:span><text:span text:style-name="T9732">ų<text:s/></text:span><text:span text:style-name="T9733">sveikatos nuolatiniame komitete 2008 m. kovo 14 d.</text:span></text:p>
            <text:p text:style-name="Normal"><text:span text:style-name="T9734">Atlikdama</text:span><text:span text:style-name="T9735"><text:s/></text:span><text:span text:style-name="T9736">vertinim</text:span><text:span text:style-name="T9737">ą</text:span><text:span text:style-name="T9738">, Tarnyba turi ypating</text:span><text:span text:style-name="T9739">ą<text:s/></text:span><text:span text:style-name="T9740">d</text:span><text:span text:style-name="T9741">ė</text:span><text:span text:style-name="T9742">mes</text:span><text:span text:style-name="T9743">į<text:s/></text:span><text:span text:style-name="T9744">skirti:</text:span></text:p>
            <text:p text:style-name="P9745"><text:span text:style-name="T9746">-<text:s/></text:span><text:span text:style-name="T9747">asmen</text:span><text:span text:style-name="T9748">ų</text:span><text:span text:style-name="T9749">, dirban</text:span><text:span text:style-name="T9750">č</text:span><text:span text:style-name="T9751">i</text:span><text:span text:style-name="T9752">ų<text:s/></text:span><text:span text:style-name="T9753">su<text:s/></text:span><text:span text:style-name="T9754">š</text:span><text:span text:style-name="T9755">ia med</text:span><text:span text:style-name="T9756">ž</text:span><text:span text:style-name="T9757">iaga, ir pašaliečių<text:s/></text:span><text:span text:style-name="T9758"><text:s/></text:span><text:span text:style-name="T9759">saugai<text:s/></text:span></text:p>
            <text:p text:style-name="Normal"><text:span text:style-name="T9760">u</text:span><text:span text:style-name="T9761">ž</text:span><text:span text:style-name="T9762">tikrinti, kad naudojimo instrukcijose b</text:span><text:span text:style-name="T9763">ū</text:span><text:span text:style-name="T9764">t</text:span><text:span text:style-name="T9765">ų<text:s/></text:span><text:span text:style-name="T9766">numatyta</text:span></text:p>
            <text:p text:style-name="P9767">naudoti tinkamas asmens apsaugos priemones;</text:p>
            <text:p text:style-name="P9768"><text:span text:style-name="T9769">-<text:s/></text:span><text:span text:style-name="T9770">vandens<text:s/></text:span></text:p>
            <text:p text:style-name="P9771"><text:span text:style-name="T9772">organizm</text:span><text:span text:style-name="T9773">ų<text:s/></text:span><text:span text:style-name="T9774">apsaugai;</text:span></text:p>
            <text:p text:style-name="Normal"><text:span text:style-name="T9775">-<text:s/></text:span><text:span text:style-name="T9776">pauk</text:span><text:span text:style-name="T9777">šč</text:span><text:span text:style-name="T9778">i</text:span><text:span text:style-name="T9779">ų<text:s/></text:span><text:span text:style-name="T9780">ir smulki</text:span><text:span text:style-name="T9781">ų ž</text:span><text:span text:style-name="T9782">induoli</text:span><text:span text:style-name="T9783">ų<text:s/></text:span><text:span text:style-name="T9784">apsaugai.</text:span></text:p>
            <text:p text:style-name="Normal"><text:span text:style-name="T9785">Naudojimo s</text:span><text:span text:style-name="T9786">ą</text:span><text:span text:style-name="T9787">lygose prireikus tur</text:span><text:span text:style-name="T9788">ė</text:span><text:span text:style-name="T9789">t</text:span><text:span text:style-name="T9790">ų<text:s/></text:span><text:span text:style-name="T9791">b</text:span><text:span text:style-name="T9792">ū</text:span><text:span text:style-name="T9793">ti numatytos atitinkamos</text:span></text:p>
            <text:p text:style-name="Normal"><text:span text:style-name="T9794">rizikos suma</text:span><text:span text:style-name="T9795">ž</text:span><text:span text:style-name="T9796">inimo priemon</text:span><text:span text:style-name="T9797">ė</text:span><text:span text:style-name="T9798">s.</text:span></text:p>
          </table:table-cell>
        </table:table-row>
        <table:table-row table:style-name="TableRow9799">
          <table:table-cell table:style-name="TableCell9800">
            <text:p text:style-name="P9801">184.</text:p>
          </table:table-cell>
          <table:table-cell table:style-name="TableCell9802">
            <text:p text:style-name="P9803">Klofentezinas</text:p>
            <text:p text:style-name="P9804">CAS Nr. 74115-24-5</text:p>
            <text:p text:style-name="P9805">CIPAC Nr. 418</text:p>
            <text:p text:style-name="P9806"/>
          </table:table-cell>
          <table:table-cell table:style-name="TableCell9807">
            <text:p text:style-name="P9808">3,6-bis(2-chlorfenil)-1,2,4,5-</text:p>
            <text:p text:style-name="Normal"><text:span text:style-name="T9809">tetrazinas</text:span></text:p>
            <text:p text:style-name="P9810"/>
          </table:table-cell>
          <table:table-cell table:style-name="TableCell9811">
            <text:p text:style-name="P9812"><text:span text:style-name="T9813">≥<text:s/></text:span><text:span text:style-name="T9814">980 g/kg (sausoji medžiaga)<text:s/></text:span></text:p>
          </table:table-cell>
          <table:table-cell table:style-name="TableCell9815">
            <text:p text:style-name="P9816">2009 m. sausio</text:p>
            <text:p text:style-name="P9817">1 d.</text:p>
            <text:p text:style-name="P9818"/>
          </table:table-cell>
          <table:table-cell table:style-name="TableCell9819">
            <text:p text:style-name="P9820">2018 m. gruodžio</text:p>
            <text:p text:style-name="P9821">31 d.</text:p>
            <text:p text:style-name="P9822"/>
          </table:table-cell>
          <table:table-cell table:style-name="TableCell9823">
            <text:p text:style-name="P9824">A DALIS</text:p>
            <text:p text:style-name="P9825">Galima įregistruoti tik kaip akaricidą.</text:p>
            <text:p text:style-name="P9826">B DALIS</text:p>
            <text:p text:style-name="P9827">Įgyvendinant taisykles, atsižvelgiama</text:p>
            <text:p text:style-name="P9828">į klofentezino bendrojo svarstymo ataskaitos</text:p>
            <text:p text:style-name="P9829">išvadas, ypač į jos I ir II priedėlius, priimtus Maisto grandinės</text:p>
            <text:p text:style-name="P9830">ir gyvūnų sveikatos nuolatiniame komitete.</text:p>
          </table:table-cell>
        </table:table-row>
        <table:table-row table:style-name="TableRow9831">
          <table:table-cell table:style-name="TableCell9832">
            <text:p text:style-name="P9833">185.</text:p>
          </table:table-cell>
          <table:table-cell table:style-name="TableCell9834">
            <text:p text:style-name="P9835">Dikamba</text:p>
            <text:p text:style-name="P9836">CAS Nr. 1918-00-9</text:p>
            <text:p text:style-name="P9837">CIPAC Nr. 85</text:p>
            <text:p text:style-name="P9838"/>
            <text:p text:style-name="P9839"/>
          </table:table-cell>
          <table:table-cell table:style-name="TableCell9840">
            <text:p text:style-name="P9841">3,6-dichlor-2-metoksi-benzoinė rūgštis<text:s/></text:p>
            <text:p text:style-name="P9842"/>
          </table:table-cell>
          <table:table-cell table:style-name="TableCell9843">
            <text:p text:style-name="P9844"><text:span text:style-name="T9845">≥<text:s/></text:span><text:span text:style-name="T9846">850 g/kg</text:span></text:p>
          </table:table-cell>
          <table:table-cell table:style-name="TableCell9847">
            <text:p text:style-name="P9848">2009 m. sausio</text:p>
            <text:p text:style-name="P9849">1 d.</text:p>
            <text:p text:style-name="P9850"/>
          </table:table-cell>
          <table:table-cell table:style-name="TableCell9851">
            <text:p text:style-name="P9852">2018 m. gruodžio</text:p>
            <text:p text:style-name="P9853">31 d.</text:p>
            <text:p text:style-name="P9854"/>
          </table:table-cell>
          <table:table-cell table:style-name="TableCell9855">
            <text:p text:style-name="P9856">A DALIS</text:p>
            <text:p text:style-name="P9857">Galima įregistruoti tik kaip herbicidą.</text:p>
            <text:p text:style-name="P9858">B DALIS</text:p>
            <text:p text:style-name="P9859">Įgyvendinant taisykles, atsižvelgiama</text:p>
            <text:p text:style-name="P9860">į dikambos bendrojo svarstymo ataskaitos išvadas,</text:p>
            <text:p text:style-name="P9861">ypač į jos I ir II priedėlius, priimtus Maisto grandinės ir</text:p>
            <text:p text:style-name="P9862">gyvūnų sveikatos nuolatiniame komitete.</text:p>
          </table:table-cell>
        </table:table-row>
        <table:table-row table:style-name="TableRow9863">
          <table:table-cell table:style-name="TableCell9864">
            <text:p text:style-name="P9865">186.</text:p>
          </table:table-cell>
          <table:table-cell table:style-name="TableCell9866">
            <text:p text:style-name="P9867">Difenokonazo-las</text:p>
            <text:p text:style-name="P9868">CAS Nr. 119446-68-3</text:p>
            <text:p text:style-name="P9869">CIPAC Nr. 687</text:p>
            <text:p text:style-name="P9870"/>
          </table:table-cell>
          <table:table-cell table:style-name="TableCell9871">
            <text:p text:style-name="P9872">3-chlor-4-[(2RS,4RS;2RS,4SR)-4-</text:p>
            <text:p text:style-name="P9873">metil-2-(1H-1,2,4-triazol-1-ilmetil)-</text:p>
            <text:p text:style-name="P9874">1,3-dioksolan-2-il]fenil 4-chlorfenilo</text:p>
            <text:p text:style-name="P9875">eteris</text:p>
            <text:p text:style-name="P9876"/>
          </table:table-cell>
          <table:table-cell table:style-name="TableCell9877">
            <text:p text:style-name="P9878"><text:span text:style-name="T9879">≥<text:s/></text:span><text:span text:style-name="T9880">940 g/kg</text:span></text:p>
          </table:table-cell>
          <table:table-cell table:style-name="TableCell9881">
            <text:p text:style-name="P9882">2009 m. sausio</text:p>
            <text:p text:style-name="P9883">1 d.</text:p>
            <text:p text:style-name="P9884"/>
          </table:table-cell>
          <table:table-cell table:style-name="TableCell9885">
            <text:p text:style-name="P9886">2018 m. gruodžio</text:p>
            <text:p text:style-name="P9887">31 d.</text:p>
            <text:p text:style-name="P9888"/>
          </table:table-cell>
          <table:table-cell table:style-name="TableCell9889">
            <text:p text:style-name="P9890">A DALIS</text:p>
            <text:p text:style-name="P9891">Galima įregistruoti tik kaip fungicidą.</text:p>
            <text:p text:style-name="P9892">B DALIS</text:p>
            <text:p text:style-name="P9893">Įgyvendinant tai­syk­les, atsižvel­giama į difenoko­nazolo bendrojo svarstymo ataskai­tos išvadas, ypač į jos I ir II prie­dė­lius, priimtus Mais­to grandinės ir gyvūnų sveika­tos nuolatiniame komitete.</text:p>
            <text:p text:style-name="P9894">Atlikdama verti­nimą, Tarnyba turi atkreipti ypatingą dėmesį į:</text:p>
            <text:p text:style-name="P9895">- vandens organiz­mų apsaugą.</text:p>
            <text:p text:style-name="P9896">Naudojimo sąlygose prireikus turėtų būti numatytos atitinkamos</text:p>
            <text:p text:style-name="P9897">rizikos sumažinimo priemonės.</text:p>
          </table:table-cell>
        </table:table-row>
        <table:table-row table:style-name="TableRow9898">
          <table:table-cell table:style-name="TableCell9899">
            <text:p text:style-name="P9900">187.</text:p>
          </table:table-cell>
          <table:table-cell table:style-name="TableCell9901">
            <text:p text:style-name="P9902">Diflubenzuro-nas</text:p>
            <text:p text:style-name="P9903">CAS Nr. 35367-38-5</text:p>
            <text:p text:style-name="P9904">CIPAC Nr. 339</text:p>
            <text:p text:style-name="P9905"/>
          </table:table-cell>
          <table:table-cell table:style-name="TableCell9906">
            <text:p text:style-name="P9907">1-(4-chlorfenil)-3-(2,6-</text:p>
            <text:p text:style-name="P9908">difluor-benzoil) karbamidas</text:p>
            <text:p text:style-name="P9909"/>
            <text:p text:style-name="P9910"/>
          </table:table-cell>
          <table:table-cell table:style-name="TableCell9911">
            <text:p text:style-name="Normal"><text:span text:style-name="T9912">≥ </text:span><text:span text:style-name="T9913">950 g/kg priemai-šos: ne</text:span></text:p>
            <text:p text:style-name="P9914">daugiau kaip</text:p>
            <text:p text:style-name="P9915">0,03 g/kg 4-chlorsa-nilino</text:p>
            <text:p text:style-name="P9916"/>
          </table:table-cell>
          <table:table-cell table:style-name="TableCell9917">
            <text:p text:style-name="P9918">2009 m. sausio</text:p>
            <text:p text:style-name="Normal"><text:span text:style-name="T9919">1 d.</text:span></text:p>
            <text:p text:style-name="P9920"/>
          </table:table-cell>
          <table:table-cell table:style-name="TableCell9921">
            <text:p text:style-name="P9922">2018 m. gruodžio</text:p>
            <text:p text:style-name="P9923">31 d.</text:p>
            <text:p text:style-name="P9924"/>
          </table:table-cell>
          <table:table-cell table:style-name="TableCell9925">
            <text:p text:style-name="P9926">A DALIS</text:p>
            <text:p text:style-name="P9927">Galima įregistruoti tik kaip insekticidą.</text:p>
            <text:p text:style-name="P9928">B DALIS</text:p>
            <text:p text:style-name="P9929">Įgyvendinant taisykles, atsižvelgiama</text:p>
            <text:p text:style-name="P9930">į diflubenzurono bendrojo svarstymo ataskaitos</text:p>
            <text:p text:style-name="P9931">išvadas, ypač į jos I ir II priedėlius, priimtus Maisto grandinės</text:p>
            <text:p text:style-name="P9932">ir gyvūnų sveikatos nuolatiniame komitete.</text:p>
            <text:p text:style-name="P9933">Atlikdama vertinimą, Tarnyba turi atkreipti ypatingą dėmesį į:</text:p>
            <text:p text:style-name="P9934">- vandens organizmų apsaugą;</text:p>
            <text:p text:style-name="P9935">- sausumos organizmų apsaugą;</text:p>
            <text:p text:style-name="P9936">- netikslinių nariuotakojų, iš jų bičių, apsaugą.</text:p>
            <text:p text:style-name="P9937">Naudojimo sąlygose prireikus turėtų būti numatytos atitinkamos</text:p>
            <text:p text:style-name="P9938">rizikos sumažinimo priemonės.</text:p>
          </table:table-cell>
        </table:table-row>
        <table:table-row table:style-name="TableRow9939">
          <table:table-cell table:style-name="TableCell9940">
            <text:p text:style-name="P9941">188.<text:s/></text:p>
          </table:table-cell>
          <table:table-cell table:style-name="TableCell9942">
            <text:p text:style-name="P9943">Imazakvinas</text:p>
            <text:p text:style-name="P9944">CAS NR. 81335-37-7</text:p>
            <text:p text:style-name="P9945">CIPAC Nr. 699</text:p>
            <text:p text:style-name="P9946"/>
          </table:table-cell>
          <table:table-cell table:style-name="TableCell9947">
            <text:p text:style-name="P9948">2-[(RS)-4-izopropil-4-metil-5-okso-</text:p>
            <text:p text:style-name="P9949">2-imidazolin-2-il]kvinolin-3-</text:p>
            <text:p text:style-name="Normal"><text:span text:style-name="T9950">karboksi-r</text:span><text:span text:style-name="T9951">ū</text:span><text:span text:style-name="T9952">g</text:span><text:span text:style-name="T9953">š</text:span><text:span text:style-name="T9954">tis</text:span></text:p>
            <text:p text:style-name="P9955"/>
          </table:table-cell>
          <table:table-cell table:style-name="TableCell9956">
            <text:p text:style-name="Normal"><text:span text:style-name="T9957">≥</text:span><text:span text:style-name="T9958"><text:s/></text:span><text:span text:style-name="T9959">960 g/kg</text:span><text:span text:style-name="T9960"><text:s/>(racema-tas su priemai-</text:span><text:span text:style-name="T9961">š</text:span><text:span text:style-name="T9962">omis)</text:span></text:p>
            <text:p text:style-name="P9963"/>
          </table:table-cell>
          <table:table-cell table:style-name="TableCell9964">
            <text:p text:style-name="P9965">2009 m. sausio</text:p>
            <text:p text:style-name="P9966">1 d.</text:p>
            <text:p text:style-name="P9967"/>
          </table:table-cell>
          <table:table-cell table:style-name="TableCell9968">
            <text:p text:style-name="Normal"><text:span text:style-name="T9969">2018 m. gruod</text:span><text:span text:style-name="T9970">ž</text:span><text:span text:style-name="T9971">io</text:span></text:p>
            <text:p text:style-name="P9972">31 d.</text:p>
            <text:p text:style-name="P9973"/>
          </table:table-cell>
          <table:table-cell table:style-name="TableCell9974">
            <text:p text:style-name="P9975">A DALIS</text:p>
            <text:p text:style-name="Normal"><text:span text:style-name="T9976">Galima įregistruoti tik kaip augal</text:span><text:span text:style-name="T9977">ų<text:s/></text:span><text:span text:style-name="T9978">augimo reguliatori</text:span><text:span text:style-name="T9979">ų</text:span><text:span text:style-name="T9980">.</text:span></text:p>
            <text:p text:style-name="P9981">B DALIS</text:p>
            <text:p text:style-name="Normal"><text:span text:style-name="T9982">Į</text:span><text:span text:style-name="T9983">gyvendinant tai</text:span><text:span text:style-name="T9984">­sykles, atsi</text:span><text:span text:style-name="T9985">ž</text:span><text:span text:style-name="T9986">vel</text:span><text:span text:style-name="T9987">­gia</text:span><text:span text:style-name="T9988">­ma<text:s/></text:span><text:span text:style-name="T9989">į<text:s/></text:span><text:span text:style-name="T9990">imazakvino bendrojo svarstymo ataskaitos</text:span></text:p>
            <text:p text:style-name="Normal"><text:span text:style-name="T9991">i</text:span><text:span text:style-name="T9992">š</text:span><text:span text:style-name="T9993">vadas, ypa</text:span><text:span text:style-name="T9994">č į<text:s/></text:span><text:span text:style-name="T9995">jos I ir II pried</text:span><text:span text:style-name="T9996">ė</text:span><text:span text:style-name="T9997">lius, priimtus Maisto grandin</text:span><text:span text:style-name="T9998">ė</text:span><text:span text:style-name="T9999">s</text:span></text:p>
            <text:p text:style-name="Normal"><text:span text:style-name="T10000">ir gyv</text:span><text:span text:style-name="T10001">ū</text:span><text:span text:style-name="T10002">n</text:span><text:span text:style-name="T10003">ų<text:s/></text:span><text:span text:style-name="T10004">sveikatos nuolatiniame komitete.</text:span></text:p>
          </table:table-cell>
        </table:table-row>
        <table:table-row table:style-name="TableRow10005">
          <table:table-cell table:style-name="TableCell10006">
            <text:p text:style-name="P10007">189.</text:p>
          </table:table-cell>
          <table:table-cell table:style-name="TableCell10008">
            <text:p text:style-name="P10009">Lenacilas</text:p>
            <text:p text:style-name="P10010">CAS Nr. 2164-08-1</text:p>
            <text:p text:style-name="P10011">CIPAC Nr. 163</text:p>
          </table:table-cell>
          <table:table-cell table:style-name="TableCell10012">
            <text:p text:style-name="P10013">3-cikloheksil-1,5,6,7-</text:p>
            <text:p text:style-name="P10014">tetrahidroci-klopentapiri-midin-</text:p>
            <text:p text:style-name="P10015">2,4(3H)-dionas</text:p>
            <text:p text:style-name="P10016"/>
          </table:table-cell>
          <table:table-cell table:style-name="TableCell10017">
            <text:p text:style-name="Normal"><text:span text:style-name="T10018">≥</text:span><text:span text:style-name="T10019"> </text:span><text:span text:style-name="T10020">975 g/kg</text:span></text:p>
          </table:table-cell>
          <table:table-cell table:style-name="TableCell10021">
            <text:p text:style-name="P10022">2009 m. sausio</text:p>
            <text:p text:style-name="P10023">1 d.</text:p>
            <text:p text:style-name="P10024"/>
          </table:table-cell>
          <table:table-cell table:style-name="TableCell10025">
            <text:p text:style-name="Normal"><text:span text:style-name="T10026">2018 m. gruod</text:span><text:span text:style-name="T10027">ž</text:span><text:span text:style-name="T10028">io</text:span></text:p>
            <text:p text:style-name="P10029">31 d.</text:p>
            <text:p text:style-name="P10030"/>
          </table:table-cell>
          <table:table-cell table:style-name="TableCell10031">
            <text:p text:style-name="P10032">A DALIS</text:p>
            <text:p text:style-name="Normal"><text:span text:style-name="T10033">Galima<text:s/></text:span><text:span text:style-name="T10034">į</text:span><text:span text:style-name="T10035">registruoti tik kaip herbicid</text:span><text:span text:style-name="T10036">ą</text:span><text:span text:style-name="T10037">.</text:span></text:p>
            <text:p text:style-name="P10038">B DALIS</text:p>
            <text:p text:style-name="Normal"><text:span text:style-name="T10039">Į</text:span><text:span text:style-name="T10040">gyvendinant taisykles, atsi</text:span><text:span text:style-name="T10041">ž</text:span><text:span text:style-name="T10042">velgiama</text:span></text:p>
            <text:p text:style-name="Normal"><text:span text:style-name="T10043">į<text:s/></text:span><text:span text:style-name="T10044">lenacilo bendrojo svarstymo ataskaitos i</text:span><text:span text:style-name="T10045">š</text:span><text:span text:style-name="T10046">vadas,</text:span></text:p>
            <text:p text:style-name="Normal"><text:span text:style-name="T10047">ypa</text:span><text:span text:style-name="T10048">č į<text:s/></text:span><text:span text:style-name="T10049">jos I ir II pried</text:span><text:span text:style-name="T10050">ė</text:span><text:span text:style-name="T10051">lius, priimtus Maisto grandin</text:span><text:span text:style-name="T10052">ė</text:span><text:span text:style-name="T10053">s ir</text:span></text:p>
            <text:p text:style-name="Normal"><text:span text:style-name="T10054">gyv</text:span><text:span text:style-name="T10055">ū</text:span><text:span text:style-name="T10056">n</text:span><text:span text:style-name="T10057">ų<text:s/></text:span><text:span text:style-name="T10058">sveikatos nuolatiniame komitete.</text:span></text:p>
          </table:table-cell>
        </table:table-row>
        <table:table-row table:style-name="TableRow10059">
          <table:table-cell table:style-name="TableCell10060">
            <text:p text:style-name="P10061">190.</text:p>
          </table:table-cell>
          <table:table-cell table:style-name="TableCell10062">
            <text:p text:style-name="P10063">Oksadiazonas</text:p>
            <text:p text:style-name="P10064">CAS Nr. 19666-30-9</text:p>
            <text:p text:style-name="P10065">CIPAC Nr. 213</text:p>
            <text:p text:style-name="P10066"/>
          </table:table-cell>
          <table:table-cell table:style-name="TableCell10067">
            <text:p text:style-name="P10068">5-tert-butil-3-(2,4-dichlor-5-isopro-poksi-fenil)-1,3,4-oksadiazol-</text:p>
            <text:p text:style-name="P10069">2(3H)-onas</text:p>
            <text:p text:style-name="P10070"/>
          </table:table-cell>
          <table:table-cell table:style-name="TableCell10071">
            <text:p text:style-name="Normal"><text:span text:style-name="T10072">≥<text:s/></text:span><text:span text:style-name="T10073">940 g/kg</text:span><text:span text:style-name="T10074"><text:s/></text:span></text:p>
            <text:p text:style-name="P10075"/>
          </table:table-cell>
          <table:table-cell table:style-name="TableCell10076">
            <text:p text:style-name="P10077">2009 m. sausio</text:p>
            <text:p text:style-name="P10078">1 d.</text:p>
            <text:p text:style-name="P10079"/>
          </table:table-cell>
          <table:table-cell table:style-name="TableCell10080">
            <text:p text:style-name="Normal"><text:span text:style-name="T10081">2018 m. gruod</text:span><text:span text:style-name="T10082">ž</text:span><text:span text:style-name="T10083">io</text:span></text:p>
            <text:p text:style-name="P10084">31 d.</text:p>
            <text:p text:style-name="P10085"/>
          </table:table-cell>
          <table:table-cell table:style-name="TableCell10086">
            <text:p text:style-name="P10087">A DALIS</text:p>
            <text:p text:style-name="P10088">Galima įregistruoti tik kaip herbicidą.</text:p>
            <text:p text:style-name="P10089">B DALIS</text:p>
            <text:p text:style-name="P10090">Įgyvendinant taisykles, atsižvelgiama</text:p>
            <text:p text:style-name="P10091">į oksadiazono bendrojo svarstymo ataskaitos</text:p>
            <text:p text:style-name="P10092">išvadas, ypač į jos I ir II priedėlius, priimtus Maisto grandinės</text:p>
            <text:p text:style-name="P10093">ir gyvūnų sveikatos nuolatiniame komitete.</text:p>
            <text:p text:style-name="P10094"/>
          </table:table-cell>
        </table:table-row>
        <table:table-row table:style-name="TableRow10095">
          <table:table-cell table:style-name="TableCell10096">
            <text:p text:style-name="P10097">191.</text:p>
          </table:table-cell>
          <table:table-cell table:style-name="TableCell10098">
            <text:p text:style-name="P10099">Pikloramas</text:p>
            <text:p text:style-name="P10100">CAS Nr. 1918-02-1</text:p>
            <text:p text:style-name="P10101">CIPAC Nr. 174</text:p>
          </table:table-cell>
          <table:table-cell table:style-name="TableCell10102">
            <text:p text:style-name="P10103">4-amino-3,5,6-trichloropyri-din-2-</text:p>
            <text:p text:style-name="P10104">karboksilo rūgšties</text:p>
          </table:table-cell>
          <table:table-cell table:style-name="TableCell10105">
            <text:p text:style-name="Normal"><text:span text:style-name="T10106">≥<text:s/></text:span><text:span text:style-name="T10107">920 g/kg</text:span></text:p>
          </table:table-cell>
          <table:table-cell table:style-name="TableCell10108">
            <text:p text:style-name="P10109">2009 m. sausio</text:p>
            <text:p text:style-name="P10110">1 d.</text:p>
            <text:p text:style-name="P10111"/>
          </table:table-cell>
          <table:table-cell table:style-name="TableCell10112">
            <text:p text:style-name="P10113">2018 m. gruodžio</text:p>
            <text:p text:style-name="P10114">31 d.</text:p>
            <text:p text:style-name="P10115"/>
          </table:table-cell>
          <table:table-cell table:style-name="TableCell10116">
            <text:p text:style-name="P10117">A DALIS</text:p>
            <text:p text:style-name="P10118">Galima įregistruoti tik kaip herbicidą.</text:p>
            <text:p text:style-name="P10119">B DALIS</text:p>
            <text:p text:style-name="P10120">Įgyvendinant taisykles, atsižvelgiama</text:p>
            <text:p text:style-name="P10121">į pikloramo bendrojo svarstymo ataskaitos išvadas,</text:p>
            <text:p text:style-name="P10122">ypač į jos I ir II priedėlius, priimtus Maisto grandinės ir</text:p>
            <text:p text:style-name="P10123">gyvūnų sveikatos nuolatiniame komitete.</text:p>
          </table:table-cell>
        </table:table-row>
        <table:table-row table:style-name="TableRow10124">
          <table:table-cell table:style-name="TableCell10125">
            <text:p text:style-name="P10126">192.</text:p>
          </table:table-cell>
          <table:table-cell table:style-name="TableCell10127">
            <text:p text:style-name="P10128">Piriproksifenas</text:p>
            <text:p text:style-name="P10129">CAS Nr. 95737-68-1</text:p>
            <text:p text:style-name="P10130">CIPAC Nr. 715</text:p>
            <text:p text:style-name="P10131"/>
            <text:p text:style-name="P10132"/>
          </table:table-cell>
          <table:table-cell table:style-name="TableCell10133">
            <text:p text:style-name="P10134">4-fenoksifenil (RS)-2</text:p>
            <text:p text:style-name="P10135">(2-piridiloksi)</text:p>
            <text:p text:style-name="P10136">propilo eteris</text:p>
            <text:p text:style-name="P10137"/>
          </table:table-cell>
          <table:table-cell table:style-name="TableCell10138">
            <text:p text:style-name="Normal"><text:span text:style-name="T10139">≥<text:s/></text:span><text:span text:style-name="T10140">970 g/kg</text:span></text:p>
          </table:table-cell>
          <table:table-cell table:style-name="TableCell10141">
            <text:p text:style-name="P10142">2009 m. sausio</text:p>
            <text:p text:style-name="P10143">1 d.</text:p>
            <text:p text:style-name="P10144"/>
          </table:table-cell>
          <table:table-cell table:style-name="TableCell10145">
            <text:p text:style-name="P10146">2018 m. gruodžio</text:p>
            <text:p text:style-name="P10147">31 d.</text:p>
            <text:p text:style-name="P10148"/>
          </table:table-cell>
          <table:table-cell table:style-name="TableCell10149">
            <text:p text:style-name="P10150">A DALIS</text:p>
            <text:p text:style-name="P10151">Galima įregistruoti tik kaip insekticidą.</text:p>
            <text:p text:style-name="P10152">B DALIS</text:p>
            <text:p text:style-name="P10153">Įgyvendinant taisykles, atsižvelgiama</text:p>
            <text:p text:style-name="P10154">į piriproksifeno bendrojo svarstymo ataskaitos</text:p>
            <text:p text:style-name="P10155">išvadas, ypač į jos I ir II priedėlius, priimtus Maisto grandinės</text:p>
            <text:p text:style-name="P10156">ir gyvūnų sveikatos nuolatiniame komitete.</text:p>
            <text:p text:style-name="P10157">Atlikdama vertinimą, tarnyba <text:s/>turi atkreipti ypatingą dėmesį į:</text:p>
            <text:p text:style-name="P10158">- netikslinių nariuotakojų, tarp jų bites, apsaugą.</text:p>
            <text:p text:style-name="P10159">Naudojimo sąlygose prireikus turėtų būti numatytos atitinkamos rizikos mažinimo priemonės.</text:p>
            <text:p text:style-name="P10160"/>
          </table:table-cell>
        </table:table-row>
        <table:table-row table:style-name="TableRow10161">
          <table:table-cell table:style-name="TableCell10162">
            <text:p text:style-name="P10163">193.</text:p>
          </table:table-cell>
          <table:table-cell table:style-name="TableCell10164">
            <text:p text:style-name="P10165">Tritosulfuronas</text:p>
            <text:p text:style-name="P10166">CAS Nr. 142469-14-5</text:p>
            <text:p text:style-name="P10167">CIPAC Nr. 735</text:p>
          </table:table-cell>
          <table:table-cell table:style-name="TableCell10168">
            <text:p text:style-name="P10169">1-(4-metoksi-6-trifluormetil-</text:p>
            <text:p text:style-name="P10170">1,3,5-triazin-2-il)-3-(2-trifluormetil-</text:p>
            <text:p text:style-name="P10171">benzensulfo-nil) karbami-das</text:p>
            <text:p text:style-name="P10172"/>
          </table:table-cell>
          <table:table-cell table:style-name="TableCell10173">
            <text:p text:style-name="Normal"><text:span text:style-name="T10174">≥<text:s/></text:span><text:span text:style-name="T10175">960 g/kg</text:span></text:p>
            <text:p text:style-name="P10176">Šios gamybos priemaiša yra</text:p>
            <text:p text:style-name="P10177">toksiška; jos kiekis techni-nėje</text:p>
            <text:p text:style-name="P10178">medžia-goje neturi viršyti:</text:p>
            <text:p text:style-name="P10179">2-amino-4-metoksi-6-9 trifluor-metil)-1,3,5-triazinas:</text:p>
            <text:p text:style-name="P10180">&lt; 0,2 g/kg</text:p>
            <text:p text:style-name="P10181"/>
          </table:table-cell>
          <table:table-cell table:style-name="TableCell10182">
            <text:p text:style-name="P10183">2008 m. gruodžio<text:s/><text:line-break/>1 d.</text:p>
          </table:table-cell>
          <table:table-cell table:style-name="TableCell10184">
            <text:p text:style-name="P10185">.2018 m. lapkričio 30 d.</text:p>
          </table:table-cell>
          <table:table-cell table:style-name="TableCell10186">
            <text:p text:style-name="P10187">A DALIS</text:p>
            <text:p text:style-name="P10188">Galima įregistruoti tik kaip herbicidą.</text:p>
            <text:p text:style-name="P10189">B DALIS</text:p>
            <text:p text:style-name="P10190">Įgyvendinant taisykles,</text:p>
            <text:p text:style-name="P10191">atsižvelgiama į tritosulfurono svarstymo ataskaitos išvadas,</text:p>
            <text:p text:style-name="P10192">ypač į jos I ir II priedėlius, priimtus Maisto grandinės ir</text:p>
            <text:p text:style-name="P10193">gyvūnų sveikatos nuolatiniame komitete 2008 m. gegužės 20 d.</text:p>
            <text:p text:style-name="P10194">Atlikdama vertinimą, Tarnyba turi ypatingą dėmesį skirti:</text:p>
            <text:p text:style-name="P10195">- galimai požeminio vandens taršai, jei veiklioji</text:p>
            <text:p text:style-name="P10196">medžiaga yra naudojama vietovėse, kurių dirvožemio</text:p>
            <text:p text:style-name="P10197">ir (arba) klimato sąlygos yra lengvai pažeidžiamos,</text:p>
            <text:p text:style-name="P10198">- vandens organizmų apsaugai,</text:p>
            <text:p text:style-name="P10199">- smulkiųjų žinduolių apsaugai.</text:p>
            <text:p text:style-name="P10200">Prireikus naudojimo sąlygose turėtų būti numatytos rizikos</text:p>
            <text:p text:style-name="P10201">mažinimo priemonės.</text:p>
          </table:table-cell>
        </table:table-row>
        <table:table-row table:style-name="TableRow10202">
          <table:table-cell table:style-name="TableCell10203">
            <text:p text:style-name="P10204">194.</text:p>
          </table:table-cell>
          <table:table-cell table:style-name="TableCell10205">
            <text:p text:style-name="P10206">Abamektinas</text:p>
            <text:p text:style-name="P10207">CAS Nr.</text:p>
            <text:p text:style-name="P10208">71751-41-2</text:p>
            <text:p text:style-name="P10209">Avermektinas B1a</text:p>
            <text:p text:style-name="P10210">CAS Nr.</text:p>
            <text:p text:style-name="P10211">65195-55-3</text:p>
            <text:p text:style-name="P10212">Avermektinas B1b</text:p>
            <text:p text:style-name="P10213">CAS Nr.</text:p>
            <text:p text:style-name="P10214">65195-56-4</text:p>
            <text:p text:style-name="P10215">abamektinas</text:p>
            <text:p text:style-name="P10216">CIPAC Nr. 495</text:p>
            <text:p text:style-name="P10217"/>
          </table:table-cell>
          <table:table-cell table:style-name="TableCell10218">
            <text:p text:style-name="P10219">Avermektinas B1a</text:p>
            <text:p text:style-name="P10220">(1OE,14E,16E,22Z)-</text:p>
            <text:p text:style-name="P10221">(1R,4S,5’S,6S,6’R,8R,12S,</text:p>
            <text:p text:style-name="P10222">13S,20R,21R,24S)-6’-[(S)-</text:p>
            <text:p text:style-name="P10223">antr-butil]-21,24-dihidroksi-</text:p>
            <text:p text:style-name="P10224">5’,11,13,22-tetrametil-2-</text:p>
            <text:p text:style-name="Normal"><text:span text:style-name="T10225">okso-3,7,19-trioksatetra-ciklo [15.6.1.1</text:span><text:span text:style-name="T10226">4,8</text:span><text:span text:style-name="T10227">.</text:span></text:p>
            <text:p text:style-name="Normal"><text:span text:style-name="T10228">0</text:span><text:span text:style-name="T10229">20,24</text:span><text:span text:style-name="T10230">] pentakoza-</text:span></text:p>
            <text:p text:style-name="P10231">10,14,16,22-tetraen-6-spiro-</text:p>
            <text:p text:style-name="P10232">2’-(5’,6’-dihidro-2’H-piran)-</text:p>
            <text:p text:style-name="P10233">12-il 2,6-dideoksi-4-O-(2,6-dideoksi- 3-O-metil-α-L-arabino-</text:p>
            <text:p text:style-name="P10234">heksopirano-zil)-3-O-metil-</text:p>
            <text:p text:style-name="P10235">α-L-arabino-heksopirano-zidas</text:p>
            <text:p text:style-name="P10236"/>
            <text:p text:style-name="P10237">Avermektinas B1b</text:p>
            <text:p text:style-name="P10238"/>
            <text:p text:style-name="P10239">(1OE,14E,16E,22Z)-</text:p>
            <text:p text:style-name="P10240">(1R,4S,5’S,6S,6’R,8R,12S,</text:p>
            <text:p text:style-name="P10241">13S,20R,21R,24S)-21,24-</text:p>
            <text:p text:style-name="P10242">dihidroksi-6’-</text:p>
            <text:p text:style-name="P10243">izopropil-</text:p>
            <text:p text:style-name="P10244">5’,11,13,22-tetrametil-2-</text:p>
            <text:p text:style-name="P10245">okso-3,7,19-trioksatetra-ciklo [</text:p>
            <text:p text:style-name="P10246">15.6.1.14,8.</text:p>
            <text:p text:style-name="P10247">020,24]</text:p>
            <text:p text:style-name="P10248">pentakoza-</text:p>
            <text:p text:style-name="P10249">10,14,16,22-tetraen-6-spiro-</text:p>
            <text:p text:style-name="P10250">2’-(5’,6’-dihidro-2’H-piran)-</text:p>
            <text:p text:style-name="P10251">12-il 2,6-dideoksi-4-O-(2,6-dideoksi- 3-O-metil-α-L-arabino-</text:p>
            <text:p text:style-name="P10252">heksopirano-zil)-3-Ometil-</text:p>
            <text:p text:style-name="P10253">α-L-arabino-heksopirano-zidas</text:p>
            <text:p text:style-name="P10254"/>
          </table:table-cell>
          <table:table-cell table:style-name="TableCell10255">
            <text:p text:style-name="Normal"><text:span text:style-name="T10256">≥<text:s/></text:span><text:span text:style-name="T10257">850 g/kg<text:s/></text:span></text:p>
            <text:p text:style-name="P10258"/>
          </table:table-cell>
          <table:table-cell table:style-name="TableCell10259">
            <text:p text:style-name="P10260">2009 m.</text:p>
            <text:p text:style-name="Normal"><text:span text:style-name="T10261">gegužės 1 d.</text:span></text:p>
          </table:table-cell>
          <table:table-cell table:style-name="TableCell10262">
            <text:p text:style-name="P10263">2019 m.</text:p>
            <text:p text:style-name="P10264">balandžio 30 d.</text:p>
            <text:p text:style-name="P10265"/>
          </table:table-cell>
          <table:table-cell table:style-name="TableCell10266">
            <text:p text:style-name="P10267">A DALIS</text:p>
            <text:p text:style-name="P10268">Galima registruoti tik kaip insekticidą, akaricidą.</text:p>
            <text:p text:style-name="P10269">B DALIS</text:p>
            <text:p text:style-name="P10270">Vertinant paraiškas registruoti augalų apsaugos produktus, kurių sudėtyje yra abamektino</text:p>
            <text:p text:style-name="P10271">ir kurie nėra naudojami citrusiniams vaisiams, salotoms ir pomidorams, tarnyba ypatingą dėmesį skiria 4 straipsnio 1 dalies b punkte nurodytiems kriterijams ir</text:p>
            <text:p text:style-name="P10272">užtikrina, kad visi būtini duomenys ir informacija būtų pateikiami prieš registruojant</text:p>
            <text:p text:style-name="P10273">tokius produktus.</text:p>
            <text:p text:style-name="P10274">Įgyvendinant taisykles, <text:s/>atsižvelgiama į abamektino</text:p>
            <text:p text:style-name="P10275">peržiūros ataskaitos išvadas, ypač į jos I ir II priedėlius, priimtus Maisto grandinės ir</text:p>
            <text:p text:style-name="P10276">gyvūnų sveikatos nuolatiniame komitete 2008 m. liepos 11 d.</text:p>
            <text:p text:style-name="P10277">Atlikdama vertinimą, Tarnyba <text:s text:c="2"/>turi kreipti ypatingą dėmesį į:</text:p>
            <text:p text:style-name="P10278">- asmenų, dirbančių su šia medžiaga, saugą ir užtikrinti, kad naudojimo instrukcijose</text:p>
            <text:p text:style-name="P10279">būtų numatyta naudoti tinkamas asmens apsaugos priemones,</text:p>
            <text:p text:style-name="P10280">- <text:s/>likučius augalinės kilmės maiste ir įvertinti su maistu suvartojamų likučių</text:p>
            <text:p text:style-name="P10281">poveikį vartotojams,</text:p>
            <text:p text:style-name="P10282">- bičių, netikslinių nariuotakojų, paukščių, žinduolių ir vandens organizmų apsaugą.</text:p>
            <text:p text:style-name="P10283">Nustačius šią riziką, prireikus turėtų būti taikomos rizikos mažinimo priemonės,</text:p>
            <text:p text:style-name="P10284">pavyzdžiui, apsaugos zonų sudarymas, laukimo laikotarpiai.</text:p>
            <text:p text:style-name="P10285">Tarnyba gali prašyti pateikti:</text:p>
            <text:p text:style-name="P10286">- papildomus tyrimus dėl specifikacijos,</text:p>
            <text:p text:style-name="P10287">- informaciją, reikalingą rizikos paukščiams ir žinduoliams tolesniam vertinimui,</text:p>
            <text:p text:style-name="P10288">- informaciją, reikalingą rizikos vandens organizmams, susijusios su pagrindiniais dirvožemio</text:p>
            <text:p text:style-name="P10289">metabolitais, vertinimui,</text:p>
            <text:p text:style-name="P10290">- informaciją, reikalingą rizikos požeminiam vandeniui, susijusios su U8 metabolitu,</text:p>
            <text:p text:style-name="P10291">vertinimui.</text:p>
            <text:p text:style-name="P10292">Tarnyba užtikrina, kad pranešėjai šių tyrimų duomenis pateiktų Komisijai per du metus nuo</text:p>
            <text:p text:style-name="P10293">2009 m. gegužės<text:s/></text:p>
            <text:p text:style-name="P10294">1 d.</text:p>
          </table:table-cell>
        </table:table-row>
        <table:table-row table:style-name="TableRow10295">
          <table:table-cell table:style-name="TableCell10296">
            <text:p text:style-name="P10297">195.</text:p>
          </table:table-cell>
          <table:table-cell table:style-name="TableCell10298">
            <text:p text:style-name="P10299">Epoksikonazolis</text:p>
            <text:p text:style-name="P10300">CAS Nr.</text:p>
            <text:p text:style-name="P10301">135319-73-2</text:p>
            <text:p text:style-name="P10302">(buvęs</text:p>
            <text:p text:style-name="P10303">106325-08-0)</text:p>
            <text:p text:style-name="P10304">CIPAC Nr. 609</text:p>
            <text:p text:style-name="P10305"/>
          </table:table-cell>
          <table:table-cell table:style-name="TableCell10306">
            <text:p text:style-name="P10307">(2RS, 3R)-1-[3-(2-chlorfenil)-</text:p>
            <text:p text:style-name="P10308">2,3-epoksi-2-(4-fluorfenil) propil]-</text:p>
            <text:p text:style-name="P10309">1H-1,2,4-triazolas</text:p>
            <text:p text:style-name="P10310"/>
          </table:table-cell>
          <table:table-cell table:style-name="TableCell10311">
            <text:p text:style-name="Normal"><text:span text:style-name="T10312">≥<text:s/></text:span><text:span text:style-name="T10313">920 g/kg</text:span></text:p>
          </table:table-cell>
          <table:table-cell table:style-name="TableCell10314">
            <text:p text:style-name="P10315">2009 m.</text:p>
            <text:p text:style-name="P10316">gegužės<text:s/><text:line-break/>1 d.</text:p>
            <text:p text:style-name="P10317"><text:s/></text:p>
            <text:p text:style-name="P10318"/>
          </table:table-cell>
          <table:table-cell table:style-name="TableCell10319">
            <text:p text:style-name="P10320">-</text:p>
            <text:p text:style-name="P10321"/>
          </table:table-cell>
          <table:table-cell table:style-name="TableCell10322">
            <text:p text:style-name="P10323">A DALIS</text:p>
            <text:p text:style-name="P10324">Galima registruoti tik kaip fungicidą.</text:p>
            <text:p text:style-name="P10325">B DALIS</text:p>
            <text:p text:style-name="P10326">Įgyvendinant taisykles, atsižvelgiama į epoksikonazolio</text:p>
            <text:p text:style-name="P10327">peržiūros ataskaitos išvadas, ypač į jos I ir II priedėlius, priimtus Maisto grandinės ir</text:p>
            <text:p text:style-name="P10328">gyvūnų sveikatos nuolatiniame komitete 2008 m. liepos 11 d.</text:p>
            <text:p text:style-name="P10329">Atlikdama <text:s/>vertinimą, tarnyba turi kreipti ypatingą dėmesį į:</text:p>
            <text:p text:style-name="P10330">- prireikus asmenų, dirbančių su šia medžiaga, saugą ir užtikrinti, kad naudojimo</text:p>
            <text:p text:style-name="P10331">instrukcijose būtų numatyta naudoti tinkamas asmens apsaugos priemones,</text:p>
            <text:p text:style-name="P10332">- epoksikonazolio (triazolo) metabolitų poveikį vartotojams per maistą,</text:p>
            <text:p text:style-name="P10333">- ilgalaikio plitimo per orą galimybę,</text:p>
            <text:p text:style-name="P10334">- pavojų vandens organizmams, paukščiams ir žinduoliams. Prireikus registracijos sąlygose</text:p>
            <text:p text:style-name="P10335">turi būti numatytos rizikos mažinimo priemonės.</text:p>
            <text:p text:style-name="P10336">Tarnyba užtikrina, kad pranešėjas pateikia Komisijai tolesnių tyrimų</text:p>
            <text:p text:style-name="P10337">dėl galimų endokrininei sistemai kenkiančių epoksikonazolio savybių per dvejus metus</text:p>
            <text:p text:style-name="P10338">nuo EBPO endokrininei sistemai kenkiančių tyrimų gairių arba Bendrijos suderintų tyrimų</text:p>
            <text:p text:style-name="P10339">gairių priėmimo.</text:p>
            <text:p text:style-name="P10340">Tarnyba užtikrina, kad pranešėjas ne vėliau kaip iki 2009 m. birželio</text:p>
            <text:p text:style-name="P10341">30 d. pateiktų Komisijai stebėsenos programą ilgalaikiam epoksikonazolio plitimui per</text:p>
            <text:p text:style-name="P10342">atmosferą ir susijusiam pavojui aplinkai vertinti. Šios stebėsenos rezultatai pateikiami</text:p>
            <text:p text:style-name="P10343">stebėsenos ataskaitos forma Komisijai vėliausiai iki 2011 m. gruodžio 31 d.</text:p>
            <text:p text:style-name="P10344">Tarnyba užtikrina, kad pranešėjai vėliausiai per dvejus metus nuo 2009 m. gegužės 1 d. Komisijai pateiktų informaciją apie epoksikonazolio metabolitų</text:p>
            <text:p text:style-name="P10345">likučius pirminėse žemės ūkio kultūrose, sėjomainoje auginamuose augaluose ir gyvūniniuose produktuose ir informaciją, reikalingą augalų sėklas lesančių</text:p>
            <text:p text:style-name="P10346">paukščių ir žolėdžių žinduolių ilgalaikio pavojaus klausimui nagrinėti.</text:p>
          </table:table-cell>
        </table:table-row>
        <table:table-row table:style-name="TableRow10347">
          <table:table-cell table:style-name="TableCell10348">
            <text:p text:style-name="P10349">196.</text:p>
          </table:table-cell>
          <table:table-cell table:style-name="TableCell10350">
            <text:p text:style-name="P10351">Fenpropimorfas</text:p>
            <text:p text:style-name="P10352">CAS Nr.</text:p>
            <text:p text:style-name="P10353">67564-91-4</text:p>
            <text:p text:style-name="P10354">CIPAC Nr. 427</text:p>
            <text:p text:style-name="P10355"><text:s/></text:p>
            <text:p text:style-name="P10356"/>
          </table:table-cell>
          <table:table-cell table:style-name="TableCell10357">
            <text:p text:style-name="P10358">(RS)-cis-4-[3-(4-tret-butilfenil)-</text:p>
            <text:p text:style-name="P10359">2-metilpropil]-2,6-</text:p>
            <text:p text:style-name="P10360">dimetilmorfolinas</text:p>
          </table:table-cell>
          <table:table-cell table:style-name="TableCell10361">
            <text:p text:style-name="Normal"><text:span text:style-name="T10362">≥<text:s/></text:span><text:span text:style-name="T10363">930 g/kg</text:span></text:p>
          </table:table-cell>
          <table:table-cell table:style-name="TableCell10364">
            <text:p text:style-name="P10365">2009 m.</text:p>
            <text:p text:style-name="P10366">gegužės 1 d.</text:p>
            <text:p text:style-name="P10367"><text:s/></text:p>
            <text:p text:style-name="P10368"/>
          </table:table-cell>
          <table:table-cell table:style-name="TableCell10369">
            <text:p text:style-name="P10370">2019 m.</text:p>
            <text:p text:style-name="P10371">balandžio 30 d.</text:p>
            <text:p text:style-name="P10372"/>
          </table:table-cell>
          <table:table-cell table:style-name="TableCell10373">
            <text:p text:style-name="P10374">A DALIS</text:p>
            <text:p text:style-name="P10375">Galima įregistruoti tik kaip fungicidą.</text:p>
            <text:p text:style-name="P10376">B DALIS</text:p>
            <text:p text:style-name="P10377">Įgyvendinant taisykles, atsižvelgiama į fenpropimorfo</text:p>
            <text:p text:style-name="P10378">peržiūros ataskaitos išvadas, ypač į jos I ir II priedėlius, priimtus Maisto grandinės ir</text:p>
            <text:p text:style-name="P10379">gyvūnų sveikatos nuolatiniame komitete 2008 m. liepos 11 d.</text:p>
            <text:p text:style-name="P10380">Atlikdama vertinimą, Tarnyba turi kreipti ypatingą dėmesį į:</text:p>
            <text:p text:style-name="P10381">- su medžiaga dirbančių asmenų ir darbuotojų saugą. Leistinose naudojimo sąlygose turi</text:p>
            <text:p text:style-name="P10382">būti numatytos tinkamos asmens apsaugos ir rizikos mažinimo priemonės poveikiui</text:p>
            <text:p text:style-name="P10383">sumažinti, pavyzdžiui, kasdieninio darbo krūvio ribojimai,</text:p>
            <text:p text:style-name="P10384">- požeminio vandens apsaugą, jei veiklioji medžiaga yra naudojama vietovėse, kurių</text:p>
            <text:p text:style-name="P10385">dirvožemio ir (arba) klimato sąlygos yra lengvai pažeidžiamos,</text:p>
            <text:p text:style-name="P10386">- vandens organizmų apsaugą. Prireikus registracijos sąlygose turėtų būti nustatytos</text:p>
            <text:p text:style-name="P10387">pavojaus mažinimo priemonės, pvz., apsaugos zonos, nunešimo <text:s/>mažinimas ir nunešimą<text:s/></text:p>
            <text:p text:style-name="P10388">mažinantys purkštukai.</text:p>
            <text:p text:style-name="P10389">Tarnyba <text:s/>prašo pateikti papildomų tyrimų dėl metabolito BF-421–7</text:p>
            <text:p text:style-name="P10390">patekimo į dirvožemį patvirtinimo duomenis. <text:s/>Užtikrina, kad pranešėjai, kurių prašymu</text:p>
            <text:p text:style-name="P10391">fenpropimorfas yra įtrauktas į šį priedą, pateiktų tokių tyrimų duomenis Komisi-jai per dvejus metus nuo 2009 m. gegužės 1 d.</text:p>
          </table:table-cell>
        </table:table-row>
        <table:table-row table:style-name="TableRow10392">
          <table:table-cell table:style-name="TableCell10393">
            <text:p text:style-name="P10394">197.</text:p>
          </table:table-cell>
          <table:table-cell table:style-name="TableCell10395">
            <text:p text:style-name="P10396">Fenpiroksimatas</text:p>
            <text:p text:style-name="P10397">CAS Nr.</text:p>
            <text:p text:style-name="P10398">134098-61-6</text:p>
            <text:p text:style-name="P10399">CIPAC Nr. 695</text:p>
            <text:p text:style-name="P10400"/>
          </table:table-cell>
          <table:table-cell table:style-name="TableCell10401">
            <text:p text:style-name="P10402">Tret-butil (E)-alfa-(1,3-</text:p>
            <text:p text:style-name="P10403">dimetil-5-fenoksipirazol-4-</text:p>
            <text:p text:style-name="P10404">ilmetilenamin-oksi)-ptoluatas</text:p>
            <text:p text:style-name="P10405"/>
          </table:table-cell>
          <table:table-cell table:style-name="TableCell10406">
            <text:p text:style-name="P10407">&gt; 960 g/kg <text:s/></text:p>
            <text:p text:style-name="P10408"/>
          </table:table-cell>
          <table:table-cell table:style-name="TableCell10409">
            <text:p text:style-name="P10410">2009 m.</text:p>
            <text:p text:style-name="P10411">gegužės 1 d.</text:p>
            <text:p text:style-name="P10412"><text:s/></text:p>
            <text:p text:style-name="P10413"/>
          </table:table-cell>
          <table:table-cell table:style-name="TableCell10414">
            <text:p text:style-name="P10415">2019 m.</text:p>
            <text:p text:style-name="P10416">balandžio 30 d.</text:p>
            <text:p text:style-name="P10417"/>
          </table:table-cell>
          <table:table-cell table:style-name="TableCell10418">
            <text:p text:style-name="P10419">A DALIS</text:p>
            <text:p text:style-name="P10420">Galima įregistruoti tik kaip akaricidą.</text:p>
            <text:p text:style-name="P10421">Šiais atvejais negalima registruoti:</text:p>
            <text:p text:style-name="P10422">- aukštuose augaluose, kur yra didelis tirpalo nunešimo pavojus, pavyzdžiui, traktoriai<text:s/></text:p>
            <text:p text:style-name="P10423">ventiliatoriniais purkštuvais ir nugariniais purkštuvais.</text:p>
            <text:p text:style-name="P10424">B DALIS</text:p>
            <text:p text:style-name="P10425">Įgyvendinant taisykles, atsižvelgiama į fenpiroksimato</text:p>
            <text:p text:style-name="P10426">peržiūros ataskaitos išvadas, ypač į jos I ir II priedėlius, priimtus Maisto grandinės ir</text:p>
            <text:p text:style-name="P10427">gyvūnų sveikatos nuolatiniame komitete 2008 m. liepos 11 d.</text:p>
            <text:p text:style-name="P10428">Atlikdama vertinimą, Tarnyba turi kreipti ypatingą dėmesį į:</text:p>
            <text:p text:style-name="P10429">- asmenų, dirbančių su šia medžiaga, ir darbuotojų saugą ir užtikrinti, kad naudojimo</text:p>
            <text:p text:style-name="P10430">instrukcijose būtų numatyta naudoti tinkamas asmens apsaugos priemones,</text:p>
            <text:p text:style-name="P10431">- poveikį vandens organizmams ir netiksliniams nariuotakojams ir privalo užtikrinti, kad registracijos sąlygose būtų įtrauktos, jei būtina, rizikos mažinimo priemonės.</text:p>
            <text:p text:style-name="P10432">Tarnyba gali prašyti pateikti informaciją, reikalingą toliau nagrinėti:</text:p>
            <text:p text:style-name="P10433">- benzilo grupę turinčių metabolitų keliamo pavojaus vandens organizmams klausimą,</text:p>
            <text:p text:style-name="P10434">- bioakumuliacijos vandens gyvūnų maisto grandinėse pavojaus klausimą.</text:p>
            <text:p text:style-name="P10435">Užtikrina, kad pranešėjai, kurių prašymu fenpiroksimatas yra įtrauktas į šį priedą, pateiktų tokią informaciją Komisijai per dvejus metus nuo gegužės 1 d.</text:p>
          </table:table-cell>
        </table:table-row>
        <table:table-row table:style-name="TableRow10436">
          <table:table-cell table:style-name="TableCell10437">
            <text:p text:style-name="P10438">198.</text:p>
          </table:table-cell>
          <table:table-cell table:style-name="TableCell10439">
            <text:p text:style-name="P10440">Tralkoksidimas</text:p>
            <text:p text:style-name="P10441">CAS Nr.</text:p>
            <text:p text:style-name="P10442">87820-88-0</text:p>
            <text:p text:style-name="P10443">CIPAC Nr. 544</text:p>
            <text:p text:style-name="P10444"/>
          </table:table-cell>
          <table:table-cell table:style-name="TableCell10445">
            <text:p text:style-name="P10446">(RS)-2-[(EZ)-1-(etoksiimin) propil]-</text:p>
            <text:p text:style-name="P10447">3-hidroksi-5-mezitilciklo-heks-</text:p>
            <text:p text:style-name="P10448">2-en-1-onas</text:p>
            <text:p text:style-name="P10449"/>
          </table:table-cell>
          <table:table-cell table:style-name="TableCell10450">
            <text:p text:style-name="Normal"><text:span text:style-name="T10451">≥<text:s/></text:span><text:span text:style-name="T10452">960 g/kg<text:s/></text:span></text:p>
            <text:p text:style-name="P10453"/>
          </table:table-cell>
          <table:table-cell table:style-name="TableCell10454">
            <text:p text:style-name="P10455">2009 m.</text:p>
            <text:p text:style-name="P10456">gegužės 1 d.</text:p>
            <text:p text:style-name="P10457"><text:s/></text:p>
          </table:table-cell>
          <table:table-cell table:style-name="TableCell10458">
            <text:p text:style-name="P10459"><text:s/>2019 m.</text:p>
            <text:p text:style-name="P10460">balandžio 30 d.</text:p>
          </table:table-cell>
          <table:table-cell table:style-name="TableCell10461">
            <text:p text:style-name="P10462">A DALIS</text:p>
            <text:p text:style-name="P10463">Galima įregistruoti tik kaip herbicidą.</text:p>
            <text:p text:style-name="P10464">B DALIS</text:p>
            <text:p text:style-name="P10465">Įgyvendinant taisykles, atsižvelgiama į tralkoksidimo</text:p>
            <text:p text:style-name="P10466">peržiūros ataskaitos išvadas, ypač į jos I ir II priedėlius, priimtus Maisto grandinės ir</text:p>
            <text:p text:style-name="P10467">gyvūnų sveikatos nuolatiniame komitete 2008 m. liepos 11 d.</text:p>
            <text:p text:style-name="P10468">Atlikdama šį vertinimą, Tarnyba turi kreipti ypatingą dėmesį į:</text:p>
            <text:p text:style-name="P10469">- požeminio vandens apsaugą, ypač nuo dirvožemio metabolito R173642, jei veiklioji</text:p>
            <text:p text:style-name="P10470">medžiaga yra naudojama vietovėse, kurių dirvožemio ir (arba) klimato sąlygos yra</text:p>
            <text:p text:style-name="P10471">lengvai pažeidžiamos,</text:p>
            <text:p text:style-name="P10472">- žolėdžių žinduolių apsaugą.</text:p>
            <text:p text:style-name="P10473">Prireikus, naudojimo sąlygose turėtų būti numatytos rizikos mažinimo priemonės.</text:p>
            <text:p text:style-name="P10474">Tarnyba gali prašyti pateikti:</text:p>
            <text:p text:style-name="P10475">- informaciją, reikalingą norint toliau nagrinėti tralkoksidimo naudojimo keliamo ilgalaikio pavojaus žolėdžiams žinduoliams klausimą.</text:p>
            <text:p text:style-name="P10476">Užtikrina, kad pranešėjai, kurių prašymu tralkoksidimas yra įtrauktas į šį priedą,</text:p>
            <text:p text:style-name="P10477">pateiktų tokią informaciją Komisijai per dvejus metus nuo 2009 m. gegužės<text:s/><text:line-break/>1 d.</text:p>
          </table:table-cell>
        </table:table-row>
        <table:table-row table:style-name="TableRow10478">
          <table:table-cell table:style-name="TableCell10479">
            <text:p text:style-name="P10480">199.</text:p>
          </table:table-cell>
          <table:table-cell table:style-name="TableCell10481">
            <text:p text:style-name="P10482">Flutolanilas</text:p>
            <text:p text:style-name="P10483">CAS Nr. 66332-96-5</text:p>
            <text:p text:style-name="P10484">CIPAC Nr. 524</text:p>
            <text:p text:style-name="P10485"/>
          </table:table-cell>
          <table:table-cell table:style-name="TableCell10486">
            <text:p text:style-name="P10487">α,α,α-trifluoro-3′-</text:p>
            <text:p text:style-name="P10488">izopropoksi-otoluanilidas</text:p>
            <text:p text:style-name="P10489"/>
          </table:table-cell>
          <table:table-cell table:style-name="TableCell10490">
            <text:p text:style-name="Normal"><text:span text:style-name="T10491">≥<text:s/></text:span><text:span text:style-name="T10492">975 g/kg <text:s/></text:span></text:p>
            <text:p text:style-name="P10493"/>
          </table:table-cell>
          <table:table-cell table:style-name="TableCell10494">
            <text:p text:style-name="P10495">2009 m.</text:p>
            <text:p text:style-name="P10496">kovo<text:s/><text:line-break/>1 d.</text:p>
            <text:p text:style-name="P10497"/>
          </table:table-cell>
          <table:table-cell table:style-name="TableCell10498">
            <text:p text:style-name="P10499">2019 m.</text:p>
            <text:p text:style-name="P10500">vasario<text:s/><text:line-break/>28 d.</text:p>
            <text:p text:style-name="P10501"/>
          </table:table-cell>
          <table:table-cell table:style-name="TableCell10502">
            <text:p text:style-name="P10503">A DALIS</text:p>
            <text:p text:style-name="P10504">Galima įregistruoti tik kaip fungicidą.</text:p>
            <text:p text:style-name="P10505">B DALIS</text:p>
            <text:p text:style-name="P10506">Vertinant paraiškas registruoti augalų apsaugos produktus, kurių sudėtyje yra flutolanilo ir</text:p>
            <text:p text:style-name="P10507">kurių paskirtis nėra bulvių gumbų apdorojimas, Tarnyba ypatingą dėmesį skiria 4</text:p>
            <text:p text:style-name="P10508">straipsnio 1 dalies b punkte nurodytiems kriterijams ir užtikrina, kad visi būtini duomenys ir</text:p>
            <text:p text:style-name="P10509">informacija būtų pateikiami prieš registruojant tokius produktus.</text:p>
            <text:p text:style-name="P10510">Įgyvendinant taisykles, atsižvelgiama į flutolanilo peržiūros ataskaitos,</text:p>
            <text:p text:style-name="P10511">kurią Maisto grandinės ir gyvūnų sveikatos nuolatinis komitetas baigė rengti 2008 m.</text:p>
            <text:p text:style-name="P10512">gegužės 20 d., išvadas, ypač į jos I ir II priedėlius.</text:p>
            <text:p text:style-name="P10513">Atlikdama vertinimą, Tarnyba privalo kreipti ypatingą dėmesį į:</text:p>
            <text:p text:style-name="P10514">- požeminio vandens apsaugą, jei veiklioji medžiaga yra naudojama vietovėse, kurių dirvožemio</text:p>
            <text:p text:style-name="P10515">ir (arba) klimato sąlygos yra lengvai pažeidžiamos.</text:p>
            <text:p text:style-name="P10516">Prireikus registracijos sąlygose turėtų būti numatytos rizikos mažinimo priemonės.</text:p>
          </table:table-cell>
        </table:table-row>
        <table:table-row table:style-name="TableRow10517">
          <table:table-cell table:style-name="TableCell10518">
            <text:p text:style-name="P10519">200.<text:s/></text:p>
          </table:table-cell>
          <table:table-cell table:style-name="TableCell10520">
            <text:p text:style-name="P10521">Benfluralinas</text:p>
            <text:p text:style-name="P10522">CAS Nr. 1861-40-1</text:p>
            <text:p text:style-name="P10523">CIPAC Nr. 285</text:p>
            <text:p text:style-name="P10524"/>
            <text:p text:style-name="P10525"/>
          </table:table-cell>
          <table:table-cell table:style-name="TableCell10526">
            <text:p text:style-name="P10527">N-butyl-N-ethyl-</text:p>
            <text:p text:style-name="Normal"><text:span text:style-name="T10528">α</text:span><text:span text:style-name="T10529">,</text:span><text:span text:style-name="T10530">α</text:span><text:span text:style-name="T10531">,</text:span><text:span text:style-name="T10532">α</text:span><text:span text:style-name="T10533">-trifluoro-2,6-</text:span></text:p>
            <text:p text:style-name="P10534">dinitro-p-toluidinas</text:p>
            <text:p text:style-name="P10535"/>
          </table:table-cell>
          <table:table-cell table:style-name="TableCell10536">
            <text:p text:style-name="Normal"><text:span text:style-name="T10537">≥</text:span><text:span text:style-name="T10538"> </text:span><text:span text:style-name="T10539">960 g/kg</text:span></text:p>
            <text:p text:style-name="Normal"><text:span text:style-name="T10540">Priemai-</text:span><text:span text:style-name="T10541">š</text:span><text:span text:style-name="T10542">os:</text:span></text:p>
            <text:p text:style-name="Normal"><text:span text:style-name="T10543">-<text:s/></text:span><text:span text:style-name="T10544">ethyl-butyl-nitroza-minas:</text:span></text:p>
            <text:p text:style-name="P10545">ne daugiau</text:p>
            <text:p text:style-name="P10546">0,1 mg/kg</text:p>
            <text:p text:style-name="P10547"/>
          </table:table-cell>
          <table:table-cell table:style-name="TableCell10548">
            <text:p text:style-name="P10549">2009 m.</text:p>
            <text:p text:style-name="P10550">kovo 1 d.</text:p>
            <text:p text:style-name="P10551"/>
          </table:table-cell>
          <table:table-cell table:style-name="TableCell10552">
            <text:p text:style-name="P10553">2019 m.</text:p>
            <text:p text:style-name="P10554">vasario 28 d.</text:p>
            <text:p text:style-name="P10555"/>
          </table:table-cell>
          <table:table-cell table:style-name="TableCell10556">
            <text:p text:style-name="P10557">A DALIS</text:p>
            <text:p text:style-name="Normal"><text:span text:style-name="T10558">Galima<text:s/></text:span><text:span text:style-name="T10559">į</text:span><text:span text:style-name="T10560">registruoti tik kaip herbicid</text:span><text:span text:style-name="T10561">ą</text:span><text:span text:style-name="T10562">.</text:span></text:p>
            <text:p text:style-name="P10563">B DALIS</text:p>
            <text:p text:style-name="Normal"><text:span text:style-name="T10564">Vertindama parai</text:span><text:span text:style-name="T10565">š</text:span><text:span text:style-name="T10566">kas registruoti augal</text:span><text:span text:style-name="T10567">ų<text:s/></text:span><text:span text:style-name="T10568">apsaugos produktus, kuri</text:span><text:span text:style-name="T10569">ų<text:s/></text:span><text:span text:style-name="T10570">sud</text:span><text:span text:style-name="T10571">ė</text:span><text:span text:style-name="T10572">tyje yra benfluralino ir</text:span></text:p>
            <text:p text:style-name="Normal"><text:span text:style-name="T10573">kurie n</text:span><text:span text:style-name="T10574">ė</text:span><text:span text:style-name="T10575">ra naudojami salotoms ir salotin</text:span><text:span text:style-name="T10576">ė</text:span><text:span text:style-name="T10577">ms tr</text:span><text:span text:style-name="T10578">ū</text:span><text:span text:style-name="T10579">ka</text:span><text:span text:style-name="T10580">ž</text:span><text:span text:style-name="T10581">ol</text:span><text:span text:style-name="T10582">ė</text:span><text:span text:style-name="T10583">ms, Tarnyba ypating</text:span><text:span text:style-name="T10584">ą<text:s/></text:span><text:span text:style-name="T10585">d</text:span><text:span text:style-name="T10586">ė</text:span><text:span text:style-name="T10587">mes</text:span><text:span text:style-name="T10588">į<text:s/></text:span><text:span text:style-name="T10589">skiria</text:span></text:p>
            <text:p text:style-name="Normal"><text:span text:style-name="T10590">4 straipsnio 1 dalies b punkte nurodytiems kriterijams ir u</text:span><text:span text:style-name="T10591">ž</text:span><text:span text:style-name="T10592">tikrina, kad visi b</text:span><text:span text:style-name="T10593">ū</text:span><text:span text:style-name="T10594">tini duomenys ir</text:span></text:p>
            <text:p text:style-name="Normal"><text:span text:style-name="T10595">informacija b</text:span><text:span text:style-name="T10596">ū</text:span><text:span text:style-name="T10597">t</text:span><text:span text:style-name="T10598">ų<text:s/></text:span><text:span text:style-name="T10599">pateikiami prie</text:span><text:span text:style-name="T10600">š<text:s/></text:span><text:span text:style-name="T10601">registruojant tokius produktus.</text:span></text:p>
            <text:p text:style-name="Normal"><text:span text:style-name="T10602">Į</text:span><text:span text:style-name="T10603">gyvendinant taisykles, atsi</text:span><text:span text:style-name="T10604">ž</text:span><text:span text:style-name="T10605">velgiama<text:s/></text:span><text:span text:style-name="T10606">į<text:s/></text:span><text:span text:style-name="T10607">benfluralino per</text:span><text:span text:style-name="T10608">ž</text:span><text:span text:style-name="T10609">i</text:span><text:span text:style-name="T10610">ū</text:span><text:span text:style-name="T10611">ros</text:span></text:p>
            <text:p text:style-name="P10612"><text:span text:style-name="T10613">ataskaitos, kuri</text:span><text:span text:style-name="T10614">ą<text:s/></text:span><text:span text:style-name="T10615">Maisto grandin</text:span><text:span text:style-name="T10616">ė</text:span><text:span text:style-name="T10617">s ir gyv</text:span><text:span text:style-name="T10618">ū</text:span><text:span text:style-name="T10619">n</text:span><text:span text:style-name="T10620">ų<text:s/></text:span><text:span text:style-name="T10621">sveikatos nuolatinis komitetas baig</text:span><text:span text:style-name="T10622">ė<text:s/></text:span><text:span text:style-name="T10623">rengti 2008 m. gegu</text:span><text:span text:style-name="T10624">žė</text:span><text:span text:style-name="T10625">s 20 d., i</text:span><text:span text:style-name="T10626">š</text:span><text:span text:style-name="T10627">vadas, ypa</text:span><text:span text:style-name="T10628">č į<text:s/></text:span><text:span text:style-name="T10629">jos I ir II pried</text:span><text:span text:style-name="T10630">ė</text:span><text:span text:style-name="T10631">lius.</text:span></text:p>
            <text:p text:style-name="P10632"><text:span text:style-name="T10633">Atlikdama vertinim</text:span><text:span text:style-name="T10634">ą</text:span><text:span text:style-name="T10635">, <text:s/>Tarnyba privalo kreipti ypating</text:span><text:span text:style-name="T10636">ą<text:s/></text:span><text:span text:style-name="T10637">d</text:span><text:span text:style-name="T10638">ė</text:span><text:span text:style-name="T10639">mes</text:span><text:span text:style-name="T10640">į į</text:span><text:span text:style-name="T10641">:</text:span></text:p>
            <text:p text:style-name="Normal"><text:span text:style-name="T10642">-<text:s/></text:span><text:span text:style-name="T10643">dirban</text:span><text:span text:style-name="T10644">č</text:span><text:span text:style-name="T10645">i</text:span><text:span text:style-name="T10646">ų</text:span><text:span text:style-name="T10647">j</text:span><text:span text:style-name="T10648">ų<text:s/></text:span><text:span text:style-name="T10649">su<text:s/></text:span><text:span text:style-name="T10650">š</text:span><text:span text:style-name="T10651">ia med</text:span><text:span text:style-name="T10652">ž</text:span><text:span text:style-name="T10653">iaga saugos u</text:span><text:span text:style-name="T10654">ž</text:span><text:span text:style-name="T10655">tikrinim</text:span><text:span text:style-name="T10656">ą</text:span><text:span text:style-name="T10657">. Leistinose naudojimo s</text:span><text:span text:style-name="T10658">ą</text:span><text:span text:style-name="T10659">lygose turi b</text:span><text:span text:style-name="T10660">ū</text:span><text:span text:style-name="T10661">ti</text:span></text:p>
            <text:p text:style-name="Normal"><text:span text:style-name="T10662">numatytos tinkamos asmens apsaugos ir rizikos ma</text:span><text:span text:style-name="T10663">ž</text:span><text:span text:style-name="T10664">inimo priemon</text:span><text:span text:style-name="T10665">ė</text:span><text:span text:style-name="T10666">s poveikiui suma</text:span><text:span text:style-name="T10667">ž</text:span><text:span text:style-name="T10668">inti,</text:span></text:p>
            <text:p text:style-name="Normal"><text:span text:style-name="T10669">-<text:s/></text:span><text:span text:style-name="T10670">produkt</text:span><text:span text:style-name="T10671">ų<text:s/></text:span><text:span text:style-name="T10672">liku</text:span><text:span text:style-name="T10673">č</text:span><text:span text:style-name="T10674">ius augaliniame ir gyvūniniame maiste ir<text:s/></text:span><text:span text:style-name="T10675">į</text:span><text:span text:style-name="T10676">vertinti su maistu suvartojam</text:span><text:span text:style-name="T10677">ų</text:span></text:p>
            <text:p text:style-name="Normal"><text:span text:style-name="T10678">liku</text:span><text:span text:style-name="T10679">č</text:span><text:span text:style-name="T10680">i</text:span><text:span text:style-name="T10681">ų<text:s/></text:span><text:span text:style-name="T10682">poveik</text:span><text:span text:style-name="T10683">į<text:s/></text:span><text:span text:style-name="T10684">vartotojams,</text:span></text:p>
            <text:p text:style-name="Normal"><text:span text:style-name="T10685">-<text:s/></text:span><text:span text:style-name="T10686">pauk</text:span><text:span text:style-name="T10687">šč</text:span><text:span text:style-name="T10688">i</text:span><text:span text:style-name="T10689">ų</text:span><text:span text:style-name="T10690">,<text:s/></text:span><text:span text:style-name="T10691">ž</text:span><text:span text:style-name="T10692">induoli</text:span><text:span text:style-name="T10693">ų</text:span><text:span text:style-name="T10694">, pavir</text:span><text:span text:style-name="T10695">š</text:span><text:span text:style-name="T10696">iaus vanden</text:span><text:span text:style-name="T10697">ų<text:s/></text:span><text:span text:style-name="T10698">ir vandens organizm</text:span><text:span text:style-name="T10699">ų<text:s/></text:span><text:span text:style-name="T10700">apsaug</text:span><text:span text:style-name="T10701">ą</text:span><text:span text:style-name="T10702">. Nusta</text:span><text:span text:style-name="T10703">č</text:span><text:span text:style-name="T10704">ius<text:s/></text:span><text:span text:style-name="T10705">š</text:span><text:span text:style-name="T10706">i</text:span><text:span text:style-name="T10707">ą<text:s/></text:span><text:span text:style-name="T10708">rizik</text:span><text:span text:style-name="T10709">ą</text:span><text:span text:style-name="T10710">,</text:span></text:p>
            <text:p text:style-name="Normal"><text:span text:style-name="T10711">prireikus tur</text:span><text:span text:style-name="T10712">ė</text:span><text:span text:style-name="T10713">t</text:span><text:span text:style-name="T10714">ų<text:s/></text:span><text:span text:style-name="T10715">b</text:span><text:span text:style-name="T10716">ū</text:span><text:span text:style-name="T10717">ti taikomos rizikos ma</text:span><text:span text:style-name="T10718">ž</text:span><text:span text:style-name="T10719">inimo priemon</text:span><text:span text:style-name="T10720">ė</text:span><text:span text:style-name="T10721">s, pavyzd</text:span><text:span text:style-name="T10722">ž</text:span><text:span text:style-name="T10723">iui, apsaugos zon</text:span><text:span text:style-name="T10724">ų</text:span></text:p>
            <text:p text:style-name="P10725">nustatymas.</text:p>
            <text:p text:style-name="Normal"><text:span text:style-name="T10726">Tarnyba pra</text:span><text:span text:style-name="T10727">š</text:span><text:span text:style-name="T10728">o pateikti s</text:span><text:span text:style-name="T10729">ė</text:span><text:span text:style-name="T10730">jomainoje auginam</text:span><text:span text:style-name="T10731">ų<text:s/></text:span><text:span text:style-name="T10732">augalų metabolizmo<text:s/></text:span></text:p>
            <text:p text:style-name="Normal"><text:span text:style-name="T10733">tyrim</text:span><text:span text:style-name="T10734">ų<text:s/></text:span><text:span text:style-name="T10735">rezultatus ir patvirtinti metabolito B12 ir vandens organizm</text:span><text:span text:style-name="T10736">ų<text:s/></text:span><text:span text:style-name="T10737">pavojaus vertinim</text:span><text:span text:style-name="T10738">ą</text:span><text:span text:style-name="T10739">.</text:span></text:p>
            <text:p text:style-name="Normal"><text:span text:style-name="T10740">Už</text:span><text:span text:style-name="T10741">tikrina, kad prane</text:span><text:span text:style-name="T10742">šė</text:span><text:span text:style-name="T10743">jai, kuriems pra</text:span><text:span text:style-name="T10744">š</text:span><text:span text:style-name="T10745">ant benfluralinas buvo<text:s/></text:span><text:span text:style-name="T10746">į</text:span><text:span text:style-name="T10747">trauktas<text:s/></text:span><text:span text:style-name="T10748">į šį<text:s/></text:span><text:span text:style-name="T10749">sąrašą,</text:span></text:p>
            <text:p text:style-name="Normal"><text:span text:style-name="T10750">Komisijai pateikt</text:span><text:span text:style-name="T10751">ų š</text:span><text:span text:style-name="T10752">iuos tyrimus per dvejus metus nuo<text:s/></text:span><text:span text:style-name="T10753">2009 m. kovo 1 d.</text:span></text:p>
            <text:p text:style-name="P10754"/>
          </table:table-cell>
        </table:table-row>
        <table:table-row table:style-name="TableRow10755">
          <table:table-cell table:style-name="TableCell10756">
            <text:p text:style-name="P10757">201.</text:p>
          </table:table-cell>
          <table:table-cell table:style-name="TableCell10758">
            <text:p text:style-name="P10759">Fluazinamas</text:p>
            <text:p text:style-name="P10760">CAS Nr. 79622-59-6</text:p>
            <text:p text:style-name="P10761">CIPAC Nr. 521</text:p>
            <text:p text:style-name="P10762"/>
            <text:p text:style-name="P10763"/>
          </table:table-cell>
          <table:table-cell table:style-name="TableCell10764">
            <text:p text:style-name="P10765">3-chloro-N-(3-</text:p>
            <text:p text:style-name="P10766">chloro-5-trifluorometil-</text:p>
            <text:p text:style-name="P10767">2-piridil)-</text:p>
            <text:p text:style-name="Normal"><text:span text:style-name="T10768">α</text:span><text:span text:style-name="T10769">,</text:span><text:span text:style-name="T10770">α</text:span><text:span text:style-name="T10771">,</text:span><text:span text:style-name="T10772">α</text:span><text:span text:style-name="T10773">-trifluoro-2,6-</text:span></text:p>
            <text:p text:style-name="P10774">dinitro-p-toluidinas</text:p>
            <text:p text:style-name="P10775"/>
          </table:table-cell>
          <table:table-cell table:style-name="TableCell10776">
            <text:p text:style-name="Normal"><text:span text:style-name="T10777">≥</text:span><text:span text:style-name="T10778"><text:s/></text:span><text:span text:style-name="T10779">960 g/kg</text:span></text:p>
            <text:p text:style-name="Normal"><text:span text:style-name="T10780">Priemai-</text:span><text:span text:style-name="T10781">š</text:span><text:span text:style-name="T10782">os:</text:span></text:p>
            <text:p text:style-name="Normal"><text:span text:style-name="T10783">5-chloro-</text:span><text:span text:style-name="T10784">N</text:span><text:span text:style-name="T10785">-(3-</text:span></text:p>
            <text:p text:style-name="P10786">chloro-5-trifluorometil-</text:p>
            <text:p text:style-name="P10787">2-piridil)-</text:p>
            <text:p text:style-name="Normal"><text:span text:style-name="T10788">α</text:span><text:span text:style-name="T10789">,</text:span><text:span text:style-name="T10790">α</text:span><text:span text:style-name="T10791">,</text:span><text:span text:style-name="T10792">α</text:span><text:span text:style-name="T10793">-trifluoro-4,6-</text:span></text:p>
            <text:p text:style-name="Normal"><text:span text:style-name="T10794">dinitro-</text:span><text:span text:style-name="T10795">o</text:span><text:span text:style-name="T10796">-toluidi-nas</text:span></text:p>
            <text:p text:style-name="Normal"><text:span text:style-name="T10797">-<text:s/></text:span><text:span text:style-name="T10798">ne daugiau kaip</text:span></text:p>
            <text:p text:style-name="P10799">2 g/kg</text:p>
            <text:p text:style-name="P10800"/>
          </table:table-cell>
          <table:table-cell table:style-name="TableCell10801">
            <text:p text:style-name="P10802">2009 m.</text:p>
            <text:p text:style-name="P10803">kovo 1 d.</text:p>
            <text:p text:style-name="P10804"/>
          </table:table-cell>
          <table:table-cell table:style-name="TableCell10805">
            <text:p text:style-name="P10806">2019 m.</text:p>
            <text:p text:style-name="P10807">vasario<text:s/><text:line-break/>28 d.</text:p>
            <text:p text:style-name="P10808"/>
          </table:table-cell>
          <table:table-cell table:style-name="TableCell10809">
            <text:p text:style-name="P10810">A DALIS</text:p>
            <text:p text:style-name="Normal"><text:span text:style-name="T10811">Galima<text:s/></text:span><text:span text:style-name="T10812">į</text:span><text:span text:style-name="T10813">registruoti tik kaip fungicid</text:span><text:span text:style-name="T10814">ą</text:span><text:span text:style-name="T10815">.</text:span></text:p>
            <text:p text:style-name="P10816">B DALIS</text:p>
            <text:p text:style-name="Normal"><text:span text:style-name="T10817">Vertindama parai</text:span><text:span text:style-name="T10818">š</text:span><text:span text:style-name="T10819">kas registruoti augal</text:span><text:span text:style-name="T10820">ų<text:s/></text:span><text:span text:style-name="T10821">apsaugos produktus, kuri</text:span><text:span text:style-name="T10822">ų<text:s/></text:span><text:span text:style-name="T10823">sud</text:span><text:span text:style-name="T10824">ė</text:span><text:span text:style-name="T10825">tyje yra fluazinamo ir</text:span></text:p>
            <text:p text:style-name="Normal"><text:span text:style-name="T10826">kurie n</text:span><text:span text:style-name="T10827">ė</text:span><text:span text:style-name="T10828">ra skirti bulv</text:span><text:span text:style-name="T10829">ė</text:span><text:span text:style-name="T10830">ms, Tarnyba ypating</text:span><text:span text:style-name="T10831">ą<text:s/></text:span><text:span text:style-name="T10832">d</text:span><text:span text:style-name="T10833">ė</text:span><text:span text:style-name="T10834">mes</text:span><text:span text:style-name="T10835">į<text:s/></text:span><text:span text:style-name="T10836">skiria 4 straipsnio 1 dalies b punkte</text:span></text:p>
            <text:p text:style-name="Normal"><text:span text:style-name="T10837">nurodytiems kriterijams ir u</text:span><text:span text:style-name="T10838">ž</text:span><text:span text:style-name="T10839">tikrina, kad visi b</text:span><text:span text:style-name="T10840">ū</text:span><text:span text:style-name="T10841">tini duomenys ir informacija b</text:span><text:span text:style-name="T10842">ū</text:span><text:span text:style-name="T10843">t</text:span><text:span text:style-name="T10844">ų<text:s/></text:span><text:span text:style-name="T10845">pateikiami</text:span></text:p>
            <text:p text:style-name="Normal"><text:span text:style-name="T10846">prie</text:span><text:span text:style-name="T10847">š<text:s/></text:span><text:span text:style-name="T10848">registruojant tokius produktus.</text:span></text:p>
            <text:p text:style-name="Normal"><text:span text:style-name="T10849">Į</text:span><text:span text:style-name="T10850">gyvendinant taisykles, <text:s/>atsi</text:span><text:span text:style-name="T10851">ž</text:span><text:span text:style-name="T10852">velgiama<text:s/></text:span><text:span text:style-name="T10853">į<text:s/></text:span><text:span text:style-name="T10854">fluazinamo per</text:span><text:span text:style-name="T10855">ž</text:span><text:span text:style-name="T10856">i</text:span><text:span text:style-name="T10857">ū</text:span><text:span text:style-name="T10858">ros</text:span></text:p>
            <text:p text:style-name="Normal"><text:span text:style-name="T10859">ataskaitos, kuri</text:span><text:span text:style-name="T10860">ą<text:s/></text:span><text:span text:style-name="T10861">Maisto grandin</text:span><text:span text:style-name="T10862">ė</text:span><text:span text:style-name="T10863">s ir gyv</text:span><text:span text:style-name="T10864">ū</text:span><text:span text:style-name="T10865">n</text:span><text:span text:style-name="T10866">ų<text:s/></text:span><text:span text:style-name="T10867">sveikatos nuolatinis komitetas baig</text:span><text:span text:style-name="T10868">ė<text:s/></text:span><text:span text:style-name="T10869">rengti</text:span></text:p>
            <text:p text:style-name="Normal"><text:span text:style-name="T10870">2008 m. gegu</text:span><text:span text:style-name="T10871">žė</text:span><text:span text:style-name="T10872">s 20 d., i</text:span><text:span text:style-name="T10873">š</text:span><text:span text:style-name="T10874">vadas, ypa</text:span><text:span text:style-name="T10875">č į<text:s/></text:span><text:span text:style-name="T10876">jos I ir II pried</text:span><text:span text:style-name="T10877">ė</text:span><text:span text:style-name="T10878">lius.</text:span></text:p>
            <text:p text:style-name="Normal"><text:span text:style-name="T10879">Atlikdama</text:span><text:span text:style-name="T10880"><text:s/></text:span><text:span text:style-name="T10881">vertinim</text:span><text:span text:style-name="T10882">ą</text:span><text:span text:style-name="T10883">, Tarnyba privalo kreipti ypating</text:span><text:span text:style-name="T10884">ą<text:s/></text:span><text:span text:style-name="T10885">d</text:span><text:span text:style-name="T10886">ė</text:span><text:span text:style-name="T10887">mes</text:span><text:span text:style-name="T10888">į į</text:span><text:span text:style-name="T10889">:</text:span></text:p>
            <text:p text:style-name="Normal"><text:span text:style-name="T10890">-<text:s/></text:span><text:span text:style-name="T10891">dirban</text:span><text:span text:style-name="T10892">č</text:span><text:span text:style-name="T10893">i</text:span><text:span text:style-name="T10894">ų</text:span><text:span text:style-name="T10895">j</text:span><text:span text:style-name="T10896">ų<text:s/></text:span><text:span text:style-name="T10897">su<text:s/></text:span><text:span text:style-name="T10898">š</text:span><text:span text:style-name="T10899">ia med</text:span><text:span text:style-name="T10900">ž</text:span><text:span text:style-name="T10901">iaga ir darbuotoj</text:span><text:span text:style-name="T10902">ų<text:s/></text:span><text:span text:style-name="T10903">saugos u</text:span><text:span text:style-name="T10904">ž</text:span><text:span text:style-name="T10905">tikrinim</text:span><text:span text:style-name="T10906">ą</text:span><text:span text:style-name="T10907">.<text:s/></text:span></text:p>
            <text:p text:style-name="P10908">Leistinose naudojimo sąlygose</text:p>
            <text:p text:style-name="P10909">turi būti numatytos tinkamos asmens apsaugos ir rizikos mažinimo priemonės;</text:p>
            <text:p text:style-name="P10910">- produktų likučius augalinės ir gyvūninės kilmės maiste ir įvertinti su maistu suvartojamų</text:p>
            <text:p text:style-name="P10911">likučių poveikį vartotojams,</text:p>
            <text:p text:style-name="P10912">- vandens organizmų apsaugą. Nustačius šią riziką, prireikus turėtų būti taikomos rizikos</text:p>
            <text:p text:style-name="P10913">mažinimo priemonės, pavyzdžiui, apsaugos zonų nustatymas.</text:p>
            <text:p text:style-name="P10914">Tarnyba prašo pateikti papildomų tyrimų, kad patvirtintų vandens organizmų ir</text:p>
            <text:p text:style-name="P10915">dirvožemio makroorganizmų pavojaus vertinimą. <text:s/>Užtikrina, kad pranešėjai, kuriems prašant</text:p>
            <text:p text:style-name="P10916">fluazinamas buvo įtrauktas į šį sarašą, Komisijai pateiktų šiuos tyrimus per dvejus metus nuo 2009 m. kovo 1 d.</text:p>
          </table:table-cell>
        </table:table-row>
        <table:table-row table:style-name="TableRow10917">
          <table:table-cell table:style-name="TableCell10918">
            <text:p text:style-name="P10919">202.</text:p>
          </table:table-cell>
          <table:table-cell table:style-name="TableCell10920">
            <text:p text:style-name="P10921">Fuberidazolas</text:p>
            <text:p text:style-name="P10922">CAS Nr. 3878-19-1</text:p>
            <text:p text:style-name="P10923">CIPAC Nr. 525</text:p>
            <text:p text:style-name="P10924"/>
            <text:p text:style-name="P10925"/>
          </table:table-cell>
          <table:table-cell table:style-name="TableCell10926">
            <text:p text:style-name="Normal"><text:span text:style-name="T10927">2-(2</text:span><text:span text:style-name="T10928">′</text:span><text:span text:style-name="T10929">-furil) benzimidazo-las</text:span></text:p>
            <text:p text:style-name="P10930"/>
          </table:table-cell>
          <table:table-cell table:style-name="TableCell10931">
            <text:p text:style-name="Normal"><text:span text:style-name="T10932">≥</text:span><text:span text:style-name="T10933"> </text:span><text:span text:style-name="T10934">970 g/kg</text:span></text:p>
          </table:table-cell>
          <table:table-cell table:style-name="TableCell10935">
            <text:p text:style-name="P10936">2009 m.</text:p>
            <text:p text:style-name="P10937">kovo 1 d.</text:p>
            <text:p text:style-name="P10938"/>
          </table:table-cell>
          <table:table-cell table:style-name="TableCell10939">
            <text:p text:style-name="P10940">2019 m.</text:p>
            <text:p text:style-name="P10941">vasario<text:s/><text:line-break/>28 d.</text:p>
            <text:p text:style-name="P10942"/>
          </table:table-cell>
          <table:table-cell table:style-name="TableCell10943">
            <text:p text:style-name="P10944">A DALIS</text:p>
            <text:p text:style-name="Normal"><text:span text:style-name="T10945">Galima<text:s/></text:span><text:span text:style-name="T10946">į</text:span><text:span text:style-name="T10947">registruoti tik kaip fungicid</text:span><text:span text:style-name="T10948">ą</text:span><text:span text:style-name="T10949">.</text:span></text:p>
            <text:p text:style-name="P10950">B DALIS</text:p>
            <text:p text:style-name="Normal"><text:span text:style-name="T10951">Vertindama parai</text:span><text:span text:style-name="T10952">š</text:span><text:span text:style-name="T10953">kas registruoti augal</text:span><text:span text:style-name="T10954">ų<text:s/></text:span><text:span text:style-name="T10955">apsaugos produktus, kuri</text:span><text:span text:style-name="T10956">ų<text:s/></text:span><text:span text:style-name="T10957">sud</text:span><text:span text:style-name="T10958">ė</text:span><text:span text:style-name="T10959">tyje yra fuberidazolo ir</text:span></text:p>
            <text:p text:style-name="Normal"><text:span text:style-name="T10960">kuri</text:span><text:span text:style-name="T10961">ų<text:s/></text:span><text:span text:style-name="T10962">paskirtis n</text:span><text:span text:style-name="T10963">ė</text:span><text:span text:style-name="T10964">ra s</text:span><text:span text:style-name="T10965">ė</text:span><text:span text:style-name="T10966">klos beicavimas, Tarnyba ypating</text:span><text:span text:style-name="T10967">ą<text:s/></text:span><text:span text:style-name="T10968">d</text:span><text:span text:style-name="T10969">ė</text:span><text:span text:style-name="T10970">mes</text:span><text:span text:style-name="T10971">į<text:s/></text:span><text:span text:style-name="T10972">skiria 4 straipsnio 1 dalies</text:span></text:p>
            <text:p text:style-name="Normal"><text:span text:style-name="T10973">b punkte nurodytiems kriterijams ir u</text:span><text:span text:style-name="T10974">ž</text:span><text:span text:style-name="T10975">tikrina, kad visi b</text:span><text:span text:style-name="T10976">ū</text:span><text:span text:style-name="T10977">tini duomenys ir informacija b</text:span><text:span text:style-name="T10978">ū</text:span><text:span text:style-name="T10979">t</text:span><text:span text:style-name="T10980">ų</text:span></text:p>
            <text:p text:style-name="Normal"><text:span text:style-name="T10981">pateikiami prie</text:span><text:span text:style-name="T10982">š<text:s/></text:span><text:span text:style-name="T10983">registruojant tokius produktus.</text:span></text:p>
            <text:p text:style-name="Normal"><text:span text:style-name="T10984">Į</text:span><text:span text:style-name="T10985">gyvendinant taisykles, atsi</text:span><text:span text:style-name="T10986">ž</text:span><text:span text:style-name="T10987">velgiama<text:s/></text:span><text:span text:style-name="T10988">į<text:s/></text:span><text:span text:style-name="T10989">fuberidazolo per</text:span><text:span text:style-name="T10990">ž</text:span><text:span text:style-name="T10991">i</text:span><text:span text:style-name="T10992">ū</text:span><text:span text:style-name="T10993">ros</text:span></text:p>
            <text:p text:style-name="Normal"><text:span text:style-name="T10994">ataskaitos, kuri</text:span><text:span text:style-name="T10995">ą<text:s/></text:span><text:span text:style-name="T10996">Maisto grandin</text:span><text:span text:style-name="T10997">ė</text:span><text:span text:style-name="T10998">s ir gyv</text:span><text:span text:style-name="T10999">ū</text:span><text:span text:style-name="T11000">n</text:span><text:span text:style-name="T11001">ų<text:s/></text:span><text:span text:style-name="T11002">sveikatos nuolatinis komitetas baig</text:span><text:span text:style-name="T11003">ė<text:s/></text:span><text:span text:style-name="T11004">rengti</text:span></text:p>
            <text:p text:style-name="Normal"><text:span text:style-name="T11005">2008 m. gegu</text:span><text:span text:style-name="T11006">žė</text:span><text:span text:style-name="T11007">s 20 d., i</text:span><text:span text:style-name="T11008">š</text:span><text:span text:style-name="T11009">vadas, ypa</text:span><text:span text:style-name="T11010">č į<text:s/></text:span><text:span text:style-name="T11011">jos I ir II pried</text:span><text:span text:style-name="T11012">ė</text:span><text:span text:style-name="T11013">lius.</text:span></text:p>
            <text:p text:style-name="Normal"><text:span text:style-name="T11014">Atlikdama<text:s/></text:span><text:span text:style-name="T11015"><text:s/></text:span><text:span text:style-name="T11016">vertinim</text:span><text:span text:style-name="T11017">ą</text:span><text:span text:style-name="T11018">, Tarnyba turi kreipti ypating</text:span><text:span text:style-name="T11019">ą<text:s/></text:span><text:span text:style-name="T11020">d</text:span><text:span text:style-name="T11021">ė</text:span><text:span text:style-name="T11022">mes</text:span><text:span text:style-name="T11023">į į</text:span><text:span text:style-name="T11024">:</text:span></text:p>
            <text:p text:style-name="Normal"><text:span text:style-name="T11025">-<text:s/></text:span><text:span text:style-name="T11026">asmen</text:span><text:span text:style-name="T11027">ų</text:span><text:span text:style-name="T11028">, dirban</text:span><text:span text:style-name="T11029">č</text:span><text:span text:style-name="T11030">i</text:span><text:span text:style-name="T11031">ų<text:s/></text:span><text:span text:style-name="T11032">su<text:s/></text:span><text:span text:style-name="T11033">š</text:span><text:span text:style-name="T11034">ia med</text:span><text:span text:style-name="T11035">ž</text:span><text:span text:style-name="T11036">iaga, saug</text:span><text:span text:style-name="T11037">ą<text:s/></text:span><text:span text:style-name="T11038">ir u</text:span><text:span text:style-name="T11039">ž</text:span><text:span text:style-name="T11040">tikrinti, kad naudojimo</text:span></text:p>
            <text:p text:style-name="P11041">instrukcijose būtų</text:p>
            <text:p text:style-name="P11042">numatyta naudoti tinkamas asmens apsaugos priemones,</text:p>
            <text:p text:style-name="P11043">- ilgalaikį pavojų žinduoliams ir užtikrinti, kad į registracijos sąlygas, prireikus, būtų įtrauktos</text:p>
            <text:p text:style-name="P11044">rizikos mažinimo priemonės. Tokiu atveju turėtų būti naudojama tinkama įranga, kuria</text:p>
            <text:p text:style-name="P11045">užtikrinamas geras terpimas <text:s/>į dirvožemį ir mažinamas nutekėjimas naudojimo</text:p>
            <text:p text:style-name="P11046">metu.</text:p>
            <text:p text:style-name="P11047">Naudojimo sąlygose prireikus numatomos atitinkamos rizikos mažinimo priemonės.<text:s/></text:p>
          </table:table-cell>
        </table:table-row>
        <table:table-row table:style-name="TableRow11048">
          <table:table-cell table:style-name="TableCell11049">
            <text:p text:style-name="P11050">203.</text:p>
          </table:table-cell>
          <table:table-cell table:style-name="TableCell11051">
            <text:p text:style-name="P11052">Mepikvatas</text:p>
            <text:p text:style-name="P11053">CAS Nr. 15302-91-7</text:p>
            <text:p text:style-name="P11054">CIPAC Nr. 440</text:p>
            <text:p text:style-name="P11055"><text:s/></text:p>
            <text:p text:style-name="P11056"/>
          </table:table-cell>
          <table:table-cell table:style-name="TableCell11057">
            <text:p text:style-name="P11058">1,1-dimethylpiperidino</text:p>
            <text:p text:style-name="P11059">chloridas</text:p>
            <text:p text:style-name="P11060">(mepikvatchloridas)</text:p>
          </table:table-cell>
          <table:table-cell table:style-name="TableCell11061">
            <text:p text:style-name="Normal"><text:span text:style-name="T11062">≥</text:span><text:span text:style-name="T11063"> </text:span><text:span text:style-name="T11064">990 g/kg</text:span></text:p>
          </table:table-cell>
          <table:table-cell table:style-name="TableCell11065">
            <text:p text:style-name="P11066">2009 m.</text:p>
            <text:p text:style-name="P11067">kovo 1 d.</text:p>
            <text:p text:style-name="P11068"/>
          </table:table-cell>
          <table:table-cell table:style-name="TableCell11069">
            <text:p text:style-name="P11070">2019 m.</text:p>
            <text:p text:style-name="P11071">vasario<text:s/><text:line-break/>28 d.</text:p>
            <text:p text:style-name="P11072"/>
          </table:table-cell>
          <table:table-cell table:style-name="TableCell11073">
            <text:p text:style-name="P11074">A DALIS</text:p>
            <text:p text:style-name="Normal"><text:span text:style-name="T11075">Galima<text:s/></text:span><text:span text:style-name="T11076">į</text:span><text:span text:style-name="T11077">registruoti tik kaip augal</text:span><text:span text:style-name="T11078">ų<text:s/></text:span><text:span text:style-name="T11079">augimo reguliatori</text:span><text:span text:style-name="T11080">ų</text:span><text:span text:style-name="T11081">.</text:span></text:p>
            <text:p text:style-name="P11082">B DALIS</text:p>
            <text:p text:style-name="Normal"><text:span text:style-name="T11083">Vertindama parai</text:span><text:span text:style-name="T11084">š</text:span><text:span text:style-name="T11085">kas registruoti augal</text:span><text:span text:style-name="T11086">ų<text:s/></text:span><text:span text:style-name="T11087">apsaugos produktus, kuri</text:span><text:span text:style-name="T11088">ų<text:s/></text:span><text:span text:style-name="T11089">sud</text:span><text:span text:style-name="T11090">ė</text:span><text:span text:style-name="T11091">tyje yra mepikvato ir</text:span></text:p>
            <text:p text:style-name="Normal"><text:span text:style-name="T11092">kurie n</text:span><text:span text:style-name="T11093">ė</text:span><text:span text:style-name="T11094">ra skirti mie</text:span><text:span text:style-name="T11095">ž</text:span><text:span text:style-name="T11096">iams, Tarnyba ypating</text:span><text:span text:style-name="T11097">ą<text:s/></text:span><text:span text:style-name="T11098">d</text:span><text:span text:style-name="T11099">ė</text:span><text:span text:style-name="T11100">mes</text:span><text:span text:style-name="T11101">į<text:s/></text:span><text:span text:style-name="T11102">skiria 4 straipsnio 1 dalies b punkte</text:span></text:p>
            <text:p text:style-name="Normal"><text:span text:style-name="T11103">nurodytiems kriterijams ir u</text:span><text:span text:style-name="T11104">ž</text:span><text:span text:style-name="T11105">tikrina, kad visi b</text:span><text:span text:style-name="T11106">ū</text:span><text:span text:style-name="T11107">tini duomenys ir informacija b</text:span><text:span text:style-name="T11108">ū</text:span><text:span text:style-name="T11109">t</text:span><text:span text:style-name="T11110">ų<text:s/></text:span><text:span text:style-name="T11111">pateikiami</text:span></text:p>
            <text:p text:style-name="Normal"><text:span text:style-name="T11112">prie</text:span><text:span text:style-name="T11113">š<text:s/></text:span><text:span text:style-name="T11114">registruojant tokius produktus.</text:span></text:p>
            <text:p text:style-name="Normal"><text:span text:style-name="T11115">Į</text:span><text:span text:style-name="T11116">gyvendinant taisykles, <text:s text:c="2"/>atsi</text:span><text:span text:style-name="T11117">ž</text:span><text:span text:style-name="T11118">velgiama<text:s/></text:span><text:span text:style-name="T11119">į<text:s/></text:span><text:span text:style-name="T11120">mepikvato per</text:span><text:span text:style-name="T11121">ž</text:span><text:span text:style-name="T11122">i</text:span><text:span text:style-name="T11123">ū</text:span><text:span text:style-name="T11124">ros ataskaitos,</text:span></text:p>
            <text:p text:style-name="Normal"><text:span text:style-name="T11125">kuri</text:span><text:span text:style-name="T11126">ą<text:s/></text:span><text:span text:style-name="T11127">Maisto grandin</text:span><text:span text:style-name="T11128">ė</text:span><text:span text:style-name="T11129">s ir gyv</text:span><text:span text:style-name="T11130">ū</text:span><text:span text:style-name="T11131">n</text:span><text:span text:style-name="T11132">ų<text:s/></text:span><text:span text:style-name="T11133">sveikatos nuolatinis komitetas baig</text:span><text:span text:style-name="T11134">ė<text:s/></text:span><text:span text:style-name="T11135">rengti 2008 m.</text:span></text:p>
            <text:p text:style-name="Normal"><text:span text:style-name="T11136">gegu</text:span><text:span text:style-name="T11137">žė</text:span><text:span text:style-name="T11138">s 20 d., i</text:span><text:span text:style-name="T11139">š</text:span><text:span text:style-name="T11140">vadas, ypa</text:span><text:span text:style-name="T11141">č į<text:s/></text:span><text:span text:style-name="T11142">jos I ir II pried</text:span><text:span text:style-name="T11143">ė</text:span><text:span text:style-name="T11144">lius.</text:span></text:p>
            <text:p text:style-name="Normal"><text:span text:style-name="T11145">Tarnyba <text:s/>ypating</text:span><text:span text:style-name="T11146">ą<text:s/></text:span><text:span text:style-name="T11147">d</text:span><text:span text:style-name="T11148">ė</text:span><text:span text:style-name="T11149">mes</text:span><text:span text:style-name="T11150">į<text:s/></text:span><text:span text:style-name="T11151">turi skirti produkt</text:span><text:span text:style-name="T11152">ų<text:s/></text:span><text:span text:style-name="T11153">liku</text:span><text:span text:style-name="T11154">č</text:span><text:span text:style-name="T11155">iams augalin</text:span><text:span text:style-name="T11156">ė</text:span><text:span text:style-name="T11157">s ir gyv</text:span><text:span text:style-name="T11158">ū</text:span><text:span text:style-name="T11159">nin</text:span><text:span text:style-name="T11160">ė</text:span><text:span text:style-name="T11161">s kilm</text:span><text:span text:style-name="T11162">ė</text:span><text:span text:style-name="T11163">s</text:span></text:p>
            <text:p text:style-name="Normal"><text:span text:style-name="T11164">maiste ir<text:s/></text:span><text:span text:style-name="T11165">į</text:span><text:span text:style-name="T11166">vertinti su maistu suvartojam</text:span><text:span text:style-name="T11167">ų<text:s/></text:span><text:span text:style-name="T11168">liku</text:span><text:span text:style-name="T11169">č</text:span><text:span text:style-name="T11170">i</text:span><text:span text:style-name="T11171">ų<text:s/></text:span><text:span text:style-name="T11172">poveik</text:span><text:span text:style-name="T11173">į<text:s/></text:span><text:span text:style-name="T11174">vartotojams.</text:span></text:p>
          </table:table-cell>
        </table:table-row>
      </table:table>
      <text:p text:style-name="P11175">Papildyta 166-177 punktais:</text:p>
      <text:p text:style-name="P11176"><text:span text:style-name="T11177">Nr.<text:s/></text:span><text:a xlink:href="http://www3.lrs.lt/cgi-bin/preps2?a=322393&amp;b=" office:target-frame-name="_top" xlink:show="replace"><text:span text:style-name="T11178">3D-324</text:span></text:a><text:span text:style-name="T11179">, 2008-06-12, Žin., 2008, Nr. 69-2639 (2008-06-17)</text:span></text:p>
      <text:p text:style-name="P11180">Papildyta 178 punktu:</text:p>
      <text:p text:style-name="P11181"><text:span text:style-name="T11182">Nr.<text:s/></text:span><text:a xlink:href="http://www3.lrs.lt/cgi-bin/preps2?a=338595&amp;b=" office:target-frame-name="_top" xlink:show="replace"><text:span text:style-name="T11183">3D-135</text:span></text:a><text:span text:style-name="T11184">, 2009-03-02, Žin., 2009, Nr. 26-1024 (2009-03-07)</text:span></text:p>
      <text:p text:style-name="P11185">Papildyta 179-203 punktais:</text:p>
      <text:p text:style-name="P11186"><text:span text:style-name="T11187">Nr.<text:s/></text:span><text:a xlink:href="http://www3.lrs.lt/cgi-bin/preps2?a=343383&amp;b=" office:target-frame-name="_top" xlink:show="replace"><text:span text:style-name="T11188">3D-292</text:span></text:a><text:span text:style-name="T11189">, 2009-04-30, Žin., 2009, Nr. 52-2056 (2009-05-08)</text:span></text:p>
      <text:p text:style-name="P11190">176 punkto pakeitimai:</text:p>
      <text:p text:style-name="P11191"><text:span text:style-name="T11192">Nr.<text:s/></text:span><text:a xlink:href="http://www3.lrs.lt/cgi-bin/preps2?a=346956&amp;b=" office:target-frame-name="_top" xlink:show="replace"><text:span text:style-name="T11193">3D-434</text:span></text:a><text:span text:style-name="T11194">, 2009-06-16, Žin., 2009, Nr. 74-3040 (2009-06-23)</text:span></text:p>
      <text:p text:style-name="P11195">______________</text:p>
      <text:p text:style-name="Normal"/>
      <text:p text:style-name="P11196"/>
      <text:p text:style-name="P11197"/>
      <text:p text:style-name="P11198"/>
      <text:p text:style-name="P11199">Pakeitimai:</text:p>
      <text:p text:style-name="P11200">1.</text:p>
      <text:p text:style-name="P11201">Žemės ūkio ministerija, Įsakymas</text:p>
      <text:p text:style-name="Normal"><text:span text:style-name="T11202">Nr.<text:s/></text:span><text:a xlink:href="http://www3.lrs.lt/cgi-bin/preps2?a=249498&amp;b=" office:target-frame-name="_top" xlink:show="replace"><text:span text:style-name="T11203">3D-44</text:span></text:a><text:span text:style-name="T11204">, 2005-01-28, Žin., 2005, Nr. 15-482 (2005-02-01)</text:span></text:p>
      <text:p text:style-name="P11205">DĖL ŽEMĖS ŪKIO MINISTRO 2004 M. BALANDŽIO 19 D. ĮSAKYMO NR. 3D-187 "DĖL VEIKLIŲJŲ MEDŽIAGŲ, KURIOS GALI BŪTI AUGALŲ APSAUGOS PRODUKTŲ SUDĖTYJE, SĄRAŠO PATVIRTINIMO" PAPILDYMO</text:p>
      <text:p text:style-name="P11206"/>
      <text:p text:style-name="P11207">2.</text:p>
      <text:p text:style-name="P11208">Žemės ūkio ministerija, Įsakymas</text:p>
      <text:p text:style-name="Normal"><text:span text:style-name="T11209">Nr.<text:s/></text:span><text:a xlink:href="http://www3.lrs.lt/cgi-bin/preps2?a=260338&amp;b=" office:target-frame-name="_top" xlink:show="replace"><text:span text:style-name="T11210">3D-360</text:span></text:a><text:span text:style-name="T11211">, 2005-07-26, Žin., 2005, Nr. 94-3501 (2005-08-04)</text:span></text:p>
      <text:p text:style-name="P11212">DĖL ŽEMĖS ŪKIO MINISTRO 2004 M. BALANDŽIO 19 D. ĮSAKYMO NR. 3D-187 "DĖL VEIKLIŲJŲ MEDŽIAGŲ, KURIOS GALI BŪTI AUGALŲ APSAUGOS PRODUKTŲ SUDĖTYJE, SĄRAŠO PATVIRTINIMO" PAPILDYMO</text:p>
      <text:p text:style-name="P11213"/>
      <text:p text:style-name="P11214">3.</text:p>
      <text:p text:style-name="P11215">Žemės ūkio ministerija, Įsakymas</text:p>
      <text:p text:style-name="Normal"><text:span text:style-name="T11216">Nr.<text:s/></text:span><text:a xlink:href="http://www3.lrs.lt/cgi-bin/preps2?a=264625&amp;b=" office:target-frame-name="_top" xlink:show="replace"><text:span text:style-name="T11217">3D-495</text:span></text:a><text:span text:style-name="T11218">, 2005-10-21, Žin., 2005, Nr. 127-4577 (2005-10-27)</text:span></text:p>
      <text:p text:style-name="P11219">DĖL ŽEMĖS ŪKIO MINISTRO 2004 M. BALANDŽIO 19 D. ĮSAKYMO NR. 3D-187 "DĖL VEIKLIŲJŲ MEDŽIAGŲ, KURIOS GALI BŪTI AUGALŲ APSAUGOS PRODUKTŲ SUDĖTYJE, SĄRAŠO PATVIRTINIMO" PAPILDYMO</text:p>
      <text:p text:style-name="P11220"/>
      <text:p text:style-name="P11221">4.</text:p>
      <text:p text:style-name="P11222">Žemės ūkio ministerija, Įsakymas</text:p>
      <text:p text:style-name="Normal"><text:span text:style-name="T11223">Nr.<text:s/></text:span><text:a xlink:href="http://www3.lrs.lt/cgi-bin/preps2?a=280162&amp;b=" office:target-frame-name="_top" xlink:show="replace"><text:span text:style-name="T11224">3D-276</text:span></text:a><text:span text:style-name="T11225">, 2006-06-29, Žin., 2006, Nr. 76-2920 (2006-07-11)</text:span></text:p>
      <text:p text:style-name="P11226">DĖL ŽEMĖS ŪKIO MINISTRO 2004 M. BALANDŽIO 19 D. ĮSAKYMO NR. 3D-187 "DĖL VEIKLIŲJŲ MEDŽIAGŲ, KURIOS GALI BŪTI AUGALŲ APSAUGOS PRODUKTŲ SUDĖTYJE, SĄRAŠO PATVIRTINIMO" PAPILDYMO</text:p>
      <text:p text:style-name="P11227"/>
      <text:p text:style-name="P11228">5.</text:p>
      <text:p text:style-name="P11229">Žemės ūkio ministerija, Įsakymas</text:p>
      <text:p text:style-name="Normal"><text:span text:style-name="T11230">Nr.<text:s/></text:span><text:a xlink:href="http://www3.lrs.lt/cgi-bin/preps2?a=282686&amp;b=" office:target-frame-name="_top" xlink:show="replace"><text:span text:style-name="T11231">3D-361</text:span></text:a><text:span text:style-name="T11232">, 2006-09-14, Žin., 2006, Nr. 98-3828 (2006-09-16)</text:span></text:p>
      <text:p text:style-name="P11233">DĖL ŽEMĖS ŪKIO MINISTRO 2004 M. BALANDŽIO 19 D. ĮSAKYMO NR. 3D-187 "DĖL VEIKLIŲJŲ MEDŽIAGŲ, KURIOS GALI BŪTI AUGALŲ APSAUGOS PRODUKTŲ SUDĖTYJE, SĄRAŠO PATVIRTINIMO" PAKEITIMO</text:p>
      <text:p text:style-name="P11234"/>
      <text:p text:style-name="P11235">6.</text:p>
      <text:p text:style-name="P11236">Žemės ūkio ministerija, Įsakymas</text:p>
      <text:p text:style-name="Normal"><text:span text:style-name="T11237">Nr.<text:s/></text:span><text:a xlink:href="http://www3.lrs.lt/cgi-bin/preps2?a=284217&amp;b=" office:target-frame-name="_top" xlink:show="replace"><text:span text:style-name="T11238">3D-388</text:span></text:a><text:span text:style-name="T11239">, 2006-10-04, Žin., 2006, Nr. 108-4124 (2006-10-11)</text:span></text:p>
      <text:p text:style-name="P11240">DĖL ŽEMĖS ŪKIO MINISTRO 2004 M. BALANDŽIO 19 D. ĮSAKYMO NR. 3D-187 "DĖL VEIKLIŲJŲ MEDŽIAGŲ, KURIOS GALI BŪTI AUGALŲ APSAUGOS PRODUKTŲ SUDĖTYJE, SĄRAŠO PATVIRTINIMO" PAKEITIMO</text:p>
      <text:p text:style-name="P11241"/>
      <text:p text:style-name="P11242">7.</text:p>
      <text:p text:style-name="P11243">Lietuvos Respublikos žemės ūkio ministerija, Įsakymas</text:p>
      <text:p text:style-name="Normal"><text:span text:style-name="T11244">Nr.<text:s/></text:span><text:a xlink:href="http://www3.lrs.lt/cgi-bin/preps2?a=291136&amp;b=" office:target-frame-name="_top" xlink:show="replace"><text:span text:style-name="T11245">3D-14</text:span></text:a><text:span text:style-name="T11246">, 2007-01-12, Žin., 2007, Nr. 8-335 (2007-01-19)</text:span></text:p>
      <text:p text:style-name="P11247">DĖL ŽEMĖS ŪKIO MINISTRO 2004 M. BALANDŽIO 19 D. ĮSAKYMO NR. 3D-187 "DĖL VEIKLIŲJŲ MEDŽIAGŲ, KURIOS GALI BŪTI AUGALŲ APSAUGOS PRODUKTŲ SUDĖTYJE, SĄRAŠO PATVIRTINIMO" PAPILDYMO</text:p>
      <text:p text:style-name="P11248"/>
      <text:p text:style-name="P11249">8.</text:p>
      <text:p text:style-name="P11250">Lietuvos Respublikos žemės ūkio ministerija, Įsakymas</text:p>
      <text:p text:style-name="Normal"><text:span text:style-name="T11251">Nr.<text:s/></text:span><text:a xlink:href="http://www3.lrs.lt/cgi-bin/preps2?a=297195&amp;b=" office:target-frame-name="_top" xlink:show="replace"><text:span text:style-name="T11252">3D-221</text:span></text:a><text:span text:style-name="T11253">, 2007-05-03, Žin., 2007, Nr. 52-2034 (2007-05-12)</text:span></text:p>
      <text:p text:style-name="P11254">DĖL ŽEMĖS ŪKIO MINISTRO 2004 M. BALANDŽIO 19 D. ĮSAKYMO NR. 3D-187 "DĖL VEIKLIŲJŲ MEDŽIAGŲ, KURIOS GALI BŪTI AUGALŲ APSAUGOS PRODUKTŲ SUDĖTYJE, SĄRAŠO PATVIRTINIMO" PAPILDYMO</text:p>
      <text:p text:style-name="P11255"/>
      <text:p text:style-name="P11256">9.</text:p>
      <text:p text:style-name="P11257">Lietuvos Respublikos žemės ūkio ministerija, Įsakymas</text:p>
      <text:p text:style-name="P11258"><text:span text:style-name="T11259">Nr.<text:s/></text:span><text:a xlink:href="http://www3.lrs.lt/cgi-bin/preps2?a=301118&amp;b=" office:target-frame-name="_top" xlink:show="replace"><text:span text:style-name="T11260">3D-311</text:span></text:a><text:span text:style-name="T11261">, 2007-06-26, Žin., 2007, Nr. 73-2911 (2007-07-03)</text:span></text:p>
      <text:p text:style-name="P11262">DĖL ŽEMĖS ŪKIO MINISTRO 2004 M. BALANDŽIO 19 D. ĮSAKYMO NR. 3D-187 "DĖL VEIKLIŲJŲ MEDŽIAGŲ, KURIOS GALI BŪTI AUGALŲ APSAUGOS PRODUKTŲ SUDĖTYJE, SĄRAŠO PATVIRTINIMO" PAKEITIMO</text:p>
      <text:p text:style-name="P11263">Šis įsakymas įsigalioja nuo 2007 m. gruodžio 13 d.</text:p>
      <text:p text:style-name="P11264"/>
      <text:p text:style-name="P11265">10.</text:p>
      <text:p text:style-name="P11266">Lietuvos Respublikos žemės ūkio ministerija, Įsakymas</text:p>
      <text:p text:style-name="Normal"><text:span text:style-name="T11267">Nr.<text:s/></text:span><text:a xlink:href="http://www3.lrs.lt/cgi-bin/preps2?a=303432&amp;b=" office:target-frame-name="_top" xlink:show="replace"><text:span text:style-name="T11268">3D-390</text:span></text:a><text:span text:style-name="T11269">, 2007-08-24, Žin., 2007, Nr. 93-3747 (2007-08-30)</text:span></text:p>
      <text:p text:style-name="P11270">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11271">punktas įsigalioja nuo 2007 m. rugsėjo 2 d.</text:p>
            </text:list-item>
          </text:list>
        </text:list-item>
      </text:list>
      <text:p text:style-name="P11272">1.4 punktas įsigalioja nuo 2008 m. balandžio 1 d.</text:p>
      <text:p text:style-name="P11273"/>
      <text:p text:style-name="P11274">11.</text:p>
      <text:p text:style-name="P11275">Lietuvos Respublikos žemės ūkio ministerija, Įsakymas</text:p>
      <text:p text:style-name="Normal"><text:span text:style-name="T11276">Nr.<text:s/></text:span><text:a xlink:href="http://www3.lrs.lt/cgi-bin/preps2?a=313839&amp;b=" office:target-frame-name="_top" xlink:show="replace"><text:span text:style-name="T11277">3D-37</text:span></text:a><text:span text:style-name="T11278">, 2008-01-23, Žin., 2008, Nr. 13-447 (2008-01-31)</text:span></text:p>
      <text:p text:style-name="P11279">DĖL ŽEMĖS ŪKIO MINISTRO 2004 M. BALANDŽIO 19 D. ĮSAKYMO NR. 3D-187 "DĖL VEIKLIŲJŲ MEDŽIAGŲ, KURIOS GALI BŪTI AUGALŲ APSAUGOS PRODUKTŲ SUDĖTYJE, SĄRAŠO PATVIRTINIMO" PAPILDYMO</text:p>
      <text:p text:style-name="P11280"/>
      <text:p text:style-name="P11281">12.</text:p>
      <text:p text:style-name="P11282">Lietuvos Respublikos žemės ūkio ministerija, Įsakymas</text:p>
      <text:p text:style-name="Normal"><text:span text:style-name="T11283">Nr.<text:s/></text:span><text:a xlink:href="http://www3.lrs.lt/cgi-bin/preps2?a=322393&amp;b=" office:target-frame-name="_top" xlink:show="replace"><text:span text:style-name="T11284">3D-324</text:span></text:a><text:span text:style-name="T11285">, 2008-06-12, Žin., 2008, Nr. 69-2639 (2008-06-17)</text:span></text:p>
      <text:p text:style-name="P11286">DĖL ŽEMĖS ŪKIO MINISTRO 2004 M. BALANDŽIO 19 D. ĮSAKYMO NR. 3D-187 "DĖL VEIKLIŲJŲ MEDŽIAGŲ, KURIOS GALI BŪTI AUGALŲ APSAUGOS PRODUKTŲ SUDĖTYJE, SĄRAŠO PATVIRTINIMO" PAKEITIMO</text:p>
      <text:p text:style-name="P11287"/>
      <text:p text:style-name="P11288">13.</text:p>
      <text:p text:style-name="P11289">Lietuvos Respublikos žemės ūkio ministerija, Įsakymas</text:p>
      <text:p text:style-name="Normal"><text:span text:style-name="T11290">Nr.<text:s/></text:span><text:a xlink:href="http://www3.lrs.lt/cgi-bin/preps2?a=338595&amp;b=" office:target-frame-name="_top" xlink:show="replace"><text:span text:style-name="T11291">3D-135</text:span></text:a><text:span text:style-name="T11292">, 2009-03-02, Žin., 2009, Nr. 26-1024 (2009-03-07)</text:span></text:p>
      <text:p text:style-name="P11293">DĖL ŽEMĖS ŪKIO MINISTRO 2004 M. BALANDŽIO 19 D. ĮSAKYMO NR. 3D-187 "DĖL VEIKLIŲJŲ MEDŽIAGŲ, KURIOS GALI BŪTI AUGALŲ APSAUGOS PRODUKTŲ SUDĖTYJE, SĄRAŠO PATVIRTINIMO" PAKEITIMO</text:p>
      <text:p text:style-name="P11294"/>
      <text:p text:style-name="P11295">14.</text:p>
      <text:p text:style-name="P11296">Lietuvos Respublikos žemės ūkio ministerija, Įsakymas</text:p>
      <text:p text:style-name="Normal"><text:span text:style-name="T11297">Nr.<text:s/></text:span><text:a xlink:href="http://www3.lrs.lt/cgi-bin/preps2?a=343383&amp;b=" office:target-frame-name="_top" xlink:show="replace"><text:span text:style-name="T11298">3D-292</text:span></text:a><text:span text:style-name="T11299">, 2009-04-30, Žin., 2009, Nr. 52-2056 (2009-05-08)</text:span></text:p>
      <text:p text:style-name="P11300">DĖL ŽEMĖS ŪKIO MINISTRO 2004 M. BALANDŽIO 19 D. ĮSAKYMO NR. 3D-187 "DĖL VEIKLIŲJŲ MEDŽIAGŲ, KURIOS GALI BŪTI AUGALŲ APSAUGOS PRODUKTŲ SUDĖTYJE, SĄRAŠO PATVIRTINIMO" PAKEITIMO</text:p>
      <text:p text:style-name="P11301"/>
      <text:p text:style-name="P11302">15.</text:p>
      <text:p text:style-name="P11303">Lietuvos Respublikos žemės ūkio ministerija, Įsakymas</text:p>
      <text:p text:style-name="Normal"><text:span text:style-name="T11304">Nr.<text:s/></text:span><text:a xlink:href="http://www3.lrs.lt/cgi-bin/preps2?a=346956&amp;b=" office:target-frame-name="_top" xlink:show="replace"><text:span text:style-name="T11305">3D-434</text:span></text:a><text:span text:style-name="T11306">, 2009-06-16, Žin., 2009, Nr. 74-3040 (2009-06-23)</text:span></text:p>
      <text:p text:style-name="P11307">DĖL ŽEMĖS ŪKIO MINISTRO 2004 M. BALANDŽIO 19 D. ĮSAKYMO NR. 3D-187 "DĖL VEIKLIŲJŲ MEDŽIAGŲ, KURIŲ GALI BŪTI AUGALŲ APSAUGOS PRODUKTŲ SUDĖTYJE, SĄRAŠO PATVIRTINIMO" PAKEITIMO</text:p>
      <text:p text:style-name="P11308"/>
      <text:p text:style-name="P11309">16.</text:p>
      <text:p text:style-name="P11310">Lietuvos Respublikos žemės ūkio ministerija, Įsakymas</text:p>
      <text:p text:style-name="Normal"><text:span text:style-name="T11311">Nr.<text:s/></text:span><text:a xlink:href="http://www3.lrs.lt/pls/inter/dokpaieska.showdoc_l?p_id=350834" office:target-frame-name="_top" xlink:show="replace"><text:span text:style-name="T11312">3D-572</text:span></text:a><text:span text:style-name="T11313">, 2009-08-07, Žin., 2009, Nr. 97-4098 (2009-08-13)</text:span></text:p>
      <text:p text:style-name="P11314">DĖL ŽEMĖS ŪKIO MINISTRO 2004 M. BALANDŽIO 19 D. ĮSAKYMO NR. 3D-187 "DĖL VEIKLIŲJŲ MEDŽIAGŲ, KURIŲ GALI BŪTI AUGALŲ APSAUGOS PRODUKTŲ SUDĖTYJE, SĄRAŠO PATVIRTINIMO" PAKEITIMO</text:p>
      <text:p text:style-name="P11315"/>
      <text:p text:style-name="P11316">*** Pabaiga ***</text:p>
      <text:p text:style-name="P11317"/>
      <text:p text:style-name="P11318"/>
      <text:p text:style-name="P11319">Redagavo vyr. specialistė Ieva Valeišaitė (2009-09-16)</text:p>
      <text:p text:style-name="P11320"><text:s text:c="18"/>Tel. 8-5-2391056</text:p>
      <text:p text:style-name="P1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Italic+01" svg:font-family="EUAlbertina.Italic+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fo:language="en" fo:country="GB" style:language-asian="en" style:country-asian="US" fo:hyphenate="false"/>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style:style style:name="BasicParagraph" style:display-name="[Basic Paragraph]" style:family="paragraph" style:parent-style-name="Normal">
      <style:paragraph-properties style:text-autospace="none" style:vertical-align="middle" fo:line-height="120%"/>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1:00Z</meta:creation-date>
    <dc:date>2015-02-18T19:31:00Z</dc:date>
    <meta:template xlink:href="Normal" xlink:type="simple"/>
    <meta:editing-cycles>2</meta:editing-cycles>
    <meta:editing-duration>PT0S</meta:editing-duration>
    <meta:document-statistic meta:page-count="3" meta:paragraph-count="4366" meta:word-count="28808" meta:character-count="218325" meta:row-count="13848" meta:non-whitespace-character-count="193883"/>
  </office:meta>
</office:document-meta>
</file>