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Header" style:family="paragraph">
      <style:paragraph-properties>
        <style:tab-stops/>
      </style:paragraph-properties>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style>
    <style:style style:name="T16" style:parent-style-name="DefaultParagraphFont" style:family="text">
      <style:text-properties fo:font-size="11pt" style:font-size-asian="11pt" fo:language="lt" fo:country="L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fo:language="lt" fo:country="LT"/>
    </style:style>
    <style:style style:name="P19" style:parent-style-name="Normal" style:family="paragraph">
      <style:paragraph-properties fo:text-align="justify" fo:text-indent="0.3937in"/>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indent="0.3937in"/>
      <style:text-properties fo:font-size="11pt" style:font-size-asian="11pt" fo:language="lt" fo:country="LT"/>
    </style:style>
    <style:style style:name="P36" style:parent-style-name="Normal" style:family="paragraph">
      <style:paragraph-properties fo:text-align="justify"/>
      <style:text-properties fo:font-style="italic" style:font-style-asian="italic" fo:language="lt" fo:country="L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language="lt" fo:country="LT" style:language-asian="en" style:country-asian="US"/>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fo:language="lt" fo:country="LT" style:language-asian="en" style:country-asian="US"/>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language="lt" fo:country="LT" style:language-asian="en" style:country-asian="US"/>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fo:language="lt" fo:country="LT" style:language-asian="en" style:country-asian="US"/>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center"/>
      <style:text-properties fo:font-size="11pt" style:font-size-asian="11pt" fo:language="lt" fo:country="LT"/>
    </style:style>
    <style:style style:name="P53" style:parent-style-name="Normal" style:family="paragraph">
      <style:paragraph-properties fo:text-align="justify"/>
      <style:text-properties fo:language="lt" fo:country="LT" style:language-asian="en" style:country-asian="US"/>
    </style:style>
    <style:style style:name="P54" style:parent-style-name="Normal" style:family="paragraph">
      <style:paragraph-properties fo:text-align="justify"/>
      <style:text-properties fo:language="lt" fo:country="LT" style:language-asian="en" style:country-asian="US"/>
    </style:style>
    <style:style style:name="P55" style:parent-style-name="Normal" style:family="paragraph">
      <style:paragraph-properties fo:text-align="justify"/>
      <style:text-properties fo:language="lt" fo:country="LT" style:language-asian="en" style:country-asian="US"/>
    </style:style>
    <style:style style:name="P56" style:parent-style-name="Normal" style:family="paragraph">
      <style:paragraph-properties fo:text-align="justify"/>
      <style:text-properties fo:language="lt" fo:country="LT" style:language-asian="en" style:country-asian="US"/>
    </style:style>
    <style:style style:name="P57" style:parent-style-name="Normal" style:family="paragraph">
      <style:paragraph-properties fo:text-align="justify"/>
    </style:style>
    <style:style style:name="T58" style:parent-style-name="DefaultParagraphFont" style:family="text">
      <style:text-properties fo:language="lt" fo:country="LT" style:language-asian="en" style:country-asian="US"/>
    </style:style>
    <style:style style:name="T59" style:parent-style-name="DefaultParagraphFont" style:family="text">
      <style:text-properties fo:language="lt" fo:country="LT" style:language-asian="en" style:country-asian="US"/>
    </style:style>
    <style:style style:name="P60" style:parent-style-name="Normal" style:family="paragraph">
      <style:paragraph-properties fo:text-align="justify"/>
      <style:text-properties fo:language="lt" fo:country="LT" style:language-asian="en" style:country-asian="US"/>
    </style:style>
    <style:style style:name="P61" style:parent-style-name="Normal" style:family="paragraph">
      <style:paragraph-properties fo:text-align="justify"/>
      <style:text-properties fo:language="lt" fo:country="LT" style:language-asian="en" style:country-asian="US"/>
    </style:style>
    <style:style style:name="P62" style:parent-style-name="Normal" style:family="paragraph">
      <style:paragraph-properties fo:widows="0" fo:orphans="0"/>
      <style:text-properties fo:language="lt" fo:country="LT" style:language-asian="en" style:country-asian="US"/>
    </style:style>
    <style:style style:name="P63" style:parent-style-name="Normal" style:family="paragraph">
      <style:paragraph-properties fo:widows="0" fo:orphans="0" fo:text-align="justify"/>
      <style:text-properties fo:language="lt" fo:country="LT" style:language-asian="en" style:country-asian="US"/>
    </style:style>
    <style:style style:name="P64" style:parent-style-name="Normal" style:family="paragraph">
      <style:paragraph-properties fo:widows="0" fo:orphans="0" fo:text-align="justify"/>
    </style:style>
    <style:style style:name="T65" style:parent-style-name="DefaultParagraphFont" style:family="text">
      <style:text-properties fo:language="lt" fo:country="LT" style:language-asian="en" style:country-asian="US"/>
    </style:style>
    <style:style style:name="T66" style:parent-style-name="DefaultParagraphFont" style:family="text">
      <style:text-properties fo:language="lt" fo:country="LT" style:language-asian="en" style:country-asian="US"/>
    </style:style>
    <style:style style:name="P67" style:parent-style-name="Normal" style:family="paragraph">
      <style:paragraph-properties fo:widows="0" fo:orphans="0" fo:text-align="justify"/>
      <style:text-properties fo:language="lt" fo:country="LT" style:language-asian="en" style:country-asian="US"/>
    </style:style>
    <style:style style:name="P68" style:parent-style-name="Normal" style:family="paragraph">
      <style:paragraph-properties fo:widows="0" fo:orphans="0" fo:text-align="justify"/>
      <style:text-properties fo:language="lt" fo:country="LT" style:language-asian="en" style:country-asian="US"/>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style>
    <style:style style:name="T72" style:parent-style-name="DefaultParagraphFont" style:family="text">
      <style:text-properties style:font-name="Times New Roman"/>
    </style:style>
    <style:style style:name="T73" style:parent-style-name="Hyperlink" style:family="text">
      <style:text-properties style:font-name="Times New Roman"/>
    </style:style>
    <style:style style:name="T74" style:parent-style-name="DefaultParagraphFont" style:family="text">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PlainText" style:family="paragraph">
      <style:paragraph-properties fo:text-align="justify"/>
      <style:text-properties style:font-name="Times New Roman"/>
    </style:style>
    <style:style style:name="P80" style:parent-style-name="PlainText" style:family="paragraph">
      <style:paragraph-properties fo:text-align="justify"/>
      <style:text-properties style:font-name="Times New Roman"/>
    </style:style>
    <style:style style:name="P81" style:parent-style-name="Normal" style:family="paragraph">
      <style:paragraph-properties fo:widows="0" fo:orphans="0" fo:text-align="justify" fo:text-indent="0.5in"/>
    </style:style>
    <style:style style:name="P82"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98-2191</text:p>
      <text:p text:style-name="P2">Neoficialus nutarimo tekstas</text:p>
      <text:p text:style-name="P3"/>
      <text:p text:style-name="P4">LIETUVOS RESPUBLIKOS VYRIAUSYBĖ</text:p>
      <text:p text:style-name="P5">N U T A R I M A S</text:p>
      <text:p text:style-name="P6"/>
      <text:p text:style-name="P7">1995 m. lapkričio 27 d. Nr. 1493<text:s/></text:p>
      <text:p text:style-name="P8">Vilnius</text:p>
      <text:p text:style-name="P9"/>
      <text:h text:style-name="Heading1" text:outline-level="1">DĖL VALSTYBĖS KELIŲ INFRASTRUKTŪROS TOBULINIMO</text:h>
      <text:p text:style-name="P10"/>
      <text:p text:style-name="P11">Siekdama, kad būtų tobulinama valstybės kelių infrastruktūra, Lietuvos Respublikos Vyriausybė n u t a r i a:</text:p>
      <text:p text:style-name="P12"/>
      <text:p text:style-name="P13">1. Pavesti Susisiekimo ministerijai (arba jos įgaliotai valstybės institucijai):</text:p>
      <text:p text:style-name="P14">1.1. iki 1996 m. liepos 1 d. parengti perspektyvinę infrastruktūros objektų išdėstymo magistralinių ir<text:s/>krašto kelių sanitarinėse apsaugos zonose schemą;</text:p>
      <text:p text:style-name="P15"><text:span text:style-name="T16">1.2.<text:s/></text:span><text:span text:style-name="T17">kartu su savivaldybių institucijomis spręsti kelių infrastruktūros objektų išdėstymo valstybinės reikšmės kelio sanitarinės apsaugos zonoje klausimus</text:span><text:span text:style-name="T18">;</text:span></text:p>
      <text:p text:style-name="P19"><text:span text:style-name="T20">1.3.<text:s/></text:span><text:span text:style-name="T21">išduoti teisės aktų nustatyta tvarka valstybi</text:span><text:span text:style-name="T22">nės reikšmės kelio sanitarinės apsaugos zonoje numatomų statyti (tiesti) kelio infrastruktūros objektų (iš jų privažiuojamųjų kelių bei jų įrangos, degalinių, kitos paskirties statinių bei įrenginių) projektavimo sąlygas, atlikti papildomą projektinės doku</text:span><text:span text:style-name="T23">mentacijos derinimą</text:span><text:span text:style-name="T24">;</text:span></text:p>
      <text:p text:style-name="P25"><text:span text:style-name="T26">1.4.<text:s/></text:span><text:span text:style-name="T27">dalyvauti pastatytų objektų pripažinimo tinkamais naudoti komisijose</text:span><text:span text:style-name="T28">.</text:span></text:p>
      <text:p text:style-name="P29">Punkto pakeitimai:</text:p>
      <text:p text:style-name="P30"><text:span text:style-name="T31">Nr.<text:s/></text:span><text:a xlink:href="http://www3.lrs.lt/cgi-bin/preps2?a=187127&amp;b=" office:target-frame-name="_top" xlink:show="replace"><text:span text:style-name="T32">1503</text:span></text:a><text:span text:style-name="T33">, 2002-09-25, Žin., 2002, Nr. 95-4117 (2002-10-02)</text:span></text:p>
      <text:p text:style-name="P34"/>
      <text:p text:style-name="P35">2. Nustatyti, kad<text:s/>degalinės miestuose ir miesteliuose statomos laikantis nustatytąja tvarka patvirtintų miestų ir miestelių bendrojo plano sprendinių, jų pakeitimų bei papildymų, parengus ir patvirtinus degalinių išdėstymo schemą, detalųjį planą bei statybos projektą.</text:p>
      <text:p text:style-name="P36">Punkto pakeitimai:</text:p>
      <text:p text:style-name="P37"><text:span text:style-name="T38">Nr.<text:s/></text:span><text:a xlink:href="http://www3.lrs.lt/cgi-bin/preps2?a=26457&amp;b=" office:target-frame-name="_top" xlink:show="replace"><text:a xlink:href="http://www3.lrs.lt/cgi-bin/preps2?a=26457&amp;b=" office:target-frame-name="_top" xlink:show="replace"><text:span text:style-name="T39">431</text:span></text:a></text:a><text:span text:style-name="T40">, 1996 04 09, Žin., 1996, Nr. 34-836 (1996 04 17)</text:span></text:p>
      <text:p text:style-name="P41"><text:span text:style-name="T42">Nr.<text:s/></text:span><text:a xlink:href="http://www3.lrs.lt/cgi-bin/preps2?a=29142&amp;b=" office:target-frame-name="_top" xlink:show="replace"><text:a xlink:href="http://www3.lrs.lt/cgi-bin/preps2?a=29142&amp;b=" office:target-frame-name="_top" xlink:show="replace"><text:span text:style-name="T43">741</text:span></text:a></text:a><text:span text:style-name="T44">, 1996 06 21, Žin., 1996, Nr. 61-1443 (1996 06 28)</text:span></text:p>
      <text:p text:style-name="P45"/>
      <text:p text:style-name="P46"/>
      <text:p text:style-name="P47"/>
      <text:p text:style-name="P48">Ministras Pirmininkas<text:tab/><text:tab/><text:tab/><text:tab/><text:tab/><text:tab/>Adolfas Šleževičius</text:p>
      <text:p text:style-name="P49"/>
      <text:p text:style-name="P50"/>
      <text:p text:style-name="P51">Susisiekimo ministras<text:tab/><text:tab/><text:tab/><text:tab/><text:tab/><text:tab/>Jonas Biržiškis</text:p>
      <text:p text:style-name="P52">_______________</text:p>
      <text:p text:style-name="P53">Pakeitimai:</text:p>
      <text:p text:style-name="P54"/>
      <text:p text:style-name="P55">1.</text:p>
      <text:p text:style-name="P56">Lietuvos<text:s/>Respublikos Vyriausybė, Nutarimas</text:p>
      <text:p text:style-name="P57"><text:span text:style-name="T58">Nr.<text:s/></text:span><text:a xlink:href="http://www3.lrs.lt/cgi-bin/preps2?a=26457&amp;b=" office:target-frame-name="_top" xlink:show="replace"><text:a xlink:href="http://www3.lrs.lt/cgi-bin/preps2?a=26457&amp;b=" office:target-frame-name="_top" xlink:show="replace"><text:span text:style-name="Hyperlink">431</text:span></text:a></text:a><text:span text:style-name="T59">, 1996 04 09, Žin., 1996, Nr. 34-836 (1996 04 17)</text:span></text:p>
      <text:p text:style-name="P60">DĖL LIETUVOS RESPUBLIKOS VYRIAUSYBĖS 1995 M. LAPKRIČIO 27 D. NUTARIMO NR. 1493 "DĖL VALSTYBĖS KELIŲ INFRASTRUKTŪROS TOBULINIMO" DALINIO PAKEITIMO</text:p>
      <text:p text:style-name="P61"/>
      <text:p text:style-name="P62">2.</text:p>
      <text:p text:style-name="P63">Lietuvos Respublikos Vyriausybė, Nutarimas</text:p>
      <text:p text:style-name="P64"><text:span text:style-name="T65">Nr.<text:s/></text:span><text:a xlink:href="http://www3.lrs.lt/cgi-bin/preps2?a=29142&amp;b=" office:target-frame-name="_top" xlink:show="replace"><text:a xlink:href="http://www3.lrs.lt/cgi-bin/preps2?a=29142&amp;b=" office:target-frame-name="_top" xlink:show="replace"><text:span text:style-name="Hyperlink">741</text:span></text:a></text:a><text:span text:style-name="T66">, 1996 06 21, Žin., 1996, Nr. 61-1443 (1996 06 28)</text:span></text:p>
      <text:p text:style-name="P67">DĖL LIETUVOS RESPUBLIKOS VYRIAUSYBĖS 1995 M. LAPKRIČIO 27 D. NUTARIMO NR. 1493 "DĖL VALSTYBĖS KELIŲ INFRASTRUKTŪROS TOBULINIMO" DALINIO PAKEITIMO</text:p>
      <text:p text:style-name="P68"/>
      <text:soft-page-break/>
      <text:p text:style-name="P69">3.</text:p>
      <text:p text:style-name="P70">Lietuvos Respublikos Vyriausybė, Nutarimas</text:p>
      <text:p text:style-name="P71"><text:span text:style-name="T72">Nr.<text:s/></text:span><text:a xlink:href="http://www3.lrs.lt/cgi-bin/preps2?a=187127&amp;b=" office:target-frame-name="_top" xlink:show="replace"><text:span text:style-name="T73">1503</text:span></text:a><text:span text:style-name="T74">, 2002-09-25, Žin., 2002, Nr. 95-4117 (2002-10-02)</text:span></text:p>
      <text:p text:style-name="P75">DĖL LIETUVOS RESPUBLIKOS VYRIAUSYBĖS 1995 M. LAPKRIČIO 27 D. NUTARIMO NR. 1493 „DĖL VALSTYBĖS KELIŲ INFRASTRUKTŪROS TOBULINIMO" PAKEITIMO</text:p>
      <text:p text:style-name="P76"/>
      <text:p text:style-name="P77">*** Pabaiga ***</text:p>
      <text:p text:style-name="P78"/>
      <text:p text:style-name="P79"/>
      <text:p text:style-name="P80">Redagavo: Angonita Rupšytė (2002-10-04)</text:p>
      <text:p text:style-name="P81"><text:a xlink:href="mailto:anrups@lrs.lt" office:target-frame-name="_top" xlink:show="replace"><text:span text:style-name="Hyperlink">anrups@lrs.lt</text:span></text:a></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6:24:57</dc:description>
    <dc:subject/>
    <meta:initial-creator>Romas Jurenas</meta:initial-creator>
    <dc:creator>Adlib User</dc:creator>
    <meta:creation-date>2015-02-18T19:27:00Z</meta:creation-date>
    <dc:date>2015-02-18T19:27:00Z</dc:date>
    <meta:template xlink:href="Normal" xlink:type="simple"/>
    <meta:editing-cycles>2</meta:editing-cycles>
    <meta:editing-duration>PT0S</meta:editing-duration>
    <meta:document-statistic meta:page-count="2" meta:paragraph-count="55" meta:word-count="424" meta:character-count="3147" meta:row-count="84" meta:non-whitespace-character-count="2778"/>
  </office:meta>
</office:document-meta>
</file>