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indent="0.4923in"/>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9">Nutarimas netenka galios 2009-08-28:</text:span></text:p>
      <text:p text:style-name="P10"><text:span text:style-name="T11">Lietuvos Respublikos Vyriausybė, Nutarimas</text:span></text:p>
      <text:p text:style-name="P12"><text:span text:style-name="T13">Nr.<text:s/></text:span><text:a xlink:href="https://www.e-tar.lt/portal/legalAct.html?documentId=TAR.00D67C0E75D6" office:target-frame-name="_top" xlink:show="replace"><text:span text:style-name="T14">885</text:span></text:a><text:span text:style-name="T15">, 2009-08-19, Žin., 2009, Nr. 102-4267 (2009-08-27), i. k. 1091100NUTA00000885</text:span></text:p>
      <text:p text:style-name="P16"><text:span text:style-name="T17">Dėl kai</text:span><text:span text:style-name="T18"><text:s/>kurių Lietuvos Respublikos Vyriausybės nutarimų, susijusių su mokslu ir studijomis, pripažinimo netekusiais galios</text:span></text:p>
      <text:p text:style-name="P19"/>
      <text:p text:style-name="P20"><text:span text:style-name="T21">Suvestinė redakcija nuo 2003-01-11 iki 2009-08-27</text:span></text:p>
      <text:p text:style-name="P22"/>
      <text:p text:style-name="P23"><text:span text:style-name="T24">Nutarimas paskelbtas: Žin. 1998, Nr.<text:s/></text:span><text:a xlink:href="https://www.e-tar.lt/portal/legalAct.html?documentId=TAR.EFE50F48E628" office:target-frame-name="_top" xlink:show="replace"><text:span text:style-name="T25">79-2227</text:span></text:a><text:span text:style-name="T26">, i. k. 0981100NUTA00001063</text:span></text:p>
      <text:p text:style-name="P27"/>
      <text:p text:style-name="P28"><text:span text:style-name="T29"/><text:span text:style-name="T30">LIETUVOS RESPUBLIKOS VYRIAUSYBĖ</text:span></text:p>
      <text:p text:style-name="P31"/>
      <text:p text:style-name="P32">N U T A R I M A S</text:p>
      <text:p text:style-name="P33">DĖL LIETUVOS RESPUBLIKOS VYRIAUSYBĖS 1991 M. LIEPOS 17 D. NUTARIMO NR. 283 „DĖL TIPINIŲ VALSTYBINĖS MOKSLO ĮSTAIGOS ĮSTATŲ TVIRTINIMO“ DALINIO PAKEITIMO</text:p>
      <text:p text:style-name="P34"/>
      <text:p text:style-name="P35">1998 m. rugsėjo 1 d. Nr. 1063</text:p>
      <text:p text:style-name="P36">Vilnius</text:p>
      <text:p text:style-name="P37"/>
      <text:p text:style-name="P38"><text:span text:style-name="T39">Lietuvos Respublikos Vyriausybė</text:span><text:span text:style-name="T40"><text:s/>nutari</text:span><text:span text:style-name="T41">a:</text:span></text:p>
      <text:p text:style-name="P42"><text:span text:style-name="T43">Iš dalies pakeisti Lietuvos Respublikos Vyriausybės 1991 m</text:span><text:span text:style-name="T44">. liepos 17 d. nutarimą Nr. 283 „Dėl Tipinių valstybinės mokslo įstaigos įstatų tvirtinimo“ (Žin., 1991, Nr.<text:s/></text:span><text:a xlink:href="https://www.e-tar.lt/portal/lt/legalAct/TAR.BD8387ACEF42" office:target-frame-name="_blank" xlink:show="new"><text:span text:style-name="T45">23-625</text:span></text:a><text:span text:style-name="T46">, Nr.<text:s/></text:span><text:a xlink:href="https://www.e-tar.lt/portal/lt/legalAct/TAR.41CF59A1114A" office:target-frame-name="_blank" xlink:show="new"><text:span text:style-name="T47">26-708</text:span></text:a><text:span text:style-name="T48">; 1996, Nr.<text:s/></text:span><text:a xlink:href="https://www.e-tar.lt/portal/lt/legalAct/TAR.F2B9E7F0E49C" office:target-frame-name="_blank" xlink:show="new"><text:span text:style-name="T49">18-479</text:span></text:a><text:span text:style-name="T50">):</text:span></text:p>
      <text:p text:style-name="P51"><text:span text:style-name="T52">1.</text:span><text:span text:style-name="T53"><text:s/>Neteko galios nuo 2003-01-11</text:span></text:p>
      <text:p text:style-name="P54">Punkto naikinimas:</text:p>
      <text:p text:style-name="P55"><text:span text:style-name="T56">Nr.<text:s/></text:span><text:a xlink:href="https://www.e-tar.lt/portal/legalAct.html?documentId=TAR.AF22441EB9E4" office:target-frame-name="_top" xlink:show="replace"><text:span text:style-name="T57">1</text:span></text:a><text:span text:style-name="T58">, 2003-01-06, Žin. 2003, Nr. 3-74 (2003-01-10), i. k. 1031100NUTA00000001</text:span></text:p>
      <text:p text:style-name="Normal"/>
      <text:p text:style-name="P59"><text:span text:style-name="T60">2.</text:span><text:span text:style-name="T61"><text:s/>Neteko galios nuo 2003-01-11</text:span></text:p>
      <text:p text:style-name="P62">Punkto naikinimas:</text:p>
      <text:p text:style-name="P63"><text:span text:style-name="T64">Nr.<text:s/></text:span><text:a xlink:href="https://www.e-tar.lt/portal/legalAct.html?documentId=TAR.AF22441EB9E4" office:target-frame-name="_top" xlink:show="replace"><text:span text:style-name="T65">1</text:span></text:a><text:span text:style-name="T66">,<text:s/></text:span><text:span text:style-name="T67">2003-01-06, Žin. 2003, Nr. 3-74 (2003-01-10), i. k. 1031100NUTA00000001</text:span></text:p>
      <text:p text:style-name="Normal"/>
      <text:p text:style-name="P68"><text:span text:style-name="T69">3.</text:span><text:span text:style-name="T70"><text:s/>Neteko galios nuo 2003-01-11</text:span></text:p>
      <text:p text:style-name="P71">Punkto naikinimas:</text:p>
      <text:p text:style-name="P72"><text:span text:style-name="T73">Nr.<text:s/></text:span><text:a xlink:href="https://www.e-tar.lt/portal/legalAct.html?documentId=TAR.AF22441EB9E4" office:target-frame-name="_top" xlink:show="replace"><text:span text:style-name="T74">1</text:span></text:a><text:span text:style-name="T75">, 2003-01-06, Žin. 2003, Nr. 3-74<text:s/></text:span><text:span text:style-name="T76">(2003-01-10), i. k. 1031100NUTA00000001</text:span></text:p>
      <text:p text:style-name="Normal"/>
      <text:p text:style-name="P77"><text:span text:style-name="T78">4</text:span><text:span text:style-name="T79">. Nurodytuoju nutarimu patvirtintuose Tipiniuose valstybinės mokslo įstaigos įstatuose:</text:span></text:p>
      <text:p text:style-name="P80"><text:span text:style-name="T81">4.1</text:span><text:span text:style-name="T82">. įrašyti 4 punkto antrajame sakinyje po žodžio „steigėjo“ žodžius „ar institucijos, vykdančios steigėjo funkcijas (t</text:span><text:span text:style-name="T83">oliau vadinama – steigėjas)“;</text:span></text:p>
      <text:p text:style-name="P84"><text:span text:style-name="T85">4.2</text:span><text:span text:style-name="T86">. papildyti 5 punktą šia antrąja pastraipa:</text:span></text:p>
      <text:p text:style-name="P87"><text:span text:style-name="T88">„Įstaigos, kurios steigėjo funkcijas vykdo mokslo ir studijų institucija, mokslinės veiklos kryptis tvirtina Švietimo ir mokslo ministerija, atsižvelgdama į įstaigos tarybos,<text:s/></text:span><text:span text:style-name="T89">mokslo ir studijų institucijos bei Lietuvos mokslo tarybos pasiūlymus“;</text:span></text:p>
      <text:p text:style-name="P90"><text:span text:style-name="T91">4.3</text:span><text:span text:style-name="T92">. išdėstyti 21 punktą taip:</text:span></text:p>
      <text:p text:style-name="P93"><text:span text:style-name="T94">„</text:span><text:span text:style-name="T95">21</text:span><text:span text:style-name="T96">. Tarybos narių skaičių, kandidatui į tarybos narius keliamus reikalavimus ir įstaigos darbuotojų renkamą tarybos narių dalį nustato steigėj</text:span><text:span text:style-name="T97">as. Taip pat jis skiria į tarybą atstovus iš kitų įstaigų specialistų bei mokslininkų. Įstaigos darbuotojų renkama tarybos dalis neturi būti mažesnė kaip 75 procentai visos jos sudėties, jeigu kitaip nėra nustačiusi Lietuvos Respublikos Vyriausybė ar jos į</text:span><text:span text:style-name="T98">galiota institucija“;</text:span></text:p>
      <text:p text:style-name="P99"><text:span text:style-name="T100">4.4</text:span><text:span text:style-name="T101">. išdėstyti 27 punktą taip:</text:span></text:p>
      <text:p text:style-name="P102"><text:span text:style-name="T103">„</text:span><text:span text:style-name="T104">27</text:span><text:span text:style-name="T105">. Įstaigos direktorių, tarybai pritarus, penkeriems metams skiria ir nustato jam atlyginimą steigėjas, jeigu kitaip nėra nustačiusi Lietuvos Respublikos Vyriausybė ar jos įgaliota institucij</text:span><text:span text:style-name="T106">a. Tarybai nepritarus steigėjo pasiūlytai direktoriaus kandidatūrai, steigėjas teikia kitą direktoriaus<text:s/></text:span><text:soft-page-break/><text:span text:style-name="T107">kandidatūrą. Antrą kartą tarybai nepritarus steigėjo teikiamai direktoriaus kandidatūrai, direktorių skiria Švietimo ir mokslo ministerija. Įstaigos dir</text:span><text:span text:style-name="T108">ektorius turi būti mokslininkas“;</text:span></text:p>
      <text:p text:style-name="P109"><text:span text:style-name="T110">4.5</text:span><text:span text:style-name="T111">. išbraukti 44 punkto antrąją pastraipą.</text:span></text:p>
      <text:p text:style-name="P112"/>
      <text:p text:style-name="P113"/>
      <text:p text:style-name="P114"/>
      <text:p text:style-name="P115"><text:span text:style-name="T116">Ministras Pirmininkas</text:span><text:span text:style-name="T117"><text:tab/>Gediminas Vagnorius</text:span></text:p>
      <text:p text:style-name="P118"/>
      <text:p text:style-name="P119"/>
      <text:p text:style-name="P120"/>
      <text:p text:style-name="P121">Švietimo ir mokslo ministras<text:tab/>Kornelijus Platelis</text:p>
      <text:p text:style-name="P122"/>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TAR.AF22441EB9E4" office:target-frame-name="_top" xlink:show="replace"><text:span text:style-name="T134">1</text:span></text:a><text:span text:style-name="T135">, 2003-01-06, Žin., 2003, Nr. 3-74 (2003-01-10), i. k. 1031100NUTA00000001</text:span></text:p>
      <text:p text:style-name="P136"><text:span text:style-name="T137">Dėl Mokslinių tyrimų įstaigų steigimo reikalavimų, šių įstaigų veiklos kvalifikacinių reikalavimų i</text:span><text:span text:style-name="T138">r jų veiklos priežiūros tvarkos patvirtin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8T06:48:00Z</meta:creation-date>
    <dc:date>2022-06-08T06:48:00Z</dc:date>
    <meta:template xlink:href="Normal.dotm" xlink:type="simple"/>
    <meta:editing-cycles>2</meta:editing-cycles>
    <meta:editing-duration>PT0S</meta:editing-duration>
    <meta:document-statistic meta:page-count="3" meta:paragraph-count="48" meta:word-count="487" meta:character-count="3980" meta:row-count="147" meta:non-whitespace-character-count="3541"/>
  </office:meta>
</office:document-meta>
</file>