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INĖS MAISTO IR VETERINARIJOS TARNYBOS DIREKTORIAUS</text:p>
      <text:p text:style-name="P7">ĮSAKYMAS</text:p>
      <text:p text:style-name="P8"/>
      <text:p text:style-name="P9">DĖL LABORATORINIŲ TYRIMŲ ĮKAINIŲ 2010 METAMS PATVIRTINIMO</text:p>
      <text:p text:style-name="P10"/>
      <text:p text:style-name="P11">2010 m. birželio 17 d. Nr. B1-230</text:p>
      <text:p text:style-name="P12">Vilnius</text:p>
      <text:p text:style-name="P13"/>
      <text:p text:style-name="P14">Neteko galios nuo 2011-05-04</text:p>
      <text:p text:style-name="P15"><text:span text:style-name="T16">Nr.<text:s/></text:span><text:a xlink:href="https://www.e-tar.lt/portal/legalAct.html?documentId=TAR.C1C49159DDAA" office:target-frame-name="_top" xlink:show="replace"><text:span text:style-name="T17">B1-174</text:span></text:a><text:span text:style-name="T18">, 2011-04-22, Žin., 2011, Nr. 52-2537 (2011-05-03), i. k. 111110MISAK00B1-1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0:10:00Z</meta:creation-date>
    <dc:date>2016-05-06T00:10:00Z</dc:date>
    <meta:template xlink:href="Normal" xlink:type="simple"/>
    <meta:editing-cycles>2</meta:editing-cycles>
    <meta:editing-duration>PT0S</meta:editing-duration>
    <meta:document-statistic meta:page-count="1" meta:paragraph-count="17" meta:word-count="48" meta:character-count="377" meta:row-count="18" meta:non-whitespace-character-count="346"/>
  </office:meta>
</office:document-meta>
</file>