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5" style:parent-style-name="InstitucijosPavadinimas" style:family="paragraph">
      <style:paragraph-properties fo:text-align="start" fo:line-height="100%" fo:text-indent="0in"/>
      <style:text-properties style:font-name="Times New Roman" fo:font-size="10pt" style:font-size-asian="10pt"/>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TeisesAktoRusis" style:family="paragraph">
      <style:paragraph-properties fo:margin-top="0in" fo:margin-bottom="0in" fo:line-height="100%" fo:text-indent="0in"/>
      <style:text-properties style:font-name="Times New Roman" fo:font-size="11pt" style:font-size-asian="11pt"/>
    </style:style>
    <style:style style:name="P10" style:parent-style-name="TeisesAktoRusis" style:family="paragraph">
      <style:paragraph-properties fo:margin-top="0in" fo:margin-bottom="0in" fo:line-height="100%" fo:text-indent="0in"/>
    </style:style>
    <style:style style:name="T11" style:parent-style-name="DefaultParagraphFont" style:family="text">
      <style:text-properties style:font-name="Times New Roman" fo:letter-spacing="normal" fo:font-size="11pt" style:font-size-asian="11pt"/>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letter-spacing="normal" fo:font-size="11pt" style:font-size-asian="11pt"/>
    </style:style>
    <style:style style:name="T14" style:parent-style-name="DefaultParagraphFont" style:family="text">
      <style:text-properties style:font-name="Times New Roman" fo:letter-spacing="normal" fo:font-size="11pt" style:font-size-asian="11pt"/>
    </style:style>
    <style:style style:name="P15" style:parent-style-name="DataNrVilnius" style:family="paragraph">
      <style:paragraph-properties fo:margin-top="0.1944in" fo:margin-bottom="0in" fo:line-height="100%" fo:text-indent="0i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S1" style:family="section">
      <style:section-properties fo:margin-left="0.0666in" fo:margin-right="0.0118in" style:writing-mode="lr-tb"/>
    </style:style>
    <style:style style:name="P24" style:parent-style-name="Normal" style:family="paragraph">
      <style:paragraph-properties fo:text-align="justify" fo:text-indent="0.4923in"/>
      <style:text-properties style:font-name="Times New Roman" fo:font-size="11pt" style:font-size-asian="11pt" fo:language="lt" fo:country="LT"/>
    </style:style>
    <style:style style:name="P25" style:parent-style-name="Normal" style:family="paragraph">
      <style:paragraph-properties fo:text-align="justify" fo:text-indent="0.4923in"/>
      <style:text-properties style:font-name="Times New Roman" fo:font-size="11pt" style:font-size-asian="11pt" fo:language="lt" fo:country="LT"/>
    </style:style>
    <style:style style:name="P26" style:parent-style-name="DokTekstas" style:family="paragraph">
      <style:paragraph-properties fo:line-height="100%"/>
      <style:text-properties style:font-name="Times New Roman" fo:font-size="11pt" style:font-size-asian="11pt"/>
    </style:style>
    <style:style style:name="P27" style:parent-style-name="DokTekstas" style:family="paragraph">
      <style:paragraph-properties fo:line-height="100%"/>
      <style:text-properties style:font-name="Times New Roman" fo:font-weight="bold" style:font-weight-asian="bold" style:font-weight-complex="bold" fo:font-size="11pt" style:font-size-asian="11pt"/>
    </style:style>
    <style:style style:name="P28" style:parent-style-name="DokTekstas" style:family="paragraph">
      <style:paragraph-properties fo:line-height="100%"/>
      <style:text-properties style:font-name="Times New Roman" fo:font-size="11pt" style:font-size-asian="11pt"/>
    </style:style>
    <style:style style:name="P29" style:parent-style-name="DokTekstas" style:family="paragraph">
      <style:paragraph-properties fo:line-height="100%"/>
      <style:text-properties style:font-name="Times New Roman" fo:font-size="11pt" style:font-size-asian="11pt"/>
    </style:style>
    <style:style style:name="P30" style:parent-style-name="DokTekstas" style:family="paragraph">
      <style:paragraph-properties fo:line-height="100%"/>
      <style:text-properties style:font-name="Times New Roman" fo:font-weight="bold" style:font-weight-asian="bold" style:font-weight-complex="bold"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DokParasas" style:family="paragraph">
      <style:paragraph-properties fo:line-height="100%">
        <style:tab-stops/>
      </style:paragraph-properties>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text-transform="uppercase" fo:font-size="11pt" style:font-size-asian="11pt"/>
    </style:style>
    <style:style style:name="T35" style:parent-style-name="DefaultParagraphFont" style:family="text">
      <style:text-properties style:font-name="Times New Roman" fo:font-size="11pt" style:font-size-asian="11pt"/>
    </style:style>
    <style:style style:name="P36" style:parent-style-name="DokParasas" style:family="paragraph">
      <style:paragraph-properties fo:line-height="100%">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text-transform="uppercase" fo:font-size="11pt" style:font-size-asian="11pt"/>
    </style:style>
    <style:style style:name="T39" style:parent-style-name="DefaultParagraphFont" style:family="text">
      <style:text-properties style:font-name="Times New Roman" fo:font-size="11pt" style:font-size-asian="11pt"/>
    </style:style>
    <style:style style:name="P40" style:parent-style-name="DokParasas" style:family="paragraph">
      <style:paragraph-properties fo:line-height="100%">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text-transform="uppercase" fo:font-size="11pt" style:font-size-asian="11pt"/>
    </style:style>
    <style:style style:name="T43" style:parent-style-name="DefaultParagraphFont" style:family="text">
      <style:text-properties style:font-name="Times New Roman" fo:font-size="11pt" style:font-size-asian="11pt"/>
    </style:style>
    <style:style style:name="P44" style:parent-style-name="DokParasas"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font-size="11pt" style:font-size-asian="11pt"/>
    </style:style>
    <style:style style:name="P48" style:parent-style-name="DokParasas" style:family="paragraph">
      <style:paragraph-properties fo:line-height="100%">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font-size="11pt" style:font-size-asian="11pt"/>
    </style:style>
    <style:style style:name="P52" style:parent-style-name="DokParasas" style:family="paragraph">
      <style:paragraph-properties fo:line-height="100%">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text-transform="uppercase"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text-transform="uppercase" fo:font-size="11pt" style:font-size-asian="11pt" fo:language="lt" fo:country="LT"/>
    </style:style>
    <style:style style:name="P60" style:parent-style-name="DokParasas" style:family="paragraph">
      <style:paragraph-properties fo:line-height="100%">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text-transform="uppercase"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text-transform="uppercase"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DokParasas" style:family="paragraph">
      <style:paragraph-properties fo:line-height="100%">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text-transform="uppercase" fo:font-size="11pt" style:font-size-asian="11pt"/>
    </style:style>
    <style:style style:name="T71" style:parent-style-name="DefaultParagraphFont" style:family="text">
      <style:text-properties style:font-name="Times New Roman" fo:font-size="11pt" style:font-size-asian="11pt"/>
    </style:style>
    <style:style style:name="P72" style:parent-style-name="DokParasas" style:family="paragraph">
      <style:paragraph-properties fo:line-height="100%">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text-transform="uppercase" fo:font-size="11pt" style:font-size-asian="11pt"/>
    </style:style>
    <style:style style:name="T75" style:parent-style-name="DefaultParagraphFont" style:family="text">
      <style:text-properties style:font-name="Times New Roman" fo:font-size="11pt" style:font-size-asian="11pt"/>
    </style:style>
    <style:style style:name="P76" style:parent-style-name="DokParasas" style:family="paragraph">
      <style:paragraph-properties fo:line-height="100%">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text-transform="uppercase" fo:font-size="11pt" style:font-size-asian="11pt"/>
    </style:style>
    <style:style style:name="T79" style:parent-style-name="DefaultParagraphFont" style:family="text">
      <style:text-properties style:font-name="Times New Roman" fo:font-size="11pt" style:font-size-asian="11pt"/>
    </style:style>
    <style:style style:name="P80" style:parent-style-name="DokParasas" style:family="paragraph">
      <style:paragraph-properties fo:line-height="100%">
        <style:tab-stops/>
      </style:paragraph-properties>
      <style:text-properties style:font-name="Times New Roman" fo:font-size="11pt" style:font-size-asian="11pt"/>
    </style:style>
    <style:style style:name="P81"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82" style:parent-style-name="DokTekstas"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text-transform="uppercase"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text-transform="uppercase" fo:font-size="11pt" style:font-size-asian="11pt"/>
    </style:style>
    <style:style style:name="T88" style:parent-style-name="DefaultParagraphFont" style:family="text">
      <style:text-properties style:font-name="Times New Roman" fo:font-size="11pt" style:font-size-asian="11pt"/>
    </style:style>
    <style:style style:name="P89" style:parent-style-name="Header" style:family="paragraph">
      <style:paragraph-properties>
        <style:tab-stops/>
      </style:paragraph-properties>
      <style:text-properties style:font-name="Times New Roman" fo:font-size="11pt" style:font-size-asian="11pt" fo:language="lt" fo:country="LT"/>
    </style:style>
    <style:style style:name="P90"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91" style:parent-style-name="DokTekstas" style:family="paragraph">
      <style:paragraph-properties fo:line-height="100%"/>
      <style:text-properties style:font-name="Times New Roman" fo:font-size="11pt" style:font-size-asian="11pt"/>
    </style:style>
    <style:style style:name="P92" style:parent-style-name="DokParasas" style:family="paragraph">
      <style:paragraph-properties fo:line-height="100%">
        <style:tab-stops/>
      </style:paragraph-properties>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DokParasas" style:family="paragraph">
      <style:paragraph-properties fo:line-height="100%">
        <style:tab-stops/>
      </style:paragraph-properties>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DokParasas" style:family="paragraph">
      <style:paragraph-properties fo:line-height="100%">
        <style:tab-stops/>
      </style:paragraph-properties>
      <style:text-properties style:font-name="Times New Roman" fo:font-size="11pt" style:font-size-asian="11pt"/>
    </style:style>
    <style:style style:name="P102" style:parent-style-name="DokParasas" style:family="paragraph">
      <style:paragraph-properties fo:line-height="100%">
        <style:tab-stops/>
      </style:paragraph-properties>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 style:parent-style-name="DokTekstas"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font-size-complex="12pt"/>
    </style:style>
    <style:style style:name="P109" style:parent-style-name="PlainText" style:family="paragraph">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4923in"/>
      <style:text-properties style:font-name="Times New Roman" fo:font-size="11pt" style:font-size-asian="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weight="bold" style:font-weight-asian="bold" style:font-weight-complex="bold" fo:font-size="11pt" style:font-size-asian="11pt" fo:language="lt" fo:country="LT"/>
    </style:style>
    <style:style style:name="P116" style:parent-style-name="DokParasas" style:family="paragraph">
      <style:paragraph-properties fo:line-height="100%">
        <style:tab-stops/>
      </style:paragraph-properties>
    </style:style>
    <style:style style:name="T117" style:parent-style-name="DefaultParagraphFont" style:family="text">
      <style:text-properties style:font-name="Times New Roman" fo:font-size="11pt" style:font-size-asian="11pt"/>
    </style:style>
    <style:style style:name="P118" style:parent-style-name="DokParasas" style:family="paragraph">
      <style:paragraph-properties fo:line-height="100%">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DokParasas" style:family="paragraph">
      <style:paragraph-properties fo:line-height="100%">
        <style:tab-stops/>
      </style:paragraph-properties>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124" style:parent-style-name="DokParasas" style:family="paragraph">
      <style:paragraph-properties fo:line-height="100%">
        <style:tab-stops/>
      </style:paragraph-properties>
    </style:style>
    <style:style style:name="T125" style:parent-style-name="DefaultParagraphFont" style:family="text">
      <style:text-properties style:font-name="Times New Roman" fo:font-size="11pt" style:font-size-asian="11pt"/>
    </style:style>
    <style:style style:name="P126" style:parent-style-name="DokParasas" style:family="paragraph">
      <style:paragraph-properties fo:line-height="100%">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DokParasas" style:family="paragraph">
      <style:paragraph-properties fo:line-height="100%">
        <style:tab-stops/>
      </style:paragraph-properties>
    </style:style>
    <style:style style:name="T130" style:parent-style-name="DefaultParagraphFont" style:family="text">
      <style:text-properties style:font-name="Times New Roman" fo:font-size="11pt" style:font-size-asian="11pt"/>
    </style:style>
    <style:style style:name="P131" style:parent-style-name="DokParasas" style:family="paragraph">
      <style:paragraph-properties fo:line-height="100%">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S2" style:family="section">
      <style:section-properties fo:margin-left="0.0666in" fo:margin-right="0.0118in" style:writing-mode="lr-tb"/>
    </style:style>
    <style:style style:name="P134" style:parent-style-name="DokParasas" style:family="paragraph">
      <style:paragraph-properties fo:line-height="100%"/>
      <style:text-properties style:font-name="Times New Roman" fo:font-size="11pt" style:font-size-asian="11pt"/>
    </style:style>
    <style:style style:name="P135" style:parent-style-name="DokParasas" style:family="paragraph">
      <style:paragraph-properties fo:line-height="100%" fo:text-indent="0in"/>
      <style:text-properties style:font-name="Times New Roman" fo:font-size="11pt" style:font-size-asian="11pt"/>
    </style:style>
    <style:style style:name="P136" style:parent-style-name="DokParasas" style:family="paragraph">
      <style:paragraph-properties fo:line-height="100%" fo:text-indent="0in"/>
      <style:text-properties style:font-name="Times New Roman" fo:font-size="11pt" style:font-size-asian="11pt"/>
    </style:style>
    <style:style style:name="P137" style:parent-style-name="DokParasas" style:family="paragraph">
      <style:paragraph-properties fo:line-height="100%" fo:text-indent="0in"/>
      <style:text-properties style:font-name="Times New Roman" fo:font-size="11pt" style:font-size-asian="11pt"/>
    </style:style>
    <style:style style:name="P138" style:parent-style-name="DokParasas" style:family="paragraph">
      <style:paragraph-properties fo:text-align="start" fo:line-height="100%" fo:text-indent="0in">
        <style:tab-stops>
          <style:tab-stop style:type="right" style:position="6.0625in"/>
        </style:tab-stops>
      </style:paragraph-properties>
      <style:text-properties style:font-name="Times New Roman" fo:font-size="11pt" style:font-size-asian="11pt"/>
    </style:style>
    <style:style style:name="P139" style:parent-style-name="DokParasas" style:family="paragraph">
      <style:paragraph-properties fo:text-align="start" fo:line-height="100%" fo:text-indent="0in">
        <style:tab-stops>
          <style:tab-stop style:type="right" style:position="6.1034in"/>
        </style:tab-stops>
      </style:paragraph-properties>
    </style:style>
    <style:style style:name="T140" style:parent-style-name="DefaultParagraphFont" style:family="text">
      <style:text-properties style:font-name="Times New Roman" fo:text-transform="uppercase"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text-transform="uppercase" fo:font-size="11pt" style:font-size-asian="11pt"/>
    </style:style>
    <style:style style:name="P143" style:parent-style-name="PlainText" style:family="paragraph">
      <style:text-properties style:font-name="Times New Roman" style:font-name-asian="MS Mincho" fo:font-size="11pt" style:font-size-asian="11pt"/>
    </style:style>
    <style:style style:name="P144" style:parent-style-name="PlainText" style:family="paragraph">
      <style:paragraph-properties fo:text-align="center"/>
      <style:text-properties style:font-name="Times New Roman" style:font-name-asian="MS Mincho"/>
    </style:style>
    <style:style style:name="P145" style:parent-style-name="PlainText" style:family="paragraph">
      <style:text-properties style:font-name="Times New Roman" style:font-name-asian="MS Mincho"/>
    </style:style>
    <style:style style:name="P146" style:parent-style-name="PlainText" style:family="paragraph">
      <style:text-properties style:font-name="Times New Roman" style:font-name-asian="MS Mincho"/>
    </style:style>
    <style:style style:name="P147" style:parent-style-name="PlainText" style:family="paragraph">
      <style:text-properties style:font-name="Times New Roman" style:font-name-asian="MS Mincho"/>
    </style:style>
    <style:style style:name="P148" style:parent-style-name="PlainText" style:family="paragraph">
      <style:text-properties style:font-name="Times New Roman" style:font-name-asian="MS Mincho"/>
    </style:style>
    <style:style style:name="P149" style:parent-style-name="PlainText" style:family="paragraph">
      <style:text-properties style:font-name="Times New Roman" style:font-name-asian="MS Mincho"/>
    </style:style>
    <style:style style:name="P150" style:parent-style-name="PlainText" style:family="paragraph">
      <style:text-properties style:font-name="Times New Roman" style:font-name-asian="MS Mincho"/>
    </style:style>
    <style:style style:name="T151" style:parent-style-name="DefaultParagraphFont" style:family="text">
      <style:text-properties style:font-name="Times New Roman" style:font-name-asian="MS Mincho"/>
    </style:style>
    <style:style style:name="T152" style:parent-style-name="Hyperlink" style:family="text">
      <style:text-properties style:font-name="Times New Roman" style:font-name-asian="MS Mincho"/>
    </style:style>
    <style:style style:name="T153" style:parent-style-name="DefaultParagraphFont" style:family="text">
      <style:text-properties style:font-name="Times New Roman" style:font-name-asian="MS Mincho"/>
    </style:style>
    <style:style style:name="P154" style:parent-style-name="PlainText" style:family="paragraph">
      <style:paragraph-properties fo:text-align="justify"/>
      <style:text-properties style:font-name="Times New Roman" style:font-name-asian="MS Mincho"/>
    </style:style>
    <style:style style:name="P155" style:parent-style-name="PlainText" style:family="paragraph">
      <style:text-properties style:font-name="Times New Roman" style:font-name-asian="MS Mincho"/>
    </style:style>
    <style:style style:name="P156" style:parent-style-name="PlainText" style:family="paragraph">
      <style:text-properties style:font-name="Times New Roman" style:font-name-asian="MS Mincho"/>
    </style:style>
    <style:style style:name="P157" style:parent-style-name="PlainText" style:family="paragraph">
      <style:text-properties style:font-name="Times New Roman" style:font-name-asian="MS Mincho"/>
    </style:style>
    <style:style style:name="P158" style:parent-style-name="PlainText" style:family="paragraph">
      <style:text-properties style:font-name="Times New Roman" style:font-name-asian="MS Mincho"/>
    </style:style>
    <style:style style:name="P159" style:parent-style-name="PlainText" style:family="paragraph">
      <style:text-properties style:font-name="Times New Roman" style:font-name-asian="MS Mincho"/>
    </style:style>
    <style:style style:name="T160" style:parent-style-name="DefaultParagraphFont" style:family="text">
      <style:text-properties style:font-name="Times New Roman" style:font-name-asian="MS Mincho"/>
    </style:style>
    <style:style style:name="T161" style:parent-style-name="Hyperlink" style:family="text">
      <style:text-properties style:font-name="Times New Roman" style:font-name-asian="MS Mincho"/>
    </style:style>
    <style:style style:name="P162" style:parent-style-name="PlainText" style:family="paragraph">
      <style:text-properties style:font-name="Times New Roman" style:font-name-asian="MS Mincho"/>
    </style:style>
    <style:style style:name="P163" style:parent-style-name="Normal" style:family="paragraph">
      <style:text-properties style:font-name="Times New Roman"/>
    </style:style>
  </office:automatic-styles>
  <office:body>
    <office:text text:use-soft-page-breaks="true">
      <text:p text:style-name="P1">Neoficialus nutarimo tekstas</text:p>
      <text:p text:style-name="P5">Skelbtas: Žin., 2006, Nr. 30-1040</text:p>
      <text:p text:style-name="P6"/>
      <text:p text:style-name="P7"><text:span text:style-name="T8">LIETUVOS RESPUBLIKOS SEIMAS</text:span></text:p>
      <text:p text:style-name="P9"/>
      <text:p text:style-name="P10"><text:span text:style-name="T11">NUTARIMAS</text:span></text:p>
      <text:p text:style-name="P12"><text:span text:style-name="T13">DĖL SEIMO LAIKINOSIOS KOMISIJOS STATYBŲ VILNIUJE, TURNIŠKĖSE, APLINKYBĖMS IR LIETUVOS RESPUBLIKOS VYRIAUSYBĖS KA</text:span><text:span text:style-name="T14">NCELIARIJOS AKCINĖS KOMUNALINIŲ PASLAUGŲ BENDROVĖS VEIKLAI IŠTIRTI SUDARYMO</text:span></text:p>
      <text:p text:style-name="P15"><text:span text:style-name="T16">2006</text:span><text:span text:style-name="T17"><text:s/>m.<text:s/></text:span><text:span text:style-name="T18">kovo</text:span><text:span text:style-name="T19"><text:s/></text:span><text:span text:style-name="T20">14</text:span><text:span text:style-name="T21"><text:s/>d. Nr.<text:s/></text:span><text:span text:style-name="T22">X-514</text:span><text:span text:style-name="T23"><text:line-break/>Vilnius</text:span></text:p>
      <text:section text:name="Sect1" text:style-name="S1">
        <text:p text:style-name="P24"/>
        <text:p text:style-name="P25"/>
        <text:p text:style-name="P26">Lietuvos Respublikos Seimas, atsižvelgdamas į Respublikos Prezidento prašymą ir vadovaudamasis Seimo statuto 71, 72, 73 straipsniais, <text:s/>n u t a r i a :</text:p>
        <text:p text:style-name="P27">1 straipsnis.</text:p>
        <text:p text:style-name="P28">Sudaryti Seimo laikinąją komisiją statybų Vilniuje, Turniškėse, aplinkybėms ir Lietuvos Respublikos Vyriausybės kanceliarijos akcinės komunalinių paslaugų bendrovės veiklai ištirti (toliau – Komisija).</text:p>
        <text:p text:style-name="P29"/>
        <text:p text:style-name="P30">2 straipsnis.</text:p>
        <text:p text:style-name="P31">Komisiją sudaryti iš 12 Seimo narių pagal Seimo frakcijų proporcinio atstovavimo principą:</text:p>
        <text:p text:style-name="P32"><text:span text:style-name="T33">1) Algis<text:s/></text:span><text:span text:style-name="T34">Čaplikas</text:span><text:span text:style-name="T35">;<text:s/></text:span></text:p>
        <text:p text:style-name="P36"><text:span text:style-name="T37">2) Ramūnas<text:s/></text:span><text:span text:style-name="T38">Garbaravičius</text:span><text:span text:style-name="T39">;</text:span></text:p>
        <text:p text:style-name="P40"><text:span text:style-name="T41">3) Loreta<text:s/></text:span><text:span text:style-name="T42">Graužinienė</text:span><text:span text:style-name="T43">;</text:span></text:p>
        <text:p text:style-name="P44"><text:span text:style-name="T45">4) Vaclovas <text:s/></text:span><text:span text:style-name="T46">Karbauskis</text:span><text:span text:style-name="T47">;</text:span></text:p>
        <text:p text:style-name="P48"><text:span text:style-name="T49">5) Antanas<text:s/></text:span><text:span text:style-name="T50">Matulas</text:span><text:span text:style-name="T51">;</text:span></text:p>
        <text:p text:style-name="P52"><text:span text:style-name="T53">6) Algim</text:span><text:span text:style-name="T54">antas<text:s/></text:span><text:span text:style-name="T55">Matulevičius</text:span><text:span text:style-name="T56">;</text:span></text:p>
        <text:p text:style-name="P57"><text:span text:style-name="T58">7) Skirmantas <text:s/></text:span><text:span text:style-name="T59">Pabedinskas;</text:span></text:p>
        <text:p text:style-name="P60"><text:span text:style-name="T61">8) Alfredas <text:s/></text:span><text:span text:style-name="T62">Pekeliūnas</text:span><text:span text:style-name="T63">;</text:span></text:p>
        <text:p text:style-name="P64"><text:span text:style-name="T65">9) Algimantas<text:s/></text:span><text:span text:style-name="T66">Salamakinas</text:span><text:span text:style-name="T67">;<text:s/></text:span></text:p>
        <text:p text:style-name="P68"><text:span text:style-name="T69">10) Algirdas<text:s/></text:span><text:span text:style-name="T70">Sysas</text:span><text:span text:style-name="T71">;</text:span></text:p>
        <text:p text:style-name="P72"><text:span text:style-name="T73">11) Gintaras<text:s/></text:span><text:span text:style-name="T74">Steponavičius</text:span><text:span text:style-name="T75">;</text:span></text:p>
        <text:p text:style-name="P76"><text:span text:style-name="T77">12) <text:s/>Zita <text:s/></text:span><text:span text:style-name="T78">Žvikienė</text:span><text:span text:style-name="T79">.</text:span></text:p>
        <text:p text:style-name="P80"/>
        <text:p text:style-name="P81">3 straipsnis.</text:p>
        <text:p text:style-name="P82"><text:span text:style-name="T83">Komisijos pirmininke paskirti Loretą<text:s/></text:span><text:span text:style-name="T84">Graužinienę</text:span><text:span text:style-name="T85">, <text:s/>pirmininko pavaduoto</text:span><text:span text:style-name="T86">ju – Antaną<text:s/></text:span><text:span text:style-name="T87">Matulą</text:span><text:span text:style-name="T88">.<text:s/></text:span></text:p>
        <text:p text:style-name="P89"/>
        <text:p text:style-name="P90">4 straipsnis.</text:p>
        <text:p text:style-name="P91">1. Įpareigoti Komisiją ištirti ir nustatyti:</text:p>
        <text:p text:style-name="P92">1) ar visuomenės informavimo priemonių paskelbta informacija apie statybas Vilniuje, Turniškėse, atitinka tikrovę;</text:p>
        <text:p text:style-name="P93">2) Respublikos Prezidento rezidencijos įkeitimo aplinkybes;</text:p>
        <text:p text:style-name="P94">3) Turniškių rajone atliktos pastatų rekonstrukcijos aplinkybes;</text:p>
        <text:p text:style-name="P95">4) kokiomis aplinkybėmis Respublikos Prezidento patarėjai E. Bagdonas ir<text:s/><text:line-break/>R. Muraška bei kiti asmenys įsigijo asmeninėn nuosavybėn nekilnojamąjį turtą Vilniuje, Turniškėse;</text:p>
        <text:p text:style-name="P96">5) ar asmenų (E. Bagdono, R. Muraškos, V. Račkio ir kitų) veiksmais buvo pažeisti galiojantys teisės aktai ir (ar) tarnybinės etikos bei moralės normos, ar nebuvo nusižengta viešųjų ir privačių interesų atskyrimo principui;</text:p>
        <text:p text:style-name="P97">6) ar, atliekant visus šiuos veiksmus, valstybei nebuvo padaryta žalos; jei žala buvo padaryta, <text:s/>įvardyti už tai atsakingas valstybės institucijas, pareigūnus, privačius asmenis ir nustatyti asmenis, privalančius atlyginti valstybei padarytą turtinę žalą;</text:p>
        <text:soft-page-break/>
        <text:p text:style-name="P98">7) kaip buvo sudaryta Lietuvos Respublikos Vyriausybės kanceliarijos akcinė komunalinių paslaugų bendrovė (toliau – Bendrovė), kaip ji buvo valdoma, koks turtas jai perduotas, kaip buvo reglamentuotas turto valdymas;</text:p>
        <text:p text:style-name="P99">8) ar tinkamai buvo atstovaujama valstybės interesams Bendrovei įgyvendinant valstybei nuosavybės teise priklausančių akcijų suteikiamas teises;</text:p>
        <text:p text:style-name="P100">9) kaip Bendrovė disponavo valstybės perduotu turtu nuo 1995 metų;</text:p>
        <text:p text:style-name="P101">10) ar pagrįstai ir teisėtai Vidaus reikalų ministerijos vidaus tarnybos pulkai naudojami atliekant Turniškių teritorijos apsaugą.</text:p>
        <text:p text:style-name="P102">2.<text:s/>Įpareigoti Komisiją pateikti pasiūlymus dėl Lietuvos Respublikos Vyriausybės kanceliarijai ir kitoms Vyriausybei pavaldžioms institucijoms priklausančio turto efektyvaus valdymo ir kontrolės.</text:p>
        <text:p text:style-name="P103"/>
        <text:p text:style-name="P104">5 straipsnis.</text:p>
        <text:p text:style-name="P105"><text:span text:style-name="T106">Komisija tyrimo išvadas Seimui pateikia ne vėlia</text:span><text:span text:style-name="T107">u kaip iki<text:s/></text:span><text:span text:style-name="T108">2006 metų Lietuvos Respublikos Seimo IV (pavasario) sesijos pabaigos.</text:span></text:p>
        <text:p text:style-name="P109">Straipsnio pakeitimai:</text:p>
        <text:p text:style-name="PlainText"><text:span text:style-name="T110">Nr.<text:s/></text:span><text:a xlink:href="http://www3.lrs.lt/cgi-bin/preps2?a=278402&amp;b=" office:target-frame-name="_top" xlink:show="replace"><text:span text:style-name="T111">X-697</text:span></text:a><text:span text:style-name="T112">, 2006-06-15, Žin., 2006, Nr. 71-2623 (2006-06-24)</text:span></text:p>
        <text:p text:style-name="P113"/>
        <text:p text:style-name="P114"><text:span text:style-name="T115">6 straipsnis.<text:s/></text:span></text:p>
        <text:p text:style-name="P116"><text:span text:style-name="T117">Pavesti Valstybės kontrolei:</text:span></text:p>
        <text:p text:style-name="P118"><text:span text:style-name="T119">1) iki 2006 m. gegužės 15 d. atlikti Bendrovės<text:s/></text:span><text:span text:style-name="T120"><text:s/>valstybinį auditą;</text:span></text:p>
        <text:p text:style-name="P121"><text:span text:style-name="T122">2) atlikus Bendrovės valstybinį auditą, atsakyti ir į šiuos klausimus:</text:span></text:p>
        <text:p text:style-name="P123">a) koks valstybei nuosavybės teise priklausęs valstybinės specifinės paskirties Vyriausybės kanceliarijos komunalinių paslaugų įmonės turtas buvo akcionuotas (padalytas į akcijas) 1995 metais reorganizuojant valstybinę specifinės paskirties Vyriausybės kanceliarijos komunalinių paslaugų įmonę į Bendrovę;</text:p>
        <text:p text:style-name="P124"><text:span text:style-name="T125">b) kokius sandorius, disponuodama akcionuotu valstybės turtu, Bendrovė atliko nuo 1995 metų;<text:s/></text:span></text:p>
        <text:p text:style-name="P126"><text:span text:style-name="T127">c) ar Vyriausybės kan</text:span><text:span text:style-name="T128">celiarija, Bendrovėje atstovaudama valstybės interesams, veikė valstybės naudai;</text:span></text:p>
        <text:p text:style-name="P129"><text:span text:style-name="T130">d) kiek Vyriausybės kanceliarijos kontroliuojama Bendrovė, vykdydama veiklą, efektyviai disponavo turimu turtu;</text:span></text:p>
        <text:p text:style-name="P131"><text:span text:style-name="T132">e) kiek Bendrovės finansinėje atskaitomybėje atspindėto turto v</text:span><text:span text:style-name="T133">ertė atitinka tikrąją turto rinkos kainą.</text:span></text:p>
      </text:section>
      <text:section text:name="Sect2" text:style-name="S2">
        <text:p text:style-name="P134"/>
        <text:p text:style-name="P135"/>
        <text:p text:style-name="P136"/>
        <text:p text:style-name="P137"/>
        <text:p text:style-name="P138"/>
        <text:p text:style-name="P139"><text:span text:style-name="T140">Seimo Pirmininkas</text:span><text:span text:style-name="T141"><text:tab/></text:span><text:span text:style-name="T142">Artūras Paulauskas</text:span></text:p>
        <text:p text:style-name="P143"/>
        <text:p text:style-name="P144">______________________</text:p>
        <text:p text:style-name="P145"/>
        <text:p text:style-name="P146"/>
        <text:p text:style-name="P147">Pakeitimai:</text:p>
        <text:p text:style-name="P148"/>
        <text:p text:style-name="P149">1.</text:p>
        <text:p text:style-name="P150">Lietuvos Respublikos Seimas, Nutarimas</text:p>
        <text:p text:style-name="PlainText"><text:span text:style-name="T151">Nr.<text:s/></text:span><text:a xlink:href="http://www3.lrs.lt/cgi-bin/preps2?a=278402&amp;b=" office:target-frame-name="_top" xlink:show="replace"><text:span text:style-name="T152">X-697</text:span></text:a><text:span text:style-name="T153">, 2006-06-15, Žin., 2006, Nr. 71-2623 (2006-06-24)</text:span></text:p>
        <text:p text:style-name="P154">DĖL SEIMO NUTARIMO „DĖL SEIMO LAIKINOSIOS KOMISIJOS STATYBŲ VILNIUJE, TURNIŠKĖSE, APLINKYBĖMS IR LIETUVOS RESPUBLIKOS VYRIAUSYBĖS KANCELIARIJOS AKCINĖS KOMUNALINIŲ PASLAUGŲ BENDROVĖS VEIKLAI IŠTIRTI SUDARYMO“ 5 STRAIPSNIO PAKEITIMO</text:p>
        <text:p text:style-name="P155"/>
        <text:p text:style-name="P156">*** Pabaiga ***</text:p>
        <text:p text:style-name="P157"/>
        <text:p text:style-name="P158"/>
        <text:soft-page-break/>
        <text:p text:style-name="P159">Redagavo: Aušra Bodin (2006-06-27)</text:p>
        <text:p text:style-name="PlainText"><text:span text:style-name="T160"><text:s text:c="18"/></text:span><text:a xlink:href="mailto:ausra.bodin@lrs.lt" office:target-frame-name="_top" xlink:show="replace"><text:span text:style-name="T161">ausra.bodin@lrs.lt</text:span></text:a></text:p>
        <text:p text:style-name="P162"/>
        <text:p text:style-name="P1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DokTekstas" style:display-name="DokTekstas" style:family="paragraph" style:parent-style-name="Normal">
      <style:paragraph-properties fo:text-align="justify" fo:line-height="150%" fo:text-indent="0.5in"/>
      <style:text-properties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ktorija Kudabiene</meta:initial-creator>
    <dc:creator>Adlib User</dc:creator>
    <meta:creation-date>2015-02-18T19:26:00Z</meta:creation-date>
    <dc:date>2015-02-18T19:26:00Z</dc:date>
    <meta:print-date>2006-03-15T08:06:00Z</meta:print-date>
    <meta:template xlink:href="TA_CENTR" xlink:type="simple"/>
    <meta:editing-cycles>2</meta:editing-cycles>
    <meta:editing-duration>PT0S</meta:editing-duration>
    <meta:document-statistic meta:page-count="3" meta:paragraph-count="75" meta:word-count="572" meta:character-count="4769" meta:row-count="142" meta:non-whitespace-character-count="4272"/>
  </office:meta>
</office:document-meta>
</file>