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weight="bold" style:font-weight-asian="bold"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akymas paskelbtas: Žin. 2004, Nr.<text:s/></text:span><text:a xlink:href="https://www.e-tar.lt/portal/legalAct.html?documentId=TAR.EF8E42FC48F6" office:target-frame-name="_top" xlink:show="replace"><text:span text:style-name="T13">51-1706</text:span></text:a><text:span text:style-name="T14">, i. k. 1042055ISAK000VA-41</text:span></text:p>
      <text:p text:style-name="P15"/>
      <text:p text:style-name="P16">Nauja redakcija nuo 2018-01-01:</text:p>
      <text:p text:style-name="Normal"><text:span text:style-name="T17">Nr.<text:s/></text:span><text:a xlink:href="https://www.e-tar.lt/portal/legalAct.html?documentId=d23b0780ec6711e78a1adea6fe72f3c5" office:target-frame-name="_top" xlink:show="replace"><text:span text:style-name="T18">VA-133</text:span></text:a><text:span text:style-name="T19">, 2017-12-28, paskelbta TAR 2017-12-29, i. k. 2017-21619</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NAUJŲ TRANSPORTO PRIEMONIŲ TIEKIMO Į KITĄ VALSTYBĘ NARĘ</text:span></text:p>
      <text:p text:style-name="P28"/>
      <text:p text:style-name="P29">2004 m. balandžio 2 d. Nr. VA-41</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text:span><text:span text:style-name="T35">sų ministro 1997 m. liepos 29 d. įsakymu Nr. 110 „Dėl Valstybinės mokesčių inspekcijos prie Lietuvos Respublikos finansų ministerijos nuostatų patvirtinimo“, 18.11 papunkčiu ir siekdama įgyvendinti Lietuvos Respublikos pridėtinės vertės mokesčio įstatymo 9</text:span><text:span text:style-name="T36">2 straipsnio 6 dalies nuostatas,</text:span></text:p>
      <text:p text:style-name="P37"><text:span text:style-name="T38">tvirtinu</text:span><text:span text:style-name="T39">:</text:span></text:p>
      <text:p text:style-name="P40"><text:span text:style-name="T41">1</text:span><text:span text:style-name="T42">. Naujos transporto priemonės tiekimo į kitą valstybę narę deklaracijos FR0620 formą (pridedama).</text:span></text:p>
      <text:p text:style-name="P43"><text:span text:style-name="T44">2</text:span><text:span text:style-name="T45">. Naujos transporto priemonės tiekimo į kitą valstybę narę deklaracijos FR0620 formos užpildymo ir pateik</text:span><text:span text:style-name="T46">imo taisykles (pridedama).</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 Lietuvos</text:p>
      <text:p text:style-name="P59">Respublikos finansų ministerijos viršininko</text:p>
      <text:p text:style-name="P60">2004 m. balandžio 2 d. įsakymu Nr. VA-41</text:p>
      <text:p text:style-name="P61">(Valstybinės mokesčių inspekcijos prie Lietuvos</text:p>
      <text:p text:style-name="P62">Respublikos finansų ministerijos viršininko<text:s/></text:p>
      <text:p text:style-name="P63">2017 m. gruodžio 28 d. įsakymo Nr. VA-133</text:p>
      <text:p text:style-name="P64">redakcija)</text:p>
      <text:p text:style-name="P65"/>
      <text:p text:style-name="P66"/>
      <text:p text:style-name="P67"><text:span text:style-name="T68">NAUJOS TRANSPORTO<text:s/></text:span><text:span text:style-name="T69">PRIEMONĖS TIEKIMO Į KITĄ VALSTYBĘ NARĘ DEKLARACIJOS FR0620 FORMOS UŽPILDYMO IR PATEIK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ujos transporto priemonės tiekimo į kitą valstybę narę deklaracijos FR0620 formos užpildymo ir pateikimo taisyk</text:span><text:span text:style-name="T80">lės (toliau – Taisyklės) nustato Naujos transporto priemonės tiekimo į kitą valstybę narę deklaracijos FR0620 formos, patvirtintos Valstybinės mokesčių inspekcijos prie Lietuvos Respublikos finansų ministerijos viršininko 2004 m. balandžio 2 d. įsakymu Nr.</text:span><text:span text:style-name="T81"><text:s/>VA-41 „Dėl naujų transporto priemonių tiekimo į kitą valstybę narę“ (toliau – deklaracija), užpildymo ir pateikimo mokesčių administratoriui tvarką. Deklaraciją privalo pateikti iš Lietuvos į kitą valstybę narę naują transporto priemonę tiekiantis Lietuvo</text:span><text:span text:style-name="T82">s juridinis arba fizinis asmuo, kuris nėra ir pagal Lietuvos Respublikos pridėtinės vertės mokesčio įstatymą (toliau – PVM įstatymas) neturi būti pridėtinės vertės mokesčio (toliau – PVM) mokėtojas (toliau – tiekėjas). Už kiekvieną į kitą valstybę narę tie</text:span><text:span text:style-name="T83">kiamą naują transporto priemonę turi būti pateikiama atskira deklaracija.</text:span></text:p>
      <text:p text:style-name="P84"><text:span text:style-name="T85">2</text:span><text:span text:style-name="T86">. Taisyklės parengtos, vadovaujantis PVM įstatymo 92 straipsnio 6 dalies nuostatomis.</text:span></text:p>
      <text:p text:style-name="P87"><text:span text:style-name="T88">3</text:span><text:span text:style-name="T89">. Taisyklėse vartojamos sąvokos atitinka PVM įstatymo sąvokas.</text:span></text:p>
      <text:p text:style-name="Normal"/>
      <text:p text:style-name="P90"><text:span text:style-name="T91">II</text:span><text:span text:style-name="T92"><text:s/>SKYRIUS</text:span></text:p>
      <text:p text:style-name="P93"><text:span text:style-name="T94">DEKLARACIJOS UŽPILDYMO TVARKA</text:span></text:p>
      <text:p text:style-name="P95"/>
      <text:p text:style-name="P96"><text:span text:style-name="T97">4</text:span><text:span text:style-name="T98">. Deklaracijoje turi būti nurodoma:</text:span></text:p>
      <text:p text:style-name="P99"><text:span text:style-name="T100">4.1</text:span><text:span text:style-name="T101">.<text:s/></text:span><text:span text:style-name="T102">1 laukelyje</text:span><text:span text:style-name="T103"><text:s/>įrašomi tiekėjo vardas ir pavardė (kai tiekėjas yra fizinis asmuo) arba pavadinimas (kai tiekėjas yra juridinis asmuo);</text:span></text:p>
      <text:p text:style-name="P104"><text:span text:style-name="T105">4.2</text:span><text:span text:style-name="T106">.<text:s/></text:span><text:span text:style-name="T107">2 laukelyje</text:span><text:span text:style-name="T108"><text:s/>turi būti įrašomas tiekė</text:span><text:span text:style-name="T109">jo Lietuvos mokesčių mokėtojo kodas;</text:span></text:p>
      <text:p text:style-name="P110"><text:span text:style-name="T111">4.3</text:span><text:span text:style-name="T112">.<text:s/></text:span><text:span text:style-name="T113">3 laukelyje</text:span><text:span text:style-name="T114"><text:s/>įrašomi pirkėjo vardas ir pavardė (kai pirkėjas yra fizinis asmuo) arba pavadinimas (kai pirkėjas yra juridinis asmuo);</text:span></text:p>
      <text:p text:style-name="P115"><text:span text:style-name="T116">4.4</text:span><text:span text:style-name="T117">.<text:s/></text:span><text:span text:style-name="T118">4 laukelyje</text:span><text:span text:style-name="T119"><text:s/>turi būti įrašomas pirkėjo mokesčių mokėtojo kodas arba k</text:span><text:span text:style-name="T120">itas atitinkamas identifikacinis numeris, suteiktas valstybėje narėje, į kurią yra tiekiama nauja transporto priemonė. Kai tokio kodo arba identifikacinio numerio pirkėjas neturi, turi būti įrašomas pirkėjo mokesčių mokėtojo kodas arba kitas atitinkamas id</text:span><text:span text:style-name="T121">entifikacinis numeris, suteiktas valstybėje narėje, kurioje yra pirkėjo buveinė (jei pirkėjas yra juridinis asmuo) arba nuolatinė gyvenamoji vieta (kai pirkėjas yra fizinis asmuo);</text:span></text:p>
      <text:p text:style-name="P122"><text:span text:style-name="T123">4.5</text:span><text:span text:style-name="T124">.<text:s/></text:span><text:span text:style-name="T125">5 laukelyje</text:span><text:span text:style-name="T126"><text:s/>turi būti įrašomas pirkėjo PVM mokėtojo kodas, nurodyt</text:span><text:span text:style-name="T127">as į kitą valstybę narę tiekiamos naujos transporto priemonės PVM sąskaitoje faktūroje (užpildoma, jei PVM mokėtojo kodas PVM sąskaitoje nurodytas);</text:span></text:p>
      <text:p text:style-name="P128"><text:span text:style-name="T129">4.6</text:span><text:span text:style-name="T130">.</text:span><text:span text:style-name="T131"><text:s/>6 laukelyje</text:span><text:span text:style-name="T132"><text:s/>turi būti įrašomas pirkėjo adresas toje valstybėje narėje, į kurią tiekiama nauja tran</text:span><text:span text:style-name="T133">sporto priemonė. Kai tokio adreso pirkėjas neturi, turi būti įrašomas pirkėjo adresas valstybėje narėje, kurioje yra pirkėjo buveinė (jei pirkėjas yra juridinis asmuo) arba nuolatinė gyvenamoji vieta (kai pirkėjas yra fizinis asmuo);</text:span></text:p>
      <text:p text:style-name="P134"><text:span text:style-name="T135">4.7</text:span><text:span text:style-name="T136">.<text:s/></text:span><text:span text:style-name="T137">7 laukelyje</text:span><text:span text:style-name="T138"><text:s/>turi būti įrašomas valstybės narės, į kurią yra tiekiama nauja transporto priemonė, kodas (šis kodas pasirenkamas iš pateikto sąrašo);</text:span><text:span text:style-name="T139"><text:s/></text:span></text:p>
      <text:p text:style-name="P140"><text:span text:style-name="T141">4.8</text:span><text:span text:style-name="T142">.<text:s/></text:span><text:span text:style-name="T143">8 laukelyje</text:span><text:span text:style-name="T144"><text:s/>turi būti įrašomas tiekiamos transporto priemonės rūšies kodas (šis kodas pasirenkamas iš pateikto</text:span><text:span text:style-name="T145"><text:s/>sąrašo);</text:span></text:p>
      <text:p text:style-name="P146"><text:span text:style-name="T147">4.9</text:span><text:span text:style-name="T148">.<text:s/></text:span><text:span text:style-name="T149">9–11 laukeliuose</text:span><text:span text:style-name="T150"><text:s/>turi būti įrašomi tiekiamos transporto priemonės duomenys:</text:span></text:p>
      <text:p text:style-name="P151"><text:span text:style-name="T152">4.9.1</text:span><text:span text:style-name="T153">. kai tiekiama motorinė kelių transporto priemonė, turi būti įrašomi jos markė, modelis, identifikavimo numeris (VIN), variklio darbinis tūris, galia;</text:span></text:p>
      <text:p text:style-name="P154"><text:span text:style-name="T155">4</text:span><text:span text:style-name="T156">.9.2</text:span><text:span text:style-name="T157">. kai tiekiamas orlaivis, turi būti įrašomi gamintojo suteiktas žymėjimas orlaiviui (orlaivio tipas ir modelis), orlaivio serijos numeris ir maksimali kilimo masė;</text:span></text:p>
      <text:p text:style-name="P158"><text:span text:style-name="T159">4.9.3</text:span><text:span text:style-name="T160">. kai tiekiamas laivas, turi būti įrašomi laivo tipas ir paskirtis, korpuso<text:s/></text:span><text:span text:style-name="T161">identifikavimo numeris</text:span><text:span text:style-name="T162"><text:s/></text:span><text:span text:style-name="T163">bei laivo ilgis;</text:span></text:p>
      <text:p text:style-name="P164"><text:span text:style-name="T165">4.10</text:span><text:span text:style-name="T166">.<text:s/></text:span><text:span text:style-name="T167">12 laukelyje</text:span><text:span text:style-name="T168"><text:s/>turi būti įrašoma transporto priemonės eksploatavimo pradžia pagal Lietuvos Respublikos Vyriausybės ar jos įgaliotos institucijos patvirtintus eksploatavimo pradžios nustatymo kriterijus;</text:span></text:p>
      <text:p text:style-name="P169"><text:span text:style-name="T170">4</text:span><text:span text:style-name="T171">.11</text:span><text:span text:style-name="T172">.<text:s/></text:span><text:span text:style-name="T173">13 laukelyje</text:span><text:span text:style-name="T174"><text:s/>turi būti įrašomi transporto priemonės duomenys tiekimo dieną:</text:span></text:p>
      <text:p text:style-name="P175"><text:span text:style-name="T176">4.11.1</text:span><text:span text:style-name="T177">. motorinės kelių transporto priemonės rida (kilometrais);</text:span></text:p>
      <text:p text:style-name="P178"><text:span text:style-name="T179">4.11.2</text:span><text:span text:style-name="T180">. orlaivio skristų valandų skaičius;</text:span></text:p>
      <text:p text:style-name="P181"><text:span text:style-name="T182">4.11.3</text:span><text:span text:style-name="T183">. laivo plauktų valandų skaičius;</text:span></text:p>
      <text:p text:style-name="P184"><text:span text:style-name="T185">4.12</text:span><text:span text:style-name="T186">.<text:s/></text:span><text:span text:style-name="T187">14<text:s/></text:span><text:span text:style-name="T188">laukelyje</text:span><text:span text:style-name="T189"><text:s/>turi būti įrašomi PVM sąskaitos faktūros, įforminančios naujos transporto priemonės pardavimą, išrašymo data (metai, mėnuo, diena) ir numeris;</text:span></text:p>
      <text:p text:style-name="P190"><text:span text:style-name="T191">4.13</text:span><text:span text:style-name="T192">.<text:s/></text:span><text:span text:style-name="T193">15 laukelyje</text:span><text:span text:style-name="T194"><text:s/>turi būti įrašoma naujos transporto priemonės tiekimo data tais atvejais, kai ti</text:span><text:span text:style-name="T195">ekimo data skiriasi nuo PVM sąskaitos faktūros išrašymo datos;</text:span></text:p>
      <text:p text:style-name="P196"><text:span text:style-name="T197">4.14</text:span><text:span text:style-name="T198">.<text:s/></text:span><text:span text:style-name="T199">16 laukelyje</text:span><text:span text:style-name="T200"><text:s/>turi būti įrašoma transporto priemonės pardavimo kaina (eurais).</text:span></text:p>
      <text:p text:style-name="P201"/>
      <text:p text:style-name="P202"><text:span text:style-name="T203">III</text:span><text:span text:style-name="T204"><text:s/>SKYRIUS</text:span></text:p>
      <text:p text:style-name="P205"><text:span text:style-name="T206">DEKLARACIJOS TEIKIMO TVARKA</text:span></text:p>
      <text:p text:style-name="P207"/>
      <text:p text:style-name="P208"><text:span text:style-name="T209">5</text:span><text:span text:style-name="T210">. Tiekėjas užpildytą deklaraciją turi pateikti ne<text:s/></text:span><text:span text:style-name="T211">vėliau kaip per penkias darbo dienas nuo naujos transporto priemonės tiekimo į kitą valstybę narę sandorio sudarymo. Deklaracija pateikiama elektroniniu būdu per Valstybinės mokesčių inspekcijos elektroninio deklaravimo sistemą (toliau – EDS) (https://dekl</text:span><text:span text:style-name="T212">aravimas.vmi.lt), vadovaujantis Dokumentų teikimo elektroniniu būdu taisyklių, patvirtintų Valstybinės mokesčių inspekcijos prie Lietuvos Respublikos finansų ministerijos viršininko 2010 m. liepos 21 d. įsakymu Nr. VA-83 „Dėl Dokumentų teikimo elektroniniu</text:span><text:span text:style-name="T213"><text:s/>būdu taisyklių patvirtinimo“, ir Mokesčių deklaracijų pateikimo, jų pateikimo termino pratęsimo ir mokesčių mokėtojų laikino atleidimo nuo mokesčių deklaracijų ir (arba) kitų teisės aktuose nurodytų dokumentų pateikimo taisyklių, patvirtintų Valstybinės m</text:span><text:span text:style-name="T214">okesčių inspekcijos prie Lietuvos Respublikos finansų ministerijos viršininko 2004 m. liepos 9 d. įsakymu Nr. VA-135 „Dėl Mokesčių deklaracijų pateikimo, jų pateikimo termino pratęsimo ir mokesčių mokėtojų laikino atleidimo nuo mokesčių deklaracijų ir (arb</text:span><text:span text:style-name="T215">a) kitų teisės aktuose nurodytų dokumentų pateikimo taisyklių patvirtinimo“, nustatyta tvarka.</text:span></text:p>
      <text:p text:style-name="P216"><text:span text:style-name="T217">6</text:span><text:span text:style-name="T218">. Kartu su deklaracija mokesčių administratoriui per EDS paslaugą „Papildomo dokumento pridėjimas“, komentare pažymint „Naujos transporto priemonės tiekimas</text:span><text:span text:style-name="T219">“, turi būti pateikta PVM sąskaitos faktūros, kuria buvo įformintas naujos transporto priemonės tiekimas į kitą valstybę narę, kopija.</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7</text:span><text:span text:style-name="T229">. Už neteisingų duomenų pateikimą deklaracijoje ar deklaracijos<text:s/></text:span><text:span text:style-name="T230">nepateikimą taikoma teisės aktuose nustatyta atsakomybė.</text:span></text:p>
      <text:p text:style-name="P231"><text:span text:style-name="T232">______________</text:span></text:p>
      <text:p text:style-name="P233">Priedo pakeitimai:</text:p>
      <text:p text:style-name="P234"><text:span text:style-name="T235">Nr.<text:s/></text:span><text:a xlink:href="https://www.e-tar.lt/portal/legalAct.html?documentId=d23b0780ec6711e78a1adea6fe72f3c5" office:target-frame-name="_top" xlink:show="replace"><text:span text:style-name="T236">VA-133</text:span></text:a><text:span text:style-name="T237">, 2017-12-28, paskelbta TAR 2017-12-29, i. k.<text:s/></text:span><text:span text:style-name="T238">2017-21619</text:span></text:p>
      <text:p text:style-name="Normal"/>
      <text:p text:style-name="Normal"/>
      <text:p text:style-name="Normal"/>
      <text:p text:style-name="Normal"/>
      <text:p text:style-name="P239">Priedų pakeitimai:</text:p>
      <text:p text:style-name="Normal"/>
      <text:p text:style-name="P240">Naujos transporto priemonės tiekimo į kitą valstybę narę deklaracijos FR0620 forma išdėstyta atskiru failu.</text:p>
      <text:p text:style-name="P241">Papildyta priedu:</text:p>
      <text:p text:style-name="P242"><text:span text:style-name="T243">Nr.<text:s/></text:span><text:a xlink:href="https://www.e-tar.lt/portal/legalAct.html?documentId=d23b0780ec6711e78a1adea6fe72f3c5" office:target-frame-name="_top" xlink:show="replace"><text:span text:style-name="T244">VA-133</text:span></text:a><text:span text:style-name="T245">, 2017-12-28, paskelbta TAR 2017-12-29, i. k. 2017-21619</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Valstybinė mokesčių inspekcija prie Lietuvos Respublikos finansų ministerijos, Įsakymas</text:span></text:p>
      <text:p text:style-name="P255"><text:span text:style-name="T256">Nr.<text:s/></text:span><text:a xlink:href="https://www.e-tar.lt/portal/legalAct.html?documentId=TAR.0E1FA2073AFF" office:target-frame-name="_top" xlink:show="replace"><text:span text:style-name="T257">VA-75</text:span></text:a><text:span text:style-name="T258">, 2005-10-29, Žin., 2005, Nr. 132-4780 (2005-11-08), i. k. 1052055ISAK000VA-75</text:span></text:p>
      <text:p text:style-name="P259"><text:span text:style-name="T260">Dėl kai kurių Valstybinės mokesčių inspekcijos prie Lietuvos Respublikos finansų ministerijo</text:span><text:span text:style-name="T261">s viršininko įsakymų pakeitimo</text:span></text:p>
      <text:p text:style-name="P262"/>
      <text:p text:style-name="P263"><text:span text:style-name="T264">2.</text:span></text:p>
      <text:p text:style-name="P265"><text:span text:style-name="T266">Valstybinė mokesčių inspekcija prie Lietuvos Respublikos finansų ministerijos, Įsakymas</text:span></text:p>
      <text:p text:style-name="P267"><text:span text:style-name="T268">Nr.<text:s/></text:span><text:a xlink:href="https://www.e-tar.lt/portal/legalAct.html?documentId=TAR.02350866790A" office:target-frame-name="_top" xlink:show="replace"><text:span text:style-name="T269">VA-74</text:span></text:a><text:span text:style-name="T270">, 2008-12-31, Žin., 2009, Nr. 5-138 (2009-</text:span><text:span text:style-name="T271">01-15), i. k. 1082055ISAK000VA-74</text:span></text:p>
      <text:p text:style-name="P272"><text:span text:style-name="T273">Dėl Valstybinės mokesčių inspekcijos prie Lietuvos Respublikos finansų ministerijos viršininko 2004 m. balandžio 2 d. įsakymo Nr. VA-41 "Dėl naujų transporto priemonių tiekimo į kitą valstybę narę" pakeitimo</text:span></text:p>
      <text:p text:style-name="P274"/>
      <text:p text:style-name="P275"><text:span text:style-name="T276">3.</text:span></text:p>
      <text:p text:style-name="P277"><text:span text:style-name="T278">Valstybinė</text:span><text:span text:style-name="T279"><text:s/>mokesčių inspekcija prie Lietuvos Respublikos finansų ministerijos, Įsakymas</text:span></text:p>
      <text:p text:style-name="P280"><text:span text:style-name="T281">Nr.<text:s/></text:span><text:a xlink:href="https://www.e-tar.lt/portal/legalAct.html?documentId=TAR.A03478A0AFA9" office:target-frame-name="_top" xlink:show="replace"><text:span text:style-name="T282">VA-66</text:span></text:a><text:span text:style-name="T283">, 2009-10-15, Žin., 2009, Nr. 125-5420 (2009-10-20), i. k. 1092055ISAK000VA-66</text:span></text:p>
      <text:p text:style-name="P284"><text:span text:style-name="T285">Dėl<text:s/></text:span><text:span text:style-name="T286">Valstybinės mokesčių inspekcijos prie Lietuvos Respublikos finansų ministerijos viršininko 2004 m. balandžio 2 d. įsakymo Nr. VA-41 "Dėl naujų transporto priemonių tiekimo į kitą valstybę narę" pakeitimo</text:span></text:p>
      <text:p text:style-name="P287"/>
      <text:p text:style-name="P288"><text:span text:style-name="T289">4.</text:span></text:p>
      <text:p text:style-name="P290"><text:span text:style-name="T291">Valstybinė mokesčių inspekcija prie Lietuvos Res</text:span><text:span text:style-name="T292">publikos finansų ministerijos, Įsakymas</text:span></text:p>
      <text:p text:style-name="P293"><text:span text:style-name="T294">Nr.<text:s/></text:span><text:a xlink:href="https://www.e-tar.lt/portal/legalAct.html?documentId=d7672740635111e486c8eb493431c0c1" office:target-frame-name="_top" xlink:show="replace"><text:span text:style-name="T295">VA-124</text:span></text:a><text:span text:style-name="T296">, 2014-11-03, paskelbta TAR 2014-11-03, i. k. 2014-15449</text:span></text:p>
      <text:p text:style-name="P297"><text:span text:style-name="T298">Dėl Valstybinės mokesčių inspekcijos prie Lietuvos<text:s/></text:span><text:span text:style-name="T299">Respublikos finansų ministerijos viršininko 2004 m. balandžio 2 d. įsakymo Nr. VA-41 „Dėl Naujų transporto priemonių tiekimo į kitą valstybę narę“ pakeitimo</text:span></text:p>
      <text:p text:style-name="P300"/>
      <text:p text:style-name="P301"><text:span text:style-name="T302">5.</text:span></text:p>
      <text:p text:style-name="P303"><text:span text:style-name="T304">Valstybinė mokesčių inspekcija prie Lietuvos Respublikos finansų ministerijos, Įsakymas</text:span></text:p>
      <text:p text:style-name="P305"><text:span text:style-name="T306">Nr.<text:s/></text:span><text:a xlink:href="https://www.e-tar.lt/portal/legalAct.html?documentId=d23b0780ec6711e78a1adea6fe72f3c5" office:target-frame-name="_top" xlink:show="replace"><text:span text:style-name="T307">VA-133</text:span></text:a><text:span text:style-name="T308">, 2017-12-28, paskelbta TAR 2017-12-29, i. k. 2017-21619</text:span></text:p>
      <text:p text:style-name="P309"><text:span text:style-name="T310">Dėl Valstybinės mokesčių inspekcijos prie Lietuvos Respublikos finansų ministerijos viršininko 200</text:span><text:span text:style-name="T311">4 m. balandžio 2 d. įsakymo Nr. VA-41 „Dėl naujų transporto priemonių tiekimo į kitą valstybę narę“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6:08:00Z</meta:creation-date>
    <dc:date>2018-01-02T06:08:00Z</dc:date>
    <meta:template xlink:href="Normal.dotm" xlink:type="simple"/>
    <meta:editing-cycles>2</meta:editing-cycles>
    <meta:editing-duration>PT0S</meta:editing-duration>
    <meta:document-statistic meta:page-count="4" meta:paragraph-count="50" meta:word-count="1442" meta:character-count="10552" meta:row-count="352" meta:non-whitespace-character-count="9160"/>
  </office:meta>
</office:document-meta>
</file>