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tab-stops>
          <style:tab-stop style:type="right" style:position="6.6937in"/>
        </style:tab-stops>
      </style:paragraph-properties>
    </style:style>
    <style:style style:name="P108" style:parent-style-name="Normal" style:master-page-name="MPF1" style:family="paragraph">
      <style:paragraph-properties fo:break-before="page" fo:text-indent="3.5437in" style:page-number="1"/>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indent="3.5437in"/>
    </style:style>
    <style:style style:name="P121" style:parent-style-name="Normal" style:family="paragraph">
      <style:paragraph-properties fo:text-indent="0.4916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Nutarimas netenka galios 2009-11-15:</text:span></text:p>
      <text:p text:style-name="P10"><text:span text:style-name="T11">Lietuvos Respublikos Vyriausybė, Nutarimas</text:span></text:p>
      <text:p text:style-name="P12"><text:span text:style-name="T13">Nr.<text:s/></text:span><text:a xlink:href="https://www.e-tar.lt/portal/legalAct.html?documentId=TAR.83D55ACFEEEF" office:target-frame-name="_top" xlink:show="replace"><text:span text:style-name="T14">1463</text:span></text:a><text:span text:style-name="T15">, 2009-11-11, Žin., 2009, Nr. 136-5940 (2009-11-14), i. k. 1091100NUTA00001463</text:span></text:p>
      <text:p text:style-name="P16"><text:span text:style-name="T17">Dėl<text:s/></text:span><text:span text:style-name="T18">įgaliojimų suteikimo įgyvendinant Lietuvos Respublikos transporto priemonių valdytojų civilinės atsakomybės privalomojo draudimo įstatymą</text:span></text:p>
      <text:p text:style-name="P19"/>
      <text:p text:style-name="P20"><text:span text:style-name="T21">Suvestinė redakcija nuo 2009-05-22 iki 2009-11-14</text:span></text:p>
      <text:p text:style-name="P22"/>
      <text:p text:style-name="P23"><text:span text:style-name="T24">Nutarimas paskelbtas: Žin. 2001, Nr.<text:s/></text:span><text:a xlink:href="https://www.e-tar.lt/portal/legalAct.html?documentId=TAR.EF878441A09F" office:target-frame-name="_top" xlink:show="replace"><text:span text:style-name="T25">72-2545</text:span></text:a><text:span text:style-name="T26">, i. k. 1011100NUTA00000992</text:span></text:p>
      <text:p text:style-name="P27"/>
      <text:p text:style-name="P28">Nauja redakcija nuo 2004-06-30:</text:p>
      <text:p text:style-name="Normal"><text:span text:style-name="T29">Nr.<text:s/></text:span><text:a xlink:href="https://www.e-tar.lt/portal/legalAct.html?documentId=TAR.9ACF5DC54942" office:target-frame-name="_top" xlink:show="replace"><text:span text:style-name="T30">776</text:span></text:a><text:span text:style-name="T31">, 2004-06-22, Žin. 2004, Nr. 100-3699 (2004-06</text:span><text:span text:style-name="T32">-29), i. k. 1041100NUTA00000776</text:span></text:p>
      <text:p text:style-name="P33"/>
      <text:p text:style-name="P34">LIETUVOS RESPUBLIKOS VYRIAUSYBĖ</text:p>
      <text:p text:style-name="P35"/>
      <text:p text:style-name="P36">NUTARIMAS</text:p>
      <text:p text:style-name="P37">DĖL ATSKAITYMŲ NUO TRANSPORTO PRIEMONIŲ VALDYTOJŲ CIVILINĖS</text:p>
      <text:p text:style-name="P38">ATSAKOMYBĖS PRIVALOMOJO DRAUDIMO ĮMOKŲ</text:p>
      <text:p text:style-name="P39"/>
      <text:p text:style-name="P40"><text:span text:style-name="T41">Vadovaudamasi Lietuvos Respublikos transporto priemonių valdytojų civilinės atsa</text:span><text:span text:style-name="T42">komybės privalomojo draudimo įstatymo (Žin., 2001, Nr.<text:s/></text:span><text:a xlink:href="https://www.e-tar.lt/portal/lt/legalAct/TAR.4961DA7FA79F" office:target-frame-name="_blank" xlink:show="new"><text:span text:style-name="T43">56-1977</text:span></text:a><text:span text:style-name="T44">; 2004, Nr.<text:s/></text:span><text:a xlink:href="https://www.e-tar.lt/portal/lt/legalAct/TAR.291CCA046F0D" office:target-frame-name="_blank" xlink:show="new"><text:span text:style-name="T45">46-1498</text:span></text:a><text:span text:style-name="T46">) 29 straipsnio 4 dalies 2 punktu, 34 straipsnio 4 dalimi, 35 straipsnio 2 dalimi ir 36 straipsnio 2 dalies 1 punktu, Lietuvos Respublikos Vyriausybė<text:s/></text:span><text:span text:style-name="T47">nutari</text:span><text:span text:style-name="T48">a:</text:span></text:p>
      <text:p text:style-name="P49"><text:span text:style-name="T50">1</text:span><text:span text:style-name="T51">. Patvirtinti Atskaitymų nuo transporto priemonių valdytojų civilinės atsakomybės privalomoj</text:span><text:span text:style-name="T52">o draudimo įmokų pervedimo taisykles (pridedama).</text:span></text:p>
      <text:p text:style-name="P53"><text:span text:style-name="T54">2</text:span><text:span text:style-name="T55">. Nustatyti, kad:</text:span></text:p>
      <text:p text:style-name="P56"><text:span text:style-name="T57">2.1</text:span><text:span text:style-name="T58">. Lietuvos Respublikos transporto priemonių draudikų biuro (toliau vadinama – Biuras) narių atskaitymų nuo transporto priemonių valdytojų civilinės atsakomybės privalomojo<text:s/></text:span><text:soft-page-break/><text:span text:style-name="T59">draudi</text:span><text:span text:style-name="T60">mo pasirašytų draudimo įmokų (gautų ar gautinų draudimo įmokų, įtraukiamų į apskaitą teisės aktų nustatyta tvarka) dydis yra 4,6 procento.</text:span></text:p>
      <text:p text:style-name="P61">Punkto pakeitimai:</text:p>
      <text:p text:style-name="P62"><text:span text:style-name="T63">Nr.<text:s/></text:span><text:a xlink:href="https://www.e-tar.lt/portal/legalAct.html?documentId=TAR.C920E56C1984" office:target-frame-name="_top" xlink:show="replace"><text:span text:style-name="T64">614</text:span></text:a><text:span text:style-name="T65">, 2005-06</text:span><text:span text:style-name="T66">-06, Žin., 2005, Nr. 72-2600 (2005-06-09), i. k. 1051100NUTA00000614</text:span></text:p>
      <text:p text:style-name="P67"><text:span text:style-name="T68">Nr.<text:s/></text:span><text:a xlink:href="https://www.e-tar.lt/portal/legalAct.html?documentId=TAR.43A4250D663A" office:target-frame-name="_top" xlink:show="replace"><text:span text:style-name="T69">623</text:span></text:a><text:span text:style-name="T70">, 2007-06-27, Žin., 2007, Nr. 72-2862 (2007-06-30), i. k. 1071100NUTA00000623</text:span></text:p>
      <text:p text:style-name="P71"><text:span text:style-name="T72">Nr.<text:s/></text:span><text:a xlink:href="https://www.e-tar.lt/portal/legalAct.html?documentId=TAR.0F4B200B8E8D" office:target-frame-name="_top" xlink:show="replace"><text:span text:style-name="T73">399</text:span></text:a><text:span text:style-name="T74">, 2009-05-13, Žin., 2009, Nr. 59-2289 (2009-05-21), i. k. 1091100NUTA00000399</text:span></text:p>
      <text:p text:style-name="Normal"/>
      <text:p text:style-name="P75"><text:span text:style-name="T76">2.2</text:span><text:span text:style-name="T77">. Iš Biuro narių atskaitymų, nustatytų šio nutarimo 2.1 punkte, 3 procentai skiriama Biuro iždui<text:s/></text:span><text:span text:style-name="T78">sudaryti, 0,1 procento – prevencijos fondui kaupti.</text:span></text:p>
      <text:p text:style-name="P79">Punkto pakeitimai:</text:p>
      <text:p text:style-name="P80"><text:span text:style-name="T81">Nr.<text:s/></text:span><text:a xlink:href="https://www.e-tar.lt/portal/legalAct.html?documentId=TAR.43A4250D663A" office:target-frame-name="_top" xlink:show="replace"><text:span text:style-name="T82">623</text:span></text:a><text:span text:style-name="T83">, 2007-06-27, Žin., 2007, Nr. 72-2862 (2007-06-30), i. k. 1071100NUTA00000623</text:span></text:p>
      <text:p text:style-name="P84"><text:span text:style-name="T85">Nr.<text:s/></text:span><text:a xlink:href="https://www.e-tar.lt/portal/legalAct.html?documentId=TAR.0F4B200B8E8D" office:target-frame-name="_top" xlink:show="replace"><text:span text:style-name="T86">399</text:span></text:a><text:span text:style-name="T87">, 2009-05-13, Žin., 2009, Nr. 59-2289 (2009-05-21), i. k. 1091100NUTA00000399</text:span></text:p>
      <text:p text:style-name="Normal"/>
      <text:p text:style-name="P88"><text:span text:style-name="T89">2.3</text:span><text:span text:style-name="T90">. Delspinigių už Biuro narių atskaitymų, nustatytų šio nutarimo 2.1 punkte, pavėluotą p</text:span><text:span text:style-name="T91">ervedimą Biurui dydis yra 0,04 procento pavėluotos pervesti atskaitymų sumos už kiekvieną pavėluotą dieną.</text:span></text:p>
      <text:p text:style-name="P92"><text:span text:style-name="T93">2.4</text:span><text:span text:style-name="T94">. Šio nutarimo 2.1 ir 2.2 punktuose nustatyti Biuro narių atskaitymų dydžiai taikomi apskaičiuojant atskaitymus nuo draudimo įmokų, pasirašytų</text:span><text:span text:style-name="T95"><text:s/>įsigaliojus Lietuvos Respublikos transporto priemonių savininkų ir valdytojų civilinės atsakomybės privalomojo draudimo įstatymo pakeitimo įstatymui (Žin., 2004, Nr.<text:s/></text:span><text:a xlink:href="https://www.e-tar.lt/portal/lt/legalAct/TAR.291CCA046F0D" office:target-frame-name="_blank" xlink:show="new"><text:span text:style-name="T96">46-1</text:span><text:span text:style-name="T97">498</text:span></text:a><text:span text:style-name="T98">).</text:span><text:s/></text:p>
      <text:p text:style-name="P99"/>
      <text:p text:style-name="P100"/>
      <text:p text:style-name="P101"/>
      <text:p text:style-name="P102">MINISTRAS PIRMININKAS<text:tab/>ALGIRDAS BRAZAUSKAS</text:p>
      <text:p text:style-name="P103"/>
      <text:p text:style-name="P104"/>
      <text:p text:style-name="P105"/>
      <text:soft-page-break/>
      <text:p text:style-name="P106">FINANSŲ MINISTRĖ<text:tab/>DALIA GRYBAUSKAITĖ</text:p>
      <text:p text:style-name="P107"/>
      <text:p text:style-name="Normal"/>
      <text:soft-page-break/>
      <text:p text:style-name="P108">PATVIRTINTA</text:p>
      <text:p text:style-name="P116">Lietuvos Respublikos<text:s/>Vyriausybės</text:p>
      <text:p text:style-name="P117">2001 m. rugpjūčio 13 d. nutarimu Nr. 992</text:p>
      <text:p text:style-name="P118">(Lietuvos Respublikos Vyriausybės</text:p>
      <text:p text:style-name="P119">2004 m. birželio 22 d. nutarimo Nr. 776<text:s/></text:p>
      <text:p text:style-name="P120">redakcija)</text:p>
      <text:p text:style-name="P121"/>
      <text:p text:style-name="P122"><text:span text:style-name="T123">ATSKAITYMŲ NUO TRANSPORTO PRIEMONIŲ VALDYTOJŲ CIVILINĖS</text:span></text:p>
      <text:p text:style-name="P124"><text:span text:style-name="T125">ATSAKOMYBĖS PRIVALOMOJO DRAUDIMO ĮMOKŲ PERVEDIMO TAISYKLĖS</text:span></text:p>
      <text:p text:style-name="P126"/>
      <text:p text:style-name="P127"><text:span text:style-name="T128">1</text:span><text:span text:style-name="T129">. Atskaitymų nuo transporto priemonių valdytojų civilinės atsakomybės privalomojo draudimo įmokų pervedimo taisyklės reglamentuoja draudikų – Lietuvos Respublikos transporto priemonių draudikų biuro (toliau vadinama – Biuras) narių atskaitymų nuo tran</text:span><text:span text:style-name="T130">sporto priemonių valdytojų civilinės atsakomybės privalomojo draudimo pasirašytų draudimo įmokų (toliau vadinama – atskaitymai) Biurui pervedimo tvarką.</text:span></text:p>
      <text:p text:style-name="P131"><text:span text:style-name="T132">2</text:span><text:span text:style-name="T133">. Atskaitymus Biurui apskaičiuoja pats Biuro narys (toliau vadinama – mokėtojas) nuo per praėjusį<text:s/></text:span><text:span text:style-name="T134">ketvirtį pasirašytų transporto priemonių valdytojų civilinės atsakomybės privalomojo draudimo įmokų.</text:span></text:p>
      <text:p text:style-name="P135"><text:span text:style-name="T136">3</text:span><text:span text:style-name="T137">. Atskaitymai Biurui mokami kartą per ketvirtį. Apskaičiuotus atskaitymus mokėtojas sumoka į Biuro sąskaitą, kurios numerį ir banko kodą mokėtojams nu</text:span><text:span text:style-name="T138">rodo Biuras. Apskaičiuoti atskaitymai turi būti sumokėti iki kito ketvirčio pirmojo mėnesio 15 dienos. Jeigu paskutinė atskaitymų mokėjimo termino diena būna ne darbo ar oficialios šventės diena, termino pabaigos diena laikoma po jos einanti darbo diena.</text:span></text:p>
      <text:p text:style-name="P139"><text:span text:style-name="T140">4</text:span><text:span text:style-name="T141">. Atskaitymų sumokėjimo diena laikoma diena, kai lėšos įrašomos į Biuro nurodytą banko sąskaitą.</text:span></text:p>
      <text:p text:style-name="P142"><text:span text:style-name="T143">5</text:span><text:span text:style-name="T144">. Biuras gali tikrinti mokėtojų apskaičiuotas ir sumokėtas atskaitymų sumas. Jeigu jos yra klaidingos, jis praneša apie tai mokėtojui. Tuo atveju,<text:s/></text:span><text:span text:style-name="T145">jeigu mokėtojas įmoka daugiau atskaitymų, negu nustatyta, permokėtą sumą Biuras įskaito į būsimuosius atskaitymus arba (jeigu mokėtojas pateikia Biurui prašymą grąžinti permokėtą sumą) grąžina mokėtojui per 10 dienų nuo prašymo gavimo dienos.</text:span></text:p>
      <text:p text:style-name="P146"><text:span text:style-name="T147">___________</text:span><text:span text:style-name="T148">___</text:span></text:p>
      <text:p text:style-name="P149"/>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TAR.9ACF5DC54942" office:target-frame-name="_top" xlink:show="replace"><text:span text:style-name="T161">776</text:span></text:a><text:span text:style-name="T162">, 2004-06-22, Žin., 2004, Nr. 100-3699 (2004-06-29), i. k. 1041100NUTA00000776</text:span></text:p>
      <text:p text:style-name="P163"><text:span text:style-name="T164">Dėl Lietuvos Respub</text:span><text:span text:style-name="T165">likos Vyriausybės 2001 m. rugpjūčio 13 d. nutarimo Nr. 992 "Dėl atskaitymų į Lietuvos Respublikos transporto priemonių savininkų ir valdytojų civilinės atsakomybės draudimo biurą" pakeitimo</text:span></text:p>
      <text:p text:style-name="P166"/>
      <text:p text:style-name="P167"><text:span text:style-name="T168">2.</text:span></text:p>
      <text:p text:style-name="P169"><text:span text:style-name="T170">Lietuvos Respublikos Vyriausybė, Nutarimas</text:span></text:p>
      <text:p text:style-name="P171"><text:span text:style-name="T172">Nr.<text:s/></text:span><text:a xlink:href="https://www.e-tar.lt/portal/legalAct.html?documentId=TAR.C920E56C1984" office:target-frame-name="_top" xlink:show="replace"><text:span text:style-name="T173">614</text:span></text:a><text:span text:style-name="T174">, 2005-06-06, Žin., 2005, Nr. 72-2600 (2005-06-09), i. k. 1051100NUTA00000614</text:span></text:p>
      <text:p text:style-name="P175"><text:span text:style-name="T176">Dėl Lietuvos Respublikos Vyriausybės 2001 m. rugpjūčio 13 d. nutarimo Nr. 992 "Dėl atskaitymų n</text:span><text:span text:style-name="T177">uo transporto priemonių valdytojų civilinės atsakomybės privalomojo draudimo įmokų" pakeitimo</text:span></text:p>
      <text:p text:style-name="P178"/>
      <text:p text:style-name="P179"><text:span text:style-name="T180">3.</text:span></text:p>
      <text:p text:style-name="P181"><text:span text:style-name="T182">Lietuvos Respublikos Vyriausybė, Nutarimas</text:span></text:p>
      <text:p text:style-name="P183"><text:span text:style-name="T184">Nr.<text:s/></text:span><text:a xlink:href="https://www.e-tar.lt/portal/legalAct.html?documentId=TAR.43A4250D663A" office:target-frame-name="_top" xlink:show="replace"><text:span text:style-name="T185">623</text:span></text:a><text:span text:style-name="T186">, 2007-06-27, Žin., 2007,<text:s/></text:span><text:span text:style-name="T187">Nr. 72-2862 (2007-06-30), i. k. 1071100NUTA00000623</text:span></text:p>
      <text:p text:style-name="P188"><text:span text:style-name="T189">Dėl Lietuvos Respublikos Vyriausybės 2001 m. rugpjūčio 13 d. nutarimo Nr. 992 "Dėl atskaitymų nuo transporto priemonių valdytojų civilinės atsakomybės privalomojo draudimo įmokų" pakeitimo</text:span></text:p>
      <text:p text:style-name="P190"/>
      <text:p text:style-name="P191"><text:span text:style-name="T192">4.</text:span></text:p>
      <text:p text:style-name="P193"><text:span text:style-name="T194">Lietuvos Re</text:span><text:span text:style-name="T195">spublikos Vyriausybė, Nutarimas</text:span></text:p>
      <text:p text:style-name="P196"><text:span text:style-name="T197">Nr.<text:s/></text:span><text:a xlink:href="https://www.e-tar.lt/portal/legalAct.html?documentId=TAR.0F4B200B8E8D" office:target-frame-name="_top" xlink:show="replace"><text:span text:style-name="T198">399</text:span></text:a><text:span text:style-name="T199">, 2009-05-13, Žin., 2009, Nr. 59-2289 (2009-05-21), i. k. 1091100NUTA00000399</text:span></text:p>
      <text:p text:style-name="P200"><text:span text:style-name="T201">Dėl Lietuvos Respublikos Vyriausybės 2001 m. rugpjūčio 13</text:span><text:span text:style-name="T202"><text:s/>d. nutarimo Nr. 992 "Dėl atskaitymų nuo transporto priemonių valdytojų civilinės atsakomybės privalomojo draudimo įmokų"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4</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4T13:14:00Z</meta:creation-date>
    <dc:date>2023-03-14T13:14:00Z</dc:date>
    <meta:template xlink:href="Normal.dotm" xlink:type="simple"/>
    <meta:editing-cycles>2</meta:editing-cycles>
    <meta:editing-duration>PT0S</meta:editing-duration>
    <meta:document-statistic meta:page-count="6" meta:paragraph-count="75" meta:word-count="890" meta:character-count="7068" meta:row-count="208" meta:non-whitespace-character-count="6253"/>
  </office:meta>
</office:document-meta>
</file>