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5" style:parent-style-name="Normal" style:master-page-name="MPF1" style:family="paragraph">
      <style:paragraph-properties fo:break-before="page" fo:text-indent="3.5437in" style:page-number="1"/>
    </style:style>
    <style:style style:name="P83" style:parent-style-name="Normal" style:family="paragraph">
      <style:paragraph-properties fo:text-indent="3.5437in"/>
    </style:style>
    <style:style style:name="P84" style:parent-style-name="Normal" style:family="paragraph">
      <style:paragraph-properties fo:text-indent="3.5437in"/>
    </style:style>
    <style:style style:name="P85" style:parent-style-name="Normal" style:family="paragraph">
      <style:paragraph-properties fo:text-indent="3.5437in"/>
    </style:style>
    <style:style style:name="P86" style:parent-style-name="Normal" style:family="paragraph">
      <style:paragraph-properties fo:text-indent="3.5437in"/>
    </style:style>
    <style:style style:name="P87" style:parent-style-name="Normal" style:family="paragraph">
      <style:paragraph-properties fo:text-indent="3.5437in"/>
    </style:style>
    <style:style style:name="P88" style:parent-style-name="Normal" style:family="paragraph">
      <style:paragraph-properties fo:text-indent="0.4916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indent="0.4916in"/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center"/>
      <style:text-properties fo:color="#000000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6-10 iki 2007-06-30</text:span></text:p>
      <text:p text:style-name="P10"/>
      <text:p text:style-name="P11"><text:span text:style-name="T12">Nutarimas paskelbtas: Žin. 2001, Nr.<text:s/></text:span><text:a xlink:href="https://www.e-tar.lt/portal/legalAct.html?documentId=TAR.EF878441A09F" office:target-frame-name="_top" xlink:show="replace"><text:span text:style-name="T13">72-2545</text:span></text:a><text:span text:style-name="T14">, i. k. 1011100NUTA00000992</text:span></text:p>
      <text:p text:style-name="P15"/>
      <text:p text:style-name="P16">Nauja redakcija nuo 2004-06-30:</text:p>
      <text:p text:style-name="Normal"><text:span text:style-name="T17">Nr.<text:s/></text:span><text:a xlink:href="https://www.e-tar.lt/portal/legalAct.html?documentId=TAR.9ACF5DC54942" office:target-frame-name="_top" xlink:show="replace"><text:span text:style-name="T18">776</text:span></text:a><text:span text:style-name="T19">, 2004-06-22, Žin. 2004, Nr. 100-3699 (2004-06-29), i. k. 1041100NUTA00000776</text:span></text:p>
      <text:p text:style-name="P20"/>
      <text:p text:style-name="P21">LIETUVOS RESPUBLIKOS VYRIAUSYBĖ</text:p>
      <text:p text:style-name="P22"/>
      <text:p text:style-name="P23">NUTARIMAS</text:p>
      <text:p text:style-name="P24">DĖL ATSKAITYMŲ NUO TRANSPORTO PRIEMONIŲ VALDYTOJŲ CIVILINĖS</text:p>
      <text:p text:style-name="P25">ATSAKOMYBĖS PRIVALOMOJO DRAUDIMO ĮMOKŲ</text:p>
      <text:p text:style-name="P26"/>
      <text:p text:style-name="P27"><text:span text:style-name="T28">Vadovaudamasi Lietuvos Respublikos transporto priemonių valdytojų civilinės atsakomybės privalomojo draudimo įstatymo (Žin., 2001, Nr.<text:s/></text:span><text:a xlink:href="https://www.e-tar.lt/portal/lt/legalAct/TAR.4961DA7FA79F" office:target-frame-name="_blank" xlink:show="new"><text:span text:style-name="T29">56-1977</text:span></text:a><text:span text:style-name="T30">; 2004, Nr.<text:s/></text:span><text:a xlink:href="https://www.e-tar.lt/portal/lt/legalAct/TAR.291CCA046F0D" office:target-frame-name="_blank" xlink:show="new"><text:span text:style-name="T31">46-1498</text:span></text:a><text:span text:style-name="T32">) 29 straipsnio 4 dalies 2 punktu, 34 straipsnio 4 dalimi, 35 straipsnio 2 dalimi ir 36 straipsnio 2 dalies 1 punktu, Lietuvos Respu</text:span><text:span text:style-name="T33">blikos Vyriausybė<text:s/></text:span><text:span text:style-name="T34">nutari</text:span><text:span text:style-name="T35">a:</text:span></text:p>
      <text:p text:style-name="P36"><text:span text:style-name="T37">1</text:span><text:span text:style-name="T38">. Patvirtinti Atskaitymų nuo transporto priemonių valdytojų civilinės atsakomybės privalomojo draudimo įmokų pervedimo taisykles (pridedama).</text:span></text:p>
      <text:p text:style-name="P39"><text:span text:style-name="T40">2</text:span><text:span text:style-name="T41">. Nustatyti, kad:</text:span></text:p>
      <text:p text:style-name="P42"><text:span text:style-name="T43">2.1</text:span><text:span text:style-name="T44">. Lietuvos Respublikos transporto priemonių draudikų<text:s/></text:span><text:span text:style-name="T45">biuro (toliau vadinama – Biuras) narių atskaitymų nuo transporto priemonių valdytojų civilinės atsakomybės privalomojo draudimo pasirašytų draudimo įmokų (gautų ar gautinų draudimo įmokų, įtraukiamų į apskaitą teisės aktų nustatyta tvarka) dydis yra 4,5 pr</text:span><text:span text:style-name="T46">ocento.</text:span></text:p>
      <text:p text:style-name="P47">Punkto pakeitimai:</text:p>
      <text:p text:style-name="P48"><text:span text:style-name="T49">Nr.<text:s/></text:span><text:a xlink:href="https://www.e-tar.lt/portal/legalAct.html?documentId=TAR.C920E56C1984" office:target-frame-name="_top" xlink:show="replace"><text:span text:style-name="T50">614</text:span></text:a><text:span text:style-name="T51">, 2005-06-06, Žin., 2005, Nr. 72-2600 (2005-06-09), i. k. 1051100NUTA00000614</text:span></text:p>
      <text:p text:style-name="Normal"/>
      <text:p text:style-name="P52"><text:span text:style-name="T53">2.2</text:span><text:span text:style-name="T54">. Iš Biuro narių atskaitymų, nustatytų šio nutarimo 2.</text:span><text:span text:style-name="T55">1 punkte, 2,4 procento skiriama Biuro iždui sudaryti, 0,1 procento – prevencijos fondui kaupti.</text:span></text:p>
      <text:p text:style-name="P56"><text:span text:style-name="T57">2.3</text:span><text:span text:style-name="T58">. Delspinigių už Biuro narių atskaitymų, nustatytų šio nutarimo 2.1 punkte, pavėluotą pervedimą Biurui dydis yra 0,04 procento pavėluotos pervesti atskai</text:span><text:span text:style-name="T59">tymų sumos už kiekvieną pavėluotą dieną.</text:span></text:p>
      <text:p text:style-name="P60"><text:span text:style-name="T61">2.4</text:span><text:span text:style-name="T62">. Šio nutarimo 2.1 ir 2.2 punktuose nustatyti Biuro narių atskaitymų dydžiai taikomi apskaičiuojant atskaitymus nuo draudimo įmokų, pasirašytų įsigaliojus Lietuvos Respublikos transporto priemonių savininkų i</text:span><text:span text:style-name="T63">r valdytojų civilinės atsakomybės privalomojo draudimo įstatymo pakeitimo įstatymui (Žin., 2004, Nr.<text:s/></text:span><text:a xlink:href="https://www.e-tar.lt/portal/lt/legalAct/TAR.291CCA046F0D" office:target-frame-name="_blank" xlink:show="new"><text:span text:style-name="T64">46-1498</text:span></text:a><text:span text:style-name="T65">).</text:span><text:s/></text:p>
      <text:p text:style-name="P66"/>
      <text:p text:style-name="P67"/>
      <text:p text:style-name="P68"/>
      <text:p text:style-name="P69">MINISTRAS PIRMININKAS<text:tab/>ALGIRDAS BRAZAUSKAS</text:p>
      <text:p text:style-name="P70"/>
      <text:p text:style-name="P71"/>
      <text:p text:style-name="P72"/>
      <text:p text:style-name="P73">FINANSŲ<text:s/>MINISTRĖ<text:tab/>DALIA GRYBAUSKAITĖ</text:p>
      <text:p text:style-name="P74"/>
      <text:p text:style-name="Normal"/>
      <text:soft-page-break/>
      <text:p text:style-name="P75">PATVIRTINTA</text:p>
      <text:p text:style-name="P83">Lietuvos Respublikos Vyriausybės</text:p>
      <text:p text:style-name="P84">2001 m. rugpjūčio 13 d. nutarimu Nr. 992</text:p>
      <text:p text:style-name="P85">(Lietuvos Respublikos<text:s/>Vyriausybės</text:p>
      <text:p text:style-name="P86">2004 m. birželio 22 d. nutarimo Nr. 776<text:s/></text:p>
      <text:p text:style-name="P87">redakcija)</text:p>
      <text:p text:style-name="P88"/>
      <text:p text:style-name="P89"><text:span text:style-name="T90">ATSKAITYMŲ NUO TRANSPORTO PRIEMONIŲ VALDYTOJŲ CIVILINĖS</text:span></text:p>
      <text:p text:style-name="P91"><text:span text:style-name="T92">ATSAKOMYBĖS PRIVALOMOJO DRAUDIMO ĮMOKŲ PERVEDIMO TAISYKLĖS</text:span></text:p>
      <text:p text:style-name="P93"/>
      <text:p text:style-name="P94"><text:span text:style-name="T95">1</text:span><text:span text:style-name="T96">. Atskaitymų nuo transporto priemonių valdytojų civilinės atsakomybės</text:span><text:span text:style-name="T97"><text:s/>privalomojo draudimo įmokų pervedimo taisyklės reglamentuoja draudikų – Lietuvos Respublikos transporto priemonių draudikų biuro (toliau vadinama – Biuras) narių atskaitymų nuo transporto priemonių valdytojų civilinės atsakomybės privalomojo draudimo pasi</text:span><text:span text:style-name="T98">rašytų draudimo įmokų (toliau vadinama – atskaitymai) Biurui pervedimo tvarką.</text:span></text:p>
      <text:p text:style-name="P99"><text:span text:style-name="T100">2</text:span><text:span text:style-name="T101">. Atskaitymus Biurui apskaičiuoja pats Biuro narys (toliau vadinama – mokėtojas) nuo per praėjusį ketvirtį pasirašytų transporto priemonių valdytojų civilinės atsakomybės p</text:span><text:span text:style-name="T102">rivalomojo draudimo įmokų.</text:span></text:p>
      <text:p text:style-name="P103"><text:span text:style-name="T104">3</text:span><text:span text:style-name="T105">. Atskaitymai Biurui mokami kartą per ketvirtį. Apskaičiuotus atskaitymus mokėtojas sumoka į Biuro sąskaitą, kurios numerį ir banko kodą mokėtojams nurodo Biuras. Apskaičiuoti atskaitymai turi būti sumokėti iki kito ketvirči</text:span><text:span text:style-name="T106">o pirmojo mėnesio 15 dienos. Jeigu paskutinė atskaitymų mokėjimo termino diena būna ne darbo ar oficialios šventės diena, termino pabaigos diena laikoma po jos einanti darbo diena.</text:span></text:p>
      <text:p text:style-name="P107"><text:span text:style-name="T108">4</text:span><text:span text:style-name="T109">. Atskaitymų sumokėjimo diena laikoma diena, kai lėšos įrašomos į Biur</text:span><text:span text:style-name="T110">o nurodytą banko sąskaitą.</text:span></text:p>
      <text:p text:style-name="P111"><text:span text:style-name="T112">5</text:span><text:span text:style-name="T113">. Biuras gali tikrinti mokėtojų apskaičiuotas ir sumokėtas atskaitymų sumas. Jeigu jos yra klaidingos, jis praneša apie tai mokėtojui. Tuo atveju, jeigu mokėtojas įmoka daugiau atskaitymų, negu nustatyta, permokėtą sumą Biur</text:span><text:span text:style-name="T114">as įskaito į būsimuosius atskaitymus arba (jeigu mokėtojas pateikia Biurui prašymą grąžinti permokėtą sumą) grąžina mokėtojui per 10 dienų nuo prašymo gavimo dienos.</text:span></text:p>
      <text:p text:style-name="P115"><text:span text:style-name="T116">______________</text:span></text:p>
      <text:p text:style-name="P117"/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TAR.9ACF5DC54942" office:target-frame-name="_top" xlink:show="replace"><text:span text:style-name="T129">776</text:span></text:a><text:span text:style-name="T130">, 2004-06-22, Žin., 2004, Nr. 100-3699 (2004-06-29), i. k. 1041100NUTA00000776</text:span></text:p>
      <text:p text:style-name="P131"><text:span text:style-name="T132">Dėl Lietuvos Respublikos Vyriausybės 2001 m. rugpjūčio 13 d. nutarimo Nr. 992 "Dėl atskaitymų<text:s/></text:span><text:span text:style-name="T133">į Lietuvos Respublikos transporto priemonių savininkų ir valdytojų civilinės atsakomybės draudimo biurą" pakeitimo</text:span></text:p>
      <text:p text:style-name="P134"/>
      <text:p text:style-name="P135"><text:span text:style-name="T136">2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TAR.C920E56C1984" office:target-frame-name="_top" xlink:show="replace"><text:span text:style-name="T141">614</text:span></text:a><text:span text:style-name="T142">, 200</text:span><text:span text:style-name="T143">5-06-06, Žin., 2005, Nr. 72-2600 (2005-06-09), i. k. 1051100NUTA00000614</text:span></text:p>
      <text:p text:style-name="P144"><text:span text:style-name="T145">Dėl Lietuvos Respublikos Vyriausybės 2001 m. rugpjūčio 13 d. nutarimo Nr. 992 "Dėl atskaitymų nuo transporto priemonių valdytojų civilinės atsakomybės privalomojo draudimo įmokų" pake</text:span><text:span text:style-name="T146">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4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14T13:14:00Z</meta:creation-date>
    <dc:date>2023-03-14T13:14:00Z</dc:date>
    <meta:template xlink:href="Normal.dotm" xlink:type="simple"/>
    <meta:editing-cycles>2</meta:editing-cycles>
    <meta:editing-duration>PT0S</meta:editing-duration>
    <meta:document-statistic meta:page-count="4" meta:paragraph-count="51" meta:word-count="664" meta:character-count="5207" meta:row-count="127" meta:non-whitespace-character-count="4594"/>
  </office:meta>
</office:document-meta>
</file>