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</text:span></text:p>
      <text:p text:style-name="P10"/>
      <text:p text:style-name="P11"><text:span text:style-name="T12">Nutarimas paskelbtas: Žin. 2009, Nr.<text:s/></text:span><text:a xlink:href="https://www.e-tar.lt/portal/legalAct.html?documentId=TAR.EF852A21ACD0" office:target-frame-name="_top" xlink:show="replace"><text:span text:style-name="T13">145-6429</text:span></text:a><text:span text:style-name="T14">, i. k.<text:s/></text:span><text:span text:style-name="T15">1091100NUTA00001585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TURTO IR VERSLO VERTINIMO PAGRINDŲ ĮSTATYMO PAKEITIMO ĮSTATYMO PROJEKTO PATEIKIMO LIETUVOS RESPUBLIKOS SE</text:span><text:span text:style-name="T26">IMUI</text:span></text:p>
      <text:p text:style-name="Normal"/>
      <text:p text:style-name="P27">2009 m. gruodžio 2 d. Nr. 1585</text:p>
      <text:p text:style-name="P28">Vilnius</text:p>
      <text:p text:style-name="P29"/>
      <text:p text:style-name="P30">Lietuvos Respublikos Vyriausybė<text:span text:style-name="T31"><text:s/></text:span><text:span text:style-name="T32">nutari</text:span>a<text:span text:style-name="T33">:</text:span></text:p>
      <text:p text:style-name="P34">1. Pritarti patobulintam Lietuvos Respublikos turto ir verslo vertinimo pagrindų įstatymo pakeitimo įstatymo projektui ir pateikti jį Lietuvos Respublikos Seimui.</text:p>
      <text:p text:style-name="P35">2. Įgalioti finansų ministrę Ingridą Šimonytę, o jai negalint dalyvauti – finansų viceministrą Aloyzą Vitkauską atstovauti Lietuvos Respublikos Vyriausybei, svarstant Lietuvos Respublikos turto ir verslo vertinimo pagrindų įstatymo pakeitimo įstatymo projektą Lietuvos Respublikos Seime.<text:s/></text:p>
      <text:p text:style-name="P36">Punkto pakeitimai:</text:p>
      <text:p text:style-name="P37"><text:span text:style-name="T38">Nr.<text:s/></text:span><text:a xlink:href="https://www.e-tar.lt/portal/legalAct.html?documentId=TAR.F06E6A3F2E20" office:target-frame-name="_top" xlink:show="replace"><text:span text:style-name="T39">1750</text:span></text:a><text:span text:style-name="T40">, 2009-12-23, Žin., 2009, Nr. 158-7136 (2009-12-31), i. k. 1091100NUTA00001750</text:span></text:p>
      <text:p text:style-name="Normal"/>
      <text:p text:style-name="P41"/>
      <text:p text:style-name="P42"/>
      <text:p text:style-name="P43"/>
      <text:p text:style-name="P44">MINISTRAS PIRMININKAS<text:tab/>ANDRIUS KUBILIUS</text:p>
      <text:p text:style-name="Normal"/>
      <text:p text:style-name="Normal"/>
      <text:p text:style-name="Normal"/>
      <text:p text:style-name="P45">FINANSŲ MINISTRĖ<text:tab/>INGRIDA ŠIMONYTĖ</text:p>
      <text:p text:style-name="Normal"/>
      <text:p text:style-name="P46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yriausybė, Nutarimas</text:span></text:p>
      <text:p text:style-name="P56"><text:span text:style-name="T57">Nr.<text:s/></text:span><text:a xlink:href="https://www.e-tar.lt/portal/legalAct.html?documentId=TAR.F06E6A3F2E20" office:target-frame-name="_top" xlink:show="replace"><text:span text:style-name="T58">1750</text:span></text:a><text:span text:style-name="T59">, 2009-12-23, Žin., 2009, Nr. 158-7136 (2009-12-31),</text:span><text:span text:style-name="T60"><text:s/>i. k. 1091100NUTA00001750</text:span></text:p>
      <text:p text:style-name="P61"><text:span text:style-name="T62">Dėl Lietuvos Respublikos įstatymų, keičiamų dėl jų atitikties paslaugų direktyvos nuostatoms, projektų pateikimo Lietuvos Respublikos Seimui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8:10:00Z</meta:creation-date>
    <dc:date>2021-03-04T08:10:00Z</dc:date>
    <meta:print-date>2009-12-04T07:0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2" meta:character-count="1542" meta:row-count="55" meta:non-whitespace-character-count="1381"/>
  </office:meta>
</office:document-meta>
</file>