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84" style:parent-style-name="DefaultParagraphFont" style:family="text">
      <style:text-properties fo:font-style="italic" style:font-style-asian="italic" fo:color="#000000" fo:font-size="10pt" style:font-size-asian="10pt"/>
    </style:style>
    <style:style style:name="T85" style:parent-style-name="DefaultParagraphFont" style:family="text">
      <style:text-properties fo:font-style="italic" style:font-style-asian="italic" fo:color="#000000" fo:font-size="10pt" style:font-size-asian="10pt"/>
    </style:style>
    <style:style style:name="T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tyle="italic" style:font-style-asian="italic" fo:color="#000000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136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1-01 iki 2012-12-31</text:span></text:p>
      <text:p text:style-name="P8"/>
      <text:p text:style-name="P9"><text:span text:style-name="T10">Įstatymas paskelbtas: Žin. 1992, Nr.<text:s/></text:span><text:a xlink:href="https://www.e-tar.lt/portal/legalAct.html?documentId=TAR.EF7A143D3228" office:target-frame-name="_top" xlink:show="replace"><text:span text:style-name="T11">10-240</text:span></text:a><text:span text:style-name="T12">, i. k. 0921010ISTA00I-2375</text:span></text:p>
      <text:p text:style-name="P13"/>
      <text:p text:style-name="P14"><text:span text:style-name="T15"/><text:span text:style-name="T16">LIETUVOS RESPUBLIKOS</text:span><text:span text:style-name="T17"><text:line-break/>APYLINKIŲ TEISMŲ ĮSTEIGIMO</text:span><text:span text:style-name="T18"><text:line-break/>ĮSTATYMAS</text:span>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Įsteigti vietoj veikiančių miestų ir rajonų teismų šiuos apylinkių teismus ir nustatyti tokį teisėjų et</text:span><text:span text:style-name="T28">atų skaičių juose:</text:span></text:p>
      <text:p text:style-name="P29">Vilniaus miesto 1 apylinkės teismą;</text:p>
      <text:p text:style-name="P30">Vilniaus miesto 2 apylinkės teismą;</text:p>
      <text:p text:style-name="P31">Vilniaus miesto 3 apylinkės teismą;</text:p>
      <text:p text:style-name="P32">Vilniaus miesto 4 apylinkės teismą;</text:p>
      <text:p text:style-name="P33">Kauno miesto apylinkės teismą;</text:p>
      <text:p text:style-name="P34">Klaipėdos miesto apylinkės teismą;</text:p>
      <text:p text:style-name="P35">Šiaulių miesto apylinkės teismą;</text:p>
      <text:p text:style-name="P36">Panevėžio miesto apylinkės teismą;</text:p>
      <text:p text:style-name="P37">Druskininkų miesto apylinkės teismą;</text:p>
      <text:p text:style-name="P38">Palangos miesto apylinkės teismą;</text:p>
      <text:p text:style-name="P39">Alytaus rajono apylinkės teismą;</text:p>
      <text:p text:style-name="P40">Akmenės rajono apylinkės teismą;</text:p>
      <text:p text:style-name="P41">Anykščių rajono apylinkės teismą;</text:p>
      <text:p text:style-name="P42">Biržų rajono apylinkės teismą;</text:p>
      <text:p text:style-name="P43">Ignalinos<text:s/>rajono apylinkės teismą ir 3 teisėjų etatus;</text:p>
      <text:p text:style-name="P44">Jonavos rajono apylinkės teismą;</text:p>
      <text:p text:style-name="P45">Jurbarko rajono apylinkės teismą;</text:p>
      <text:p text:style-name="P46">Joniškio rajono apylinkės teismą;</text:p>
      <text:p text:style-name="P47">Kaišiadorių rajono apylinkės teismą;</text:p>
      <text:p text:style-name="P48">Kauno rajono apylinkės teismą;</text:p>
      <text:p text:style-name="P49">Kėdainių rajono apylinkės teismą;</text:p>
      <text:p text:style-name="P50">Kupiškio<text:s/>rajono apylinkės teismą;</text:p>
      <text:p text:style-name="P51">Kelmės rajono apylinkės teismą;</text:p>
      <text:p text:style-name="P52">Klaipėdos rajono apylinkės teismą;</text:p>
      <text:p text:style-name="P53">Kretingos rajono apylinkės teismą;</text:p>
      <text:p text:style-name="P54">Lazdijų rajono apylinkės teismą;</text:p>
      <text:p text:style-name="P55">Marijampolės rajono apylinkės teismą;</text:p>
      <text:p text:style-name="P56">Mažeikių rajono apylinkės teismą;</text:p>
      <text:p text:style-name="P57">Molėtų rajono apylinkės<text:s/>teismą;</text:p>
      <text:p text:style-name="P58">Pakruojo rajono apylinkės teismą;</text:p>
      <text:p text:style-name="P59">Pasvalio rajono apylinkės teismą;</text:p>
      <text:p text:style-name="P60">Plungės rajono apylinkės teismą;</text:p>
      <text:p text:style-name="P61">Prienų rajono apylinkės teismą;</text:p>
      <text:p text:style-name="P62">Radviliškio rajono apylinkės teismą;</text:p>
      <text:p text:style-name="P63">Raseinių rajono apylinkės teismą;</text:p>
      <text:p text:style-name="P64">Rokiškio rajono apylinkės teismą;</text:p>
      <text:p text:style-name="P65">Skuodo rajono apylinkės teismą;</text:p>
      <text:p text:style-name="P66">Šakių rajono apylinkės teismą;</text:p>
      <text:p text:style-name="P67">Šalčininkų rajono apylinkės teismą;</text:p>
      <text:p text:style-name="P68">Šiaulių rajono apylinkės teismą;</text:p>
      <text:p text:style-name="P69">Šilutės rajono apylinkės teismą;</text:p>
      <text:soft-page-break/>
      <text:p text:style-name="P70">Širvintų rajono apylinkės teismą;</text:p>
      <text:p text:style-name="P71">Švenčionių rajono apylinkės teismą;</text:p>
      <text:p text:style-name="P72">Šilalės rajono apylinkės teismą;</text:p>
      <text:p text:style-name="P73">Tauragės rajono apylinkės teismą;</text:p>
      <text:p text:style-name="P74">Telšių rajono apylinkės teismą;</text:p>
      <text:p text:style-name="P75">Trakų rajono apylinkės teismą;</text:p>
      <text:p text:style-name="P76">Ukmergės rajono apylinkės teismą;</text:p>
      <text:p text:style-name="P77">Utenos rajono apylinkės teismą;</text:p>
      <text:p text:style-name="P78">Varėnos rajono apylinkės teismą;</text:p>
      <text:p text:style-name="P79">Vilkaviškio rajono apylinkės teismą;</text:p>
      <text:p text:style-name="P80">Vilniaus rajono<text:s/>apylinkės teismą;</text:p>
      <text:p text:style-name="P81">Zarasų rajono apylinkės teismą.</text:p>
      <text:p text:style-name="P82"><text:span text:style-name="T83">TAR pastaba.</text:span><text:span text:style-name="T84"><text:s/>Pripažintos netekusiomis galios Lietuvos Respublikos apylinkių teismų įsteigimo įstatymo<text:s/></text:span><text:span text:style-name="T85"><text:line-break/>(Žin., 1992, Nr.<text:s/></text:span><text:a xlink:href="https://www.e-tar.lt/portal/lt/legalAct/TAR.EF7A143D3228" office:target-frame-name="_blank" xlink:show="new"><text:span text:style-name="T86">10-240</text:span></text:a><text:span text:style-name="T87">) 1 straipsnio nuostatos dėl apylinkių teismų teisėjų etatų skaičiaus.</text:span></text:p>
      <text:p text:style-name="P88">Straipsnio pakeitimai:</text:p>
      <text:p text:style-name="P89"><text:span text:style-name="T90">Nr.<text:s/></text:span><text:a xlink:href="https://www.e-tar.lt/portal/legalAct.html?documentId=TAR.FB64FDB8EA24" office:target-frame-name="_top" xlink:show="replace"><text:span text:style-name="T91">I-110</text:span></text:a><text:span text:style-name="T92">, 1993-03-25, Lietuvos aidas, 1993, Nr. 60-0 (1993-03-31); Žin.,<text:s/></text:span><text:span text:style-name="T93">1993, Nr. 11-267 (1993-04-20), i. k. 0931010ISTA000I-110</text:span></text:p>
      <text:p text:style-name="P94"><text:span text:style-name="T95">Nr.<text:s/></text:span><text:a xlink:href="https://www.e-tar.lt/portal/legalAct.html?documentId=TAR.5666E91B724F" office:target-frame-name="_top" xlink:show="replace"><text:span text:style-name="T96">I-681</text:span></text:a><text:span text:style-name="T97">, 1994-12-06, Žin., 1994, Nr. 96-1876 (1994-12-14), i. k. 0941010ISTA000I-681</text:span></text:p>
      <text:p text:style-name="P98"><text:span text:style-name="T99">Nr.<text:s/></text:span><text:a xlink:href="https://www.e-tar.lt/portal/legalAct.html?documentId=TAR.954111889AD5" office:target-frame-name="_top" xlink:show="replace"><text:span text:style-name="T100">I-696</text:span></text:a><text:span text:style-name="T101">, 1994-12-13, Žin., 1994, Nr. 99-1961 (1994-12-23), i. k. 0941010ISTA000I-696</text:span></text:p>
      <text:p text:style-name="Normal"/>
      <text:p text:style-name="P102"><text:span text:style-name="T103">2</text:span><text:span text:style-name="T104">. Įsteigti Visagino miesto apylinkės teismą ir nustatyti jame 3 teisėjų etatus.</text:span><text:s/></text:p>
      <text:p text:style-name="P105">Papildyta straipsniu:</text:p>
      <text:p text:style-name="P106"><text:span text:style-name="T107">Nr.<text:s/></text:span><text:a xlink:href="https://www.e-tar.lt/portal/legalAct.html?documentId=TAR.5666E91B724F" office:target-frame-name="_top" xlink:show="replace"><text:span text:style-name="T108">I-681</text:span></text:a><text:span text:style-name="T109">, 1994-12-06, Žin., 1994, Nr. 96-1876 (1994-12-14), i. k. 0941010ISTA000I-681</text:span></text:p>
      <text:p text:style-name="Normal"/>
      <text:p text:style-name="P110"><text:span text:style-name="T111">3</text:span><text:span text:style-name="T112">. Nustatyti, kad iki šiol išrinktų miestų ir rajonų teismų teisėjai savo įgaliojimus vykd</text:span><text:span text:style-name="T113">o penkerius metus nuo jų išrinkimo dienos.</text:span></text:p>
      <text:p text:style-name="P114">Straipsnio numeracijos pakeitimas:</text:p>
      <text:p text:style-name="P115"><text:span text:style-name="T116">Nr.<text:s/></text:span><text:a xlink:href="https://www.e-tar.lt/portal/legalAct.html?documentId=TAR.5666E91B724F" office:target-frame-name="_top" xlink:show="replace"><text:span text:style-name="T117">I-681</text:span></text:a><text:span text:style-name="T118">, 1994-12-06, Žin., 1994, Nr. 96-1876 (1994-12-14), i. k. 0941010ISTA000I-681</text:span></text:p>
      <text:p text:style-name="Normal"/>
      <text:p text:style-name="P119"><text:span text:style-name="T120">4</text:span><text:span text:style-name="T121">.<text:s/></text:span><text:span text:style-name="T122">Šis įstatymas įsigalioja nuo jo priėmimo.</text:span></text:p>
      <text:p text:style-name="P123">Straipsnio numeracijos pakeitimas:</text:p>
      <text:p text:style-name="P124"><text:span text:style-name="T125">Nr.<text:s/></text:span><text:a xlink:href="https://www.e-tar.lt/portal/legalAct.html?documentId=TAR.5666E91B724F" office:target-frame-name="_top" xlink:show="replace"><text:span text:style-name="T126">I-681</text:span></text:a><text:span text:style-name="T127">, 1994-12-06, Žin., 1994, Nr. 96-1876 (1994-12-14), i. k. 0941010ISTA000I-681</text:span></text:p>
      <text:p text:style-name="Normal"/>
      <text:p text:style-name="P128"/>
      <text:p text:style-name="P129"/>
      <text:p text:style-name="P130"/>
      <text:p text:style-name="P131">LIETUVOS RESPUBLIKOS</text:p>
      <text:p text:style-name="P132">AUKŠČIAUSIOSIOS TARYBOS<text:s/></text:p>
      <text:p text:style-name="P133">PIRMININKAS<text:tab/>VYTAUTAS LANDSBERGIS</text:p>
      <text:p text:style-name="P134"/>
      <text:p text:style-name="P135">Vilnius, 1992 m. kovo 12 d.<text:s/></text:p>
      <text:p text:style-name="P136"><text:span text:style-name="T137">Nr. I-2375</text:span></text:p>
      <text:p text:style-name="P138"/>
      <text:p text:style-name="P139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eimas, Įstatymas</text:span></text:p>
      <text:p text:style-name="P149"><text:span text:style-name="T150">Nr.<text:s/></text:span><text:a xlink:href="https://www.e-tar.lt/portal/legalAct.html?documentId=TAR.FB64FDB8EA24" office:target-frame-name="_top" xlink:show="replace"><text:span text:style-name="T151">I-110</text:span></text:a><text:span text:style-name="T152">, 1993-03-25, Lietuvos aidas, 1993, Nr. 60-0 (1993-03-31); Žin., 1993, Nr. 11-267 (1993-04-20), i. k. 0931010ISTA000I-110</text:span></text:p>
      <text:p text:style-name="P153"><text:span text:style-name="T154">Dėl apylinkių teismų teisėjų etatų skaičiaus</text:span></text:p>
      <text:p text:style-name="P155"/>
      <text:p text:style-name="P156"><text:span text:style-name="T157">2.</text:span></text:p>
      <text:p text:style-name="P158"><text:span text:style-name="T159">Lietuvos Respublikos Seimas, Įstatymas</text:span></text:p>
      <text:soft-page-break/>
      <text:p text:style-name="P160"><text:span text:style-name="T161">Nr.<text:s/></text:span><text:a xlink:href="https://www.e-tar.lt/portal/legalAct.html?documentId=TAR.5666E91B724F" office:target-frame-name="_top" xlink:show="replace"><text:span text:style-name="T162">I-681</text:span></text:a><text:span text:style-name="T163">, 1994-12-06, Žin., 1994, Nr. 96-1876 (1994-12-14), i. k. 0941010ISTA000I-681</text:span></text:p>
      <text:p text:style-name="P164"><text:span text:style-name="T165">Dėl Lietuvos Respublikos apylinkių teismų įsteigimo įstatymo pakeitimo ir papildymo</text:span></text:p>
      <text:p text:style-name="P166"/>
      <text:p text:style-name="P167"><text:span text:style-name="T168">3.</text:span></text:p>
      <text:p text:style-name="P169"><text:span text:style-name="T170">Lietuvos Respublikos Seimas, Įstatymas</text:span></text:p>
      <text:p text:style-name="P171"><text:span text:style-name="T172">Nr.<text:s/></text:span><text:a xlink:href="https://www.e-tar.lt/portal/legalAct.html?documentId=TAR.954111889AD5" office:target-frame-name="_top" xlink:show="replace"><text:span text:style-name="T173">I-696</text:span></text:a><text:span text:style-name="T174">, 1994-12-13, Žin., 1994, Nr. 99-1961 (1994-12-23), i. k. 0941010ISTA000I-696</text:span></text:p>
      <text:p text:style-name="P175"><text:span text:style-name="T176">Dėl Lietuvos Respublikos apylinkių teismų įsteig</text:span><text:span text:style-name="T177">imo įstatymo 1 straipsnio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8T09:35:00Z</meta:creation-date>
    <dc:date>2017-12-28T09:35:00Z</dc:date>
    <meta:template xlink:href="Normal.dotm" xlink:type="simple"/>
    <meta:editing-cycles>2</meta:editing-cycles>
    <meta:editing-duration>PT0S</meta:editing-duration>
    <meta:document-statistic meta:page-count="3" meta:paragraph-count="38" meta:word-count="597" meta:character-count="4995" meta:row-count="126" meta:non-whitespace-character-count="4436"/>
  </office:meta>
</office:document-meta>
</file>