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letter-spacing="-0.0034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48in"/>
    </style:style>
    <style:style style:name="T50" style:parent-style-name="DefaultParagraphFont" style:family="text">
      <style:text-properties fo:letter-spacing="-0.0048in"/>
    </style:style>
    <style:style style:name="T51" style:parent-style-name="DefaultParagraphFont" style:family="text">
      <style:text-properties fo:letter-spacing="-0.0048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justify" fo:text-indent="2.4166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style:tab-stops>
          <style:tab-stop style:type="right" style:leader-style="dotted" style:leader-text="." style:position="6.3in"/>
        </style:tab-stops>
      </style:paragraph-properties>
    </style:style>
    <style:style style:name="P83" style:parent-style-name="Normal" style:family="paragraph">
      <style:paragraph-properties fo:widows="0" fo:orphans="0">
        <style:tab-stops>
          <style:tab-stop style:type="right" style:leader-style="dotted" style:leader-text="." style:position="6.3in"/>
        </style:tab-stops>
      </style:paragraph-propertie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 style:parent-style-name="Normal" style:family="paragraph">
      <style:paragraph-properties fo:widows="0" fo:orphans="0">
        <style:tab-stops>
          <style:tab-stop style:type="right" style:leader-style="dotted" style:leader-text="." style:position="6.3in"/>
        </style:tab-stops>
      </style:paragraph-propertie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leader-style="dotted" style:leader-text="." style:position="6.3in"/>
        </style:tab-stops>
      </style:paragraph-properties>
    </style:style>
    <style:style style:name="P89" style:parent-style-name="Normal" style:family="paragraph">
      <style:paragraph-properties fo:widows="0" fo:orphans="0" fo:text-align="justify" fo:text-indent="0.3937in"/>
    </style:style>
    <style:style style:name="TableColumn91" style:family="table-column">
      <style:table-column-properties style:column-width="2.075in"/>
    </style:style>
    <style:style style:name="TableColumn92" style:family="table-column">
      <style:table-column-properties style:column-width="0.4472in"/>
    </style:style>
    <style:style style:name="TableColumn93" style:family="table-column">
      <style:table-column-properties style:column-width="1.268in"/>
    </style:style>
    <style:style style:name="TableColumn94" style:family="table-column">
      <style:table-column-properties style:column-width="0.618in"/>
    </style:style>
    <style:style style:name="TableColumn95" style:family="table-column">
      <style:table-column-properties style:column-width="1.8916in"/>
    </style:style>
    <style:style style:name="Table90" style:family="table">
      <style:table-properties style:width="6.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tab-stops>
          <style:tab-stop style:type="left" style:position="3.6423in"/>
        </style:tab-stops>
      </style:paragraph-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ab-stops>
          <style:tab-stop style:type="left" style:position="3.6423in"/>
        </style:tab-stops>
      </style:paragraph-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ab-stops>
          <style:tab-stop style:type="left" style:position="3.6423in"/>
        </style:tab-stops>
      </style:paragraph-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ab-stops>
          <style:tab-stop style:type="left" style:position="3.6423in"/>
        </style:tab-stops>
      </style:paragraph-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ab-stops>
          <style:tab-stop style:type="left" style:position="3.6423in"/>
        </style:tab-stops>
      </style:paragraph-properties>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4">Suvestinė redakcija nuo 2012-11-23 iki 2016-03-31</text:span></text:p>
      <text:p text:style-name="P5"/>
      <text:p text:style-name="P6"><text:span text:style-name="T7">Įsakymas paskelbtas: Žin. 2011, Nr.<text:s/></text:span><text:a xlink:href="https://www.e-tar.lt/portal/legalAct.html?documentId=TAR.EF74936F23A1" office:target-frame-name="_top" xlink:show="replace"><text:span text:style-name="T8">88-4214</text:span></text:a><text:span text:style-name="T9">, i. k. 1112250ISAK000V-669</text:span></text:p>
      <text:p text:style-name="P10"/>
      <text:p text:style-name="P11">Nauja redakcija nuo 2012-11-23:</text:p>
      <text:p text:style-name="Normal"><text:span text:style-name="T12">Nr.<text:s/></text:span><text:a xlink:href="https://www.e-tar.lt/portal/legalAct.html?documentId=TAR.F0DD2CD0F67D" office:target-frame-name="_top" xlink:show="replace"><text:span text:style-name="T13">V-1041</text:span></text:a><text:span text:style-name="T14">, 2012-11-15, Žin. 2012, Nr. 135-6920 (2012-11-22), i. k. 1122250ISAK00V-1041</text:span></text:p>
      <text:p text:style-name="P15"/>
      <text:p text:style-name="P16">LIETUVOS RESPUBLIKOS SVEIKATOS APSAUGOS MINISTRAS</text:p>
      <text:p text:style-name="P17">ĮSAKYMAS</text:p>
      <text:p text:style-name="P18"/>
      <text:p text:style-name="P19">dėl APSINUODIJIMŲ NITRITAIS IR<text:s/>NITRATAIS DIAGNOSTIKOS IR PROFILAKTIKOS</text:p>
      <text:p text:style-name="P20"/>
      <text:p text:style-name="P21">2011 m. liepos 7 d. Nr. V-669</text:p>
      <text:p text:style-name="P22">Vilnius</text:p>
      <text:p text:style-name="P23"/>
      <text:p text:style-name="P24"/>
      <text:p text:style-name="P25"><text:span text:style-name="T26">Vadovaudamasis Lietuvos Respublikos maisto įstatymo (Žin., 2000, Nr.<text:s/></text:span><text:a xlink:href="https://www.e-tar.lt/portal/lt/legalAct/TAR.5B99A78DA6C7" office:target-frame-name="_blank" xlink:show="new"><text:span text:style-name="T27">32-893</text:span></text:a><text:span text:style-name="T28">; 2002, Nr.<text:s/></text:span><text:a xlink:href="https://www.e-tar.lt/portal/lt/legalAct/TAR.9F2F0CB0B560" office:target-frame-name="_blank" xlink:show="new"><text:span text:style-name="T29">64-2574</text:span></text:a><text:span text:style-name="T30">) 9 straipsnio 2 dalies 1 punktu ir siekdamas išvengti apsinuodijimų nitritais ir nitratais, tinkamai organizuoti laboratorinius tyrimus ir keitimąsi informacija:</text:span></text:p>
      <text:p text:style-name="P31">1. P a v e d u:</text:p>
      <text:p text:style-name="P32">1.1. stacionarinėms asmens sveikatos priežiūros įstaigoms, įtarus asmens apsinuodijimą nitritais ar nitratais, nedelsiant konsultuotis su Sveikatos apsaugos ministerijos Ekstremalių sveikatai situacijų centro Apsinuodijimų kontrolės ir informacijos biuro (toliau – ESSC AKIB) gydytoju klinikiniu toksikologu (dėl preliminarios diagnozės nustatymo, gydymo priešnuodžiais skyrimo ir pan.) ir, esant indikacijų, nustatyti methemoglobino kiekį jo kraujyje, atlikti šlapimo tyrimą nitratams ir nitritams nustatyti. Šių tyrimų atlikimą asmens sveikatos priežiūros įstaigos užtikrina savarankiškai arba pagal sutartis su kitomis asmens sveikatos priežiūros įstaigomis.</text:p>
      <text:p text:style-name="P33">1.2. pirminės asmens sveikatos priežiūros įstaigoms:</text:p>
      <text:p text:style-name="P34">1.2.1. įtarus asmens apsinuodijimą nitritais ar nitratais, nedelsiant konsultuotis su ESSC AKIB gydytoju klinikiniu toksikologu (dėl preliminarios diagnozės nustatymo, gydymo priešnuodžiais skyrimo ir pan.) ir, esant indikacijų, siųsti pacientą gydytis į stacionarą ar gydytojo specialisto konsultacijos dėl tolesnio gydymo;</text:p>
      <text:p text:style-name="P35">1.2.2. rinkti ir elektroniniu paštu arba faksu nedelsiant teikti informaciją visuomenės sveikatos centrams apskrityse apie jų veiklos teritorijoje nuolat gyvenančias nėščiąsias ar kūdikius iki 6 mėnesių amžiaus,<text:s/>kurių maistui naudojamas šachtinio šulinio (vertikalaus 1–3 metrų skersmens kastinio šulinio, betoniniais žiedais ar kitomis medžiagomis sutvirtintomis sienelėmis gruntiniam vandeniui paimti) vanduo (jei nėra galimybės aprūpinti viešai tiekiamu geriamuoju<text:s/>vandeniu), pateikiant užpildytą šio įsakymo priede nustatytos formos Pranešimą apie nėščiąją arba kūdikį iki 6 mėnesių amžiaus, kurių maistui naudojamas šachtinio šulinio vanduo;</text:p>
      <text:p text:style-name="P36">1.2.3. įstaigos vadovo nustatyta tvarka informuoti nėščiąsias ir asmenis,<text:s/>kūdikių iki 6 mėn. amžiaus maistui naudojančius šachtinių šulinių vandenį, kad naudoti šių šulinių vandenį maistui galima tik atlikus vandens cheminį tyrimą ir nustačius, kad azoto grupės junginių – nitritų, nitratų – kiekis neviršija Lietuvos higienos normoje HN 24:2003 „Geriamojo vandens saugos ir kokybės reikalavimai“, patvirtintoje Lietuvos Respublikos sveikatos apsaugos ministro 2003 m. liepos 23 d. įsakymu Nr. V-455 (Žin., 2003, Nr.<text:s/><text:a xlink:href="https://www.e-tar.lt/portal/lt/legalAct/TAR.2099D15473C7" office:target-frame-name="_blank" xlink:show="new"><text:span text:style-name="T37">79-3606</text:span></text:a>) nustatytų ribinių verčių.</text:p>
      <text:p text:style-name="P38">1.3. visuomenės sveikatos centrams apskrityse:</text:p>
      <text:p text:style-name="P39">1.3.1. gavus pirminės asmens sveikatos priežiūros įstaigos pranešimą apie nėščiąją ar kūdikį iki 6 mėnesių amžiaus, kurių maistui naudojamas šachtinio šulinio vanduo, pirminės asmens sveikatos priežiūros įstaigos nurodytų asmenų nuolatinėje gyvenamojoje vietoje per 2<text:s/><text:soft-page-break/>savaites nuo pranešimo gavimo dienos organizuoti šachtinio šulinio vandens cheminį tyrimą azoto grupės junginių – nitritų ir nitratų – kiekiui nustatyti;</text:p>
      <text:p text:style-name="P40">1.3.2. nedelsiant raštu informuoti asmenis, kurių šachtiniuose šuliniuose nustatyta ribines vertes viršijanti nitratų ir nitritų koncentracija, apie galimą pavojų sveikatai bei saugaus vandens ruošimo būdus ir šio rašto kopiją išsiųsti<text:s/>pirminės asmens sveikatos priežiūros įstaigai, pateikusiai informaciją šio įsakymo 1.2.2 punkto nustatyta tvarka;</text:p>
      <text:p text:style-name="P41"><text:span text:style-name="T42">1.3.3</text:span><text:span text:style-name="T43">. ne rečiau kaip kartą per pusę metų raštu informuoti savivaldybę, kurios teritorijoje nuolat gyvena nėščiosios ar kūdikiai iki 6 mė</text:span><text:span text:style-name="T44">nesių amžiaus, kurių maistui naudojamas šachtinio šulinio vanduo, apie ištirtų šachtinių šulinių vandens kokybę;</text:span></text:p>
      <text:p text:style-name="P45">1.3.4. kasmet iki vasario 1 d. raštu pateikti praėjusių kalendorinių metų šachtinių šulinių, esančių jų veiklos teritorijoje, vandens<text:s/>nitritų ir nitratų tyrimų rezultatus Vilniaus visuomenės sveikatos centrui.</text:p>
      <text:p text:style-name="P46">1.4. Vilniaus visuomenės sveikatos centrui:</text:p>
      <text:p text:style-name="P47">1.4.1. sisteminti turimus šachtinių šulinių vandens nitritų ir nitratų tyrimų rezultatus ir kasmet iki kovo 1 d. raštu pateikti<text:s/>Lietuvos Respublikos sveikatos apsaugos ministerijai bei Valstybinei maisto ir veterinarijos tarnybai minėtų rezultatų praėjusių kalendorinių metų metinę ataskaitą;</text:p>
      <text:p text:style-name="P48"><text:span text:style-name="T49">1.4.2</text:span><text:span text:style-name="T50">. šio įsakymo 1.4.1 punkte nurodytą metinę ataskaitą per 10 darbo dienų nuo jos pa</text:span><text:span text:style-name="T51">teikimo Lietuvos Respublikos sveikatos apsaugos ministerijai bei Valstybinei maisto ir veterinarijos tarnybai, skelbti Vilniaus visuomenės sveikatos centro interneto svetainėje.</text:span></text:p>
      <text:p text:style-name="P52">1.5. Viceministrui pagal administruojamą sritį įsakymo vykdymo kontrolę.</text:p>
      <text:p text:style-name="P53">2. P r i p a ž į s t u netekusiu galios Lietuvos Respublikos sveikatos apsaugos ministro 2002 m. gegužės 30 d. įsakymą Nr. 250 „Dėl apsinuodijimų nitritais ir nitratais diagnostikos ir profilaktikos“ (Žin., 2002, Nr.<text:s/><text:a xlink:href="https://www.e-tar.lt/portal/lt/legalAct/TAR.2A80F171F050" office:target-frame-name="_blank" xlink:show="new"><text:span text:style-name="T54">58-2361</text:span></text:a>).</text:p>
      <text:p text:style-name="P55"/>
      <text:p text:style-name="P56"/>
      <text:p text:style-name="P57"/>
      <text:p text:style-name="P58"><text:span text:style-name="T59">SVEIKATOS APSAUGOS MINISTRAS</text:span><text:span text:style-name="T60"><text:tab/>RAIMONDAS ŠUKYS</text:span></text:p>
      <text:p text:style-name="Normal"/>
      <text:soft-page-break/>
      <text:p text:style-name="P61">Lietuvos Respublikos<text:s/></text:p>
      <text:p text:style-name="P62">sveikatos apsaugos ministro<text:s/></text:p>
      <text:p text:style-name="P63">2011 m. liepos 7 d. įsakymo Nr. V-669</text:p>
      <text:p text:style-name="P64">priedas</text:p>
      <text:p text:style-name="P65">(Lietuvos<text:s/>Respublikos<text:s/></text:p>
      <text:p text:style-name="P66">sveikatos apsaugos ministro<text:s/></text:p>
      <text:p text:style-name="P67">2012 m. lapkričio 15 d. įsakymo Nr. V-1041 redakcija)</text:p>
      <text:p text:style-name="P68"/>
      <text:p text:style-name="P69"><text:span text:style-name="T70">(Pranešimo apie nėščiąją arba kūdikį iki 6 mėnesių amžiaus,<text:s/></text:span></text:p>
      <text:p text:style-name="P71"><text:span text:style-name="T72">kurių maistui naudojamas šachtinio šulinio vanduo, forma)</text:span></text:p>
      <text:p text:style-name="P73"/>
      <text:p text:style-name="P74">_________________________________________________</text:p>
      <text:p text:style-name="P75">(įstaigos pavadinimas)</text:p>
      <text:p text:style-name="P76"/>
      <text:p text:style-name="P77">_________________Nr. ___________</text:p>
      <text:p text:style-name="P78">(data)</text:p>
      <text:p text:style-name="P79"/>
      <text:p text:style-name="P80">Teikiama: <text:s text:c="14"/>visuomenės sveikatos centrui</text:p>
      <text:p text:style-name="P81"/>
      <text:p text:style-name="P82">Nėščiosios arba kūdikio iki 6 mėnesių amžiaus (tai, kas tinka, pabraukti) vardas, pavardė<text:s/><text:tab/></text:p>
      <text:p text:style-name="P83">...<text:tab/></text:p>
      <text:p text:style-name="P84"/>
      <text:p text:style-name="P85">Nėščiosios arba kūdikio iki 6 mėnesių amžiaus (tai, kas tinka, pabraukti) nuolatinės gyvenamosios vietos adresas<text:s/><text:tab/></text:p>
      <text:p text:style-name="P86">...<text:tab/></text:p>
      <text:p text:style-name="P87"/>
      <text:p text:style-name="P88">Nėščiosios, jos artimųjų kontaktinis telefonas<text:s/><text:tab/></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A.V.</text:p>
          </table:table-cell>
          <table:table-cell table:style-name="TableCell99">
            <text:p text:style-name="P100"/>
          </table:table-cell>
          <table:table-cell table:style-name="TableCell101">
            <text:p text:style-name="P102">(Parašas)</text:p>
          </table:table-cell>
          <table:table-cell table:style-name="TableCell103">
            <text:p text:style-name="P104"/>
          </table:table-cell>
          <table:table-cell table:style-name="TableCell105">
            <text:p text:style-name="P106">(Vardas ir pavardė)</text:p>
          </table:table-cell>
        </table:table-row>
      </table:table>
      <text:p text:style-name="P107"/>
      <text:p text:style-name="P108">_________________</text:p>
      <text:p text:style-name="P109">Papildyta priedu:</text:p>
      <text:p text:style-name="P110"><text:span text:style-name="T111">Nr.<text:s/></text:span><text:a xlink:href="https://www.e-tar.lt/portal/legalAct.html?documentId=TAR.F0DD2CD0F67D" office:target-frame-name="_top" xlink:show="replace"><text:span text:style-name="T112">V-1041</text:span></text:a><text:span text:style-name="T113">, 2012-11-15, Žin., 2012, Nr. 135-6920 (2012-11-22), i. k. 1122250ISAK00V-1041</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veikatos apsaugos ministerija, Įsakymas</text:span></text:p>
      <text:p text:style-name="P123"><text:span text:style-name="T124">Nr.<text:s/></text:span><text:a xlink:href="https://www.e-tar.lt/portal/legalAct.html?documentId=TAR.F0DD2CD0F67D" office:target-frame-name="_top" xlink:show="replace"><text:span text:style-name="T125">V-1041</text:span></text:a><text:span text:style-name="T126">, 2012-11-15, Žin., 2012, Nr. 135-6920 (2012-11-22), i. k. 1122250ISAK00V-1041</text:span></text:p>
      <text:p text:style-name="P127"><text:span text:style-name="T128">Dėl Lietuvos Respublikos sveikatos apsaugos ministro 2011 m. liepos 7 d. įsakymo Nr. V-669<text:s/></text:span><text:span text:style-name="T129">"Dėl apsinuodijimų nitritais ir nitratais diagnostikos ir profilaktikos"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8T07:53:00Z</meta:creation-date>
    <dc:date>2015-12-18T07:53:00Z</dc:date>
    <meta:template xlink:href="Normal" xlink:type="simple"/>
    <meta:editing-cycles>2</meta:editing-cycles>
    <meta:editing-duration>PT0S</meta:editing-duration>
    <meta:document-statistic meta:page-count="3" meta:paragraph-count="53" meta:word-count="901" meta:character-count="7122" meta:row-count="169" meta:non-whitespace-character-count="6274"/>
  </office:meta>
</office:document-meta>
</file>