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ERIJA</text:span></text:p>
      <text:p text:style-name="P6"/>
      <text:p text:style-name="P7">Į S A K Y M A S</text:p>
      <text:p text:style-name="P8">DĖL LIETUVOS RESPUBLIKOS APLINKOS MINISTRO 2004 M. LIEPOS 7 D. ĮSAKYMO NR. D1-375 „DĖL ĮSTAIGŲ, ATLIEKANČIŲ STATYBOS PRODUKTŲ ATITIKTIES ĮVERTINIMĄ PASKYRIMO“ PAKEITIMO</text:p>
      <text:p text:style-name="P9"/>
      <text:p text:style-name="P10">2006 m. balandžio 3 d. Nr. D1-150</text:p>
      <text:p text:style-name="P11">Vilnius</text:p>
      <text:p text:style-name="P12"/>
      <text:p text:style-name="P13"><text:span text:style-name="T14">Pakeičiu</text:span><text:span text:style-name="T15"><text:s/>Įstaigų, paskirtų atlikti statybos produktų atitikties įvertinimą pagal nurodytą sritį ir funkcijas, sąrašo, patvirtinto Lietuvos Respublikos aplinkos ministro 2004 m. liepos 7 d. įsakymu Nr. D1-3</text:span><text:span text:style-name="T16">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17">111-4154</text:span></text:a><text:span text:style-name="T18">; 2006, Nr.<text:s/></text:span><text:a xlink:href="https://www.e-tar.lt/portal/lt/legalAct/TAR.6688B8B2CFE6" office:target-frame-name="_blank" xlink:show="new"><text:span text:style-name="T19">7-260</text:span></text:a><text:span text:style-name="T20">), 36 punktą ir papildau šį punktą nauja paskirtąja įstaiga – UAB Laboratorinių bandymų centras.</text:span>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10-05T08:18:00Z</meta:creation-date>
    <dc:date>2016-10-05T08:18:00Z</dc:date>
    <meta:template xlink:href="Normal" xlink:type="simple"/>
    <meta:editing-cycles>2</meta:editing-cycles>
    <meta:editing-duration>PT0S</meta:editing-duration>
    <meta:document-statistic meta:page-count="1" meta:paragraph-count="5" meta:word-count="115" meta:character-count="908" meta:row-count="18" meta:non-whitespace-character-count="798"/>
  </office:meta>
</office:document-meta>
</file>