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reak-before="page"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text-align="justify" fo:text-indent="0.3937in"/>
    </style:style>
    <style:style style:name="P97" style:parent-style-name="Normal" style:family="paragraph">
      <style:paragraph-properties fo:keep-with-next="always"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keep-with-next="always" fo:text-align="justify" fo:text-indent="0.3937in"/>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text-align="center"/>
    </style:style>
    <style:style style:name="P120" style:parent-style-name="Normal" style:family="paragraph">
      <style:paragraph-properties fo:widows="0" fo:orphans="0" fo:break-before="page" fo:margin-left="3.7902in" fo:background-color="#FFFFFF">
        <style:tab-stops/>
      </style:paragraph-properties>
    </style:style>
    <style:style style:name="P121" style:parent-style-name="Normal" style:family="paragraph">
      <style:paragraph-properties fo:widows="0" fo:orphans="0" fo:margin-left="3.7902in" fo:background-color="#FFFFFF">
        <style:tab-stops/>
      </style:paragraph-properties>
    </style:style>
    <style:style style:name="P122" style:parent-style-name="Normal" style:family="paragraph">
      <style:paragraph-properties fo:widows="0" fo:orphans="0" fo:margin-left="3.7902in" fo:background-color="#FFFFFF">
        <style:tab-stops/>
      </style:paragraph-properties>
    </style:style>
    <style:style style:name="P123" style:parent-style-name="Normal" style:family="paragraph">
      <style:paragraph-properties>
        <style:tab-stops>
          <style:tab-stop style:type="right" style:leader-style="solid" style:leader-text="_" style:position="6.3in"/>
        </style:tab-stops>
      </style:paragraph-properties>
    </style:style>
    <style:style style:name="P124" style:parent-style-name="Normal" style:family="paragraph">
      <style:paragraph-properties fo:widows="0" fo:orphans="0" fo:text-indent="1.3784in" fo:background-color="#FFFFFF">
        <style:tab-stops>
          <style:tab-stop style:type="right" style:leader-style="solid" style:leader-text="_" style:position="6.3in"/>
        </style:tab-stops>
      </style:paragraph-properties>
      <style:text-properties fo:font-size="10pt" style:font-size-asian="10pt"/>
    </style:style>
    <style:style style:name="P125" style:parent-style-name="Normal" style:family="paragraph">
      <style:paragraph-properties>
        <style:tab-stops>
          <style:tab-stop style:type="right" style:leader-style="solid" style:leader-text="_" style:position="6.3in"/>
        </style:tab-stops>
      </style:paragraph-properties>
    </style:style>
    <style:style style:name="P126" style:parent-style-name="Normal" style:family="paragraph">
      <style:paragraph-properties>
        <style:tab-stops>
          <style:tab-stop style:type="right" style:leader-style="solid" style:leader-text="_" style:position="6.3in"/>
        </style:tab-stops>
      </style:paragraph-properties>
    </style:style>
    <style:style style:name="P127" style:parent-style-name="Normal" style:family="paragraph">
      <style:paragraph-properties fo:widows="0" fo:orphans="0" fo:text-indent="0.9847in" fo:background-color="#FFFFFF">
        <style:tab-stops>
          <style:tab-stop style:type="right" style:leader-style="solid" style:leader-text="_" style:position="6.3in"/>
        </style:tab-stops>
      </style:paragraph-properties>
      <style:text-properties fo:font-size="10pt" style:font-size-asian="10pt"/>
    </style:style>
    <style:style style:name="P128" style:parent-style-name="Normal" style:family="paragraph">
      <style:paragraph-properties>
        <style:tab-stops>
          <style:tab-stop style:type="right" style:leader-style="solid" style:leader-text="_" style:position="6.3in"/>
        </style:tab-stops>
      </style:paragraph-properties>
    </style:style>
    <style:style style:name="P129" style:parent-style-name="Normal" style:family="paragraph">
      <style:paragraph-properties fo:widows="0" fo:orphans="0" fo:background-color="#FFFFFF">
        <style:tab-stops>
          <style:tab-stop style:type="left" style:leader-style="solid" style:leader-text="_" style:position="1.9201in"/>
          <style:tab-stop style:type="right" style:leader-style="solid" style:leader-text="_" style:position="6.3in"/>
        </style:tab-stops>
      </style:paragraph-properties>
    </style:style>
    <style:style style:name="P130" style:parent-style-name="Normal" style:family="paragraph">
      <style:paragraph-properties fo:widows="0" fo:orphans="0" fo:background-color="#FFFFFF">
        <style:tab-stops>
          <style:tab-stop style:type="left" style:leader-style="solid" style:leader-text="_" style:position="1.9201in"/>
          <style:tab-stop style:type="right" style:leader-style="solid" style:leader-text="_" style:position="6.3in"/>
        </style:tab-stops>
      </style:paragraph-properties>
    </style:style>
    <style:style style:name="P131" style:parent-style-name="Normal" style:family="paragraph">
      <style:paragraph-properties>
        <style:tab-stops>
          <style:tab-stop style:type="right" style:leader-style="solid" style:leader-text="_" style:position="6.3in"/>
        </style:tab-stops>
      </style:paragraph-properties>
    </style:style>
    <style:style style:name="P13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133" style:parent-style-name="DefaultParagraphFont" style:family="text">
      <style:text-properties fo:font-weight="bold" style:font-weight-asian="bold" style:font-weight-complex="bold" fo:letter-spacing="0.0416in"/>
    </style:style>
    <style:style style:name="P134" style:parent-style-name="Normal" style:family="paragraph">
      <style:paragraph-properties>
        <style:tab-stops>
          <style:tab-stop style:type="right" style:leader-style="solid" style:leader-text="_" style:position="6.3in"/>
        </style:tab-stops>
      </style:paragraph-properties>
    </style:style>
    <style:style style:name="P13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136" style:parent-style-name="Normal" style:family="paragraph">
      <style:paragraph-properties fo:text-align="center">
        <style:tab-stops>
          <style:tab-stop style:type="right" style:leader-style="solid" style:leader-text="_" style:position="6.3in"/>
        </style:tab-stops>
      </style:paragraph-properties>
    </style:style>
    <style:style style:name="P13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38" style:parent-style-name="Normal" style:family="paragraph">
      <style:paragraph-properties>
        <style:tab-stops>
          <style:tab-stop style:type="right" style:leader-style="solid" style:leader-text="_" style:position="6.3in"/>
        </style:tab-stops>
      </style:paragraph-properties>
    </style:style>
    <style:style style:name="P139"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P140"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41" style:parent-style-name="Normal" style:family="paragraph">
      <style:paragraph-properties fo:widows="0" fo:orphans="0" fo:margin-left="0.5833in" fo:text-indent="2.1729in" fo:background-color="#FFFFFF">
        <style:tab-stops>
          <style:tab-stop style:type="right" style:leader-style="solid" style:leader-text="_" style:position="5.7166in"/>
        </style:tab-stops>
      </style:paragraph-properties>
      <style:text-properties fo:font-size="10pt" style:font-size-asian="10pt"/>
    </style:style>
    <style:style style:name="P142" style:parent-style-name="Normal" style:family="paragraph">
      <style:paragraph-properties>
        <style:tab-stops>
          <style:tab-stop style:type="right" style:leader-style="solid" style:leader-text="_" style:position="6.3in"/>
        </style:tab-stops>
      </style:paragraph-properties>
    </style:style>
    <style:style style:name="P143"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P144"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45" style:parent-style-name="Normal" style:family="paragraph">
      <style:paragraph-properties fo:widows="0" fo:orphans="0" fo:background-color="#FFFFFF">
        <style:tab-stops>
          <style:tab-stop style:type="center" style:position="4.75in"/>
        </style:tab-stops>
      </style:paragraph-properties>
    </style:style>
    <style:style style:name="P146" style:parent-style-name="Normal" style:family="paragraph">
      <style:paragraph-properties fo:widows="0" fo:orphans="0" fo:margin-left="0.8798in" fo:background-color="#FFFFFF">
        <style:tab-stops>
          <style:tab-stop style:type="center" style:position="3.8701in"/>
        </style:tab-stops>
      </style:paragraph-properties>
      <style:text-properties fo:font-size="10pt" style:font-size-asian="10pt"/>
    </style:style>
    <style:style style:name="P14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148"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14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50" style:parent-style-name="Normal" style:family="paragraph">
      <style:paragraph-properties>
        <style:tab-stops>
          <style:tab-stop style:type="right" style:leader-style="solid" style:leader-text="_" style:position="6.3in"/>
        </style:tab-stops>
      </style:paragraph-properties>
    </style:style>
    <style:style style:name="P151" style:parent-style-name="Normal" style:family="paragraph">
      <style:paragraph-properties>
        <style:tab-stops>
          <style:tab-stop style:type="right" style:leader-style="solid" style:leader-text="_" style:position="6.3in"/>
        </style:tab-stops>
      </style:paragraph-properties>
    </style:style>
    <style:style style:name="P152" style:parent-style-name="Normal" style:family="paragraph">
      <style:paragraph-properties fo:widows="0" fo:orphans="0" fo:text-indent="2.5597in">
        <style:tab-stops>
          <style:tab-stop style:type="right" style:leader-style="solid" style:leader-text="_" style:position="6.3in"/>
        </style:tab-stops>
      </style:paragraph-properties>
      <style:text-properties fo:font-size="10pt" style:font-size-asian="10pt"/>
    </style:style>
    <style:style style:name="P153" style:parent-style-name="Normal" style:family="paragraph">
      <style:paragraph-properties>
        <style:tab-stops>
          <style:tab-stop style:type="right" style:leader-style="solid" style:leader-text="_" style:position="6.3in"/>
        </style:tab-stops>
      </style:paragraph-properties>
    </style:style>
    <style:style style:name="P15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letter-spacing="0.0416in"/>
    </style:style>
    <style:style style:name="P15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156" style:parent-style-name="Normal" style:family="paragraph">
      <style:paragraph-properties fo:text-align="center">
        <style:tab-stops>
          <style:tab-stop style:type="right" style:leader-style="solid" style:leader-text="_" style:position="6.3in"/>
        </style:tab-stops>
      </style:paragraph-properties>
    </style:style>
    <style:style style:name="P1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8" style:parent-style-name="Normal" style:family="paragraph">
      <style:paragraph-properties fo:text-align="center">
        <style:tab-stops>
          <style:tab-stop style:type="right" style:leader-style="solid" style:leader-text="_" style:position="6.3in"/>
        </style:tab-stops>
      </style:paragraph-properties>
    </style:style>
    <style:style style:name="P15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160" style:parent-style-name="Normal" style:family="paragraph">
      <style:paragraph-properties>
        <style:tab-stops>
          <style:tab-stop style:type="right" style:leader-style="solid" style:leader-text="_" style:position="6.3in"/>
        </style:tab-stops>
      </style:paragraph-properties>
    </style:style>
    <style:style style:name="P161" style:parent-style-name="Normal" style:family="paragraph">
      <style:paragraph-properties fo:widows="0" fo:orphans="0">
        <style:tab-stops>
          <style:tab-stop style:type="left" style:leader-style="solid" style:leader-text="_" style:position="2.0868in"/>
          <style:tab-stop style:type="right" style:leader-style="solid" style:leader-text="_" style:position="6.3in"/>
        </style:tab-stops>
      </style:paragraph-properties>
    </style:style>
    <style:style style:name="P162" style:parent-style-name="Normal" style:family="paragraph">
      <style:paragraph-properties>
        <style:tab-stops>
          <style:tab-stop style:type="right" style:leader-style="solid" style:leader-text="_" style:position="6.3in"/>
        </style:tab-stops>
      </style:paragraph-properties>
    </style:style>
    <style:style style:name="P163"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164" style:parent-style-name="Normal" style:family="paragraph">
      <style:paragraph-properties>
        <style:tab-stops>
          <style:tab-stop style:type="right" style:leader-style="solid" style:leader-text="_" style:position="6.3in"/>
        </style:tab-stops>
      </style:paragraph-properties>
    </style:style>
    <style:style style:name="P1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style:tab-stops>
          <style:tab-stop style:type="right" style:leader-style="solid" style:leader-text="_" style:position="6.3in"/>
        </style:tab-stops>
      </style:paragraph-properties>
    </style:style>
    <style:style style:name="P168" style:parent-style-name="Normal" style:family="paragraph">
      <style:paragraph-properties fo:widows="0" fo:orphans="0" fo:text-indent="0.8861in">
        <style:tab-stops>
          <style:tab-stop style:type="right" style:leader-style="solid" style:leader-text="_" style:position="6.3in"/>
        </style:tab-stops>
      </style:paragraph-properties>
      <style:text-properties fo:font-size="10pt" style:font-size-asian="10pt"/>
    </style:style>
    <style:style style:name="P169" style:parent-style-name="Normal" style:family="paragraph">
      <style:paragraph-properties fo:widows="0" fo:orphans="0">
        <style:tab-stops>
          <style:tab-stop style:type="right" style:leader-style="solid" style:leader-text="_" style:position="6.3in"/>
        </style:tab-stops>
      </style:paragraph-properties>
    </style:style>
    <style:style style:name="P170" style:parent-style-name="Normal" style:family="paragraph">
      <style:paragraph-properties fo:widows="0" fo:orphans="0" fo:text-indent="1.477in">
        <style:tab-stops>
          <style:tab-stop style:type="right" style:leader-style="solid" style:leader-text="_" style:position="6.3in"/>
        </style:tab-stops>
      </style:paragraph-properties>
      <style:text-properties fo:font-size="10pt" style:font-size-asian="10pt"/>
    </style:style>
    <style:style style:name="P171" style:parent-style-name="Normal" style:family="paragraph">
      <style:paragraph-properties>
        <style:tab-stops>
          <style:tab-stop style:type="right" style:leader-style="solid" style:leader-text="_" style:position="6.3in"/>
        </style:tab-stops>
      </style:paragraph-properties>
    </style:style>
    <style:style style:name="TableColumn173" style:family="table-column">
      <style:table-column-properties style:column-width="2.8284in" style:use-optimal-column-width="false"/>
    </style:style>
    <style:style style:name="TableColumn174" style:family="table-column">
      <style:table-column-properties style:column-width="1.7958in" style:use-optimal-column-width="false"/>
    </style:style>
    <style:style style:name="TableColumn175" style:family="table-column">
      <style:table-column-properties style:column-width="1.709in" style:use-optimal-column-width="false"/>
    </style:style>
    <style:style style:name="Table172" style:family="table">
      <style:table-properties style:width="6.3333in" fo:margin-left="0.0277in" table:align="lef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1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21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220" style:parent-style-name="Normal" style:family="paragraph">
      <style:paragraph-properties>
        <style:tab-stops>
          <style:tab-stop style:type="right" style:leader-style="solid" style:leader-text="_" style:position="6.3in"/>
        </style:tab-stops>
      </style:paragraph-properties>
    </style:style>
    <style:style style:name="P221" style:parent-style-name="Normal" style:family="paragraph">
      <style:paragraph-properties fo:widows="0" fo:orphans="0">
        <style:tab-stops>
          <style:tab-stop style:type="right" style:leader-style="solid" style:leader-text="_" style:position="6.3in"/>
        </style:tab-stops>
      </style:paragraph-properties>
    </style:style>
    <style:style style:name="P222" style:parent-style-name="Normal" style:family="paragraph">
      <style:paragraph-properties>
        <style:tab-stops>
          <style:tab-stop style:type="center" style:position="3.1666in"/>
          <style:tab-stop style:type="center" style:position="5.1666in"/>
        </style:tab-stops>
      </style:paragraph-properties>
    </style:style>
    <style:style style:name="P223" style:parent-style-name="Normal" style:family="paragraph">
      <style:paragraph-properties fo:widows="0" fo:orphans="0" fo:margin-left="0.3333in">
        <style:tab-stops>
          <style:tab-stop style:type="center" style:position="2.8333in"/>
          <style:tab-stop style:type="center" style:position="4.8333in"/>
        </style:tab-stops>
      </style:paragraph-properties>
      <style:text-properties fo:font-size="10pt" style:font-size-asian="10pt"/>
    </style:style>
    <style:style style:name="P224" style:parent-style-name="Normal" style:family="paragraph">
      <style:paragraph-properties>
        <style:tab-stops>
          <style:tab-stop style:type="center" style:position="3.1666in"/>
          <style:tab-stop style:type="center" style:position="5.1666in"/>
          <style:tab-stop style:type="right" style:leader-style="solid" style:leader-text="_" style:position="6.3in"/>
        </style:tab-stops>
      </style:paragraph-properties>
    </style:style>
    <style:style style:name="P225" style:parent-style-name="Normal" style:family="paragraph">
      <style:paragraph-properties fo:widows="0" fo:orphans="0">
        <style:tab-stops>
          <style:tab-stop style:type="right" style:leader-style="solid" style:leader-text="_" style:position="6.3in"/>
          <style:tab-stop style:type="left" style:leader-style="solid" style:leader-text="_" style:position="6.5631in"/>
        </style:tab-stops>
      </style:paragraph-properties>
    </style:style>
    <style:style style:name="P226" style:parent-style-name="Normal" style:family="paragraph">
      <style:paragraph-properties fo:widows="0" fo:orphans="0" fo:margin-left="1.4166in" fo:text-indent="1.3395in">
        <style:tab-stops>
          <style:tab-stop style:type="center" style:position="1.75in"/>
          <style:tab-stop style:type="center" style:position="3.75in"/>
          <style:tab-stop style:type="right" style:leader-style="solid" style:leader-text="_" style:position="4.8833in"/>
        </style:tab-stops>
      </style:paragraph-properties>
      <style:text-properties fo:font-size="10pt" style:font-size-asian="10pt"/>
    </style:style>
    <style:style style:name="P227" style:parent-style-name="Normal" style:family="paragraph">
      <style:paragraph-properties>
        <style:tab-stops>
          <style:tab-stop style:type="center" style:position="3.1666in"/>
          <style:tab-stop style:type="center" style:position="5.1666in"/>
          <style:tab-stop style:type="right" style:leader-style="solid" style:leader-text="_" style:position="6.3in"/>
        </style:tab-stops>
      </style:paragraph-properties>
    </style:style>
    <style:style style:name="P228" style:parent-style-name="Normal" style:family="paragraph">
      <style:paragraph-properties fo:widows="0" fo:orphans="0">
        <style:tab-stops>
          <style:tab-stop style:type="center" style:position="3.1666in"/>
          <style:tab-stop style:type="center" style:position="5.1666in"/>
          <style:tab-stop style:type="right" style:leader-style="solid" style:leader-text="_" style:position="6.3in"/>
        </style:tab-stops>
      </style:paragraph-properties>
    </style:style>
    <style:style style:name="P229" style:parent-style-name="Normal" style:family="paragraph">
      <style:paragraph-properties fo:widows="0" fo:orphans="0" fo:margin-left="2.9166in">
        <style:tab-stops>
          <style:tab-stop style:type="center" style:position="0.25in"/>
          <style:tab-stop style:type="center" style:position="2.25in"/>
          <style:tab-stop style:type="left" style:position="2.3736in"/>
          <style:tab-stop style:type="right" style:leader-style="solid" style:leader-text="_" style:position="3.3833in"/>
        </style:tab-stops>
      </style:paragraph-properties>
      <style:text-properties fo:font-size="10pt" style:font-size-asian="10pt"/>
    </style:style>
    <style:style style:name="P230" style:parent-style-name="Normal" style:family="paragraph">
      <style:paragraph-properties>
        <style:tab-stops>
          <style:tab-stop style:type="right" style:leader-style="solid" style:leader-text="_" style:position="6.3in"/>
        </style:tab-stops>
      </style:paragraph-properties>
    </style:style>
    <style:style style:name="P231" style:parent-style-name="Normal" style:family="paragraph">
      <style:paragraph-properties fo:widows="0" fo:orphans="0" fo:margin-left="0.3763in">
        <style:tab-stops>
          <style:tab-stop style:type="right" style:leader-style="solid" style:leader-text="_" style:position="5.9236in"/>
        </style:tab-stops>
      </style:paragraph-properties>
    </style:style>
    <style:style style:name="P232" style:parent-style-name="Normal" style:family="paragraph">
      <style:paragraph-properties fo:text-align="center">
        <style:tab-stops>
          <style:tab-stop style:type="right" style:leader-style="solid" style:leader-text="_" style:position="6.3in"/>
        </style:tab-stops>
      </style:paragraph-properties>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23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40" style:parent-style-name="Normal" style:family="paragraph">
      <style:paragraph-properties>
        <style:tab-stops>
          <style:tab-stop style:type="right" style:leader-style="solid" style:leader-text="_" style:position="6.3in"/>
        </style:tab-stops>
      </style:paragraph-properties>
    </style:style>
    <style:style style:name="P241" style:parent-style-name="Normal" style:family="paragraph">
      <style:paragraph-properties>
        <style:tab-stops>
          <style:tab-stop style:type="right" style:leader-style="solid" style:leader-text="_" style:position="6.3in"/>
        </style:tab-stops>
      </style:paragraph-properties>
    </style:style>
    <style:style style:name="P242" style:parent-style-name="Normal" style:family="paragraph">
      <style:paragraph-properties fo:widows="0" fo:orphans="0" fo:text-indent="2.5597in">
        <style:tab-stops>
          <style:tab-stop style:type="right" style:leader-style="solid" style:leader-text="_" style:position="6.3in"/>
        </style:tab-stops>
      </style:paragraph-properties>
      <style:text-properties fo:font-size="10pt" style:font-size-asian="10pt"/>
    </style:style>
    <style:style style:name="P243" style:parent-style-name="Normal" style:family="paragraph">
      <style:paragraph-properties>
        <style:tab-stops>
          <style:tab-stop style:type="right" style:leader-style="solid" style:leader-text="_" style:position="6.3in"/>
        </style:tab-stops>
      </style:paragraph-properties>
    </style:style>
    <style:style style:name="P24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letter-spacing="0.0416in"/>
    </style:style>
    <style:style style:name="P24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6" style:parent-style-name="Normal" style:family="paragraph">
      <style:paragraph-properties fo:text-align="center">
        <style:tab-stops>
          <style:tab-stop style:type="right" style:leader-style="solid" style:leader-text="_" style:position="6.3in"/>
        </style:tab-stops>
      </style:paragraph-properties>
    </style:style>
    <style:style style:name="P2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8" style:parent-style-name="Normal" style:family="paragraph">
      <style:paragraph-properties fo:text-align="center">
        <style:tab-stops>
          <style:tab-stop style:type="right" style:leader-style="solid" style:leader-text="_" style:position="6.3in"/>
        </style:tab-stops>
      </style:paragraph-properties>
    </style:style>
    <style:style style:name="P2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250" style:parent-style-name="Normal" style:family="paragraph">
      <style:paragraph-properties>
        <style:tab-stops>
          <style:tab-stop style:type="right" style:leader-style="solid" style:leader-text="_" style:position="6.3in"/>
        </style:tab-stops>
      </style:paragraph-properties>
    </style:style>
    <style:style style:name="P251" style:parent-style-name="Normal" style:family="paragraph">
      <style:paragraph-properties fo:widows="0" fo:orphans="0">
        <style:tab-stops>
          <style:tab-stop style:type="left" style:leader-style="solid" style:leader-text="_" style:position="2.0868in"/>
          <style:tab-stop style:type="right" style:leader-style="solid" style:leader-text="_" style:position="6.3in"/>
        </style:tab-stops>
      </style:paragraph-properties>
    </style:style>
    <style:style style:name="P252" style:parent-style-name="Normal" style:family="paragraph">
      <style:paragraph-properties>
        <style:tab-stops>
          <style:tab-stop style:type="right" style:leader-style="solid" style:leader-text="_" style:position="6.3in"/>
        </style:tab-stops>
      </style:paragraph-properties>
    </style:style>
    <style:style style:name="P253"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254" style:parent-style-name="Normal" style:family="paragraph">
      <style:paragraph-properties>
        <style:tab-stops>
          <style:tab-stop style:type="right" style:leader-style="solid" style:leader-text="_" style:position="6.3in"/>
        </style:tab-stops>
      </style:paragraph-properties>
    </style:style>
    <style:style style:name="P2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258" style:parent-style-name="Normal" style:family="paragraph">
      <style:paragraph-properties fo:keep-with-next="always" fo:text-indent="0.8861in">
        <style:tab-stops>
          <style:tab-stop style:type="right" style:leader-style="solid" style:leader-text="_" style:position="6.3in"/>
        </style:tab-stops>
      </style:paragraph-properties>
      <style:text-properties fo:font-size="10pt" style:font-size-asian="10pt"/>
    </style:style>
    <style:style style:name="P259" style:parent-style-name="Normal" style:family="paragraph">
      <style:paragraph-properties fo:widows="0" fo:orphans="0">
        <style:tab-stops>
          <style:tab-stop style:type="right" style:leader-style="solid" style:leader-text="_" style:position="6.3in"/>
        </style:tab-stops>
      </style:paragraph-properties>
    </style:style>
    <style:style style:name="P260" style:parent-style-name="Normal" style:family="paragraph">
      <style:paragraph-properties fo:widows="0" fo:orphans="0">
        <style:tab-stops>
          <style:tab-stop style:type="right" style:leader-style="solid" style:leader-text="_" style:position="6.3in"/>
        </style:tab-stops>
      </style:paragraph-properties>
    </style:style>
    <style:style style:name="P2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2" style:parent-style-name="Normal" style:family="paragraph">
      <style:paragraph-properties>
        <style:tab-stops>
          <style:tab-stop style:type="right" style:leader-style="solid" style:leader-text="_" style:position="6.3in"/>
        </style:tab-stops>
      </style:paragraph-properties>
    </style:style>
    <style:style style:name="TableColumn264" style:family="table-column">
      <style:table-column-properties style:column-width="0.6263in" style:use-optimal-column-width="false"/>
    </style:style>
    <style:style style:name="TableColumn265" style:family="table-column">
      <style:table-column-properties style:column-width="0.6263in" style:use-optimal-column-width="false"/>
    </style:style>
    <style:style style:name="TableColumn266" style:family="table-column">
      <style:table-column-properties style:column-width="0.8263in" style:use-optimal-column-width="false"/>
    </style:style>
    <style:style style:name="TableColumn267" style:family="table-column">
      <style:table-column-properties style:column-width="1.0041in" style:use-optimal-column-width="false"/>
    </style:style>
    <style:style style:name="TableColumn268" style:family="table-column">
      <style:table-column-properties style:column-width="1.2534in" style:use-optimal-column-width="false"/>
    </style:style>
    <style:style style:name="TableColumn269" style:family="table-column">
      <style:table-column-properties style:column-width="1.3736in" style:use-optimal-column-width="false"/>
    </style:style>
    <style:style style:name="TableColumn270" style:family="table-column">
      <style:table-column-properties style:column-width="0.6229in" style:use-optimal-column-width="false"/>
    </style:style>
    <style:style style:name="Table263" style:family="table">
      <style:table-properties style:width="6.3333in" fo:margin-left="0.0277in" table:align="lef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301" style:family="table-row">
      <style:table-row-properties style:min-row-height="0.0159in" style:use-optimal-row-height="false" fo:keep-together="always"/>
    </style:style>
    <style:style style:name="P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3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3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312" style:family="table-row">
      <style:table-row-properties style:min-row-height="0.0159in" style:use-optimal-row-height="false" fo:keep-together="always"/>
    </style:style>
    <style:style style:name="P3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3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3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338" style:family="table-row">
      <style:table-row-properties style:min-row-height="0.0159in" style:use-optimal-row-height="false" fo:keep-together="always"/>
    </style:style>
    <style:style style:name="P3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3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3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349" style:family="table-row">
      <style:table-row-properties style:min-row-height="0.0159in" style:use-optimal-row-height="false" fo:keep-together="always"/>
    </style:style>
    <style:style style:name="P3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3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3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360" style:parent-style-name="Normal" style:family="paragraph">
      <style:paragraph-properties>
        <style:tab-stops>
          <style:tab-stop style:type="right" style:leader-style="solid" style:leader-text="_" style:position="6.3in"/>
        </style:tab-stops>
      </style:paragraph-properties>
    </style:style>
    <style:style style:name="P3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2" style:parent-style-name="Normal" style:family="paragraph">
      <style:paragraph-properties>
        <style:tab-stops>
          <style:tab-stop style:type="right" style:leader-style="solid" style:leader-text="_" style:position="6.3in"/>
        </style:tab-stops>
      </style:paragraph-properties>
    </style:style>
    <style:style style:name="P36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364" style:parent-style-name="Normal" style:family="paragraph">
      <style:paragraph-properties fo:widows="0" fo:orphans="0">
        <style:tab-stops>
          <style:tab-stop style:type="right" style:leader-style="solid" style:leader-text="_" style:position="6.3in"/>
        </style:tab-stops>
      </style:paragraph-properties>
      <style:text-properties fo:font-size="7pt" style:font-size-asian="7pt"/>
    </style:style>
    <style:style style:name="P365" style:parent-style-name="Normal" style:family="paragraph">
      <style:paragraph-properties fo:widows="0" fo:orphans="0">
        <style:tab-stops>
          <style:tab-stop style:type="right" style:leader-style="solid" style:leader-text="_" style:position="6.3in"/>
        </style:tab-stops>
      </style:paragraph-properties>
    </style:style>
    <style:style style:name="P366" style:parent-style-name="Normal" style:family="paragraph">
      <style:paragraph-properties>
        <style:tab-stops>
          <style:tab-stop style:type="center" style:position="3.1666in"/>
          <style:tab-stop style:type="center" style:position="5.1666in"/>
        </style:tab-stops>
      </style:paragraph-properties>
    </style:style>
    <style:style style:name="P367" style:parent-style-name="Normal" style:family="paragraph">
      <style:paragraph-properties fo:widows="0" fo:orphans="0" fo:margin-left="0.3333in">
        <style:tab-stops>
          <style:tab-stop style:type="center" style:position="2.8333in"/>
          <style:tab-stop style:type="center" style:position="4.8333in"/>
        </style:tab-stops>
      </style:paragraph-properties>
      <style:text-properties fo:font-size="10pt" style:font-size-asian="10pt"/>
    </style:style>
    <style:style style:name="P368" style:parent-style-name="Normal" style:family="paragraph">
      <style:paragraph-properties>
        <style:tab-stops>
          <style:tab-stop style:type="center" style:position="3.1666in"/>
          <style:tab-stop style:type="center" style:position="5.1666in"/>
          <style:tab-stop style:type="right" style:leader-style="solid" style:leader-text="_" style:position="6.3in"/>
        </style:tab-stops>
      </style:paragraph-properties>
    </style:style>
    <style:style style:name="P369" style:parent-style-name="Normal" style:family="paragraph">
      <style:paragraph-properties fo:widows="0" fo:orphans="0">
        <style:tab-stops>
          <style:tab-stop style:type="right" style:leader-style="solid" style:leader-text="_" style:position="6.3in"/>
          <style:tab-stop style:type="left" style:leader-style="solid" style:leader-text="_" style:position="6.5631in"/>
        </style:tab-stops>
      </style:paragraph-properties>
    </style:style>
    <style:style style:name="P370" style:parent-style-name="Normal" style:family="paragraph">
      <style:paragraph-properties fo:widows="0" fo:orphans="0" fo:margin-left="1.4166in" fo:text-indent="1.3395in">
        <style:tab-stops>
          <style:tab-stop style:type="center" style:position="1.75in"/>
          <style:tab-stop style:type="center" style:position="3.75in"/>
          <style:tab-stop style:type="right" style:leader-style="solid" style:leader-text="_" style:position="4.8833in"/>
        </style:tab-stops>
      </style:paragraph-properties>
      <style:text-properties fo:font-size="10pt" style:font-size-asian="10pt"/>
    </style:style>
    <style:style style:name="P371" style:parent-style-name="Normal" style:family="paragraph">
      <style:paragraph-properties>
        <style:tab-stops>
          <style:tab-stop style:type="center" style:position="3.1666in"/>
          <style:tab-stop style:type="center" style:position="5.1666in"/>
          <style:tab-stop style:type="right" style:leader-style="solid" style:leader-text="_" style:position="6.3in"/>
        </style:tab-stops>
      </style:paragraph-properties>
    </style:style>
    <style:style style:name="P372" style:parent-style-name="Normal" style:family="paragraph">
      <style:paragraph-properties fo:widows="0" fo:orphans="0">
        <style:tab-stops>
          <style:tab-stop style:type="center" style:position="3.1666in"/>
          <style:tab-stop style:type="center" style:position="5.1666in"/>
          <style:tab-stop style:type="right" style:leader-style="solid" style:leader-text="_" style:position="6.3in"/>
        </style:tab-stops>
      </style:paragraph-properties>
    </style:style>
    <style:style style:name="P373" style:parent-style-name="Normal" style:family="paragraph">
      <style:paragraph-properties fo:widows="0" fo:orphans="0" fo:margin-left="2.9166in">
        <style:tab-stops>
          <style:tab-stop style:type="center" style:position="0.25in"/>
          <style:tab-stop style:type="center" style:position="2.25in"/>
          <style:tab-stop style:type="left" style:position="2.3736in"/>
          <style:tab-stop style:type="right" style:leader-style="solid" style:leader-text="_" style:position="3.3833in"/>
        </style:tab-stops>
      </style:paragraph-properties>
      <style:text-properties fo:font-size="10pt" style:font-size-asian="10pt"/>
    </style:style>
    <style:style style:name="P374" style:parent-style-name="Normal" style:family="paragraph">
      <style:paragraph-properties>
        <style:tab-stops>
          <style:tab-stop style:type="right" style:leader-style="solid" style:leader-text="_" style:position="6.3in"/>
        </style:tab-stops>
      </style:paragraph-properties>
    </style:style>
    <style:style style:name="P375" style:parent-style-name="Normal" style:family="paragraph">
      <style:paragraph-properties fo:widows="0" fo:orphans="0" fo:margin-left="0.3763in">
        <style:tab-stops>
          <style:tab-stop style:type="right" style:leader-style="solid" style:leader-text="_" style:position="5.9236in"/>
        </style:tab-stops>
      </style:paragraph-properties>
    </style:style>
    <style:style style:name="P376" style:parent-style-name="Normal" style:family="paragraph">
      <style:paragraph-properties fo:text-align="center">
        <style:tab-stops>
          <style:tab-stop style:type="right" style:leader-style="solid" style:leader-text="_" style:position="6.3in"/>
        </style:tab-stops>
      </style:paragraph-properties>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38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384" style:parent-style-name="Normal" style:family="paragraph">
      <style:paragraph-properties>
        <style:tab-stops>
          <style:tab-stop style:type="right" style:leader-style="solid" style:leader-text="_" style:position="6.3in"/>
        </style:tab-stops>
      </style:paragraph-properties>
    </style:style>
    <style:style style:name="P385" style:parent-style-name="Normal" style:family="paragraph">
      <style:paragraph-properties>
        <style:tab-stops>
          <style:tab-stop style:type="right" style:leader-style="solid" style:leader-text="_" style:position="6.3in"/>
        </style:tab-stops>
      </style:paragraph-properties>
    </style:style>
    <style:style style:name="P386" style:parent-style-name="Normal" style:family="paragraph">
      <style:paragraph-properties fo:widows="0" fo:orphans="0" fo:text-indent="2.5597in">
        <style:tab-stops>
          <style:tab-stop style:type="right" style:leader-style="solid" style:leader-text="_" style:position="6.3in"/>
        </style:tab-stops>
      </style:paragraph-properties>
      <style:text-properties fo:font-size="10pt" style:font-size-asian="10pt"/>
    </style:style>
    <style:style style:name="P387" style:parent-style-name="Normal" style:family="paragraph">
      <style:paragraph-properties>
        <style:tab-stops>
          <style:tab-stop style:type="right" style:leader-style="solid" style:leader-text="_" style:position="6.3in"/>
        </style:tab-stops>
      </style:paragraph-properties>
    </style:style>
    <style:style style:name="P38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letter-spacing="0.0416in"/>
    </style:style>
    <style:style style:name="P38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0" style:parent-style-name="Normal" style:family="paragraph">
      <style:paragraph-properties fo:text-align="center">
        <style:tab-stops>
          <style:tab-stop style:type="right" style:leader-style="solid" style:leader-text="_" style:position="6.3in"/>
        </style:tab-stops>
      </style:paragraph-properties>
    </style:style>
    <style:style style:name="P3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92" style:parent-style-name="Normal" style:family="paragraph">
      <style:paragraph-properties fo:text-align="center">
        <style:tab-stops>
          <style:tab-stop style:type="right" style:leader-style="solid" style:leader-text="_" style:position="6.3in"/>
        </style:tab-stops>
      </style:paragraph-properties>
    </style:style>
    <style:style style:name="P3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94" style:parent-style-name="Normal" style:family="paragraph">
      <style:paragraph-properties>
        <style:tab-stops>
          <style:tab-stop style:type="right" style:leader-style="solid" style:leader-text="_" style:position="6.3in"/>
        </style:tab-stops>
      </style:paragraph-properties>
    </style:style>
    <style:style style:name="P395" style:parent-style-name="Normal" style:family="paragraph">
      <style:paragraph-properties fo:widows="0" fo:orphans="0">
        <style:tab-stops>
          <style:tab-stop style:type="left" style:leader-style="solid" style:leader-text="_" style:position="2.0868in"/>
          <style:tab-stop style:type="right" style:leader-style="solid" style:leader-text="_" style:position="6.3in"/>
        </style:tab-stops>
      </style:paragraph-properties>
    </style:style>
    <style:style style:name="P396" style:parent-style-name="Normal" style:family="paragraph">
      <style:paragraph-properties>
        <style:tab-stops>
          <style:tab-stop style:type="right" style:leader-style="solid" style:leader-text="_" style:position="6.3in"/>
        </style:tab-stops>
      </style:paragraph-properties>
    </style:style>
    <style:style style:name="P397"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398" style:parent-style-name="Normal" style:family="paragraph">
      <style:paragraph-properties>
        <style:tab-stops>
          <style:tab-stop style:type="right" style:leader-style="solid" style:leader-text="_" style:position="6.3in"/>
        </style:tab-stops>
      </style:paragraph-properties>
    </style:style>
    <style:style style:name="P3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paragraph-properties>
        <style:tab-stops>
          <style:tab-stop style:type="right" style:leader-style="solid" style:leader-text="_" style:position="6.3in"/>
        </style:tab-stops>
      </style:paragraph-properties>
    </style:style>
    <style:style style:name="P402" style:parent-style-name="Normal" style:family="paragraph">
      <style:paragraph-properties fo:widows="0" fo:orphans="0" fo:text-indent="0.8861in">
        <style:tab-stops>
          <style:tab-stop style:type="right" style:leader-style="solid" style:leader-text="_" style:position="6.3in"/>
        </style:tab-stops>
      </style:paragraph-properties>
      <style:text-properties fo:font-size="10pt" style:font-size-asian="10pt"/>
    </style:style>
    <style:style style:name="P403" style:parent-style-name="Normal" style:family="paragraph">
      <style:paragraph-properties fo:widows="0" fo:orphans="0">
        <style:tab-stops>
          <style:tab-stop style:type="right" style:leader-style="solid" style:leader-text="_" style:position="6.3in"/>
        </style:tab-stops>
      </style:paragraph-properties>
    </style:style>
    <style:style style:name="P404" style:parent-style-name="Normal" style:family="paragraph">
      <style:paragraph-properties fo:widows="0" fo:orphans="0" fo:text-indent="1.477in">
        <style:tab-stops>
          <style:tab-stop style:type="right" style:leader-style="solid" style:leader-text="_" style:position="6.3in"/>
        </style:tab-stops>
      </style:paragraph-properties>
      <style:text-properties fo:font-size="10pt" style:font-size-asian="10pt"/>
    </style:style>
    <style:style style:name="P405" style:parent-style-name="Normal" style:family="paragraph">
      <style:paragraph-properties>
        <style:tab-stops>
          <style:tab-stop style:type="right" style:leader-style="solid" style:leader-text="_" style:position="6.3in"/>
        </style:tab-stops>
      </style:paragraph-properties>
    </style:style>
    <style:style style:name="P4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8" style:parent-style-name="Normal" style:family="paragraph">
      <style:paragraph-properties>
        <style:tab-stops>
          <style:tab-stop style:type="right" style:leader-style="solid" style:leader-text="_" style:position="6.3in"/>
        </style:tab-stops>
      </style:paragraph-properties>
    </style:style>
    <style:style style:name="TableColumn410" style:family="table-column">
      <style:table-column-properties style:column-width="2.8333in" style:use-optimal-column-width="false"/>
    </style:style>
    <style:style style:name="TableColumn411" style:family="table-column">
      <style:table-column-properties style:column-width="1.8666in" style:use-optimal-column-width="false"/>
    </style:style>
    <style:style style:name="TableColumn412" style:family="table-column">
      <style:table-column-properties style:column-width="1.6333in" style:use-optimal-column-width="false"/>
    </style:style>
    <style:style style:name="Table409" style:family="table">
      <style:table-properties style:width="6.3333in" fo:margin-left="0.0277in" table:align="lef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4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444" style:parent-style-name="Normal" style:family="paragraph">
      <style:paragraph-properties>
        <style:tab-stops>
          <style:tab-stop style:type="right" style:leader-style="solid" style:leader-text="_" style:position="6.3in"/>
        </style:tab-stops>
      </style:paragraph-properties>
    </style:style>
    <style:style style:name="P445" style:parent-style-name="Normal" style:family="paragraph">
      <style:paragraph-properties fo:widows="0" fo:orphans="0">
        <style:tab-stops>
          <style:tab-stop style:type="right" style:leader-style="solid" style:leader-text="_" style:position="6.3in"/>
        </style:tab-stops>
      </style:paragraph-properties>
    </style:style>
    <style:style style:name="P446" style:parent-style-name="Normal" style:family="paragraph">
      <style:paragraph-properties>
        <style:tab-stops>
          <style:tab-stop style:type="center" style:position="3.1666in"/>
          <style:tab-stop style:type="center" style:position="5.1666in"/>
        </style:tab-stops>
      </style:paragraph-properties>
    </style:style>
    <style:style style:name="P447" style:parent-style-name="Normal" style:family="paragraph">
      <style:paragraph-properties fo:widows="0" fo:orphans="0" fo:margin-left="0.3333in">
        <style:tab-stops>
          <style:tab-stop style:type="center" style:position="2.8333in"/>
          <style:tab-stop style:type="center" style:position="4.8333in"/>
        </style:tab-stops>
      </style:paragraph-properties>
      <style:text-properties fo:font-size="10pt" style:font-size-asian="10pt"/>
    </style:style>
    <style:style style:name="P448" style:parent-style-name="Normal" style:family="paragraph">
      <style:paragraph-properties>
        <style:tab-stops>
          <style:tab-stop style:type="center" style:position="3.1666in"/>
          <style:tab-stop style:type="center" style:position="5.1666in"/>
          <style:tab-stop style:type="right" style:leader-style="solid" style:leader-text="_" style:position="6.3in"/>
        </style:tab-stops>
      </style:paragraph-properties>
    </style:style>
    <style:style style:name="P449" style:parent-style-name="Normal" style:family="paragraph">
      <style:paragraph-properties fo:widows="0" fo:orphans="0">
        <style:tab-stops>
          <style:tab-stop style:type="right" style:leader-style="solid" style:leader-text="_" style:position="6.3in"/>
          <style:tab-stop style:type="left" style:leader-style="solid" style:leader-text="_" style:position="6.5631in"/>
        </style:tab-stops>
      </style:paragraph-properties>
    </style:style>
    <style:style style:name="P450" style:parent-style-name="Normal" style:family="paragraph">
      <style:paragraph-properties fo:widows="0" fo:orphans="0" fo:margin-left="1.4166in" fo:text-indent="1.3395in">
        <style:tab-stops>
          <style:tab-stop style:type="center" style:position="1.75in"/>
          <style:tab-stop style:type="center" style:position="3.75in"/>
          <style:tab-stop style:type="right" style:leader-style="solid" style:leader-text="_" style:position="4.8833in"/>
        </style:tab-stops>
      </style:paragraph-properties>
      <style:text-properties fo:font-size="10pt" style:font-size-asian="10pt"/>
    </style:style>
    <style:style style:name="P451" style:parent-style-name="Normal" style:family="paragraph">
      <style:paragraph-properties>
        <style:tab-stops>
          <style:tab-stop style:type="center" style:position="3.1666in"/>
          <style:tab-stop style:type="center" style:position="5.1666in"/>
          <style:tab-stop style:type="right" style:leader-style="solid" style:leader-text="_" style:position="6.3in"/>
        </style:tab-stops>
      </style:paragraph-properties>
    </style:style>
    <style:style style:name="P452" style:parent-style-name="Normal" style:family="paragraph">
      <style:paragraph-properties fo:widows="0" fo:orphans="0">
        <style:tab-stops>
          <style:tab-stop style:type="center" style:position="3.1666in"/>
          <style:tab-stop style:type="center" style:position="5.1666in"/>
          <style:tab-stop style:type="right" style:leader-style="solid" style:leader-text="_" style:position="6.3in"/>
        </style:tab-stops>
      </style:paragraph-properties>
    </style:style>
    <style:style style:name="P453" style:parent-style-name="Normal" style:family="paragraph">
      <style:paragraph-properties fo:widows="0" fo:orphans="0" fo:margin-left="2.9166in">
        <style:tab-stops>
          <style:tab-stop style:type="center" style:position="0.25in"/>
          <style:tab-stop style:type="center" style:position="2.25in"/>
          <style:tab-stop style:type="left" style:position="2.3736in"/>
          <style:tab-stop style:type="right" style:leader-style="solid" style:leader-text="_" style:position="3.3833in"/>
        </style:tab-stops>
      </style:paragraph-properties>
      <style:text-properties fo:font-size="10pt" style:font-size-asian="10pt"/>
    </style:style>
    <style:style style:name="P454" style:parent-style-name="Normal" style:family="paragraph">
      <style:paragraph-properties fo:widows="0" fo:orphans="0" fo:margin-left="0.3763in">
        <style:tab-stops>
          <style:tab-stop style:type="right" style:leader-style="solid" style:leader-text="_" style:position="5.9236in"/>
        </style:tab-stops>
      </style:paragraph-properties>
    </style:style>
    <style:style style:name="P4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break-before="page" fo:margin-left="3.1493in" fo:background-color="#FFFFFF">
        <style:tab-stops>
          <style:tab-stop style:type="right" style:leader-style="solid" style:leader-text="_" style:position="3.1506in"/>
        </style:tab-stops>
      </style:paragraph-properties>
    </style:style>
    <style:style style:name="P463" style:parent-style-name="Normal" style:family="paragraph">
      <style:paragraph-properties fo:widows="0" fo:orphans="0" fo:margin-left="3.1493in" fo:background-color="#FFFFFF">
        <style:tab-stops>
          <style:tab-stop style:type="right" style:leader-style="solid" style:leader-text="_" style:position="3.1506in"/>
        </style:tab-stops>
      </style:paragraph-properties>
    </style:style>
    <style:style style:name="P464" style:parent-style-name="Normal" style:family="paragraph">
      <style:paragraph-properties>
        <style:tab-stops>
          <style:tab-stop style:type="right" style:leader-style="solid" style:leader-text="_" style:position="6.3in"/>
        </style:tab-stops>
      </style:paragraph-properties>
    </style:style>
    <style:style style:name="P46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466" style:parent-style-name="DefaultParagraphFont" style:family="text">
      <style:text-properties fo:font-weight="bold" style:font-weight-asian="bold" style:font-weight-complex="bold" fo:font-size="11pt" style:font-size-asian="11pt"/>
    </style:style>
    <style:style style:name="T467" style:parent-style-name="DefaultParagraphFont" style:family="text">
      <style:text-properties fo:font-weight="bold" style:font-weight-asian="bold" style:font-weight-complex="bold" fo:font-size="11pt" style:font-size-asian="11pt"/>
    </style:style>
    <style:style style:name="P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70" style:family="table-column">
      <style:table-column-properties style:column-width="0.4597in" style:use-optimal-column-width="false"/>
    </style:style>
    <style:style style:name="TableColumn471" style:family="table-column">
      <style:table-column-properties style:column-width="1.2in" style:use-optimal-column-width="false"/>
    </style:style>
    <style:style style:name="TableColumn472" style:family="table-column">
      <style:table-column-properties style:column-width="0.7569in" style:use-optimal-column-width="false"/>
    </style:style>
    <style:style style:name="TableColumn473" style:family="table-column">
      <style:table-column-properties style:column-width="0.9166in" style:use-optimal-column-width="false"/>
    </style:style>
    <style:style style:name="TableColumn474" style:family="table-column">
      <style:table-column-properties style:column-width="1.5833in" style:use-optimal-column-width="false"/>
    </style:style>
    <style:style style:name="TableColumn475" style:family="table-column">
      <style:table-column-properties style:column-width="0.7493in" style:use-optimal-column-width="false"/>
    </style:style>
    <style:style style:name="TableColumn476" style:family="table-column">
      <style:table-column-properties style:column-width="0.6673in" style:use-optimal-column-width="false"/>
    </style:style>
    <style:style style:name="Table469" style:family="table">
      <style:table-properties style:width="6.3333in" fo:margin-left="0.0277in" table:align="lef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P522" style:parent-style-name="Normal" style:family="paragraph">
      <style:paragraph-properties fo:text-align="center">
        <style:tab-stops>
          <style:tab-stop style:type="right" style:leader-style="solid" style:leader-text="_" style:position="6.3in"/>
        </style:tab-stops>
      </style:paragraph-properties>
    </style:style>
    <style:style style:name="P523" style:parent-style-name="Normal" style:family="paragraph">
      <style:paragraph-properties>
        <style:tab-stops>
          <style:tab-stop style:type="right" style:leader-style="solid" style:leader-text="_" style:position="6.3in"/>
        </style:tab-stops>
      </style:paragraph-properties>
    </style:style>
    <style:style style:name="P524" style:parent-style-name="Normal" style:family="paragraph">
      <style:paragraph-properties fo:widows="0" fo:orphans="0" fo:break-before="page" fo:margin-left="3.1493in" fo:background-color="#FFFFFF">
        <style:tab-stops>
          <style:tab-stop style:type="right" style:leader-style="solid" style:leader-text="_" style:position="3.1506in"/>
        </style:tab-stops>
      </style:paragraph-properties>
    </style:style>
    <style:style style:name="P525" style:parent-style-name="Normal" style:family="paragraph">
      <style:paragraph-properties fo:widows="0" fo:orphans="0" fo:margin-left="3.1493in" fo:background-color="#FFFFFF">
        <style:tab-stops>
          <style:tab-stop style:type="right" style:leader-style="solid" style:leader-text="_" style:position="3.1506in"/>
        </style:tab-stops>
      </style:paragraph-properties>
    </style:style>
    <style:style style:name="P5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528" style:parent-style-name="DefaultParagraphFont" style:family="text">
      <style:text-properties fo:font-weight="bold" style:font-weight-asian="bold" style:font-weight-complex="bold" fo:font-size="11pt" style:font-size-asian="11pt"/>
    </style:style>
    <style:style style:name="P52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53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531" style:parent-style-name="DefaultParagraphFont" style:family="text">
      <style:text-properties fo:font-weight="bold" style:font-weight-asian="bold" style:font-weight-complex="bold" fo:letter-spacing="0.0416in" fo:font-size="11pt" style:font-size-asian="11pt"/>
    </style:style>
    <style:style style:name="P5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P5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536"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537"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P538" style:parent-style-name="Normal" style:family="paragraph">
      <style:paragraph-properties fo:widows="0" fo:orphans="0" fo:margin-left="1.1666in" fo:background-color="#FFFFFF">
        <style:tab-stops>
          <style:tab-stop style:type="right" style:leader-style="solid" style:leader-text="_" style:position="5.1333in"/>
        </style:tab-stops>
      </style:paragraph-properties>
      <style:text-properties fo:font-size="10pt" style:font-size-asian="10pt"/>
    </style:style>
    <style:style style:name="P53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font-size="11pt" style:font-size-asian="11pt"/>
    </style:style>
    <style:style style:name="P540" style:parent-style-name="Normal" style:family="paragraph">
      <style:paragraph-properties>
        <style:tab-stops>
          <style:tab-stop style:type="right" style:leader-style="solid" style:leader-text="_" style:position="6.3in"/>
        </style:tab-stops>
      </style:paragraph-properties>
    </style:style>
    <style:style style:name="TableColumn542" style:family="table-column">
      <style:table-column-properties style:column-width="1.3798in" style:use-optimal-column-width="false"/>
    </style:style>
    <style:style style:name="TableColumn543" style:family="table-column">
      <style:table-column-properties style:column-width="0.7798in" style:use-optimal-column-width="false"/>
    </style:style>
    <style:style style:name="TableColumn544" style:family="table-column">
      <style:table-column-properties style:column-width="2.4534in" style:use-optimal-column-width="false"/>
    </style:style>
    <style:style style:name="TableColumn545" style:family="table-column">
      <style:table-column-properties style:column-width="0.9201in" style:use-optimal-column-width="false"/>
    </style:style>
    <style:style style:name="TableColumn546" style:family="table-column">
      <style:table-column-properties style:column-width="0.8in" style:use-optimal-column-width="false"/>
    </style:style>
    <style:style style:name="Table541" style:family="table">
      <style:table-properties style:width="6.3333in" fo:margin-left="0.0277in" table:align="lef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P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82"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P583" style:parent-style-name="Normal" style:family="paragraph">
      <style:paragraph-properties fo:widows="0" fo:orphans="0" fo:text-align="center" fo:background-color="#FFFFFF"/>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office:automatic-styles>
  <office:body>
    <office:text text:use-soft-page-breaks="true">
      <text:p text:style-name="P1"><text:span text:style-name="T2">Suvestinė redakcija nuo 2009-01-15</text:span></text:p>
      <text:p text:style-name="P3"/>
      <text:p text:style-name="P4"><text:span text:style-name="T5">Įsakymas paskelbtas: Informaciniai pranešimai 2009, Nr.<text:s/></text:span><text:a xlink:href="https://www.e-tar.lt/portal/legalAct.html?documentId=TAR.EF41DD5E5150" office:target-frame-name="_top" xlink:show="replace"><text:span text:style-name="T6">3-33</text:span></text:a><text:span text:style-name="T7">, i. k. 10830VRISAKVR-V-139</text:span></text:p>
      <text:p text:style-name="P8"/>
      <text:p text:style-name="P9"><text:span text:style-name="T10"/>LIETUVOS RESPUBLIKOS APLINKOS MINISTERIJOS<text:s/></text:p>
      <text:p text:style-name="P11">VILNIAUS REGIONO APLINKOS APSAUGOS DEPARTAMENTO DIREKTORIAUS</text:p>
      <text:p text:style-name="P12">ĮSAKYMAS</text:p>
      <text:p text:style-name="P13"/>
      <text:p text:style-name="P14">DĖL MIŠKO ŽELDINIMO DARBŲ KOKYBĖS VERTINIMO, MIŠKO ŽELDINIŲ/ŽĖLINIŲ APSKAITOS IR MIŠKO ŽELDINIŲ/ŽĖLINIŲ KOKYBĖS VERTINIMO TVARKOS APRAŠO PATVIRTINIMO</text:p>
      <text:p text:style-name="P15"/>
      <text:p text:style-name="P16">2008 m. birželio 17 d. Nr. VR-V-139<text:s/></text:p>
      <text:p text:style-name="P17">Vilnius</text:p>
      <text:p text:style-name="Normal"/>
      <text:p text:style-name="Normal"/>
      <text:p text:style-name="P18">Vadovaudamasis Lietuvos Respublikos aplinkos ministerijos Vilniaus regiono aplinkos apsaugos departamento nuostatų, patvirtintų Lietuvos Respublikos aplinkos ministro 2003 m. gruodžio 24 d. įsakymu Nr. 717 „Dėl Valstybinės aplinkos apsaugos inspekcijos ir regionų aplinkos apsaugos departamentų nuostatų patvirtinimo“ (Žin., 2004, Nr.<text:s/><text:a xlink:href="https://www.e-tar.lt/portal/lt/legalAct/TAR.23C0AD93A4EC" office:target-frame-name="_blank" xlink:show="new"><text:span text:style-name="T19">8-192</text:span></text:a>; 2007, Nr.<text:s/><text:a xlink:href="https://www.e-tar.lt/portal/lt/legalAct/TAR.5243D8C5DDA9" office:target-frame-name="_blank" xlink:show="new"><text:span text:style-name="T20">21-806</text:span></text:a>, Nr.<text:s/><text:a xlink:href="https://www.e-tar.lt/portal/lt/legalAct/TAR.1B6E92BA55E2" office:target-frame-name="_blank" xlink:show="new"><text:span text:style-name="T21">106-4360</text:span></text:a>, Nr.<text:s/><text:a xlink:href="https://www.e-tar.lt/portal/lt/legalAct/TAR.DD9050229A52" office:target-frame-name="_blank" xlink:show="new"><text:span text:style-name="T22">126-5157</text:span></text:a>), 12.8 punktu ir atsižvelgdamas į Valstybinės aplinkos apsaugos inspekcijos 2008 m. birželio 10 d. raštą Nr. VAA5(8.9)-832 „Dėl darbo procedūros aprašo tvirtinimo“:</text:p>
      <text:p text:style-name="P23">1.<text:s/><text:span text:style-name="T24">Tvirtinu</text:span><text:s/>Miško želdinimo darbų kokybės vertinimo, miško želdinių/žėlinių apskaitos ir miško želdinių/žėlinių kokybės vertinimo tvarkos aprašą (pridedama).</text:p>
      <text:p text:style-name="P25">2. Įsakymo vykdymo kontrolę pavedu Lietuvos Respublikos aplinkos ministerijos Vilniaus regiono aplinkos apsaugos departamento direktoriaus pavaduotojui Juozui Dautartui.</text:p>
      <text:p text:style-name="Normal"/>
      <text:p text:style-name="P26"/>
      <text:p text:style-name="P27">DIREKTORIUS<text:tab/>ROLANDAS MASILEVIČIUS</text:p>
      <text:soft-page-break/>
      <text:p text:style-name="P28">PATVIRTINTA</text:p>
      <text:p text:style-name="P29">Lietuvos Respublikos aplinkos ministerijos<text:s/></text:p>
      <text:p text:style-name="P30">Vilniaus regiono aplinkos apsaugos<text:s/></text:p>
      <text:p text:style-name="P31">departamento direktoriaus<text:s/></text:p>
      <text:p text:style-name="P32">2008 m. birželio 17 d.<text:s/>įsakymu Nr. VR-V-139</text:p>
      <text:p text:style-name="Normal"/>
      <text:p text:style-name="P33"><text:span text:style-name="T34">MIŠKO ŽELDINIMO DARBŲ KOKYBĖS VERTINIMO, MIŠKO ŽELDINIŲ/ŽĖLINIŲ APSKAITOS IR MIŠKO ŽELDINIŲ/ŽĖLINIŲ KOKYBĖS VERTINIMO TVARKOS APRAŠAS</text:span></text:p>
      <text:p text:style-name="P35"/>
      <text:p text:style-name="P36"><text:span text:style-name="T37">I</text:span><text:span text:style-name="T38">.<text:s/></text:span><text:span text:style-name="T39">BENDROSIOS NUOSTATOS</text:span></text:p>
      <text:p text:style-name="Normal"/>
      <text:p text:style-name="P40">1. Miško želdinimo darbų kokybės vertinimo, miško želdinių/žėlinių<text:s/>apskaitos ir miško želdinių/žėlinių kokybės vertinimo tvarkos aprašo (toliau – Aprašas) tikslas – nustatyti miško želdinimo darbų kokybės vertinimo, miško želdinių/žėlinių apskaitos ir miško želdinių/žėlinių kokybės vertinimo tvarką, vertinant miško želdinimo darbų kokybę bei apskaitant ir vertinant želdinius/žėlinius, kuriuos įveisė paramos pagal Kaimo plėtros 2004–2006 metų plano priemones „Žemės ūkio paskirties žemės apželdinimas mišku“ ir 2007–2013 metų programos priemones „Pirmas žemės ūkio paskirties<text:s/>žemės apželdinimas mišku“ ir „Pirmas ne žemės ūkio paskirties ir apleistos žemės ūkio paskirties žemės apželdinimas mišku“ gavėjai.</text:p>
      <text:p text:style-name="P41">2. Miško želdinimo darbų kokybę vertina, miško želdinius/žėlinius apskaito ir miško želdinių/žėlinių kokybę vertina valstybiniai Lietuvos Respublikos aplinkos ministerijos Vilniaus regiono aplinkos apsaugos departamento agentūrų (toliau – Agentūra) pareigūnai, vykdantys valstybinę miškų kontrolę.</text:p>
      <text:p text:style-name="P42">3. Miško želdinimo darbų kokybė vertinama, želdiniai/žėliniai apskaitomi<text:s/>ir miško želdinių/žėlinių kokybė vertinama paramos gavėjams paprašius.</text:p>
      <text:p text:style-name="P43">4. Miško želdinimo darbų kokybė vertinama per vieną mėnesį nuo jų įvykdymo. Miško želdiniai/žėliniai apskaitomi pirmaisiais ir trečiaisiais jų augimo metais (jei miškas įveisiamas rudenį, miško želdiniai/žėliniai apskaitomi antraisiais ir ketvirtaisiais jų augimo metais). Miško želdinių/žėlinių kokybė minkštųjų lapuočių želdiniuose vertinama penktaisiais – šeštaisiais metais, spygliuočių ir kietųjų lapuočių želdiniuose septintaisiais<text:s/>– aštuntaisiais metais.</text:p>
      <text:p text:style-name="P44">5. Pagrindinės Aprašo sąvokos:</text:p>
      <text:p text:style-name="P45">5.1.<text:s/><text:span text:style-name="T46">miško įveisimas –<text:s/></text:span>miško želdinimas sklypuose, kuriuose prieš tai miškas neaugo;</text:p>
      <text:p text:style-name="P47">5.2.<text:s/><text:span text:style-name="T48">miško želdiniai –<text:s/></text:span>žmogaus pasodinti arba pasėti miško medžiai ir krūmai, atkuriant ar įveisiant mišką;</text:p>
      <text:p text:style-name="P49">5.3.<text:s/><text:span text:style-name="T50">miško žėliniai –<text:s/></text:span>sužėlę miško medžiai ir krūmai, atsikuriant miškui arba apželiant mišku žemėms, kuriose prieš tai miško nebuvo (žėliniams priskiriamas miškas, kai savaiminukai sudaro daugiau kaip 50 % Miško atkūrimo ir įveisimo nuostatuose nustatyto medelių skaičiaus).</text:p>
      <text:p text:style-name="P51">5.4.<text:s/><text:span text:style-name="T52">miško želdinimo darbų kokybės vertinimas –<text:s/></text:span>atliktų miško želdinimo darbų kokybės nustatymas, patikrinant, ar faktinis jų įvykdymas atitinka projektinius sprendinius;</text:p>
      <text:p text:style-name="P53">5.5.<text:s/><text:span text:style-name="T54">miško želdinių ir žėlinių apskaita –<text:s/></text:span>miško želdinių prigijimo arba išlikimo ir žėlinių skaičiaus nustatymas;</text:p>
      <text:p text:style-name="P55">5.6.<text:s/><text:span text:style-name="T56">miško želdinių ir žėlinių kokybės vertinimas –<text:s/></text:span>miško želdinių arba žėlinių tankio ir medžių ir krūmų, stelbiančių projektuotas medžių rūšis, vidutinio aukščio nustatymas;</text:p>
      <text:p text:style-name="P57">5.7.<text:s/><text:span text:style-name="T58">paramos gavėjas –<text:s/></text:span>asmuo, kuris siekia gauti paramą pagal Kaimo plėtros 2004–2006 metų plano priemones „Žemės ūkio paskirties žemės apželdinimas mišku“ ir 2007–2013 plano programos „Pirmas žemės ūkio paskirties žemės apželdinimas mišku“ ir „Pirmas ne žemės<text:s/>ūkio paskirties ir apleistos žemės ūkio paskirties žemės apželdinimas mišku“.</text:p>
      <text:p text:style-name="P59"/>
      <text:p text:style-name="P60"><text:span text:style-name="T61">II</text:span><text:span text:style-name="T62">. PRAŠYMŲ ĮVERTINTI MIŠKO ŽELDINIMO DARBŲ KOKYBĘ,<text:s/></text:span></text:p>
      <text:p text:style-name="P63"><text:span text:style-name="T64">APSKAITYTI ŽELDINIUS/ŽĖLINIUS ARBA ĮVERTINTI ŽELDINIŲ/ŽĖLINIŲ KOKYBĘ PATEIKIMAS IR REGISTRAVIMAS</text:span></text:p>
      <text:p text:style-name="P65"/>
      <text:p text:style-name="P66">6. Paramos<text:s/>gavėjas Aprašo 1 priede nurodytą prašymą įvertinti miško želdinimo darbų kokybę, apskaityti miško želdinius/žėlinius arba įvertinti miško želdinių/žėlinių kokybę (toliau – Prašymas) kartu su patvirtintu Miško želdinimo ir žėlimo projektu turi pateikti Agentūrai.</text:p>
      <text:p text:style-name="P67">7. Prašymas įvertinti miško želdinimo darbų kokybę Agentūrai turi būti pateiktas per 10 kalendorinių dienų nuo miško pasodinimo, prašymas apskaityti miško želdinius/žėlinius pirmaisiais ir trečiaisiais metais (jei miškas įveisiamas rudenį, tai antraisiais ir ketvirtaisiais jų augimo metais), įvertinti želdinių/žėlinių kokybę (minkštųjų lapuočių želdiniuose penktaisiais – šeštaisiais metais, spygliuočių ir kietųjų lapuočių želdiniuose septintaisiais – aštuntaisiais metais) ne vėliau kaip iki einamųjų metų lapkričio 1 dienos.</text:p>
      <text:p text:style-name="P68">8. Prašymas Agentūroje registruojamas Agentūros Gaunamų raštų registracijos žurnale.</text:p>
      <text:p text:style-name="P69">9. Paramos gavėjo Prašymą, kartu su 6 punkte nurodytais dokumentais, Agentūros vedėjas perduoda Agentūros valstybiniam miškų pareigūnui (toliau – Pareigūnas) ir paveda atlikti miško želdinimo darbų kokybės vertinimą, miško želdinių/žėlinių apskaitą arba miško želdinių/žėlinių kokybės vertinimą. Pareigūno, kuriam pavesta atlikti miško želdinimo darbų kokybės įvertinimą, miško želdinių/žėlinių apskaitą arba miško želdinių/žėlinių kokybės vertinimą, pavardė užrašoma ant paramos gavėjo prašymo, po pavedimu pasirašo Agentūros vedėjas. Prašymas ir kartu pateikti dokumentai perduodami Pareigūnui.</text:p>
      <text:p text:style-name="P70"/>
      <text:p text:style-name="P71"><text:span text:style-name="T72">III</text:span><text:span text:style-name="T73">.<text:s/></text:span><text:span text:style-name="T74">PAŽYMŲ IŠDAVIMAS IR PILDYMAS</text:span></text:p>
      <text:p text:style-name="P75"/>
      <text:p text:style-name="P76">10.<text:s/>Pažymos paramos gavėjui išduodamos ne vėliau kaip per 12 darbo dienų nuo Prašymo užregistravimo Agentūroje dienos.</text:p>
      <text:p text:style-name="P77">11. Pareigūnas, ne vėliau kaip per 10 darbo dienų nuo Agentūros vedėjo pavedimo įvertinti miško želdinimo darbų kokybę, atlikti miško želdinių/žėlinių apskaitą arba miško želdinių/žėlinių kokybės vertinimą dienos, įvertina miško želdinimo darbų kokybę, apskaito miško želdinius/žėlinius arba atlieka miško želdinių/žėlinių kokybės vertinimą.</text:p>
      <text:p text:style-name="P78">12. Pareigūnas miško želdinimo darbų kokybę vertina, atlieka miško želdinių/žėlinių apskaitą ir įvertina miško želdinių/žėlinių kokybę, vadovaudamasis Miško atkūrimo ir įveisimo nuostatais, patvirtintais Lietuvos Respublikos aplinkos ministro 2008 m. balandžio 14 d. įsakymu Nr. D1-199 (Žin., 2008, Nr.<text:s/><text:a xlink:href="https://www.e-tar.lt/portal/lt/legalAct/TAR.E0061030F4E1" office:target-frame-name="_blank" xlink:show="new"><text:span text:style-name="T79">45-1702</text:span></text:a>).</text:p>
      <text:p text:style-name="P80">13. Miško želdinimo darbų kokybė vertinama, miško želdinių/žėlinių apskaita atliekama bei miško želdinių/žėlinių kokybė vertinama Miško želdinimo ir žėlimo<text:s/>projekto sprendinius lyginant su įvykdytais darbais lauke.</text:p>
      <text:p text:style-name="P81">14. Miško želdinimo darbų kokybė vertinama, miško želdinių/žėlinių apskaita atliekama arba miško želdinių/žėlinių kokybė vertinama dalyvaujant paramos gavėjui.</text:p>
      <text:p text:style-name="P82">15. Atlikus miško želdinimo darbų kokybės vertinimą, pildoma Aprašo 2 priede nurodyta Pažyma apie miško želdinimo darbų įvertinimą, atlikus miško želdinių/žėlinių apskaitą, – Aprašo 3 priede nurodyta Pažyma apie miško želdinių/žėlinių apskaitą, įvertinus miško želdinių/žėlinių kokybę,<text:s/>– Aprašo 4 priede nurodyta Pažyma apie miško želdinių/žėlinių kokybės įvertinimą (toliau – Pažymos).</text:p>
      <text:p text:style-name="P83">16. Užpildomas vienas Pažymos egzempliorius.</text:p>
      <text:p text:style-name="P84">17. Pareigūnas, parengtas bei užpildytas Pažymas pateikia Agentūros vedėjui, kuris per 2 darbo dienas<text:s/>jas peržiūri ir jei Pažymos užpildytos tinkamai, jas patvirtina Agentūros antspaudu bei parašu. Jei Pažymos užpildytos su klaidomis, tai Agentūros vedėjas grąžina jas pildžiusiam Pareigūnui, kuris per 2 darbo dienas Pažymas pataiso ir vėl pateikia Agentūros vedėjui.</text:p>
      <text:p text:style-name="P85">18. Bet kokie pataisymai Pažymose negalimi.</text:p>
      <text:p text:style-name="P86">19. Išduodamos Pažymos registruojamos „Išduotų pažymų apie miško želdinimo darbų kokybės įvertinimą, miško želdinių/žėlinių apskaitą ir miško želdinių/žėlinių kokybės įvertinimą registracijos<text:s/>žurnale“ (5 priedas).</text:p>
      <text:p text:style-name="P87">20. Pažymos, po jų įregistravimo „Išduotų pažymų apie miško želdinimo darbų kokybės įvertinimą, miško želdinių/žėlinių apskaitą ir miško želdinių/žėlinių kokybės įvertinimą registracijos žurnale“, įteikiamos arba išsiunčiamos paramos gavėjui, jų patvirtintos kopijos paliekamos Agentūroje.</text:p>
      <text:p text:style-name="P88">21. Jeigu paramos gavėjas nesutinka su Pažymos išvadomis, tada komisija, susidedanti iš Nacionalinės mokėjimo agentūros atstovo, Lietuvos Respublikos aplinkos ministerijos Vilniaus regiono aplinkos apsaugos departamento Miškų kontrolės skyriaus atstovo ir Agentūros atstovo, pakartotinai atlieka miško želdinimo darbų kokybės įvertinimą, želdinių/žėlinių apskaitą ar miško želdinių/žėlinių kokybės įvertinimą.</text:p>
      <text:p text:style-name="P89"/>
      <text:p text:style-name="P90"><text:span text:style-name="T91">IV</text:span><text:span text:style-name="T92">.<text:s/></text:span><text:span text:style-name="T93">PAŽYMŲ SAUGOJIMAS</text:span></text:p>
      <text:p text:style-name="P94"/>
      <text:p text:style-name="P95">22.<text:s/>Pažymos su paramos gavėjų prašymais ir šio aprašo 6 punkte nurodytais dokumentais saugomos Agentūroje „Piliečių prašymų įvertinti miško želdinimo darbus, atlikti miško želdinių/žėlinių apskaitą bei įvertinti miško želdinių/žėlinių kokybę byloje“ 20 metų.</text:p>
      <text:p text:style-name="P96"/>
      <text:p text:style-name="P97"><text:span text:style-name="T98">V</text:span><text:span text:style-name="T99">.<text:s/></text:span><text:span text:style-name="T100">MIŠKO ŽELDINIMO DARBŲ KOKYBĖS ĮVERTINIMO, MIŠKO ŽELDINIŲ/ŽĖLINIŲ APSKAITOS IR MIŠKO ŽELDINIŲ/ŽĖLINIŲ KOKYBĖS VERTINIMO KONTROLĖ</text:span></text:p>
      <text:p text:style-name="P101"/>
      <text:p text:style-name="P102">23. Lietuvos Respublikos aplinkos ministerijos Vilniaus regiono aplinkos apsaugos departamento Miškų kontrolės skyriaus pareigūnai kasmet, atsitiktinės atrankos būdu pasirinktinai patikrina ne mažiau kaip 5 % Agentūrų pareigūnų išduotų Pažymų teisingumą. Į atranką turi patekti skirtingų Agentūrų pareigūnų išduotos Pažymos.</text:p>
      <text:p text:style-name="P103">24. Patikrinimas atliekamas ne vėliau kaip per mėnesį nuo Pažymų paramos gavėjui išdavimo, lyginant Pažymų duomenis su patikrinta miško želdinimo darbų kokybe, apskaitytais miško želdiniais/žėliniais ar įvertintų miško želdinių/žėlinių kokybe lauke. Tikrinant vadovaujamasi Miško atkūrimo ir įveisimo nuostatais. Tikrinimo metu leidžiama ne didesnė kaip 10 % paklaida nuo pažymoje nurodytų duomenų.<text:s/></text:p>
      <text:p text:style-name="P104">Punkto pakeitimai:</text:p>
      <text:p text:style-name="P105"><text:span text:style-name="T106">Nr.<text:s/></text:span><text:a xlink:href="https://www.e-tar.lt/portal/legalAct.html?documentId=TAR.C956ADB3A117" office:target-frame-name="_top" xlink:show="replace"><text:span text:style-name="T107">VR-V-141</text:span></text:a><text:span text:style-name="T108">, 2008-06-28, Informaciniai pranešimai,<text:s/></text:span><text:span text:style-name="T109">2009, Nr. 3-34 (2009-01-14), i. k. 10830VRISAKVR-V-141</text:span></text:p>
      <text:p text:style-name="Normal"/>
      <text:p text:style-name="P110">25. Atrinktų patikrinimui Pažymų duomenys bei patikrinimo rezultatai fiksuojami Miško želdinimo darbų kokybės įvertinimo, miško želdinių/žėlinių apskaitos arba miško želdinių/žėlinių kokybės įvertinimo patikrinimo akte (6 priedas), kurį užpildo patikrinimą atliekantis Lietuvos Respublikos aplinkos ministerijos Vilniaus regiono aplinkos apsaugos departamento Miškų kontrolės skyriaus pareigūnas ir, jei yra nustatyti pažeidimai, ne vėliau kaip per 2 darbo dienas pateikia Lietuvos Respublikos aplinkos ministerijos Vilniaus regiono aplinkos apsaugos departamento direktoriui.</text:p>
      <text:p text:style-name="P111">26. Apie nustatytus Agentūrų Pareigūnų pažeidimus, Lietuvos Respublikos aplinkos ministerijos Vilniaus regiono aplinkos apsaugos departamento Miškų kontrolės skyrius ne vėliau kaip per 10 dienų po Miško želdinimo darbų kokybės vertinimo, miško želdinių/žėlinių apskaitos arba miško želdinių/žėlinių kokybės vertinimo patikrinimo akto surašymo, raštu informuoja Valstybinę aplinkos apsaugos inspekciją ir Nacionalinę mokėjimo agentūrą prie Žemės ūkio ministerijos.</text:p>
      <text:p text:style-name="P112"/>
      <text:p text:style-name="P113"><text:span text:style-name="T114">VI</text:span><text:span text:style-name="T115">.<text:s/></text:span><text:span text:style-name="T116">BAIGIAMOSIOS NUOSTATOS</text:span></text:p>
      <text:p text:style-name="P117"/>
      <text:p text:style-name="P118">27. Lietuvos Respublikos aplinkos ministerijos Vilniaus regiono aplinkos apsaugos departamento Pareigūnai duomenis apie miško želdinimo<text:s/>darbų kokybės įvertinimą, miško želdinių/žėlinių apskaitą ir miško želdinių/žėlinių kokybės vertinimą Nacionalinei mokėjimo agentūrai prie Žemės ūkio ministerijos teikia laikydamiesi duomenų teikimo sutartyse nustatytų sąlygų.</text:p>
      <text:p text:style-name="P119">_________________</text:p>
      <text:p text:style-name="P120"/>
      <text:soft-page-break/>
      <text:p text:style-name="P121">Miško želdinimo darbų kokybės vertinimo, miško želdinių/žėlinių apskaitos ir miško želdinių/žėlinių kokybės vertinimo tvarkos aprašo</text:p>
      <text:p text:style-name="P122">1<text:s/>priedas</text:p>
      <text:p text:style-name="Normal"/>
      <text:p text:style-name="P123">_<text:tab/></text:p>
      <text:p text:style-name="P124">(juridinio asmens pavadinimas arba fizinio asmens vardas ir pavardė)</text:p>
      <text:p text:style-name="P125"/>
      <text:p text:style-name="P126">_<text:tab/></text:p>
      <text:p text:style-name="P127">(fizinio arba juridinio asmens kodas, adresas, telefono, fakso numeris, el. p. adresas)</text:p>
      <text:p text:style-name="P128"/>
      <text:p text:style-name="P129">_<text:tab/>regiono aplinkos apsaugos departamento</text:p>
      <text:p text:style-name="P130">_<text:tab/>rajono agentūrai</text:p>
      <text:p text:style-name="P131"/>
      <text:p text:style-name="P132"><text:span text:style-name="T133">PRAŠYMAS</text:span></text:p>
      <text:p text:style-name="P134"/>
      <text:p text:style-name="P135">200___ m. __________________ d.</text:p>
      <text:p text:style-name="P136">____________________</text:p>
      <text:p text:style-name="P137">(vieta)</text:p>
      <text:p text:style-name="P138"/>
      <text:p text:style-name="P139">Prašau įvertinti miško želdinimo darbų kokybę, apskaityti pirmųjų<text:s/>(trečiųjų) metų miško želdinius/žėlinius, įvertinti miško želdinių/žėlinių kokybę (reikalinga pabraukti),</text:p>
      <text:p text:style-name="P140">esančius<text:s/><text:tab/></text:p>
      <text:p text:style-name="P141">(apželdinto sklypo adresas)</text:p>
      <text:p text:style-name="P142"/>
      <text:p text:style-name="P143">PRIDEDAMA: 1. Miško želdinimo ir žėlimo projekto kopija, _____ lapai.</text:p>
      <text:p text:style-name="P144"/>
      <text:p text:style-name="P145">____________________________<text:tab/>_____________________________</text:p>
      <text:p text:style-name="P146">(Parašas)<text:tab/>(Vardas ir pavardė)</text:p>
      <text:p text:style-name="P147">_________________</text:p>
      <text:soft-page-break/>
      <text:p text:style-name="P148">Miško želdinimo darbų kokybės vertinimo, miško želdinių/žėlinių apskaitos ir miško želdinių/žėlinių kokybės vertinimo tvarkos aprašo</text:p>
      <text:p text:style-name="P149">2<text:s/>priedas</text:p>
      <text:p text:style-name="P150"/>
      <text:p text:style-name="P151">_<text:tab/></text:p>
      <text:p text:style-name="P152">(institucijos pavadinimas)</text:p>
      <text:p text:style-name="P153"/>
      <text:p text:style-name="P154">PAŽYMA</text:p>
      <text:p text:style-name="P155">APIE MIŠKO ŽELDINIMO DARBŲ KOKYBĖS ĮVERTINIMĄ</text:p>
      <text:p text:style-name="P156"/>
      <text:p text:style-name="P157">200     m. _______________ d. Nr. _________</text:p>
      <text:p text:style-name="P158">___________________</text:p>
      <text:p text:style-name="P159">(išdavimo vieta)</text:p>
      <text:p text:style-name="P160"/>
      <text:p text:style-name="P161">Vadovaudamiesi Miško želdinimo ir žėlimo projektu, patvirtintu 200     m.<text:s/><text:tab/><text:s/>d.,</text:p>
      <text:p text:style-name="P162">_<text:tab/></text:p>
      <text:p text:style-name="P163">(miškų urėdijos pavadinimas, miškų urėdo pavaduotojo miškininkystei, patvirtinusio projektą, vardas ir pavardė)</text:p>
      <text:p text:style-name="P164"/>
      <text:p text:style-name="P165">ir Miško atkūrimo ir įveisimo nuostatais, patvirtintais LR aplinkos ministro 2008 m. balandžio 14 d. įsakymu Nr. D1-199 (Žin., 2008, Nr.<text:s/><text:a xlink:href="https://www.e-tar.lt/portal/lt/legalAct/TAR.E0061030F4E1" office:target-frame-name="_blank" xlink:show="new"><text:span text:style-name="T166">45-1702</text:span></text:a>), patikrinome miško želdinimo darbų kokybę</text:p>
      <text:p text:style-name="P167">_<text:tab/></text:p>
      <text:p text:style-name="P168">(miško savininko vardas, pavardė, asmens kodas, sklypo adresas ir kadastrinis numeris,</text:p>
      <text:p text:style-name="P169">_<text:tab/></text:p>
      <text:p text:style-name="P170">sklypo numeris ir plotas ha<text:s/>miško želdinimo ir žėlimo projekte)</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Vertinimo rodikliai</text:p>
          </table:table-cell>
          <table:table-cell table:style-name="TableCell179">
            <text:p text:style-name="P180">Įvertinimas</text:p>
          </table:table-cell>
          <table:table-cell table:style-name="TableCell181">
            <text:p text:style-name="P182">Pastabos</text:p>
          </table:table-cell>
        </table:table-row>
        <table:table-row table:style-name="TableRow183">
          <table:table-cell table:style-name="TableCell184">
            <text:p text:style-name="P185">Sodmenų kokybė</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Pasodinimo kokybė</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Želdinių tankis *</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Želdinių apsaugos kokybė</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Bendras įvertinimas</text:p>
          </table:table-cell>
          <table:table-cell table:style-name="TableCell214">
            <text:p text:style-name="P215"/>
          </table:table-cell>
          <table:table-cell table:style-name="TableCell216">
            <text:p text:style-name="P217"/>
          </table:table-cell>
        </table:table-row>
      </table:table>
      <text:p text:style-name="P218"/>
      <text:p text:style-name="P219">PASTABA. * Kai želdinių tankis mažesnis už projektuotą iki 5<text:s/>procentų, vertinama „gerai“, kai mažesnis 10–20 procentų, vertinama „patenkinamai“, kai želdinių tankumas mažesnis už projektuotą daugiau kaip 20 procentų, vertinama „blogai“.</text:p>
      <text:p text:style-name="P220"/>
      <text:p text:style-name="P221">Miško želdinimo darbus įvertino:</text:p>
      <text:p text:style-name="P222">________________________<text:tab/>_____________<text:tab/>_______________________</text:p>
      <text:p text:style-name="P223">(pareigų pavadinimas)<text:tab/>(parašas)<text:tab/>(vardas, pavardė)</text:p>
      <text:p text:style-name="P224"/>
      <text:p text:style-name="P225">Įvertinime dalyvavo:<text:tab/></text:p>
      <text:p text:style-name="P226">(miško savininko parašas, vardas, pavardė)</text:p>
      <text:p text:style-name="P227"/>
      <text:p text:style-name="P228">Agentūros vedėjas:<text:s/><text:tab/>_____________<text:tab/>_______________________</text:p>
      <text:p text:style-name="P229">(parašas)<text:tab/>(vardas, pavardė)</text:p>
      <text:p text:style-name="P230"/>
      <text:p text:style-name="P231">A. V.</text:p>
      <text:p text:style-name="P232">_________________</text:p>
      <text:p text:style-name="P233">Priedo pakeitimai:</text:p>
      <text:p text:style-name="P234"><text:span text:style-name="T235">Nr.<text:s/></text:span><text:a xlink:href="https://www.e-tar.lt/portal/legalAct.html?documentId=TAR.C956ADB3A117" office:target-frame-name="_top" xlink:show="replace"><text:span text:style-name="T236">VR-V-141</text:span></text:a><text:span text:style-name="T237">, 2008-06-28, Informaciniai pranešimai, 2009, Nr. 3-34 (2009-01-14), i. k. 10830VRISAKVR-V-141</text:span></text:p>
      <text:p text:style-name="Normal"/>
      <text:soft-page-break/>
      <text:p text:style-name="P238">Miško želdinimo darbų kokybės vertinimo, miško<text:s/>želdinių/žėlinių apskaitos ir miško želdinių/žėlinių kokybės vertinimo tvarkos aprašo</text:p>
      <text:p text:style-name="P239">3<text:s/>priedas</text:p>
      <text:p text:style-name="P240"/>
      <text:p text:style-name="P241">_<text:tab/></text:p>
      <text:p text:style-name="P242">(institucijos pavadinimas)</text:p>
      <text:p text:style-name="P243"/>
      <text:p text:style-name="P244">PAŽYMA</text:p>
      <text:p text:style-name="P245">APIE MIŠKO ŽELDINIŲ/ŽĖLINIŲ APSKAITĄ</text:p>
      <text:p text:style-name="P246"/>
      <text:p text:style-name="P247">200__ m. ________________ d. Nr. ___________</text:p>
      <text:p text:style-name="P248">_____________________</text:p>
      <text:p text:style-name="P249">(išdavimo vieta)</text:p>
      <text:p text:style-name="P250"/>
      <text:p text:style-name="P251">Vadovaudamiesi Miško želdinimo ir žėlimo projektu, patvirtintu 200    m.<text:s/><text:tab/><text:s/>d.,</text:p>
      <text:p text:style-name="P252">_<text:tab/></text:p>
      <text:p text:style-name="P253">(miškų urėdijos pavadinimas, miškų urėdo pavaduotojo miškininkystei, patvirtinusio projektą, vardas ir pavardė)</text:p>
      <text:p text:style-name="P254"/>
      <text:p text:style-name="P255">ir Miško atkūrimo ir įveisimo nuostatais, patvirtintais<text:s/>LR aplinkos ministro 2008 m. balandžio 14 d. įsakymu Nr. D1-199 (Žin., 2008, Nr.<text:s/><text:a xlink:href="https://www.e-tar.lt/portal/lt/legalAct/TAR.E0061030F4E1" office:target-frame-name="_blank" xlink:show="new"><text:span text:style-name="T256">45-1702</text:span></text:a>), apskaitėme</text:p>
      <text:p text:style-name="P257">_<text:tab/></text:p>
      <text:p text:style-name="P258">(miško savininko vardas, pavardė, asmens kodas, sklypo adresas ir kadastrinis numeris)<text:s/></text:p>
      <text:p text:style-name="P259">_<text:tab/></text:p>
      <text:p text:style-name="P260">_<text:tab/></text:p>
      <text:p text:style-name="P261">miško želdinius/žėlinius _____ želdinių/žėlinių augimo metais.</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Sklypo Nr.<text:s/></text:p>
          </table:table-cell>
          <table:table-cell table:style-name="TableCell274">
            <text:p text:style-name="P275">Plotas ha</text:p>
          </table:table-cell>
          <table:table-cell table:style-name="TableCell276">
            <text:p text:style-name="P277">Želdinių/ žėlinių rūšinė sudėtis</text:p>
          </table:table-cell>
          <table:table-cell table:style-name="TableCell278">
            <text:p text:style-name="P279">Projektuota pagal medžių ir krūmų rūšis, tūkst. vnt./ha</text:p>
          </table:table-cell>
          <table:table-cell table:style-name="TableCell280">
            <text:p text:style-name="P281">Inventorizuota gyvybingų medelių pagal medžių ir krūmų rūšis, tūkst. vnt./ha</text:p>
          </table:table-cell>
          <table:table-cell table:style-name="TableCell282">
            <text:p text:style-name="P283">Reikalinga papildyti pagal medžių ir krūmų rūšis, tūkst. vnt./ha</text:p>
          </table:table-cell>
          <table:table-cell table:style-name="TableCell284">
            <text:p text:style-name="P285">Pastabos</text:p>
          </table:table-cell>
        </table:table-row>
        <table:table-row table:style-name="TableRow286">
          <table:table-cell table:style-name="TableCell287" table:number-rows-spanned="3">
            <text:p text:style-name="P288"/>
          </table:table-cell>
          <table:table-cell table:style-name="TableCell289" table:number-rows-spanned="3">
            <text:p text:style-name="P290"/>
          </table:table-cell>
          <table:table-cell table:style-name="TableCell291" table:number-rows-spanned="3">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able:number-rows-spanned="3">
            <text:p text:style-name="P300"/>
          </table:table-cell>
        </table:table-row>
        <table:table-row table:style-name="TableRow301">
          <table:covered-table-cell>
            <text:p text:style-name="P302"/>
          </table:covered-table-cell>
          <table:covered-table-cell>
            <text:p text:style-name="P303"/>
          </table:covered-table-cell>
          <table:covered-table-cell>
            <text:p text:style-name="P304"/>
          </table:covered-table-cell>
          <table:table-cell table:style-name="TableCell305">
            <text:p text:style-name="P306"/>
          </table:table-cell>
          <table:table-cell table:style-name="TableCell307">
            <text:p text:style-name="P308"/>
          </table:table-cell>
          <table:table-cell table:style-name="TableCell309">
            <text:p text:style-name="P310"/>
          </table:table-cell>
          <table:covered-table-cell>
            <text:p text:style-name="P311"/>
          </table:covered-table-cell>
        </table:table-row>
        <table:table-row table:style-name="TableRow312">
          <table:covered-table-cell>
            <text:p text:style-name="P313"/>
          </table:covered-table-cell>
          <table:covered-table-cell>
            <text:p text:style-name="P314"/>
          </table:covered-table-cell>
          <table:covered-table-cell>
            <text:p text:style-name="P315"/>
          </table:covered-table-cell>
          <table:table-cell table:style-name="TableCell316">
            <text:p text:style-name="P317"/>
          </table:table-cell>
          <table:table-cell table:style-name="TableCell318">
            <text:p text:style-name="P319"/>
          </table:table-cell>
          <table:table-cell table:style-name="TableCell320">
            <text:p text:style-name="P321"/>
          </table:table-cell>
          <table:covered-table-cell>
            <text:p text:style-name="P322"/>
          </table:covered-table-cell>
        </table:table-row>
        <table:table-row table:style-name="TableRow323">
          <table:table-cell table:style-name="TableCell324" table:number-rows-spanned="3">
            <text:p text:style-name="P325"/>
          </table:table-cell>
          <table:table-cell table:style-name="TableCell326" table:number-rows-spanned="3">
            <text:p text:style-name="P327"/>
          </table:table-cell>
          <table:table-cell table:style-name="TableCell328" table:number-rows-spanned="3">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able:number-rows-spanned="3">
            <text:p text:style-name="P337"/>
          </table:table-cell>
        </table:table-row>
        <table:table-row table:style-name="TableRow338">
          <table:covered-table-cell>
            <text:p text:style-name="P339"/>
          </table:covered-table-cell>
          <table:covered-table-cell>
            <text:p text:style-name="P340"/>
          </table:covered-table-cell>
          <table:covered-table-cell>
            <text:p text:style-name="P341"/>
          </table:covered-table-cell>
          <table:table-cell table:style-name="TableCell342">
            <text:p text:style-name="P343"/>
          </table:table-cell>
          <table:table-cell table:style-name="TableCell344">
            <text:p text:style-name="P345"/>
          </table:table-cell>
          <table:table-cell table:style-name="TableCell346">
            <text:p text:style-name="P347"/>
          </table:table-cell>
          <table:covered-table-cell>
            <text:p text:style-name="P348"/>
          </table:covered-table-cell>
        </table:table-row>
        <table:table-row table:style-name="TableRow349">
          <table:covered-table-cell>
            <text:p text:style-name="P350"/>
          </table:covered-table-cell>
          <table:covered-table-cell>
            <text:p text:style-name="P351"/>
          </table:covered-table-cell>
          <table:covered-table-cell>
            <text:p text:style-name="P352"/>
          </table:covered-table-cell>
          <table:table-cell table:style-name="TableCell353">
            <text:p text:style-name="P354"/>
          </table:table-cell>
          <table:table-cell table:style-name="TableCell355">
            <text:p text:style-name="P356"/>
          </table:table-cell>
          <table:table-cell table:style-name="TableCell357">
            <text:p text:style-name="P358"/>
          </table:table-cell>
          <table:covered-table-cell>
            <text:p text:style-name="P359"/>
          </table:covered-table-cell>
        </table:table-row>
      </table:table>
      <text:p text:style-name="P360"/>
      <text:p text:style-name="P361">Taikytos želdinių/žėlinių apsaugos<text:s/>priemonės ir rekomendacijos želdinių/žėlinių apsaugai pagerinti (jei reikia)<text:tab/></text:p>
      <text:p text:style-name="P362">_<text:tab/></text:p>
      <text:p text:style-name="P363">PASTABA. Želdinių papildymas 1-ais metais projektuojamas tada, kai neprigijo daugiau kaip 15 % sodmenų, 3-iais metais – daugiau kaip 20 % sodmenų.</text:p>
      <text:p text:style-name="P364"/>
      <text:p text:style-name="P365">Miško želdinius/žėlinius<text:s/>apskaitė:</text:p>
      <text:p text:style-name="P366">________________________<text:tab/>_____________<text:tab/>_______________________</text:p>
      <text:p text:style-name="P367">(pareigų pavadinimas)<text:tab/>(parašas)<text:tab/>(vardas, pavardė)</text:p>
      <text:p text:style-name="P368"/>
      <text:p text:style-name="P369">Apskaitoje dalyvavo:<text:tab/></text:p>
      <text:p text:style-name="P370">(miško savininko parašas, vardas, pavardė)</text:p>
      <text:p text:style-name="P371"/>
      <text:p text:style-name="P372">Agentūros vedėjas:<text:s/><text:tab/>_____________<text:tab/>_______________________</text:p>
      <text:p text:style-name="P373">(parašas)<text:tab/>(vardas, pavardė)</text:p>
      <text:p text:style-name="P374"/>
      <text:soft-page-break/>
      <text:p text:style-name="P375">A. V.</text:p>
      <text:p text:style-name="P376">_________________</text:p>
      <text:p text:style-name="P377">Priedo pakeitimai:</text:p>
      <text:p text:style-name="P378"><text:span text:style-name="T379">Nr.<text:s/></text:span><text:a xlink:href="https://www.e-tar.lt/portal/legalAct.html?documentId=TAR.C956ADB3A117" office:target-frame-name="_top" xlink:show="replace"><text:span text:style-name="T380">VR-V-141</text:span></text:a><text:span text:style-name="T381">, 2008-06-28, Informaciniai pranešimai, 2009, Nr. 3-34 (2009-01-14), i. k. 10830VRISAKVR-V-141</text:span></text:p>
      <text:p text:style-name="Normal"/>
      <text:soft-page-break/>
      <text:p text:style-name="P382">Miško želdinimo darbų kokybės vertinimo, miško želdinių/žėlinių apskaitos ir miško želdinių/žėlinių kokybės vertinimo tvarkos aprašo</text:p>
      <text:p text:style-name="P383">4<text:s/>priedas</text:p>
      <text:p text:style-name="P384"/>
      <text:p text:style-name="P385">_<text:tab/></text:p>
      <text:p text:style-name="P386">(institucijos pavadinimas)</text:p>
      <text:p text:style-name="P387"/>
      <text:p text:style-name="P388">PAŽYMA</text:p>
      <text:p text:style-name="P389">APIE MIŠKO ŽELDINIŲ/ŽĖLINIŲ KOKYBĖS VERTINIMĄ</text:p>
      <text:p text:style-name="P390"/>
      <text:p text:style-name="P391">200___ m.<text:s/>________________ d. Nr. _________</text:p>
      <text:p text:style-name="P392">_____________________</text:p>
      <text:p text:style-name="P393">(išdavimo vieta)</text:p>
      <text:p text:style-name="P394"/>
      <text:p text:style-name="P395">Vadovaudamiesi Miško želdinimo ir žėlimo projektu, patvirtintu 200    m.<text:s/><text:tab/><text:s/>d.,</text:p>
      <text:p text:style-name="P396">_<text:tab/></text:p>
      <text:p text:style-name="P397">(miškų urėdijos pavadinimas, miškų urėdo pavaduotojo miškininkystei, patvirtinusio projektą, vardas<text:s/>ir pavardė)</text:p>
      <text:p text:style-name="P398"/>
      <text:p text:style-name="P399">ir Miško atkūrimo ir įveisimo nuostatais, patvirtintais LR aplinkos ministro 2008 m. balandžio 14 d. įsakymu Nr. D1-199 (Žin., 2008, Nr.<text:s/><text:a xlink:href="https://www.e-tar.lt/portal/lt/legalAct/TAR.E0061030F4E1" office:target-frame-name="_blank" xlink:show="new"><text:span text:style-name="T400">45-1702</text:span></text:a>), atlikome</text:p>
      <text:p text:style-name="P401">_<text:tab/></text:p>
      <text:p text:style-name="P402">(miško savininko vardas, pavardė, asmens kodas, sklypo adresas ir kadastrinis numeris,<text:s/></text:p>
      <text:p text:style-name="P403">_<text:tab/></text:p>
      <text:p text:style-name="P404">sklypo numeris ir plotas ha miško želdinimo ir žėlimo projekte )</text:p>
      <text:p text:style-name="P405">_<text:tab/></text:p>
      <text:p text:style-name="P406"/>
      <text:p text:style-name="P407">miško želdinių/žėlinių kokybės vertinimą ______ augimo metais.</text:p>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Vertinimo rodikliai</text:p>
          </table:table-cell>
          <table:table-cell table:style-name="TableCell416">
            <text:p text:style-name="P417">Įvertinimas</text:p>
          </table:table-cell>
          <table:table-cell table:style-name="TableCell418">
            <text:p text:style-name="P419">Pastabos</text:p>
          </table:table-cell>
        </table:table-row>
        <table:table-row table:style-name="TableRow420">
          <table:table-cell table:style-name="TableCell421">
            <text:p text:style-name="P422">Projektuotų medžių rūšių gyvybingų medelių tankis 1 ha *</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Nepageidaujamų (stelbiančių) medžių ir krūmų rūšių vidutinis aukštis **</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Bendras įvertinimas</text:p>
          </table:table-cell>
          <table:table-cell table:style-name="TableCell437">
            <text:p text:style-name="P438"/>
          </table:table-cell>
          <table:table-cell table:style-name="TableCell439">
            <text:p text:style-name="P440"/>
          </table:table-cell>
        </table:table-row>
      </table:table>
      <text:p text:style-name="P441">PASTABOS:</text:p>
      <text:p text:style-name="P442">1. * Vertinama vadovaujantis Miško atkūrimo ir įveisimo nuostatų 10 priedu.</text:p>
      <text:p text:style-name="P443">2. ** Geros kokybės želdiniuose ir žėliniuose neturi būti nepageidaujamų medžių ir krūmų rūšių, kurios stelbia projektuotas medžių rūšis, patenkinamuose – vidutinis nepageidaujamų medžių ir krūmų aukštis neturi būti didesnis kaip 50 % didesnis nei projektuotų medžių rūšių vidutinis aukštis.</text:p>
      <text:p text:style-name="P444"/>
      <text:p text:style-name="P445">Miško želdinius/žėlinius apskaitė:</text:p>
      <text:p text:style-name="P446">________________________<text:tab/>_____________<text:tab/>_______________________</text:p>
      <text:p text:style-name="P447">(pareigų pavadinimas)<text:tab/>(parašas)<text:tab/>(vardas, pavardė)</text:p>
      <text:p text:style-name="P448"/>
      <text:p text:style-name="P449">Apskaitoje dalyvavo:<text:tab/></text:p>
      <text:p text:style-name="P450">(miško savininko parašas, vardas, pavardė)</text:p>
      <text:p text:style-name="P451"/>
      <text:p text:style-name="P452">Agentūros vedėjas:<text:s/><text:tab/>_____________<text:tab/>_______________________</text:p>
      <text:p text:style-name="P453">(parašas)<text:tab/>(vardas, pavardė)</text:p>
      <text:p text:style-name="P454">A. V.</text:p>
      <text:p text:style-name="P455">_________________</text:p>
      <text:p text:style-name="P456">Priedo pakeitimai:</text:p>
      <text:p text:style-name="P457"><text:span text:style-name="T458">Nr.<text:s/></text:span><text:a xlink:href="https://www.e-tar.lt/portal/legalAct.html?documentId=TAR.C956ADB3A117" office:target-frame-name="_top" xlink:show="replace"><text:span text:style-name="T459">VR-V-141</text:span></text:a><text:span text:style-name="T460">, 2008-06-28, Informaciniai<text:s/></text:span><text:span text:style-name="T461">pranešimai, 2009, Nr. 3-34 (2009-01-14), i. k. 10830VRISAKVR-V-141</text:span></text:p>
      <text:p text:style-name="Normal"/>
      <text:soft-page-break/>
      <text:p text:style-name="P462">Miško želdinimo darbų kokybės vertinimo, miško želdinių/žėlinių apskaitos ir miško želdinių/žėlinių kokybės vertinimo tvarkos aprašo</text:p>
      <text:p text:style-name="P463">5<text:s/>priedas</text:p>
      <text:p text:style-name="P464"/>
      <text:p text:style-name="P465"><text:span text:style-name="T466">IŠDUOTŲ PAŽYMŲ APIE MIŠKO ŽELDINIMO<text:s/></text:span><text:span text:style-name="T467">DARBŲ KOKYBĖS VERTINIMĄ, MIŠKO ŽELDINIŲ/ŽĖLINIŲ APSKAITĄ IR MIŠKO ŽELDINIŲ/ŽĖLINIŲ KOKYBĖS VERTINIMĄ _____________ RAJONE REGISTRACIJOS ŽURNALAS</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Eil. Nr.<text:s/></text:p>
            </table:table-cell>
            <table:table-cell table:style-name="TableCell480">
              <text:p text:style-name="P481">Paramos gavėjo prašymo gavimo Agentūroje data</text:p>
            </table:table-cell>
            <table:table-cell table:style-name="TableCell482">
              <text:p text:style-name="P483">Paramos gavėjo vardas ir pavardė</text:p>
            </table:table-cell>
            <table:table-cell table:style-name="TableCell484">
              <text:p text:style-name="P485">Žemės valdos adresas</text:p>
            </table:table-cell>
            <table:table-cell table:style-name="TableCell486">
              <text:p text:style-name="P487">Želdinimo darbų kokybės įvertinimo, želdinių/žėlinių apskaitos arba želdinių/žėlinių kokybės įvertinimo data</text:p>
            </table:table-cell>
            <table:table-cell table:style-name="TableCell488">
              <text:p text:style-name="P489">Išduotos pažymos numeris ir data</text:p>
            </table:table-cell>
            <table:table-cell table:style-name="TableCell490">
              <text:p text:style-name="P491">Pastabos</text:p>
            </table:table-cell>
          </table:table-row>
        </table:table-header-rows>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_________________</text:p>
      <text:p text:style-name="P523"/>
      <text:soft-page-break/>
      <text:p text:style-name="P524">Miško želdinimo darbų kokybės vertinimo, miško<text:s/>želdinių/žėlinių apskaitos ir miško želdinių/žėlinių kokybės vertinimo tvarkos aprašo</text:p>
      <text:p text:style-name="P525">6<text:s/>priedas</text:p>
      <text:p text:style-name="P526"/>
      <text:p text:style-name="P527"><text:span text:style-name="T528">MIŠKO ŽELDINIMO DARBŲ KOKYBĖS ĮVERTINIMO, MIŠKO ŽELDINIŲ/ŽĖLINIŲ APSKAITOS IR MIŠKO ŽELDINIŲ/ŽĖLINIŲ<text:s/></text:span></text:p>
      <text:p text:style-name="P529">KOKYBĖS ĮVERTINIMO PATIKRINIMO<text:s/></text:p>
      <text:p text:style-name="P530"><text:span text:style-name="T531">AKTAS</text:span></text:p>
      <text:p text:style-name="P532"/>
      <text:p text:style-name="P533">200      m. _________________ d</text:p>
      <text:p text:style-name="P534">_______________</text:p>
      <text:p text:style-name="P535">(vieta)</text:p>
      <text:p text:style-name="P536"/>
      <text:p text:style-name="P537">Aš,<text:tab/>, _______________regiono aplinkos apsaugos<text:s/></text:p>
      <text:p text:style-name="P538">(vardas, pavardė)</text:p>
      <text:p text:style-name="P539">departamento Miškų kontrolės skyriaus pareigūnas, ____________ rajone pasirinktinai patikrinau žemiau išvardytų paramos gavėjų pagal Kaimo plėtros<text:s/>2004–2006 metų plano priemones „Žemės ūkio paskirties žemės apželdinimas mišku“ ir 2007–2013 metų programos priemones „Pirmas žemės ūkio paskirties žemės apželdinimas mišku“ ir „Pirmas ne žemės ūkio paskirties ir apleistos žemės ūkio paskirties žemės apželdinimas mišku“ atliktų miško želdinimo darbų kokybę, _____ metų miško želdinių/žėlinių apskaitą ir miško želdinių/žėlinių kokybės vertinimą (reikalinga pabraukti):</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header-rows>
          <table:table-row table:style-name="TableRow547">
            <table:table-cell table:style-name="TableCell548">
              <text:p text:style-name="P549">Paramos gavėjo vardas ir pavardė</text:p>
            </table:table-cell>
            <table:table-cell table:style-name="TableCell550">
              <text:p text:style-name="P551">Paramos gavėjo asmens kodas</text:p>
            </table:table-cell>
            <table:table-cell table:style-name="TableCell552">
              <text:p text:style-name="P553">Rajono agentūros išduotos<text:s/>pažymos apie miško želdinimo darbų kokybės įvertinimą, miško želdinių/žėlinių apskaitą arba miško želdinių/žėlinių kokybės įvertinimą numeris ir data</text:p>
            </table:table-cell>
            <table:table-cell table:style-name="TableCell554">
              <text:p text:style-name="P555">Nustatyti pažeidimai</text:p>
            </table:table-cell>
            <table:table-cell table:style-name="TableCell556">
              <text:p text:style-name="P557">Pastabos</text:p>
            </table:table-cell>
          </table:table-row>
        </table:table-header-rows>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
      <text:p text:style-name="P581">________________________________________</text:p>
      <text:p text:style-name="P582">(patikrinimą<text:s/>atlikusio pareigūno parašas)</text:p>
      <text:p text:style-name="P583">_________________</text:p>
      <text:p text:style-name="Normal"/>
      <text:p text:style-name="P584"/>
      <text:p text:style-name="P585"/>
      <text:p text:style-name="P586"><text:span text:style-name="T587">Pakeitimai:</text:span></text:p>
      <text:p text:style-name="P588"/>
      <text:p text:style-name="P589"><text:span text:style-name="T590">1.</text:span></text:p>
      <text:p text:style-name="P591"><text:span text:style-name="T592">Lietuvos Respublikos aplinkos ministerijos Vilniaus regiono aplinkos apsaugos departamentas, Įsakymas</text:span></text:p>
      <text:p text:style-name="P593"><text:span text:style-name="T594">Nr.<text:s/></text:span><text:a xlink:href="https://www.e-tar.lt/portal/legalAct.html?documentId=TAR.C956ADB3A117" office:target-frame-name="_top" xlink:show="replace"><text:span text:style-name="T595">VR-V-141</text:span></text:a><text:span text:style-name="T596">, 2008-06-28, Informaciniai pranešimai, 2009, Nr. 3-34 (2009-01-14), i. k. 10830VRISAKVR-V-141</text:span></text:p>
      <text:p text:style-name="P597"><text:span text:style-name="T598">Dėl Lietuvos Respublikos aplinkos ministerijos Vilniaus regiono aplinkos apsaugos departamento direktoriaus 2008 m. birželio 17 d. įsakymo Nr. VR-V-139 "</text:span><text:span text:style-name="T599">Dėl Miško želdinimo darbų kokybės vertinimo, miško želdinių/žėlinių apskaitos ir miško želdinių/žėlinių kokybės vertinimo tvarkos aprašo 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dc:title>
    <meta:initial-creator>Sandra</meta:initial-creator>
    <dc:creator>Adlib User</dc:creator>
    <meta:creation-date>2016-07-11T15:09:00Z</meta:creation-date>
    <dc:date>2016-07-11T15:09:00Z</dc:date>
    <meta:template xlink:href="Normal" xlink:type="simple"/>
    <meta:editing-cycles>2</meta:editing-cycles>
    <meta:editing-duration>PT0S</meta:editing-duration>
    <meta:document-statistic meta:page-count="11" meta:paragraph-count="280" meta:word-count="2663" meta:character-count="21850" meta:row-count="778" meta:non-whitespace-character-count="19467"/>
  </office:meta>
</office:document-meta>
</file>