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fo:letter-spacing="0.0138in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7687in" style:use-optimal-column-width="false"/>
    </style:style>
    <style:style style:name="TableColumn46" style:family="table-column">
      <style:table-column-properties style:column-width="0.2319in" style:use-optimal-column-width="false"/>
    </style:style>
    <style:style style:name="TableColumn47" style:family="table-column">
      <style:table-column-properties style:column-width="2.6916in" style:use-optimal-column-width="false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text-transform="uppercase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1-18 iki 2008-12-30</text:span></text:p>
      <text:p text:style-name="P8"/>
      <text:p text:style-name="P9"><text:span text:style-name="T10">Nutarimas paskelbtas: Žin. 2003, Nr.<text:s/></text:span><text:a xlink:href="https://www.e-tar.lt/portal/legalAct.html?documentId=TAR.EF378D826CA8" office:target-frame-name="_top" xlink:show="replace"><text:span text:style-name="T11">13-486</text:span></text:a><text:span text:style-name="T12">, i. k. 1031010NUTA0IX-1338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UTARIMAS</text:p>
      <text:p text:style-name="P19"><text:span text:style-name="T20">LITUANISTIKOS TRADICIJŲ IR PAVELDO ĮPRASMINIMO KOMISIJA</text:span></text:p>
      <text:p text:style-name="P21"/>
      <text:p text:style-name="P22">2003 m. sausio 28 d. Nr. IX-1338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565C7ECE9529" office:target-frame-name="_top" xlink:show="replace"><text:span text:style-name="T28">IX-2573</text:span></text:a><text:span text:style-name="T29">, 2004-11-11, Žin., 2004, Nr. 167-6112 (2004-11-17), i. k. 1041010NUTA0IX-2573</text:span></text:p>
      <text:p text:style-name="Normal"/>
      <text:p text:style-name="P30"><text:span text:style-name="T31">Lietuvos Respublikos Seimas, atsižvelgdamas į tai, kad 2004 m. gegužės 7 d. sukanka 100 metų, kai atgauta lietuviška spauda lotyniškais rašmenimis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</text:span><text:span text:style-name="T38">.</text:span></text:p>
      <text:p text:style-name="P39"><text:span text:style-name="T40">Sudaryti šią<text:s/></text:span><text:span text:style-name="T41">Lituanistikos tradicijų ir paveldo įprasminimo komisiją</text:span><text:span text:style-name="T42"><text:s/>(toliau – K</text:span><text:span text:style-name="T43">omisija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) Česlovas JURŠĖNAS</text:p>
            <text:p text:style-name="P51">(Komisijos pirmininkas)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eimo Pirmininko pirmasis pavaduotojas;</text:p>
          </table:table-cell>
        </table:table-row>
        <table:table-row table:style-name="TableRow56">
          <table:table-cell table:style-name="TableCell57">
            <text:p text:style-name="P58">2) Dainius NUMGAUDIS</text:p>
            <text:p text:style-name="P59">(Komisijos pirmininko pavaduotojas)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Švietimo ir mokslo ministerijos valstybės sekretorius;</text:p>
          </table:table-cell>
        </table:table-row>
        <table:table-row table:style-name="TableRow64">
          <table:table-cell table:style-name="TableCell65">
            <text:p text:style-name="P66">3) Dalia TEIŠERSKYTĖ</text:p>
            <text:p text:style-name="P67">(Komisijos pirmininko<text:s/>pavaduotoja)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Švietimo, mokslo ir kultūros komiteto narė;</text:p>
          </table:table-cell>
        </table:table-row>
        <table:table-row table:style-name="TableRow72">
          <table:table-cell table:style-name="TableCell73">
            <text:p text:style-name="P74">4) Andrius VAIŠNYS</text:p>
            <text:p text:style-name="P75">(Komisijos sekretorius)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eimo kanceliarijos Seimo ryšių su visuomene skyriaus vedėjas;</text:p>
          </table:table-cell>
        </table:table-row>
        <table:table-row table:style-name="TableRow80">
          <table:table-cell table:style-name="TableCell81">
            <text:p text:style-name="P82">5) Živilė BANDOR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ių kalbos ir literatūros mokytojų sąjungos valdybos<text:s/>narė;</text:p>
          </table:table-cell>
        </table:table-row>
        <table:table-row table:style-name="TableRow87">
          <table:table-cell table:style-name="TableCell88">
            <text:p text:style-name="P89">6) Algirdas GAIŽU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mokslų akademijos narys, Vilniaus pedagoginio universiteto rektorius;</text:p>
          </table:table-cell>
        </table:table-row>
        <table:table-row table:style-name="TableRow94">
          <table:table-cell table:style-name="TableCell95">
            <text:p text:style-name="P96">7) Romas GUDAIT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Žurnalistų etikos inspektorius;</text:p>
          </table:table-cell>
        </table:table-row>
        <table:table-row table:style-name="TableRow101">
          <table:table-cell table:style-name="TableCell102">
            <text:p text:style-name="P103">8) Gediminas ILGŪN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tūkstantmečio minėjimo direkcijos direktorius, Lietuvos<text:s/>nacionalinio radijo ir televizijos tarybos narys;</text:p>
          </table:table-cell>
        </table:table-row>
        <table:table-row table:style-name="TableRow108">
          <table:table-cell table:style-name="TableCell109">
            <text:p text:style-name="P110">9) Algis KALĖDA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ių literatūros ir tautosakos instituto direktorius;</text:p>
          </table:table-cell>
        </table:table-row>
        <table:table-row table:style-name="TableRow115">
          <table:table-cell table:style-name="TableCell116">
            <text:p text:style-name="P117"><text:span text:style-name="T118">10) Šarūnas<text:s/></text:span><text:span text:style-name="T119">Kalinauskas</text:span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nacionalinio radijo ir televizijos Televizijos direktorius;</text:p>
          </table:table-cell>
        </table:table-row>
        <table:table-row table:style-name="TableRow124">
          <table:table-cell table:style-name="TableCell125">
            <text:p text:style-name="P126">11) Domas KAUN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Vilniaus<text:s/>universiteto Komunikacijos fakulteto dekanas;</text:p>
          </table:table-cell>
        </table:table-row>
        <table:table-row table:style-name="TableRow131">
          <table:table-cell table:style-name="TableCell132">
            <text:p text:style-name="P133">12) Arvydas KREGŽD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eimo kancleris;</text:p>
          </table:table-cell>
        </table:table-row>
        <table:table-row table:style-name="TableRow138">
          <table:table-cell table:style-name="TableCell139">
            <text:p text:style-name="P140">13) Irena KUBILIEN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kultūros fondo Knygnešio draugijos pirmininkė;</text:p>
          </table:table-cell>
        </table:table-row>
        <table:table-row table:style-name="TableRow145">
          <table:table-cell table:style-name="TableCell146">
            <text:p text:style-name="P147">14) Birutė KULNYT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nacionalinio muziejaus direktorė;</text:p>
          </table:table-cell>
        </table:table-row>
        <table:table-row table:style-name="TableRow152">
          <table:table-cell table:style-name="TableCell153">
            <text:p text:style-name="P154">15) Rolandas KVIETKAUSK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ultūros ministerijos sekretorius;</text:p>
          </table:table-cell>
        </table:table-row>
        <table:table-row table:style-name="TableRow159">
          <table:table-cell table:style-name="TableCell160">
            <text:p text:style-name="P161">16) Justinas MARCINKEVIČIU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ašytojų sąjungos narys;</text:p>
          </table:table-cell>
        </table:table-row>
        <text:soft-page-break/>
        <table:table-row table:style-name="TableRow166">
          <table:table-cell table:style-name="TableCell167">
            <text:p text:style-name="P168">17) Vytautas MARTINK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meno kūrėjų asociacijos prezidentas;</text:p>
          </table:table-cell>
        </table:table-row>
        <table:table-row table:style-name="TableRow173">
          <table:table-cell table:style-name="TableCell174">
            <text:p text:style-name="P175">18) Audronė NUGARAITĖ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Vilniaus universiteto Žurnalistikos instituto direktorė;</text:p>
          </table:table-cell>
        </table:table-row>
        <table:table-row table:style-name="TableRow180">
          <table:table-cell table:style-name="TableCell181">
            <text:p text:style-name="P182">19) Algirdas SAUDARGA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 ambasadorius;</text:p>
          </table:table-cell>
        </table:table-row>
        <table:table-row table:style-name="TableRow187">
          <table:table-cell table:style-name="TableCell188">
            <text:p text:style-name="P189">20) Irena SMETONIEN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alstybinės lietuvių kalbos komisijos pirmininkė;</text:p>
          </table:table-cell>
        </table:table-row>
        <table:table-row table:style-name="TableRow194">
          <table:table-cell table:style-name="TableCell195">
            <text:p text:style-name="P196">21) Darius STALIŪN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Normal">Lietuvos istorijos instituto direktoriaus pavaduotojas;</text:p>
          </table:table-cell>
        </table:table-row>
        <table:table-row table:style-name="TableRow200">
          <table:table-cell table:style-name="TableCell201">
            <text:p text:style-name="P202">22) Laimutis TELKSNY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Matematikos ir<text:s/>informatikos instituto Atpažinimo procesų skyriaus vadovas;</text:p>
          </table:table-cell>
        </table:table-row>
        <table:table-row table:style-name="TableRow207">
          <table:table-cell table:style-name="TableCell208">
            <text:p text:style-name="P209">23) Antanas TYLA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Valstybinės paminklosaugos komisijos narys;</text:p>
          </table:table-cell>
        </table:table-row>
        <table:table-row table:style-name="TableRow214">
          <table:table-cell table:style-name="TableCell215">
            <text:p text:style-name="P216">24) Irena VAIŠVILAITĖ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Respublikos Prezidento patarėja;</text:p>
          </table:table-cell>
        </table:table-row>
        <table:table-row table:style-name="TableRow221">
          <table:table-cell table:style-name="TableCell222">
            <text:p text:style-name="P223">25) Regina VARNIENĖ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Normal">Lietuvos nacionalinės M. Mažvydo bibliotekos<text:s/>direktoriaus pavaduotoja, Bibliografijos ir knygotyros centro direktorė;</text:p>
          </table:table-cell>
        </table:table-row>
        <table:table-row table:style-name="TableRow227">
          <table:table-cell table:style-name="TableCell228">
            <text:p text:style-name="P229">26) Jolanta ZABARSKAITĖ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Lietuvių kalbos instituto direktorė;</text:p>
          </table:table-cell>
        </table:table-row>
        <table:table-row table:style-name="TableRow234">
          <table:table-cell table:style-name="TableCell235">
            <text:p text:style-name="P236">27) Artūras ZUOKAS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Vilniaus miesto savivaldybės meras.</text:p>
          </table:table-cell>
        </table:table-row>
      </table:table>
      <text:p text:style-name="P241"/>
      <text:p text:style-name="P242">Straipsnio pakeitimai:</text:p>
      <text:p text:style-name="P243"><text:span text:style-name="T244">Nr.<text:s/></text:span><text:a xlink:href="https://www.e-tar.lt/portal/legalAct.html?documentId=TAR.6285DAF1AED1" office:target-frame-name="_top" xlink:show="replace"><text:span text:style-name="T245">IX-1811</text:span></text:a><text:span text:style-name="T246">, 2003-11-11, Žin., 2003, Nr. 108-4819 (2003-11-19), i. k. 1031010NUTA0IX-1811</text:span></text:p>
      <text:p text:style-name="P247"><text:span text:style-name="T248">Nr.<text:s/></text:span><text:a xlink:href="https://www.e-tar.lt/portal/legalAct.html?documentId=TAR.75699AF9066E" office:target-frame-name="_top" xlink:show="replace"><text:span text:style-name="T249">IX-2121</text:span></text:a><text:span text:style-name="T250">, 2004-04-13, Žin., 2004,</text:span><text:span text:style-name="T251"><text:s/>Nr. 56-1932 (2004-04-17), i. k. 1041010NUTA0IX-2121</text:span></text:p>
      <text:p text:style-name="P252"><text:span text:style-name="T253">Nr.<text:s/></text:span><text:a xlink:href="https://www.e-tar.lt/portal/legalAct.html?documentId=TAR.565C7ECE9529" office:target-frame-name="_top" xlink:show="replace"><text:span text:style-name="T254">IX-2573</text:span></text:a><text:span text:style-name="T255">, 2004-11-11, Žin., 2004, Nr. 167-6112 (2004-11-17), i. k. 1041010NUTA0IX-2573</text:span></text:p>
      <text:p text:style-name="Normal"/>
      <text:p text:style-name="P256"><text:span text:style-name="T257">2</text:span><text:span text:style-name="T258"><text:s/>straipsnis.</text:span></text:p>
      <text:p text:style-name="P259"><text:span text:style-name="T260">Įpareigoti<text:s/></text:span><text:span text:style-name="T261">Komisiją iki 2003 m. kovo 1 d. parengti Lietuviškos spaudos lotyniškais rašmenimis atgavimo 100-mečio minėjimo renginių programą ir koordinuoti jos įgyvendinimą.</text:span></text:p>
      <text:p text:style-name="P262"/>
      <text:p text:style-name="P263"><text:span text:style-name="T264">3</text:span><text:span text:style-name="T265"><text:s/>straipsnis.</text:span></text:p>
      <text:p text:style-name="P266"><text:span text:style-name="T267">Nutarimas įsigalioja nuo priėmimo.</text:span></text:p>
      <text:p text:style-name="P268"/>
      <text:p text:style-name="P269"/>
      <text:p text:style-name="P270"/>
      <text:p text:style-name="P271">LIETUVOS RESPUBLIKOS<text:s/></text:p>
      <text:p text:style-name="P272">SEIMO PIRMININKAS<text:tab/>ARTŪRAS PAULAUSKAS<text:s/></text:p>
      <text:p text:style-name="P273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eimas, Nutarimas</text:span></text:p>
      <text:p text:style-name="P283"><text:span text:style-name="T284">Nr.<text:s/></text:span><text:a xlink:href="https://www.e-tar.lt/portal/legalAct.html?documentId=TAR.6285DAF1AED1" office:target-frame-name="_top" xlink:show="replace"><text:span text:style-name="T285">IX-1811</text:span></text:a><text:span text:style-name="T286">, 2003-11-11, Žin., 2003, Nr. 108-4819 (2003-11-19), i. k.<text:s/></text:span><text:span text:style-name="T287">1031010NUTA0IX-1811</text:span></text:p>
      <text:p text:style-name="P288"><text:span text:style-name="T289">Dėl Seimo nutarimo "Dėl Lietuviškos spaudos lotyniškais rašmenimis atgavimo 100-mečio minėjimo komisijos sudarymo" 1 straipsnio pakeitimo</text:span></text:p>
      <text:p text:style-name="P290"/>
      <text:p text:style-name="P291"><text:span text:style-name="T292">2.</text:span></text:p>
      <text:p text:style-name="P293"><text:span text:style-name="T294">Lietuvos Respublikos Seimas, Nutarimas</text:span></text:p>
      <text:p text:style-name="P295"><text:span text:style-name="T296">Nr.<text:s/></text:span><text:a xlink:href="https://www.e-tar.lt/portal/legalAct.html?documentId=TAR.75699AF9066E" office:target-frame-name="_top" xlink:show="replace"><text:span text:style-name="T297">IX-2121</text:span></text:a><text:span text:style-name="T298">, 2004-04-13, Žin., 2004, Nr. 56-1932 (2004-04-17), i. k. 1041010NUTA0IX-2121</text:span></text:p>
      <text:soft-page-break/>
      <text:p text:style-name="P299"><text:span text:style-name="T300">Dėl Seimo nutarimo "Dėl Lietuviškos spaudos lotyniškais rašmenimis atgavimo 100-mečio minėjimo komisijos sudarymo" 1 straipsnio pakeitimo</text:span></text:p>
      <text:p text:style-name="P301"/>
      <text:p text:style-name="P302"><text:span text:style-name="T303">3</text:span><text:span text:style-name="T304">.</text:span></text:p>
      <text:p text:style-name="P305"><text:span text:style-name="T306">Lietuvos Respublikos Seimas, Nutarimas</text:span></text:p>
      <text:p text:style-name="P307"><text:span text:style-name="T308">Nr.<text:s/></text:span><text:a xlink:href="https://www.e-tar.lt/portal/legalAct.html?documentId=TAR.565C7ECE9529" office:target-frame-name="_top" xlink:show="replace"><text:span text:style-name="T309">IX-2573</text:span></text:a><text:span text:style-name="T310">, 2004-11-11, Žin., 2004, Nr. 167-6112 (2004-11-17), i. k. 1041010NUTA0IX-2573</text:span></text:p>
      <text:p text:style-name="P311"><text:span text:style-name="T312">Dėl Lietuviškos spaudos lotyniškais<text:s/></text:span><text:span text:style-name="T313">rašmenimis atgavimo 100-mečio minėjimo komisijos pavadinimo ir sudėties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3T11:33:00Z</meta:creation-date>
    <dc:date>2017-01-13T11:33:00Z</dc:date>
    <meta:template xlink:href="Normal.dotm" xlink:type="simple"/>
    <meta:editing-cycles>2</meta:editing-cycles>
    <meta:editing-duration>PT0S</meta:editing-duration>
    <meta:document-statistic meta:page-count="3" meta:paragraph-count="51" meta:word-count="623" meta:character-count="4903" meta:row-count="180" meta:non-whitespace-character-count="4331"/>
  </office:meta>
</office:document-meta>
</file>