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justify" fo:text-indent="0.3937in"/>
      <style:text-properties fo:font-weight="bold" style:font-weight-asian="bold" style:font-weight-complex="bold"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3937in"/>
      <style:text-properties fo:font-weight="bold" style:font-weight-asian="bold" style:font-weight-complex="bold"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ableColumn52" style:family="table-column">
      <style:table-column-properties style:column-width="3.1534in"/>
    </style:style>
    <style:style style:name="TableColumn53" style:family="table-column">
      <style:table-column-properties style:column-width="3.1451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P5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widows="0" fo:orphans="0" fo:margin-left="0.0951in" fo:text-indent="0.3937in">
        <style:tab-stops/>
      </style:paragraph-properties>
      <style:text-properties fo:color="#000000" fo:font-size="11pt" style:font-size-asian="11pt" style:font-size-complex="11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P64"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P6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73"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79"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indent="0.3937in"/>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text-transform="uppercase" fo:color="#000000" fo:font-size="11pt" style:font-size-asian="11pt" style:font-size-complex="11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87"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93"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indent="0.3937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text-transform="uppercase" fo:color="#000000" fo:font-size="11pt" style:font-size-asian="11pt" style:font-size-complex="11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0951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P104" style:parent-style-name="Normal" style:family="paragraph">
      <style:paragraph-properties fo:widows="0" fo:orphans="0" fo:margin-left="0.0951in">
        <style:tab-stops/>
      </style:paragraph-properties>
      <style:text-properties style:font-weight-complex="bold" fo:color="#000000" fo:font-size="11pt" style:font-size-asian="11pt" style:font-size-complex="11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10"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16"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22"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28"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34"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40"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46"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52"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58"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64"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70"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76"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82"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88"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P194" style:parent-style-name="Normal" style:family="paragraph">
      <style:paragraph-properties fo:widows="0" fo:orphans="0" fo:margin-left="0.0951in">
        <style:tab-stops/>
      </style:paragraph-properties>
      <style:text-properties fo:color="#000000"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keep-together="always" fo:widows="0" fo:orphans="0" fo:margin-left="3.5437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margin-left="3.5437in">
        <style:tab-stops/>
      </style:paragraph-properties>
      <style:text-properties fo:color="#000000" fo:hyphenate="false"/>
    </style:style>
    <style:style style:name="P248" style:parent-style-name="Normal" style:family="paragraph">
      <style:paragraph-properties fo:keep-together="always" fo:widows="0" fo:orphans="0" fo:margin-left="3.5437in">
        <style:tab-stops/>
      </style:paragraph-properties>
      <style:text-properties fo:color="#000000" fo:hyphenate="false"/>
    </style:style>
    <style:style style:name="P249" style:parent-style-name="Normal" style:family="paragraph">
      <style:paragraph-properties fo:keep-together="always" fo:widows="0" fo:orphans="0" fo:margin-left="3.5437in">
        <style:tab-stops/>
      </style:paragraph-properties>
      <style:text-properties fo:color="#000000" fo:hyphenate="false"/>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font-variant="small-cap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text-underline-color="#0000FF"/>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underline-color="#0000FF"/>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Nutarimas netenka galios 2016-12-28:</text:span></text:p>
      <text:p text:style-name="P8"><text:span text:style-name="T9">Lietuvos Respublikos Seimas, Nutarimas</text:span></text:p>
      <text:p text:style-name="P10"><text:span text:style-name="T11">Nr.<text:s/></text:span><text:a xlink:href="https://www.e-tar.lt/portal/legalAct.html?documentId=c220d650cc0a11e6a2cac7383cbb90a3" office:target-frame-name="_top" xlink:show="replace"><text:span text:style-name="T12">XIII-186</text:span></text:a><text:span text:style-name="T13">, 2016-12-22, paskelbta TAR 2016-12-27, i. k. 2016-29557</text:span></text:p>
      <text:p text:style-name="P14"><text:span text:style-name="T15">Dėl<text:s/></text:span><text:span text:style-name="T16">Lituanistikos tradicijų ir paveldo įprasminimo komisijos</text:span></text:p>
      <text:p text:style-name="P17"/>
      <text:p text:style-name="P18"><text:span text:style-name="T19">Suvestinė redakcija nuo 2015-11-16 iki 2016-12-27</text:span></text:p>
      <text:p text:style-name="P20"/>
      <text:p text:style-name="P21"><text:span text:style-name="T22">Nutarimas paskelbtas: Žin. 2003, Nr.<text:s/></text:span><text:a xlink:href="https://www.e-tar.lt/portal/legalAct.html?documentId=TAR.EF378D826CA8" office:target-frame-name="_top" xlink:show="replace"><text:span text:style-name="T23">13-486</text:span></text:a><text:span text:style-name="T24">, i. k. 1031010NUTA0IX</text:span><text:span text:style-name="T25">-1338</text:span></text:p>
      <text:p text:style-name="P26"/>
      <text:p text:style-name="P27">Nauja redakcija nuo 2008-12-31:</text:p>
      <text:p text:style-name="Normal"><text:span text:style-name="T28">Nr.<text:s/></text:span><text:a xlink:href="https://www.e-tar.lt/portal/legalAct.html?documentId=TAR.2BCC11C82A96" office:target-frame-name="_top" xlink:show="replace"><text:span text:style-name="T29">XI-113</text:span></text:a><text:span text:style-name="T30">, 2008-12-23, Žin. 2008, Nr. 149-6049 (2008-12-30), i. k. 1081010NUTA00XI-113</text:span></text:p>
      <text:p text:style-name="P31"/>
      <text:p text:style-name="P32">LIETUVOS RESPUBLIKOS SEIMAS</text:p>
      <text:p text:style-name="P33"/>
      <text:p text:style-name="P34">NUTARIMAS</text:p>
      <text:p text:style-name="P35">DĖL LITUANISTIKOS TRADICIJŲ IR PAVELDO ĮPRASMINIMO KOMISIJOS</text:p>
      <text:p text:style-name="P36"/>
      <text:p text:style-name="P37">2003 m. sausio 28 d. Nr. IX-1338</text:p>
      <text:p text:style-name="P38">Vilnius</text:p>
      <text:p text:style-name="P39"/>
      <text:p text:style-name="P40"><text:span text:style-name="T41">Lietuvos Respublikos Seimas, atsižvelgdamas į būtinybę toliau puoselėti lituanistikos vertybes, derinti tradicijų, nacionalinių sukakčių ir paveldo įprasminimą taikant informacines technologijas,<text:s/></text:span><text:span text:style-name="T42">nutari</text:span><text:span text:style-name="T43">a:</text:span></text:p>
      <text:p text:style-name="P44"/>
      <text:p text:style-name="P45"><text:span text:style-name="T46">1</text:span><text:span text:style-name="T47"><text:s/>straipsnis.</text:span></text:p>
      <text:p text:style-name="P48"><text:span text:style-name="T49">Patvirtinti šios sudėties Lituan</text:span><text:span text:style-name="T50">istikos tradicijų ir paveldo įprasminimo komisiją (toliau – Komisija):</text:span></text:p>
      <table:table table:style-name="Table51">
        <table:table-columns>
          <table:table-column table:style-name="TableColumn52"/>
          <table:table-column table:style-name="TableColumn53"/>
        </table:table-columns>
        <table:table-row table:style-name="TableRow54">
          <table:table-cell table:style-name="TableCell55">
            <text:p text:style-name="P56">1) Irena DEGUTIENĖ</text:p>
            <text:p text:style-name="P57">(Komisijos pirmininkė)</text:p>
          </table:table-cell>
          <table:table-cell table:style-name="TableCell58">
            <text:p text:style-name="P59">– Lietuvos Respublikos Seimo Pirmininko <text:s text:c="2"/>pavaduotoja;<text:s/></text:p>
            <text:p text:style-name="P60"/>
          </table:table-cell>
        </table:table-row>
        <table:table-row table:style-name="TableRow61">
          <table:table-cell table:style-name="TableCell62">
            <text:p text:style-name="P63">2) Andrius VAIŠNYS</text:p>
            <text:p text:style-name="P64">(Komisijos sekretorius)</text:p>
            <text:p text:style-name="P65"/>
          </table:table-cell>
          <table:table-cell table:style-name="TableCell66">
            <text:p text:style-name="P67">– Vilniaus universiteto Komunikacijos fakulteto dekanas;<text:s/></text:p>
          </table:table-cell>
        </table:table-row>
        <table:table-row table:style-name="TableRow68">
          <table:table-cell table:style-name="TableCell69">
            <text:p text:style-name="P70">3) Rima BAŠKIENĖ</text:p>
          </table:table-cell>
          <table:table-cell table:style-name="TableCell71">
            <text:p text:style-name="P72">– Lietuvos Respublikos Seimo narė;</text:p>
            <text:p text:style-name="P73"/>
          </table:table-cell>
        </table:table-row>
        <table:table-row table:style-name="TableRow74">
          <table:table-cell table:style-name="TableCell75">
            <text:p text:style-name="P76">4) Renaldas GUDAUSKAS<text:s/></text:p>
          </table:table-cell>
          <table:table-cell table:style-name="TableCell77">
            <text:p text:style-name="P78">– Lietuvos nacionalinės Martyno Mažvydo bibliotekos generalinis direktorius;</text:p>
            <text:p text:style-name="P79"/>
          </table:table-cell>
        </table:table-row>
        <table:table-row table:style-name="TableRow80">
          <table:table-cell table:style-name="TableCell81">
            <text:p text:style-name="P82"><text:span text:style-name="T83">5) Rūta<text:s/></text:span><text:span text:style-name="T84">Kačkutė<text:s/></text:span></text:p>
          </table:table-cell>
          <table:table-cell table:style-name="TableCell85">
            <text:p text:style-name="P86">– Respublikos Prezidento<text:s/>patarėja;</text:p>
            <text:p text:style-name="P87"/>
          </table:table-cell>
        </table:table-row>
        <table:table-row table:style-name="TableRow88">
          <table:table-cell table:style-name="TableCell89">
            <text:p text:style-name="P90">6) Kęstutis KAMINSKAS</text:p>
          </table:table-cell>
          <table:table-cell table:style-name="TableCell91">
            <text:p text:style-name="P92">– Lietuvos Respublikos Seimo kanceliarijos Švietimo, mokslo ir kultūros komiteto biuro vedėjas;</text:p>
            <text:p text:style-name="P93"/>
          </table:table-cell>
        </table:table-row>
        <table:table-row table:style-name="TableRow94">
          <table:table-cell table:style-name="TableCell95">
            <text:p text:style-name="P96"><text:span text:style-name="T97">7) Domas<text:s/></text:span><text:span text:style-name="T98">Kaunas<text:s/></text:span></text:p>
          </table:table-cell>
          <table:table-cell table:style-name="TableCell99">
            <text:p text:style-name="P100"><text:span text:style-name="T101">– Lietuvos mokslų akademijos mokslinis sekretorius, Vilniaus universiteto Komunikacijos fakulteto<text:s/></text:span><text:span text:style-name="T102">Knygotyros ir dokumentotyros instituto profesorius;</text:span><text:span text:style-name="T103"><text:s/></text:span></text:p>
            <text:p text:style-name="P104"/>
          </table:table-cell>
        </table:table-row>
        <table:table-row table:style-name="TableRow105">
          <table:table-cell table:style-name="TableCell106">
            <text:p text:style-name="P107">8) Vytautas KARDELIS</text:p>
          </table:table-cell>
          <table:table-cell table:style-name="TableCell108">
            <text:p text:style-name="P109">– Vilniaus universiteto Filologijos fakulteto Lietuvių kalbos katedros vedėjas;</text:p>
            <text:p text:style-name="P110"/>
          </table:table-cell>
        </table:table-row>
        <table:table-row table:style-name="TableRow111">
          <table:table-cell table:style-name="TableCell112">
            <text:p text:style-name="P113">9) Dalia KUIZINIENĖ</text:p>
          </table:table-cell>
          <table:table-cell table:style-name="TableCell114">
            <text:p text:style-name="P115">– Vytauto Didžiojo universiteto Humanitarinių mokslų fakulteto Lietuvių literatūros katedros vedėja;</text:p>
            <text:p text:style-name="P116"/>
          </table:table-cell>
        </table:table-row>
        <text:soft-page-break/>
        <table:table-row table:style-name="TableRow117">
          <table:table-cell table:style-name="TableCell118">
            <text:p text:style-name="P119">10) Birutė KULNYTĖ</text:p>
          </table:table-cell>
          <table:table-cell table:style-name="TableCell120">
            <text:p text:style-name="P121">– Lietuvos nacionalinio muziejaus direktorė;</text:p>
            <text:p text:style-name="P122"/>
          </table:table-cell>
        </table:table-row>
        <table:table-row table:style-name="TableRow123">
          <table:table-cell table:style-name="TableCell124">
            <text:p text:style-name="P125">11) Mindaugas KVIETKAUSKAS</text:p>
          </table:table-cell>
          <table:table-cell table:style-name="TableCell126">
            <text:p text:style-name="P127">– Lietuvių literatūros ir tautosakos instituto direktorius;</text:p>
            <text:p text:style-name="P128"/>
          </table:table-cell>
        </table:table-row>
        <table:table-row table:style-name="TableRow129">
          <table:table-cell table:style-name="TableCell130">
            <text:p text:style-name="P131">12) Jūratė PALIONYTĖ</text:p>
          </table:table-cell>
          <table:table-cell table:style-name="TableCell132">
            <text:p text:style-name="P133">– Valstybinės lietuvių kalbos komisijos pirmininko<text:s/>pavaduotoja;</text:p>
            <text:p text:style-name="P134"/>
          </table:table-cell>
        </table:table-row>
        <table:table-row table:style-name="TableRow135">
          <table:table-cell table:style-name="TableCell136">
            <text:p text:style-name="P137">13) Raimundas PALIUKAS</text:p>
          </table:table-cell>
          <table:table-cell table:style-name="TableCell138">
            <text:p text:style-name="P139">– Lietuvos Respublikos Seimo Švietimo, mokslo ir kultūros komiteto pirmininkas;</text:p>
            <text:p text:style-name="P140"/>
          </table:table-cell>
        </table:table-row>
        <table:table-row table:style-name="TableRow141">
          <table:table-cell table:style-name="TableCell142">
            <text:p text:style-name="P143">14) Marija Aušrinė PAVILIONIENĖ<text:s/></text:p>
          </table:table-cell>
          <table:table-cell table:style-name="TableCell144">
            <text:p text:style-name="P145">– Lietuvos Respublikos Seimo narė;</text:p>
            <text:p text:style-name="P146"/>
          </table:table-cell>
        </table:table-row>
        <table:table-row table:style-name="TableRow147">
          <table:table-cell table:style-name="TableCell148">
            <text:p text:style-name="P149">15) Kornelijus PLATELIS</text:p>
          </table:table-cell>
          <table:table-cell table:style-name="TableCell150">
            <text:p text:style-name="P151">– Lietuvos meno kūrėjų asociacijos prezidentas;</text:p>
            <text:p text:style-name="P152"/>
          </table:table-cell>
        </table:table-row>
        <table:table-row table:style-name="TableRow153">
          <table:table-cell table:style-name="TableCell154">
            <text:p text:style-name="P155">16) Asta Nida PODERIENĖ</text:p>
          </table:table-cell>
          <table:table-cell table:style-name="TableCell156">
            <text:p text:style-name="P157">– Lietuvos Respublikos švietimo ir mokslo ministerijos Bendrojo ugdymo ir profesinio mokymo departamento Pagrindinio ir vidurinio ugdymo skyriaus vyriausioji specialistė;</text:p>
            <text:p text:style-name="P158"/>
          </table:table-cell>
        </table:table-row>
        <table:table-row table:style-name="TableRow159">
          <table:table-cell table:style-name="TableCell160">
            <text:p text:style-name="P161">17) Jūratė SLAVINIENĖ</text:p>
          </table:table-cell>
          <table:table-cell table:style-name="TableCell162">
            <text:p text:style-name="P163">– Kauno Antano Smetonos<text:s/>gimnazijos lietuvių kalbos mokytoja ekspertė;</text:p>
            <text:p text:style-name="P164"/>
          </table:table-cell>
        </table:table-row>
        <table:table-row table:style-name="TableRow165">
          <table:table-cell table:style-name="TableCell166">
            <text:p text:style-name="P167">18) Darius STALIŪNAS</text:p>
          </table:table-cell>
          <table:table-cell table:style-name="TableCell168">
            <text:p text:style-name="P169">– Lietuvos istorijos instituto direktoriaus pavaduotojas ryšiams su užsieniu;</text:p>
            <text:p text:style-name="P170"/>
          </table:table-cell>
        </table:table-row>
        <table:table-row table:style-name="TableRow171">
          <table:table-cell table:style-name="TableCell172">
            <text:p text:style-name="P173">19) Valentinas STUNDYS</text:p>
          </table:table-cell>
          <table:table-cell table:style-name="TableCell174">
            <text:p text:style-name="P175">– Lietuvos Respublikos Seimo narys;</text:p>
            <text:p text:style-name="P176"/>
          </table:table-cell>
        </table:table-row>
        <table:table-row table:style-name="TableRow177">
          <table:table-cell table:style-name="TableCell178">
            <text:p text:style-name="P179">20) Ona ŠALTYTĖ</text:p>
          </table:table-cell>
          <table:table-cell table:style-name="TableCell180">
            <text:p text:style-name="P181">– Lietuvos Respublikos kultūros ministerijos Meno ir kūrybinių industrijų politikos departamento Istorinės-kultūrinės atminties įprasminimo skyriaus vedėja;</text:p>
            <text:p text:style-name="P182"/>
          </table:table-cell>
        </table:table-row>
        <table:table-row table:style-name="TableRow183">
          <table:table-cell table:style-name="TableCell184">
            <text:p text:style-name="P185">21) Alfonsas TAMULYNAS</text:p>
          </table:table-cell>
          <table:table-cell table:style-name="TableCell186">
            <text:p text:style-name="P187">– Lietuvos valstybės istorijos archyvo direktoriaus pavaduotojas;</text:p>
            <text:p text:style-name="P188"/>
          </table:table-cell>
        </table:table-row>
        <table:table-row table:style-name="TableRow189">
          <table:table-cell table:style-name="TableCell190">
            <text:p text:style-name="P191">22) Mikas VAICEKAUSKAS</text:p>
          </table:table-cell>
          <table:table-cell table:style-name="TableCell192">
            <text:p text:style-name="P193">– Lietuvių<text:s/>literatūros ir tautosakos instituto Tekstologijos skyriaus vadovas, Lietuvos katalikų mokslo akademijos narys;</text:p>
            <text:p text:style-name="P194"/>
          </table:table-cell>
        </table:table-row>
        <table:table-row table:style-name="TableRow195">
          <table:table-cell table:style-name="TableCell196">
            <text:p text:style-name="P197">23) Jolanta ZABARSKAITĖ</text:p>
          </table:table-cell>
          <table:table-cell table:style-name="TableCell198">
            <text:p text:style-name="P199">– Lietuvių kalbos instituto direktorė.</text:p>
          </table:table-cell>
        </table:table-row>
      </table:table>
      <text:p text:style-name="Normal"/>
      <text:p text:style-name="P200">Straipsnio pakeitimai:</text:p>
      <text:p text:style-name="P201"><text:span text:style-name="T202">Nr.<text:s/></text:span><text:a xlink:href="https://www.e-tar.lt/portal/legalAct.html?documentId=TAR.EFA38385CFD9" office:target-frame-name="_top" xlink:show="replace"><text:span text:style-name="T203">XI-1297</text:span></text:a><text:span text:style-name="T204">, 2011-03-24, Žin., 2011, Nr. 38-1807 (2011-03-31), i. k. 1111010NUTA0XI-1297</text:span></text:p>
      <text:p text:style-name="P205"><text:span text:style-name="T206">Nr.<text:s/></text:span><text:a xlink:href="https://www.e-tar.lt/portal/legalAct.html?documentId=TAR.B57FD761F67B" office:target-frame-name="_top" xlink:show="replace"><text:span text:style-name="T207">XII-140</text:span></text:a><text:span text:style-name="T208">, 2012-12-20, Žin., 2012, Nr. 153-7851<text:s/></text:span><text:span text:style-name="T209">(2012-12-29), i. k. 1121010NUTA0XII-140</text:span></text:p>
      <text:p text:style-name="P210"><text:span text:style-name="T211">Nr.<text:s/></text:span><text:a xlink:href="https://www.e-tar.lt/portal/legalAct.html?documentId=1e3ef3008c3711e58711b884b80daa4f" office:target-frame-name="_top" xlink:show="replace"><text:span text:style-name="T212">XII-2016</text:span></text:a><text:span text:style-name="T213">, 2015-11-12, paskelbta TAR 2015-11-16, i. k. 2015-18148</text:span></text:p>
      <text:p text:style-name="Normal"/>
      <text:p text:style-name="P214"><text:span text:style-name="T215">2</text:span><text:span text:style-name="T216"><text:s/>straipsnis.</text:span></text:p>
      <text:p text:style-name="P217"><text:span text:style-name="T218">Įpareigoti Komisiją iki 2009<text:s/></text:span><text:span text:style-name="T219">m. kovo 15 d. parengti Valstybinę lituanistikos tradicijų ir paveldo įprasminimo 2009–2014 metų programą, apimančią ir K. Donelaičio 300 metų gimimo sukakties minėjimo renginių programą, tvirtinamą Vyriausybės nutarimu.</text:span></text:p>
      <text:p text:style-name="P220"/>
      <text:p text:style-name="P221"><text:span text:style-name="T222">3</text:span><text:span text:style-name="T223"><text:s/>straipsnis.</text:span></text:p>
      <text:p text:style-name="P224"><text:span text:style-name="T225">Prašyti Vyriaus</text:span><text:span text:style-name="T226">ybę skirti lėšų Lituanistikos tradicijų ir paveldo įprasminimo 2009–2014 metų programai įgyvendinti.</text:span></text:p>
      <text:p text:style-name="P227"/>
      <text:p text:style-name="P228"><text:span text:style-name="T229">4</text:span><text:span text:style-name="T230"><text:s/>straipsnis.</text:span></text:p>
      <text:p text:style-name="P231"><text:span text:style-name="T232">Patvirtinti Lituanistikos tradicijų ir paveldo įprasminimo komisijos nuostatus (pridedami)</text:span></text:p>
      <text:p text:style-name="P233">Papildyta straipsniu:</text:p>
      <text:p text:style-name="P234"><text:span text:style-name="T235">Nr.<text:s/></text:span><text:a xlink:href="https://www.e-tar.lt/portal/legalAct.html?documentId=TAR.EFA38385CFD9" office:target-frame-name="_top" xlink:show="replace"><text:span text:style-name="T236">XI-1297</text:span></text:a><text:span text:style-name="T237">, 2011-03-24, Žin., 2011, Nr. 38-1807 (2011-03-31), i. k. 1111010NUTA0XI-1297</text:span></text:p>
      <text:p text:style-name="Normal"/>
      <text:p text:style-name="P238"/>
      <text:p text:style-name="P239"/>
      <text:p text:style-name="P240"/>
      <text:p text:style-name="P241">LIETUVOS RESPUBLIKOS<text:s/></text:p>
      <text:p text:style-name="P242">SEIMO PIRMININKAS<text:tab/>ARTŪRAS PAULAUSKAS<text:s/></text:p>
      <text:p text:style-name="P243"/>
      <text:p text:style-name="P244"/>
      <text:p text:style-name="Normal"/>
      <text:p text:style-name="P245"><text:span text:style-name="T246">PATVIRTINTA</text:span></text:p>
      <text:p text:style-name="P247">Lietuvos<text:s/>Respublikos Seimo</text:p>
      <text:p text:style-name="P248">2011 m. kovo 24 d.<text:s/></text:p>
      <text:p text:style-name="P249">nutarimu Nr. XI-1297</text:p>
      <text:p text:style-name="P250"/>
      <text:p text:style-name="P251"><text:span text:style-name="T252">lituanistikos tradicijų ir PAVELDO įprasminimo KOMISIJOS NUOSTATAI</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Lituanistikos tradicijų ir paveldo įprasminimo komisija (toliau – Komisija) yra Lietuvos<text:s/></text:span><text:span text:style-name="T262">Respublikos Seimo (toliau – Seimas) komisija, sudaroma Seimo kadencijos laikotarpiui.</text:span></text:p>
      <text:p text:style-name="P263"><text:span text:style-name="T264">2</text:span><text:span text:style-name="T265">. Komisija yra Seimo 2003 m. sausio 28 d. nutarimu Nr. IX-1338 „Dėl Lietuviškos spaudos lotyniškais rašmenimis atgavimo 100-mečio minėjimo komisijos sudarymo“ (Žin.,</text:span><text:span text:style-name="T266"><text:s/>2003, Nr.<text:s/></text:span><text:a xlink:href="https://www.e-tar.lt/portal/lt/legalAct/TAR.EF378D826CA8" office:target-frame-name="_blank" xlink:show="new"><text:span text:style-name="T267">13-486</text:span></text:a><text:span text:style-name="T268">) ir Seimo 2008 m. gruodžio 23 d. nutarimu Nr. XI-113 „Dėl Seimo nutarimo „Dėl Lietuviškos spaudos lotyniškais rašmenimis atgavimo 100-mečio minėjimo komi</text:span><text:span text:style-name="T269">sijos sudarymo“ pakeitimo“ (Žin., 2008, Nr.<text:s/></text:span><text:a xlink:href="https://www.e-tar.lt/portal/lt/legalAct/TAR.2BCC11C82A96" office:target-frame-name="_blank" xlink:show="new"><text:span text:style-name="T270">149-6049</text:span></text:a><text:span text:style-name="T271">) sudarytos Komisijos veiklos tęsėja, veikianti pagal Seimo statutą ir šiuos nuostatus.</text:span></text:p>
      <text:p text:style-name="P272"><text:span text:style-name="T273">3</text:span><text:span text:style-name="T274">. Komisija savo veikloje v</text:span><text:span text:style-name="T275">adovaujasi Lietuvos Respublikos Konstitucija, Seimo statutu, valstybinės kalbos statusą ir kultūros paveldo globą reglamentuojančiais Lietuvos Respublikos įstatymais, Lietuvos Respublikos valstybinės kultūros paveldo komisijos įstatymu, kitais įstatymais i</text:span><text:span text:style-name="T276">r Seimo nutarimais, šiais nuostatais, kitais norminiais teisės aktais ir visuotinai pripažįstamais etikos principais.</text:span></text:p>
      <text:p text:style-name="P277"><text:span text:style-name="T278">4</text:span><text:span text:style-name="T279">. Komisijos būstinė yra Vilniuje, Seimo rūmuose. Prireikus Komisijos posėdžiai gali vykti ir kitur. <text:s text:c="2"/></text:span></text:p>
      <text:p text:style-name="P280"><text:span text:style-name="T281">5</text:span><text:span text:style-name="T282">. Komisijos nariai savo p</text:span><text:span text:style-name="T283">areigas Komisijoje atlieka visuomeniniais pagrindais.</text:span></text:p>
      <text:p text:style-name="P284"><text:span text:style-name="T285">6</text:span><text:span text:style-name="T286">. Komisiją aptarnauja Seimo kanceliarija. Komisijos tiesioginėms funkcijoms atlikti būtinos lėšos skiriamos iš Seimo kanceliarijai skirtų biudžeto asignavimų.</text:span></text:p>
      <text:p text:style-name="P287"/>
      <text:p text:style-name="P288"><text:span text:style-name="T289">II</text:span><text:span text:style-name="T290">.<text:s/></text:span><text:span text:style-name="T291">KOMISIJOS PASKIRTIS</text:span></text:p>
      <text:p text:style-name="P292"/>
      <text:p text:style-name="P293"><text:span text:style-name="T294">7</text:span><text:span text:style-name="T295">.</text:span><text:span text:style-name="T296"><text:s/>Komisijos paskirtis – padėti Seimui ir Lietuvos Respublikos Vyriausybei (toliau – Vyriausybė) formuoti lituanistikos tradicijų ir paveldo įprasminimo valstybinę politiką ir teikti pasiūlymus jos įgyvendinimo klausimais, įskaitant ilgalaikių ir metinių lit</text:span><text:span text:style-name="T297">uanistikos tradicijų ir paveldo įprasminimo programų projektus.</text:span></text:p>
      <text:p text:style-name="P298"/>
      <text:p text:style-name="P299"><text:span text:style-name="T300">III</text:span><text:span text:style-name="T301">.<text:s/></text:span><text:span text:style-name="T302">KOMISIJOS SUDARYMAS</text:span></text:p>
      <text:p text:style-name="P303"/>
      <text:p text:style-name="P304"><text:span text:style-name="T305">8</text:span><text:span text:style-name="T306">. Komisijos sudėtį tvirtina Seimas Seimo Švietimo, mokslo ir kultūros komiteto teikimu.<text:s/></text:span></text:p>
      <text:p text:style-name="P307"><text:span text:style-name="T308">9</text:span><text:span text:style-name="T309">. Komisijos narius Seimo Švietimo, mokslo ir kultūros komitetas paprastai parenka iš įvairiose lituanistikos paveldo globos srityse dirbančių specialistų, kuriuos rekomenduoja lituanistikos tyrimus vykdantys universitetai, valstybiniai lituanistikos moksli</text:span><text:span text:style-name="T310">nių tyrimų institutai ir kultūros įstaigos, atminimo įprasminimo institucijos, lituanistikos paveldo globos organizacijos. Seimo Švietimo, mokslo ir kultūros komitetas į <text:s/>Komisijos narius siūlo bent du savo narius.<text:s/></text:span></text:p>
      <text:p text:style-name="P311"><text:span text:style-name="T312">10</text:span><text:span text:style-name="T313">. Komisijos pirmininku skiriamas<text:s/></text:span><text:span text:style-name="T314">e</text:span><text:span text:style-name="T315">x officio</text:span><text:span text:style-name="T316"><text:s/>Seimo valdybos narys.</text:span><text:span text:style-name="T317"><text:s/></text:span><text:span text:style-name="T318">Iš Komisijos narių Komisijos pirmininko siūlymu Komisija išrenka pirmininko pavaduotoją.</text:span></text:p>
      <text:p text:style-name="P319"><text:span text:style-name="T320">11</text:span><text:span text:style-name="T321">. Komisijos narys, norintis nutraukti darbą Komisijoje, apie tai raštu praneša Komisijos pirmininkui. Komisijos narys, nedalyvauj</text:span><text:span text:style-name="T322">antis posėdžiuose, gali būti pakeistas kitu. Abiem atvejais Komisijos pirmininkas gali siūlyti Seimo Švietimo, mokslo ir kultūros komitetui parengti Seimo nutarimo projektą dėl Komisijos sudėties pakeitimo ir teikti jį Seimui tvirtinti.</text:span></text:p>
      <text:p text:style-name="P323"/>
      <text:p text:style-name="P324"><text:span text:style-name="T325">IV</text:span><text:span text:style-name="T326">.<text:s/></text:span><text:span text:style-name="T327">KOMISIJO</text:span><text:span text:style-name="T328">S tikslas ir UŽDAVINIAI</text:span></text:p>
      <text:p text:style-name="P329"/>
      <text:p text:style-name="P330"><text:span text:style-name="T331">12</text:span><text:span text:style-name="T332">. Komisijos tikslas – telkti valstybės, savivaldybių, mokslo, kultūros ir atminimo įprasminimo institucijų, įstaigų ir nevyriausybinių organizacijų atstovų ir pavienių lituanistikos paveldo specialistų iniciatyvą bei pastanga</text:span><text:span text:style-name="T333">s visuomeninės ir (arba) istorinės reikšmės lituanistikos paveldo problemoms nagrinėti, įžymioms paveldo vertybėms ir jų kūrėjams, pasiekimams ir įvykiams pažinti, skleisti ir įprasminti.</text:span></text:p>
      <text:p text:style-name="P334"><text:span text:style-name="T335">13</text:span><text:span text:style-name="T336">. Komisijos uždaviniai:</text:span></text:p>
      <text:p text:style-name="P337"><text:span text:style-name="T338">1</text:span><text:span text:style-name="T339">) formuoti lituanistikos paveldo<text:s/></text:span><text:span text:style-name="T340">komunikacijos ir informacijos politiką, rūpintis lituanistikos vertybių paieška, įprasminimo studijų ir tyrimų rėmimu, lituanistikos paveldo informacijos sklaida;</text:span></text:p>
      <text:p text:style-name="P341"><text:span text:style-name="T342">2</text:span><text:span text:style-name="T343">) svarstyti lituanistikos tradicijų ir paveldo apsaugos problemas ir prireikus teikti pa</text:span><text:span text:style-name="T344">siūlymus valstybės institucijoms dėl jų sprendimo;</text:span></text:p>
      <text:p text:style-name="P345"><text:span text:style-name="T346">3</text:span><text:span text:style-name="T347">) svarstyti siūlymus dėl lituanistikos tradicijų ir paveldo įprasminimo projektų ir priimti sprendimus dėl jų įrašymo į lituanistikos tradicijų ir paveldo įprasminimo programos projektus arba dėl Komi</text:span><text:span text:style-name="T348">sijos paramos jų vykdymui;</text:span></text:p>
      <text:p text:style-name="P349"><text:span text:style-name="T350">4</text:span><text:span text:style-name="T351">) rengti lituanistikos tradicijų ir paveldo įprasminimo programas, jose numatant tuos svarbius įprasminimo projektus, kurie nepriklauso tiesioginėms valstybinių lituanistikos mokslo įstaigų tyrimų sritims ir veiklos programo</text:span><text:span text:style-name="T352">ms;<text:s/></text:span></text:p>
      <text:p text:style-name="P353"><text:span text:style-name="T354">5</text:span><text:span text:style-name="T355">) bendradarbiaujant su asignavimų valdytoju koordinuoti patvirtintoje lituanistikos tradicijų ir paveldo įprasminimo metinėje programoje numatytų projektų įgyvendinimą;<text:s/></text:span></text:p>
      <text:p text:style-name="P356"><text:span text:style-name="T357">6</text:span><text:span text:style-name="T358">) svarstyti aktualius lituanistinio paveldo įprasminimo reikalus, teikt</text:span><text:span text:style-name="T359">i pasiūlymus Seimo Švietimo, mokslo ir kultūros komitetui ar Vyriausybei dėl teisės aktų ir gerosios praktikos, kuri atspindėtų Lietuvoje ir užsienyje kaupiamų materialių ir nematerialių lituanistikos vertybių (vardų, istorinių įvykių, rašto, garso, vaizdo</text:span><text:span text:style-name="T360"><text:s/>dokumentų) sisteminimą ir pateikimą visuomenei, diegimo tobulinimo;</text:span></text:p>
      <text:p text:style-name="P361"><text:span text:style-name="T362">7</text:span><text:span text:style-name="T363">) informuoti valstybės institucijas ir Lietuvos visuomenę apie lituanistikos tradicijų įprasminimo ir paveldo išsaugojimo, paieškos ir sklaidos problemas; siūlyti Seimo Švietimo,<text:s/></text:span><text:span text:style-name="T364">mokslo ir kultūros komitetui būdus ir sprendimus šioms problemoms spręsti;</text:span></text:p>
      <text:p text:style-name="P365"><text:span text:style-name="T366">8</text:span><text:span text:style-name="T367">) teikti siūlymus Seimui ir kitoms valstybės institucijoms lituanistikos tradicijų įprasminimo ir paveldo apsaugos klausimais;</text:span></text:p>
      <text:p text:style-name="P368"><text:span text:style-name="T369">9</text:span><text:span text:style-name="T370">) vertinti lituanistikos paveldo apsaugos po</text:span><text:span text:style-name="T371">litikos ir strategijos įgyvendinimo programas;</text:span></text:p>
      <text:p text:style-name="P372"><text:span text:style-name="T373">10</text:span><text:span text:style-name="T374">) atlikti kitas su lituanistikos tradicijų ir paveldo įprasminimu susijusias funkcijas.</text:span></text:p>
      <text:p text:style-name="P375"/>
      <text:p text:style-name="P376"><text:span text:style-name="T377">V</text:span><text:span text:style-name="T378">.<text:s/></text:span><text:span text:style-name="T379">KOMISIJOS TEISĖS</text:span></text:p>
      <text:p text:style-name="P380"><text:span text:style-name="T381">14</text:span><text:span text:style-name="T382">. Komisija turi teisę:</text:span></text:p>
      <text:p text:style-name="P383"><text:span text:style-name="T384">1</text:span><text:span text:style-name="T385">) kiekvienais metais parengti būsimųjų biudžetinių met</text:span><text:span text:style-name="T386">ų lituanistikos tradicijų ir paveldo įprasminimo darbų programos (toliau – Programa) projektą, numatydama atsakingus vykdytojus, darbų mastą ir etapus, teikti jį Vyriausybei, Seimo komitetams ir asignavimų valdytojui (valdytojams) dėl Programai įvykdyti re</text:span><text:span text:style-name="T387">ikalingų biudžeto asignavimų skyrimo;<text:s/></text:span></text:p>
      <text:p text:style-name="P388"><text:span text:style-name="T389">2</text:span><text:span text:style-name="T390">) rengti ilgalaikių valstybinių programų, skirtų įžymiausiems lituanistikos paveldo kūrėjams ir įvykiams įprasminti, projektus, siūlyti juos Seimo Švietimo, mokslo ir kultūros komitetui svarstyti ir teikti Seimui</text:span><text:span text:style-name="T391"><text:s/>tvirtinti;</text:span></text:p>
      <text:p text:style-name="P392"><text:span text:style-name="T393">3</text:span><text:span text:style-name="T394">) inicijuoti lituanistikai svarbių sukakčių minėjimą, vardų ir įvykių įprasminimą;</text:span></text:p>
      <text:p text:style-name="P395"><text:span text:style-name="T396">4</text:span><text:span text:style-name="T397">) kiekvienais metais rengti tradicinę Kalbos dieną ir priimti sprendimus dėl kasmetės Kalbos premijos skyrimo;</text:span></text:p>
      <text:p text:style-name="P398"><text:span text:style-name="T399">5</text:span><text:span text:style-name="T400">) vertinti Lietuvos Respublikos įst</text:span><text:span text:style-name="T401">atymų, kitų teisės aktų ir (arba) jų projektų galimą poveikį lituanistikos paveldui ir atitiktį kultūros paveldo apsaugos valstybinei politikai, teikti projektų rengėjams ir teisės aktus priėmusioms institucijoms savo išvadas ir pasiūlymus;</text:span></text:p>
      <text:p text:style-name="P402"><text:span text:style-name="T403">6</text:span><text:span text:style-name="T404">) sudaryti</text:span><text:span text:style-name="T405"><text:s/>pakomises ar darbo grupes lituanistikos tradicijų ir paveldo apsaugos problemoms nagrinėti;</text:span></text:p>
      <text:p text:style-name="P406"><text:span text:style-name="T407">7</text:span><text:span text:style-name="T408">) organizuoti konferencijas lituanistikos tradicijų ir paveldo apsaugos politikos ir strategijos klausimais;</text:span></text:p>
      <text:p text:style-name="P409"><text:span text:style-name="T410">8</text:span><text:span text:style-name="T411">) palaikyti ryšį su kitų valstybių lituanist</text:span><text:span text:style-name="T412">ikos paveldo apsaugos institucijomis, visuomeninėmis ir tarptautinėmis organizacijomis.</text:span></text:p>
      <text:p text:style-name="P413"/>
      <text:p text:style-name="P414"><text:span text:style-name="T415">VI</text:span><text:span text:style-name="T416">.<text:s/></text:span><text:span text:style-name="T417">KOMISIJOS VEIKLOS ORGANIZAVIMAS</text:span></text:p>
      <text:p text:style-name="P418"/>
      <text:p text:style-name="P419"><text:span text:style-name="T420">15</text:span><text:span text:style-name="T421">. Komisija, vadovaudamasi Lietuvos Respublikos teisės aktais, nustatančiais lituanistikos tradicijų įprasminimą ir paveldo globą, aktualias lituanistikos išsaugojimo, tyrinėjimo, jos pateikimo visuomenei problemas ir klausimus, kuriems nagrinėti ir spręsti</text:span><text:span text:style-name="T422"><text:s/>būtini politiniai valstybiniai sprendimai, savo posėdžiuose svarsto atsižvelgdama į ekspertų išvadas ir rekomendacijas.<text:s/></text:span></text:p>
      <text:p text:style-name="P423"><text:span text:style-name="T424">16</text:span><text:span text:style-name="T425">. Komisija, sudarydama būsimųjų metų Programą, apimančią Lietuvos istorijos raidai svarbią rašytinio, garsinio arba vaizduojamojo lituanistikos paveldo šaltinių, paminklų, istorinių įvykių, sukakčių įprasminimą, taip pat lituanistikos paveldo saugojimą, pa</text:span><text:span text:style-name="T426">iešką ir pateikimą visuomenei, nagrinėja gautus darbų ir projektų pasiūlymus atsižvelgdama į šių nuostatų 13 punkto 4 papunkčio nuostatą, įvertindama pasiūlymų pagrindimą ir prioritetus, vykdytojų pasirengimą, finansavimo poreikius ir galimybes projektus į</text:span><text:span text:style-name="T427">gyvendinti.<text:s/></text:span></text:p>
      <text:p text:style-name="P428"><text:span text:style-name="T429">17</text:span><text:span text:style-name="T430">. Komisija, svarstydama pasiūlymus būsimųjų metų Programai, derina juos su jau įgyvendintais arba įgyvendinamais projektais ir vadovaujasi kuriamomis, sukurtomis arba diegiamomis tradicijomis.<text:s/></text:span></text:p>
      <text:p text:style-name="P431"><text:span text:style-name="T432">18</text:span><text:span text:style-name="T433">. Komisija nepriima svarstyti siūlomų</text:span><text:span text:style-name="T434"><text:s/>projektų, jeigu jie neatitinka Komisijos veiklos tikslų, uždavinių ir šių nuostatų.<text:s/></text:span></text:p>
      <text:p text:style-name="P435"><text:span text:style-name="T436">19</text:span><text:span text:style-name="T437">. Sudarydama Programą ir rūpindamasi jos įgyvendinimu, Komisija remiasi viešumo, visuomenės informavimo ir jos iniciatyvių veikėjų telkimo lituanistikos tyrinėjimam</text:span><text:span text:style-name="T438">s skatinti, paveldui ir tradicijoms puoselėti principais.<text:s/></text:span></text:p>
      <text:p text:style-name="P439"><text:span text:style-name="T440">20</text:span><text:span text:style-name="T441">. Komisija, patvirtinusi Programos projektą, jį teikia Vyriausybei ir atitinkamam (atitinkamiems) asignavimų valdytojui (valdytojams), prašydama sudaromame būsimųjų metų biudžeto projekte num</text:span><text:span text:style-name="T442">atyti Programai įgyvendinti reikalingus asignavimus. Su prašomos finansuoti Programos projektu Komisija taip pat supažindina Seimo Švietimo, mokslo ir kultūros komitetą. <text:s/></text:span></text:p>
      <text:p text:style-name="P443"><text:span text:style-name="T444">21</text:span><text:span text:style-name="T445">. Kai Seimas priima atitinkamų metų valstybės biudžeto ir savivaldybių biudžet</text:span><text:span text:style-name="T446">ų finansinių rodiklių patvirtinimo įstatymą, Komisija, bendradarbiaudama su asignavimų valdytoju (valdytojais), atlieka Programos stebėseną ir koordinuoja patvirtintoje Programoje numatytų projektų vykdymą.</text:span></text:p>
      <text:p text:style-name="P447"><text:span text:style-name="T448">22</text:span><text:span text:style-name="T449">. Prireikus Komisija priima sprendimus dėl<text:s/></text:span><text:span text:style-name="T450">einamųjų metų Programos reikalingų ir pagal įstatymą galimų patikslinimų neviršydama skirtų biudžeto asignavimų ir teikia atitinkamus siūlymus asignavimų valdytojui (valdytojams).</text:span></text:p>
      <text:p text:style-name="P451"><text:span text:style-name="T452">23</text:span><text:span text:style-name="T453">. Pasibaigus biudžetiniams metams, Komisija pateikia Seimo Švietimo, m</text:span><text:span text:style-name="T454">okslo ir kultūros komitetui pranešimą apie Programos vykdymą.</text:span></text:p>
      <text:p text:style-name="P455"/>
      <text:p text:style-name="P456"><text:span text:style-name="T457">VII</text:span><text:span text:style-name="T458">.<text:s/></text:span><text:span text:style-name="T459">KOMISIJOS PIRMININKO, PIRMININKO PAVADUOTOJO, Komisijos sekretoriaus IR KOMISIJOS NARIO TEISĖS IR PAREIGOS</text:span></text:p>
      <text:p text:style-name="P460"/>
      <text:p text:style-name="P461"><text:span text:style-name="T462">24</text:span><text:span text:style-name="T463">. Komisijos pirmininkas arba jo pavedimu Komisijos pirmininko pavadu</text:span><text:span text:style-name="T464">otojas:</text:span></text:p>
      <text:p text:style-name="P465"><text:span text:style-name="T466">1</text:span><text:span text:style-name="T467">) organizuoja Komisijos darbą;</text:span></text:p>
      <text:p text:style-name="P468"><text:span text:style-name="T469">2</text:span><text:span text:style-name="T470">) užtikrina, kad Komisija įgyvendintų savo teises ir atliktų jai pavestas funkcijas;</text:span></text:p>
      <text:p text:style-name="P471"><text:span text:style-name="T472">3</text:span><text:span text:style-name="T473">) šaukia Komisijos posėdžius ir jiems pirmininkauja arba įgalioja tai atlikti kitą Komisijos narį;</text:span></text:p>
      <text:p text:style-name="P474"><text:span text:style-name="T475">4</text:span><text:span text:style-name="T476">) pasirašo<text:s/></text:span><text:span text:style-name="T477">Komisijos nutarimus;</text:span></text:p>
      <text:p text:style-name="P478"><text:span text:style-name="T479">5</text:span><text:span text:style-name="T480">) atstovauja Komisijai arba įgalioja tai atlikti kitą Komisijos narį;</text:span></text:p>
      <text:p text:style-name="P481"><text:span text:style-name="T482">6</text:span><text:span text:style-name="T483">) teikia prašymus, pasiūlymus, raštus Vyriausybei, Seimui, Seimo komitetams, Programos asignavimų valdytojui;</text:span></text:p>
      <text:p text:style-name="P484"><text:span text:style-name="T485">7</text:span><text:span text:style-name="T486">) pristato Komisijos sprendimus ir rekom</text:span><text:span text:style-name="T487">endacijas;</text:span></text:p>
      <text:p text:style-name="P488"><text:span text:style-name="T489">8</text:span><text:span text:style-name="T490">) priima kitus sprendimus pagal kompetenciją.</text:span></text:p>
      <text:p text:style-name="P491"><text:span text:style-name="T492">25</text:span><text:span text:style-name="T493">. Jeigu Komisijos pirmininkas ir pirmininko pavaduotojas laikinai tuo pačiu metu negali eiti pareigų, Komisijos pirmininkas pasiūlo Komisijai jam priskirtas funkcijas pavesti laikinai at</text:span><text:span text:style-name="T494">likti kitam Komisijos nariui.</text:span></text:p>
      <text:p text:style-name="P495"><text:span text:style-name="T496">26</text:span><text:span text:style-name="T497">. Komisijos sekretorius:</text:span></text:p>
      <text:p text:style-name="P498"><text:span text:style-name="T499">1</text:span><text:span text:style-name="T500">) sudaro Komisijos posėdžio darbotvarkės projektą;<text:s/></text:span></text:p>
      <text:p text:style-name="P501"><text:span text:style-name="T502">2</text:span><text:span text:style-name="T503">) organizuoja Komisijos darbo grupių sudarymą ir <text:s/>koordinuoja jų veiklą;</text:span></text:p>
      <text:p text:style-name="P504"><text:span text:style-name="T505">3</text:span><text:span text:style-name="T506">) rengia Komisijos raštus kitoms institucijoms, taip pat<text:s/></text:span><text:span text:style-name="T507">pasirašo dokumentų, siunčiamų kitoms institucijoms, įstaigoms, organizacijoms, lydraščius;<text:s/></text:span></text:p>
      <text:p text:style-name="P508"><text:span text:style-name="T509">4</text:span><text:span text:style-name="T510">) rengia posėdžių protokolus ir teikia dokumentus pasirašyti Komisijos pirmininkui;</text:span></text:p>
      <text:p text:style-name="P511"><text:span text:style-name="T512">5</text:span><text:span text:style-name="T513">) rengia medžiagą Komisijos posėdžiams ir Komisijos pirmininko pavedimu juos šaukia;<text:s/></text:span></text:p>
      <text:p text:style-name="P514"><text:span text:style-name="T515">6</text:span><text:span text:style-name="T516">) informuoja visuomenę apie Komisijos veiklą.</text:span></text:p>
      <text:p text:style-name="P517"><text:span text:style-name="T518">27</text:span><text:span text:style-name="T519">. Komisijos narys turi teisę:</text:span></text:p>
      <text:p text:style-name="P520"><text:span text:style-name="T521">1</text:span><text:span text:style-name="T522">) siūlyti sušaukti neeilinį Komisijos posėdį, kai tokį siūlymą remia ne mažiau</text:span><text:span text:style-name="T523"><text:s/>kaip 1/3 Komisijos narių;</text:span></text:p>
      <text:p text:style-name="P524"><text:span text:style-name="T525">2</text:span><text:span text:style-name="T526">) siūlyti įrašyti į Komisijos posėdžio darbotvarkę papildomą klausimą.</text:span></text:p>
      <text:p text:style-name="P527"><text:span text:style-name="T528">28</text:span><text:span text:style-name="T529">. Komisijos nario pareigos:</text:span></text:p>
      <text:p text:style-name="P530"><text:span text:style-name="T531">1</text:span><text:span text:style-name="T532">) dalyvauti Komisijos posėdžiuose ir darbo grupių veikloje;</text:span></text:p>
      <text:p text:style-name="P533"><text:span text:style-name="T534">2</text:span><text:span text:style-name="T535">) dalyvauti rengiant Komisijos sprendimų ir<text:s/></text:span><text:span text:style-name="T536">nutarimų projektus, teikti pasiūlymus dėl Komisijos veiklos ir Programos;</text:span></text:p>
      <text:p text:style-name="P537"><text:span text:style-name="T538">3</text:span><text:span text:style-name="T539">) Komisijos pavedimu rengti medžiagą Komisijos posėdžiams.</text:span></text:p>
      <text:p text:style-name="P540"><text:span text:style-name="T541">29</text:span><text:span text:style-name="T542">. Komisijos narys, norintis arba turintis pateikti arba pareikšti oficialią nuomonę Komisijos vardu, turi gaut</text:span><text:span text:style-name="T543">i oficialų Komisijos įpareigojimą posėdyje arba Komisijos pirmininko sutikimą.</text:span></text:p>
      <text:p text:style-name="P544"><text:span text:style-name="T545">30</text:span><text:span text:style-name="T546">. Komisijos narys, pakeitęs savo visuomeninį statusą arba pareigas, nurodytas Seimo nutarime, apie tai praneša Komisijos pirmininkui. Jeigu visuomeninio statuso arba parei</text:span><text:span text:style-name="T547">gų pakeitimas gali turėti reikšmės priimamiems sprendimams, Komisijos pirmininkas siūlo Seimo Švietimo, mokslo ir kultūros komitetui inicijuoti Komisijos sudėties atnaujinimą.</text:span></text:p>
      <text:p text:style-name="P548"/>
      <text:p text:style-name="P549"><text:span text:style-name="T550">VIII</text:span><text:span text:style-name="T551">.<text:s/></text:span><text:span text:style-name="T552">KOMISIJOS DARBO tvarka</text:span></text:p>
      <text:p text:style-name="P553"/>
      <text:p text:style-name="P554"><text:span text:style-name="T555">31</text:span><text:span text:style-name="T556">. Komisijos įgaliojimų sričiai prikla</text:span><text:span text:style-name="T557">usantys klausimai svarstomi ir sprendžiami Komisijos posėdžiuose.</text:span></text:p>
      <text:p text:style-name="P558"><text:span text:style-name="T559">32</text:span><text:span text:style-name="T560">. Komisijos sprendimai priimami posėdžiuose, kuriuos Komisijos pirmininkas šaukia ne rečiau kaip kartą per ketvirtį. Siūlyti sušaukti Komisijos posėdį turi teisę ir ne mažiau kaip 1/3<text:s/></text:span><text:soft-page-break/><text:span text:style-name="T561">Komisijos narių.</text:span></text:p>
      <text:p text:style-name="P562"><text:span text:style-name="T563">33</text:span><text:span text:style-name="T564">.<text:s/></text:span><text:span text:style-name="T565">K</text:span><text:span text:style-name="T566">omisijos posėdžio darbotvarkė ir kvietimai nariams pateikiami ne vėliau kaip prieš tris dienas iki posėdžio pradžios; darbui reikalinga informacija Komisijos nariams pateikiama interneto svetainėje<text:s/></text:span><text:span text:style-name="T567">www.lituanistika.lt</text:span><text:span text:style-name="T568"><text:s/>registruotų<text:s/></text:span><text:span text:style-name="T569">vartotojų nuorodoje.</text:span></text:p>
      <text:p text:style-name="P570"><text:span text:style-name="T571">34</text:span><text:span text:style-name="T572">. Papildyti darbotvarkę Komisijos posėdyje galima daugumos posėdyje dalyvaujančių narių sutikimu.</text:span></text:p>
      <text:p text:style-name="P573"><text:span text:style-name="T574">35</text:span><text:span text:style-name="T575">. Komisija viešai skelbia projektų priėmimo sąlygas ir tvarką interneto svetainėje<text:s/></text:span><text:span text:style-name="T576">www.lituanistika.lt</text:span><text:span text:style-name="T577">.</text:span></text:p>
      <text:p text:style-name="P578"><text:span text:style-name="T579">36</text:span><text:span text:style-name="T580">. Komisijos eks</text:span><text:span text:style-name="T581">pertinėms išvadoms, nutarimų projektams, gautiems pasiūlymams dėl lituanistikos tradicijų ir paveldo įprasminimo projektų nagrinėti ir pasiūlymams dėl jų įgyvendinimo parengti Komisija sudaro darbo grupes, prireikus į jas kviečia reikalingus ekspertus.<text:s/></text:span></text:p>
      <text:p text:style-name="P582"><text:span text:style-name="T583">37</text:span><text:span text:style-name="T584">. Būsimųjų metų Programos projektas tvirtinamas Komisijos posėdyje paprasta Komisijos narių balsų dauguma dalyvaujant ne mažiau kaip 2/3 Komisijos narių. Kiti Komisijos sprendimai priimami paprasta Komisijos narių balsų dauguma, jeigu posėdyje dalyvauj</text:span><text:span text:style-name="T585">a daugiau kaip pusė jos narių. Tiek vienu, tiek kitu atveju balsams pasiskirsčius po lygiai, lemia posėdžio pirmininko balsas.</text:span></text:p>
      <text:p text:style-name="P586"><text:span text:style-name="T587">38</text:span><text:span text:style-name="T588">. Klausimus ir projektus, kuriems aptarti reikia daugiau laiko, Komisija gali pavesti apsvarstyti ar išnagrinėti darbo grup</text:span><text:span text:style-name="T589">ei, sudaromai iš Komisijos narių ir kviestinių ekspertų.</text:span></text:p>
      <text:p text:style-name="P590"><text:span text:style-name="T591">39</text:span><text:span text:style-name="T592">. Komisija, nagrinėdama lituanistikos paveldo problemas, gali kreiptis į atitinkamos srities ekspertus, prašydama pateikti rekomendacijas arba atsiliepimus raštu.</text:span></text:p>
      <text:p text:style-name="P593"/>
      <text:p text:style-name="P594"><text:span text:style-name="T595">IX</text:span><text:span text:style-name="T596">.<text:s/></text:span><text:span text:style-name="T597">KOMISIJOS NUOSTATŲ<text:s/></text:span><text:span text:style-name="T598">KEITIMAS, VEIKLOS PERTVARKYMAS Ar PASIBAIGIMAS</text:span></text:p>
      <text:p text:style-name="P599"/>
      <text:p text:style-name="P600"><text:span text:style-name="T601">40</text:span><text:span text:style-name="T602">. Komisijos nuostatai keičiami, veikla pertvarkoma ar baigiama Seimo nutarimu.</text:span><text:s/></text:p>
      <text:p text:style-name="P603">Papildyta priedu:</text:p>
      <text:p text:style-name="P604"><text:span text:style-name="T605">Nr.<text:s/></text:span><text:a xlink:href="https://www.e-tar.lt/portal/legalAct.html?documentId=TAR.EFA38385CFD9" office:target-frame-name="_top" xlink:show="replace"><text:span text:style-name="T606">XI-1297</text:span></text:a><text:span text:style-name="T607">,<text:s/></text:span><text:span text:style-name="T608">2011-03-24, Žin., 2011, Nr. 38-1807 (2011-03-31), i. k. 1111010NUTA0XI-1297</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eimas, Nutarimas</text:span></text:p>
      <text:p text:style-name="P618"><text:span text:style-name="T619">Nr.<text:s/></text:span><text:a xlink:href="https://www.e-tar.lt/portal/legalAct.html?documentId=TAR.6285DAF1AED1" office:target-frame-name="_top" xlink:show="replace"><text:span text:style-name="T620">IX-1811</text:span></text:a><text:span text:style-name="T621">, 2003-11-11, Žin., 2003, Nr.</text:span><text:span text:style-name="T622"><text:s/>108-4819 (2003-11-19), i. k. 1031010NUTA0IX-1811</text:span></text:p>
      <text:p text:style-name="P623"><text:span text:style-name="T624">Dėl Seimo nutarimo "Dėl Lietuviškos spaudos lotyniškais rašmenimis atgavimo 100-mečio minėjimo komisijos sudarymo" 1 straipsnio pakeitimo</text:span></text:p>
      <text:p text:style-name="P625"/>
      <text:p text:style-name="P626"><text:span text:style-name="T627">2.</text:span></text:p>
      <text:p text:style-name="P628"><text:span text:style-name="T629">Lietuvos Respublikos Seimas, Nutarimas</text:span></text:p>
      <text:p text:style-name="P630"><text:span text:style-name="T631">Nr.<text:s/></text:span><text:a xlink:href="https://www.e-tar.lt/portal/legalAct.html?documentId=TAR.75699AF9066E" office:target-frame-name="_top" xlink:show="replace"><text:span text:style-name="T632">IX-2121</text:span></text:a><text:span text:style-name="T633">, 2004-04-13, Žin., 2004, Nr. 56-1932 (2004-04-17), i. k. 1041010NUTA0IX-2121</text:span></text:p>
      <text:p text:style-name="P634"><text:span text:style-name="T635">Dėl Seimo nutarimo "Dėl Lietuviškos spaudos lotyniškais rašmenimis atgavimo 100-mečio minėjimo komisijos sudar</text:span><text:span text:style-name="T636">ymo" 1 straipsnio pakeitimo</text:span></text:p>
      <text:p text:style-name="P637"/>
      <text:p text:style-name="P638"><text:span text:style-name="T639">3.</text:span></text:p>
      <text:p text:style-name="P640"><text:span text:style-name="T641">Lietuvos Respublikos Seimas, Nutarimas</text:span></text:p>
      <text:p text:style-name="P642"><text:span text:style-name="T643">Nr.<text:s/></text:span><text:a xlink:href="https://www.e-tar.lt/portal/legalAct.html?documentId=TAR.565C7ECE9529" office:target-frame-name="_top" xlink:show="replace"><text:span text:style-name="T644">IX-2573</text:span></text:a><text:span text:style-name="T645">, 2004-11-11, Žin., 2004, Nr. 167-6112 (2004-11-17), i. k. 1041010NUTA0IX-2573</text:span></text:p>
      <text:p text:style-name="P646"><text:span text:style-name="T647">Dėl Lietuvišk</text:span><text:span text:style-name="T648">os spaudos lotyniškais rašmenimis atgavimo 100-mečio minėjimo komisijos pavadinimo ir sudėties pakeitimo</text:span></text:p>
      <text:p text:style-name="P649"/>
      <text:p text:style-name="P650"><text:span text:style-name="T651">4.</text:span></text:p>
      <text:p text:style-name="P652"><text:span text:style-name="T653">Lietuvos Respublikos Seimas, Nutarimas</text:span></text:p>
      <text:p text:style-name="P654"><text:span text:style-name="T655">Nr.<text:s/></text:span><text:a xlink:href="https://www.e-tar.lt/portal/legalAct.html?documentId=TAR.2BCC11C82A96" office:target-frame-name="_top" xlink:show="replace"><text:span text:style-name="T656">XI-113</text:span></text:a><text:span text:style-name="T657">, 2008-12-23, Ži</text:span><text:span text:style-name="T658">n., 2008, Nr. 149-6049 (2008-12-30), i. k. 1081010NUTA00XI-113</text:span></text:p>
      <text:p text:style-name="P659"><text:span text:style-name="T660">Dėl Seimo nutarimo "Dėl Lietuviškos spaudos lotyniškais rašmenimis atgavimo 100-mečio minėjimo komisijos sudarymo" pakeitimo</text:span></text:p>
      <text:p text:style-name="P661"/>
      <text:soft-page-break/>
      <text:p text:style-name="P662"><text:span text:style-name="T663">5.</text:span></text:p>
      <text:p text:style-name="P664"><text:span text:style-name="T665">Lietuvos Respublikos Seimas, Nutarimas</text:span></text:p>
      <text:p text:style-name="P666"><text:span text:style-name="T667">Nr.<text:s/></text:span><text:a xlink:href="https://www.e-tar.lt/portal/legalAct.html?documentId=TAR.EFA38385CFD9" office:target-frame-name="_top" xlink:show="replace"><text:span text:style-name="T668">XI-1297</text:span></text:a><text:span text:style-name="T669">, 2011-03-24, Žin., 2011, Nr. 38-1807 (2011-03-31), i. k. 1111010NUTA0XI-1297</text:span></text:p>
      <text:p text:style-name="P670"><text:span text:style-name="T671">Dėl Seimo nutarimo "Dėl Lituanistikos tradicijų ir paveldo įprasminimo komisijos" pakeitimo</text:span><text:span text:style-name="T672"><text:s/>ir papildymo</text:span></text:p>
      <text:p text:style-name="P673"/>
      <text:p text:style-name="P674"><text:span text:style-name="T675">6.</text:span></text:p>
      <text:p text:style-name="P676"><text:span text:style-name="T677">Lietuvos Respublikos Seimas, Nutarimas</text:span></text:p>
      <text:p text:style-name="P678"><text:span text:style-name="T679">Nr.<text:s/></text:span><text:a xlink:href="https://www.e-tar.lt/portal/legalAct.html?documentId=TAR.B57FD761F67B" office:target-frame-name="_top" xlink:show="replace"><text:span text:style-name="T680">XII-140</text:span></text:a><text:span text:style-name="T681">, 2012-12-20, Žin., 2012, Nr. 153-7851 (2012-12-29), i. k. 1121010NUTA0XII-140</text:span></text:p>
      <text:p text:style-name="P682"><text:span text:style-name="T683">Dėl Seimo nutarimo "Dėl Lit</text:span><text:span text:style-name="T684">uanistikos tradicijų ir paveldo įprasminimo komisijos" 1 straipsnio pakeitimo</text:span></text:p>
      <text:p text:style-name="P685"/>
      <text:p text:style-name="P686"><text:span text:style-name="T687">7.</text:span></text:p>
      <text:p text:style-name="P688"><text:span text:style-name="T689">Lietuvos Respublikos Seimas, Nutarimas</text:span></text:p>
      <text:p text:style-name="P690"><text:span text:style-name="T691">Nr.<text:s/></text:span><text:a xlink:href="https://www.e-tar.lt/portal/legalAct.html?documentId=1e3ef3008c3711e58711b884b80daa4f" office:target-frame-name="_top" xlink:show="replace"><text:span text:style-name="T692">XII-2016</text:span></text:a><text:span text:style-name="T693">, 2015-11-12, paskelbta<text:s/></text:span><text:span text:style-name="T694">TAR 2015-11-16, i. k. 2015-18148</text:span></text:p>
      <text:p text:style-name="P695"><text:span text:style-name="T696">Dėl Lietuvos Respublikos Seimo 2003 m. sausio 28 d. nutarimo Nr. IX-1338 „Dėl Lituanistikos tradicijų ir paveldo įprasminimo komisijos“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33:00Z</meta:creation-date>
    <dc:date>2017-01-13T11:33:00Z</dc:date>
    <meta:template xlink:href="Normal.dotm" xlink:type="simple"/>
    <meta:editing-cycles>2</meta:editing-cycles>
    <meta:editing-duration>PT0S</meta:editing-duration>
    <meta:document-statistic meta:page-count="8" meta:paragraph-count="242" meta:word-count="2700" meta:character-count="21552" meta:row-count="909" meta:non-whitespace-character-count="19094"/>
  </office:meta>
</office:document-meta>
</file>